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Arial, Helvetica, sans-serif"/>
    <style:font-face style:name="OpenSymbol" svg:font-family="OpenSymbol"/>
    <style:font-face style:name="Roboto Mono" svg:font-family="'Roboto Mono', monospace"/>
    <style:font-face style:name="var font-mono" svg:font-family="'var font-mono'"/>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22cm" fo:margin-left="-0.028cm" fo:margin-right="0.007cm" table:align="margins"/>
    </style:style>
    <style:style style:name="Tableau1.A" style:family="table-column">
      <style:table-column-properties style:column-width="12.487cm" style:rel-column-width="7079*"/>
    </style:style>
    <style:style style:name="Tableau1.B" style:family="table-column">
      <style:table-column-properties style:column-width="4.967cm" style:rel-column-width="2816*"/>
    </style:style>
    <style:style style:name="Tableau1.C" style:family="table-column">
      <style:table-column-properties style:column-width="0.069cm" style:rel-column-width="39*"/>
    </style:style>
    <style:style style:name="Tableau1.A1" style:family="table-cell" style:data-style-name="N100">
      <style:table-cell-properties fo:padding="0cm" fo:border="none"/>
    </style:style>
    <style:style style:name="Tableau1.C1" style:family="table-cell">
      <style:table-cell-properties fo:padding="0cm" fo:border="none"/>
    </style:style>
    <style:style style:name="Tableau2" style:family="table">
      <style:table-properties style:width="8.678cm" fo:margin-left="1cm" table:align="left"/>
    </style:style>
    <style:style style:name="Tableau2.A" style:family="table-column">
      <style:table-column-properties style:column-width="1.155cm"/>
    </style:style>
    <style:style style:name="Tableau2.B" style:family="table-column">
      <style:table-column-properties style:column-width="1.674cm"/>
    </style:style>
    <style:style style:name="Tableau2.C" style:family="table-column">
      <style:table-column-properties style:column-width="5.849cm"/>
    </style:style>
    <style:style style:name="Tableau2.A1" style:family="table-cell">
      <style:table-cell-properties style:vertical-align="middle" fo:background-color="#e9e9e9" fo:padding="0.049cm" fo:border="none">
        <style:background-image/>
      </style:table-cell-properties>
    </style:style>
    <style:style style:name="Tableau2.A2" style:family="table-cell">
      <style:table-cell-properties style:vertical-align="middle" fo:background-color="#f8f8f8" fo:padding="0.049cm" fo:border="none">
        <style:background-image/>
      </style:table-cell-properties>
    </style:style>
    <style:style style:name="Tableau2.A3" style:family="table-cell">
      <style:table-cell-properties style:vertical-align="middle" fo:padding="0.049cm" fo:border="none"/>
    </style:style>
    <style:style style:name="Tableau3" style:family="table">
      <style:table-properties style:width="17.501cm" table:align="left"/>
    </style:style>
    <style:style style:name="Tableau3.A" style:family="table-column">
      <style:table-column-properties style:column-width="2.503cm"/>
    </style:style>
    <style:style style:name="Tableau3.B" style:family="table-column">
      <style:table-column-properties style:column-width="14.998cm"/>
    </style:style>
    <style:style style:name="Tableau3.A1" style:family="table-cell">
      <style:table-cell-properties style:vertical-align="middle" fo:background-color="#e9e9e9" fo:padding="0.049cm" fo:border="none">
        <style:background-image/>
      </style:table-cell-properties>
    </style:style>
    <style:style style:name="Tableau3.A2" style:family="table-cell">
      <style:table-cell-properties style:vertical-align="middle" fo:background-color="#f8f8f8" fo:padding="0.049cm" fo:border="none">
        <style:background-image/>
      </style:table-cell-properties>
    </style:style>
    <style:style style:name="Tableau3.A3" style:family="table-cell">
      <style:table-cell-properties style:vertical-align="middle" fo:padding="0.049cm" fo:border="none"/>
    </style:style>
    <style:style style:name="Tableau4" style:family="table">
      <style:table-properties style:width="9.532cm" table:align="left"/>
    </style:style>
    <style:style style:name="Tableau4.A" style:family="table-column">
      <style:table-column-properties style:column-width="2.499cm"/>
    </style:style>
    <style:style style:name="Tableau4.B" style:family="table-column">
      <style:table-column-properties style:column-width="7.033cm"/>
    </style:style>
    <style:style style:name="Tableau4.A1" style:family="table-cell">
      <style:table-cell-properties style:vertical-align="middle" fo:background-color="#e9e9e9" fo:padding="0.049cm" fo:border="none">
        <style:background-image/>
      </style:table-cell-properties>
    </style:style>
    <style:style style:name="Tableau4.A2" style:family="table-cell">
      <style:table-cell-properties style:vertical-align="middle" fo:background-color="#f8f8f8" fo:padding="0.049cm" fo:border="none">
        <style:background-image/>
      </style:table-cell-properties>
    </style:style>
    <style:style style:name="Tableau4.A3" style:family="table-cell">
      <style:table-cell-properties style:vertical-align="middle" fo:padding="0.049cm" fo:border="none"/>
    </style:style>
    <style:style style:name="Tableau5" style:family="table">
      <style:table-properties style:width="9.88cm" table:align="left"/>
    </style:style>
    <style:style style:name="Tableau5.A" style:family="table-column">
      <style:table-column-properties style:column-width="2.484cm"/>
    </style:style>
    <style:style style:name="Tableau5.B" style:family="table-column">
      <style:table-column-properties style:column-width="7.396cm"/>
    </style:style>
    <style:style style:name="Tableau5.A1" style:family="table-cell">
      <style:table-cell-properties style:vertical-align="middle" fo:background-color="#e9e9e9" fo:padding="0.049cm" fo:border="none">
        <style:background-image/>
      </style:table-cell-properties>
    </style:style>
    <style:style style:name="Tableau5.A2" style:family="table-cell">
      <style:table-cell-properties style:vertical-align="middle" fo:background-color="#f8f8f8" fo:padding="0.049cm" fo:border="none">
        <style:background-image/>
      </style:table-cell-properties>
    </style:style>
    <style:style style:name="Tableau5.A3" style:family="table-cell">
      <style:table-cell-properties style:vertical-align="middle" fo:padding="0.049cm" fo:border="none"/>
    </style:style>
    <style:style style:name="Tableau6" style:family="table">
      <style:table-properties style:width="17.501cm" table:align="left"/>
    </style:style>
    <style:style style:name="Tableau6.A" style:family="table-column">
      <style:table-column-properties style:column-width="3.33cm"/>
    </style:style>
    <style:style style:name="Tableau6.B" style:family="table-column">
      <style:table-column-properties style:column-width="3.12cm"/>
    </style:style>
    <style:style style:name="Tableau6.C" style:family="table-column">
      <style:table-column-properties style:column-width="11.051cm"/>
    </style:style>
    <style:style style:name="Tableau6.A1" style:family="table-cell">
      <style:table-cell-properties style:vertical-align="middle" fo:background-color="#e9e9e9" fo:padding="0.049cm" fo:border="none">
        <style:background-image/>
      </style:table-cell-properties>
    </style:style>
    <style:style style:name="Tableau6.A2" style:family="table-cell">
      <style:table-cell-properties style:vertical-align="middle" fo:background-color="#f8f8f8" fo:padding="0.049cm" fo:border="none">
        <style:background-image/>
      </style:table-cell-properties>
    </style:style>
    <style:style style:name="Tableau6.A3" style:family="table-cell">
      <style:table-cell-properties style:vertical-align="middle" fo:padding="0.049cm" fo:border="none"/>
    </style:style>
    <style:style style:name="Tableau7" style:family="table">
      <style:table-properties style:width="16.977cm" fo:margin-left="0.519cm" fo:margin-right="0.005cm" table:align="margins"/>
    </style:style>
    <style:style style:name="Tableau7.A" style:family="table-column">
      <style:table-column-properties style:column-width="3.725cm" style:rel-column-width="2112*"/>
    </style:style>
    <style:style style:name="Tableau7.B" style:family="table-column">
      <style:table-column-properties style:column-width="3.62cm" style:rel-column-width="2052*"/>
    </style:style>
    <style:style style:name="Tableau7.C" style:family="table-column">
      <style:table-column-properties style:column-width="9.633cm" style:rel-column-width="5461*"/>
    </style:style>
    <style:style style:name="Tableau7.A1" style:family="table-cell">
      <style:table-cell-properties style:vertical-align="middle" fo:background-color="#e9e9e9" fo:padding="0.049cm" fo:border="none">
        <style:background-image/>
      </style:table-cell-properties>
    </style:style>
    <style:style style:name="Tableau7.A2" style:family="table-cell">
      <style:table-cell-properties style:vertical-align="middle" fo:background-color="#f8f8f8" fo:padding="0.049cm" fo:border="none">
        <style:background-image/>
      </style:table-cell-properties>
    </style:style>
    <style:style style:name="Tableau7.A3" style:family="table-cell">
      <style:table-cell-properties style:vertical-align="middle" fo:padding="0.049cm" fo:border="none"/>
    </style:style>
    <style:style style:name="Tableau8" style:family="table">
      <style:table-properties style:width="17.501cm" table:align="left"/>
    </style:style>
    <style:style style:name="Tableau8.A" style:family="table-column">
      <style:table-column-properties style:column-width="1.612cm"/>
    </style:style>
    <style:style style:name="Tableau8.B" style:family="table-column">
      <style:table-column-properties style:column-width="6.533cm"/>
    </style:style>
    <style:style style:name="Tableau8.C" style:family="table-column">
      <style:table-column-properties style:column-width="1.804cm"/>
    </style:style>
    <style:style style:name="Tableau8.D" style:family="table-column">
      <style:table-column-properties style:column-width="7.551cm"/>
    </style:style>
    <style:style style:name="Tableau8.A1" style:family="table-cell">
      <style:table-cell-properties style:vertical-align="middle" fo:background-color="#e9e9e9" fo:padding="0.049cm" fo:border="none">
        <style:background-image/>
      </style:table-cell-properties>
    </style:style>
    <style:style style:name="Tableau8.A2" style:family="table-cell">
      <style:table-cell-properties style:vertical-align="middle" fo:background-color="#f8f8f8" fo:padding="0.049cm" fo:border="none">
        <style:background-image/>
      </style:table-cell-properties>
    </style:style>
    <style:style style:name="Tableau8.A3" style:family="table-cell">
      <style:table-cell-properties style:vertical-align="middle" fo:padding="0.049cm" fo:border="none"/>
    </style:style>
    <style:style style:name="Tableau9" style:family="table">
      <style:table-properties style:width="17.501cm" table:align="left"/>
    </style:style>
    <style:style style:name="Tableau9.A" style:family="table-column">
      <style:table-column-properties style:column-width="7.899cm"/>
    </style:style>
    <style:style style:name="Tableau9.B" style:family="table-column">
      <style:table-column-properties style:column-width="1.623cm"/>
    </style:style>
    <style:style style:name="Tableau9.C" style:family="table-column">
      <style:table-column-properties style:column-width="1.409cm"/>
    </style:style>
    <style:style style:name="Tableau9.D" style:family="table-column">
      <style:table-column-properties style:column-width="1.773cm"/>
    </style:style>
    <style:style style:name="Tableau9.E" style:family="table-column">
      <style:table-column-properties style:column-width="1.164cm"/>
    </style:style>
    <style:style style:name="Tableau9.F" style:family="table-column">
      <style:table-column-properties style:column-width="2.011cm"/>
    </style:style>
    <style:style style:name="Tableau9.A1" style:family="table-cell">
      <style:table-cell-properties style:vertical-align="middle" fo:background-color="#e9e9e9" fo:padding="0.049cm" fo:border="none">
        <style:background-image/>
      </style:table-cell-properties>
    </style:style>
    <style:style style:name="Tableau9.A3" style:family="table-cell">
      <style:table-cell-properties style:vertical-align="middle" fo:padding="0.049cm" fo:border="none"/>
    </style:style>
    <style:style style:name="Tableau9.A4" style:family="table-cell">
      <style:table-cell-properties style:vertical-align="middle" fo:background-color="#f8f8f8" fo:padding="0.049cm" fo:border="none">
        <style:background-image/>
      </style:table-cell-properties>
    </style:style>
    <style:style style:name="P1" style:family="paragraph" style:parent-style-name="Header">
      <style:paragraph-properties fo:margin-left="-1.625cm" fo:margin-right="-1.044cm" fo:text-indent="0cm" style:auto-text-indent="false" text:number-lines="false" text:line-number="0">
        <style:tab-stops>
          <style:tab-stop style:position="8.5cm" style:type="center"/>
          <style:tab-stop style:position="20.16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paragraph-properties fo:margin-left="0cm" fo:margin-right="0cm" fo:margin-top="0cm" fo:margin-bottom="0cm" fo:line-height="130%" fo:orphans="2" fo:widows="2" fo:text-indent="0cm" style:auto-text-indent="false" fo:padding="0cm" fo:border="none"/>
      <style:text-properties fo:font-variant="normal" fo:text-transform="none" fo:color="#222222" style:text-line-through-style="none" style:font-name="Times New Roman" fo:font-size="10pt" fo:letter-spacing="normal" fo:font-style="normal" style:text-underline-style="none" fo:font-weight="normal" style:text-blinking="false" style:font-size-asian="10pt" style:font-name-complex="Times New Roman" style:font-size-complex="10pt"/>
    </style:style>
    <style:style style:name="P4" style:family="paragraph" style:parent-style-name="Texte_20_brut">
      <style:text-properties style:font-name="Times New Roman" fo:font-size="10pt" fo:font-weight="bold" style:font-size-asian="10pt" style:font-weight-asian="bold" style:font-name-complex="Times New Roman" style:font-size-complex="10pt"/>
    </style:style>
    <style:style style:name="P5" style:family="paragraph" style:parent-style-name="Texte_20_brut">
      <style:text-properties style:font-name="Times New Roman" fo:font-size="10pt" style:font-size-asian="10pt" style:font-name-complex="Times New Roman" style:font-size-complex="10pt"/>
    </style:style>
    <style:style style:name="P6" style:family="paragraph" style:parent-style-name="Preformatted_20_Text">
      <style:text-properties style:font-name="Times New Roman"/>
    </style:style>
    <style:style style:name="P7" style:family="paragraph" style:parent-style-name="Preformatted_20_Text">
      <style:text-properties style:font-name="Times New Roman" fo:font-size="10pt" style:font-size-asian="10pt" style:font-size-complex="10pt"/>
    </style:style>
    <style:style style:name="P8" style:family="paragraph" style:parent-style-name="Preformatted_20_Text">
      <style:text-properties style:font-name="Times New Roman" fo:font-weight="bold" style:font-weight-asian="bold" style:font-weight-complex="bold"/>
    </style:style>
    <style:style style:name="P9" style:family="paragraph" style:parent-style-name="WW-Default">
      <style:paragraph-properties fo:text-align="justify" style:justify-single-word="false"/>
    </style:style>
    <style:style style:name="P10" style:family="paragraph" style:parent-style-name="WW-Default">
      <style:paragraph-properties fo:margin-left="1.787cm" fo:margin-right="0cm" fo:text-align="justify" style:justify-single-word="false" fo:text-indent="-1.787cm" style:auto-text-indent="false">
        <style:tab-stops>
          <style:tab-stop style:position="1.972cm"/>
        </style:tab-stops>
      </style:paragraph-properties>
    </style:style>
    <style:style style:name="P11" style:family="paragraph" style:parent-style-name="WW-Default" style:master-page-name="">
      <style:paragraph-properties fo:margin-left="1.787cm" fo:margin-right="0cm" fo:text-align="justify" style:justify-single-word="false" fo:text-indent="-1.787cm" style:auto-text-indent="false" style:page-number="auto">
        <style:tab-stops>
          <style:tab-stop style:position="1.972cm"/>
        </style:tab-stops>
      </style:paragraph-properties>
    </style:style>
    <style:style style:name="P12" style:family="paragraph" style:parent-style-name="WW-Default" style:master-page-name="">
      <style:paragraph-properties fo:margin-left="1.787cm" fo:margin-right="0cm" fo:text-align="justify" style:justify-single-word="false" fo:text-indent="-1.787cm" style:auto-text-indent="false" style:page-number="auto">
        <style:tab-stops>
          <style:tab-stop style:position="1.972cm"/>
        </style:tab-stops>
      </style:paragraph-properties>
    </style:style>
    <style:style style:name="P13" style:family="paragraph" style:parent-style-name="Text_20_body">
      <style:text-properties style:font-name="Times New Roman" fo:font-size="10pt" style:font-size-asian="10pt" style:font-size-complex="10pt"/>
    </style:style>
    <style:style style:name="P14" style:family="paragraph" style:parent-style-name="Text_20_body" style:list-style-name="">
      <style:text-properties style:font-name="Times New Roman" fo:font-size="10pt" style:font-size-asian="10pt" style:font-size-complex="10pt"/>
    </style:style>
    <style:style style:name="P15" style:family="paragraph" style:parent-style-name="Text_20_body" style:list-style-name="L2">
      <style:text-properties style:font-name="Times New Roman" fo:font-size="10pt" style:font-size-asian="10pt" style:font-size-complex="10pt"/>
    </style:style>
    <style:style style:name="P16" style:family="paragraph" style:parent-style-name="Text_20_body" style:list-style-name="">
      <style:paragraph-properties fo:text-align="justify" style:justify-single-word="false"/>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list-style-name="">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font-name="Times New Roman"/>
    </style:style>
    <style:style style:name="P20" style:family="paragraph" style:parent-style-name="Text_20_body">
      <style:paragraph-properties fo:margin-left="0cm" fo:margin-right="0cm" fo:margin-top="0cm" fo:margin-bottom="0cm" fo:text-indent="0cm" style:auto-text-indent="false" fo:padding="0cm" fo:border="none"/>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22" style:family="paragraph" style:parent-style-name="Text_20_body" style:list-style-name="L2">
      <style:paragraph-properties fo:margin-left="0cm" fo:margin-right="0cm" fo:margin-top="0cm" fo:margin-bottom="0cm" fo:text-align="start" style:justify-single-word="false" fo:text-indent="0cm" style:auto-text-indent="false" fo:padding="0cm" fo:border="none"/>
    </style:style>
    <style:style style:name="P23" style:family="paragraph" style:parent-style-name="Text_20_body" style:list-style-name="L10">
      <style:paragraph-properties fo:margin-left="0cm" fo:margin-right="0cm" fo:margin-top="0cm" fo:margin-bottom="0cm" fo:text-align="start" style:justify-single-word="false" fo:text-indent="0cm" style:auto-text-indent="false" fo:padding="0cm" fo:border="none"/>
    </style:style>
    <style:style style:name="P24" style:family="paragraph" style:parent-style-name="Text_20_body" style:list-style-name="L51">
      <style:paragraph-properties fo:margin-left="0cm" fo:margin-right="0cm" fo:margin-top="0cm" fo:margin-bottom="0cm" fo:text-align="start" style:justify-single-word="false" fo:text-indent="0cm" style:auto-text-indent="false" fo:padding="0cm" fo:border="none"/>
    </style:style>
    <style:style style:name="P2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6" style:family="paragraph" style:parent-style-name="Text_20_body" style:list-style-name="L128">
      <style:paragraph-properties fo:margin-left="0cm" fo:margin-right="0cm" fo:margin-top="0cm" fo:margin-bottom="0cm" fo:text-align="start" style:justify-single-word="false" fo:text-indent="0cm" style:auto-text-indent="false" fo:padding="0cm" fo:border="none"/>
    </style:style>
    <style:style style:name="P27" style:family="paragraph" style:parent-style-name="Text_20_body" style:list-style-name="">
      <style:paragraph-properties fo:margin-left="0cm" fo:margin-right="0cm" fo:margin-top="0cm" fo:margin-bottom="0cm" fo:text-align="start" style:justify-single-word="false" fo:text-indent="0cm" style:auto-text-indent="false" fo:padding="0cm" fo:border="none"/>
    </style:style>
    <style:style style:name="P28" style:family="paragraph" style:parent-style-name="Text_20_body" style:list-style-name="L51">
      <style:paragraph-properties fo:margin-left="0cm" fo:margin-right="0cm" fo:margin-top="0cm" fo:margin-bottom="0cm" fo:text-indent="0cm" style:auto-text-indent="false" fo:padding="0cm" fo:border="none"/>
    </style:style>
    <style:style style:name="P29" style:family="paragraph" style:parent-style-name="Text_20_body" style:list-style-name="L54">
      <style:paragraph-properties fo:margin-left="0cm" fo:margin-right="0cm" fo:margin-top="0cm" fo:margin-bottom="0cm" fo:text-indent="0cm" style:auto-text-indent="false" fo:padding="0cm" fo:border="none"/>
    </style:style>
    <style:style style:name="P30" style:family="paragraph" style:parent-style-name="Text_20_body" style:list-style-name="">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Noto Sans" fo:font-size="10.5pt" fo:letter-spacing="normal" fo:font-style="normal" fo:font-weight="normal"/>
    </style:style>
    <style:style style:name="P3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Times New Roman" fo:font-size="10pt" fo:letter-spacing="normal" fo:font-style="normal" fo:font-weight="normal" style:font-size-asian="10pt" style:font-size-complex="10pt"/>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22222" style:font-name="Times New Roman" fo:font-size="10pt" fo:letter-spacing="normal" fo:font-style="normal" fo:font-weight="normal" style:font-size-asian="10pt" style:font-size-complex="10pt"/>
    </style:style>
    <style:style style:name="P3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Times New Roman" fo:letter-spacing="normal" fo:font-style="normal" fo:font-weight="normal" style:font-name-asian="Noto Sans" style:font-style-asian="normal" style:font-weight-asian="normal" style:font-name-complex="Noto Sans" style:font-style-complex="normal" style:font-weight-complex="normal"/>
    </style:style>
    <style:style style:name="P34" style:family="paragraph" style:parent-style-name="Text_20_body" style:list-style-name="L91">
      <style:paragraph-properties fo:margin-left="0cm" fo:margin-right="0cm" fo:margin-top="0cm" fo:margin-bottom="0cm" fo:text-indent="0cm" style:auto-text-indent="false" fo:padding="0cm" fo:border="none"/>
    </style:style>
    <style:style style:name="P35" style:family="paragraph" style:parent-style-name="Text_20_body" style:list-style-name="L96">
      <style:paragraph-properties fo:margin-left="0cm" fo:margin-right="0cm" fo:margin-top="0cm" fo:margin-bottom="0cm" fo:text-indent="0cm" style:auto-text-indent="false" fo:padding="0cm" fo:border="none"/>
    </style:style>
    <style:style style:name="P36" style:family="paragraph" style:parent-style-name="Text_20_body" style:list-style-name="L127">
      <style:paragraph-properties fo:margin-left="0cm" fo:margin-right="0cm" fo:margin-top="0cm" fo:margin-bottom="0cm" fo:text-indent="0cm" style:auto-text-indent="false" fo:padding="0cm" fo:border="none"/>
    </style:style>
    <style:style style:name="P37" style:family="paragraph" style:parent-style-name="Text_20_body" style:list-style-name="L128">
      <style:paragraph-properties fo:margin-left="0cm" fo:margin-right="0cm" fo:margin-top="0cm" fo:margin-bottom="0cm" fo:text-indent="0cm" style:auto-text-indent="false" fo:padding="0cm" fo:border="none"/>
    </style:style>
    <style:style style:name="P3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0pt" style:font-size-asian="10pt" style:font-size-complex="10pt"/>
    </style:style>
    <style:style style:name="P39"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40" style:family="paragraph" style:parent-style-name="Text_20_body" style:list-style-name="">
      <style:paragraph-properties fo:margin-left="0cm" fo:margin-right="0cm" fo:margin-top="0cm" fo:margin-bottom="0cm" fo:text-align="justify" style:justify-single-word="false" fo:text-indent="0cm" style:auto-text-indent="false" fo:padding="0cm" fo:border="none"/>
    </style:style>
    <style:style style:name="P4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2" style:family="paragraph" style:parent-style-name="Text_20_body" style:list-style-name="">
      <style:paragraph-properties fo:margin-left="0cm" fo:margin-right="0cm" fo:margin-top="0cm" fo:margin-bottom="0cm" fo:text-align="justify" style:justify-single-word="false" fo:orphans="2" fo:widows="2" fo:text-indent="0cm" style:auto-text-indent="false" fo:padding="0cm" fo:border="none"/>
    </style:style>
    <style:style style:name="P4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ab-stops>
          <style:tab-stop style:position="9.689cm"/>
          <style:tab-stop style:position="16.095cm"/>
        </style:tab-stops>
      </style:paragraph-properties>
    </style:style>
    <style:style style:name="P44" style:family="paragraph" style:parent-style-name="Text_20_body">
      <style:paragraph-properties fo:margin-left="0cm" fo:margin-right="0cm" fo:margin-top="0cm" fo:margin-bottom="0cm" fo:text-align="justify" style:justify-single-word="false" fo:text-indent="0cm" style:auto-text-indent="false" fo:padding="0cm" fo:border="none">
        <style:tab-stops>
          <style:tab-stop style:position="10.537cm"/>
          <style:tab-stop style:position="16.095cm"/>
        </style:tab-stops>
      </style:paragraph-properties>
    </style:style>
    <style:style style:name="P45" style:family="paragraph" style:parent-style-name="Text_20_body" style:list-style-name="L128">
      <style:paragraph-properties fo:margin-left="0cm" fo:margin-right="0cm" fo:margin-top="0cm" fo:margin-bottom="0cm" fo:text-align="justify" style:justify-single-word="false" fo:text-indent="0cm" style:auto-text-indent="false" fo:padding="0cm" fo:border="none"/>
    </style:style>
    <style:style style:name="P46" style:family="paragraph" style:parent-style-name="Text_20_body" style:list-style-name="">
      <style:paragraph-properties fo:margin-left="0cm" fo:margin-right="0cm" fo:margin-top="0cm" fo:margin-bottom="0cm" fo:text-align="start" style:justify-single-word="false" fo:text-indent="0cm" style:auto-text-indent="false" fo:padding="0cm" fo:border="none"/>
      <style:text-properties fo:font-size="2pt" style:font-size-asian="2pt" style:font-size-complex="2pt"/>
    </style:style>
    <style:style style:name="P47" style:family="paragraph" style:parent-style-name="Text_20_body" style:list-style-name="" style:master-page-name="">
      <style:paragraph-properties fo:margin-left="0cm" fo:margin-right="0cm" fo:margin-top="0cm" fo:margin-bottom="0cm" fo:text-align="start" style:justify-single-word="false" fo:text-indent="0cm" style:auto-text-indent="false" style:page-number="auto" fo:padding="0cm" fo:border="none"/>
      <style:text-properties style:font-name="Times New Roman" fo:font-size="10pt" style:font-size-asian="10pt" style:font-size-complex="10pt"/>
    </style:style>
    <style:style style:name="P48" style:family="paragraph" style:parent-style-name="Text_20_body" style:list-style-name="L2">
      <style:paragraph-properties fo:margin-left="0.499cm" fo:margin-right="0cm" fo:margin-top="0cm" fo:margin-bottom="0cm" fo:text-align="justify" style:justify-single-word="false" fo:text-indent="0cm" style:auto-text-indent="false" fo:padding="0cm" fo:border="none">
        <style:tab-stops>
          <style:tab-stop style:position="16.095cm"/>
        </style:tab-stops>
      </style:paragraph-properties>
    </style:style>
    <style:style style:name="P49" style:family="paragraph" style:parent-style-name="Text_20_body" style:list-style-name="" style:master-page-name="">
      <style:paragraph-properties fo:margin-left="0.499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0" style:family="paragraph" style:parent-style-name="Text_20_body" style:list-style-name="" style:master-page-name="">
      <style:paragraph-properties fo:margin-left="1.034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1" style:family="paragraph" style:parent-style-name="Text_20_body" style:list-style-name="" style:master-page-name="">
      <style:paragraph-properties fo:margin-left="0.998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2" style:family="paragraph" style:parent-style-name="Text_20_body" style:list-style-name="" style:master-page-name="">
      <style:paragraph-properties fo:margin-left="0.998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3" style:family="paragraph" style:parent-style-name="Text_20_body" style:list-style-name="">
      <style:paragraph-properties fo:margin-left="0.998cm" fo:margin-right="0cm" fo:margin-top="0cm" fo:margin-bottom="0cm" fo:text-align="start" style:justify-single-word="false" fo:text-indent="0cm" style:auto-text-indent="false" fo:padding="0cm" fo:border="none" text:number-lines="false" text:line-number="0">
        <style:tab-stops>
          <style:tab-stop style:position="16.095cm"/>
        </style:tab-stops>
      </style:paragraph-properties>
    </style:style>
    <style:style style:name="P54" style:family="paragraph" style:parent-style-name="Text_20_body" style:list-style-name="">
      <style:paragraph-properties fo:margin-left="0.998cm" fo:margin-right="0cm" fo:margin-top="0cm" fo:margin-bottom="0cm" fo:text-align="justify" style:justify-single-word="false" fo:text-indent="0cm" style:auto-text-indent="false" fo:padding="0cm" fo:border="none" text:number-lines="false" text:line-number="0">
        <style:tab-stops>
          <style:tab-stop style:position="16.095cm"/>
        </style:tab-stops>
      </style:paragraph-properties>
    </style:style>
    <style:style style:name="P55" style:family="paragraph" style:parent-style-name="Text_20_body" style:list-style-name="" style:master-page-name="">
      <style:paragraph-properties fo:margin-left="0.998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6" style:family="paragraph" style:parent-style-name="Text_20_body" style:list-style-name="" style:master-page-name="">
      <style:paragraph-properties fo:margin-left="0.487cm" fo:margin-right="0cm" fo:margin-top="0cm" fo:margin-bottom="0cm" fo:text-align="justify" style:justify-single-word="false" fo:text-indent="0cm" style:auto-text-indent="false" style:page-number="auto" fo:padding="0cm" fo:border="none" text:number-lines="false" text:line-number="0">
        <style:tab-stops>
          <style:tab-stop style:position="16.095cm"/>
        </style:tab-stops>
      </style:paragraph-properties>
    </style:style>
    <style:style style:name="P57" style:family="paragraph" style:parent-style-name="Text_20_body" style:list-style-name="">
      <style:paragraph-properties fo:margin-left="1.009cm" fo:margin-right="0cm" fo:margin-top="0cm" fo:margin-bottom="0cm" fo:text-align="start" style:justify-single-word="false" fo:text-indent="0cm" style:auto-text-indent="false" fo:padding="0cm" fo:border="none" text:number-lines="false" text:line-number="0">
        <style:tab-stops>
          <style:tab-stop style:position="16.095cm"/>
        </style:tab-stops>
      </style:paragraph-properties>
    </style:style>
    <style:style style:name="P58" style:family="paragraph" style:parent-style-name="Text_20_body" style:list-style-name="" style:master-page-name="">
      <style:paragraph-properties fo:margin-left="1.009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59" style:family="paragraph" style:parent-style-name="Text_20_body" style:list-style-name="" style:master-page-name="">
      <style:paragraph-properties fo:margin-left="1.961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60" style:family="paragraph" style:parent-style-name="Text_20_body" style:list-style-name="">
      <style:paragraph-properties fo:margin-left="1.961cm" fo:margin-right="0cm" fo:margin-top="0cm" fo:margin-bottom="0cm" fo:text-align="start" style:justify-single-word="false" fo:text-indent="0cm" style:auto-text-indent="false" fo:padding="0cm" fo:border="none" text:number-lines="false" text:line-number="0">
        <style:tab-stops>
          <style:tab-stop style:position="16.095cm"/>
        </style:tab-stops>
      </style:paragraph-properties>
    </style:style>
    <style:style style:name="P61" style:family="paragraph" style:parent-style-name="Text_20_body" style:list-style-name="" style:master-page-name="">
      <style:paragraph-properties fo:margin-left="1.961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62" style:family="paragraph" style:parent-style-name="Text_20_body" style:list-style-name="" style:master-page-name="">
      <style:paragraph-properties fo:margin-left="1.021cm" fo:margin-right="0cm" fo:margin-top="0cm" fo:margin-bottom="0cm" fo:text-align="start" style:justify-single-word="false" fo:text-indent="0cm" style:auto-text-indent="false" style:page-number="auto" fo:padding="0cm" fo:border="none" text:number-lines="false" text:line-number="0">
        <style:tab-stops>
          <style:tab-stop style:position="16.095cm"/>
        </style:tab-stops>
      </style:paragraph-properties>
    </style:style>
    <style:style style:name="P63" style:family="paragraph" style:parent-style-name="retrait1">
      <style:paragraph-properties fo:text-align="justify" style:justify-single-word="false"/>
    </style:style>
    <style:style style:name="P64" style:family="paragraph" style:parent-style-name="retrait1">
      <style:paragraph-properties fo:margin-left="0.963cm" fo:margin-right="0cm" fo:margin-top="0cm" fo:margin-bottom="0cm" fo:text-indent="-0.951cm" style:auto-text-indent="false">
        <style:tab-stops/>
      </style:paragraph-properties>
    </style:style>
    <style:style style:name="P65" style:family="paragraph" style:parent-style-name="retrait1">
      <style:paragraph-properties fo:margin-left="0.963cm" fo:margin-right="0cm" fo:margin-top="0cm" fo:margin-bottom="0cm" fo:text-align="justify" style:justify-single-word="false" fo:text-indent="-0.951cm" style:auto-text-indent="false">
        <style:tab-stops/>
      </style:paragraph-properties>
    </style:style>
    <style:style style:name="P66" style:family="paragraph" style:parent-style-name="retrait1" style:master-page-name="">
      <style:paragraph-properties fo:margin-left="0.963cm" fo:margin-right="0cm" fo:margin-top="0cm" fo:margin-bottom="0cm" fo:text-align="justify" style:justify-single-word="false" fo:text-indent="-0.951cm" style:auto-text-indent="false" style:page-number="auto">
        <style:tab-stops/>
      </style:paragraph-properties>
    </style:style>
    <style:style style:name="P67" style:family="paragraph" style:parent-style-name="retrait1" style:master-page-name="">
      <style:paragraph-properties fo:margin-left="0.058cm" fo:margin-right="0cm" fo:margin-top="0cm" fo:margin-bottom="0cm" fo:text-indent="-0.023cm" style:auto-text-indent="false" style:page-number="auto">
        <style:tab-stops>
          <style:tab-stop style:position="6.579cm"/>
        </style:tab-stops>
      </style:paragraph-properties>
    </style:style>
    <style:style style:name="P68" style:family="paragraph" style:parent-style-name="retrait1">
      <style:paragraph-properties fo:margin-left="0.058cm" fo:margin-right="0cm" fo:margin-top="0cm" fo:margin-bottom="0cm" fo:text-indent="-0.023cm" style:auto-text-indent="false">
        <style:tab-stops>
          <style:tab-stop style:position="6.602cm"/>
        </style:tab-stops>
      </style:paragraph-properties>
    </style:style>
    <style:style style:name="P69" style:family="paragraph" style:parent-style-name="retrait1" style:master-page-name="">
      <style:paragraph-properties fo:margin-left="0.998cm" fo:margin-right="0cm" fo:margin-top="0cm" fo:margin-bottom="0cm" fo:text-indent="-0.499cm" style:auto-text-indent="false" style:page-number="auto">
        <style:tab-stops/>
      </style:paragraph-properties>
    </style:style>
    <style:style style:name="P70" style:family="paragraph" style:parent-style-name="retrait1" style:master-page-name="">
      <style:paragraph-properties fo:margin-left="1.508cm" fo:margin-right="0cm" fo:margin-top="0cm" fo:margin-bottom="0cm" fo:text-indent="-0.499cm" style:auto-text-indent="false" style:page-number="auto">
        <style:tab-stops/>
      </style:paragraph-properties>
    </style:style>
    <style:style style:name="P71" style:family="paragraph" style:parent-style-name="retrait1" style:master-page-name="">
      <style:paragraph-properties fo:margin-left="1.508cm" fo:margin-right="0cm" fo:margin-top="0cm" fo:margin-bottom="0cm" fo:text-indent="-0.499cm" style:auto-text-indent="false" style:page-number="auto">
        <style:tab-stops/>
      </style:paragraph-properties>
    </style:style>
    <style:style style:name="P72" style:family="paragraph" style:parent-style-name="retrait1" style:master-page-name="">
      <style:paragraph-properties fo:margin-left="1.009cm" fo:margin-right="0cm" fo:margin-top="0cm" fo:margin-bottom="0cm" fo:text-align="justify" style:justify-single-word="false" fo:text-indent="-0.499cm" style:auto-text-indent="false" style:page-number="auto">
        <style:tab-stops/>
      </style:paragraph-properties>
    </style:style>
    <style:style style:name="P73" style:family="paragraph" style:parent-style-name="retrait1" style:master-page-name="">
      <style:paragraph-properties fo:margin-left="1.498cm" fo:margin-right="0cm" fo:margin-top="0cm" fo:margin-bottom="0cm" fo:text-align="justify" style:justify-single-word="false" fo:text-indent="-0.499cm" style:auto-text-indent="false" style:page-number="auto">
        <style:tab-stops>
          <style:tab-stop style:position="1.021cm"/>
        </style:tab-stops>
      </style:paragraph-properties>
    </style:style>
    <style:style style:name="P74" style:family="paragraph" style:parent-style-name="Contents_20_2">
      <style:paragraph-properties>
        <style:tab-stops>
          <style:tab-stop style:position="17.002cm" style:type="right" style:leader-style="dotted" style:leader-text="."/>
        </style:tab-stops>
      </style:paragraph-properties>
    </style:style>
    <style:style style:name="P75" style:family="paragraph" style:parent-style-name="Contents_20_1">
      <style:paragraph-properties>
        <style:tab-stops>
          <style:tab-stop style:position="17.501cm" style:type="right" style:leader-style="dotted" style:leader-text="."/>
        </style:tab-stops>
      </style:paragraph-properties>
    </style:style>
    <style:style style:name="P76" style:family="paragraph" style:parent-style-name="Contents_20_Heading">
      <style:text-properties fo:font-size="12pt" style:font-size-asian="12pt" style:font-size-complex="12pt"/>
    </style:style>
    <style:style style:name="P77" style:family="paragraph" style:parent-style-name="Heading_20_5">
      <style:paragraph-properties fo:text-align="start" style:justify-single-word="false">
        <style:tab-stops>
          <style:tab-stop style:position="1.498cm"/>
        </style:tab-stops>
      </style:paragraph-properties>
    </style:style>
    <style:style style:name="P78" style:family="paragraph">
      <style:paragraph-properties fo:text-align="start" style:justify-single-word="false">
        <style:tab-stops>
          <style:tab-stop style:position="1.556cm"/>
        </style:tab-stops>
      </style:paragraph-properties>
    </style:style>
    <style:style style:name="P79" style:family="paragraph" style:parent-style-name="Heading_20_4">
      <style:paragraph-properties fo:text-align="start" style:justify-single-word="false"/>
    </style:style>
    <style:style style:name="P80" style:family="paragraph" style:parent-style-name="Heading_20_4">
      <style:paragraph-properties fo:text-align="start" style:justify-single-word="false">
        <style:tab-stops>
          <style:tab-stop style:position="1.485cm"/>
        </style:tab-stops>
      </style:paragraph-properties>
    </style:style>
    <style:style style:name="P81" style:family="paragraph" style:parent-style-name="Heading_20_4">
      <style:paragraph-properties fo:text-align="start" style:justify-single-word="false">
        <style:tab-stops>
          <style:tab-stop style:position="1.485cm"/>
        </style:tab-stops>
      </style:paragraph-properties>
      <style:text-properties fo:font-size="10pt" style:font-size-asian="10pt" style:font-size-complex="10pt"/>
    </style:style>
    <style:style style:name="P82" style:family="paragraph" style:parent-style-name="Heading_20_4" style:master-page-name="">
      <style:paragraph-properties fo:margin-top="0.319cm" fo:margin-bottom="0.21cm" fo:text-align="start" style:justify-single-word="false" style:page-number="auto">
        <style:tab-stops>
          <style:tab-stop style:position="1.508cm"/>
        </style:tab-stops>
      </style:paragraph-properties>
    </style:style>
    <style:style style:name="P83" style:family="paragraph" style:parent-style-name="Heading_20_4">
      <style:paragraph-properties fo:margin-top="0.22cm" fo:margin-bottom="0.21cm" fo:text-align="start" style:justify-single-word="false">
        <style:tab-stops>
          <style:tab-stop style:position="1.531cm"/>
        </style:tab-stops>
      </style:paragraph-properties>
    </style:style>
    <style:style style:name="P84" style:family="paragraph" style:parent-style-name="Heading_20_4">
      <style:paragraph-properties fo:margin-top="0.423cm" fo:margin-bottom="0.212cm" fo:text-align="start" style:justify-single-word="false" fo:keep-with-next="always">
        <style:tab-stops>
          <style:tab-stop style:position="1.499cm"/>
        </style:tab-stops>
      </style:paragraph-properties>
      <style:text-properties fo:color="#222222" style:text-line-through-style="none" style:font-name="Times New Roman" style:text-underline-style="none" fo:font-weight="bold" style:text-blinking="false" style:font-name-asian="SimSun" style:font-weight-asian="bold" style:font-name-complex="Lucida Sans" style:font-weight-complex="bold"/>
    </style:style>
    <style:style style:name="P85" style:family="paragraph" style:parent-style-name="Heading_20_4">
      <style:paragraph-properties fo:margin-top="0.423cm" fo:margin-bottom="0.212cm" fo:text-align="start" style:justify-single-word="false" fo:keep-with-next="always">
        <style:tab-stops>
          <style:tab-stop style:position="1.499cm"/>
        </style:tab-stops>
      </style:paragraph-properties>
    </style:style>
    <style:style style:name="P86" style:family="paragraph" style:parent-style-name="retrait2" style:list-style-name="L128"/>
    <style:style style:name="P87" style:family="paragraph" style:parent-style-name="retrait2">
      <style:paragraph-properties fo:text-align="justify" style:justify-single-word="false"/>
    </style:style>
    <style:style style:name="P88" style:family="paragraph" style:parent-style-name="retrait2" style:master-page-name="">
      <style:paragraph-properties fo:margin-left="0.975cm" fo:margin-right="0cm" fo:margin-top="0cm" fo:margin-bottom="0cm" fo:text-align="justify" style:justify-single-word="false" fo:text-indent="-0.963cm" style:auto-text-indent="false" style:page-number="auto">
        <style:tab-stops/>
      </style:paragraph-properties>
    </style:style>
    <style:style style:name="P89" style:family="paragraph" style:parent-style-name="retrait2">
      <style:paragraph-properties fo:margin-left="0.499cm" fo:margin-right="0cm" fo:margin-top="0cm" fo:margin-bottom="0cm" fo:text-align="justify" style:justify-single-word="false" fo:text-indent="0cm" style:auto-text-indent="false">
        <style:tab-stops/>
      </style:paragraph-properties>
    </style:style>
    <style:style style:name="P90" style:family="paragraph" style:parent-style-name="retrait2" style:master-page-name="">
      <style:paragraph-properties fo:margin-left="0.499cm" fo:margin-right="0cm" fo:margin-top="0cm" fo:margin-bottom="0cm" fo:text-indent="0cm" style:auto-text-indent="false" style:page-number="auto">
        <style:tab-stops/>
      </style:paragraph-properties>
    </style:style>
    <style:style style:name="P91" style:family="paragraph" style:parent-style-name="retrait2" style:master-page-name="">
      <style:paragraph-properties fo:margin-left="0.975cm" fo:margin-right="0cm" fo:margin-top="0cm" fo:margin-bottom="0cm" fo:text-align="justify" style:justify-single-word="false" fo:text-indent="-0.035cm" style:auto-text-indent="false" style:page-number="auto">
        <style:tab-stops/>
      </style:paragraph-properties>
    </style:style>
    <style:style style:name="P92" style:family="paragraph" style:parent-style-name="retrait2" style:master-page-name="">
      <style:paragraph-properties fo:margin-left="0.975cm" fo:margin-right="0cm" fo:margin-top="0cm" fo:margin-bottom="0cm" fo:text-indent="0.035cm" style:auto-text-indent="false" style:page-number="auto">
        <style:tab-stops/>
      </style:paragraph-properties>
    </style:style>
    <style:style style:name="P93" style:family="paragraph" style:parent-style-name="retrait2" style:master-page-name="">
      <style:paragraph-properties fo:margin-left="0.975cm" fo:margin-right="0cm" fo:margin-top="0cm" fo:margin-bottom="0cm" fo:text-indent="-0.023cm" style:auto-text-indent="false" style:page-number="auto">
        <style:tab-stops/>
      </style:paragraph-properties>
    </style:style>
    <style:style style:name="P94" style:family="paragraph" style:parent-style-name="retrait2" style:master-page-name="">
      <style:paragraph-properties fo:margin-left="2.471cm" fo:margin-right="0cm" fo:margin-top="0cm" fo:margin-bottom="0cm" fo:text-indent="0.012cm" style:auto-text-indent="false" style:page-number="auto">
        <style:tab-stops/>
      </style:paragraph-properties>
    </style:style>
    <style:style style:name="P95" style:family="paragraph" style:parent-style-name="retrait2" style:master-page-name="">
      <style:paragraph-properties fo:margin-left="0.975cm" fo:margin-right="0cm" fo:margin-top="0cm" fo:margin-bottom="0cm" fo:text-align="justify" style:justify-single-word="false" fo:text-indent="0cm" style:auto-text-indent="false" style:page-number="auto">
        <style:tab-stops/>
      </style:paragraph-properties>
    </style:style>
    <style:style style:name="P96" style:family="paragraph" style:parent-style-name="retrait2" style:master-page-name="">
      <style:paragraph-properties fo:margin-left="0.975cm" fo:margin-right="0cm" fo:margin-top="0cm" fo:margin-bottom="0cm" fo:text-align="justify" style:justify-single-word="false" fo:text-indent="0.023cm" style:auto-text-indent="false" style:page-number="auto">
        <style:tab-stops/>
      </style:paragraph-properties>
    </style:style>
    <style:style style:name="P97" style:family="paragraph" style:parent-style-name="retrait2" style:master-page-name="">
      <style:paragraph-properties fo:margin-left="0.522cm" fo:margin-right="0cm" fo:margin-top="0cm" fo:margin-bottom="0cm" fo:text-align="justify" style:justify-single-word="false" fo:text-indent="0cm" style:auto-text-indent="false" style:page-number="auto">
        <style:tab-stops/>
      </style:paragraph-properties>
    </style:style>
    <style:style style:name="P98" style:family="paragraph" style:parent-style-name="retrait2" style:master-page-name="">
      <style:paragraph-properties fo:margin-left="1.485cm" fo:margin-right="0cm" fo:margin-top="0cm" fo:margin-bottom="0cm" fo:text-indent="-0.499cm" style:auto-text-indent="false" style:page-number="auto">
        <style:tab-stops/>
      </style:paragraph-properties>
    </style:style>
    <style:style style:name="P99" style:family="paragraph" style:parent-style-name="retrait2">
      <style:paragraph-properties fo:margin-left="1.498cm" fo:margin-right="0cm" fo:margin-top="0cm" fo:margin-bottom="0cm" fo:text-indent="-0.499cm" style:auto-text-indent="false">
        <style:tab-stops/>
      </style:paragraph-properties>
    </style:style>
    <style:style style:name="P100" style:family="paragraph" style:parent-style-name="retrait2" style:master-page-name="">
      <style:paragraph-properties fo:margin-left="1.498cm" fo:margin-right="0cm" fo:margin-top="0cm" fo:margin-bottom="0cm" fo:text-align="justify" style:justify-single-word="false" fo:text-indent="-0.499cm" style:auto-text-indent="false" style:page-number="auto">
        <style:tab-stops/>
      </style:paragraph-properties>
    </style:style>
    <style:style style:name="P101" style:family="paragraph" style:parent-style-name="retrait2">
      <style:paragraph-properties fo:margin-left="1.52cm" fo:margin-right="0cm" fo:margin-top="0cm" fo:margin-bottom="0cm" fo:text-indent="-0.499cm" style:auto-text-indent="false">
        <style:tab-stops/>
      </style:paragraph-properties>
    </style:style>
    <style:style style:name="P102" style:family="paragraph" style:parent-style-name="retrait2" style:master-page-name="">
      <style:paragraph-properties fo:margin-left="1.52cm" fo:margin-right="0cm" fo:margin-top="0cm" fo:margin-bottom="0cm" fo:text-align="justify" style:justify-single-word="false" fo:text-indent="-0.499cm" style:auto-text-indent="false" style:page-number="auto">
        <style:tab-stops/>
      </style:paragraph-properties>
    </style:style>
    <style:style style:name="P103" style:family="paragraph" style:parent-style-name="retrait2" style:master-page-name="">
      <style:paragraph-properties fo:margin-left="1.543cm" fo:margin-right="0cm" fo:margin-top="0cm" fo:margin-bottom="0cm" fo:text-align="justify" style:justify-single-word="false" fo:text-indent="-0.499cm" style:auto-text-indent="false" style:page-number="auto">
        <style:tab-stops/>
      </style:paragraph-properties>
    </style:style>
    <style:style style:name="P104" style:family="paragraph" style:parent-style-name="List_20_Contents">
      <style:paragraph-properties fo:margin-top="0cm" fo:margin-bottom="0cm"/>
    </style:style>
    <style:style style:name="P105" style:family="paragraph" style:parent-style-name="List_20_Contents">
      <style:paragraph-properties fo:margin-left="1cm" fo:margin-right="0cm" fo:margin-top="0cm" fo:margin-bottom="0cm" fo:text-align="start" style:justify-single-word="false" fo:orphans="3" fo:widows="3" fo:text-indent="0cm" style:auto-text-indent="false" fo:padding="0cm" fo:border="none"/>
    </style:style>
    <style:style style:name="P106" style:family="paragraph" style:parent-style-name="List_20_Contents" style:list-style-name="L51">
      <style:paragraph-properties fo:margin-left="1cm" fo:margin-right="0cm" fo:margin-top="0cm" fo:margin-bottom="0cm" fo:text-align="start" style:justify-single-word="false" fo:orphans="3" fo:widows="3" fo:text-indent="0cm" style:auto-text-indent="false" fo:padding="0cm" fo:border="none"/>
    </style:style>
    <style:style style:name="P107" style:family="paragraph" style:parent-style-name="List_20_Contents">
      <style:paragraph-properties fo:margin-left="1cm" fo:margin-right="0cm" fo:margin-top="0cm" fo:margin-bottom="0cm" fo:text-align="justify" style:justify-single-word="false" fo:orphans="3" fo:widows="3" fo:text-indent="0cm" style:auto-text-indent="false" fo:padding="0cm" fo:border="none"/>
    </style:style>
    <style:style style:name="P108" style:family="paragraph" style:parent-style-name="Sender">
      <style:paragraph-properties fo:margin-left="0cm" fo:margin-right="0cm" fo:margin-top="0cm" fo:margin-bottom="0cm" fo:text-align="start" style:justify-single-word="false" fo:orphans="2" fo:widows="2" fo:text-indent="0cm" style:auto-text-indent="false"/>
      <style:text-properties fo:font-variant="normal" fo:text-transform="none" fo:color="#222222" style:font-name="Times New Roman" fo:font-size="10pt" fo:letter-spacing="normal" fo:font-style="normal" fo:font-weight="normal" style:font-size-asian="10pt" style:font-size-complex="10pt"/>
    </style:style>
    <style:style style:name="P109" style:family="paragraph" style:parent-style-name="Sender">
      <style:paragraph-properties fo:margin-left="0cm" fo:margin-right="0cm" fo:margin-top="0cm" fo:margin-bottom="0cm" fo:orphans="2" fo:widows="2" fo:text-indent="0cm" style:auto-text-indent="false"/>
    </style:style>
    <style:style style:name="P110" style:family="paragraph" style:parent-style-name="Heading_20_2" style:list-style-name="">
      <style:paragraph-properties fo:margin-top="0.22cm" fo:margin-bottom="0.21cm" fo:text-align="start" style:justify-single-word="false" fo:keep-with-next="always">
        <style:tab-stops>
          <style:tab-stop style:position="1.251cm"/>
        </style:tab-stops>
      </style:paragraph-properties>
      <style:text-properties fo:color="#222222" style:text-line-through-style="none" style:font-name="Times New Roman" style:text-underline-style="none" fo:font-weight="bold" style:text-blinking="false" style:font-name-asian="SimSun" style:font-weight-asian="bold" style:font-name-complex="Lucida Sans" style:font-weight-complex="bold"/>
    </style:style>
    <style:style style:name="P111" style:family="paragraph" style:parent-style-name="Heading_20_2" style:list-style-name="">
      <style:paragraph-properties fo:text-align="start" style:justify-single-word="false" fo:keep-with-next="always">
        <style:tab-stops>
          <style:tab-stop style:position="1.251cm"/>
        </style:tab-stops>
      </style:paragraph-properties>
      <style:text-properties fo:color="#222222" style:text-line-through-style="none" style:font-name="Times New Roman" fo:font-size="10pt" style:text-underline-style="none" fo:font-weight="bold" style:text-blinking="false" style:font-name-asian="SimSun" style:font-size-asian="10pt" style:font-weight-asian="bold" style:font-name-complex="Lucida Sans" style:font-size-complex="10pt" style:font-weight-complex="bold"/>
    </style:style>
    <style:style style:name="P112"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text-properties fo:font-variant="normal" fo:text-transform="none" fo:color="#222222" style:text-line-through-style="none" style:font-name="Times New Roman" fo:letter-spacing="normal" fo:language="zxx" fo:country="none" fo:font-style="normal" style:text-underline-style="none" fo:font-weight="bold" style:text-blinking="false" style:font-name-asian="SimSun" style:language-asian="zxx" style:country-asian="none" style:font-weight-asian="bold" style:font-name-complex="Lucida Sans" style:language-complex="zxx" style:country-complex="none" style:font-weight-complex="normal"/>
    </style:style>
    <style:style style:name="P113"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text-properties fo:font-variant="normal" fo:text-transform="none" fo:color="#222222" style:text-line-through-style="none" style:font-name="Times New Roman" fo:letter-spacing="normal" fo:font-style="normal" style:text-underline-style="none" fo:font-weight="bold" style:text-blinking="false" style:font-name-asian="SimSun" style:font-weight-asian="bold" style:font-name-complex="Lucida Sans" style:font-weight-complex="normal"/>
    </style:style>
    <style:style style:name="P114"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text-properties fo:font-variant="normal" fo:text-transform="none" fo:color="#222222" style:text-line-through-style="none" fo:font-size="12pt" fo:letter-spacing="normal" fo:font-style="normal" style:text-underline-style="none" fo:font-weight="bold" style:text-blinking="false" style:font-name-asian="SimSun" style:font-size-asian="12pt" style:font-weight-asian="bold" style:font-name-complex="Lucida Sans" style:font-size-complex="12pt" style:font-weight-complex="normal"/>
    </style:style>
    <style:style style:name="P115"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text-properties fo:color="#222222" style:text-line-through-style="none" style:font-name="Times New Roman" fo:language="zxx" fo:country="none" style:text-underline-style="none" fo:font-weight="bold" style:text-blinking="false" style:font-name-asian="SimSun" style:language-asian="zxx" style:country-asian="none" style:font-weight-asian="bold" style:font-name-complex="Lucida Sans" style:language-complex="zxx" style:country-complex="none" style:font-weight-complex="normal"/>
    </style:style>
    <style:style style:name="P116"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text-properties fo:color="#222222" style:text-line-through-style="none" style:font-name="Times New Roman" style:text-underline-style="none" fo:font-weight="bold" style:text-blinking="false" style:font-name-asian="SimSun" style:font-weight-asian="bold" style:font-name-complex="Lucida Sans" style:font-weight-complex="normal"/>
    </style:style>
    <style:style style:name="P117" style:family="paragraph" style:parent-style-name="Heading_20_1" style:list-style-name="">
      <style:paragraph-properties fo:margin-top="0.423cm" fo:margin-bottom="0.212cm" fo:text-align="start" style:justify-single-word="false" fo:keep-with-next="always">
        <style:tab-stops>
          <style:tab-stop style:position="1cm"/>
        </style:tab-stops>
      </style:paragraph-properties>
    </style:style>
    <style:style style:name="P118" style:family="paragraph" style:parent-style-name="Texte_20_brut">
      <style:text-properties fo:font-variant="normal" fo:text-transform="none" fo:color="#222222" style:text-line-through-style="none" style:font-name="Times New Roman" fo:font-size="10pt" fo:letter-spacing="normal" fo:font-style="normal" style:text-underline-style="none" fo:font-weight="normal" style:text-blinking="false" style:font-size-asian="10pt" style:font-weight-asian="normal" style:font-name-complex="Times New Roman" style:font-size-complex="10pt" style:font-weight-complex="normal"/>
    </style:style>
    <style:style style:name="P119" style:family="paragraph" style:parent-style-name="Texte_20_brut">
      <style:text-properties style:font-name="Times New Roman" fo:font-weight="bold" style:font-weight-asian="bold" style:font-name-complex="Times New Roman"/>
    </style:style>
    <style:style style:name="P120" style:family="paragraph" style:parent-style-name="Texte_20_brut">
      <style:text-properties style:font-name="Times New Roman" style:font-name-complex="Times New Roman"/>
    </style:style>
    <style:style style:name="P121" style:family="paragraph" style:parent-style-name="Texte_20_brut">
      <style:paragraph-properties fo:text-align="justify" style:justify-single-word="false"/>
      <style:text-properties style:font-name="Times New Roman" style:font-name-complex="Times New Roman"/>
    </style:style>
    <style:style style:name="P122" style:family="paragraph" style:parent-style-name="Texte_20_brut">
      <style:paragraph-properties fo:text-align="justify" style:justify-single-word="false"/>
      <style:text-properties style:font-name="Times New Roman" fo:font-size="10pt" style:font-size-asian="10pt" style:font-name-complex="Times New Roman" style:font-size-complex="10pt"/>
    </style:style>
    <style:style style:name="P123" style:family="paragraph" style:parent-style-name="Texte_20_brut">
      <style:paragraph-properties fo:text-align="justify" style:justify-single-word="false"/>
    </style:style>
    <style:style style:name="P124" style:family="paragraph" style:parent-style-name="Texte_20_brut">
      <style:paragraph-properties fo:margin-left="0cm" fo:margin-right="0cm" fo:margin-top="0cm" fo:margin-bottom="0cm" fo:text-align="start" style:justify-single-word="false" fo:text-indent="0cm" style:auto-text-indent="false" fo:padding="0cm" fo:border="none"/>
      <style:text-properties style:font-name="Times New Roman" style:font-name-complex="Times New Roman"/>
    </style:style>
    <style:style style:name="P125" style:family="paragraph" style:parent-style-name="Header" style:master-page-name="">
      <style:paragraph-properties fo:margin-left="-1.625cm" fo:margin-right="-1.044cm" fo:text-indent="0cm" style:auto-text-indent="false" style:page-number="auto" text:number-lines="false" text:line-number="0">
        <style:tab-stops>
          <style:tab-stop style:position="10.606cm" style:type="center"/>
          <style:tab-stop style:position="20.168cm" style:type="right"/>
        </style:tab-stops>
      </style:paragraph-properties>
      <style:text-properties fo:font-size="10pt" style:font-size-asian="10pt" style:font-size-complex="10pt"/>
    </style:style>
    <style:style style:name="P126" style:family="paragraph" style:parent-style-name="Table_20_Contents">
      <style:text-properties fo:font-size="2pt" style:font-size-asian="2pt" style:font-size-complex="2pt"/>
    </style:style>
    <style:style style:name="P127" style:family="paragraph" style:parent-style-name="Table_20_Contents">
      <style:paragraph-properties fo:text-align="start" style:justify-single-word="false" fo:padding-left="0cm" fo:padding-right="0cm" fo:padding-top="0.049cm" fo:padding-bottom="0cm" fo:border-left="none" fo:border-right="none" fo:border-top="0.002cm solid #dddddd" fo:border-bottom="none"/>
    </style:style>
    <style:style style:name="P128" style:family="paragraph" style:parent-style-name="Table_20_Contents">
      <style:paragraph-properties fo:text-align="center" style:justify-single-word="false" fo:padding-left="0cm" fo:padding-right="0cm" fo:padding-top="0.049cm" fo:padding-bottom="0cm" fo:border-left="none" fo:border-right="none" fo:border-top="0.002cm solid #dddddd" fo:border-bottom="none"/>
    </style:style>
    <style:style style:name="P129"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30" style:family="paragraph" style:parent-style-name="Table_20_Contents" style:list-style-name="L55">
      <style:paragraph-properties fo:margin-left="0cm" fo:margin-right="0cm" fo:margin-top="0cm" fo:margin-bottom="0cm" fo:text-align="start" style:justify-single-word="false" fo:text-indent="0cm" style:auto-text-indent="false" fo:padding="0cm" fo:border="none"/>
    </style:style>
    <style:style style:name="P131" style:family="paragraph" style:parent-style-name="Table_20_Contents" style:list-style-name="L56">
      <style:paragraph-properties fo:margin-left="0cm" fo:margin-right="0cm" fo:margin-top="0cm" fo:margin-bottom="0cm" fo:text-align="start" style:justify-single-word="false" fo:text-indent="0cm" style:auto-text-indent="false" fo:padding="0cm" fo:border="none"/>
    </style:style>
    <style:style style:name="P132" style:family="paragraph" style:parent-style-name="Table_20_Contents" style:list-style-name="L57">
      <style:paragraph-properties fo:margin-left="0cm" fo:margin-right="0cm" fo:margin-top="0cm" fo:margin-bottom="0cm" fo:text-align="start" style:justify-single-word="false" fo:text-indent="0cm" style:auto-text-indent="false" fo:padding="0cm" fo:border="none"/>
    </style:style>
    <style:style style:name="P133" style:family="paragraph" style:parent-style-name="Table_20_Contents" style:list-style-name="L58">
      <style:paragraph-properties fo:margin-left="0cm" fo:margin-right="0cm" fo:margin-top="0cm" fo:margin-bottom="0cm" fo:text-align="start" style:justify-single-word="false" fo:text-indent="0cm" style:auto-text-indent="false" fo:padding="0cm" fo:border="none"/>
    </style:style>
    <style:style style:name="P134" style:family="paragraph" style:parent-style-name="Table_20_Contents" style:list-style-name="L59">
      <style:paragraph-properties fo:margin-left="0cm" fo:margin-right="0cm" fo:margin-top="0cm" fo:margin-bottom="0cm" fo:text-align="start" style:justify-single-word="false" fo:text-indent="0cm" style:auto-text-indent="false" fo:padding="0cm" fo:border="none"/>
    </style:style>
    <style:style style:name="P135" style:family="paragraph" style:parent-style-name="Table_20_Contents" style:list-style-name="L60">
      <style:paragraph-properties fo:margin-left="0cm" fo:margin-right="0cm" fo:margin-top="0cm" fo:margin-bottom="0cm" fo:text-align="start" style:justify-single-word="false" fo:text-indent="0cm" style:auto-text-indent="false" fo:padding="0cm" fo:border="none"/>
    </style:style>
    <style:style style:name="P136" style:family="paragraph" style:parent-style-name="Table_20_Contents" style:list-style-name="L61">
      <style:paragraph-properties fo:margin-left="0cm" fo:margin-right="0cm" fo:margin-top="0cm" fo:margin-bottom="0cm" fo:text-align="start" style:justify-single-word="false" fo:text-indent="0cm" style:auto-text-indent="false" fo:padding="0cm" fo:border="none"/>
    </style:style>
    <style:style style:name="P137" style:family="paragraph" style:parent-style-name="Table_20_Contents" style:list-style-name="L62">
      <style:paragraph-properties fo:margin-left="0cm" fo:margin-right="0cm" fo:margin-top="0cm" fo:margin-bottom="0cm" fo:text-align="start" style:justify-single-word="false" fo:text-indent="0cm" style:auto-text-indent="false" fo:padding="0cm" fo:border="none"/>
    </style:style>
    <style:style style:name="P138" style:family="paragraph" style:parent-style-name="Table_20_Contents" style:list-style-name="L63">
      <style:paragraph-properties fo:margin-left="0cm" fo:margin-right="0cm" fo:margin-top="0cm" fo:margin-bottom="0cm" fo:text-align="start" style:justify-single-word="false" fo:text-indent="0cm" style:auto-text-indent="false" fo:padding="0cm" fo:border="none"/>
    </style:style>
    <style:style style:name="P139" style:family="paragraph" style:parent-style-name="Table_20_Contents" style:list-style-name="L64">
      <style:paragraph-properties fo:margin-left="0cm" fo:margin-right="0cm" fo:margin-top="0cm" fo:margin-bottom="0cm" fo:text-align="start" style:justify-single-word="false" fo:text-indent="0cm" style:auto-text-indent="false" fo:padding="0cm" fo:border="none"/>
    </style:style>
    <style:style style:name="P140" style:family="paragraph" style:parent-style-name="Table_20_Contents" style:list-style-name="L65">
      <style:paragraph-properties fo:margin-left="0cm" fo:margin-right="0cm" fo:margin-top="0cm" fo:margin-bottom="0cm" fo:text-align="start" style:justify-single-word="false" fo:text-indent="0cm" style:auto-text-indent="false" fo:padding="0cm" fo:border="none"/>
    </style:style>
    <style:style style:name="P141" style:family="paragraph" style:parent-style-name="Table_20_Contents" style:list-style-name="L66">
      <style:paragraph-properties fo:margin-left="0cm" fo:margin-right="0cm" fo:margin-top="0cm" fo:margin-bottom="0cm" fo:text-align="start" style:justify-single-word="false" fo:text-indent="0cm" style:auto-text-indent="false" fo:padding="0cm" fo:border="none"/>
    </style:style>
    <style:style style:name="P142" style:family="paragraph" style:parent-style-name="Table_20_Contents" style:list-style-name="L67">
      <style:paragraph-properties fo:margin-left="0cm" fo:margin-right="0cm" fo:margin-top="0cm" fo:margin-bottom="0cm" fo:text-align="start" style:justify-single-word="false" fo:text-indent="0cm" style:auto-text-indent="false" fo:padding="0cm" fo:border="none"/>
    </style:style>
    <style:style style:name="P143" style:family="paragraph" style:parent-style-name="Table_20_Contents" style:list-style-name="L68">
      <style:paragraph-properties fo:margin-left="0cm" fo:margin-right="0cm" fo:margin-top="0cm" fo:margin-bottom="0cm" fo:text-align="start" style:justify-single-word="false" fo:text-indent="0cm" style:auto-text-indent="false" fo:padding="0cm" fo:border="none"/>
    </style:style>
    <style:style style:name="P144" style:family="paragraph" style:parent-style-name="Table_20_Contents" style:list-style-name="L69">
      <style:paragraph-properties fo:margin-left="0cm" fo:margin-right="0cm" fo:margin-top="0cm" fo:margin-bottom="0cm" fo:text-align="start" style:justify-single-word="false" fo:text-indent="0cm" style:auto-text-indent="false" fo:padding="0cm" fo:border="none"/>
    </style:style>
    <style:style style:name="P145" style:family="paragraph" style:parent-style-name="Table_20_Contents" style:list-style-name="L70">
      <style:paragraph-properties fo:margin-left="0cm" fo:margin-right="0cm" fo:margin-top="0cm" fo:margin-bottom="0cm" fo:text-align="start" style:justify-single-word="false" fo:text-indent="0cm" style:auto-text-indent="false" fo:padding="0cm" fo:border="none"/>
    </style:style>
    <style:style style:name="P146" style:family="paragraph" style:parent-style-name="Table_20_Contents" style:list-style-name="L71">
      <style:paragraph-properties fo:margin-left="0cm" fo:margin-right="0cm" fo:margin-top="0cm" fo:margin-bottom="0cm" fo:text-align="start" style:justify-single-word="false" fo:text-indent="0cm" style:auto-text-indent="false" fo:padding="0cm" fo:border="none"/>
    </style:style>
    <style:style style:name="P147" style:family="paragraph" style:parent-style-name="Table_20_Contents" style:list-style-name="L72">
      <style:paragraph-properties fo:margin-left="0cm" fo:margin-right="0cm" fo:margin-top="0cm" fo:margin-bottom="0cm" fo:text-align="start" style:justify-single-word="false" fo:text-indent="0cm" style:auto-text-indent="false" fo:padding="0cm" fo:border="none"/>
    </style:style>
    <style:style style:name="P148" style:family="paragraph" style:parent-style-name="Table_20_Contents" style:list-style-name="L73">
      <style:paragraph-properties fo:margin-left="0cm" fo:margin-right="0cm" fo:margin-top="0cm" fo:margin-bottom="0cm" fo:text-align="start" style:justify-single-word="false" fo:text-indent="0cm" style:auto-text-indent="false" fo:padding="0cm" fo:border="none"/>
    </style:style>
    <style:style style:name="P149" style:family="paragraph" style:parent-style-name="Table_20_Contents" style:list-style-name="L74">
      <style:paragraph-properties fo:margin-left="0cm" fo:margin-right="0cm" fo:margin-top="0cm" fo:margin-bottom="0cm" fo:text-align="start" style:justify-single-word="false" fo:text-indent="0cm" style:auto-text-indent="false" fo:padding="0cm" fo:border="none"/>
    </style:style>
    <style:style style:name="P150" style:family="paragraph" style:parent-style-name="Table_20_Contents" style:list-style-name="L75">
      <style:paragraph-properties fo:margin-left="0cm" fo:margin-right="0cm" fo:margin-top="0cm" fo:margin-bottom="0cm" fo:text-align="start" style:justify-single-word="false" fo:text-indent="0cm" style:auto-text-indent="false" fo:padding="0cm" fo:border="none"/>
    </style:style>
    <style:style style:name="P151" style:family="paragraph" style:parent-style-name="Table_20_Contents" style:list-style-name="L76">
      <style:paragraph-properties fo:margin-left="0cm" fo:margin-right="0cm" fo:margin-top="0cm" fo:margin-bottom="0cm" fo:text-align="start" style:justify-single-word="false" fo:text-indent="0cm" style:auto-text-indent="false" fo:padding="0cm" fo:border="none"/>
    </style:style>
    <style:style style:name="P152" style:family="paragraph" style:parent-style-name="Table_20_Contents" style:list-style-name="L77">
      <style:paragraph-properties fo:margin-left="0cm" fo:margin-right="0cm" fo:margin-top="0cm" fo:margin-bottom="0cm" fo:text-align="start" style:justify-single-word="false" fo:text-indent="0cm" style:auto-text-indent="false" fo:padding="0cm" fo:border="none"/>
    </style:style>
    <style:style style:name="P153" style:family="paragraph" style:parent-style-name="Table_20_Contents" style:list-style-name="L78">
      <style:paragraph-properties fo:margin-left="0cm" fo:margin-right="0cm" fo:margin-top="0cm" fo:margin-bottom="0cm" fo:text-align="start" style:justify-single-word="false" fo:text-indent="0cm" style:auto-text-indent="false" fo:padding="0cm" fo:border="none"/>
    </style:style>
    <style:style style:name="P154" style:family="paragraph" style:parent-style-name="Table_20_Contents" style:list-style-name="L79">
      <style:paragraph-properties fo:margin-left="0cm" fo:margin-right="0cm" fo:margin-top="0cm" fo:margin-bottom="0cm" fo:text-align="start" style:justify-single-word="false" fo:text-indent="0cm" style:auto-text-indent="false" fo:padding="0cm" fo:border="none"/>
    </style:style>
    <style:style style:name="P155" style:family="paragraph" style:parent-style-name="Table_20_Contents" style:list-style-name="L80">
      <style:paragraph-properties fo:margin-left="0cm" fo:margin-right="0cm" fo:margin-top="0cm" fo:margin-bottom="0cm" fo:text-align="start" style:justify-single-word="false" fo:text-indent="0cm" style:auto-text-indent="false" fo:padding="0cm" fo:border="none"/>
    </style:style>
    <style:style style:name="P156" style:family="paragraph" style:parent-style-name="Table_20_Contents" style:list-style-name="L81">
      <style:paragraph-properties fo:margin-left="0cm" fo:margin-right="0cm" fo:margin-top="0cm" fo:margin-bottom="0cm" fo:text-align="start" style:justify-single-word="false" fo:text-indent="0cm" style:auto-text-indent="false" fo:padding="0cm" fo:border="none"/>
    </style:style>
    <style:style style:name="P157" style:family="paragraph" style:parent-style-name="Table_20_Contents" style:list-style-name="L82">
      <style:paragraph-properties fo:margin-left="0cm" fo:margin-right="0cm" fo:margin-top="0cm" fo:margin-bottom="0cm" fo:text-align="start" style:justify-single-word="false" fo:text-indent="0cm" style:auto-text-indent="false" fo:padding="0cm" fo:border="none"/>
    </style:style>
    <style:style style:name="P158" style:family="paragraph" style:parent-style-name="Table_20_Contents" style:list-style-name="L83">
      <style:paragraph-properties fo:margin-left="0cm" fo:margin-right="0cm" fo:margin-top="0cm" fo:margin-bottom="0cm" fo:text-align="start" style:justify-single-word="false" fo:text-indent="0cm" style:auto-text-indent="false" fo:padding="0cm" fo:border="none"/>
    </style:style>
    <style:style style:name="P159" style:family="paragraph" style:parent-style-name="Table_20_Contents" style:list-style-name="L84">
      <style:paragraph-properties fo:margin-left="0cm" fo:margin-right="0cm" fo:margin-top="0cm" fo:margin-bottom="0cm" fo:text-align="start" style:justify-single-word="false" fo:text-indent="0cm" style:auto-text-indent="false" fo:padding="0cm" fo:border="none"/>
    </style:style>
    <style:style style:name="P160" style:family="paragraph" style:parent-style-name="Table_20_Contents" style:list-style-name="L85">
      <style:paragraph-properties fo:margin-left="0cm" fo:margin-right="0cm" fo:margin-top="0cm" fo:margin-bottom="0cm" fo:text-align="start" style:justify-single-word="false" fo:text-indent="0cm" style:auto-text-indent="false" fo:padding="0cm" fo:border="none"/>
    </style:style>
    <style:style style:name="P161" style:family="paragraph" style:parent-style-name="Table_20_Contents" style:list-style-name="L86">
      <style:paragraph-properties fo:margin-left="0cm" fo:margin-right="0cm" fo:margin-top="0cm" fo:margin-bottom="0cm" fo:text-align="start" style:justify-single-word="false" fo:text-indent="0cm" style:auto-text-indent="false" fo:padding="0cm" fo:border="none"/>
    </style:style>
    <style:style style:name="P162" style:family="paragraph" style:parent-style-name="Table_20_Contents" style:list-style-name="L87">
      <style:paragraph-properties fo:margin-left="0cm" fo:margin-right="0cm" fo:margin-top="0cm" fo:margin-bottom="0cm" fo:text-align="start" style:justify-single-word="false" fo:text-indent="0cm" style:auto-text-indent="false" fo:padding="0cm" fo:border="none"/>
    </style:style>
    <style:style style:name="P163" style:family="paragraph" style:parent-style-name="Table_20_Contents" style:list-style-name="L88">
      <style:paragraph-properties fo:margin-left="0cm" fo:margin-right="0cm" fo:margin-top="0cm" fo:margin-bottom="0cm" fo:text-align="start" style:justify-single-word="false" fo:text-indent="0cm" style:auto-text-indent="false" fo:padding="0cm" fo:border="none"/>
    </style:style>
    <style:style style:name="P164" style:family="paragraph" style:parent-style-name="Table_20_Heading">
      <style:paragraph-properties fo:text-align="start" style:justify-single-word="false"/>
    </style:style>
    <style:style style:name="P165" style:family="paragraph" style:parent-style-name="Table_20_Heading">
      <style:paragraph-properties fo:text-align="center" style:justify-single-word="false"/>
    </style:style>
    <style:style style:name="P166" style:family="paragraph" style:parent-style-name="Table_20_Heading">
      <style:paragraph-properties fo:text-align="center" style:justify-single-word="false"/>
      <style:text-properties fo:font-variant="small-caps" fo:font-weight="bold"/>
    </style:style>
    <style:style style:name="P167" style:family="paragraph" style:parent-style-name="Table_20_Heading" style:master-page-name="">
      <style:paragraph-properties fo:keep-together="always" style:page-number="auto" fo:keep-with-next="always"/>
    </style:style>
    <style:style style:name="P168" style:family="paragraph" style:parent-style-name="Table_20_Heading">
      <style:paragraph-properties fo:keep-together="always" fo:keep-with-next="always"/>
    </style:style>
    <style:style style:name="P169" style:family="paragraph" style:parent-style-name="Preformatted_20_Text">
      <style:text-properties style:font-name="Times New Roman"/>
    </style:style>
    <style:style style:name="P170" style:family="paragraph" style:parent-style-name="Preformatted_20_Text">
      <style:text-properties style:font-name="Times New Roman" fo:font-weight="bold" style:font-weight-asian="bold" style:font-weight-complex="bold"/>
    </style:style>
    <style:style style:name="P171" style:family="paragraph" style:parent-style-name="Preformatted_20_Text">
      <style:paragraph-properties fo:margin-left="0cm" fo:margin-right="0cm" fo:margin-top="0cm" fo:margin-bottom="0cm" fo:line-height="112%" fo:text-indent="0cm" style:auto-text-indent="false" fo:background-color="#f9f9f9" fo:padding="0.049cm" fo:border="0.002cm solid #eeeeee">
        <style:background-image/>
      </style:paragraph-properties>
    </style:style>
    <style:style style:name="P172" style:family="paragraph" style:parent-style-name="Preformatted_20_Text">
      <style:paragraph-properties fo:margin-left="0cm" fo:margin-right="0cm" fo:margin-top="0cm" fo:margin-bottom="0cm" fo:line-height="112%" fo:text-indent="0cm" style:auto-text-indent="false" fo:background-color="#f9f9f9" fo:padding="0.049cm" fo:border="0.002cm solid #eeeeee">
        <style:background-image/>
      </style:paragraph-properties>
      <style:text-properties style:font-name="Times New Roman"/>
    </style:style>
    <style:style style:name="P173" style:family="paragraph" style:parent-style-name="Preformatted_20_Text">
      <style:paragraph-properties fo:margin-left="0cm" fo:margin-right="0cm" fo:margin-top="0cm" fo:margin-bottom="0cm" fo:line-height="112%" fo:text-indent="0cm" style:auto-text-indent="false" fo:background-color="#f9f9f9" fo:padding="0.049cm" fo:border="0.002cm solid #eeeeee">
        <style:tab-stops>
          <style:tab-stop style:position="9.005cm"/>
        </style:tab-stops>
        <style:background-image/>
      </style:paragraph-properties>
      <style:text-properties style:font-name="Times New Roman" fo:font-weight="bold" style:font-weight-asian="bold" style:font-weight-complex="bold"/>
    </style:style>
    <style:style style:name="P174" style:family="paragraph" style:parent-style-name="Preformatted_20_Text">
      <style:paragraph-properties fo:margin-left="0cm" fo:margin-right="0cm" fo:margin-top="0cm" fo:margin-bottom="0cm" fo:line-height="112%" fo:keep-together="always" fo:text-indent="0cm" style:auto-text-indent="false" fo:background-color="#f9f9f9" fo:padding="0.049cm" fo:border="0.002cm solid #eeeeee" fo:keep-with-next="always">
        <style:background-image/>
      </style:paragraph-properties>
      <style:text-properties style:font-name="Times New Roman"/>
    </style:style>
    <style:style style:name="P175" style:family="paragraph" style:parent-style-name="Preformatted_20_Text" style:master-page-name="">
      <style:paragraph-properties fo:margin-left="0cm" fo:margin-right="0cm" fo:margin-top="0cm" fo:margin-bottom="0cm" fo:line-height="112%" fo:keep-together="always" fo:text-indent="0cm" style:auto-text-indent="false" style:page-number="auto" fo:background-color="#f9f9f9" fo:padding="0.049cm" fo:border="0.002cm solid #eeeeee" fo:keep-with-next="always">
        <style:tab-stops>
          <style:tab-stop style:position="9.005cm"/>
        </style:tab-stops>
        <style:background-image/>
      </style:paragraph-properties>
      <style:text-properties style:font-name="Times New Roman" fo:font-weight="bold" style:font-weight-asian="bold" style:font-weight-complex="bold"/>
    </style:style>
    <style:style style:name="P176" style:family="paragraph" style:parent-style-name="Preformatted_20_Text">
      <style:paragraph-properties fo:margin-top="0cm" fo:margin-bottom="0cm" fo:line-height="112%" fo:background-color="#f9f9f9" fo:padding="0.049cm" fo:border="0.002cm solid #eeeeee">
        <style:background-image/>
      </style:paragraph-properties>
    </style:style>
    <style:style style:name="P177" style:family="paragraph" style:parent-style-name="Preformatted_20_Text">
      <style:paragraph-properties fo:margin-top="0cm" fo:margin-bottom="0cm" fo:line-height="112%" fo:background-color="#f9f9f9" fo:padding="0.049cm" fo:border="0.002cm solid #eeeeee">
        <style:background-image/>
      </style:paragraph-properties>
      <style:text-properties style:font-name="Roboto Mono" fo:font-size="9.75pt"/>
    </style:style>
    <style:style style:name="P178" style:family="paragraph" style:parent-style-name="Preformatted_20_Text">
      <style:paragraph-properties fo:margin-top="0cm" fo:margin-bottom="0cm" fo:line-height="112%" fo:background-color="#f9f9f9" fo:padding="0.049cm" fo:border="0.002cm solid #eeeeee">
        <style:background-image/>
      </style:paragraph-properties>
      <style:text-properties style:font-name="Times New Roman"/>
    </style:style>
    <style:style style:name="P179" style:family="paragraph" style:parent-style-name="Preformatted_20_Text">
      <style:paragraph-properties fo:margin-top="0cm" fo:margin-bottom="0cm" fo:line-height="112%" fo:background-color="#f9f9f9" fo:padding="0.049cm" fo:border="0.002cm solid #eeeeee">
        <style:background-image/>
      </style:paragraph-properties>
      <style:text-properties style:font-name="Times New Roman" fo:font-size="10pt" style:font-size-asian="10pt" style:font-size-complex="10pt"/>
    </style:style>
    <style:style style:name="P180" style:family="paragraph" style:parent-style-name="Preformatted_20_Text">
      <style:paragraph-properties fo:margin-top="0cm" fo:margin-bottom="0cm" fo:line-height="112%" fo:background-color="#f9f9f9" fo:padding="0.049cm" fo:border="0.002cm solid #eeeeee">
        <style:background-image/>
      </style:paragraph-properties>
      <style:text-properties style:font-name="Times New Roman" fo:font-size="9.75pt"/>
    </style:style>
    <style:style style:name="P181" style:family="paragraph" style:parent-style-name="Preformatted_20_Text">
      <style:paragraph-properties fo:margin-top="0cm" fo:margin-bottom="0cm" fo:line-height="112%" fo:background-color="#f9f9f9" fo:padding="0.049cm" fo:border="0.002cm solid #eeeeee">
        <style:tab-stops/>
        <style:background-image/>
      </style:paragraph-properties>
      <style:text-properties style:font-name="Times New Roman" fo:font-size="9.75pt"/>
    </style:style>
    <style:style style:name="P182" style:family="paragraph" style:parent-style-name="Preformatted_20_Text">
      <style:paragraph-properties fo:margin-top="0cm" fo:margin-bottom="0cm" fo:line-height="112%" fo:keep-together="always" fo:background-color="#f9f9f9" fo:padding="0.049cm" fo:border="0.002cm solid #eeeeee" fo:keep-with-next="always">
        <style:background-image/>
      </style:paragraph-properties>
      <style:text-properties style:font-name="Times New Roman"/>
    </style:style>
    <style:style style:name="P183" style:family="paragraph" style:parent-style-name="Preformatted_20_Text">
      <style:paragraph-properties fo:margin-top="0cm" fo:margin-bottom="0cm" fo:line-height="112%" fo:keep-together="always" fo:background-color="#f9f9f9" fo:padding="0.049cm" fo:border="0.002cm solid #eeeeee" fo:keep-with-next="always">
        <style:background-image/>
      </style:paragraph-properties>
      <style:text-properties style:font-name="Times New Roman" fo:font-size="9.75pt"/>
    </style:style>
    <style:style style:name="P184" style:family="paragraph" style:parent-style-name="Preformatted_20_Text">
      <style:paragraph-properties fo:margin-left="1cm" fo:margin-right="0cm" fo:margin-top="0cm" fo:margin-bottom="0cm" fo:line-height="112%" fo:orphans="3" fo:widows="3" fo:text-indent="0cm" style:auto-text-indent="false" fo:background-color="#f9f9f9" fo:padding="0.049cm" fo:border="0.002cm solid #eeeeee">
        <style:background-image/>
      </style:paragraph-properties>
    </style:style>
    <style:style style:name="P185" style:family="paragraph" style:parent-style-name="Heading_20_3">
      <style:paragraph-properties fo:text-align="start" style:justify-single-word="false"/>
    </style:style>
    <style:style style:name="P186" style:family="paragraph" style:parent-style-name="Heading_20_3">
      <style:paragraph-properties fo:text-align="start" style:justify-single-word="false"/>
      <style:text-properties fo:font-size="10pt" style:font-size-asian="10pt" style:font-size-complex="10pt"/>
    </style:style>
    <style:style style:name="P187" style:family="paragraph" style:parent-style-name="Heading_20_3" style:list-style-name="">
      <style:paragraph-properties fo:margin-top="0.423cm" fo:margin-bottom="0.212cm" fo:text-align="start" style:justify-single-word="false" fo:keep-with-next="always">
        <style:tab-stops>
          <style:tab-stop style:position="1.251cm"/>
        </style:tab-stops>
      </style:paragraph-properties>
      <style:text-properties fo:color="#222222" style:text-line-through-style="none" style:font-name="Times New Roman" style:text-underline-style="none" fo:font-weight="bold" style:text-blinking="false" style:font-name-asian="SimSun" style:font-weight-asian="bold" style:font-name-complex="Lucida Sans" style:font-weight-complex="normal"/>
    </style:style>
    <style:style style:name="P188" style:family="paragraph" style:parent-style-name="Heading_20_3" style:list-style-name="">
      <style:paragraph-properties fo:text-align="start" style:justify-single-word="false" fo:keep-with-next="always">
        <style:tab-stops>
          <style:tab-stop style:position="1.251cm"/>
        </style:tab-stops>
      </style:paragraph-properties>
    </style:style>
    <style:style style:name="P189" style:family="paragraph" style:parent-style-name="List_20_Heading">
      <style:paragraph-properties fo:text-align="start" style:justify-single-word="false"/>
    </style:style>
    <style:style style:name="P190" style:family="paragraph" style:parent-style-name="List_20_Heading">
      <style:paragraph-properties fo:margin-top="0cm" fo:margin-bottom="0cm"/>
    </style:style>
    <style:style style:name="P191" style:family="paragraph" style:parent-style-name="List_20_Heading">
      <style:paragraph-properties fo:margin-top="0cm" fo:margin-bottom="0cm" fo:text-align="justify" style:justify-single-word="false"/>
    </style:style>
    <style:style style:name="P192" style:family="paragraph" style:parent-style-name="List_20_Heading">
      <style:paragraph-properties fo:margin-left="1.52cm" fo:margin-right="0cm" fo:text-align="justify" style:justify-single-word="false" fo:text-indent="-1.508cm" style:auto-text-indent="false"/>
    </style:style>
    <style:style style:name="P193" style:family="paragraph" style:parent-style-name="List_20_Heading">
      <style:paragraph-properties fo:margin-left="1.101cm" fo:margin-right="0cm" fo:text-align="justify" style:justify-single-word="false" fo:text-indent="-1.101cm" style:auto-text-indent="false">
        <style:tab-stops/>
      </style:paragraph-properties>
    </style:style>
    <style:style style:name="P194" style:family="paragraph" style:parent-style-name="List_20_Heading" style:master-page-name="">
      <style:paragraph-properties fo:margin-left="1.101cm" fo:margin-right="0cm" fo:text-align="justify" style:justify-single-word="false" fo:text-indent="-1.101cm" style:auto-text-indent="false" style:page-number="auto">
        <style:tab-stops/>
      </style:paragraph-properties>
    </style:style>
    <style:style style:name="P195" style:family="paragraph" style:parent-style-name="List_20_Heading" style:master-page-name="">
      <style:paragraph-properties fo:margin-left="1.115cm" fo:margin-right="0cm" fo:text-align="justify" style:justify-single-word="false" fo:text-indent="-1.102cm" style:auto-text-indent="false" style:page-number="auto"/>
    </style:style>
    <style:style style:name="P196" style:family="paragraph" style:parent-style-name="List_20_Heading" style:master-page-name="">
      <style:paragraph-properties fo:margin-left="1.09cm" fo:margin-right="0cm" fo:text-align="justify" style:justify-single-word="false" fo:text-indent="-1.067cm" style:auto-text-indent="false" style:page-number="auto"/>
    </style:style>
    <style:style style:name="P197" style:family="paragraph" style:parent-style-name="List_20_Heading" style:master-page-name="">
      <style:paragraph-properties fo:margin-left="1.067cm" fo:margin-right="0cm" fo:text-align="justify" style:justify-single-word="false" fo:text-indent="-1.044cm" style:auto-text-indent="false" style:page-number="auto"/>
    </style:style>
    <style:style style:name="P198" style:family="paragraph" style:parent-style-name="List_20_Heading" style:master-page-name="">
      <style:paragraph-properties fo:margin-left="1.09cm" fo:margin-right="0cm" fo:text-align="justify" style:justify-single-word="false" fo:text-indent="-1.115cm" style:auto-text-indent="false" style:page-number="auto"/>
    </style:style>
    <style:style style:name="P199" style:family="paragraph" style:parent-style-name="List_20_Heading" style:master-page-name="">
      <style:paragraph-properties fo:margin-left="1.102cm" fo:margin-right="0cm" fo:text-align="start" style:justify-single-word="false" fo:text-indent="-1.148cm" style:auto-text-indent="false" style:page-number="auto"/>
    </style:style>
    <style:style style:name="P200" style:family="paragraph" style:parent-style-name="Standard">
      <style:text-properties fo:font-size="10pt" style:font-size-asian="10pt" style:font-size-complex="10pt"/>
    </style:style>
    <style:style style:name="P201" style:family="paragraph" style:parent-style-name="Standard">
      <style:paragraph-properties fo:text-align="justify" style:justify-single-word="false"/>
      <style:text-properties fo:font-size="10pt" style:font-size-asian="10pt" style:font-size-complex="10pt"/>
    </style:style>
    <style:style style:name="P202" style:family="paragraph" style:parent-style-name="Standard">
      <style:paragraph-properties>
        <style:tab-stops>
          <style:tab-stop style:position="2.413cm"/>
          <style:tab-stop style:position="6.66cm"/>
        </style:tab-stops>
      </style:paragraph-properties>
    </style:style>
    <style:style style:name="P203" style:family="paragraph" style:parent-style-name="Standard">
      <style:paragraph-properties>
        <style:tab-stops>
          <style:tab-stop style:position="6.66cm"/>
        </style:tab-stops>
      </style:paragraph-properties>
    </style:style>
    <style:style style:name="P204" style:family="paragraph" style:parent-style-name="Standard">
      <style:paragraph-properties>
        <style:tab-stops>
          <style:tab-stop style:position="6.742cm"/>
        </style:tab-stops>
      </style:paragraph-properties>
    </style:style>
    <style:style style:name="P205" style:family="paragraph" style:parent-style-name="Standard">
      <style:paragraph-properties fo:text-align="justify" style:justify-single-word="false"/>
    </style:style>
    <style:style style:name="P206" style:family="paragraph" style:parent-style-name="Standard">
      <style:paragraph-properties fo:margin-top="0cm" fo:margin-bottom="0cm"/>
      <style:text-properties fo:font-size="2pt" style:font-size-asian="2pt" style:font-size-complex="2pt"/>
    </style:style>
    <style:style style:name="P207" style:family="paragraph" style:parent-style-name="Standard">
      <style:paragraph-properties fo:margin-top="0cm" fo:margin-bottom="0cm" fo:orphans="3" fo:widows="3"/>
      <style:text-properties fo:font-size="2pt" style:font-size-asian="2pt" style:font-size-complex="2pt"/>
    </style:style>
    <style:style style:name="P208" style:family="paragraph" style:parent-style-name="Standard">
      <style:paragraph-properties fo:margin-top="0cm" fo:margin-bottom="0cm" fo:orphans="2" fo:widows="2"/>
      <style:text-properties style:font-name="Times New Roman" fo:font-size="10pt" style:font-size-asian="10pt" style:font-size-complex="10pt"/>
    </style:style>
    <style:style style:name="P209" style:family="paragraph" style:parent-style-name="Standard" style:list-style-name="L51">
      <style:paragraph-properties fo:margin-top="0cm" fo:margin-bottom="0cm" fo:padding="0cm" fo:border="none"/>
      <style:text-properties fo:font-size="2pt" style:font-size-asian="2pt" style:font-size-complex="2pt"/>
    </style:style>
    <style:style style:name="P210" style:family="paragraph" style:parent-style-name="Standard">
      <style:paragraph-properties fo:margin-left="0cm" fo:margin-right="0cm" fo:margin-top="0cm" fo:margin-bottom="0cm" fo:orphans="2" fo:widows="2" fo:text-indent="0cm" style:auto-text-indent="false"/>
      <style:text-properties fo:font-size="2pt" style:font-size-asian="2pt" style:font-size-complex="2pt"/>
    </style:style>
    <style:style style:name="P211"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size="10pt" style:font-size-asian="10pt" style:font-size-complex="10pt"/>
    </style:style>
    <style:style style:name="P2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3" style:family="paragraph" style:parent-style-name="Standard">
      <style:paragraph-properties fo:margin-left="1.9cm" fo:margin-right="0cm" fo:text-align="justify" style:justify-single-word="false" fo:text-indent="-1.9cm" style:auto-text-indent="false"/>
    </style:style>
    <style:style style:name="P214" style:family="paragraph" style:parent-style-name="Standard" style:master-page-name="">
      <style:paragraph-properties fo:margin-left="1.787cm" fo:margin-right="0cm" fo:text-align="justify" style:justify-single-word="false" fo:text-indent="-1.787cm" style:auto-text-indent="false" style:page-number="auto">
        <style:tab-stops>
          <style:tab-stop style:position="1.972cm"/>
        </style:tab-stops>
      </style:paragraph-properties>
    </style:style>
    <style:style style:name="P215" style:family="paragraph" style:parent-style-name="Standard">
      <style:paragraph-properties fo:margin-left="2cm" fo:margin-right="0cm" fo:text-align="start" style:justify-single-word="false" fo:text-indent="-2cm" style:auto-text-indent="false">
        <style:tab-stops/>
      </style:paragraph-properties>
    </style:style>
    <style:style style:name="P216" style:family="paragraph" style:parent-style-name="Standard">
      <style:paragraph-properties fo:margin-left="2cm" fo:margin-right="0cm" fo:text-indent="-2cm" style:auto-text-indent="false">
        <style:tab-stops/>
      </style:paragraph-properties>
    </style:style>
    <style:style style:name="P217" style:family="paragraph" style:parent-style-name="Standard">
      <style:paragraph-properties fo:margin-left="2cm" fo:margin-right="0cm" fo:text-align="justify" style:justify-single-word="false" fo:text-indent="-2cm" style:auto-text-indent="false">
        <style:tab-stops/>
      </style:paragraph-properties>
    </style:style>
    <style:style style:name="P218" style:family="paragraph" style:parent-style-name="Standard" style:master-page-name="">
      <style:paragraph-properties fo:margin-left="2cm" fo:margin-right="0cm" fo:text-align="justify" style:justify-single-word="false" fo:text-indent="-2cm" style:auto-text-indent="false" style:page-number="auto">
        <style:tab-stops/>
      </style:paragraph-properties>
    </style:style>
    <style:style style:name="P219" style:family="paragraph" style:parent-style-name="Standard" style:master-page-name="">
      <style:paragraph-properties fo:margin-left="0.51cm" fo:margin-right="0cm" fo:text-align="justify" style:justify-single-word="false" fo:text-indent="0cm" style:auto-text-indent="false" style:page-number="auto"/>
      <style:text-properties fo:font-size="10pt" style:font-size-asian="10pt" style:font-size-complex="10pt"/>
    </style:style>
    <style:style style:name="P220" style:family="paragraph" style:parent-style-name="Standard">
      <style:paragraph-properties fo:keep-together="always" fo:keep-with-next="always"/>
    </style:style>
    <style:style style:name="P221" style:family="paragraph" style:parent-style-name="Marginalia">
      <style:paragraph-properties fo:text-align="justify" style:justify-single-word="false"/>
    </style:style>
    <style:style style:name="T1" style:family="text">
      <style:text-properties fo:color="#222222" style:text-line-through-style="none" fo:font-size="10pt" style:text-underline-style="none" fo:font-weight="bold" style:text-blinking="false" style:font-size-asian="10pt" style:font-size-complex="10pt"/>
    </style:style>
    <style:style style:name="T2" style:family="text">
      <style:text-properties fo:color="#222222" style:text-line-through-style="none" fo:font-size="10pt" style:text-underline-style="none" fo:font-weight="normal" style:text-blinking="false" style:font-size-asian="10pt" style:font-weight-asian="normal" style:font-size-complex="10pt" style:font-weight-complex="normal"/>
    </style:style>
    <style:style style:name="T3" style:family="text">
      <style:text-properties fo:color="#222222" style:text-line-through-style="none" style:text-underline-style="none" style:text-blinking="false"/>
    </style:style>
    <style:style style:name="T4" style:family="text">
      <style:text-properties fo:color="#222222" style:text-line-through-style="none" style:text-underline-style="none" fo:font-weight="bold" style:text-blinking="false"/>
    </style:style>
    <style:style style:name="T5" style:family="text">
      <style:text-properties fo:color="#222222" style:text-line-through-style="none" fo:font-size="10.5pt" style:text-underline-style="none" fo:font-weight="bold" style:text-blinking="false"/>
    </style:style>
    <style:style style:name="T6" style:family="text">
      <style:text-properties fo:color="#222222" style:text-line-through-style="none" style:font-name="Times New Roman" style:text-underline-style="none" fo:font-weight="bold" style:text-blinking="false" style:font-name-asian="SimSun" style:font-weight-asian="bold" style:font-name-complex="Lucida Sans" style:font-weight-complex="normal"/>
    </style:style>
    <style:style style:name="T7" style:family="text">
      <style:text-properties fo:color="#222222" style:text-line-through-style="none" style:font-name="Times New Roman" style:text-underline-style="none" fo:font-weight="bold" style:text-blinking="false" style:font-name-asian="SimSun" style:font-weight-asian="bold" style:font-name-complex="Lucida Sans" style:font-weight-complex="bold"/>
    </style:style>
    <style:style style:name="T8" style:family="text">
      <style:text-properties fo:color="#222222" style:text-line-through-style="none" style:font-name="Times New Roman" style:text-underline-style="none" fo:font-weight="bold" style:text-blinking="false" style:font-name-asian="SimSun" style:font-weight-asian="bold" style:font-name-complex="Lucida Sans" style:font-weight-complex="normal"/>
    </style:style>
    <style:style style:name="T9" style:family="text">
      <style:text-properties fo:color="#222222" style:text-line-through-style="none" style:font-name="Times New Roman" style:text-underline-style="none" style:text-blinking="false"/>
    </style:style>
    <style:style style:name="T10" style:family="text">
      <style:text-properties fo:font-variant="normal" fo:text-transform="none" fo:color="#222222" style:font-name="Times New Roman" fo:font-size="10pt" fo:letter-spacing="normal" fo:font-style="normal" fo:font-weight="normal" style:font-size-asian="10pt" style:font-size-complex="10pt"/>
    </style:style>
    <style:style style:name="T11" style:family="text">
      <style:text-properties fo:font-variant="normal" fo:text-transform="none" fo:color="#222222" style:font-name="Times New Roman" fo:font-size="10pt" fo:letter-spacing="normal" fo:font-style="italic" fo:font-weight="normal" style:font-size-asian="10pt" style:font-style-asian="italic" style:font-size-complex="10pt" style:font-style-complex="italic"/>
    </style:style>
    <style:style style:name="T12" style:family="text">
      <style:text-properties fo:font-variant="normal" fo:text-transform="none" fo:color="#222222" fo:letter-spacing="normal" fo:font-style="normal" fo:font-weight="normal"/>
    </style:style>
    <style:style style:name="T13" style:family="text">
      <style:text-properties fo:font-variant="normal" fo:text-transform="none" fo:color="#2222ee" style:text-line-through-style="none" style:font-name="Times New Roman" fo:font-size="10pt" fo:letter-spacing="normal" fo:font-style="normal" style:text-underline-style="none" fo:font-weight="normal" style:text-blinking="false" style:font-size-asian="10pt" style:font-size-complex="10pt"/>
    </style:style>
    <style:style style:name="T14" style:family="text">
      <style:text-properties fo:font-variant="normal" fo:text-transform="none" fo:font-style="normal" fo:font-weight="normal" style:font-weight-asian="normal" style:font-weight-complex="normal"/>
    </style:style>
    <style:style style:name="T15"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16" style:family="text">
      <style:text-properties fo:color="#2222ee" style:text-line-through-style="none" style:text-underline-style="none" style:text-blinking="false"/>
    </style:style>
    <style:style style:name="T17" style:family="text">
      <style:text-properties fo:color="#2222ee" style:text-line-through-style="none" fo:font-size="10pt" style:text-underline-style="none" style:text-blinking="false" style:font-size-asian="10pt" style:font-size-complex="10pt"/>
    </style:style>
    <style:style style:name="T18" style:family="text">
      <style:text-properties fo:font-variant="small-caps" fo:font-weight="bold"/>
    </style:style>
    <style:style style:name="T19" style:family="text">
      <style:text-properties fo:font-variant="small-caps" fo:color="#111111" fo:font-weight="normal" style:font-weight-asian="normal" style:font-weight-complex="normal"/>
    </style:style>
    <style:style style:name="T20" style:family="text">
      <style:text-properties fo:font-variant="small-caps" fo:font-size="10pt" fo:font-weight="normal" style:font-size-asian="10pt" style:font-weight-asian="normal" style:font-size-complex="10pt" style:font-weight-complex="normal"/>
    </style:style>
    <style:style style:name="T21" style:family="text">
      <style:text-properties fo:font-variant="small-caps" fo:font-weight="normal" style:font-weight-asian="normal" style:font-weight-complex="normal"/>
    </style:style>
    <style:style style:name="T22" style:family="text">
      <style:text-properties style:font-name="Times New Roman" fo:font-size="10pt" style:font-size-asian="10pt" style:font-size-complex="10pt"/>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fo:font-style="italic" style:font-size-asian="10pt" style:font-style-asian="italic" style:font-size-complex="10pt" style:font-style-complex="italic"/>
    </style:style>
    <style:style style:name="T25" style:family="text">
      <style:text-properties style:font-name="Times New Roman" fo:font-size="10pt" fo:font-style="normal" style:font-size-asian="10pt" style:font-style-asian="normal" style:font-size-complex="10pt" style:font-style-complex="normal"/>
    </style:style>
    <style:style style:name="T2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27" style:family="text">
      <style:text-properties style:font-name="Times New Roman" fo:font-size="10pt" fo:language="en" fo:country="GB" style:font-size-asian="10pt" style:font-size-complex="10pt"/>
    </style:style>
    <style:style style:name="T28" style:family="text">
      <style:text-properties style:font-name="Times New Roman" fo:font-size="10pt" fo:language="en" fo:country="GB" fo:font-style="italic" style:font-size-asian="10pt" style:font-style-asian="italic" style:font-size-complex="10pt" style:font-style-complex="italic"/>
    </style:style>
    <style:style style:name="T29" style:family="text">
      <style:text-properties style:font-name="Times New Roman" style:font-name-asian="SimSun" style:font-name-complex="Lucida Sans"/>
    </style:style>
    <style:style style:name="T30" style:family="text">
      <style:text-properties fo:font-weight="bold"/>
    </style:style>
    <style:style style:name="T31" style:family="text">
      <style:text-properties fo:font-weight="normal" style:font-weight-asian="normal" style:font-weight-complex="normal"/>
    </style:style>
    <style:style style:name="T32" style:family="text">
      <style:text-properties style:font-name="Roboto Mono" fo:font-size="9.75pt"/>
    </style:style>
    <style:style style:name="T33" style:family="text">
      <style:text-properties fo:font-size="9.75pt"/>
    </style:style>
    <style:style style:name="T34" style:family="text">
      <style:text-properties style:text-position="33% 80%"/>
    </style:style>
    <style:style style:name="T35" style:family="text">
      <style:text-properties fo:color="#111111"/>
    </style:style>
    <style:style style:name="T36" style:family="text">
      <style:text-properties fo:font-style="normal" style:font-style-asian="normal" style:font-style-complex="normal"/>
    </style:style>
    <style:style style:name="T37" style:family="text">
      <style:text-properties fo:font-size="10pt" style:font-size-asian="10pt"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style:font-name="Times New Roman"/>
    </style:style>
    <style:style style:name="T40" style:family="text">
      <style:text-properties style:font-name="Times New Roman" fo:font-size="10pt" style:font-size-asian="10pt" style:font-size-complex="10pt"/>
    </style:style>
    <style:style style:name="T41" style:family="text">
      <style:text-properties style:font-name="Times New Roman" fo:font-size="10pt" style:font-size-asian="10pt" style:font-name-complex="Times New Roman2" style:font-size-complex="10pt"/>
    </style:style>
    <style:style style:name="T42" style:family="text">
      <style:text-properties style:font-name="Times New Roman" fo:font-size="9.75pt"/>
    </style:style>
    <style:style style:name="T43" style:family="text">
      <style:text-properties style:font-name="Times New Roman" style:font-name-asian="SimSun" style:font-name-complex="Lucida Sans"/>
    </style:style>
    <style:style style:name="T44" style:family="text">
      <style:text-properties style:font-weight-asian="normal" style:font-weight-complex="normal"/>
    </style:style>
    <style:style style:name="T45" style:family="text">
      <style:text-properties fo:color="#000000"/>
    </style:style>
    <style:style style:name="T46" style:family="text">
      <style:text-properties fo:color="#000000" style:text-line-through-style="none" style:text-underline-style="none" style:text-blinking="false"/>
    </style:style>
    <style:style style:name="T47" style:family="text">
      <style:text-properties fo:color="#000000" style:text-line-through-style="none" fo:font-size="10pt" style:text-underline-style="none" style:text-blinking="false" style:font-size-asian="10pt" style:font-size-complex="10pt"/>
    </style:style>
    <style:style style:name="T4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4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50" style:family="text">
      <style:text-properties fo:color="#000000" fo:language="zxx" fo:country="none" style:text-underline-style="none" style:language-asian="zxx" style:country-asian="none"/>
    </style:style>
    <style:style style:name="T51" style:family="text">
      <style:text-properties fo:color="#000000" fo:language="zxx" fo:country="none" fo:font-style="italic" style:text-underline-style="none" fo:background-color="transparent" style:language-asian="zxx" style:country-asian="none" style:font-style-asian="italic" style:font-style-complex="italic"/>
    </style:style>
    <style:style style:name="T52" style:family="text">
      <style:text-properties fo:color="#000000" style:font-name="Times New Roman" fo:font-size="10pt" style:font-name-asian="Arial" style:font-size-asian="10pt" style:language-asian="zh" style:country-asian="CN" style:font-name-complex="Arial" style:font-size-complex="10pt"/>
    </style:style>
    <style:style style:name="T5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4" style:family="text">
      <style:text-properties fo:color="#0000ff" fo:language="zxx" fo:country="none" style:text-underline-style="solid" style:text-underline-width="auto" style:text-underline-color="font-color" style:language-asian="zxx" style:country-asian="none"/>
    </style:style>
    <style:style style:name="T55"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56" style:family="text">
      <style:text-properties fo:font-style="italic" style:font-style-asian="italic" style:font-style-complex="italic"/>
    </style:style>
    <style:style style:name="T57" style:family="text">
      <style:text-properties fo:language="zxx" fo:country="none" fo:font-style="normal" fo:background-color="transparent" style:language-asian="zxx" style:country-asian="none" style:font-style-asian="normal" style:font-style-complex="normal"/>
    </style:style>
    <style:style style:name="T58" style:family="text">
      <style:text-properties fo:language="en" fo:country="GB"/>
    </style:style>
    <style:style style:name="T59" style:family="text">
      <style:text-properties fo:language="en" fo:country="GB" fo:font-style="italic" style:font-style-asian="italic" style:font-style-complex="italic"/>
    </style:style>
    <style:style style:name="T60" style:family="text">
      <style:text-properties style:font-name="Times New Roman2" style:font-name-asian="Times New Roman2" style:font-name-complex="Times New Roman2"/>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1.995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1.995cm" text:min-label-width="0.499cm"/>
      </text:list-level-style-bullet>
      <text:list-level-style-bullet text:level="4" text:style-name="Bullet_20_Symbols" style:num-suffix="." text:bullet-char="•">
        <style:list-level-properties text:space-before="3.242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1.995cm" text:min-label-width="0.499cm"/>
      </text:list-level-style-bullet>
      <text:list-level-style-bullet text:level="4" text:style-name="Bullet_20_Symbols" style:num-suffix="." text:bullet-char="•">
        <style:list-level-properties text:space-before="3.242cm" text:min-label-width="0.499cm"/>
      </text:list-level-style-bullet>
      <text:list-level-style-bullet text:level="5" text:style-name="Bullet_20_Symbols" style:num-suffix="." text:bullet-char="•">
        <style:list-level-properties text:space-before="4.489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1.995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748cm" text:min-label-width="0.499cm"/>
      </text:list-level-style-bullet>
      <text:list-level-style-bullet text:level="3" text:style-name="Bullet_20_Symbols" style:num-suffix="." text:bullet-char="•">
        <style:list-level-properties text:space-before="1.995cm" text:min-label-width="0.499cm"/>
      </text:list-level-style-bullet>
      <text:list-level-style-bullet text:level="4" text:style-name="Bullet_20_Symbols" style:num-suffix="." text:bullet-char="•">
        <style:list-level-properties text:space-before="3.242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6">Équipe d’ingénierie de l’Internet (IETF)</text:p>
          </table:table-cell>
          <table:table-cell table:style-name="Tableau1.A1" office:value-type="float" office:value="0">
            <text:p text:style-name="P108"><text:span text:style-name="T44">Wesley M. Eddy, </text:span>MTI Systems</text:p>
          </table:table-cell>
          <table:table-cell table:style-name="Tableau1.C1" office:value-type="string">
            <text:p text:style-name="Standard"/>
          </table:table-cell>
        </table:table-row>
        <table:table-row>
          <table:table-cell table:style-name="Tableau1.A1" office:value-type="float" office:value="0">
            <text:p text:style-name="P8">Request for Comments : 9293</text:p>
          </table:table-cell>
          <table:table-cell table:style-name="Tableau1.A1">
            <text:p text:style-name="P6"/>
          </table:table-cell>
          <table:table-cell table:style-name="Tableau1.C1" office:value-type="string">
            <text:p text:style-name="Standard"/>
          </table:table-cell>
        </table:table-row>
        <table:table-row>
          <table:table-cell table:style-name="Tableau1.A1" office:value-type="float" office:value="0">
            <text:p text:style-name="P8">STD 7</text:p>
          </table:table-cell>
          <table:table-cell table:style-name="Tableau1.A1" office:value-type="float" office:value="45505">
            <text:p text:style-name="P6">août 2022</text:p>
          </table:table-cell>
          <table:table-cell table:style-name="Tableau1.C1" office:value-type="string">
            <text:p text:style-name="Standard"/>
          </table:table-cell>
        </table:table-row>
        <table:table-row>
          <table:table-cell table:style-name="Tableau1.A1" office:value-type="float" office:value="0">
            <text:p text:style-name="P8">RFC rendues obsolètes : <text:a xlink:type="simple" xlink:href="https://www.rfc-editor.org/rfc/rfc793" text:style-name="Internet_20_link" text:visited-style-name="Visited_20_Internet_20_Link"><text:span text:style-name="T16">793</text:span></text:a>, <text:a xlink:type="simple" xlink:href="https://www.rfc-editor.org/rfc/rfc879" text:style-name="Internet_20_link" text:visited-style-name="Visited_20_Internet_20_Link"><text:span text:style-name="T16">879</text:span></text:a>, <text:a xlink:type="simple" xlink:href="https://www.rfc-editor.org/rfc/rfc2873" text:style-name="Internet_20_link" text:visited-style-name="Visited_20_Internet_20_Link"><text:span text:style-name="T16">2873</text:span></text:a>, <text:a xlink:type="simple" xlink:href="https://www.rfc-editor.org/rfc/rfc6093" text:style-name="Internet_20_link" text:visited-style-name="Visited_20_Internet_20_Link"><text:span text:style-name="T16">6093</text:span></text:a>, <text:a xlink:type="simple" xlink:href="https://www.rfc-editor.org/rfc/rfc6429" text:style-name="Internet_20_link" text:visited-style-name="Visited_20_Internet_20_Link"><text:span text:style-name="T16">6429</text:span></text:a>, <text:a xlink:type="simple" xlink:href="https://www.rfc-editor.org/rfc/rfc6528" text:style-name="Internet_20_link" text:visited-style-name="Visited_20_Internet_20_Link"><text:span text:style-name="T16">6528</text:span></text:a>, <text:a xlink:type="simple" xlink:href="https://www.rfc-editor.org/rfc/rfc6691" text:style-name="Internet_20_link" text:visited-style-name="Visited_20_Internet_20_Link"><text:span text:style-name="T16">6691</text:span></text:a></text:p>
          </table:table-cell>
          <table:table-cell table:style-name="Tableau1.A1">
            <text:p text:style-name="P6"/>
          </table:table-cell>
          <table:table-cell table:style-name="Tableau1.C1" office:value-type="string">
            <text:p text:style-name="Standard"/>
          </table:table-cell>
        </table:table-row>
        <table:table-row>
          <table:table-cell table:style-name="Tableau1.A1" office:value-type="float" office:value="0">
            <text:p text:style-name="P6">RFC mises à jour : <text:a xlink:type="simple" xlink:href="https://www.rfc-editor.org/rfc/rfc1011" text:style-name="Internet_20_link" text:visited-style-name="Visited_20_Internet_20_Link"><text:span text:style-name="T16">1011</text:span></text:a>, <text:a xlink:type="simple" xlink:href="https://www.rfc-editor.org/rfc/rfc1122" text:style-name="Internet_20_link" text:visited-style-name="Visited_20_Internet_20_Link"><text:span text:style-name="T16">1122</text:span></text:a>, <text:a xlink:type="simple" xlink:href="https://www.rfc-editor.org/rfc/rfc5961" text:style-name="Internet_20_link" text:visited-style-name="Visited_20_Internet_20_Link"><text:span text:style-name="T16">5961</text:span></text:a></text:p>
          </table:table-cell>
          <table:table-cell table:style-name="Tableau1.A1">
            <text:p text:style-name="P6"/>
          </table:table-cell>
          <table:table-cell table:style-name="Tableau1.C1" office:value-type="string">
            <text:p text:style-name="Standard"/>
          </table:table-cell>
        </table:table-row>
        <table:table-row>
          <table:table-cell table:style-name="Tableau1.A1" office:value-type="float" office:value="0">
            <text:p text:style-name="P6">Catégorie : Sur la voie de la normalisation</text:p>
          </table:table-cell>
          <table:table-cell table:style-name="Tableau1.A1">
            <text:p text:style-name="P6"/>
          </table:table-cell>
          <table:table-cell table:style-name="Tableau1.C1" office:value-type="string">
            <text:p text:style-name="Standard"/>
          </table:table-cell>
        </table:table-row>
        <table:table-row>
          <table:table-cell table:style-name="Tableau1.A1" office:value-type="float" office:value="0">
            <text:p text:style-name="P6">ISSN: 2070-1721</text:p>
          </table:table-cell>
          <table:table-cell table:style-name="Tableau1.A1" office:value-type="float" office:value="0">
            <text:p text:style-name="P6">Traduction Claude Brière de L’Isle</text:p>
          </table:table-cell>
          <table:table-cell table:style-name="Tableau1.C1" office:value-type="string">
            <text:p text:style-name="P6"/>
          </table:table-cell>
        </table:table-row>
      </table:table>
      <text:p text:style-name="P7"/>
      <text:p text:style-name="Heading">Protocole de contrôle de transmission (TCP)</text:p>
      <text:p text:style-name="Standard"><text:a xlink:type="simple" xlink:href="https://www.rfc-editor.org/rfc/rfc9599.html#abstract" text:style-name="Internet_20_link" text:visited-style-name="Visited_20_Internet_20_Link"><text:span text:style-name="T2"/></text:a></text:p>
      <text:p text:style-name="Standard"><text:bookmark text:name="abstract"/><text:a xlink:type="simple" xlink:href="https://www.rfc-editor.org/rfc/rfc9599.html#abstract" text:style-name="Internet_20_link" text:visited-style-name="Visited_20_Internet_20_Link"><text:span text:style-name="T1">Résumé</text:span></text:a></text:p>
      <text:p text:style-name="P40">Ce document spécifie le protocole de contrôle de transmission (TCP, <text:span text:style-name="T56">Transmission Control Protocol</text:span>). TCP est un protocole de couche de transport important dans la pile de protocoles Internet, et il n’a cessé d’évoluer au cours de décennies d’utilisation et de croissance de l’Internet. Au cours de cette période, un certain nombre de changements ont été apportés à TCP tel qu’il était spécifié dans la RFC 793, bien que ceux-ci n’aient été documentés que de manière fragmentaire. Le présent document collecte et rassemble ces modifications avec la spécification de protocole de la RFC 793. Le présent document rend obsolète la RFC 793, ainsi que les RFC 879, 2873, 6093, 6429, 6528 et 6691 qui ont mis à jour certaines parties de la RFC 793. Il met à jour les RFC 1011 et 1122, et il devrait être considéré comme un remplacement pour les parties de ces documents qui traitent des exigences de TCP. Il met également à jour la RFC 5961 en ajoutant une petite précision sur le traitement de la réinitialisation dans l’état SYN-RECEIVED. Les bits de contrôle de l’en-tête TCP de la RFC 793 ont également été mis à jour sur la base de la RFC 3168.</text:p>
      <text:p text:style-name="Standard"><text:span text:style-name="T2"/></text:p>
      <text:section text:style-name="Sect1" text:name="status-of-memo">
        <text:p text:style-name="P119">Statut de ce mémoire</text:p>
        <text:p text:style-name="P120">Ceci est un document de l’Internet sur la voie de la normalisation.</text:p>
        <text:p text:style-name="P120"/>
        <text:p text:style-name="P121">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 7841</text:p>
        <text:p text:style-name="P118"/>
        <text:p text:style-name="P42">Les informations sur le statut actuel du présent document, tout errata, et comment fournir des réactions sur lui peuvent être obtenues à : <text:a xlink:type="simple" xlink:href="https://www.rfc-editor.org/info/rfc9293" text:style-name="Internet_20_link" text:visited-style-name="Visited_20_Internet_20_Link">https://www.rfc-editor.org/info/rfc9293</text:a> .</text:p>
        <text:p text:style-name="P30"/>
      </text:section>
      <text:section text:style-name="Sect1" text:name="copyright">
        <text:p text:style-name="P4">Notice de droits de reproduction</text:p>
        <text:p text:style-name="P5">Copyright (c) 2022 IETF Trust et les personnes identifiées comme auteurs du document. Tous droits réservés.</text:p>
        <text:p text:style-name="P5"/>
        <text:p text:style-name="P123"><text:span text:style-name="T2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3">http://trustee.ietf.org/license-info</text:span></text:span></text:a><text:span text:style-name="T2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3"/>
        <text:section text:style-name="Sect1" text:name="Section2">
          <text:p text:style-name="P12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2"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6">Table des matières</text:p>
              </text:index-title>
              <text:p text:style-name="P75">1. Objet et portée<text:tab/>2</text:p>
              <text:p text:style-name="P75">2. Introduction<text:tab/>3</text:p>
              <text:p text:style-name="P74">2.1 Langage des exigences <text:tab/>3</text:p>
              <text:p text:style-name="P74">2.2 Concepts clés de TCP<text:tab/>3</text:p>
              <text:p text:style-name="P75">3. Spécification fonctionnelle<text:tab/>4</text:p>
              <text:p text:style-name="P74"><text:soft-page-break/>3.1 Format de l’en-tête<text:tab/>4</text:p>
              <text:p text:style-name="P74">3.2 Définitions des options spécifiques<text:tab/>7</text:p>
              <text:p text:style-name="P74">3.3 Aperçu de la terminologie TCP<text:tab/>8</text:p>
              <text:p text:style-name="P74">3.4 Numéros de séquence<text:tab/>11</text:p>
              <text:p text:style-name="P74">3.5 Établissement d’une connexion<text:tab/>15</text:p>
              <text:p text:style-name="P74">3.6 Fermeture d’une connexion<text:tab/>19</text:p>
              <text:p text:style-name="P74">3.7 Segmentation<text:tab/>21</text:p>
              <text:p text:style-name="P74">3.8 Communication des données<text:tab/>24</text:p>
              <text:p text:style-name="P74">3.9 Interfaces<text:tab/>30</text:p>
              <text:p text:style-name="P74">3.10 Traitement des événements<text:tab/>36</text:p>
              <text:p text:style-name="P75">4. Glossaire<text:tab/>47</text:p>
              <text:p text:style-name="P75">5. Modifications par rapport à la RFC 793<text:tab/>50</text:p>
              <text:p text:style-name="P75">6. Considérations relatives à l’IANA<text:tab/>51</text:p>
              <text:p text:style-name="P75">7. Considérations relatives à la sécurité et à la confidentialité<text:tab/>52</text:p>
              <text:p text:style-name="P75">8. Références<text:tab/>53</text:p>
              <text:p text:style-name="P74">8.1 Références normatives<text:tab/>53</text:p>
              <text:p text:style-name="P74">8.2 Références pour information<text:tab/>54</text:p>
              <text:p text:style-name="P75">Annexe A. Autres notes de mise en œuvre<text:tab/>57</text:p>
              <text:p text:style-name="P74">A.1 Compartiment de sécurité IP et préséance<text:tab/>57</text:p>
              <text:p text:style-name="P74">A.2 Validation du numéro de séquence<text:tab/>58</text:p>
              <text:p text:style-name="P74">A.3 Modification de Nagle<text:tab/>58</text:p>
              <text:p text:style-name="P74">A.4 Réglages de filigrane numérique faible<text:tab/>58</text:p>
              <text:p text:style-name="P75">Appendice B. Résumé des exigences de TCP<text:tab/>58</text:p>
              <text:p text:style-name="P75">Remerciements<text:tab/>62</text:p>
              <text:p text:style-name="P75">Adresse de l’éditeur<text:tab/>63</text:p>
            </text:index-body>
          </text:table-of-content>
          <text:p text:style-name="P211"/>
        </text:section>
        <text:h text:style-name="P117" text:outline-level="1"><text:bookmark text:name="name-purpose-and-scope"/><text:span text:style-name="T6">1.<text:tab/>Objet et portée</text:span></text:h>
        <text:p text:style-name="P27"/>
        <text:p text:style-name="P40"><text:bookmark text:name="section-1-1"/>En 1981,la [RFC0793] a été publiée, documentant le protocole de contrôle de transmission (TCP, <text:span text:style-name="T56">Transmission Control Protocol</text:span>) et remplaçant les spécifications publiées précédemment pour TCP.</text:p>
        <text:p text:style-name="P27"/>
        <text:p text:style-name="P40"><text:bookmark text:name="section-1-2"/>Depuis lors, TCP a été largement mis en œuvre et a été utilisé comme protocole de transport pour de nombreuses applications sur l’Internet.</text:p>
        <text:p text:style-name="P27"/>
        <text:p text:style-name="P40"><text:bookmark text:name="section-1-3"/>Pendant plusieurs décennies, la RFC 793 et un certain nombre d’autres documents se sont combinés pour servir de spécification de base pour TCP [RFC7414]. Au fil du temps, un certain nombre d’errata ont été déposés sur la RFC 793. Des lacunes ont également été constatées et résolues en matière de sécurité, de performances et de nombreux autres aspects. Le nombre d’améliorations a augmenté au fil du temps dans de nombreux documents distincts. Ceux-ci n’ont jamais été regroupés dans une mise à jour complète de la spécification de base.</text:p>
        <text:p text:style-name="P27"/>
        <text:p text:style-name="P40"><text:bookmark text:name="section-1-4"/>L’objectif du présent document est de rassembler tous les changements sur la voie de la normalisation de l’IETF et autres précisions qui ont été apportées à la spécification fonctionnelle TCP de base (RFC0793) et de les unifier dans une version à jour de la spécification.</text:p>
        <text:p text:style-name="P27"/>
        <text:p text:style-name="P40"><text:bookmark text:name="section-1-5"/>Certains documents d’accompagnement sont référencés pour des algorithmes importants qui sont utilisés par TCP (par exemple, pour le contrôle de l’encombrement) mais n’ont pas été complètement inclus dans ce document. Il s’agit d’un choix conscient, car cette spécification de base peut être utilisée avec plusieurs algorithmes supplémentaires développés et incorporés séparément. Ce document se concentre sur la base commune que toutes les mises en œuvre de TCP doivent prendre en charge pour pouvoir interagir. Étant donné que certaines fonctionnalités supplémentaires de TCP sont devenues assez compliquées (par exemple, la récupération évoluée des pertes et le contrôle de l'encombrement) de futurs documents d’accompagnement pourraient tenter de les rassembler de la même manière.</text:p>
        <text:p text:style-name="P27"/>
        <text:p text:style-name="P40"><text:bookmark text:name="section-1-6"/>En plus de la spécification de protocole qui décrit le format, la génération et les règles de traitement des segments TCP qui doivent être mis en œuvre dans le code, la RFC 793 et d’autres mises à jour contiennent également du texte informatif et descriptif permettant aux lecteurs de comprendre les aspects de la conception et du fonctionnement du protocole. Le présent document n’a pas pour but de modifier ou de mettre à jour ce texte informatif et se concentre uniquement sur la mise à jour de la spécification du protocole normatif. Le présent document conserve les références à la documentation contenant les explications et justifications importantes, lorsque approprié.</text:p>
        <text:p text:style-name="P27"><text:soft-page-break/></text:p>
        <text:p text:style-name="P40"><text:bookmark text:name="section-1-7"/>Ce document est destiné à être utile à la fois pour vérifier la conformité des mises en œuvre TCP existantes et pour écrire de nouvelles mises en œuvre.</text:p>
        <text:p text:style-name="P27"/>
        <text:h text:style-name="P116" text:outline-level="1"><text:bookmark text:name="name-introduction"/>2.<text:tab/>Introduction</text:h>
        <text:p text:style-name="P27"/>
        <text:p text:style-name="P40"><text:bookmark text:name="section-2-1"/>La RFC 793 contient une discussion sur les objectifs de conception du TCP et fournit des exemples de son fonctionnement, y compris des exemples d’établissement de connexion, de terminaison de connexion et de retransmission de paquets pour réparer les pertes.</text:p>
        <text:p text:style-name="P27"/>
        <text:p text:style-name="P40"><text:bookmark text:name="section-2-2"/>Le présent document décrit les fonctionnalités de base attendues dans les mises en œuvre modernes de TCP et remplace la spécification du protocole de la RFC 793. Il ne reproduit pas ou ne tente pas de mettre à jour l’introduction et le contenu philosophique des Sections 1 et 2 de la RFC 793. D’autres documents sont référencés pour fournir des explications sur la théorie de fonctionnement, les raisons, et une discussion détaillée des décisions de conception. Ce document se concentre uniquement sur le comportement normatif du protocole.</text:p>
        <text:p text:style-name="P27"/>
        <text:p text:style-name="P40"><text:bookmark text:name="section-2-3"/>La "feuille de route de TCP" [RFC7414] fournit un guide plus complet des RFC qui définissent TCP et décrivent divers algorithmes importants. La feuille de route de TCP contient des sections sur les améliorations fortement encouragées qui améliorent les performances et d’autres aspects de TCP au-delà du fonctionnement de base spécifié dans ce document. À titre d’exemple, la mise en œuvre d’un système de contrôle de l'encombrement (par exemple, de la [RFC5681]) est une exigence de TCP, mais il s’agit d’un sujet complexe en soi qui n’est pas décrit en détail dans le présent document, car il existe de nombreuses options et possibilités qui n’ont pas d’impact sur l’interopérabilité de base. De même, la plupart des mises en œuvre de TCP incluent aujourd’hui des extensions de hautes performances [RFC7323], mais celles-ci ne sont pas strictement requises ou discutées dans le présent document. Les considérations relatives aux chemins d’accès multiples pour TCP sont également spécifiées séparément dans la [RFC8684].</text:p>
        <text:p text:style-name="P27"/>
        <text:p text:style-name="P27"><text:bookmark text:name="section-2-4"/>Une liste des modifications par rapport à la RFC 793 est contenue dans <text:span text:style-name="T46">la Section 5</text:span>.</text:p>
        <text:p text:style-name="P27"/>
        <text:h text:style-name="P110" text:outline-level="2"><text:bookmark text:name="name-requirements-language"/>2.1<text:tab/>Langage des exigences </text:h>
        <text:p text:style-name="P205">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24"/>
        <text:p text:style-name="P40"><text:bookmark text:name="section-2.1-2"/>Chaque utilisation des mots-clés de la RFC 2119 dans le document est étiquetée individuellement et mentionnée à <text:span text:style-name="T46">l’Annexe B</text:span>, qui résume les exigences de mise en œuvre.</text:p>
        <text:p text:style-name="P27"/>
        <text:p text:style-name="P40"><text:bookmark text:name="section-2.1-3"/>Les phrases utilisant "<text:span text:style-name="T21">DOIT</text:span><text:span text:style-name="T18">"</text:span> sont étiquetées comme "DOIT-X" avec un identifiant numérique X permettant de localiser facilement le besoin référencé à <text:span text:style-name="T46">partir de l’Annexe B</text:span>.</text:p>
        <text:p text:style-name="P27"/>
        <text:p text:style-name="P40"><text:bookmark text:name="section-2.1-4"/>De même, les phrases utilisant "<text:span text:style-name="T21">DEVRAIT</text:span>" sont étiquetées avec "DVRT-X", "<text:span text:style-name="T21">PEUT"</text:span> avec "PEUT-X", et "<text:span text:style-name="T21">RECOMMANDÉ"</text:span> avec "REC-X".</text:p>
        <text:p text:style-name="P27"/>
        <text:p text:style-name="P40">Pour les besoins de cet étiquetage, "<text:span text:style-name="T21">NE DEVRAIT PAS"</text:span> et "<text:span text:style-name="T21">NE DOIT PAS"</text:span> sont étiquetés de la même manière que les cas de "<text:span text:style-name="T21">DEVRAIT</text:span><text:span text:style-name="T18">"</text:span> et "<text:span text:style-name="T21">DOIT</text:span>".</text:p>
        <text:p text:style-name="P27"/>
        <text:h text:style-name="P110" text:outline-level="2"><text:bookmark text:name="name-key-tcp-concepts"/>2.2<text:tab/>Concepts clés de TCP</text:h>
        <text:p text:style-name="P27"><text:bookmark text:name="section-2.2-1"/>TCP fournit un service de flux d’octets fiable, dans l’ordre, aux applications.</text:p>
        <text:p text:style-name="P27"/>
        <text:p text:style-name="P40"><text:bookmark text:name="section-2.2-2"/>Le flux d’octets de l’application est acheminé sur le réseau via des segments TCP, chaque segment TCP étant envoyé sous la forme d’un datagramme du protocole Internet (IP, <text:span text:style-name="T56">Internet Protocol</text:span>).</text:p>
        <text:p text:style-name="P27"/>
        <text:p text:style-name="P40"><text:bookmark text:name="section-2.2-3"/>La fiabilité TCP consiste à détecter les pertes de paquets (via les numéros de séquence) et les erreurs (via des sommes de contrôle par segment) ainsi que la correction par retransmission.</text:p>
        <text:p text:style-name="P27"/>
        <text:p text:style-name="P40"><text:bookmark text:name="section-2.2-4"/>TCP prend en charge la livraison de données en envoi individuel. Il existe des applications d'envoi à la cantonade qui peuvent réussir à utiliser TCP sans modification, bien qu’il y ait un certain risque d’instabilité dû à des modifications du <text:soft-page-break/>comportement de transfert de la couche inférieure [RFC7094].</text:p>
        <text:p text:style-name="P27"/>
        <text:p text:style-name="P27"><text:bookmark text:name="section-2.2-5"/>TCP est en mode connexion, bien qu’il n’inclue pas intrinsèquement de capacité de détection de vie.</text:p>
        <text:p text:style-name="P27"/>
        <text:p text:style-name="P40"><text:bookmark text:name="section-2.2-6"/>Le flux de données est pris en charge de manière bidirectionnelle sur les connexions TCP, bien que les applications soient libres d’envoyer des données en unidirectionnel, si tel est leur choix.</text:p>
        <text:p text:style-name="P27"/>
        <text:p text:style-name="P40"><text:bookmark text:name="section-2.2-7"/>TCP utilise les numéros d’accès pour identifier les services d’application et pour multiplexer des flux distincts entre les hôtes.</text:p>
        <text:p text:style-name="P27"/>
        <text:p text:style-name="P40"><text:bookmark text:name="section-2.2-8"/>Une description plus détaillée des fonctionnalités de TCP par rapport aux autres protocoles de transports se trouve au par<text:span text:style-name="T46">agraphe 3.1 </text:span>de la [RFC8095]. Plus de description des motivations du développement de TCP et de son rôle dans la pile de protocoles Internet se trouve à la Section 2 de la [RFC0793] et dans les versions antérieures de la spécification TCP.</text:p>
        <text:p text:style-name="P27"/>
        <text:h text:style-name="P116" text:outline-level="1"><text:bookmark text:name="name-functional-specification"/>3.<text:tab/>Spécification fonctionnelle</text:h>
        <text:h text:style-name="P111" text:outline-level="2"><text:bookmark text:name="name-header-format"/>3.1<text:tab/>Format de l’en-tête</text:h>
        <text:p text:style-name="P40"><text:bookmark text:name="section-3.1-1"/>Les segments TCP sont envoyés sous forme de datagrammes Internet. L’en-tête de protocole Internet (IP) porte plusieurs champs d’information, y compris les adresses de source et de destination d’hôte [RFC0791], [RFC8200]. Un en-tête TCP suit les en-têtes IP, fournissant des informations spécifiques de TCP. Cette division permet l’existence de protocoles au niveau de l’hôte autres que TCP. Au début du développement de la suite de protocoles Internet, les champs d’en-tête IP faisaient partie de TCP.</text:p>
        <text:p text:style-name="P27"/>
        <text:p text:style-name="P27"><text:bookmark text:name="section-3.1-2"/>Ce document décrit TCP, qui utilise des en-têtes TCP.</text:p>
        <text:p text:style-name="P27"/>
        <text:p text:style-name="P27"><text:bookmark text:name="section-3.1-3"/>Un en-tête TCP, suivi de toutes les données d’utilisateur du segment, est formaté comme suit, en utilisant le style de [<text:a xlink:type="simple" xlink:href="https://www.rfc-editor.org/rfc/rfc9293.html#I-D.mcquistin-augmented-ascii-diagrams" text:style-name="Internet_20_link" text:visited-style-name="Visited_20_Internet_20_Link"><text:span text:style-name="T16">66</text:span></text:a>] :</text:p>
        <text:p text:style-name="P27"/>
        <text:section text:style-name="Sect1" text:name="header_format">
          <text:section text:style-name="Sect1" text:name="section-3.1-4.1">
            <text:p text:style-name="P171"><text:s/><text:span text:style-name="T32">0 <text:s text:c="18"/>1 <text:s text:c="18"/>2 <text:s text:c="18"/>3</text:span></text:p>
            <text:p text:style-name="P176"><text:s/><text:span text:style-name="T32">0 1 2 3 4 5 6 7 8 9 0 1 2 3 4 5 6 7 8 9 0 1 2 3 4 5 6 7 8 9 0 1</text:span></text:p>
            <text:p text:style-name="P176"><text:span text:style-name="T32">+-+-+-+-+-+-+-+-+-+-+-+-+-+-+-+-+-+-+-+-+-+-+-+-+-+-+-+-+-+-+-+-+</text:span></text:p>
            <text:p text:style-name="P176"><text:span text:style-name="T32">| <text:s text:c="5"/>Accès de source <text:s text:c="9"/>| <text:s text:c="3"/>Accès de destination <text:s text:c="6"/>|</text:span></text:p>
            <text:p text:style-name="P176"><text:span text:style-name="T32">+---------------+---------------+---------------+---------------+</text:span></text:p>
            <text:p text:style-name="P176"><text:span text:style-name="T32">| <text:s text:c="21"/>Numéro de séquence <text:s text:c="22"/>|</text:span></text:p>
            <text:p text:style-name="P176"><text:span text:style-name="T32">+---------------+---------------+---------------+---------------+</text:span></text:p>
            <text:p text:style-name="P176"><text:span text:style-name="T32">| <text:s text:c="16"/>Numéro d’accusé de réception <text:s text:c="17"/>|</text:span></text:p>
            <text:p text:style-name="P176"><text:span text:style-name="T32">+---------------+---------------+---------------+---------------+</text:span></text:p>
            <text:p text:style-name="P176"><text:span text:style-name="T32">|Décalg.| <text:s text:c="6"/>|C|E|U|A|P|R|S|F| <text:s text:c="30"/>|</text:span></text:p>
            <text:p text:style-name="P176"><text:span text:style-name="T32">|données|Réservé|W|C|R|C|S|S|Y|I| <text:s text:c="11"/>Fenêtre <text:s text:c="11"/>|</text:span></text:p>
            <text:p text:style-name="P176"><text:span text:style-name="T32">| <text:s text:c="6"/>| <text:s text:c="6"/>|R|E|G|K|H|T|N|N| <text:s text:c="30"/>|</text:span></text:p>
            <text:p text:style-name="P176"><text:span text:style-name="T32">+-+-+-+-+-+-+-+-+-+-+-+-+-+-+-+-+---------------+---------------+</text:span></text:p>
            <text:p text:style-name="P176"><text:span text:style-name="T32">| <text:s text:c="5"/>Somme de contrôle <text:s text:c="7"/>| <text:s text:c="8"/>Pointeur urgent <text:s text:c="6"/>|</text:span></text:p>
            <text:p text:style-name="P176"><text:span text:style-name="T32">+---------------+---------------+---------------+---------------+</text:span></text:p>
            <text:p text:style-name="P176"><text:span text:style-name="T32">| <text:s text:c="26"/>[Options] <text:s text:c="26"/>|</text:span></text:p>
            <text:p text:style-name="P176"><text:span text:style-name="T32">+---------------+---------------+---------------+---------------+</text:span></text:p>
            <text:p text:style-name="P176"><text:span text:style-name="T32">| <text:s text:c="62"/>:</text:span></text:p>
            <text:p text:style-name="P176"><text:span text:style-name="T32">: <text:s text:c="28"/>Données <text:s text:c="26"/>:</text:span></text:p>
            <text:p text:style-name="P176"><text:span text:style-name="T32">: <text:s text:c="62"/>|</text:span></text:p>
            <text:p text:style-name="P176"><text:span text:style-name="T32">+---------------+---------------+---------------+---------------+</text:span></text:p>
            <text:p text:style-name="P176"><text:span text:style-name="T42">Noter que chaque cran représente une position de bit.</text:span></text:p>
          </text:section>
          <text:p text:style-name="Table_20_Heading"><text:span text:style-name="T3">Figure 1 </text:span>: F<text:a xlink:type="simple" xlink:href="https://www.rfc-editor.org/rfc/rfc9293.html#name-tcp-header-format" text:style-name="Internet_20_link" text:visited-style-name="Visited_20_Internet_20_Link"><text:span text:style-name="T3">ormat de l’en-tête TCP</text:span></text:a></text:p>
        </text:section>
        <text:p text:style-name="P27"><text:bookmark text:name="section-3.1-5"/>où :</text:p>
        <text:p text:style-name="P27"/>
        <text:p text:style-name="Standard">Accès de source : <text:bookmark text:name="section-3.1-6.2"/><text:bookmark text:name="section-3.1-6.2.1"/>16 bits. <text:bookmark text:name="section-3.1-6.2.2"/>Numéro de l’accès de source.</text:p>
        <text:p text:style-name="Standard"/>
        <text:p text:style-name="Standard">Accès de destination : <text:bookmark text:name="section-3.1-6.4"/><text:bookmark text:name="section-3.1-6.4.1"/>16 bits. <text:bookmark text:name="section-3.1-6.4.2"/>Numéro de l’accès de destination.</text:p>
        <text:p text:style-name="Standard"/>
        <text:p text:style-name="P63"><text:bookmark text:name="section-3.1-6.5"/><text:soft-page-break/>Numéro de séquence : <text:bookmark text:name="section-3.1-6.6"/><text:bookmark text:name="section-3.1-6.6.1"/>32 bits. <text:bookmark text:name="section-3.1-6.6.2"/>Numéro de séquence du premier octet de données de ce segment (sauf lorsque le fanion SYN est activé). Si SYN est établi, le numéro de séquence est le numéro de séquence initial (ISN, <text:span text:style-name="T56">initial sequence number</text:span>) et le premier octet de données est ISN+1.</text:p>
        <text:p text:style-name="Standard"/>
        <text:p text:style-name="P63"><text:bookmark text:name="section-3.1-6.7"/>Numéro d’accusé de réception : <text:bookmark text:name="section-3.1-6.8"/><text:bookmark text:name="section-3.1-6.8.1"/>32 bits. <text:bookmark text:name="section-3.1-6.8.2"/>Si le bit de contrôle ACK est établi, ce champ contient la valeur du prochain numéro de séquence que l’envoyeur du segment s’attend à recevoir. Une fois une connexion établie, ceci est toujours envoyé.</text:p>
        <text:p text:style-name="Standard"/>
        <text:p text:style-name="P63"><text:bookmark text:name="section-3.1-6.9"/>Décalage de données (DOffset) : <text:bookmark text:name="section-3.1-6.10"/><text:bookmark text:name="section-3.1-6.10.1"/>4 bits. <text:bookmark text:name="section-3.1-6.10.2"/>Nombre de mots de 32 bits dans l’en-tête TCP. Cela indique où les données commencent. L’en-tête TCP (même s’il inclut des options) est un multiple entier de 32 bits.</text:p>
        <text:p text:style-name="retrait1"/>
        <text:p text:style-name="P63"><text:bookmark text:name="section-3.1-6.11"/>Réservé (rsrvd) : <text:bookmark text:name="section-3.1-6.12"/><text:bookmark text:name="section-3.1-6.12.1"/>4 bits. <text:bookmark text:name="section-3.1-6.12.2"/>Un ensemble de bits de contrôle réservés pour une utilisation future. Doit être à zéro dans les segments générés et doit être ignoré dans les segments reçus si les fonctionnalités futures correspondantes ne sont pas mises en œuvre par l’hôte envoyeur ou receveur.</text:p>
        <text:p text:style-name="retrait1"/>
        <text:p text:style-name="P63"><text:span text:style-name="T37">Bits de contrôle : </text:span><text:bookmark text:name="section-3.1-6.14"/><text:bookmark text:name="section-3.1-6.14.1"/><text:span text:style-name="T37">les bits de contrôle sont aussi appelés "fanions". L’allocation est gérée par l’IANA à partir du registre"Fanions d’en-tête TCP" [IANA]. Les bits de contrôle actuellement attribués sont CWR, ECE, URG, ACK, PSH, RST, SYN et FIN.</text:span></text:p>
        <text:p text:style-name="retrait2"><text:bookmark text:name="section-3.1-6.14.2"/><text:bookmark text:name="section-3.1-6.14.2.1"/><text:span text:style-name="T37">CWR : </text:span><text:bookmark text:name="section-3.1-6.14.2.2"/><text:bookmark text:name="section-3.1-6.14.2.2.1"/><text:span text:style-name="T37">1 bit. </text:span><text:bookmark text:name="section-3.1-6.14.2.2.2"/><text:span text:style-name="T37">Réduction de la fenêtre d’encombrement (voir [RFC3168]).</text:span></text:p>
        <text:p text:style-name="retrait2"><text:bookmark text:name="section-3.1-6.14.2.3"/><text:span text:style-name="T37">ECE : </text:span><text:bookmark text:name="section-3.1-6.14.2.4"/><text:bookmark text:name="section-3.1-6.14.2.4.1"/><text:span text:style-name="T37">1 bit. </text:span><text:bookmark text:name="section-3.1-6.14.2.4.2"/><text:span text:style-name="T37">ECN-Echo (voir [RFC3168]).</text:span></text:p>
        <text:p text:style-name="retrait2"><text:bookmark text:name="section-3.1-6.14.2.5"/>URG : <text:bookmark text:name="section-3.1-6.14.2.6"/><text:bookmark text:name="section-3.1-6.14.2.6.1"/>1 bit. <text:bookmark text:name="section-3.1-6.14.2.6.2"/>Le champ de pointeur urgent est important.</text:p>
        <text:p text:style-name="retrait2"><text:bookmark text:name="section-3.1-6.14.2.7"/>ACK : <text:bookmark text:name="section-3.1-6.14.2.8"/><text:bookmark text:name="section-3.1-6.14.2.8.1"/>1 bit. <text:bookmark text:name="section-3.1-6.14.2.8.2"/>Le champ Accusé de réception est important.</text:p>
        <text:p text:style-name="retrait2"><text:bookmark text:name="section-3.1-6.14.2.9"/><text:span text:style-name="T37">PSH <text:s/>: </text:span><text:bookmark text:name="section-3.1-6.14.2.10"/><text:bookmark text:name="section-3.1-6.14.2.10.1"/><text:span text:style-name="T37">1 bit. </text:span><text:bookmark text:name="section-3.1-6.14.2.10.2"/><text:span text:style-name="T37">Fonction Push (voir la description de l’envoi d’un appel au paragraphe </text:span><text:a xlink:type="simple" xlink:href="https://www.rfc-editor.org/rfc/rfc9293.html#user-api" text:style-name="Internet_20_link" text:visited-style-name="Visited_20_Internet_20_Link"><text:span text:style-name="T17">3.9.1</text:span></text:a><text:span text:style-name="T37">).</text:span></text:p>
        <text:p text:style-name="retrait2"><text:bookmark text:name="section-3.1-6.14.2.11"/>DT : <text:bookmark text:name="section-3.1-6.14.2.12"/><text:bookmark text:name="section-3.1-6.14.2.12.1"/>1 bit. <text:bookmark text:name="section-3.1-6.14.2.12.2"/>Réinitialiser la connexion.</text:p>
        <text:p text:style-name="retrait2"><text:bookmark text:name="section-3.1-6.14.2.13"/>SYN : <text:bookmark text:name="section-3.1-6.14.2.14"/><text:bookmark text:name="section-3.1-6.14.2.14.1"/>1 bit. <text:bookmark text:name="section-3.1-6.14.2.14.2"/>Synchroniser les numéros de séquence.</text:p>
        <text:p text:style-name="retrait2"><text:bookmark text:name="section-3.1-6.14.2.15"/>FIN : <text:bookmark text:name="section-3.1-6.14.2.16"/><text:bookmark text:name="section-3.1-6.14.2.16.1"/>1 bit. <text:bookmark text:name="section-3.1-6.14.2.16.2"/>Pas d’autres données de l’envoyeur.</text:p>
        <text:p text:style-name="retrait2"/>
        <text:p text:style-name="P63"><text:bookmark text:name="section-3.1-6.15"/><text:span text:style-name="T37">Fenêtre : </text:span><text:bookmark text:name="section-3.1-6.16"/><text:bookmark text:name="section-3.1-6.16.1"/><text:span text:style-name="T37">16 bits. </text:span><text:bookmark text:name="section-3.1-6.16.2"/><text:span text:style-name="T37">Le nombre d’octets de données en commençant par celui indiqué dans le champ d’accusé de réception que l’envoyeur de ce segment est disposé à accepter. La valeur est décalée lorsque l’extension de mise à l’échelle de fenêtre est utilisée [RFC7323]. </text:span><text:bookmark text:name="section-3.1-6.16.3"/><text:span text:style-name="T37">La taille de la fenêtre</text:span><text:span text:style-name="T38"> </text:span><text:span text:style-name="T20">DOIT </text:span><text:span text:style-name="T37">être traitée comme un nombre non signé, ou bien les grandes tailles de fenêtre vont apparaître comme des fenêtres négatives et TCP ne va pas fonctionner (DOIT-1). Il est </text:span><text:span text:style-name="T20">RECOMMANDÉ </text:span><text:span text:style-name="T37">que les mises en œuvre réservent des champs de 32 bits pour les tailles de fenêtre d’envoi et de réception dans l’enregistrement de connexion et effectuent tous les calculs de fenêtre avec 32 bits (REC-1).</text:span></text:p>
        <text:p text:style-name="retrait1"><text:span text:style-name="T37"/></text:p>
        <text:p text:style-name="P63"><text:bookmark text:name="section-3.1-6.17"/>Somme de contrôle: <text:bookmark text:name="section-3.1-6.18"/><text:bookmark text:name="section-3.1-6.18.1"/>16 bits. <text:bookmark text:name="section-3.1-6.18.2"/>Le champ de somme de contrôle est le complément à un de 16 bits de la somme des compléments à un de tous les mots de 16 bits dans l’en-tête et le texte. Le calcul de la somme de contrôle doit garantir l’alignement sur 16 bits des données additionnées. Si un segment contient un nombre impair d’octets d’en-tête et de texte, l’alignement peut être réalisé en bourrant le dernier octet avec des zéros sur sa droite pour former un mot de 16 bits pour les besoins de la somme de contrôle. Le bourrage n’est pas transmis au titre du segment. Lors du calcul de la somme de contrôle, le champ "Checksum" lui-même est remplacé par des zéros.</text:p>
        <text:p text:style-name="Standard"/>
        <text:p text:style-name="P205"><text:bookmark text:name="section-3.1-6.18.3"/><text:span text:style-name="T37">La somme de contrôle couvre également un pseudo-en-tête (</text:span><text:span text:style-name="T47">Figure 2</text:span><text:span text:style-name="T37">) préfixé conceptuellement à l'en-tête TCP. Le pseudo-en-tête est de 96 bits pour IPv4 et de 320 bits pour IPv6. L’inclusion du pseudo-en-tête dans la somme de contrôle donne la protection de la connexion TCP contre les segments mal acheminés. Ces informations sont transportées dans les en-têtes IP et sont transférées via l’interface TCP/réseau dans les arguments ou résultats des appels par la mise en œuvre TCP sur la couche IP.</text:span></text:p>
        <text:p text:style-name="P205"><text:span text:style-name="T37"/></text:p>
        <text:section text:style-name="Sect1" text:name="v4pseudo">
          <text:section text:style-name="Sect1" text:name="section-3.1-6.18.4.1">
            <text:p text:style-name="P184"><text:s text:c="16"/><text:span text:style-name="T32">+--------+--------+--------+--------+</text:span></text:p>
            <text:p text:style-name="P184"><text:s text:c="16"/><text:span text:style-name="T32">| <text:s text:c="10"/>Adresse de source <text:s text:c="6"/>|</text:span></text:p>
            <text:p text:style-name="P184"><text:s text:c="16"/><text:span text:style-name="T32">+--------+--------+--------+--------+</text:span></text:p>
            <text:p text:style-name="P184"><text:s text:c="16"/><text:span text:style-name="T32">| <text:s text:c="8"/>Adresse de destination <text:s text:c="3"/>|</text:span></text:p>
            <text:p text:style-name="P184"><text:s text:c="16"/><text:span text:style-name="T32">+--------+--------+--------+--------+</text:span></text:p>
            <text:p text:style-name="P184"><text:s text:c="16"/><text:span text:style-name="T32">| <text:s/>zéro <text:s/>| <text:s/>PTCL <text:s/>| <text:s/>Longueur TCP <text:s text:c="2"/>|</text:span></text:p>
            <text:p text:style-name="P184"><text:s text:c="16"/><text:span text:style-name="T32">+--------+--------+--------+--------+</text:span></text:p>
          </text:section>
          <text:p text:style-name="Table_20_Heading"><text:span text:style-name="T3">Figure 2 </text:span>: P<text:a xlink:type="simple" xlink:href="https://www.rfc-editor.org/rfc/rfc9293.html#name-ipv4-pseudo-header" text:style-name="Internet_20_link" text:visited-style-name="Visited_20_Internet_20_Link"><text:span text:style-name="T3">seudo-en-tête IPv4</text:span></text:a></text:p>
        </text:section>
        <text:p text:style-name="P200"/>
        <text:p text:style-name="P200"><text:bookmark text:name="section-3.1-6.18.5"/><text:bookmark text:name="section-3.1-6.18.5.1"/>Composants de pseudo-en-tête pour IPv4 :</text:p>
        <text:p text:style-name="P200"><text:bookmark text:name="section-3.1-6.18.5.2"/><text:bookmark text:name="section-3.1-6.18.5.2.1"/><text:bookmark text:name="section-3.1-6.18.5.2.1.1"/>Adresse de source : <text:bookmark text:name="section-3.1-6.18.5.2.1.2"/>l’adresse de source IPv4 dans l’ordre des octets du réseau</text:p>
        <text:p text:style-name="P200"><text:bookmark text:name="section-3.1-6.18.5.2.1.3"/>Adresse de destination : <text:bookmark text:name="section-3.1-6.18.5.2.1.4"/>l’adresse de destination IPv4 dans l’ordre des octets du réseau</text:p>
        <text:p text:style-name="P200"><text:bookmark text:name="section-3.1-6.18.5.2.1.5"/><text:soft-page-break/>zéro :<text:bookmark text:name="section-3.1-6.18.5.2.1.6"/> bits mis à zéro</text:p>
        <text:p text:style-name="P200"><text:bookmark text:name="section-3.1-6.18.5.2.1.7"/>PTCL : numéro de protocole de l’en-tête IP</text:p>
        <text:p text:style-name="P63"><text:bookmark text:name="section-3.1-6.18.5.2.1.9"/>Longueur TCP : longueur de l’en-tête TCP plus longueur des données en octets (cette quantité n’est pas transmise explicitement, mais est calculée) et ne compte pas les 12 octets du pseudo-en-tête. <text:bookmark text:name="section-3.1-6.18.6"/><text:span text:style-name="T37">Pour IPv6, le pseudo-en-tête est défini au paragraphe </text:span><text:span text:style-name="T47">8.1</text:span><text:span text:style-name="T17"> </text:span><text:span text:style-name="T37">de la [RFC8200] et contient l’adresse de source et l’adresse de destination IPv6, une longueur de paquet de couche supérieure (valeur de 32 bits autrement équivalente à la longueur TCP dans le pseudo-en-tête IPv4) trois octets de bourrage de zéros et une valeur de prochain en-tête, qui diffère de la valeur d’en-tête IPv6 s’il existe des en-têtes d’extension entre IPv6 et TCP.</text:span></text:p>
        <text:p text:style-name="Standard"><text:span text:style-name="T37"/></text:p>
        <text:p text:style-name="P201"><text:bookmark text:name="section-3.1-6.18.7"/>La somme de contrôle TCP n’est jamais facultative. L’envoyeur <text:span text:style-name="T21">DOIT </text:span>la générer (DOIT-2) et le receveur <text:span text:style-name="T21">DOIT</text:span> la vérifier (DOIT-3).</text:p>
        <text:p text:style-name="P200"/>
        <text:p text:style-name="P63"><text:bookmark text:name="section-3.1-6.19"/>Pointeur urgent : <text:bookmark text:name="section-3.1-6.20"/><text:bookmark text:name="section-3.1-6.20.1"/>16 bits. <text:bookmark text:name="section-3.1-6.20.2"/>Ce champ communique la valeur actuelle du pointeur urgent sous la forme d’un décalage positif par rapport au numéro de séquence dans ce segment. Le pointeur urgent pointe sur le numéro de séquence de l’octet qui suit les données urgentes. Ce champ ne doit être interprété que dans les segments qui ont le bit de contôle URG établi.</text:p>
        <text:p text:style-name="P200"/>
        <text:p text:style-name="P63"><text:bookmark text:name="section-3.1-6.21"/>Options : <text:bookmark text:name="section-3.1-6.22"/><text:bookmark text:name="section-3.1-6.22.1"/>[Option TCP] ; taille(Options) == (DOffset-5)*32 ; présent seulement quand DOffset &gt; 5. Noter que cette expression de taille inclut aussi tout bourrage à la fin des options réelles présentes. <text:bookmark text:name="section-3.1-6.22.2"/><text:span text:style-name="T37">Les options peuvent occuper de l’espace à la fin de l’en-tête TCP et sont des multiples de 8 bits. Toutes les options sont incluses dans la somme de contrôle. Une option peut commencer à n’importe quelle limite d’octet. Il y a deux cas pour le format d’une option :</text:span></text:p>
        <text:p text:style-name="retrait2"><text:bookmark text:name="section-3.1-6.22.3"/><text:bookmark text:name="section-3.1-6.22.3.1"/>Cas 1 : <text:bookmark text:name="section-3.1-6.22.3.2"/>Un seul octet de type option.</text:p>
        <text:p text:style-name="retrait2"><text:bookmark text:name="section-3.1-6.22.3.3"/>Cas 2 : <text:bookmark text:name="section-3.1-6.22.3.4"/>Un octet de type d’option (Type), un octet de longueur d’option, et les octets de données d’option réels.</text:p>
        <text:p text:style-name="P219"><text:bookmark text:name="section-3.1-6.22.4"/>La longueur d’option compte les deux octets de type d’option et de longueur d’option ainsi que les octets de données d’option.</text:p>
        <text:p text:style-name="P200"/>
        <text:p text:style-name="P201"><text:bookmark text:name="section-3.1-6.22.5"/>Noter que la liste des options peut être plus courte que ce que le champ Décalage de données pourrait impliquer. Le contenu de l’en-tête au-delà de la Fin de l’option Liste d’options <text:span text:style-name="T21">DOIT </text:span>être le bourrage de zéros de l’en-tête (DOIT-69).</text:p>
        <text:p text:style-name="P205"><text:bookmark text:name="section-3.1-6.22.6"/><text:span text:style-name="T37">La liste de toutes les options actuellement définies est gérée par l’IANA [IANA], et chaque option est définie dans d’autres RFC, comme indiqué ici. Cet ensemble comprend des options expérimentales qui peuvent être étendues pour prendre en charge plusieurs utilisations simultanées [RFC6994].</text:span></text:p>
        <text:p text:style-name="Standard"><text:span text:style-name="T37"/></text:p>
        <text:p text:style-name="P205"><text:bookmark text:name="section-3.1-6.22.7"/><text:span text:style-name="T37">Une mise en œuvre donnée de TCP peut prendre en charge toute option actuellement définie, mais les options suivantes </text:span><text:span text:style-name="T20">DOIVENT </text:span><text:span text:style-name="T37">être prises en charge (DOIT-4 -- noter que la prise en charge de l’option Taille de segment maximale fait également partie de DOIT-14 au paragraphe </text:span><text:span text:style-name="T17">3.7.1</text:span><text:span text:style-name="T37">) :</text:span></text:p>
        <text:p text:style-name="Standard"><text:span text:style-name="T37"/></text:p>
        <text:p text:style-name="P207"><text:bookmark text:name="name-mandatory-option-set"/><text:bookmark text:name="table-1"/></text:p>
        <text:p text:style-name="Table_20_Heading"><text:a xlink:type="simple" xlink:href="https://www.rfc-editor.org/rfc/rfc9293.html#table-1" text:style-name="Internet_20_link" text:visited-style-name="Visited_20_Internet_20_Link"><text:span text:style-name="T3">Tableau 1</text:span></text:a> : <text:a xlink:type="simple" xlink:href="https://www.rfc-editor.org/rfc/rfc9293.html#name-mandatory-option-set" text:style-name="Internet_20_link" text:visited-style-name="Visited_20_Internet_20_Link"><text:span text:style-name="T3">Ensemble d’options obligatoires</text:span></text:a></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64">Type</text:p>
              </table:table-cell>
              <table:table-cell table:style-name="Tableau2.A1" office:value-type="string">
                <text:p text:style-name="P164">Longueur</text:p>
              </table:table-cell>
              <table:table-cell table:style-name="Tableau2.A1" office:value-type="string">
                <text:p text:style-name="P164">Signification</text:p>
              </table:table-cell>
            </table:table-row>
          </table:table-header-rows>
          <table:table-row>
            <table:table-cell table:style-name="Tableau2.A2" office:value-type="string">
              <text:p text:style-name="P128">0</text:p>
            </table:table-cell>
            <table:table-cell table:style-name="Tableau2.A2" office:value-type="string">
              <text:p text:style-name="P128">-</text:p>
            </table:table-cell>
            <table:table-cell table:style-name="Tableau2.A2" office:value-type="string">
              <text:p text:style-name="P127">Fin de l’option Liste d’options.</text:p>
            </table:table-cell>
          </table:table-row>
          <table:table-row>
            <table:table-cell table:style-name="Tableau2.A3" office:value-type="string">
              <text:p text:style-name="P128">1</text:p>
            </table:table-cell>
            <table:table-cell table:style-name="Tableau2.A3" office:value-type="string">
              <text:p text:style-name="P128">-</text:p>
            </table:table-cell>
            <table:table-cell table:style-name="Tableau2.A3" office:value-type="string">
              <text:p text:style-name="P127">Non fonctionnement.</text:p>
            </table:table-cell>
          </table:table-row>
          <table:table-row>
            <table:table-cell table:style-name="Tableau2.A2" office:value-type="string">
              <text:p text:style-name="P128">2</text:p>
            </table:table-cell>
            <table:table-cell table:style-name="Tableau2.A2" office:value-type="string">
              <text:p text:style-name="P128">4</text:p>
            </table:table-cell>
            <table:table-cell table:style-name="Tableau2.A2" office:value-type="string">
              <text:p text:style-name="P127">Taille maximale de segment.</text:p>
            </table:table-cell>
          </table:table-row>
        </table:table>
        <text:p text:style-name="P200"/>
        <text:p text:style-name="Standard"><text:bookmark text:name="section-3.1-6.22.9"/><text:span text:style-name="T37">Ces options sont spécifiées en détail au paragraphe 3.2.</text:span></text:p>
        <text:p text:style-name="Standard"><text:span text:style-name="T37"/></text:p>
        <text:p text:style-name="P200"><text:bookmark text:name="section-3.1-6.22.10"/>Une mise en œuvre de TCP <text:span text:style-name="T21">DOIT </text:span>être capable de recevoir une option TCP dans n’importe quel segment (DOIT-5).</text:p>
        <text:p text:style-name="P200"/>
        <text:p text:style-name="P201"><text:bookmark text:name="section-3.1-6.22.11"/>Une mise en œuvre de TCP <text:span text:style-name="T21">DOIT </text:span>(DOIT-6) ignorer sans erreur toute option TCP qu’elle ne met pas en œuvre, en supposant que l’option comporte un champ Longueur. Toutes les options TCP, à l’exception de l’option Fin de liste d’options (EOL) et de l’option Non fonctionnement (NOP) <text:span text:style-name="T21">DOIT av</text:span>oir des champs de longueur, y compris toutes les options futures (DOIT-68). Les mises en œuvre de TCP <text:span text:style-name="T21">DOIVENT </text:span>être prêtes à gérer une longueur d’option illégale (par exemple, zéro) ; une procédure suggérée consiste à réinitialiser la connexion et enregistrer la cause de l’erreur (DOIT-7).</text:p>
        <text:p text:style-name="P200"/>
        <text:p text:style-name="Standard"><text:span text:style-name="T37">Note : Des travaux sont en cours pour étendre l’espace disponible pour les options TCP, tels que [</text:span><text:span text:style-name="T47">65</text:span><text:span text:style-name="T37">].</text:span></text:p>
        <text:p text:style-name="Standard"><text:span text:style-name="T37"/></text:p>
        <text:p text:style-name="P200"><text:bookmark text:name="section-3.1-6.23"/>Données : <text:bookmark text:name="section-3.1-6.24"/><text:bookmark text:name="section-3.1-6.24.1"/>Longueur variable. <text:bookmark text:name="section-3.1-6.24.2"/>Données d'utilisateur portées par le segment TCP.</text:p>
        <text:p text:style-name="P200"/>
        <text:section text:style-name="Sect1" text:name="Option-Definitions">
          <text:h text:style-name="P110" text:outline-level="2"><text:bookmark text:name="name-specific-option-definitions"/><text:soft-page-break/>3.2<text:tab/>Définitions des options spécifiques</text:h>
          <text:p text:style-name="P27"><text:bookmark text:name="section-3.2-1"/>Une option TCP, dans l’ensemble d’options obligatoires, est une des options Fin de liste d’options, Non fonctionnement ou Taille maximum de segment.</text:p>
          <text:p text:style-name="P27"/>
          <text:p text:style-name="P27"><text:bookmark text:name="section-3.2-2"/>Une option Fin de liste d’options est formatée comme suit :</text:p>
          <text:p text:style-name="P27"/>
          <text:section text:style-name="Sect1" text:name="section-3.2-3">
            <text:p text:style-name="P171"><text:s/><text:span text:style-name="T32">0</text:span></text:p>
            <text:p text:style-name="P176"><text:s/><text:span text:style-name="T32">0 1 2 3 4 5 6 7</text:span></text:p>
            <text:p text:style-name="P176"><text:span text:style-name="T32">+-+-+-+-+-+-+-+-+</text:span></text:p>
            <text:p text:style-name="P176"><text:span text:style-name="T32">| <text:s text:c="6"/>0 <text:s text:c="6"/>|</text:span></text:p>
            <text:p text:style-name="P176"><text:span text:style-name="T32">+---------------+</text:span></text:p>
          </text:section>
          <text:p text:style-name="P27"><text:bookmark text:name="section-3.2-4"/>où :</text:p>
          <text:p text:style-name="P63"><text:bookmark text:name="section-3.2-5"/><text:bookmark text:name="section-3.2-5.1"/><text:bookmark text:name="section-3.2-5.2"/><text:bookmark text:name="section-3.2-5.2.1"/><text:span text:style-name="T37">Type</text:span> : 1 octet ; type == 0.<text:bookmark text:name="section-3.2-5.2.2"/> Ce code d’option indique la fin de la liste des options. Cela peut ne pas coïncider avec la fin de l’en-tête TCP selon le champ Décalage des données. C’est utilisé à la fin de toutes les options, pas à la fin de chaque option, et ne doit être utilisé que si autrement la fin des options ne coïncideraient pas avec la fin de l’en-tête TCP.</text:p>
          <text:p text:style-name="Standard"/>
          <text:p text:style-name="P27"><text:bookmark text:name="section-3.2-6"/>Une option Non fonctionnement est formatée comme suit :</text:p>
          <text:section text:style-name="Sect1" text:name="section-3.2-7">
            <text:p text:style-name="P171"><text:s/><text:span text:style-name="T32">0</text:span></text:p>
            <text:p text:style-name="P176"><text:s/><text:span text:style-name="T32">0 1 2 3 4 5 6 7</text:span></text:p>
            <text:p text:style-name="P176"><text:span text:style-name="T32">+-+-+-+-+-+-+-+-+</text:span></text:p>
            <text:p text:style-name="P176"><text:span text:style-name="T32">| <text:s text:c="6"/>1 <text:s text:c="6"/>|</text:span></text:p>
            <text:p text:style-name="P176"><text:span text:style-name="T32">+---------------+</text:span></text:p>
          </text:section>
          <text:p text:style-name="P27"><text:bookmark text:name="section-3.2-8"/>où :</text:p>
          <text:p text:style-name="P191">Type : <text:bookmark text:name="section-3.2-9.2"/><text:bookmark text:name="section-3.2-9.2.1"/>1 octet ; type == 1. <text:bookmark text:name="section-3.2-9.2.2"/>Ce code d’option peut être utilisé entre les options, par exemple, pour aligner le début d’une option suivante sur une limite de mot. Il n’y a aucune garantie que les envoyeurs utiliseront cette option, donc les receveurs DOIVENT <text:s/>être prêts à traiter les options même si elles ne commencent pas sur une limite de mot (DOIT-64).</text:p>
          <text:p text:style-name="Standard"/>
          <text:p text:style-name="P27"><text:bookmark text:name="section-3.2-10"/>Une option Taille maximale de segment est formatée comme suit :</text:p>
          <text:section text:style-name="Sect1" text:name="section-3.2-11">
            <text:p text:style-name="P171"><text:s/><text:span text:style-name="T32">0 <text:s text:c="18"/>1 <text:s text:c="18"/>2 <text:s text:c="18"/>3</text:span></text:p>
            <text:p text:style-name="P176"><text:s/><text:span text:style-name="T32">0 1 2 3 4 5 6 7 8 9 0 1 2 3 4 5 6 7 8 9 0 1 2 3 4 5 6 7 8 9 0 1</text:span></text:p>
            <text:p text:style-name="P176"><text:span text:style-name="T32">+-+-+-+-+-+-+-+-+-+-+-+-+-+-+-+-+-+-+-+-+-+-+-+-+-+-+-+-+-+-+-+-+</text:span></text:p>
            <text:p text:style-name="P176"><text:span text:style-name="T32">| <text:s text:c="6"/>2 <text:s text:c="6"/>| <text:s text:c="4"/>Longueur <text:s/>| <text:s/>Taille maximale de segment <text:s text:c="2"/>|</text:span></text:p>
            <text:p text:style-name="P176"><text:span text:style-name="T32">+---------------+---------------+---------------+---------------+</text:span></text:p>
          </text:section>
          <text:p text:style-name="P27"><text:bookmark text:name="section-3.2-12"/>où:</text:p>
          <text:p text:style-name="P63">Type : <text:bookmark text:name="section-3.2-13.2"/><text:bookmark text:name="section-3.2-13.2.1"/>1 octet ; type == 2. <text:bookmark text:name="section-3.2-13.2.2"/>Si cette option est présente, elle communique la taille maximum du segment en réception au point d'extrémité TCP qui envoie ce segment. Cette valeur est limitée par la limite de réassemblage IP. Ce champ peut être envoyé dans la demande de connexion initiale (c’est-à-dire dans des segments avec le bit de contrôle SYN établi) et <text:span text:style-name="T21">NE DOIT PAS </text:span>être envoyé dans d’autres segments (DOIT-65). Si cette option n’est pas utilisée, toute taille de segment est permise. Une description plus complète de cette option est fournie au paragraphe <text:span text:style-name="T46">3.7.1</text:span>.</text:p>
          <text:p text:style-name="P105"/>
          <text:p text:style-name="P190"><text:bookmark text:name="section-3.2-13.3"/>Longueur : <text:bookmark text:name="section-3.2-13.4"/><text:bookmark text:name="section-3.2-13.4.1"/>1 octet ; Longueur == 4. <text:bookmark text:name="section-3.2-13.4.2"/>Longueur de l’option en octets.</text:p>
          <text:p text:style-name="P104"/>
          <text:p text:style-name="P63"><text:bookmark text:name="section-3.2-13.5"/>Taille maximale du segment (MSS) : <text:bookmark text:name="section-3.2-13.6"/><text:bookmark text:name="section-3.2-13.6.1"/>2 octets. <text:bookmark text:name="section-3.2-13.6.2"/>Taille maximale du segment de réception au point d'extrémité TCP qui envoie ce segment.</text:p>
          <text:p text:style-name="Standard"/>
          <text:h text:style-name="P84" text:outline-level="4"><text:bookmark text:name="name-other-common-options"/>3.2.1<text:tab/>Autres options courantes</text:h>
          <text:p text:style-name="P40"><text:bookmark text:name="section-3.2.1-1"/>D’autres RFC définissent d’autres options couramment utilisées qui sont de mise en œuvre recommandée pour des performances élevées, mais qui ne sont pas nécessaires pour l’interopérabilité TCP de base. Il s’agit de l’option TCP d’accusé de réception sélectif (SACK) [RFC2018], [RFC2883], de l’option TCP d’horodatage (TS) [RFC7323] et de l’option TCP Échelle de fenêtre (WS) [RFC7323].</text:p>
          <text:p text:style-name="P27"/>
          <text:h text:style-name="Heading_20_3" text:outline-level="3"><text:bookmark text:name="name-experimental-tcp-options"/>3.2.2<text:tab/>Options TCP expérimentales</text:h>
          <text:p text:style-name="P40"><text:bookmark text:name="section-3.2.2-1"/>Les valeurs d’options TCP expérimentales sont définies dans la [RFC4727] et la [RFC6994] décrit l’utilisation actuellement recommandée pour ces valeurs expérimentales.</text:p>
          <text:p text:style-name="P27"><text:soft-page-break/></text:p>
        </text:section>
        <text:h text:style-name="P110" text:outline-level="2"><text:bookmark text:name="name-tcp-terminology-overview"/>3.3<text:tab/>Aperçu de la terminologie TCP</text:h>
        <text:p text:style-name="P40"><text:bookmark text:name="section-3.3-1"/>Cette section comprend une vue d’ensemble des termes clés nécessaires pour comprendre le fonctionnement détaillé du protocole dans le reste du document. La Section 4 contient un glossaire des termes.</text:p>
        <text:p text:style-name="P27"/>
        <text:h text:style-name="P187" text:outline-level="3"><text:bookmark text:name="name-key-connection-state-variab"/>3.3.1<text:tab/>Variables clés de l’état de la connexion</text:h>
        <text:p text:style-name="P40"><text:bookmark text:name="section-3.3.1-1"/>Avant de pouvoir discuter en détail du fonctionnement de la mise en œuvre de TCP, on doit introduire une terminologie détaillée. La maintenance d’une connexion TCP nécessite de conserver l’état de plusieurs variables. On conçoit la mémorisation de ces variables dans un enregistrement de connexion appelé Bloc de contrôle de transmission (TCB, <text:span text:style-name="T56">Transmission Control Block</text:span>). Parmi les variables mémorisées dans le TCB sont les adresses IP locales et distantes et les numéros d’accès, le niveau de sécurité IP, et le compartiment de la connexion (voir à l’<text:span text:style-name="T46">Annexe A.1</text:span>) des pointeurs sur les mémoires tampon d’envoi et de réception de l’utilisateur, des pointeurs sur la file d’attente de retransmission et sur le segment actuel. De plus, plusieurs variables relatives aux numéros de séquence d’envoi et de réception sont mémorisées dans le TCB.</text:p>
        <text:p text:style-name="P46"><text:bookmark text:name="name-send-sequence-variables"/><text:bookmark text:name="table-2"/></text:p>
        <text:p text:style-name="Table_20_Heading"><text:a xlink:type="simple" xlink:href="https://www.rfc-editor.org/rfc/rfc9293.html#table-2" text:style-name="Internet_20_link" text:visited-style-name="Visited_20_Internet_20_Link"><text:span text:style-name="T3">Tableau 2</text:span></text:a> : V<text:span text:style-name="T3">ariables de séquence d’envoi</text:span></text:p>
        <table:table table:name="Tableau3" table:style-name="Tableau3">
          <table:table-column table:style-name="Tableau3.A"/>
          <table:table-column table:style-name="Tableau3.B"/>
          <table:table-header-rows>
            <table:table-row>
              <table:table-cell table:style-name="Tableau3.A1" office:value-type="string">
                <text:p text:style-name="P164">Variable</text:p>
              </table:table-cell>
              <table:table-cell table:style-name="Tableau3.A1" office:value-type="string">
                <text:p text:style-name="P164">Description</text:p>
              </table:table-cell>
            </table:table-row>
          </table:table-header-rows>
          <table:table-row>
            <table:table-cell table:style-name="Tableau3.A2" office:value-type="string">
              <text:p text:style-name="P127">SND.UNA</text:p>
            </table:table-cell>
            <table:table-cell table:style-name="Tableau3.A2" office:value-type="string">
              <text:p text:style-name="P127">Envoi sans accusé de réception</text:p>
            </table:table-cell>
          </table:table-row>
          <table:table-row>
            <table:table-cell table:style-name="Tableau3.A3" office:value-type="string">
              <text:p text:style-name="P127">SND.NXT</text:p>
            </table:table-cell>
            <table:table-cell table:style-name="Tableau3.A3" office:value-type="string">
              <text:p text:style-name="P127">Envoi suivant</text:p>
            </table:table-cell>
          </table:table-row>
          <table:table-row>
            <table:table-cell table:style-name="Tableau3.A2" office:value-type="string">
              <text:p text:style-name="P127">SND.WND</text:p>
            </table:table-cell>
            <table:table-cell table:style-name="Tableau3.A2" office:value-type="string">
              <text:p text:style-name="P127">Fenêtre d’envoi</text:p>
            </table:table-cell>
          </table:table-row>
          <table:table-row>
            <table:table-cell table:style-name="Tableau3.A3" office:value-type="string">
              <text:p text:style-name="P127">SND.UP</text:p>
            </table:table-cell>
            <table:table-cell table:style-name="Tableau3.A3" office:value-type="string">
              <text:p text:style-name="P127">Pointeur d’envoi urgent</text:p>
            </table:table-cell>
          </table:table-row>
          <table:table-row>
            <table:table-cell table:style-name="Tableau3.A2" office:value-type="string">
              <text:p text:style-name="P127">SND.WL1</text:p>
            </table:table-cell>
            <table:table-cell table:style-name="Tableau3.A2" office:value-type="string">
              <text:p text:style-name="P127">Numéro de séquence de segment utilisé pour la dernière mise à jour de la fenêtre</text:p>
            </table:table-cell>
          </table:table-row>
          <table:table-row>
            <table:table-cell table:style-name="Tableau3.A3" office:value-type="string">
              <text:p text:style-name="P127">SND.WL2</text:p>
            </table:table-cell>
            <table:table-cell table:style-name="Tableau3.A3" office:value-type="string">
              <text:p text:style-name="P127">Numéro d’accusé de réception du segment utilisé pour la dernière mise à jour de la fenêtre</text:p>
            </table:table-cell>
          </table:table-row>
          <table:table-row>
            <table:table-cell table:style-name="Tableau3.A2" office:value-type="string">
              <text:p text:style-name="P127">ISS</text:p>
            </table:table-cell>
            <table:table-cell table:style-name="Tableau3.A2" office:value-type="string">
              <text:p text:style-name="P127">Numéro de séquence d’envoi initial</text:p>
            </table:table-cell>
          </table:table-row>
        </table:table>
        <text:p text:style-name="P206"><text:bookmark text:name="name-receive-sequence-variables"/><text:bookmark text:name="table-3"/></text:p>
        <text:p text:style-name="Standard"><text:a xlink:type="simple" xlink:href="https://www.rfc-editor.org/rfc/rfc9293.html#table-3" text:style-name="Internet_20_link" text:visited-style-name="Visited_20_Internet_20_Link"><text:span text:style-name="T3"/></text:a></text:p>
        <text:p text:style-name="Table_20_Heading"><text:a xlink:type="simple" xlink:href="https://www.rfc-editor.org/rfc/rfc9293.html#table-3" text:style-name="Internet_20_link" text:visited-style-name="Visited_20_Internet_20_Link"><text:span text:style-name="T3">Tableau 3</text:span></text:a> : <text:a xlink:type="simple" xlink:href="https://www.rfc-editor.org/rfc/rfc9293.html#name-receive-sequence-variables" text:style-name="Internet_20_link" text:visited-style-name="Visited_20_Internet_20_Link"><text:span text:style-name="T3">Variables de séquence de réception</text:span></text:a></text:p>
        <table:table table:name="Tableau4" table:style-name="Tableau4">
          <table:table-column table:style-name="Tableau4.A"/>
          <table:table-column table:style-name="Tableau4.B"/>
          <table:table-header-rows>
            <table:table-row>
              <table:table-cell table:style-name="Tableau4.A1" office:value-type="string">
                <text:p text:style-name="P164">Variable</text:p>
              </table:table-cell>
              <table:table-cell table:style-name="Tableau4.A1" office:value-type="string">
                <text:p text:style-name="P164">Description</text:p>
              </table:table-cell>
            </table:table-row>
          </table:table-header-rows>
          <table:table-row>
            <table:table-cell table:style-name="Tableau4.A2" office:value-type="string">
              <text:p text:style-name="P127">RCV.NXT</text:p>
            </table:table-cell>
            <table:table-cell table:style-name="Tableau4.A2" office:value-type="string">
              <text:p text:style-name="P127">Réception suivante</text:p>
            </table:table-cell>
          </table:table-row>
          <table:table-row>
            <table:table-cell table:style-name="Tableau4.A3" office:value-type="string">
              <text:p text:style-name="P127">RCV.WND</text:p>
            </table:table-cell>
            <table:table-cell table:style-name="Tableau4.A3" office:value-type="string">
              <text:p text:style-name="P127">Fenêtre de réception</text:p>
            </table:table-cell>
          </table:table-row>
          <table:table-row>
            <table:table-cell table:style-name="Tableau4.A2" office:value-type="string">
              <text:p text:style-name="P127">RCV.UP</text:p>
            </table:table-cell>
            <table:table-cell table:style-name="Tableau4.A2" office:value-type="string">
              <text:p text:style-name="P127">Pointeur de réception urgente</text:p>
            </table:table-cell>
          </table:table-row>
          <table:table-row>
            <table:table-cell table:style-name="Tableau4.A3" office:value-type="string">
              <text:p text:style-name="P127">IRS</text:p>
            </table:table-cell>
            <table:table-cell table:style-name="Tableau4.A3" office:value-type="string">
              <text:p text:style-name="P127">Numéro de séquence de réception initial</text:p>
            </table:table-cell>
          </table:table-row>
        </table:table>
        <text:p text:style-name="P27"/>
        <text:p text:style-name="P27"><text:bookmark text:name="section-3.3.1-4"/>Les diagrammes suivants peuvent aider à relier certaines de ces variables à l’espace de séquence.</text:p>
        <text:section text:style-name="Sect1" text:name="send_seq_space">
          <text:p text:style-name="P18"/>
          <text:section text:style-name="Sect1" text:name="section-3.3.1-5.1">
            <text:p text:style-name="P171"><text:s text:c="19"/><text:span text:style-name="T32">1 <text:s text:c="8"/>2 <text:s text:c="9"/>3 <text:s text:c="9"/>4</text:span></text:p>
            <text:p text:style-name="P176"><text:s text:c="14"/><text:span text:style-name="T32">----------|----------|----------|----------</text:span></text:p>
            <text:p text:style-name="P176"><text:s text:c="21"/><text:span text:style-name="T32">SND.UNA <text:s text:c="3"/>SND.NXT <text:s text:c="3"/>SND.UNA</text:span></text:p>
            <text:p text:style-name="P176"><text:s text:c="42"/><text:span text:style-name="T32">+SND.WND</text:span></text:p>
            <text:p text:style-name="P178"><text:span text:style-name="T33">1 – vieux numéros de séquence qui ont été acquittés</text:span></text:p>
            <text:p text:style-name="P178"><text:span text:style-name="T33">2 – numéros de séquence de données non acquittées</text:span></text:p>
            <text:p text:style-name="P178"><text:span text:style-name="T33">3 – numéros de séquence permis pour de nouvelles transmissions de données</text:span></text:p>
            <text:p text:style-name="P178"><text:span text:style-name="T33">4 – futurs numéros de séquence qui ne sont pas encore permis</text:span></text:p>
          </text:section>
          <text:p text:style-name="Standard"><text:a xlink:type="simple" xlink:href="https://www.rfc-editor.org/rfc/rfc9293.html#figure-3" text:style-name="Internet_20_link" text:visited-style-name="Visited_20_Internet_20_Link"><text:span text:style-name="T9"/></text:a></text:p>
          <text:p text:style-name="Table_20_Heading"><text:a xlink:type="simple" xlink:href="https://www.rfc-editor.org/rfc/rfc9293.html#figure-3" text:style-name="Internet_20_link" text:visited-style-name="Visited_20_Internet_20_Link"><text:span text:style-name="T3">Figure 3</text:span></text:a> : <text:a xlink:type="simple" xlink:href="https://www.rfc-editor.org/rfc/rfc9293.html#name-send-sequence-space" text:style-name="Internet_20_link" text:visited-style-name="Visited_20_Internet_20_Link"><text:span text:style-name="T3">Espace de séquence d’envoi</text:span></text:a></text:p>
        </text:section>
        <text:p text:style-name="P27"/>
        <text:p text:style-name="P27"><text:bookmark text:name="section-3.3.1-6"/>La fenêtre d’envoi est la partie de l’espace de séquence marquée 3 dans la <text:span text:style-name="T46">Figure 3</text:span><text:span text:style-name="T45">.</text:span></text:p>
        <text:section text:style-name="Sect1" text:name="recv_seq_space">
          <text:section text:style-name="Sect1" text:name="section-3.3.1-7.1">
            <text:p text:style-name="P171"><text:s text:c="23"/><text:span text:style-name="T32">1 <text:s text:c="9"/>2 <text:s text:c="9"/>3</text:span></text:p>
            <text:p text:style-name="P176"><text:s text:c="19"/><text:span text:style-name="T32">----------|----------|----------</text:span></text:p>
            <text:p text:style-name="P176"><text:s text:c="26"/><text:span text:style-name="T32">RCV.NXT <text:s text:c="3"/>RCV.NXT</text:span></text:p>
            <text:p text:style-name="P176"><text:s text:c="36"/><text:span text:style-name="T32">+RCV.WND</text:span></text:p>
            <text:p text:style-name="P178"><text:span text:style-name="T33">1 – vieux numéros de séquence qui ont été acquittés</text:span></text:p>
            <text:p text:style-name="P178"><text:soft-page-break/><text:span text:style-name="T33">2 – numéros de séquence permis pour de nouvelles réceptions</text:span></text:p>
            <text:p text:style-name="P178"><text:span text:style-name="T33">3 – futurs numéros de séquence qui ne sont pas encore permis</text:span></text:p>
          </text:section>
          <text:p text:style-name="Standard"><text:a xlink:type="simple" xlink:href="https://www.rfc-editor.org/rfc/rfc9293.html#figure-4" text:style-name="Internet_20_link" text:visited-style-name="Visited_20_Internet_20_Link"><text:span text:style-name="T9"/></text:a></text:p>
          <text:p text:style-name="Table_20_Heading"><text:a xlink:type="simple" xlink:href="https://www.rfc-editor.org/rfc/rfc9293.html#figure-4" text:style-name="Internet_20_link" text:visited-style-name="Visited_20_Internet_20_Link"><text:span text:style-name="T3">Figure 4</text:span></text:a> : <text:a xlink:type="simple" xlink:href="https://www.rfc-editor.org/rfc/rfc9293.html#name-receive-sequence-space" text:style-name="Internet_20_link" text:visited-style-name="Visited_20_Internet_20_Link"><text:span text:style-name="T3">Espace de séquence de réception</text:span></text:a></text:p>
        </text:section>
        <text:p text:style-name="P27"/>
        <text:p text:style-name="P27"><text:bookmark text:name="section-3.3.1-8"/>La fenêtre de réception est la partie de l’espace de séquence marqué 2 dans la <text:span text:style-name="T46">Figure 4</text:span>.</text:p>
        <text:p text:style-name="P27"/>
        <text:p text:style-name="P27"><text:bookmark text:name="section-3.3.1-9"/>Il y a aussi des variables fréquemment utilisées dans la discussion qui prennent leurs valeurs des champs du segment actuel.</text:p>
        <text:p text:style-name="P27"/>
        <text:p text:style-name="P206"><text:bookmark text:name="name-current-segment-variables"/><text:bookmark text:name="table-4"/></text:p>
        <text:p text:style-name="Table_20_Heading"><text:span text:style-name="T3">Tableau 4 </text:span>: <text:a xlink:type="simple" xlink:href="https://www.rfc-editor.org/rfc/rfc9293.html#name-current-segment-variables" text:style-name="Internet_20_link" text:visited-style-name="Visited_20_Internet_20_Link"><text:span text:style-name="T3">Variables du segment actuel</text:span></text:a></text:p>
        <table:table table:name="Tableau5" table:style-name="Tableau5">
          <table:table-column table:style-name="Tableau5.A"/>
          <table:table-column table:style-name="Tableau5.B"/>
          <table:table-header-rows>
            <table:table-row>
              <table:table-cell table:style-name="Tableau5.A1" office:value-type="string">
                <text:p text:style-name="P164">Variable</text:p>
              </table:table-cell>
              <table:table-cell table:style-name="Tableau5.A1" office:value-type="string">
                <text:p text:style-name="P164">Description</text:p>
              </table:table-cell>
            </table:table-row>
          </table:table-header-rows>
          <table:table-row>
            <table:table-cell table:style-name="Tableau5.A2" office:value-type="string">
              <text:p text:style-name="P127">SEG.SEQ</text:p>
            </table:table-cell>
            <table:table-cell table:style-name="Tableau5.A2" office:value-type="string">
              <text:p text:style-name="P127">Numéro de séquence du segment</text:p>
            </table:table-cell>
          </table:table-row>
          <table:table-row>
            <table:table-cell table:style-name="Tableau5.A3" office:value-type="string">
              <text:p text:style-name="P127">SEG.ACK</text:p>
            </table:table-cell>
            <table:table-cell table:style-name="Tableau5.A3" office:value-type="string">
              <text:p text:style-name="P127">Numéro d’accusé de réception de segment</text:p>
            </table:table-cell>
          </table:table-row>
          <table:table-row>
            <table:table-cell table:style-name="Tableau5.A2" office:value-type="string">
              <text:p text:style-name="P127">SEG.LEN</text:p>
            </table:table-cell>
            <table:table-cell table:style-name="Tableau5.A2" office:value-type="string">
              <text:p text:style-name="P127">Longueur du segment</text:p>
            </table:table-cell>
          </table:table-row>
          <table:table-row>
            <table:table-cell table:style-name="Tableau5.A3" office:value-type="string">
              <text:p text:style-name="P127">SEG.WND</text:p>
            </table:table-cell>
            <table:table-cell table:style-name="Tableau5.A3" office:value-type="string">
              <text:p text:style-name="P127">Fenêtre de segment</text:p>
            </table:table-cell>
          </table:table-row>
          <table:table-row>
            <table:table-cell table:style-name="Tableau5.A2" office:value-type="string">
              <text:p text:style-name="P127">SEG.UP</text:p>
            </table:table-cell>
            <table:table-cell table:style-name="Tableau5.A2" office:value-type="string">
              <text:p text:style-name="P127">Pointeur de segment urgent</text:p>
            </table:table-cell>
          </table:table-row>
        </table:table>
        <text:p text:style-name="Standard"><text:span text:style-name="T2"/></text:p>
        <text:h text:style-name="P187" text:outline-level="3"><text:bookmark text:name="name-state-machine-overview"/>3.3.2<text:tab/>Vue d’ensemble de l’automate d’état</text:h>
        <text:p text:style-name="P40"><text:bookmark text:name="section-3.3.2-1"/>Une connexion progresse à travers une série d’états au cours de sa vie. Les états sont : LISTEN, SYN-SENT, SYN-RECEIVED, ESTABLISHED, FIN-WAIT-1, FIN-WAIT-2, CLOSE-WAIT, CLOSING, LAST-ACK, TIME-WAIT, et l’état fictif CLOSED. CLOSED est fictif parce qu’il représente l’état lorsqu’il n’y a pas de TCB, et donc, pas de connexion. En bref, les significations des états sont les suivantes :</text:p>
        <text:p text:style-name="P27"/>
        <text:p text:style-name="retrait1">LISTEN - <text:bookmark text:name="section-3.3.2-2.2"/>représente l’attente d’une demande de connexion à partir de n’importe quel homologue et accès TCP.</text:p>
        <text:p text:style-name="retrait1"/>
        <text:p text:style-name="P63"><text:bookmark text:name="section-3.3.2-2.3"/>SYN-SENT - <text:bookmark text:name="section-3.3.2-2.4"/>représente l’attente d’une demande de connexion correspondante après avoir envoyé une demande de connexion.</text:p>
        <text:p text:style-name="retrait1"/>
        <text:p text:style-name="P63"><text:bookmark text:name="section-3.3.2-2.5"/>SYN- RECEIVED - <text:bookmark text:name="section-3.3.2-2.6"/>représente l’attente d’un accusé de réception de confirmation de demande de connexion après avoir reçu et envoyé une demande de connexion.</text:p>
        <text:p text:style-name="retrait1"/>
        <text:p text:style-name="P63">ESTABLISHED - <text:bookmark text:name="section-3.3.2-2.8"/>représente une connexion ouverte, les données reçues peuvent être livrées à l’utilisateur. L’état normal de la phase de transfert de données de la connexion.</text:p>
        <text:p text:style-name="retrait1"/>
        <text:p text:style-name="P63"><text:bookmark text:name="section-3.3.2-2.9"/>FIN-WAIT-1 - <text:bookmark text:name="section-3.3.2-2.10"/>représente l’attente d’une demande de terminaison de connexion de la part de l’homologue TCP distant ou d’un accusé de réception de la demande de terminaison de connexion précédemment envoyée.</text:p>
        <text:p text:style-name="retrait1"/>
        <text:p text:style-name="retrait1"><text:bookmark text:name="section-3.3.2-2.11"/>FIN-WAIT-2 - <text:bookmark text:name="section-3.3.2-2.12"/>représente l’attente d’une demande de terminaison de connexion de la part de l’homologue TCP distant.</text:p>
        <text:p text:style-name="retrait1"/>
        <text:p text:style-name="retrait1">CLOSE-WAIT - <text:bookmark text:name="section-3.3.2-2.14"/>représente l’attente d’une demande de terminaison de connexion de l’utilisateur local.</text:p>
        <text:p text:style-name="retrait1"/>
        <text:p text:style-name="P63">CLOSING - <text:bookmark text:name="section-3.3.2-2.16"/>représente l’attente d’un accusé de réception de demande de terminaison de connexion de l’homologue TCP distant.</text:p>
        <text:p text:style-name="retrait1"/>
        <text:p text:style-name="P63">LAST-ACK - <text:bookmark text:name="section-3.3.2-2.18"/>représente l’attente d’un accusé de réception de la demande de terminaison de connexion précédemment envoyée à l’homologue TCP distant (cette demande de terminaison envoyée à l’homologue TCP distant comprenait déjà un accusé de réception de la demande de terminaison envoyée de l’homologue TCP distant).</text:p>
        <text:p text:style-name="retrait1"/>
        <text:p text:style-name="P63">TIME-WAIT - <text:bookmark text:name="section-3.3.2-2.20"/>représente l’attente d’un temps suffisant pour être sûr que l’homologue TCP distant a reçu l’accusé de réception de sa demande de terminaison de connexion et pour éviter que les nouvelles connexions ne soient affectées par des retards de segments des connexions précédentes.</text:p>
        <text:p text:style-name="retrait1"/>
        <text:p text:style-name="retrait1">CLOSED - <text:bookmark text:name="section-3.3.2-2.22"/>ne représente aucun état de connexion.</text:p>
        <text:p text:style-name="List_20_Contents"/>
        <text:p text:style-name="P40"><text:bookmark text:name="section-3.3.2-3"/>Une connexion TCP passe d’un état à un autre en réponse à des événements. Les événements sont les appels de l’utilisateur, OPEN, SEND, RECEIVE, CLOSE, ABORT et STATUS ; les segments entrants, en particulier ceux contenant les fanions <text:soft-page-break/>SYN, ACK, RST et FIN ; et les fins de temporisation.</text:p>
        <text:p text:style-name="P27"/>
        <text:p text:style-name="P27"><text:bookmark text:name="section-3.3.2-4"/>L’appel OPEN spécifie si l’établissement de connexion doit être activement recherché ou être attendu passivement.</text:p>
        <text:p text:style-name="P40"><text:bookmark text:name="section-3.3.2-5"/>Une demande OPEN passive signifie que le processus veut accepter les demandes de connexion entrantes, contrairement à un OPEN actif qui tente d’initier une connexion.</text:p>
        <text:p text:style-name="P27"/>
        <text:p text:style-name="P40"><text:bookmark text:name="section-3.3.2-6"/>Le diagramme d’état de <text:span text:style-name="T46">la Figure 5 </text:span>illustre uniquement les changements d’état, avec les événements générateurs et les actions qui en résultent, mais n’aborde ni les conditions d’erreur ni les actions résultantes qui ne sont pas liées à des changements d’état. Dans une section ultérieure, on donne plus de détails sur la réaction de la mise en œuvre de TCP aux événements. Certains noms d’état sont abrégés ou coupés différemment dans le diagramme par rapport à la façon dont ils apparaissent ailleurs dans le document.</text:p>
        <text:p text:style-name="P27"/>
        <text:p text:style-name="P88"><text:bookmark text:name="section-3.3.2-7"/><text:bookmark text:name="section-3.3.2-7.1"/>Note : <text:bookmark text:name="section-3.3.2-7.2"/>Ce schéma n’est qu’un résumé et ne doit pas être considéré comme la spécification totale. De nombreux détails ne sont pas inclus.</text:p>
        <text:section text:style-name="Sect1" text:name="conn_states">
          <text:p text:style-name="P18"/>
          <text:section text:style-name="Sect1" text:name="section-3.3.2-8.1">
            <text:p text:style-name="P171"><text:s text:c="28"/><text:span text:style-name="T32">+---------+ ---------\ <text:s text:c="5"/>OPEN actif</text:span></text:p>
            <text:p text:style-name="P176"><text:s text:c="28"/><text:span text:style-name="T32">| <text:s/>CLOSED | <text:s text:c="11"/>\ <text:s text:c="3"/>-----------</text:span></text:p>
            <text:p text:style-name="P176"><text:s text:c="28"/><text:span text:style-name="T32">+---------+&lt;---------\ <text:s text:c="2"/>\ <text:s text:c="2"/>créer TCB</text:span></text:p>
            <text:p text:style-name="P176"><text:s text:c="30"/><text:span text:style-name="T32">| <text:s text:c="4"/>^ <text:s text:c="13"/>\ <text:s text:c="2"/>\ <text:s/>envoi SYN</text:span></text:p>
            <text:p text:style-name="P176"><text:s text:c="17"/><text:span text:style-name="T32">OPEN passif <text:s/>| <text:s text:c="4"/>| <text:s text:c="2"/>CLOSE <text:s text:c="7"/>\ <text:s text:c="2"/>\</text:span></text:p>
            <text:p text:style-name="P176"><text:s text:c="17"/><text:span text:style-name="T32">------------ | <text:s text:c="4"/>| ---------- <text:s text:c="6"/>\ <text:s text:c="2"/>\</text:span></text:p>
            <text:p text:style-name="P176"><text:s text:c="18"/><text:span text:style-name="T32">créer TCB <text:s text:c="2"/>| <text:s text:c="4"/>| supprimer TCB <text:s text:c="5"/>\ <text:s text:c="2"/>\</text:span></text:p>
            <text:p text:style-name="P176"><text:s text:c="30"/><text:span text:style-name="T32">V <text:s text:c="4"/>| <text:s text:c="21"/>\ <text:s text:c="2"/>\</text:span></text:p>
            <text:p text:style-name="P176"><text:s text:c="10"/><text:span text:style-name="T32">rcv RST (note 1) <text:s/>+---------+ <text:s text:c="11"/>CLOSE <text:s text:c="3"/>| <text:s text:c="3"/>\</text:span></text:p>
            <text:p text:style-name="P176"><text:s text:c="7"/><text:span text:style-name="T32">--------------------&gt;| <text:s/>LISTEN | <text:s text:c="9"/>---------- | <text:s text:c="4"/>|</text:span></text:p>
            <text:p text:style-name="P176"><text:s text:c="6"/><text:span text:style-name="T32">/ <text:s text:c="20"/>+---------+ <text:s text:c="6"/>supprimer TCB | <text:s text:c="4"/>|</text:span></text:p>
            <text:p text:style-name="P176"><text:s text:c="5"/><text:span text:style-name="T32">/ <text:s text:c="10"/>rcv SYN <text:s text:c="5"/>| <text:s text:c="4"/>| <text:s text:c="4"/>SEND <text:s text:c="13"/>| <text:s text:c="4"/>|</text:span></text:p>
            <text:p text:style-name="P176"><text:s text:c="4"/><text:span text:style-name="T32">/ <text:s text:c="10"/>----------- <text:s text:c="2"/>| <text:s text:c="4"/>| <text:s text:c="3"/>------- <text:s text:c="11"/>| <text:s text:c="4"/>V</text:span></text:p>
            <text:p text:style-name="P177">+--------+ <text:s text:c="5"/>env SYN,ACK <text:s/>/ <text:s text:c="6"/>\ <text:s text:c="2"/>env SYN <text:s text:c="9"/>+--------+</text:p>
            <text:p text:style-name="P177">| <text:s text:c="7"/>|&lt;----------------- <text:s text:c="10"/>------------------&gt;| <text:s text:c="7"/>|</text:p>
            <text:p text:style-name="P177">| <text:s/>SYN <text:s text:c="2"/>| <text:s text:c="19"/>rcv SYN <text:s text:c="20"/>| <text:s/>SYN <text:s text:c="2"/>|</text:p>
            <text:p text:style-name="P177">| <text:s/>RCVD <text:s/>|&lt;-----------------------------------------------| <text:s/>SENT <text:s/>|</text:p>
            <text:p text:style-name="P177">| <text:s text:c="7"/>| <text:s text:c="17"/>env SYN,ACK <text:s text:c="18"/>| <text:s text:c="7"/>|</text:p>
            <text:p text:style-name="P177">| <text:s text:c="7"/>|------------------ <text:s text:c="10"/>-------------------| <text:s text:c="7"/>|</text:p>
            <text:p text:style-name="P177">+--------+ <text:s text:c="2"/>rcv ACK of SYN <text:s/>\ <text:s text:c="6"/>/ <text:s/>rcv SYN,ACK <text:s text:c="6"/>+--------+</text:p>
            <text:p text:style-name="P176"><text:s text:c="3"/><text:span text:style-name="T32">| <text:s text:c="8"/>-------------- <text:s text:c="2"/>| <text:s text:c="4"/>| <text:s text:c="2"/>-----------</text:span></text:p>
            <text:p text:style-name="P176"><text:s text:c="3"/><text:span text:style-name="T32">| <text:s text:c="15"/>x <text:s text:c="8"/>| <text:s text:c="4"/>| <text:s text:c="4"/>envoi ACK</text:span></text:p>
            <text:p text:style-name="P176"><text:s text:c="3"/><text:span text:style-name="T32">| <text:s text:c="25"/>V <text:s text:c="4"/>V</text:span></text:p>
            <text:p text:style-name="P176"><text:s text:c="3"/><text:span text:style-name="T32">| <text:s/>CLOSE <text:s text:c="16"/>+---------+</text:span></text:p>
            <text:p text:style-name="P176"><text:s text:c="3"/><text:span text:style-name="T32">| ------- <text:s text:c="15"/>| <text:s/>ESTAB <text:s/>|</text:span></text:p>
            <text:p text:style-name="P176"><text:s text:c="3"/><text:span text:style-name="T32">| env FIN <text:s text:c="15"/>+---------+</text:span></text:p>
            <text:p text:style-name="P176"><text:s text:c="3"/><text:span text:style-name="T32">| <text:s text:c="16"/>CLOSE <text:s text:c="3"/>| <text:s text:c="4"/>| <text:s text:c="3"/>rcv FIN</text:span></text:p>
            <text:p text:style-name="P176"><text:s text:c="3"/><text:span text:style-name="T32">V <text:s text:c="15"/>------- <text:s text:c="2"/>| <text:s text:c="4"/>| <text:s text:c="3"/>-------</text:span></text:p>
            <text:p text:style-name="P177">+---------+ <text:s text:c="8"/>env FIN <text:s/>/ <text:s text:c="6"/>\ <text:s text:c="2"/>env ACK <text:s text:c="8"/>+---------+</text:p>
            <text:p text:style-name="P177">| <text:s/>FIN <text:s text:c="3"/>|&lt;---------------- <text:s text:c="9"/>------------------&gt;| <text:s/>CLOSE <text:s/>|</text:p>
            <text:p text:style-name="P177">| WAIT-1 <text:s/>|------------------ <text:s text:c="27"/>| <text:s text:c="2"/>WAIT <text:s/>|</text:p>
            <text:p text:style-name="P177">+---------+ <text:s text:c="9"/>rcv FIN <text:s/>\ <text:s text:c="25"/>+---------+</text:p>
            <text:p text:style-name="P176"><text:s text:c="2"/><text:span text:style-name="T32">| rcv ACK de FIN <text:s text:c="2"/>------- <text:s text:c="2"/>| <text:s text:c="25"/>CLOSE <text:s/>|</text:span></text:p>
            <text:p text:style-name="P176"><text:s text:c="2"/><text:span text:style-name="T32">| -------------- <text:s text:c="2"/>env ACK <text:s text:c="2"/>| <text:s text:c="24"/>------- |</text:span></text:p>
            <text:p text:style-name="P176"><text:s text:c="2"/><text:span text:style-name="T32">V <text:s text:c="7"/>x <text:s text:c="18"/>V <text:s text:c="24"/>env FIN V</text:span></text:p>
            <text:p text:style-name="P177">+---------+ <text:s text:c="14"/>+---------+ <text:s text:c="19"/>+---------+</text:p>
            <text:p text:style-name="P177">|FINWAIT-2| <text:s text:c="14"/>| CLOSING | <text:s text:c="19"/>| LAST-ACK|</text:p>
            <text:p text:style-name="P177">+---------+ <text:s text:c="14"/>+---------+ <text:s text:c="19"/>+---------+</text:p>
            <text:p text:style-name="P176"><text:s text:c="2"/><text:span text:style-name="T32">| <text:s text:c="13"/>rcv ACK de FIN | <text:s text:c="16"/>rcv ACK de FIN |</text:span></text:p>
            <text:p text:style-name="P176"><text:s text:c="2"/><text:span text:style-name="T32">| <text:s/>rcv FIN <text:s text:c="4"/>-------------- | <text:s text:c="3"/>Timeout=2MSL -------------- |</text:span></text:p>
            <text:p text:style-name="P176"><text:s text:c="2"/><text:span text:style-name="T32">| <text:s/>------- <text:s text:c="11"/>x <text:s text:c="6"/>V <text:s text:c="3"/>------------ <text:s text:c="7"/>x <text:s text:c="6"/>V</text:span></text:p>
            <text:p text:style-name="P176"><text:soft-page-break/><text:s text:c="3"/><text:span text:style-name="T32">\ envoi ACK <text:s text:c="11"/>+---------+ supprime TCB <text:s text:c="6"/>+---------+</text:span></text:p>
            <text:p text:style-name="P176"><text:s text:c="4"/>-<text:span text:style-name="T32">--------------------&gt;|TIME-WAIT|-------------------&gt;| CLOSED <text:s/>|</text:span></text:p>
            <text:p text:style-name="P176"><text:s text:c="26"/><text:span text:style-name="T32">+---------+ <text:s text:c="19"/>+---------+</text:span></text:p>
          </text:section>
          <text:p text:style-name="Standard"><text:a xlink:type="simple" xlink:href="https://www.rfc-editor.org/rfc/rfc9293.html#figure-5" text:style-name="Internet_20_link" text:visited-style-name="Visited_20_Internet_20_Link"><text:span text:style-name="T3"/></text:a></text:p>
          <text:p text:style-name="Table_20_Heading"><text:a xlink:type="simple" xlink:href="https://www.rfc-editor.org/rfc/rfc9293.html#figure-5" text:style-name="Internet_20_link" text:visited-style-name="Visited_20_Internet_20_Link"><text:span text:style-name="T3">Figure 5</text:span></text:a> : D<text:a xlink:type="simple" xlink:href="https://www.rfc-editor.org/rfc/rfc9293.html#name-tcp-connection-state-diagra" text:style-name="Internet_20_link" text:visited-style-name="Visited_20_Internet_20_Link"><text:span text:style-name="T3">iagramme d’état de connexion TCP</text:span></text:a></text:p>
        </text:section>
        <text:p text:style-name="P27"/>
        <text:p text:style-name="P27"><text:bookmark text:name="section-3.3.2-9"/>Les notes suivantes s’appliquent à <text:span text:style-name="T46">la Figure 5 </text:span>:</text:p>
        <text:p text:style-name="P66">Note 1 : <text:bookmark text:name="section-3.3.2-10.2"/>La transisition de SYN-RECEIVED à LISTEN à réception d’un RST est à condition d’avoir atteint SYN-RECEIVED après un OPEN passif.</text:p>
        <text:p text:style-name="P64">Note 2 : <text:bookmark text:name="section-3.3.2-10.4"/>La figure omet une transition de FIN-WAIT-1 à TIME-WAIT si un FIN est reçu et si le FIN local est aussi acquitté.</text:p>
        <text:p text:style-name="P65">Note 3 : <text:bookmark text:name="section-3.3.2-10.6"/>Un RST peut être envoyé à partir de n’importe quel état avec une transition correspondante à TIME-WAIT (voir <text:s/>[<text:span text:style-name="T46">70</text:span>] pour les raisons. Ces transitions ne sont pas explicitement montrées ; autrement, le schéma deviendrait très difficile à lire. De même, la réception d’un RST de n’importe quel état entraîne une transition vers LISTEN ou CLOSED, bien que cela soit également omis du diagramme pour des raisons de lisibilité.</text:p>
        <text:p text:style-name="P64"/>
        <text:section text:style-name="Sect1" text:name="sequence-numbers">
          <text:h text:style-name="P110" text:outline-level="2"><text:bookmark text:name="name-sequence-numbers"/>3.4<text:tab/>Numéros de séquence</text:h>
          <text:p text:style-name="P40"><text:bookmark text:name="section-3.4-1"/>Une notion fondamentale dans la conception est que chaque octet de données envoyé sur une connexion TCP a un numéro de séquence. Comme chaque octet est séquencé, chacun d’eux peut être acquitté. Le mécanisme d’acquittement employé est cumulatif de sorte qu’un accusé de réception de numéro de séquence X indique que tous les octets jusqu’à X non inclus ont été reçus. Ce mécanisme permet une détection de duplication simple en présence de retransmissions. Le schéma de numérotation des octets à l’intérieur d’un segment est le suivant : le premier octet de données qui suit immédiatement l’en-tête a le plus petit numéro et les octets suivants sont numérotés consécutivement.</text:p>
          <text:p text:style-name="P27"/>
          <text:p text:style-name="P40"><text:bookmark text:name="section-3.4-2"/>Il est essentiel de se rappeler que l’espace réel des numéros de séquence est fini, bien que grand. Cet espace va de 0 à 2<text:span text:style-name="T34">32</text:span> - 1. Comme l’espace est fini, toute l’arithmétique qui traite des numéros de séquence doit être effectuée modulo 2<text:span text:style-name="T34">32</text:span>. Cette arithmétique non signée préserve la relation des numéros de séquence lorsqu’ils repassent de 2<text:span text:style-name="T34">32</text:span> - 1 à 0. Il y a quelques subtilités à l’arithmétique modulo par ordinateur, il faut donc faire très attention pour la programmation de la comparaison de ces valeurs. Le symbole "<text:span text:style-name="T60">≤</text:span>" signifie "inférieur ou égal" (modulo 2<text:span text:style-name="T34">32</text:span>).</text:p>
          <text:p text:style-name="P27"/>
          <text:p text:style-name="P27">Les types normaux de comparaisons de numéros de séquence que la mise en œuvre de TCP doit effectuer comprennent :</text:p>
          <text:p text:style-name="P63"><text:bookmark text:name="section-3.4-4"/>a)<text:bookmark text:name="section-3.4-4.1"/><text:tab/>Déterminer qu’un accusé de réception fait référence à un numéro de séquence envoyé mais pas encore acquitté.</text:p>
          <text:p text:style-name="P63">b)<text:bookmark text:name="section-3.4-4.2"/><text:tab/>Déterminer que tous les numéros de séquence occupés par un segment ont fait l’objet d’un accusé de réception (par exemple, pour retirer le segment d’une file d’attente de retransmission).</text:p>
          <text:p text:style-name="P63"><text:bookmark text:name="section-3.4-4.3"/>c)<text:tab/>Déterminer qu’un segment entrant contient des numéros de séquence qui sont attendus (c’est-à-dire, que le segment "chevauche" la fenêtre de réception).</text:p>
          <text:p text:style-name="P27"/>
          <text:p text:style-name="P40"><text:bookmark text:name="section-3.4-5"/>En réponse à l’envoi de données, le point d'extrémité TCP reçoit des accusés de réception. Les comparaisons suivantes sont nécessaires pour traiter les accusés de réception :</text:p>
          <text:p text:style-name="retrait1"><text:bookmark text:name="section-3.4-6"/>SND.UNA = plus ancien numéro de séquence non acquitté</text:p>
          <text:p text:style-name="retrait1"><text:bookmark text:name="section-3.4-7"/>SND.NXT = numéro de séquence suivant à envoyer</text:p>
          <text:p text:style-name="P63"><text:bookmark text:name="section-3.4-8"/>SEG.ACK = accusé de réception de l’homologue TCP receveur (numéro de séquence suivant attendu par l’homologue TCP receveur)</text:p>
          <text:p text:style-name="retrait1"><text:bookmark text:name="section-3.4-9"/>SEG.SEQ = premier numéro de séquence d’un segment</text:p>
          <text:p text:style-name="retrait1"><text:bookmark text:name="section-3.4-10"/>SEG.LEN = nombre d’octets occupés par les données du segment (en comptant SYN et FIN)</text:p>
          <text:p text:style-name="retrait1"><text:bookmark text:name="section-3.4-11"/>SEG.SEQ+SEG.LEN-1 = dernier numéro de séquence d’un segment</text:p>
          <text:p text:style-name="Text_20_body"/>
          <text:p text:style-name="P40"><text:bookmark text:name="section-3.4-12"/>Un nouvel accusé de réception (appelé "accusé de réception acceptable") est un accusé de réception pour lequel l’inégalité ci-dessous est vérifiée : <text:bookmark text:name="section-3.4-13"/>SND.UNA &lt; SEG.ACK <text:span text:style-name="T60">≤</text:span><text:span text:style-name="T29"> </text:span>SND.NXT</text:p>
          <text:p text:style-name="P27"/>
          <text:p text:style-name="P40"><text:bookmark text:name="section-3.4-14"/>Un segment de la file d’attente de retransmission fait l’objet d’un accusé de réception complet si la somme de son numéro de séquence et de sa longueur est inférieure ou égale à la valeur de l’accusé de réception dans le segment entrant.</text:p>
          <text:p text:style-name="P27"/>
          <text:p text:style-name="P27"><text:bookmark text:name="section-3.4-15"/>Lorsque des données sont reçues, les comparaisons suivantes sont nécessaires :</text:p>
          <text:p text:style-name="P63"><text:bookmark text:name="section-3.4-16"/>RCV.NXT = numéro de séquence suivant attendu sur un segment entrant, et est le bord gauche ou inférieur de la fenêtre de réception</text:p>
          <text:p text:style-name="P63"><text:bookmark text:name="section-3.4-17"/>RCV.NXT+RCV.WND-1 = dernier numéro de séquence attendu sur un segment, et constitue le bord droit ou supérieur de la fenêtre de réception</text:p>
          <text:p text:style-name="retrait1"><text:bookmark text:name="section-3.4-18"/>SEG. SEQ = premier numéro de séquence occupé par le segment entrant</text:p>
          <text:p text:style-name="P21"><text:bookmark text:name="section-3.4-19"/><text:soft-page-break/>SEG.SEQ+SEG.LEN-1 = dernier numéro de séquence occupé par le segment entrant</text:p>
          <text:p text:style-name="P21"/>
          <text:p text:style-name="P21"><text:bookmark text:name="section-3.4-20"/>Un segment est considéré comme occupant une partie de l’espace de séquence de réception valide si</text:p>
          <text:p text:style-name="retrait2"><text:bookmark text:name="section-3.4-21"/>RCV.NXT <text:span text:style-name="T60">≤</text:span> SEG.SEQ &lt; RCV.NXT+RCV.WND</text:p>
          <text:p text:style-name="P21"><text:bookmark text:name="section-3.4-22"/>ou</text:p>
          <text:p text:style-name="retrait2"><text:bookmark text:name="section-3.4-23"/>RCV.NXT <text:span text:style-name="T60">≤</text:span> SEG.SEQ+SEG.LEN-1 &lt; RCV. XT+RCV.WND</text:p>
          <text:p text:style-name="P21"/>
          <text:p text:style-name="P39"><text:bookmark text:name="section-3.4-24"/>La première partie de cet essai vérifie si le début du segment tombe dans la fenêtre, la deuxième partie de l’essai vérifie si la fin du segment tombe dans la fenêtre ; si le segment réussit à l’une ou l’autre partie de l’essai, il contient des données dans la fenêtre.</text:p>
          <text:p text:style-name="P21"/>
          <text:p text:style-name="P39"><text:bookmark text:name="section-3.4-25"/>En fait, c’est un peu plus compliqué que cela. En raison de fenêtres zéro et de segments de longueur nulle, on a quatre cas pour l’acceptabilité d’un segment entrant :</text:p>
          <text:p text:style-name="P21"/>
          <text:p text:style-name="P206"><text:bookmark text:name="name-segment-acceptability-tests"/><text:bookmark text:name="table-5"/></text:p>
          <text:p text:style-name="Table_20_Heading"><text:span text:style-name="T3">Tableau 5 </text:span>: E<text:a xlink:type="simple" xlink:href="https://www.rfc-editor.org/rfc/rfc9293.html#name-segment-acceptability-tests" text:style-name="Internet_20_link" text:visited-style-name="Visited_20_Internet_20_Link"><text:span text:style-name="T3">ssais d’acceptabilité des segments</text:span></text:a></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165">Longueur du segment</text:p>
                </table:table-cell>
                <table:table-cell table:style-name="Tableau6.A1" office:value-type="string">
                  <text:p text:style-name="P165">Fenêtre de réception</text:p>
                </table:table-cell>
                <table:table-cell table:style-name="Tableau6.A1" office:value-type="string">
                  <text:p text:style-name="P164">Essai</text:p>
                </table:table-cell>
              </table:table-row>
            </table:table-header-rows>
            <table:table-row>
              <table:table-cell table:style-name="Tableau6.A2" office:value-type="string">
                <text:p text:style-name="P128">0</text:p>
              </table:table-cell>
              <table:table-cell table:style-name="Tableau6.A2" office:value-type="string">
                <text:p text:style-name="P128">0</text:p>
              </table:table-cell>
              <table:table-cell table:style-name="Tableau6.A2" office:value-type="string">
                <text:p text:style-name="P127">SEG.SEQ = RCV.NXT</text:p>
              </table:table-cell>
            </table:table-row>
            <table:table-row>
              <table:table-cell table:style-name="Tableau6.A3" office:value-type="string">
                <text:p text:style-name="P128">0</text:p>
              </table:table-cell>
              <table:table-cell table:style-name="Tableau6.A3" office:value-type="string">
                <text:p text:style-name="P128">&gt;0</text:p>
              </table:table-cell>
              <table:table-cell table:style-name="Tableau6.A3" office:value-type="string">
                <text:p text:style-name="P127">RCV.NXT <text:span text:style-name="T60">≤</text:span> SEG.SEQ &lt; RCV.NXT+RCV.WND</text:p>
              </table:table-cell>
            </table:table-row>
            <table:table-row>
              <table:table-cell table:style-name="Tableau6.A2" office:value-type="string">
                <text:p text:style-name="P128">&gt;0</text:p>
              </table:table-cell>
              <table:table-cell table:style-name="Tableau6.A2" office:value-type="string">
                <text:p text:style-name="P128">0</text:p>
              </table:table-cell>
              <table:table-cell table:style-name="Tableau6.A2" office:value-type="string">
                <text:p text:style-name="P127">Inacceptable</text:p>
              </table:table-cell>
            </table:table-row>
            <table:table-row>
              <table:table-cell table:style-name="Tableau6.A3" office:value-type="string">
                <text:p text:style-name="P128">&gt;0</text:p>
              </table:table-cell>
              <table:table-cell table:style-name="Tableau6.A3" office:value-type="string">
                <text:p text:style-name="P128">&gt;0</text:p>
              </table:table-cell>
              <table:table-cell table:style-name="Tableau6.A3" office:value-type="string">
                <text:p text:style-name="P129"><text:bookmark text:name="section-3.4-26.2.4.3.1"/>RCV.NXT <text:span text:style-name="T60">≤</text:span> SEG.SEQ &lt; RCV.NXT+RCV.WND</text:p>
                <text:p text:style-name="P129"><text:bookmark text:name="section-3.4-26.2.4.3.2"/>ou</text:p>
                <text:p text:style-name="P129"><text:bookmark text:name="section-3.4-26.2.4.3.3"/>RCV.NXT <text:span text:style-name="T60">≤</text:span> SEG.SEQ+SEG.LEN-1 &lt; RCV.NXT+RCV. ND</text:p>
              </table:table-cell>
            </table:table-row>
          </table:table>
          <text:p text:style-name="P21"/>
          <text:p text:style-name="P39"><text:bookmark text:name="section-3.4-27"/>Noter que lorsque la fenêtre de réception est nulle, aucun segment ne doit être acceptable, à l’exception des segments ACK. Donc, il est possible à la mise en œuvre TCP de tenir une fenêtre de réception nulle tout en transmettant des données et en recevant des ACK. Un receveur TCP <text:span text:style-name="T21">DOIT </text:span>traiter les champs RST et URG de tous les segments entrants, même lorsque la fenêtre de réception est nulle (DOIT-66).</text:p>
          <text:p text:style-name="P21"/>
          <text:p text:style-name="P39"><text:bookmark text:name="section-3.4-28"/>On a tiré parti du schéma de numérotation pour protéger également certaines informations de contrôle. Ceci est réalisé en incluant implicitement des fanions de contrôle dans l’espace de séquence afin qu’ils puissent être retransmis et reconnus sans confusion (c’est-à-dire, une seule et unique copie du contrôle sera mise en œuvre). Les informations de contrôle ne sont pas physiquement portées dans l’espace de données du segment. Par conséquent, on doit adopter des règles pour allouer implicitement des numéros de séquence au contrôle. Le SYN et le FIN sont les seuls contrôles nécessitant cette protection, et ces contrôles ne sont utilisés qu’à l’ouverture et à la fermeture de la connexion. Pour les besoins du numéro de séquence, le SYN est considéré comme se produisant avant les premières données réelles du segment dans lequel il se produit, tandis que le FIN est considéré se produire après le dernier octet de données réel dans le segment dans lequel il survient. La longueur du segment (SEG.LEN) comporte à la fois les données et la séquence des commandes occupant l’espace. Lorsqu’un SYN est présent, alors SEG.SEQ est le numéro de séquence du SYN.</text:p>
          <text:p text:style-name="P21"/>
          <text:h text:style-name="P188" text:outline-level="3"><text:bookmark text:name="name-initial-sequence-number-sel"/><text:span text:style-name="T6">3.4.1<text:tab/>Sélection initiale du numéro de séquence</text:span></text:h>
          <text:p text:style-name="P39"><text:bookmark text:name="section-3.4.1-1"/>Une connexion est définie par une paire de prises. Les connexions peuvent être réutilisées. Les nouvelles instances d’une connexion sont appelées des incarnations de la connexion. Le problème qui en découle est le suivant -- "comment la mise en œuvre de TCP identifie-t-elle les segments en double provenant des précédentes incarnations de la connexion ? Ce problème devient apparent si la connexion s’ouvre et se ferme en successions rapides, ou si la connexion est interrompue avec perte de mémoire et est ensuite rétablie. Pour prendre cela en charge, l’état TIME-WAIT limite le taux de réutilisation de la connexion, tandis que le choix initial du numéro de séquence décrit ci-dessous protège davantage contre l’ambiguïté sur à quelle incarnation d’une connexion correspond un paquet entrant.</text:p>
          <text:p text:style-name="P21"/>
          <text:p text:style-name="P39"><text:bookmark text:name="section-3.4.1-2"/>Pour éviter toute confusion, on doit empêcher les segments d’une incarnation d’une connexion d’être utilisés alors que les mêmes numéros de séquence peuvent toujours être présents dans le réseau à partir d’une incarnation antérieure. On veut assurer cela même si un point d’extrémité TCP perd toute connaissance des numéros de séquence qu’il a utilisés. Lorsque de nouvelles connexions sont créées, un générateur de numéro de séquence initial (ISN, <text:span text:style-name="T56">initial sequence number</text:span>) est utilisé qui choisit un nouvel ISN de 32 bits. Il y a des problèmes de sécurité qui se produisent si un l’attaquant est capable de prédire ou de deviner les valeurs de l’ISN [RFC6528].</text:p>
          <text:p text:style-name="P21"/>
          <text:p text:style-name="P39"><text:bookmark text:name="section-3.4.1-3"/>Les numéros de séquence initiaux TCP sont générés à partir d’une séquence de numéros qui augmente de manière <text:soft-page-break/>monotone jusqu’à ce qu’ils reviennent à zéro, appelé de façon vague une "horloge". Cette horloge est un compteur de 32 bits qui s’incrémente normalement au moins une fois toutes les environ 4 microsecondes, bien qu’il ne soit pas supposé qu’il s’agisse d’un temps précis ni réel, et n’a pas besoin de persister d’un redémarrage à l’autre. Le composant "horloge" est destiné à s’assurer qu’avec une durée de vie maximale de segment (MSL, <text:span text:style-name="T56">Maximum Segment Lifetime</text:span>) les ISN générés seront uniques puisqu’ils effectuent un cycle d’environ 4,55 heures, ce qui est beaucoup plus long que la MSL. Noter que pour les réseaux modernes qui prennent en charge des débits de données élevés où la connexion peut commencer et faire avancer rapidement les numéros de séquence au sein de la MSL, il est recommandé de mettre en œuvre l’option d’horodatage mentionnée plus loin au paragraphe 3.4.3.</text:p>
          <text:p text:style-name="P21"/>
          <text:p text:style-name="P39"><text:bookmark text:name="section-3.4.1-4"/>Une mise en œuvre de TCP <text:span text:style-name="T21">DOIT </text:span>utiliser le type "d'horloge" ci-dessus pour le choix des numéros de séquence initiaux à l’aide d’une horloge (DOIT-8), et<text:span text:style-name="T21"> DEVRAIT </text:span>générer ses numéros de séquence initiaux avec l’expression : </text:p>
          <text:p text:style-name="P21"/>
          <text:p text:style-name="retrait2"><text:bookmark text:name="section-3.4.1-5"/>ISN = M + F(localip, localport, remoteip, remoteport, secretkey)</text:p>
          <text:p text:style-name="P21"/>
          <text:p text:style-name="P39"><text:bookmark text:name="section-3.4.1-6"/>où M est le temporisateur de 4 microsecondes, et F() est une fonction pseudo-aléatoire (PRF, <text:span text:style-name="T56">pseudorandom function</text:span>) des paramètres d’identification de la connexion ("localip, localport, remoteip, remoteport") et une clé secrète ("secretkey") (DVRT-1). F() <text:span text:style-name="T21">NE DOIT PAS </text:span>être calculable de l’extérieur (DOIT-9) ou un attaquant pourrait alors deviner les numéros de séquence à partir de l’ISN utilisé pour une autre connexion. La PRF pourrait être mise en œuvre sous la forme d’un hachage cryptographique de l’enchaînement des paramètres de connexion TCP et de certaines données secrètes. Pour plus d’informations sur le choix d’un algorithme de hachage spécifique et la gestion des données de clé secrète, voir la Section 3 de la [RFC6528].</text:p>
          <text:p text:style-name="P47"/>
          <text:p text:style-name="P39"><text:bookmark text:name="section-3.4.1-7"/>Pour chaque connexion, il y a un numéro de séquence d’envoi et un numéro de séquence de réception. Le numéro de séquence d’envoi initial (ISS, <text:span text:style-name="T56">Initial Send Sequence number</text:span>) est choisi par l’homologue TCP envoyeur des données, et le numéro de séquence de réception initial (IRS, <text:span text:style-name="T56">Initial Receive Sequence number</text:span>) est appris lors de la procédure d’établissement de la connexion.</text:p>
          <text:p text:style-name="P21"/>
          <text:p text:style-name="P39"><text:bookmark text:name="section-3.4.1-8"/>Pour qu’une connexion soit établie ou initialisée, les deux homologues TCP doivent synchroniser leurs numéros de séquence initiaux. Cela se fait dans un échange de segments d’établissement de connexion portant un bit de contrôle appelé "SYN" (pour synchroniser) et les numéros de séquence initiaux. En abrégé, les segments portant le bit SYN sont également appelés des "SYN". Par conséquent, la solution nécessite un mécanisme approprié pour prendre un numéro de séquence initial et une prise de contact légèrement compliquée pour l’échange les ISN.</text:p>
          <text:p text:style-name="P21"/>
          <text:p text:style-name="P39"><text:bookmark text:name="section-3.4.1-9"/>La synchronisation exige que chaque partie envoie son propre numéro de séquence initial et reçoive une confirmation par un accusé de réception de l’homologue TCP distant. Chaque côté doit aussi recevoir le numéro de séquence initial de l’homologue distant et envoyer un accusé de réception le confirmant.</text:p>
          <text:p text:style-name="P21"/>
          <text:section text:style-name="Sect1" text:name="section-3.4.1-10">
            <text:p text:style-name="P172"><text:span text:style-name="T33">1) A --&gt; B <text:s/>SYN mon numéro de séquence est X</text:span></text:p>
            <text:p text:style-name="P178"><text:span text:style-name="T33">2) A &lt;-- B <text:s/>ACK ton numéro de séquence est X</text:span></text:p>
            <text:p text:style-name="P178"><text:span text:style-name="T33">3) A &lt;-- B <text:s/>SYN mon numéro de séquence est Y</text:span></text:p>
            <text:p text:style-name="P178"><text:span text:style-name="T33">4) A --&gt; B <text:s/>ACK ton numéro de séquence est Y</text:span></text:p>
          </text:section>
          <text:p text:style-name="P21"/>
          <text:p text:style-name="P39"><text:bookmark text:name="section-3.4.1-11"/>Comme les étapes 2 et 3 peuvent être combinées dans un seul message, c’est appelé la prise de contact à trois phases (ou à trois messages) (3WHS, <text:span text:style-name="T56">3 Ways HandShake</text:span>).</text:p>
          <text:p text:style-name="P21"/>
          <text:p text:style-name="P39"><text:bookmark text:name="section-3.4.1-12"/>Une 3WHS est nécessaire car les numéros de séquence ne sont pas liés à une horloge globale dans le réseau, et les mises en œuvre de TCP peuvent avoir des mécanismes différents de choix des ISN. Le receveur du premier SYN n’a aucun moyen de savoir si le segment était ancien ou non, à moins qu’il se souvienne du dernier numéro de séquence utilisé sur la connexion (ce qui n’est pas toujours possible) et doit donc demander à l’envoyeur de vérifier ce SYN. La prise de contact à trois phases et les avantages d’un schéma fondé sur l’horloge pour le choix de l’ISN sont abordés dans [<text:span text:style-name="T46">69</text:span>].</text:p>
          <text:p text:style-name="P21"/>
          <text:h text:style-name="P187" text:outline-level="3"><text:bookmark text:name="name-knowing-when-to-keep-quiet"/>3.4.2<text:tab/>Savoir quand se taire</text:h>
          <text:p text:style-name="P39"><text:bookmark text:name="section-3.4.2-1"/>Il existe un problème théorique où les données pourraient être corrompues en raison de la confusion entre les anciens segments du réseau et les nouveaux dans le réseau après le réamorçage d’un hôte si les mêmes numéros d’accès et le même espace de numéros de séquence sont réutilisés. Le concept de "temps de silence" discuté ci-dessous aborde ce sujet, et la discussion inclut des situations où cela pourrait être pertinent, même si l’on ne pense pas qu’il soit nécessaire dans la plupart des mises en œuvre actuelles. Le problème était plus pertinent plus tôt dans l’histoire de TCP. Dans la pratique de l’Internet d’aujourd’hui, les conditions enclines à l’erreur sont suffisamment improbables pour qu’il soit sûr de l’ignorer. <text:soft-page-break/>Les raisons pour lesquelles il est aujourd’hui négligeable sont les suivantes : a) l’ISS et l’accès éphémère aléatoire ont réduit la probabilité de réutilisation des numéros d’accès et des numéros de séquence après les redémarrages, (b) la MSL effective de l’Internet a diminué lorsque les liaisons sont devenues plus rapides, et (c) de toutes façons, les redémarrages prennent souvent plus de temps qu’une MSL.</text:p>
          <text:p text:style-name="P21"/>
          <text:p text:style-name="P39"><text:bookmark text:name="section-3.4.2-2"/>Pour être sûr qu’une mise en œuvre de TCP ne crée pas un segment portant un numéro de séquence qui pourrait être dupliqué d’un ancien segment restant dans le réseau, le point d’extrémité TCP doit rester silencieux pendant une MSL avant d’allouer des numéros de séquence au démarrage ou à la récupération d’une situation où la mémoire des numéros de séquence utilisés a été perdue. Pour la présente spécification, la MSL est prise comme étant de 2 minutes. Il s’agit d’un choix d’ingénierie, qui peut être modifié si l’expérience montre qu’il est souhaitable de le faire. Noter que si un point d’extrémité de TCP est réinitialisé dans un certain sens, mais conserve sa mémoire des numéros de séquence utilisés, alors il n’a pas besoin d’attendre du tout ; il doit seulement s’assurer d’utiliser des numéros de séquence plus grands que ceux récemment utilisés.</text:p>
          <text:p text:style-name="P21"/>
          <text:section text:style-name="Sect1" text:name="tcp_quiet_time_concept">
            <text:h text:style-name="P187" text:outline-level="3"><text:bookmark text:name="name-the-tcp-quiet-time-concept"/>3.4.3<text:tab/>Le concept de temps de silence TCP</text:h>
            <text:p text:style-name="P39"><text:bookmark text:name="section-3.4.3-1"/>Des hôtes qui, pour une raison quelconque, perdent la connaissance des derniers numéros de séquence transmis sur chaque connexion active (c’est-à-dire non fermée) doivent retarder l’émission de tout segment TCP pour au moins la MSL convenue dans le système Internet dont l’hôte fait partie. Dans les paragraphes ci-dessous, une explication de cette spécification est donnée. Les mises en œuvre de TCP peuvent enfreindre la restriction du "temps de silence", mais seulement au risque de faire accepter certaines données anciennes comme nouvelles ou d'avoir de nouvelles données rejetées comme anciennes données dupliquées par certains récepteurs sur le système Internet.</text:p>
            <text:p text:style-name="P21"/>
            <text:p text:style-name="P39"><text:bookmark text:name="section-3.4.3-2"/>Les points d’extrémité TCP consomment de l’espace de numéro de séquence chaque fois qu’un segment est formé et entré dans la file d’attente de sortie réseau sur un hôte de source. L’algorithme de détection et de séquençage des dupliqués dans TCP repose sur le lien unique des données de segment à l’espace des numéros de séquence dans la mesure où les numéros de séquence ne parcourent pas toutes les 2<text:span text:style-name="T34">32</text:span> valeurs avant que les données de segment liées à ces numéros de séquence aient été livrées et aient fait l’objet d’un accusé de réception par le destinataire et que toutes les copies dupliquées des segments aient été "drainées" de l’Internet. Sans une telle hypothèse, deux segments TCP distincts pourraient avoir une attribution de numéros de séquence identiques ou chevauchants, créant de la confusion au niveau du receveur pour savoir quelles données sont nouvelles et quelles sont anciennes. Se souvenir que chaque segment est lié à autant de numéros de séquence consécutifs qu’il y a d’octets de données et de fanions SYN ou FIN dans le segment.</text:p>
            <text:p text:style-name="P21"/>
            <text:p text:style-name="P39"><text:bookmark text:name="section-3.4.3-3"/>Dans des conditions normales, les mises en œuvre de TCP gardent une trace du numéro de séquence suivant à émettre et des plus anciens en attente d’accusé de réception afin d’éviter la réutilisation par erreur d’un numéro de séquence avant que sa première utilisation soit acquittée. Cela ne garantit pas à lui seul que les anciennes données dupliquées sont évacuées du réseau, de sorte que l’espace de numéros de séquence a été fait grand pour réduire la probabilité qu’un doublon errant cause des problèmes à l’arrivée. À 2 Mbit/s, il faut 4,5 heures pour utiliser jusqu’à 2<text:span text:style-name="T34">32</text:span> octets d’espace de numéros de séquence. Étant donné que la durée de vie sur le réseau du segment maximum n’est pas susceptible de dépasser quelques dizaines de secondes, c’est réputé une protection suffisante pour les réseaux prévisibles, même si les débits des données grimpent à 10 Mbit/s. À 100 Mbit/s, le temps de cycle est de 5,4 minutes, ce qui peut être un peu court mais quand même dans la limite du raisonnable. Des débits de données beaucoup plus élevés sont possibles aujourd’hui, avec des implications décrites dans le dernier paragraphe de la présente sous-section.</text:p>
            <text:p text:style-name="P21"/>
            <text:p text:style-name="P39"><text:bookmark text:name="section-3.4.3-4"/>L’algorithme de base de détection et de séquençage des dupliqués dans TCP peut être cependant mis en échec, si un point d’extrémité de source TCP ne dispose pas de la mémoire des numéros de séquence qu’il a utilisés pour la dernière fois sur une connexion donnée. Par exemple, si la mise en œuvre de TCP devait commencer toutes les connexions avec le numéro de séquence 0, alors au redémarrage de l’hôte, un homologue TCP peut reformer une connexion (éventuellement après une résolution de connexion semi-ouverte) et émettre des paquets dont les numéros de séquence sont identiques ou qui se chevauchent avec des paquets encore dans le réseau, qui ont été émis sur une incarnation de la même connexion. En l’absence de connaissances sur les numéros de séquence utilisés sur une connexion particulière, la spécification TCP recommande que la source retarde de MSL secondes avant d’émettre des segments sur la connexion, pour laisser le temps aux segments de l’incarnation précédente de la connexion de s’évacuer du système.</text:p>
            <text:p text:style-name="P21"/>
            <text:p text:style-name="P39"><text:bookmark text:name="section-3.4.3-5"/>Même les hôtes qui peuvent se souvenir de l’heure et l’utiliser pour choisir les valeurs initiales de numéro de séquence ne sont pas à l’abri de ce problème (c’est-à-dire même si l’heure est utilisée pour choisir un numéro de séquence initial pour chaque nouvelle incarnation de connexion).</text:p>
            <text:p text:style-name="P21"/>
            <text:p text:style-name="P39"><text:bookmark text:name="section-3.4.3-6"/>Supposons, par exemple, qu’une connexion soit ouverte à partir du numéro de séquence S. Supposons que cette connexion <text:soft-page-break/>ne soit pas beaucoup utilisée et que finalement la fonction de numéro de séquence initiale (ISN(t)) prenne une valeur égale au numéro de séquence, disons S1, du dernier segment envoyé par ce point d’extrémité TCP sur une connexion particulière. Supposons maintenant que à cet instant, l’hôte redémarre et établisse une nouvelle incarnation de la connexion. Le numéro de séquence initial choisi est S1 = ISN(t) -- dernier numéro de séquence utilisé sur l’ancienne incarnation de connexion ! Si la récupération se produit assez rapidement, n’importe quels vieux dupliqués dans le réseau portant des numéros de séquence dans le voisinage de S1 peuvent arriver et être traités comme de nouveaux paquets par le receveur de la nouvelle incarnation de la connexion.</text:p>
            <text:p text:style-name="P21"/>
            <text:p text:style-name="P39"><text:bookmark text:name="section-3.4.3-7"/>Le problème est que l’hôte qui récupère peut ne pas savoir depuis combien de temps il était en panne avant le réamorçage et ne pas savoir non plus s’il y a encore d’anciens dupliqués dans le système provenant des incarnations précédentes de la connexion.</text:p>
            <text:p text:style-name="P21"/>
            <text:p text:style-name="P39"><text:bookmark text:name="section-3.4.3-8"/>Une façon de résoudre ce problème est de retarder délibérément l’émission de segments pendant une MSL après la récupération d’un redémarrage -- il s’agit de la spécification d’un "temps de silence". Les hôtes qui préfèrent éviter d’attendre et qui sont prêts à risquer une confusion possible entre les anciens et les nouveaux paquets à une destination donnée peuvent choisir de ne pas attendre le "temps de silence". Les mises en œuvre peuvent donner aux utilisateurs TCP la possibilité de choisir connexion par connexion s’il faut attendre après un redémarrage, ou mettre en place de manière informelle le "temps de silence" pour toutes les connexions. Évidemment, même lorsqu’un utilisateur choisit d’attendre, ce n’est pas nécessaire une fois que l’hôte a été "actif" pendant au moins MSL secondes.</text:p>
            <text:p text:style-name="P21"/>
            <text:p text:style-name="P39"><text:bookmark text:name="section-3.4.3-9"/>Pour résumer : chaque segment émis occupe un ou plusieurs numéros de séquence dans l’espace de numéros de séquence, et les numéros occupés par un segment sont "occupés" ou "en cours d’utilisation" jusqu’à ce que MSL secondes se soient écoulées. Au redémarrage, un bloc d’espace est occupé par les octets et les fanions SYN ou FIN de tout segment potentiellement encore en cours. Si une nouvelle connexion est démarrée trop tôt et utilise l’un des numéros de séquence dans l’empreinte spatio-temporelle des segments potentiellement encore en cours de l’incarnation précédente de la connexion, il y a une zone de chevauchement potentielle de numéros de séquence qui pourrait causer de la confusion chez le receveur.</text:p>
            <text:p text:style-name="P21"/>
            <text:p text:style-name="P39"><text:bookmark text:name="section-3.4.3-10"/>Les cas à haute performance auront des temps de cycle plus courts que ceux des mégabits par seconde que la conception de TCP de base décrite ci-dessus prend en compte. À 1 Gbit/s, le temps de cycle est de 34 secondes, seulement 3 secondes à 10 Gbit/s, et environ un tiers de seconde à 100 Gbit/s. Dans ces cas de performances supérieures, les options d’horodatage TCP et de protection contre les retours de séquences (PAWS) [RFC7323] fournissent la capacité nécessaire pour détecter et éliminer les anciens dupliqués.</text:p>
            <text:p text:style-name="P21"/>
          </text:section>
        </text:section>
        <text:h text:style-name="P110" text:outline-level="2"><text:bookmark text:name="name-establishing-a-connection"/>3.5<text:tab/>Établissement d’une connexion</text:h>
        <text:p text:style-name="P39"><text:bookmark text:name="section-3.5-1"/>La "prise de contact en trois phases" est la procédure utilisée pour établir une connexion. Cette procédure est normalement initiée par un homologue TCP et il y est répondu par un autre homologue TCP. La procédure fonctionne également si deux homologues TCP initient simultanément la procédure. En cas d’ouverture simultanée, chaque homologue TCP reçoit un segment SYN qui ne porte pas d’accusé de réception après qu’il a envoyé un SYN. Bien sûr, l’arrivée d’un ancien segment SYN dupliqué peut potentiellement faire apparaître, au receveur, qu’une initiation simultanée de connexion est en cours. L’utilisation correcte des segments "reset" peut lever l’ambiguïté de ces cas.</text:p>
        <text:p text:style-name="P21"/>
        <text:p text:style-name="P39"><text:bookmark text:name="section-3.5-2"/>Voici plusieurs exemples d’initiation de connexion. Bien que ces exemples ne montrent pas la synchronisation de connexion à l’aide de segments de transport de données, c’est parfaitement légitime, tant que le point d’extrémité TCP de réception ne fournit pas les données à l’utilisateur alors qu’il n’est pas clair qu’elles sont valides (par exemple, les données sont mises en mémoire tampon chez le receveur jusqu’à ce que la connexion atteigne l’état ESTABLISHED, étant donné que la prise de contact à trois phases réduit la possibilité de fausses connexions). C’est un compromis entre la mémoire et les messages pour fournir les informations à cette vérification.</text:p>
        <text:p text:style-name="P21"/>
        <text:p text:style-name="P39"><text:bookmark text:name="section-3.5-3"/>La 3WHS la plus simple est illustrée à la figure 6. Les figures devraient être interprétées de la manière suivante. Chaque ligne est numérotée à titre de référence. Les flèches vers la droite (--&gt;) indiquent le départ d’un segment TCP de l’homologue TCP A vers l’homologue TCP B ou l’arrivée d’un segment en B à partir de A. Les flèches vers la gauche (&lt;--) indiquent l’inverse. Les points de suspension (...) indiquent un segment qui se trouve toujours dans le réseau (retardé). Les commentaires apparaissent entre parenthèses. Les états de connexion TCP représentent l’état APRÈS le départ ou l’arrivée du segment (dont le contenu est indiqué dans le centre de chaque ligne). Le contenu des segments est présenté en abrégé avec le numéro de séquence, les fanions de contrôle et le champ ACK. Les autres champs tels que la fenêtre, les adresses, les longueurs et le texte ont été omis, dans un souci de clarté.</text:p>
        <text:section text:style-name="Sect1" text:name="handshake">
          <text:p text:style-name="P19"/>
          <text:section text:style-name="Sect1" text:name="section-3.5-4.1">
            <text:p text:style-name="P175"><text:soft-page-break/>Homologue <text:span text:style-name="T33">TCP A<text:tab/>Homologue TCP B</text:span></text:p>
            <text:p text:style-name="P182"/>
            <text:p text:style-name="P183">1. <text:s/>CLOSED <text:s text:c="85"/>LISTEN</text:p>
            <text:p text:style-name="P182"/>
            <text:p text:style-name="P183">2. <text:s/>SYN-SENT <text:s text:c="3"/>--&gt; &lt;SEQ=100&gt;&lt;CTL=SYN&gt; <text:s text:c="14"/>--&gt; SYN-RECEIVED</text:p>
            <text:p text:style-name="P182"/>
            <text:p text:style-name="P183">3. <text:s/>ESTABLISHED &lt;-- &lt;SEQ=300&gt;&lt;ACK=101&gt;&lt;CTL=SYN,ACK&gt; <text:s/>&lt;-- SYN-RECEIVED</text:p>
            <text:p text:style-name="P182"/>
            <text:p text:style-name="P183">4. <text:s/>ESTABLISHED --&gt; &lt;SEQ=101&gt;&lt;ACK=301&gt;&lt;CTL=ACK&gt; <text:s text:c="6"/>--&gt; ESTABLISHED</text:p>
            <text:p text:style-name="P182"/>
            <text:p text:style-name="P183">5. <text:s/>ESTABLISHED --&gt; &lt;SEQ=101&gt;&lt;ACK=301&gt;&lt;CTL=ACK&gt;&lt;DATA&gt; --&gt; ESTABLISHED</text:p>
          </text:section>
          <text:p text:style-name="P220"><text:a xlink:type="simple" xlink:href="https://www.rfc-editor.org/rfc/rfc9293.html#figure-6" text:style-name="Internet_20_link" text:visited-style-name="Visited_20_Internet_20_Link"><text:span text:style-name="T9"/></text:a></text:p>
          <text:p text:style-name="P168"><text:a xlink:type="simple" xlink:href="https://www.rfc-editor.org/rfc/rfc9293.html#figure-6" text:style-name="Internet_20_link" text:visited-style-name="Visited_20_Internet_20_Link"><text:span text:style-name="T3">Figure 6</text:span></text:a> : Prise de contact e<text:a xlink:type="simple" xlink:href="https://www.rfc-editor.org/rfc/rfc9293.html#name-basic-three-way-handshake-f" text:style-name="Internet_20_link" text:visited-style-name="Visited_20_Internet_20_Link"><text:span text:style-name="T3">n trois phases de base pour la synchronisation de la connexion</text:span></text:a></text:p>
        </text:section>
        <text:p text:style-name="P21"/>
        <text:p text:style-name="P39"><text:bookmark text:name="section-3.5-5"/>À la ligne 2 de <text:span text:style-name="T46">la figure 6</text:span>, l’homologue TCP A commence par envoyer un segment SYN indiquant qu’il utilisera des numéros de séquence commençant par le numéro de séquence 100. À la ligne 3, l’homologue TCP B envoie un SYN et accuse réception du SYN reçu de l’homologue TCP A. Noter que le champ d’accusé de réception indique que l’homologue TCP B s’attend maintenant à voir le numéro de séquence 101, accusant réception du SYN qui occupe la séquence 100.</text:p>
        <text:p text:style-name="P21"/>
        <text:p text:style-name="P39"><text:bookmark text:name="section-3.5-6"/>À la ligne 4, l’homologue TCP A répond avec un segment vide contenant un ACK pour le SYN de l’homologue TCP B ; et à la ligne 5, l’homologue TCP A envoie des données. Noter que le numéro de séquence du segment de la ligne 5 est le même que celui de la ligne 4 parce que le ACK n’occupe pas l’espace des numéros de séquence (si c’était le cas, on finirait par accuser réception des accusés de réception !).</text:p>
        <text:p text:style-name="P21"/>
        <text:p text:style-name="P39"><text:bookmark text:name="section-3.5-7"/>L’initiation simultanée n’est que légèrement plus complexe, comme le montre <text:span text:style-name="T46">la figure 7</text:span>. L’état de connexion de chaque homologue TCP passe de CLOSED à SYN-SENT à SYN-RECEIVED à ESTABLISHED.</text:p>
        <text:section text:style-name="Sect1" text:name="simul_connect">
          <text:p text:style-name="P17"/>
          <text:section text:style-name="Sect1" text:name="section-3.5-8.1">
            <text:p text:style-name="P173">Homologue <text:span text:style-name="T33">TCP A<text:tab/>Homologue TCP B</text:span></text:p>
            <text:p text:style-name="P174"><text:span text:style-name="T33"/></text:p>
            <text:p text:style-name="P180">1. <text:s/>CLOSED <text:s text:c="83"/>CLOSED</text:p>
            <text:p text:style-name="P178"/>
            <text:p text:style-name="P180">2. <text:s/>SYN-SENT <text:s text:c="4"/>--&gt; <text:s text:c="12"/>&lt;SEQ=100&gt;&lt;CTL=SYN&gt; <text:s text:c="13"/>...</text:p>
            <text:p text:style-name="P178"/>
            <text:p text:style-name="P180">3. <text:s/>SYN-RECEIVED <text:s text:c="3"/>&lt;-- &lt;SEQ=300&gt;&lt;CTL=SYN&gt; <text:s text:c="13"/>&lt;-- SYN-SENT</text:p>
            <text:p text:style-name="P178"/>
            <text:p text:style-name="P180">4. <text:s text:c="14"/>... &lt;SEQ=100&gt;&lt;CTL=SYN&gt; <text:s text:c="31"/>--&gt; SYN-RECEIVED</text:p>
            <text:p text:style-name="P178"/>
            <text:p text:style-name="P180">5. <text:s/>SYN-RECEIVED --&gt; &lt;SEQ=100&gt;&lt;ACK=301&gt;&lt;CTL=SYN,ACK&gt; ...</text:p>
            <text:p text:style-name="P178"/>
            <text:p text:style-name="P180">6. <text:s/>ESTABLISHED <text:s/>&lt;-- &lt;SEQ=300&gt;&lt;ACK=101&gt;&lt;CTL=SYN,ACK&gt; &lt;-- SYN-RECEIVED</text:p>
            <text:p text:style-name="P178"/>
            <text:p text:style-name="P180">7. <text:s text:c="14"/>... &lt;SEQ=100&gt;&lt;ACK=301&gt;&lt;CTL=SYN,ACK&gt; --&gt; ESTABLISHED</text:p>
          </text:section>
          <text:p text:style-name="Standard"><text:a xlink:type="simple" xlink:href="https://www.rfc-editor.org/rfc/rfc9293.html#figure-7" text:style-name="Internet_20_link" text:visited-style-name="Visited_20_Internet_20_Link"><text:span text:style-name="T9"/></text:a></text:p>
          <text:p text:style-name="Table_20_Heading"><text:a xlink:type="simple" xlink:href="https://www.rfc-editor.org/rfc/rfc9293.html#figure-7" text:style-name="Internet_20_link" text:visited-style-name="Visited_20_Internet_20_Link"><text:span text:style-name="T3">Figure 7</text:span></text:a> : S<text:a xlink:type="simple" xlink:href="https://www.rfc-editor.org/rfc/rfc9293.html#name-simultaneous-connection-syn" text:style-name="Internet_20_link" text:visited-style-name="Visited_20_Internet_20_Link"><text:span text:style-name="T3">ynchronisation simultanée des connexions</text:span></text:a></text:p>
        </text:section>
        <text:p text:style-name="P21"/>
        <text:p text:style-name="P21"><text:bookmark text:name="section-3.5-9"/>Une mise en œuvre de TCP<text:span text:style-name="T31"> </text:span><text:span text:style-name="T21">DOIT</text:span><text:span text:style-name="T31"> </text:span>prendre en charge les tentatives d’ouverture simultanée (DOIT-10).</text:p>
        <text:p text:style-name="P21"/>
        <text:p text:style-name="P39"><text:bookmark text:name="section-3.5-10"/>Noter qu’une mise en œuvre de TCP <text:span text:style-name="T21">DOIT </text:span>garder trace de si une connexion a atteint l’état SYN-RECEIVED à la suite d’un OPEN passif ou d’un OPEN actif (DOIT-11).</text:p>
        <text:p text:style-name="P21"/>
        <text:p text:style-name="P39"><text:bookmark text:name="section-3.5-11"/>La raison principale de la prise de contact en trois phases est d’éviter que les initiations de connexion en double causent la confusion. Pour traiter cela, un message de contrôle spécial, "reset" est spécifié. Si l’homologue TCP receveur est dans un état non synchronisé (c’est-à-dire SYN-SENT, SYN-RECEIVED) il retourne à LISTEN lorsqu’il reçoit une réinitialisation acceptable. Si l’homologue TCP se trouve dans l’un des états synchronisés (ESTABLISHED, FIN-WAIT-1, FIN-WAIT-2, CLOSE-WAIT, CLOSING, LAST-ACK, TIME-WAIT) il interrompt la connexion et en informe son utilisateur. On discute de ce dernier cas ci-dessous sous "Connexions semi-ouvertes".</text:p>
        <text:section text:style-name="Sect1" text:name="dup_syn">
          <text:p text:style-name="P17"/>
          <text:section text:style-name="Sect1" text:name="section-3.5-12.1">
            <text:p text:style-name="P173"><text:soft-page-break/>Homologue <text:span text:style-name="T33">TCP A<text:tab/>Homologue TCP B</text:span></text:p>
            <text:p text:style-name="P174"><text:span text:style-name="T33"/></text:p>
            <text:p text:style-name="P180">1. <text:s/>CLOSED <text:s text:c="85"/>LISTEN</text:p>
            <text:p text:style-name="P178"/>
            <text:p text:style-name="P180">2. <text:s/>SYN-SENT <text:s text:c="3"/>--&gt; &lt;SEQ=100&gt;&lt;CTL=SYN&gt; <text:s text:c="14"/>...</text:p>
            <text:p text:style-name="P178"/>
            <text:p text:style-name="P180">3. <text:s/>(duplicate) ... &lt;SEQ=90&gt;&lt;CTL=SYN&gt; <text:s text:c="27"/>--&gt; SYN-RECEIVED</text:p>
            <text:p text:style-name="P178"/>
            <text:p text:style-name="P180">4. <text:s/>SYN-SENT <text:s text:c="3"/>&lt;-- &lt;SEQ=300&gt;&lt;ACK=91&gt;&lt;CTL=SYN,ACK&gt; <text:s/>&lt;-- SYN-RECEIVED</text:p>
            <text:p text:style-name="P178"/>
            <text:p text:style-name="P180">5. <text:s/>SYN-SENT <text:s text:c="3"/>--&gt; &lt;SEQ=91&gt;&lt;CTL=RST&gt; <text:s text:c="27"/>--&gt; LISTEN</text:p>
            <text:p text:style-name="P178"/>
            <text:p text:style-name="P180">6. <text:s text:c="13"/>... &lt;SEQ=100&gt;&lt;CTL=SYN&gt; <text:s text:c="24"/>--&gt; SYN-RECEIVED</text:p>
            <text:p text:style-name="P178"/>
            <text:p text:style-name="P180">7. <text:s/>ESTABLISHED &lt;-- &lt;SEQ=400&gt;&lt;ACK=101&gt;&lt;CTL=SYN,ACK&gt; <text:s/>&lt;-- SYN-RECEIVED</text:p>
            <text:p text:style-name="P178"/>
            <text:p text:style-name="P180">8. <text:s/>ESTABLISHED --&gt; &lt;SEQ=101&gt;&lt;ACK=401&gt;&lt;CTL=ACK&gt; <text:s text:c="5"/>--&gt; ESTABLISHED</text:p>
          </text:section>
          <text:p text:style-name="Standard"><text:a xlink:type="simple" xlink:href="https://www.rfc-editor.org/rfc/rfc9293.html#figure-8" text:style-name="Internet_20_link" text:visited-style-name="Visited_20_Internet_20_Link"><text:span text:style-name="T9"/></text:a></text:p>
          <text:p text:style-name="Table_20_Heading"><text:a xlink:type="simple" xlink:href="https://www.rfc-editor.org/rfc/rfc9293.html#figure-8" text:style-name="Internet_20_link" text:visited-style-name="Visited_20_Internet_20_Link"><text:span text:style-name="T3">Figure 8</text:span></text:a> : <text:a xlink:type="simple" xlink:href="https://www.rfc-editor.org/rfc/rfc9293.html#name-recovery-from-old-duplicate" text:style-name="Internet_20_link" text:visited-style-name="Visited_20_Internet_20_Link"><text:span text:style-name="T3">Récupération à partir d’un ancien SYN dupliqué</text:span></text:a></text:p>
        </text:section>
        <text:p text:style-name="P21"/>
        <text:p text:style-name="P39"><text:bookmark text:name="section-3.5-13"/>À titre d’exemple simple de récupération à partir d’anciens dupliqués, considérons <text:span text:style-name="T46">la figure 8</text:span>. À la ligne 3, un ancien SYN dupliqué arrive à l’homologue TCP B. L’homologue TCP B ne peut pas dire qu’il s’agit d’un ancien dupliqué, donc il répond normalement (ligne 4). L’homologue TCP A détecte que le champ ACK est incorrect et renvoie un RST (réinitialiser) avec son champ SEQ sélectionné pour rendre le segment crédible. L’homologue TCP B, à la réception du RST, revient à l’état LISTEN. Lorsque le SYN original arrive enfin à la ligne 6, la synchronisation se déroule normalement. Si le SYN de la ligne 6 était arrivé avant le RST, un échange plus complexe aurait pu avoir lieu avec les RST envoyés dans les deux directions.</text:p>
        <text:p text:style-name="P21"/>
        <text:h text:style-name="Heading_20_3" text:outline-level="3"><text:bookmark text:name="name-half-open-connections-and-o"/>3.5.1<text:tab/>Connexions semi-ouvertes et autres anomalies</text:h>
        <text:p text:style-name="P39"><text:bookmark text:name="section-3.5.1-1"/>Une connexion établie est dite "semi-ouverte" si l’un des homologues TCP a fermé ou interrompu la connexion à son extrémité sans que l’autre le sache, ou si les deux extrémités de la connexion sont désynchronisées en raison d’une défaillance ou d’un redémarrage qui a entraîné une perte de mémoire. Ces connexions seront automatiquement réinitialisées si on tente d’envoyer des données dans une direction ou l’autre. Cependant, les connexions semi ouvertes devraient être inhabituelles.</text:p>
        <text:p text:style-name="P21"/>
        <text:p text:style-name="P39"><text:bookmark text:name="section-3.5.1-2"/>Si, sur le site A, la connexion n’existe plus, une tentative de l'utilisateur sur le site B pour envoyer des données sur elle va entraîner que le point d’extrémité TCP du site B va recevoir un message de commande de réinitialisation. Un tel message indique au site TCP <text:span text:style-name="T31">B </text:span>que quelque chose ne va pas, et il est supposé interrompre la connexion.</text:p>
        <text:p text:style-name="P21"/>
        <text:p text:style-name="P39"><text:bookmark text:name="section-3.5.1-3"/>Supposons que deux processus utilisateur A et B communiquent ensemble lorsqu’une défaillance ou un redémarrage se produit entraînant une perte de mémoire pour la mise en œuvre TCP de A. Selon le système d’exploitation qui prend en charge la mise en œuvre TCP de A, il est probable qu’il existe un mécanisme de récupération d’erreur. Lorsque le point d’extrémité TCP est à nouveau actif, A va probablement recommencer depuis le début ou à partir d’un point de reprise. Par conséquent, A essaiera probablement d’ouvrir à nouveau la connexion avec OPEN ou essayer SEND sur la connexion qu’il croit ouverte. Dans ce dernier cas, il reçoit le message d’erreur "connexion non ouverte" de la la mise en œuvre TCP locale (de A). En tentant d’établir la connexion, la mise en œuvre TCP de A enverra un segment contenant SYN. Ce scénario conduit à l’exemple illustré à la Figure 9. Après le redémarrage de l’homologue TCP A, l’utilisateur tente de rouvrir la connexion. Pendant ce temps, l’homologue TCP B pense que la connexion est ouverte.</text:p>
        <text:section text:style-name="Sect1" text:name="half_open">
          <text:p text:style-name="P17"/>
          <text:section text:style-name="Sect1" text:name="section-3.5.1-4.1">
            <text:p text:style-name="P173">Homologue <text:span text:style-name="T33">TCP A<text:tab/>Homologue TCP B</text:span></text:p>
            <text:p text:style-name="P174"><text:span text:style-name="T33"/></text:p>
            <text:p text:style-name="P178"><text:s text:c="2"/><text:span text:style-name="T33">1. <text:s/>(REBOOT) <text:s text:c="65"/>(envoie 300, reçoit 100)</text:span></text:p>
            <text:p text:style-name="P178"/>
            <text:p text:style-name="P178"><text:s text:c="2"/><text:span text:style-name="T33">2. <text:s/>CLOSED <text:s text:c="71"/>ESTABLISHED</text:span></text:p>
            <text:p text:style-name="P178"/>
            <text:p text:style-name="P178"><text:s text:c="2"/><text:span text:style-name="T33">3. <text:s/>SYN-SENT <text:s text:c="9"/>--&gt; &lt;SEQ=400&gt;&lt;CTL=SYN&gt; <text:s text:c="13"/>--&gt; (??)</text:span></text:p>
            <text:p text:style-name="P178"><text:soft-page-break/></text:p>
            <text:p text:style-name="P178"><text:s text:c="2"/><text:span text:style-name="T33">4. <text:s/>(!!) <text:s text:c="4"/>&lt;-- &lt;SEQ=300&gt;&lt;ACK=100&gt;&lt;CTL=ACK&gt; <text:s text:c="4"/>&lt;-- ESTABLISHED</text:span></text:p>
            <text:p text:style-name="P178"/>
            <text:p text:style-name="P178"><text:s text:c="2"/><text:span text:style-name="T33">5. <text:s/>SYN-SENT --&gt; &lt;SEQ=100&gt;&lt;CTL=RST&gt; <text:s text:c="16"/>--&gt; (Abort!!)</text:span></text:p>
            <text:p text:style-name="P178"/>
            <text:p text:style-name="P178"><text:s text:c="2"/><text:span text:style-name="T33">6. <text:s/>SYN-SENT <text:s text:c="72"/>CLOSED</text:span></text:p>
            <text:p text:style-name="P178"/>
            <text:p text:style-name="P178"><text:s text:c="2"/><text:span text:style-name="T33">7. <text:s/>SYN-SENT <text:s text:c="12"/>--&gt; &lt;SEQ=400&gt;&lt;CTL=SYN&gt; <text:s text:c="13"/>--&gt;</text:span></text:p>
          </text:section>
          <text:p text:style-name="Standard"><text:a xlink:type="simple" xlink:href="https://www.rfc-editor.org/rfc/rfc9293.html#figure-9" text:style-name="Internet_20_link" text:visited-style-name="Visited_20_Internet_20_Link"><text:span text:style-name="T9"/></text:a></text:p>
          <text:p text:style-name="Table_20_Heading"><text:a xlink:type="simple" xlink:href="https://www.rfc-editor.org/rfc/rfc9293.html#figure-9" text:style-name="Internet_20_link" text:visited-style-name="Visited_20_Internet_20_Link"><text:span text:style-name="T3">Figure 9</text:span></text:a> : <text:a xlink:type="simple" xlink:href="https://www.rfc-editor.org/rfc/rfc9293.html#name-half-open-connection-discov" text:style-name="Internet_20_link" text:visited-style-name="Visited_20_Internet_20_Link"><text:span text:style-name="T3">Découverte d’une connexion semi-ouverte</text:span></text:a></text:p>
        </text:section>
        <text:p text:style-name="P21"/>
        <text:p text:style-name="P39"><text:bookmark text:name="section-3.5.1-5"/>Lorsque le SYN arrive à la ligne 3, l’homologue TCP B, étant dans un état synchronisé, et le segment entrant à l’extérieur de la fenêtre, répond par un accusé de réception indiquant quelle séquence il s’attend à voir ensuite (accusé de réception 100). L’homologue TCP A constate que ce segment n’accuse réception de rien de ce qu’il envoyé et, n’étant pas synchronisé, envoie une réinitialisation (RST) car il a détecté une connexion semi-ouverte. L’homologue TCP B interrompt à la ligne 5. L’homologue TCP A continuer d’essayer d’établir la connexion ; le problème est maintenant réduit à la prise de contact en trois phases de base de la Figure 6.</text:p>
        <text:p text:style-name="P21"/>
        <text:p text:style-name="P39"><text:bookmark text:name="section-3.5.1-6"/>Un autre cas intéressant se produit lorsque l’homologue TCP A redémarre et que l’homologue TCP B tente d’envoyer des données sur ce qu’il pense être une connexion synchronisée. C’est ce qu’illustre la Figure 10. Dans ce cas, les données arrivant à l’homologue TCP A de l’homologue TCP B (ligne 2) sont inacceptables car une telle connexion n’existe pas, de sorte que l’homologue TCP A envoie un RST. Le RST est acceptable, donc l’homologue TCP B le traite et interrompt la connexion.</text:p>
        <text:section text:style-name="Sect1" text:name="crash">
          <text:p text:style-name="P17"/>
          <text:section text:style-name="Sect1" text:name="section-3.5.1-7.1">
            <text:p text:style-name="P173">Homologue <text:span text:style-name="T33">TCP A<text:tab/>Homologue TCP B</text:span></text:p>
            <text:p text:style-name="P174"><text:span text:style-name="T33"/></text:p>
            <text:p text:style-name="P180">1. <text:s/>(REBOOT) <text:s text:c="70"/>(envoie 300, reçoit 100)</text:p>
            <text:p text:style-name="P178"/>
            <text:p text:style-name="P180">2. <text:s/>(??) <text:s text:c="3"/>&lt;-- &lt;SEQ=300&gt;&lt;ACK=100&gt;&lt;DATA=10&gt;&lt;CTL=ACK&gt; &lt;-- ESTABLISHED</text:p>
            <text:p text:style-name="P178"/>
            <text:p text:style-name="P180">3. <text:s text:c="19"/>--&gt; &lt;SEQ=100&gt;&lt;CTL=RST&gt; <text:s text:c="27"/>--&gt; (ABORT!!)</text:p>
          </text:section>
          <text:p text:style-name="Standard"><text:a xlink:type="simple" xlink:href="https://www.rfc-editor.org/rfc/rfc9293.html#figure-10" text:style-name="Internet_20_link" text:visited-style-name="Visited_20_Internet_20_Link"><text:span text:style-name="T9"/></text:a></text:p>
          <text:p text:style-name="Table_20_Heading"><text:a xlink:type="simple" xlink:href="https://www.rfc-editor.org/rfc/rfc9293.html#figure-10" text:style-name="Internet_20_link" text:visited-style-name="Visited_20_Internet_20_Link"><text:span text:style-name="T3">Figure 10</text:span></text:a> : L<text:a xlink:type="simple" xlink:href="https://www.rfc-editor.org/rfc/rfc9293.html#name-active-side-causes-half-ope" text:style-name="Internet_20_link" text:visited-style-name="Visited_20_Internet_20_Link"><text:span text:style-name="T3">e côté actif provoque la découverte d’une connexion semi-ouverte</text:span></text:a></text:p>
        </text:section>
        <text:p text:style-name="P27"/>
        <text:p text:style-name="P40"><text:bookmark text:name="section-3.5.1-8"/>Dans <text:span text:style-name="T46">la figure 11 sont représentés</text:span> deux homologues TCP A et B avec des connexions passives dans l’attente de SYN. Un ancien dupliqué arrivant à l’homologue TCP B (ligne 2) fait entrer B en action. Un SYN-ACK est retourné (ligne 3) et amène le TCP A à générer un RST (le ACK de la ligne 3 n’est pas acceptable). L’homologue TCP B accepte la réinitialisation et revient à son état passif LISTEN.</text:p>
        <text:section text:style-name="Sect1" text:name="passive_reset">
          <text:p text:style-name="P17"/>
          <text:section text:style-name="Sect1" text:name="section-3.5.1-9.1">
            <text:p text:style-name="P173">Homologue <text:span text:style-name="T33">TCP A<text:tab/>Homologue TCP B</text:span></text:p>
            <text:p text:style-name="P174"><text:span text:style-name="T33"/></text:p>
            <text:p text:style-name="P181">1. <text:s/>LISTEN <text:s text:c="82"/>LISTEN</text:p>
            <text:p text:style-name="P178"/>
            <text:p text:style-name="P180">2. <text:s text:c="6"/>... &lt;SEQ=Z&gt;&lt;CTL=SYN&gt; <text:s text:c="25"/>--&gt; <text:s/>SYN-RECEIVED</text:p>
            <text:p text:style-name="P178"/>
            <text:p text:style-name="P180">3. <text:s/>(??) &lt;-- &lt;SEQ=X&gt;&lt;ACK=Z+1&gt;&lt;CTL=SYN,ACK&gt; <text:s text:c="2"/>&lt;-- <text:s/>SYN-RECEIVED</text:p>
            <text:p text:style-name="P178"/>
            <text:p text:style-name="P180">4. <text:s text:c="6"/>--&gt; &lt;SEQ=Z+1&gt;&lt;CTL=RST&gt; <text:s text:c="25"/>--&gt; <text:s/>(revient à LISTEN!)</text:p>
            <text:p text:style-name="P178"/>
            <text:p text:style-name="P180">5. <text:s/>LISTEN <text:s text:c="82"/>LISTEN</text:p>
          </text:section>
          <text:p text:style-name="Table_20_Heading"><text:a xlink:type="simple" xlink:href="https://www.rfc-editor.org/rfc/rfc9293.html#figure-11" text:style-name="Internet_20_link" text:visited-style-name="Visited_20_Internet_20_Link"><text:span text:style-name="T3">Figure 11</text:span></text:a> : L<text:a xlink:type="simple" xlink:href="https://www.rfc-editor.org/rfc/rfc9293.html#name-old-duplicate-syn-initiates" text:style-name="Internet_20_link" text:visited-style-name="Visited_20_Internet_20_Link"><text:span text:style-name="T3">’ancien SYN dupliqué lance une réinitialisation sur deux prises passives</text:span></text:a></text:p>
        </text:section>
        <text:p text:style-name="P27"/>
        <text:p text:style-name="P16"><text:bookmark text:name="section-3.5.1-10"/>Divers autres cas sont possibles, qui sont tous pris en compte par les règles suivantes pour la génération et le traitement de RST.</text:p>
        <text:p text:style-name="P21"/>
        <text:h text:style-name="P187" text:outline-level="3"><text:bookmark text:name="name-reset-generation"/><text:soft-page-break/>3.5.2<text:tab/>Génération de Reset</text:h>
        <text:p text:style-name="P39"><text:bookmark text:name="section-3.5.2-1"/>Un utilisateur ou une application TCP peut effectuer une réinitialisation sur une connexion à tout moment, bien que des événements de réinitialisation soient également générés par le protocole lui-même lorsque diverses conditions d’erreur se produisent, comme décrit ci-dessous. Le côté d’une connexion qui émet une réinitialisation devrait passer à l’état TIME-WAIT, car cela aide généralement à réduire la charge sur les serveurs occupés pour les raisons décrites dans [<text:span text:style-name="T46">70</text:span>].</text:p>
        <text:p text:style-name="P21"/>
        <text:p text:style-name="P39"><text:bookmark text:name="section-3.5.2-2"/>En règle générale, la réinitialisation (RST) est envoyée chaque fois qu’un segment arrive qui n’est apparemment pas destiné à la connexion actuelle. Une réinitialisation ne doit pas être envoyée s’il n’est pas clair que c’est le cas.</text:p>
        <text:p text:style-name="P21"/>
        <text:p text:style-name="P21"><text:bookmark text:name="section-3.5.2-3"/>Il y a trois groupes d’états :</text:p>
        <text:p text:style-name="P63"><text:bookmark text:name="section-3.5.2-4"/><text:bookmark text:name="section-3.5.2-4.1"/><text:bookmark text:name="section-3.5.2-4.1.1"/>1.<text:tab/>Si la connexion n’existe pas (CLOSED) une réinitialisation est envoyée en réponse à tout segment entrant, à l’exception d’une autre réinitialisation. Un segment SYN qui ne correspond pas à une connexion existante est rejeté par ce moyen. <text:bookmark text:name="section-3.5.2-4.1.2"/>Si le bit ACK est établi sur le segment entrant, la réinitialisation prend son numéro de séquence du champ ACK du segment ; sinon, la réinitialisation a le numéro de séquence zéro et le champ ACK est réglé à la somme du numéro de séquence et de la longueur du segment entrant. La connexion reste à l’état CLOSED.</text:p>
        <text:list xml:id="list3167628805801331105" text:style-name="L2">
          <text:list-header>
            <text:p text:style-name="P22"/>
          </text:list-header>
        </text:list>
        <text:p text:style-name="P63"><text:bookmark text:name="section-3.5.2-4.2"/><text:bookmark text:name="section-3.5.2-4.2.1"/>2.<text:tab/>Si la connexion est dans tout état non synchronisé (LISTEN, SYN-SENT, SYN-RECEIVED) et si le segment entrant accuse réception de quelque chose qui n’a pas encore été envoyé (le segment porte un ACK inacceptable) ou si un segment entrant a un niveau ou compartiment de sécurité (A<text:a xlink:type="simple" xlink:href="https://www.rfc-editor.org/rfc/rfc9293.html#seccomp" text:style-name="Internet_20_link" text:visited-style-name="Visited_20_Internet_20_Link"><text:span text:style-name="T46">nnexe A.1</text:span></text:a>) qui ne correspond pas exactement au niveau et au compartiment demandés pour la connexion, une réinitialisation est envoyée.</text:p>
        <text:p text:style-name="P90"/>
        <text:p text:style-name="P89"><text:bookmark text:name="section-3.5.2-4.2.2"/>Si le segment entrant comporte un champ ACK, la réinitialisation prend son numéro de séquence du champ ACK du segment ; sinon, la réinitialisation a le numéro de séquence zéro et le champ ACK est défini sur la somme du numéro de séquence et de la longueur du segment entrant. La connexion reste dans le même état.</text:p>
        <text:p text:style-name="P27"/>
        <text:p text:style-name="P63"><text:bookmark text:name="section-3.5.2-4.3"/><text:bookmark text:name="section-3.5.2-4.3.1"/>3.<text:tab/>Si la connexion est dans un état synchronisé (ESTABLISHED, FIN-WAIT-1, FIN-WAIT-2, CLOSE-WAIT, CLOSING, LAST-ACK, TIME-WAIT) on doit répondre à tout segment inacceptable (numéro de séquence hors fenêtre ou numéro d’accusé de réception inacceptable) par un segment d’accusé de réception vide (sans aucune donnée d’utilisateur) contenant le numéro de séquence d’envoi actuel et un accusé de réception indiquant le prochain numéro de séquence attendu à recevoir, et la connexion reste dans le même état.</text:p>
        <text:list xml:id="list39444763" text:continue-numbering="true" text:style-name="L2">
          <text:list-header>
            <text:p text:style-name="P15"/>
            <text:p text:style-name="P48"><text:bookmark text:name="section-3.5.2-4.3.2"/><text:span text:style-name="T22">Si un segment entrant a un niveau ou compartiment de sécurité qui ne correspond pas exactement au niveau et au compartiment demandé pour la connexion, une réinitialisation est envoyée et la connexion passe à l’état CLOSED. La ré</text:span>initialisation prend son numéro de séquence dans le champ ACK du segment entrant.</text:p>
            <text:p text:style-name="P22"/>
          </text:list-header>
        </text:list>
        <text:h text:style-name="P187" text:outline-level="3"><text:bookmark text:name="name-reset-processing"/>3.5.3<text:tab/>Traitement de la réinitialisation</text:h>
        <text:p text:style-name="P40"><text:bookmark text:name="section-3.5.3-1"/>Dans tous les états sauf SYN-SENT, tous les segments de réinitialisation (RST) sont validés en vérifiant leurs champs SEQ. Une réinitialisation est valide si son numéro de séquence est dans la fenêtre. Dans l’état SYN-SENT (un RST reçu en réponse à un SYN initial) le RST est acceptable si le champ ACK accuse réception du SYN.</text:p>
        <text:p text:style-name="P27"/>
        <text:p text:style-name="P40"><text:bookmark text:name="section-3.5.3-2"/>Le receveur d’un RST le valide d’abord, puis change d’état. Si le receveur était à l’état LISTEN, il l’ignore. Si le receveur était dans l’état SYN-RECEIVED et avait précédemment été dans l’état LISTEN, alors le receveur revient à l’état LISTEN ; sinon, le receveur interrompt la connexion et passe à l’état CLOSED. Si le receveur était dans un autre état, il interrompt la connexion, en informe l’utilisateur, et passe à l’état FERMÉ.</text:p>
        <text:p text:style-name="P27"/>
        <text:p text:style-name="P40">Les mises en œuvre de TCP <text:span text:style-name="T21">DEVRAIENT </text:span>permettre à un segment RST reçu d’inclure des données (DVRT-2). Il a été suggéré qu’un segment RST pourrait contenir des données de diagnostic qui expliquent la cause du RST. Aucune norme n’a encore été établie pour ces données.</text:p>
        <text:p text:style-name="P27"/>
        <text:h text:style-name="P110" text:outline-level="2"><text:bookmark text:name="name-closing-a-connection"/>3.6<text:tab/>Fermeture d’une connexion</text:h>
        <text:p text:style-name="P40"><text:bookmark text:name="section-3.6-1"/>CLOSE est une opération signifiant "Je n’ai plus de données à envoyer". La notion de fermeture d’une connexion bidirectionnelle est sujette à des interprétations ambiguës, bien sûr, car il n’est peut-être pas évident de savoir comment traiter le côté receveur de la connexion. On a choisi de traiter CLOSE de manière unidirectionnelle. L’utilisateur qui fait le CLOSE peut continuer à RECEVOIR jusqu’à ce que le receveur TCP soit informé que l’homologue distant est également FERMÉ. Donc, un programme pourrait initier plusieurs SEND suivis d’un CLOSE, et ensuite, continuer de RECEVOIR jusqu’à ce qu’il soit signalé qu’un RECEIVE a échoué parce que l’homologue distant est à l’état CLOSED. La mise en œuvre TCP signalera à un utilisateur, même si aucun RECEIVE n’est en instance, que l’homologue distant a fermé, afin <text:soft-page-break/>que l’utilisateur puisse fermer son côté en douceur. Une mise en œuvre de TCP va livrer de façon fiable tous les SENT mis en mémoire tampon avant que la connexion soit FERMÉE afin qu’un utilisateur qui n’attend pas de données en retour n’aitqu’à attendre d’entendre que la connexion a été bien CLOSED pour savoir que toutes ses données ont été reçues au point d’extrémité TCP de destination. Les utilisateurs doivent continuer de lire sur les connexions qu’ils ferment en envoi jusqu’à ce que la mise en œuvre TCP indique qu’il n’y a plus de données.</text:p>
        <text:p text:style-name="P27"/>
        <text:p text:style-name="P27"><text:bookmark text:name="section-3.6-2"/>Il y a essentiellement trois cas :</text:p>
        <text:p text:style-name="P63"><text:bookmark text:name="section-3.6-3"/>1)<text:bookmark text:name="section-3.6-3.1"/><text:tab/>L’utilisateur initie en demandant à la mise en œuvre TCP de FERMER la connexion (homologue TCP A dans la Figure 12).</text:p>
        <text:p text:style-name="retrait1">2)<text:bookmark text:name="section-3.6-3.2"/><text:tab/>Le point d’extrémité TCP distant initie en envoyant un signal de contrôle FIN (homologue TCP B dans la Figure 12).</text:p>
        <text:p text:style-name="retrait1"><text:bookmark text:name="section-3.6-3.3"/>3)<text:tab/>Les deux utilisateurs FERMENT simultanément (<text:span text:style-name="T46">Figure 13</text:span>).</text:p>
        <text:p text:style-name="Standard"/>
        <text:p text:style-name="P190"><text:bookmark text:name="section-3.6-4"/><text:bookmark text:name="section-3.6-4.1"/>Cas 1 : <text:bookmark text:name="section-3.6-4.2"/><text:bookmark text:name="section-3.6-4.2.1"/>L’utilisateur local initie la clôture</text:p>
        <text:p text:style-name="P107"><text:bookmark text:name="section-3.6-4.2.2"/>Dans ce cas, un segment FIN peut être construit et placé dans la file d’attente de segments sortants. Aucun autre SEND de l’utilisateur ne sera accepté par la mise en œuvre TCP, et il passe à l’état FIN-WAIT-1. Les RECEIVE sont autorisés dans cet état. Tous les segments précédents et incluant FIN seront retransmis jusqu’à ce qu’il en soit accusé réception. Lorsque l’autre homologue TCP a à la fois accusé réception du FIN et envoyé son propre FIN, le premier homologue TCP peut accuser réception de ce FIN. Notez qu’un point d'extrémité TCP recevant un FIN va en accuser réception mais pas envoyer son propre FIN jusqu’à ce que son utilisateur ait également FERMÉ la connexion.</text:p>
        <text:p text:style-name="P190"><text:bookmark text:name="section-3.6-4.3"/>Cas 2 : <text:bookmark text:name="section-3.6-4.4"/><text:bookmark text:name="section-3.6-4.4.1"/>Le point d'extrémité TCP reçoit un FIN du réseau</text:p>
        <text:p text:style-name="P107"><text:bookmark text:name="section-3.6-4.4.2"/>Si un FIN non sollicité arrive du réseau, le point d'extrémité TCP receveur peut y faire un ACK et dire à l’utilisateur que la connexion ferme. L’utilisateur va répondre par un CLOSE, sur lequel le point d'extrémité TCP peut envoyer un FIN à l’autre homologue TCP après l’envoi de toutes données restantes. Le point d'extrémité TCP attend ensuite jusqu’à ce que son propre FIN soit acquitté, après quoi il supprime la connexion. Si un accusé de réception ne vient pas, après la fin de temporisation de l’utilisateur, la connexion est interrompue et l’utilisateur en est informé.</text:p>
        <text:p text:style-name="P105"/>
        <text:p text:style-name="P190"><text:bookmark text:name="section-3.6-4.5"/>Cas 3 : <text:bookmark text:name="section-3.6-4.6"/><text:bookmark text:name="section-3.6-4.6.1"/>Les deux utilisateurs se ferment simultanément</text:p>
        <text:p text:style-name="P107"><text:bookmark text:name="section-3.6-4.6.2"/>Un CLOSE simultané par les utilisateurs aux deux extrémités d’une connexion cause l’échange de segments FIN (<text:span text:style-name="T46">Figure 13</text:span>). Lorsque tous les segments précédant les FIN ont été traités et acquittés, chaque homologue TCP peut accuser réception du FIN reçu. À réception de ces ACK, les deux supprimeront la connexion.</text:p>
        <text:section text:style-name="Sect1" text:name="normal_close">
          <text:p text:style-name="P18"/>
          <text:section text:style-name="Sect1" text:name="section-3.6-5.1">
            <text:p text:style-name="P173">Homologue <text:span text:style-name="T33">TCP A<text:tab/>Homologue TCP B</text:span></text:p>
            <text:p text:style-name="P174"><text:span text:style-name="T33"/></text:p>
            <text:p text:style-name="P180">1. <text:s/>ESTABLISHED <text:s text:c="69"/>ESTABLISHED</text:p>
            <text:p text:style-name="P178"/>
            <text:p text:style-name="P180">2. <text:s/>(Close)</text:p>
            <text:p text:style-name="P178"><text:s text:c="4"/><text:span text:style-name="T33">FIN-WAIT-1 <text:s/>--&gt; &lt;SEQ=100&gt;&lt;ACK=300&gt;&lt;CTL=FIN,ACK&gt; <text:s/>--&gt; CLOSE-WAIT</text:span></text:p>
            <text:p text:style-name="P178"/>
            <text:p text:style-name="P180">3. <text:s/>FIN-WAIT-2 <text:s/>&lt;-- &lt;SEQ=300&gt;&lt;ACK=101&gt;&lt;CTL=ACK&gt; <text:s text:c="5"/>&lt;-- CLOSE-WAIT</text:p>
            <text:p text:style-name="P178"/>
            <text:p text:style-name="P180">4. <text:s text:c="107"/>(Close)</text:p>
            <text:p text:style-name="P178"><text:s text:c="4"/><text:span text:style-name="T33">TIME-WAIT <text:s text:c="2"/>&lt;-- &lt;SEQ=300&gt;&lt;ACK=101&gt;&lt;CTL=FIN,ACK&gt; <text:s/>&lt;-- LAST-ACK</text:span></text:p>
            <text:p text:style-name="P178"/>
            <text:p text:style-name="P180">5. <text:s/>TIME-WAIT <text:s text:c="2"/>--&gt; &lt;SEQ=101&gt;&lt;ACK=301&gt;&lt;CTL=ACK&gt; <text:s text:c="5"/>--&gt; CLOSED</text:p>
            <text:p text:style-name="P178"/>
            <text:p text:style-name="P178"><text:span text:style-name="T33">6. <text:s/>(2 MSL) </text:span><text:s text:c="4"/><text:span text:style-name="T33">CLOSED</text:span></text:p>
          </text:section>
          <text:p text:style-name="Table_20_Heading"><text:a xlink:type="simple" xlink:href="https://www.rfc-editor.org/rfc/rfc9293.html#figure-12" text:style-name="Internet_20_link" text:visited-style-name="Visited_20_Internet_20_Link"><text:span text:style-name="T3">Figure 12</text:span></text:a> : <text:a xlink:type="simple" xlink:href="https://www.rfc-editor.org/rfc/rfc9293.html#name-normal-close-sequence" text:style-name="Internet_20_link" text:visited-style-name="Visited_20_Internet_20_Link"><text:span text:style-name="T3">Séquence de fermeture normale</text:span></text:a></text:p>
        </text:section>
        <text:section text:style-name="Sect1" text:name="simul_close">
          <text:p text:style-name="P17"/>
          <text:section text:style-name="Sect1" text:name="section-3.6-6.1">
            <text:p text:style-name="P173">Homologue <text:span text:style-name="T33">TCP A<text:tab/>Homologue TCP B</text:span></text:p>
            <text:p text:style-name="P174"><text:span text:style-name="T33"/></text:p>
            <text:p text:style-name="P180">1. <text:s/>ESTABLISHED <text:s text:c="68"/>ESTABLISHED</text:p>
            <text:p text:style-name="P178"/>
            <text:p text:style-name="P180">2. <text:s/>(Close) <text:s text:c="90"/>(Close)</text:p>
            <text:p text:style-name="P178"><text:s text:c="4"/><text:span text:style-name="T33">FIN-WAIT-1 <text:s/>--&gt; &lt;SEQ=100&gt;&lt;ACK=300&gt;&lt;CTL=FIN,ACK&gt; <text:s/>... FIN-WAIT-1</text:span></text:p>
            <text:p text:style-name="P178"><text:s text:c="16"/><text:span text:style-name="T33">&lt;-- &lt;SEQ=300&gt;&lt;ACK=100&gt;&lt;CTL=FIN,ACK&gt; <text:s/>&lt;--</text:span></text:p>
            <text:p text:style-name="P178"><text:s text:c="16"/><text:span text:style-name="T33">... &lt;SEQ=100&gt;&lt;ACK=300&gt;&lt;CTL=FIN,ACK&gt; <text:s/>--&gt;</text:span></text:p>
            <text:p text:style-name="P178"><text:soft-page-break/></text:p>
            <text:p text:style-name="P180">3. <text:s/>CLOSING <text:s text:c="4"/>--&gt; &lt;SEQ=101&gt;&lt;ACK=301&gt;&lt;CTL=ACK&gt; <text:s text:c="5"/>... CLOSING</text:p>
            <text:p text:style-name="P178"><text:s text:c="16"/><text:span text:style-name="T33">&lt;-- &lt;SEQ=301&gt;&lt;ACK=101&gt;&lt;CTL=ACK&gt; <text:s text:c="5"/>&lt;--</text:span></text:p>
            <text:p text:style-name="P178"><text:s text:c="16"/><text:span text:style-name="T33">... &lt;SEQ=101&gt;&lt;ACK=301&gt;&lt;CTL=ACK&gt; <text:s text:c="5"/>--&gt;</text:span></text:p>
            <text:p text:style-name="P178"/>
            <text:p text:style-name="P180">4. <text:s/>TIME-WAIT <text:s text:c="70"/>TIME-WAIT</text:p>
            <text:p text:style-name="P178"><text:s text:c="4"/><text:span text:style-name="T33">(2 MSL) <text:s text:c="79"/>(2 MSL)</text:span></text:p>
            <text:p text:style-name="P178"><text:s text:c="4"/><text:span text:style-name="T33">CLOSED <text:s text:c="78"/>CLOSED</text:span></text:p>
          </text:section>
          <text:p text:style-name="Table_20_Heading"><text:a xlink:type="simple" xlink:href="https://www.rfc-editor.org/rfc/rfc9293.html#figure-13" text:style-name="Internet_20_link" text:visited-style-name="Visited_20_Internet_20_Link"><text:span text:style-name="T3">Figure 13</text:span></text:a> : <text:a xlink:type="simple" xlink:href="https://www.rfc-editor.org/rfc/rfc9293.html#name-simultaneous-close-sequence" text:style-name="Internet_20_link" text:visited-style-name="Visited_20_Internet_20_Link"><text:span text:style-name="T3">Séquence de fermeture simultanée</text:span></text:a></text:p>
        </text:section>
        <text:p text:style-name="P27"/>
        <text:p text:style-name="P40"><text:bookmark text:name="section-3.6-7"/>Une connexion TCP peut se terminer de deux manières : (1) la séquence normale de clôture de TCP à l’aide d’une prise de contact FIN (<text:span text:style-name="T46">Figure 12</text:span>), et (2) un "abandon" dans lequel un ou plusieurs segments RST sont envoyés et l’état de connexion est immédiatement éliminé. Si la connexion TCP locale est fermée par le côté distant en raison d’un FIN ou d’un RST reçu du côté distant, alors l’application locale <text:span text:style-name="T21">DOIT</text:span> être informée de si elle a fermé normalement ou a été interrompue (DOIT-12).</text:p>
        <text:p text:style-name="P27"/>
        <text:h text:style-name="P187" text:outline-level="3"><text:bookmark text:name="section-3.6-8"/><text:bookmark text:name="name-half-closed-connections"/>3.6.1<text:tab/>Connexions semi-fermées</text:h>
        <text:p text:style-name="P40"><text:bookmark text:name="section-3.6.1-1"/>La séquence de fermeture TCP normale livre les données mises en mémoire tampon de manière fiable dans les deux directions. Comme les deux directions d’une connexion TCP sont closes indépendamment, il est possible qu’une liaison soit "semi fermée", c’est-à-dire fermée dans une seule direction, et qu’il soit permis à un hôte de continuer à envoyer des données dans la direction ouverte sur une connexion semi-fermée.</text:p>
        <text:p text:style-name="P27"/>
        <text:p text:style-name="P40"><text:bookmark text:name="section-3.6.1-2"/>Un hôte <text:span text:style-name="T21">PEUT</text:span> mettre en œuvre une séquence de fermeture TCP "unilatérale", afin qu’une application qui a invoqué CLOSE ne puisse pas continuer à lire les données de la connexion (PEUT-1). Si un tel hôte émet un CLOSE alors que des données reçues sont toujours en attente dans la connexion TCP, ou si de nouvelles données sont reçues après l’invocation de CLOSE, sa mise en œuvre TCP <text:span text:style-name="T21">DEVRAIT </text:span>envoyer un RST pour montrer que des données ont été perdues (DVRT-3). Voir la discussion au paragraphe 2.17 de la [RFC2525].</text:p>
        <text:p text:style-name="P27"/>
        <text:p text:style-name="P40"><text:bookmark text:name="section-3.6.1-3"/>Lorsqu’une connexion est fermée activement, elle <text:span text:style-name="T21">DOIT </text:span>s’attarder dans l’état TIME-WAIT pour une durée de 2xMSL (durée de vie maximale du segment) (DOIT-13). Cependant, elle <text:span text:style-name="T21">PEUT </text:span>accepter un nouveau SYN du point d'extrémité TCP distant pour rouvrir la connexion directement à partir de l’état TIME-WAIT (PEUT-2), si :</text:p>
        <text:p text:style-name="P63"><text:bookmark text:name="section-3.6.1-4"/>(1) <text:bookmark text:name="section-3.6.1-4.1"/>elle attribue à la nouvelle connexion un numéro de séquence initial supérieur au plus grand numéro de séquence utilisé lors de l’incarnation précédente de la connexion, et</text:p>
        <text:p text:style-name="retrait1">(2) <text:bookmark text:name="section-3.6.1-4.2"/>elle revient à l’état TIME-WAIT si le SYN s’avère être un vieux dupliqué.</text:p>
        <text:p text:style-name="P21"/>
        <text:p text:style-name="P39"><text:bookmark text:name="section-3.6.1-5"/>Lorsque les options d’horodatage TCP sont disponibles, un algorithme amélioré est décrit dans la [RFC6191] afin de prendre en charge des taux d’établissement de connexion plus élevés. Cet algorithme de réduction de TIME-WAIT est une "bonne pratique courante" qui DEVRAIT être mise en œuvre puisque les options d’horodatage sont couramment utilisées, et leur utilisation pour réduire le TIME-WAIT offre des avantages pour les serveurs Internet occupés (DVRT-4).</text:p>
        <text:p text:style-name="P21"/>
        <text:h text:style-name="P110" text:outline-level="2"><text:bookmark text:name="name-segmentation"/>3.7<text:tab/>Segmentation</text:h>
        <text:p text:style-name="P39"><text:bookmark text:name="section-3.7-1"/>Le terme "segmentation" fait référence à l’activité effectuée par TCP lors de l’ingestion d’un flux d’octets à partir d’une application d’envoi et de la mise en paquets de ce flux d’octets dans des segments TCP. Souvent, les segments TCP individuels ne correspondent pas un pour un aux appels d’envoi (ou d’écriture de prise) individuels de l’application. Les applications peuvent effectuer des écritures à la granularité des messages dans le protocole de couche supérieure, mais TCP ne garantit aucune corrélation entre les limites des segments TCP envoyés et reçus et les limites des mémoires tampons de lecture ou d’écriture des données d’application d’utilisateur. Dans certains protocoles spécifiques, tels que l’accès direct à la mémoire à distante (RDMA, <text:span text:style-name="T56">Remote Direct Memory Access</text:span>) à l’aide du placement direct de données (DDP, <text:span text:style-name="T56">Direct Data Placement</text:span>) et du tramage aligné sur la PDU de marqueur (MPA, <text:span text:style-name="T56">Marker PDU Aligned Framing</text:span>) [RFC5044], il est possible d’optimiser les performances lorsque la relation entre les segments TCP et les unités de données d’application peut être contrôlée, et MPA inclut un mécanisme spécifique pour détecter et vérifier cette relation entre les segments TCP et les structures de données de message d’application, mais cela est spécifique d’applications telles que RDMA. En général, plusieurs objectifs influencent le dimensionnement des segments TCP créés par une mise en œuvre de TCP.</text:p>
        <text:p text:style-name="P21"/>
        <text:p text:style-name="P21"><text:bookmark text:name="section-3.7-2"/>Les objectifs de l’envoi de plus grands segments incluent :</text:p>
        <text:p text:style-name="retrait1"><text:bookmark text:name="section-3.7-3.1"/>-<text:tab/>de réduire le nombre de paquets en transit au sein du réseau ;</text:p>
        <text:p text:style-name="P63"><text:bookmark text:name="section-3.7-3.2"/><text:soft-page-break/>-<text:tab/>d’augmenter l’efficacité du traitement et les performances potentielles en permettant un plus petit nombre d’interruptions et d’interactions entre les couches ;</text:p>
        <text:p text:style-name="retrait1"><text:bookmark text:name="section-3.7-3.3"/>-<text:tab/>de limiter les frais généraux des en-têtes TCP.</text:p>
        <text:p text:style-name="P21"/>
        <text:p text:style-name="P39"><text:bookmark text:name="section-3.7-4"/>Noter que les avantages en termes de performances de l’envoi de segments plus grands peuvent diminuer à mesure que la taille augmente, et qu’il peut y avoir des limites où les avantages sont inversés. Par exemple, sur certaines architectures de mise en œuvre, 1025 octets au sein d’un segment peuvent entraîner des performances inférieures à celles de 1024 octets, en raison uniquement de l’alignement des données sur les opérations de copie.</text:p>
        <text:p text:style-name="P21"/>
        <text:p text:style-name="P21"><text:bookmark text:name="section-3.7-5"/>Les objectifs de l’envoi de segments plus petits incluent :</text:p>
        <text:p text:style-name="P63"><text:bookmark text:name="section-3.7-6.1"/>-<text:tab/>D’éviter d’envoyer un segment TCP qui entraînerait un datagramme IP supérieur à la plus petite MTU le long d’un chemin de réseau IP, car cela entraîne une perte ou une fragmentation de paquets. Pour aggraver les choses, certains pare-feu ou boîtiers de médiation peuvent éliminer des paquets fragmentés ou des messages ICMP liés à la fragmentation.</text:p>
        <text:p text:style-name="P63"><text:bookmark text:name="section-3.7-6.2"/>-<text:tab/>D’empêcher des retards dans le flux de données d’application, en particulier lorsque TCP attend que l’application génère plus de données, ou lorsque l’application attend un événement ou une entrée de son homologue afin de générer plus de données.</text:p>
        <text:p text:style-name="retrait1"><text:bookmark text:name="section-3.7-6.3"/>-<text:tab/>Permettre le "partage de sort" entre les segments TCP et les unités de données de couche inférieure (par exemple, en dessous de IP, pour les liaisons dont la taille de cellule ou de trame est inférieure à la MTU IP).</text:p>
        <text:p text:style-name="P63"/>
        <text:p text:style-name="P39"><text:bookmark text:name="section-3.7-7"/>Pour atteindre ces ensembles d’objectifs concurrents, TCP inclut plusieurs mécanismes, notamment l’option de taille maximale de segment, la découverte de MTU de chemin, l’algorithme de Nagle, et la prise en charge des jumbogrammes IPv6, comme indiqué dans les paragraphes suivants.</text:p>
        <text:p text:style-name="P21"/>
        <text:section text:style-name="Sect1" text:name="mss">
          <text:h text:style-name="P187" text:outline-level="3"><text:bookmark text:name="name-maximum-segment-size-option"/>3.7.1<text:tab/>Option de taille maximale de segment</text:h>
          <text:p text:style-name="P21">Les points d'extrémité TCP <text:span text:style-name="T21">DOIVENT</text:span> mettre en œuvre l’envoi et la réception de l’option MSS (DOIT-14).</text:p>
          <text:p text:style-name="P21"/>
          <text:p text:style-name="P39">Les mises en œuvre TCP <text:span text:style-name="T21">DEVRAIENT </text:span>envoyer une option MSS dans chaque segment SYN lorsque la MSS reçue diffère de la MSS par défaut de 536 pour IPv4 ou 1220 pour IPv6 (DVRT-5) et elles <text:span text:style-name="T21">PEUVENT </text:span>toujours l’envoyer (PEUT-3).</text:p>
          <text:p text:style-name="P21"/>
          <text:p text:style-name="P39"><text:bookmark text:name="section-3.7.1-3"/>Si aucune option MSS n’est reçue lors de l’établissement de la connexion, les mises en œuvre de TCP <text:span text:style-name="T21">DOIVENT</text:span> supposer une MSS d’envoi par défaut de 536 (576 - 40) pour IPv4 ou de 1220 (1280 - 60) pour IPv6 (DOIT-15).</text:p>
          <text:p text:style-name="P21"/>
          <text:p text:style-name="P39"><text:bookmark text:name="section-3.7.1-4"/>La taille maximale d’un segment qu’un point d'extrémité TCP envoie réellement, la "MSS effective d’envoi", <text:span text:style-name="T21">DOIT</text:span> être le plus petit (DOIT-16) de la MSS d’envoi (qui reflète la taille de la mémoire tampon de réassemblage disponible à l’hôte distant, le EMTU_R [RFC1122]) et la plus grande taille de transmission permise par la couche IP (EMTU_S [RFC1122]) :</text:p>
          <text:p text:style-name="P21"/>
          <text:p text:style-name="retrait2"><text:bookmark text:name="section-3.7.1-5"/>Eff.snd.MSS = min(SendMSS+20, MMS_S) - TCPhdrsize - IPoptionsize</text:p>
          <text:p text:style-name="P21"/>
          <text:p text:style-name="P21"><text:bookmark text:name="section-3.7.1-6"/>où :</text:p>
          <text:p text:style-name="P63"><text:bookmark text:name="section-3.7.1-7.1"/>-SendMSS est la valeur de MSS reçue de l’hôte distant, ou la valeur par défaut 536 pour IPv4 ou 1220 pour IPv6, si aucune option MSS n’est reçue.</text:p>
          <text:p text:style-name="retrait1"/>
          <text:p text:style-name="retrait1"><text:bookmark text:name="section-3.7.1-7.2"/>-<text:tab/>MMS_S est la taille maximale d’un message de couche de transport que TCP peut envoyer.</text:p>
          <text:p text:style-name="retrait1"/>
          <text:p text:style-name="P63"><text:bookmark text:name="section-3.7.1-7.3"/>-<text:tab/>TCPhdrsize est la taille de l’en-tête TCP fixe et de toutes options. C’est 20 dans le cas (rare) où aucune option n’est présente, mais peut être plus grand si des options TCP doivent être envoyées. Noter que certaines options peuvent ne pas être incluses dans tous les segments, mais que pour chaque segment envoyé, l’envoyeur devrait ajuster la longueur des données en conséquence, dans Eff.snd.MSS.</text:p>
          <text:p text:style-name="retrait1"/>
          <text:p text:style-name="P63"><text:bookmark text:name="section-3.7.1-7.4"/>IPoptionsize est la taille de toute option IPv4 ou en-tête d’extension IPv6 associé à une connexion TCP. Noter que certaines options ou en-têtes d’extension peuvent ne pas être inclus dans tous les paquets, mais que pour chaque segment envoyé, l’envoyeur devrait ajuster la longueur des données en conséquence, dans Eff.snd.MSS.</text:p>
          <text:p text:style-name="P21"/>
          <text:p text:style-name="P39"><text:bookmark text:name="section-3.7.1-8"/>La valeur de MSS à envoyer dans une option MSS devrait être égale à la valeur de la MTU effective moins les en-têtes IP et TCP fixes. En ignorant les options IP et TCP lors du calcul de la valeur de l’option MSS, si il y a des options IP ou TCP à envoyer dans un paquet, alors l’envoyeur doit réduire la taille des données TCP en conséquence. La [RFC6691] en discute plus en détail.</text:p>
          <text:p text:style-name="P21"/>
          <text:p text:style-name="P21"><text:bookmark text:name="section-3.7.1-9"/><text:soft-page-break/>La valeur de MSS à envoyer dans une option MSS doit être inférieure à ou égale à : </text:p>
          <text:p text:style-name="P21"/>
          <text:p text:style-name="P50"><text:bookmark text:name="section-3.7.1-10"/>MMS_R – 20</text:p>
          <text:p text:style-name="P21"/>
          <text:p text:style-name="P39"><text:bookmark text:name="section-3.7.1-11"/>où MMS_R est la taille maximale d’un message de couche de transport qui peut être reçu (et réassemblé à la couche IP) (DOIT-67). TCP obtient MMS_R et MMS_S de la couche IP ; voir l’appel générique GET_MAXSIZES au paragraphe <text:span text:style-name="T16">3.4 </text:span>de la RFC 1122. Ils sont définis dans les termes de leurs MTU IP équivalentes, EMTU_R et EMTU_S [RFC1122].</text:p>
          <text:p text:style-name="P21"/>
          <text:p text:style-name="P39"><text:bookmark text:name="section-3.7.1-12"/>Lorsque TCP est utilisé dans une situation où les en-têtes IP ou TCP ne sont pas fixes, l’envoyeur doit réduire la quantité de données TCP dans tout paquet du nombre d’octets utilisés par les options IP et TCP. Cela a historiquement été un point de confusion, comme expliqué au paragraphe 3.1 de la RFC 6691.</text:p>
          <text:p text:style-name="P21"/>
        </text:section>
        <text:section text:style-name="Sect1" text:name="pmtud">
          <text:h text:style-name="P187" text:outline-level="3"><text:bookmark text:name="name-path-mtu-discovery"/>3.7.2<text:tab/>Découverte de la MTU de chemin</text:h>
          <text:p text:style-name="P39"><text:bookmark text:name="section-3.7.2-1"/>Une mise en œuvre TCP peut avoir connaissance de la MTU sur les liaisons directement connectées, mais aura rarement des informations sur les MTU sur l’ensemble d’un chemin du réseau. Pour IPv4, la RFC 1122 recommande une MTU effective par défaut de la couche IP inférieure ou égale à 576 pour les destinations non directement connectées, et pour IPv6, ce serait 1280. L’utilisation de ces valeurs fixes limite les performances et l’efficacité de la connexion TCP. Au lieu de cela, la mise en œuvre de la découverte de MTU de chemin (PMTUD, <text:span text:style-name="T56">Path MTU Discovery</text:span>) et de la découverte de MTU de chemin de couche de mise en paquets (PLPMTUD, <text:span text:style-name="T56">Packetization Layer Path MTU Discovery</text:span>) est fortement recommandée afin que TCP améliore les décisions de segmentation. La PMTUD et la PLPMTUD aident toutes deux TCP à choisir des tailles de segment qui évitent à la fois la fragmentation sur le chemin (pour IPv4) et à la source (IPv4 et IPv6).</text:p>
          <text:p text:style-name="P21"/>
          <text:p text:style-name="P39"><text:bookmark text:name="section-3.7.2-2"/>La PMTUD pour IPv4 [RFC1191] ou IPv6 [RFC8201] est mise en œuvre conjointement entre TCP, IP et ICMP. Elle repose à la fois sur l’évitement de la fragmentation à la source et sur l’établissement du fanion IPv4 DF (Ne pas fragmenter) ce dernier pour inhiber la fragmentation sur le chemin. Il s’appuie sur les erreurs ICMP des routeurs le long du chemin chaque fois qu’un segment est trop grand pour traverser une liaison. Plusieurs ajustements d’une mise en œuvre TCP avec PMTUD sont décrits dans la RFC 2923 afin de faire face aux problèmes rencontrés dans la pratique [RFC2923]. La PLPMTUD [RFC4821] est une amélioration de la PMTUD sur la voie de la normalisation qui assouplit l’exigence de prendre en charge ICMP sur un chemin et améliore les performances dans les cas où ICMP n’est pas transmis de façon soutenue, mais tente toujours d’éviter la fragmentation à la source. Il est recommandé d’inclure les mécanismes de ces quatre RFC dans les mises en œuvre de TCP.</text:p>
          <text:p text:style-name="P21"/>
          <text:p text:style-name="P39"><text:bookmark text:name="section-3.7.2-3"/>L’option TCP MSS spécifie une limite supérieure pour la taille des paquets qui peuvent être reçus (voir la [RFC6691]). Donc, régler trop petite la valeur dans l’option MSS peut impacter la capacité de la PMTUD ou de la PLPMTUD à trouver une plus grande MTU de chemin. La RFC 1191 discute de cette implication de nombreuses anciennes mises en œuvre de TCP qui règlent la MSS de TCP à 536 (correspondant à la MTU par défaut de 576 octets pour IPv4) pour les destinations non locales, plutôt que de la déduire des MTU des interfaces connectées comme recommandé.</text:p>
          <text:p text:style-name="P21"/>
        </text:section>
        <text:h text:style-name="P187" text:outline-level="3"><text:bookmark text:name="name-interfaces-with-variable-mt"/>3.7.3<text:tab/>Interfaces avec des valeurs de MTU variables</text:h>
        <text:p text:style-name="P39"><text:bookmark text:name="section-3.7.3-1"/>La MTU effective peut parfois varier, comme lorsqu’elle est utilisée avec une compression variable, par exemple, la compression d’en-tête robuste (ROHC, <text:span text:style-name="T56">RObust Header Compression</text:span>) [RFC5795]. Il est tentant pour une mise en œuvre de TCP d’annoncer la plus grande MSS possible, pour prendre en charge l’utilisation la plus efficace des charges utiles compressées. Malheureusement, certains schémas de compression ont parfois besoin de transmettre des en-têtes complets (et donc des charges utiles plus petites) pour resynchroniser l’état à leurs compresseurs/décompresseurs de point d’extrémité. Si la MTU la plus grande est utilisée pour calculer la valeur à annoncer dans l’option MSS, la retransmission TCP peut interférer avec la resynchronisation du compresseur.</text:p>
        <text:p text:style-name="P21"/>
        <text:p text:style-name="P39"><text:bookmark text:name="section-3.7.3-2"/>Par suite, quand la MTU effective d’une interface varie d’un paquet à l’autre, les mises en œuvre de TCP <text:span text:style-name="T21">DEVRAIENT</text:span> utiliser la plus petite MTU effective de l’interface pour calculer la valeur à annoncer dans l’option MSS (DVRT-6).</text:p>
        <text:p text:style-name="P21"/>
        <text:section text:style-name="Sect1" text:name="nagle">
          <text:h text:style-name="P187" text:outline-level="3"><text:bookmark text:name="name-nagle-algorithm"/>3.7.4<text:tab/>Algorithme de Nagle</text:h>
          <text:p text:style-name="P39"><text:bookmark text:name="section-3.7.4-1"/>L’algorithme de Nagle a été décrit dans la [RFC0896] et a été recommandée dans la [RFC1122] pour atténuer un problème précoce de génération d’un trop grand nombre de petits paquets. Il a été mis en œuvre dans la plupart des bases de code TCP actuelles, parfois avec des variations mineures (voir l’Annexe A.3).</text:p>
          <text:p text:style-name="P21"/>
          <text:p text:style-name="P39"><text:bookmark text:name="section-3.7.4-2"/><text:soft-page-break/>S’il y a des données non acquittées (c’est-à-dire, SND.NXT &gt; SND.UNA) alors le point d'extrémité TCP d’envoi met en mémoire tampon toutes les données d’utilisateur (quel que soit le bit PSH) jusqu’à ce que les données restantes aient été acquittées ou jusqu’à ce que le point d'extrémité TCP puisse envoyer un segment de taille complète (Eff.snd.MSS octets).</text:p>
          <text:p text:style-name="P21"/>
          <text:p text:style-name="P39"><text:bookmark text:name="section-3.7.4-3"/>Une mise en œuvre de TCP <text:span text:style-name="T21">DEVRAIT</text:span> appliquer l’algorithme de Nagle pour fusionner des segments courts (DVRT-7). Cependant, il <text:span text:style-name="T21">DOIT</text:span> y avoir un moyen pour une application de désactiver l’algorithme de Nagle sur une connexion individuelle (DOIT-17). Dans tous les cas, l’envoi de données est également soumis à la limitation imposée par l’algorithme de démarrage lent [RFC5681].</text:p>
          <text:p text:style-name="P21"/>
          <text:p text:style-name="P39"><text:bookmark text:name="section-3.7.4-4"/>Comme il peut y avoir des interactions problématiques entre l’algorithme de Nagle et les accusés de réception différés, certaines mises en œuvre utilisent des variantes mineures de l’algorithme de Nagle, telles que celle décrite à l’Annexe A.3.</text:p>
          <text:p text:style-name="P21"/>
        </text:section>
        <text:h text:style-name="P187" text:outline-level="3"><text:bookmark text:name="name-ipv6-jumbograms"/>3.7.5<text:tab/>Jumbogrammes IPv6</text:h>
        <text:p text:style-name="P39"><text:bookmark text:name="section-3.7.5-1"/>Afin de prendre en charge les jumbogrammes TCP sur IPv6, les mises en œuvre doivent être capables d’envoyer des segments TCP supérieurs à la limite de 64 ko que ce que l’option MSS peut transporter. La [RFC2675] définit qu’une valeur de MSS de 65 535 octets doit être traitée comme infinie, et la découverte de la MTU de chemin [RFC8201] est utilisée pour déterminer la MSS réelle.</text:p>
        <text:p text:style-name="P21"/>
        <text:p text:style-name="P39"><text:bookmark text:name="section-3.7.5-2"/>Il n’est pas nécessaire que l’option de charge utile Jumbo soit mise en œuvre ou comprise par les nœuds IPv6 qui ne prennent pas en charge le rattachement à des liaisons dont la MTU est supérieure à 65 575 [RFC2675], et la configuration actuelle des nœuds IPv6 n’inclut pas la prise en charge des jumbogrammes [RFC8504].</text:p>
        <text:p text:style-name="P27"/>
        <text:section text:style-name="Sect1" text:name="datacomm">
          <text:h text:style-name="P110" text:outline-level="2"><text:bookmark text:name="name-data-communication"/>3.8<text:tab/>Communication des données</text:h>
          <text:p text:style-name="P39"><text:bookmark text:name="section-3.8-1"/>Une fois la connexion établie, les données sont communiquées par l’échange de segments. Parce que des segments peuvent être perdus en raison d’erreurs (échec de la vérification de somme de contrôle) ou de l’encombrement du réseau, TCP utilise la retransmission pour assurer la livraison de chaque segment. Des segments dupliqués peuvent arriver en raison d’une retransmission du réseau ou de TCP. Comme discuté dans le paragraphe sur les numéros de séquence (paragraph<text:a xlink:type="simple" xlink:href="https://www.rfc-editor.org/rfc/rfc9293.html#sequence-numbers" text:style-name="Internet_20_link" text:visited-style-name="Visited_20_Internet_20_Link"><text:span text:style-name="T16">e 3.4</text:span></text:a>) la mise en œuvre TCP effectue certaines vérifications sur les numéros de séquence et les numéros d’accusé de réception dans les segments pour vérifier leur acceptabilité.</text:p>
          <text:p text:style-name="P21"/>
          <text:p text:style-name="P39"><text:bookmark text:name="section-3.8-2"/>L’envoyeur des données garde une trace du prochain numéro de séquence à utiliser dans la variable SND.NXT. Le receveur des données garde une trace du prochain numéro de séquence à attendre dans la variable RCV.NXT. L’envoyeur des données garde trace du numéro de séquence le plus ancien non acquitté dans la variable SND.UNA. Si le flux de données est momentanément inactif et si toutes les données envoyées ont été acquittées, alors les trois variables seront égales.</text:p>
          <text:p text:style-name="P21"/>
          <text:p text:style-name="P39"><text:bookmark text:name="section-3.8-3"/>Lorsque l’envoyeur crée un segment et le transmet, l’envoyeur avance SND.NXT. Quand le receveur accepte un segment, il fait avancer le RCV.NXT et envoie un accusé de réception. Quand l’envoyeur de données reçoit un accusé de réception, il avance SND.UNA. La mesure dans laquelle les valeurs de ces variables diffèrent est une mesure du retard dans la communication. La quantité d’avancement des variables est la longueur des données et des fanions SYN ou FIN dans le segment. Noter qu’une fois dans l’état ESTABLISHED, tous les segments doivent contenir les informations d’accusé de réception courantes.</text:p>
          <text:p text:style-name="P21"/>
          <text:p text:style-name="P39"><text:bookmark text:name="section-3.8-4"/>L’appel utilisateur CLOSE implique une fonction "push" (voir le paragraphe 3.9.1) tout comme le fait le fanion de contrôle FIN dans un segment entrant.</text:p>
          <text:p text:style-name="P21"/>
          <text:section text:style-name="Sect1" text:name="RTO">
            <text:h text:style-name="P187" text:outline-level="3"><text:bookmark text:name="name-retransmission-timeout"/>3.8.1<text:tab/>Fin de temporisation de retransmission</text:h>
            <text:p text:style-name="P39"><text:bookmark text:name="section-3.8.1-1"/>En raison de la variabilité des réseaux qui composent un système inter réseaux et le large éventail d’utilisations des connexions TCP, le temps de fin de temporisation de retransmission (RTO, <text:span text:style-name="T56">Retransmission TimeOut</text:span>) doit être déterminé dynamiquement.</text:p>
            <text:p text:style-name="P21"/>
            <text:p text:style-name="P39"><text:bookmark text:name="section-3.8.1-2"/>Le RTO <text:span text:style-name="T21">DOIT</text:span> être calculé en accord avec l’algorithme de la [RFC6298], y compris l’algorithme de Karn pour la prise d’échantillons de RTT (DOIT-18).</text:p>
            <text:p text:style-name="P21"/>
            <text:p text:style-name="P39"><text:bookmark text:name="section-3.8.1-3"/>La RFC 793 contient un premier exemple de procédure pour le calcul du RTO, fondé sur les travaux mentionnés dans l’IEN 177 [<text:a xlink:type="simple" xlink:href="https://www.rfc-editor.org/rfc/rfc9293.html#IEN177" text:style-name="Internet_20_link" text:visited-style-name="Visited_20_Internet_20_Link"><text:span text:style-name="T16">71</text:span></text:a>]. Il a ensuite été remplacé par l’algorithme décrit dans la RFC 1122, qui a ensuite été mis à jour dans la RFC 2988, puis à nouveau dans la RFC 6298.</text:p>
            <text:p text:style-name="P21"><text:soft-page-break/></text:p>
            <text:p text:style-name="P39"><text:bookmark text:name="section-3.8.1-4"/>La RFC 1122 permet que si un paquet retransmis est identique à l’original (ce qui implique non seulement que les limites de données n’ont pas changé, mais aussi qu’aucun des en-têtes n’a changé) alors le même champ d’identification IPv4 <text:span text:style-name="T21">PEUT</text:span> être utilisé (voir le paragraphe <text:span text:style-name="T46">3.2.1.5 </text:span>de la RFC 1122) (PEUT-4). Le même champ d’identification IP peut être réutilisé de toutes façons, car il n’a de sens que lorsque le datagramme est fragmenté [RFC6864]. Les mises en œuvre de TCP ne doivent pas s’appuyer sur, ou interagir normalement avec, ce champ d’en-tête IPv4 de quelque manière que ce soit. Ce n’est pas une façon raisonnable d’indiquer les segments dupliqués ni d’identifier les segments reçus en double.</text:p>
            <text:p text:style-name="P21"/>
          </text:section>
          <text:h text:style-name="P187" text:outline-level="3"><text:bookmark text:name="name-tcp-congestion-control"/>3.8.2<text:tab/>Contrôle d’encombrement TCP</text:h>
          <text:p text:style-name="P21"><text:bookmark text:name="section-3.8.2-1"/>La [RFC2914] explique l’importance du contrôle de l'encombrement pour l’Internet.</text:p>
          <text:p text:style-name="P21"/>
          <text:p text:style-name="P39"><text:bookmark text:name="section-3.8.2-2"/>La RFC 1122 exigeait la mise en œuvre des algorithmes de Van Jacobson de contrôle d'encombrement, de démarrage lent et d’évitement d'encombrement, ainsi que de retard exponentiel pour les valeurs successives de RTO pour le même segment. La RFC 2581 a fourni une description sur la voie de la normalisation de l’IETF du démarrage lent et de l’évitement d’encombrement, ainsi que de la retransmission rapide et de la récupération rapide. La RFC 5681 est la description actuelle de ces algorithmes et est la spécification actuelle sur la voie de la normalisation qui fournit des directives pour le contrôle d’encombrement TCP. La RFC 6298 décrit le retard exponentiel des valeurs de RTO, y compris la conservation de la valeur de retard jusqu’à ce qu’un segment ultérieur avec de nouvelles données ait été envoyé et acquitté sans retransmission.</text:p>
          <text:p text:style-name="P21"/>
          <text:p text:style-name="P39"><text:bookmark text:name="section-3.8.2-3"/>Un point d'extrémité TCP <text:span text:style-name="T21">DOIT</text:span> mettre en œuvre les algorithmes de base de contrôle d'encombrement de démarrage lent, d’évitement d'encombrement et de retard exponentiel du RTO pour éviter de créer des conditions de collapsus d'encombrement (DOIT-19). Les RFC 5681 et RFC 6298 décrivent les algorithmes de base sur la voie de la normalisation de l’IETF qui sont largement applicables. Il existe plusieurs autres algorithmes appropriés qui ont été largement utilisés. De nombreuses mises en œuvre de TCP prennent en charge un ensemble d’algorithmes de remplacement qui peuvent être configurés pour être utilisés sur le point d'extrémité. Un point d’extrémité <text:span text:style-name="T21">PEUT</text:span> mettre en œuvre de tels algorithmes de remplacement à condition qu’ils soient conformes aux spécifications sur la voie de la normalisation de l’IETF de TCP tels que décrits dans la [RFC2914], la [RFC5033], et la [RFC8961] (PEUT-18).</text:p>
          <text:p text:style-name="P21"/>
          <text:p text:style-name="P39"><text:bookmark text:name="section-3.8.2-4"/>La notification explicite d'encombrement (ECN, <text:span text:style-name="T56">Explicit Congestion Notification</text:span>) a été définie dans la RFC 3168 et constitue une amélioration sur la voie de la normalisation de l’IETF qui présente de nombreux avantages [RFC8087].</text:p>
          <text:p text:style-name="P21"/>
          <text:p text:style-name="P21"><text:bookmark text:name="section-3.8.2-5"/>Un point d'extrémité TCP <text:span text:style-name="T21">DOIT</text:span> mettre en œuvre ECN comme décrit dans la RFC 3168 (DVRT-8).</text:p>
          <text:p text:style-name="P27"/>
          <text:section text:style-name="Sect1" text:name="connfail">
            <text:h text:style-name="P187" text:outline-level="3"><text:bookmark text:name="name-tcp-connection-failures"/>3.8.3<text:tab/>Échecs de connexion TCP</text:h>
            <text:p text:style-name="P39"><text:bookmark text:name="section-3.8.3-1"/>La retransmission excessive du même segment par un point d’extrémité TCP indique une défaillance de l’hôte distant ou du chemin d’inter réseaux. Cette défaillance peut être de courte ou de longue durée. La procédure suivante <text:span text:style-name="T21">DOIT</text:span> être utilisée pour traiter les retransmissions excessives de segments de données (DOIT-20) :</text:p>
            <text:p text:style-name="P63"><text:bookmark text:name="section-3.8.3-2"/>a)<text:bookmark text:name="section-3.8.3-2.1"/><text:tab/>Il y a deux seuils, R1 et R2, qui mesurent la quantité de retransmissions qui ont eu lieu pour le même segment. R1 et R2 peuvent être mesurés en unités de temps ou en nombre de retransmissions (avec les RTO actuels et les retards correspondants comme facteur de conversion, si nécessaire).</text:p>
            <text:p text:style-name="P63">b)<text:bookmark text:name="section-3.8.3-2.2"/><text:tab/>Quand le nombre de transmissions d’un même segment atteint ou dépasse le seuil R1, on donne un avis négatif (voir la paragraphe <text:span text:style-name="T46">3.3.1.4 </text:span>de la [RFC1122]) à la couche IP, pour déclencher le diagnostic de passerelle morte.</text:p>
            <text:p text:style-name="P63">c)<text:tab/>Quand le nombre de transmissions d’un même segment atteint un seuil R2 supérieur à R1, fermer la connexion.</text:p>
            <text:p text:style-name="P63">d)<text:bookmark text:name="section-3.8.3-2.4"/><text:tab/>Une application <text:span text:style-name="T21">DOIT</text:span> (DOIT-21) être capable de régler la valeur de R2 pour une connexion particulière. Par exemple, une application peut régler R2 à "infini", ce qui donne à l’utilisateur le contrôle du moment de la déconnexion.</text:p>
            <text:p text:style-name="P63">e)<text:tab/>Les mises en œuvre de TCP <text:span text:style-name="T21">DOIVENT</text:span> informer l’application du problème de livraison (à moins que ces informations aient été désactivées par l’application ; voir à "Rapports asynchrones" (<text:span text:style-name="T46">paragraphe 3.9.1.8</text:span>)) lorsque R1 est atteint et avant R2 (DVRT-9). Cela permettra à un programme d’application de connexion à distance d’informer l’utilisateur, par exemple.</text:p>
            <text:p text:style-name="Standard"/>
            <text:p text:style-name="P39"><text:bookmark text:name="section-3.8.3-3"/>La valeur de R1 <text:span text:style-name="T21">DEVRAIT</text:span> correspondre à au moins 3 retransmissions, au RTO actuel (DVRT-10). La valeur de R2 <text:span text:style-name="T21">DEVRAIT</text:span> correspondre à au moins 100 secondes (DVRT-11).</text:p>
            <text:p text:style-name="P21"/>
            <text:p text:style-name="P39"><text:bookmark text:name="section-3.8.3-4"/>Une tentative d’ouverture d’une connexion TCP pourrait échouer avec des retransmissions excessives du segment SYN ou avec la réception d’un segment RST ou d’un accès inaccessible ICMP. Les retransmissions de SYN <text:span text:style-name="T21">DOIVENT</text:span> être traitées de la manière générale décrite pour les retransmissions de données, y compris la notification de la couche application.</text:p>
            <text:p text:style-name="P21"/>
            <text:p text:style-name="P39"><text:bookmark text:name="section-3.8.3-5"/><text:soft-page-break/>Cependant, les valeurs de R1 et R2 peuvent être différentes pour SYN et les segments de données. En particulier, R2 pour un segment SYN <text:span text:style-name="T21">DOIT</text:span> être suffisamment grand pour permettre la retransmission du segment pendant au moins 3 minutes (DOIT-23). L’application peut bien sûr clore plus tôt la connexion (c’est-à-dire abandonner la tentative d’ouverture).</text:p>
            <text:p text:style-name="P21"/>
          </text:section>
          <text:h text:style-name="P187" text:outline-level="3"><text:bookmark text:name="name-tcp-keep-alives"/>3.8.4<text:tab/>Maintien en vie TCP</text:h>
          <text:p text:style-name="P39"><text:bookmark text:name="section-3.8.4-1"/>Une connexion TCP est dite "inactive" si pendant une longue durée aucun segment entrant n’a été reçu et qu’il n’y a pas de données nouvelles ou non acquittées à envoyer.</text:p>
          <text:p text:style-name="P21"/>
          <text:p text:style-name="P39">Les mises en œuvre <text:span text:style-name="T21">PEUVENT</text:span> inclure des "maintien en vie" dans leurs applications TCP (PEUT-5) bien que cette pratique ne soit pas universellement acceptée. Cependant, quelques mises en œuvre de TCP ont inclus un mécanisme de maintien en vie. Pour confirmer qu’une connexion inactive est toujours en vie, ces mises en œuvre envoient un segment de sonde conçu pour provoquer une réponse de l’homologue TCP. Un tel segment contient généralement des SEG.SEQ = SND.NXT-1 et peut ou non contenir un octet de données factices. Si des "maintien en vie" sont inclus, l’application <text:span text:style-name="T21">DOIT</text:span> être capable de les activer ou désactiver pour chaque connexion TCP (DOIT-24) et elle <text:span text:style-name="T21">DOIT </text:span>par défaut les désactiver (DOIT-25).</text:p>
          <text:p text:style-name="P21"/>
          <text:p text:style-name="P39"><text:bookmark text:name="section-3.8.4-3"/>Les paquets "maintien en vie" <text:span text:style-name="T21">DOIVENT</text:span> seulement être envoyés quand aucune donnée envoyée n’est en instance, et qu’aucun paquet de données ou d’accusé de réception n’a été reçu pour la connexion dans un certain intervalle (DOIT-26). Cet intervalle <text:span text:style-name="T21">DOIT</text:span> être configurable (DOIT-27) et <text:span text:style-name="T21">DOIT</text:span> par défaut ne pas être de moins de deux heures (DOIT-28).</text:p>
          <text:p text:style-name="P21"/>
          <text:p text:style-name="P39"><text:bookmark text:name="section-3.8.4-4"/>Il est extrêmement important de se rappeler que les segments ACK qui ne contiennent aucune donnée ne sont pas transmis de manière fiable par TCP. Par conséquent, si un mécanisme de maintien en vie est mis en place, il <text:span text:style-name="T21">NE DOIT PAS</text:span> interpréter l’absence de réponse à une sonde spécifique comme une connexion morte (DOIT-29).</text:p>
          <text:p text:style-name="P21"/>
          <text:p text:style-name="P39"><text:bookmark text:name="section-3.8.4-5"/>Une mise en œuvre <text:span text:style-name="T21">DEVRAIT</text:span> envoyer un segment "maintien en vie" sans données (DVRT-12) ; cependant, il <text:span text:style-name="T21">PEUT</text:span> être configurable à envoyer un "maintien en vie" contenant un octet factice (PEUT-6) pour la compatibilité avec des mises en œuvre TCP erronées.</text:p>
          <text:p text:style-name="P21"/>
          <text:section text:style-name="Sect1" text:name="urgent">
            <text:h text:style-name="P187" text:outline-level="3"><text:bookmark text:name="name-the-communication-of-urgent"/>3.8.5<text:tab/>Communication d’informations urgentes</text:h>
            <text:p text:style-name="P39"><text:bookmark text:name="section-3.8.5-1"/>En raison des différences de mise en œuvre et des interactions entre les boîtiers de médiation, les nouvelles applications <text:span text:style-name="T21">NE DEVRAIENT PAS</text:span><text:span text:style-name="T31"> </text:span>utiliser le mécanisme urgent de TCP (DVRT-13). Cependant, les mises en œuvre de TCP <text:span text:style-name="T21">DOIVENT</text:span> inclure la prise en charge du mécanisme d’urgence (DOIT-30). Des informations sur la façon dont certaines mises en œuvre de TCP interprètent le pointeur urgent se trouvent dans la [RFC6093].</text:p>
            <text:p text:style-name="P21"/>
            <text:p text:style-name="P39"><text:bookmark text:name="section-3.8.5-2"/>L’objectif du mécanisme d’urgence TCP est de permettre à l’utilisateur envoyeur d’inciter l’utilisateur receveur à accepter certaines données urgentes et de permettre au point d'extrémité TCP receveur d’indiquer à l’utilisateur receveur quand toutes les données urgentes actuellement connues ont été reçues par l’utilisateur.</text:p>
            <text:p text:style-name="P21"/>
            <text:p text:style-name="P39"><text:bookmark text:name="section-3.8.5-3"/>Ce mécanisme permet de désigner un point du flux de données comme la fin des informations urgentes. Chaque fois que ce point est en avance sur le numéro de séquence de réception (RCV.NXT) au point d'extrémité TCP de réception, alors la mise en œuvre TCP doit indiquer à l’utilisateur de passer en "mode urgent" ; quand le numéro de séquence de réception rattrape le pointeur urgent, la mise en œuvre TCP doit dire à l’utilisateur de passer en "mode normal". Si le pointeur urgent est mis à jour alors que l’utilisateur est en "mode urgent", la mise à jour sera invisible pour l’utilisateur.</text:p>
            <text:p text:style-name="P21"/>
            <text:p text:style-name="P39"><text:bookmark text:name="section-3.8.5-4"/>La méthode utilise un champ Urgent qui est porté dans tous les segments transmis. Le fanion de contrôle URG indique que le champ Urgent est significatif et doit être ajouté au numéro de séquence du segment pour obtenir le pointeur Urgent. L’absence de ce fanion indique qu’il y a aucune donnée urgente en instance.</text:p>
            <text:p text:style-name="P21"/>
            <text:p text:style-name="P39"><text:bookmark text:name="section-3.8.5-5"/>Pour envoyer une indication urgente, l’utilisateur doit également envoyer au moins un octet de données. Si l’utilisateur envoyeur indique aussi un "push", la livraison en temps voulu des informations urgentes au processus de destination est améliorée. Noter que, comme les modifications apportées au pointeur urgent correspondent à des données écrites par une application envoyeuse, le pointeur urgent ne peut pas "reculer" dans l’espace des numéros de séquence, mais un receveur TCP devrait être robuste aux valeurs de pointeur urgent invalides.</text:p>
            <text:p text:style-name="P21"/>
            <text:p text:style-name="P39"><text:bookmark text:name="section-3.8.5-6"/>Une mise en œuvre TCP <text:span text:style-name="T21">DOIT</text:span> prendre en charge une séquence de données urgentes de n’importe quelle longueur (DOIT-31) [RFC1122].</text:p>
            <text:p text:style-name="P21"/>
            <text:p text:style-name="P21"><text:bookmark text:name="section-3.8.5-7"/>Le pointeur urgent <text:span text:style-name="T21">DOIT</text:span> pointer sur le numéro de séquence de l’octet qui suit les données urgentes (DOIT-62).</text:p>
            <text:p text:style-name="P21"><text:soft-page-break/></text:p>
            <text:p text:style-name="P39"><text:bookmark text:name="section-3.8.5-8"/>Une mise en œuvre TCP <text:span text:style-name="T21">DOIT</text:span> (DOIT-32) informer la couche d’application de manière asynchrone chaque fois qu’elle reçoit un pointeur Urgent et qu’il n’y avait auparavant aucune donnée urgente en attente, ou chaque fois que le pointeur Urgent avance dans le flux de données. La mise en œuvre de TCP <text:span text:style-name="T21">DOIT</text:span> (DOIT-33) fournir à l’application un moyen de savoir combien de données urgentes restent à lire de la connexion, ou au moins de déterminer si des données plus urgentes restent à lire [RFC1122].</text:p>
            <text:p text:style-name="P21"/>
          </text:section>
          <text:h text:style-name="P187" text:outline-level="3"><text:bookmark text:name="name-managing-the-window"/>3.8.6<text:tab/>Gestion de la fenêtre</text:h>
          <text:p text:style-name="P39"><text:bookmark text:name="section-3.8.6-1"/>La fenêtre envoyée dans chaque segment indique la gamme de numéros de séquence que l’envoyeur de la fenêtre (le receveur de données) est actuellement prêt à accepter. On suppose que cela est lié à l’espace de mémoire tampon de données actuellement disponible pour cette connexion.</text:p>
          <text:p text:style-name="P21"/>
          <text:p text:style-name="P39"><text:bookmark text:name="section-3.8.6-2"/>Le point d'extrémité TCP d’envoi regroupe les données à transmettre en segments qui tiennent dans la fenêtre actuelle, et peut reconditionner les segments dans la file d’attente de retransmission. Un tel reconditionnement n’est pas exigé, mais peut être utile.</text:p>
          <text:p text:style-name="P21"/>
          <text:p text:style-name="P39"><text:bookmark text:name="section-3.8.6-3"/>Dans une connexion avec un flux de données unidirectionnel, les informations de fenêtre vont être portées dans des segments d’accusé de réception qui ont tous le même numéro de séquence, il n’y aura donc aucun moyen de les réarranger s’ils arrivent dans le désordre. Ce n’est pas un problème grave, mais cela permettra aux informations de fenêtre d’être occasionnellement temporairement fondées sur d’anciens rapports du receveur de données. Une astuce pour éviter ce problème, est d’agir sur les informations de fenêtre des segments qui portent le plus fort numéro d’accusé de réception (c’est-à-dire, les segments avec un numéro d’accusé de réception égal ou supérieur au plus élevé précédemment reçu).</text:p>
          <text:p text:style-name="P21"/>
          <text:p text:style-name="P39"><text:bookmark text:name="section-3.8.6-4"/>L’indication d’une grande fenêtre favorise les transmissions. Si plus de données arrivent qu’il n’en peut être acceptées, elles seront éliminées. Cela se traduira par des retransmissions excessives, ajoutant inutilement à la charge sur le réseau et les points d’extrémité TCP. L’indication d’une petite fenêtre peut restreindre la transmission de données jusqu’à introduire un délai d’aller-retour entre chaque nouveau segment transmis.</text:p>
          <text:p text:style-name="P21"/>
          <text:p text:style-name="P39"><text:bookmark text:name="section-3.8.6-5"/>Les mécanismes fournis permettent à un point d’extrémité TCP d’annoncer une grande fenêtre et d'annoncer par la suite une fenêtre beaucoup plus petite sans avoir accepté autant de données. Ce qu’on appelle le "rétrécissement de fenêtr" est fortement déconseillé. Le principe de robustesse [RFC1122] impose que les homologues TCP ne rétrécissent pas la fenêtre eux-mêmes, mais soient prêts à un tel comportement de la part d’autres homologues TCP.</text:p>
          <text:p text:style-name="P21"/>
          <text:p text:style-name="P39"><text:bookmark text:name="section-3.8.6-6"/>Un receveur TCP <text:span text:style-name="T21">NE DEVRAIT PAS</text:span> rétrécir la fenêtre, c’est-à-dire déplacer le bord de fenêtre droit vers la gauche (DVRT-14). Toutefois, un homologue TCP émetteur <text:span text:style-name="T21">DOIT</text:span> être robuste au rétrécissement de fenêtre, qui peut entraîner que la "fenêtre utilisable" (voir le p<text:span text:style-name="T46">aragraphe 3.8.6.2.1</text:span>) devienne négative (DOIT-34).</text:p>
          <text:p text:style-name="P21"/>
          <text:p text:style-name="P39"><text:bookmark text:name="section-3.8.6-7"/>Si cela se produit, l’envoyeur <text:span text:style-name="T21">NE DEVRAIT PAS</text:span> envoyer de nouvelles données (DVRT-15), mais <text:span text:style-name="T21">DOIT</text:span> retransmettre normalement les anciennes données non acquittées entre SND.UNA et SND.UNA+SND.WND (DVRT-16). L’envoyeur <text:s/><text:span text:style-name="T21">PEUT</text:span> aussi retransmettre d’anciennes données au-delà de SND.UNA+SND.WND (PEUT-7), mais <text:span text:style-name="T21">NE DEVRAIT PAS</text:span> mettre la connexion en fin de temporisation si les données au-delà du bord droit de la fenêtre ne sont pas acquittées (DVRT-17). Si la fenêtre est réduite à zéro, la mise en œuvre TCP <text:span text:style-name="T21">DOIT</text:span> la sonder de la manière standard (décrite ci-dessous) (DOIT-35).</text:p>
          <text:p text:style-name="P21"/>
          <text:section text:style-name="Sect1" text:name="zwp">
            <text:h text:style-name="P85" text:outline-level="4"><text:bookmark text:name="name-zero-window-probing"/><text:span text:style-name="T7">3.8.6.1<text:tab/>Sondage de la fenêtre zéro</text:span></text:h>
            <text:p text:style-name="P39"><text:bookmark text:name="section-3.8.6.1-1"/>L’homologue TCP envoyeur doit transmettre régulièrement au moins un octet de nouvelles données (si il en est de disponibles) ou retransmettre à l’homologue TCP receveur même si la fenêtre d’envoi est zéro, afin de "sonder" la fenêtre. Cette retransmission est essentielle pour garantir que lorsque l’un ou l’autre des homologues TCP a une fenêtre de zéro, la réouverture de la fenêtre sera signalée de manière fiable à l’autre. Dans d’autres documents, on parle de sondage de fenêtre zéro <text:s/>(ZWP, <text:span text:style-name="T56">Zero-Window Probing</text:span>).</text:p>
            <text:p text:style-name="P21"/>
            <text:p text:style-name="P21"><text:bookmark text:name="section-3.8.6.1-2"/>Le sondage des fenêtres zéro (offertes) <text:span text:style-name="T21">DOIT</text:span> être pris en charge (DOIT-36).</text:p>
            <text:p text:style-name="P21"/>
            <text:p text:style-name="P39"><text:bookmark text:name="section-3.8.6.1-3"/>Une mise en œuvre TCP <text:span text:style-name="T21">PEUT</text:span> garder sa fenêtre de réception offerte fermée indéfiniment (PEUT-8). Tant que l’homologue TCP receveur continue d’envoyer des accusés de réception en réponse aux segments de sonde, l’homologue TCP envoyeur <text:span text:style-name="T21">DOIT</text:span> laisser la connexion ouverte (DOIT-37). Ceci permet à TCP de fonctionner dans des scénarios tels que "l’imprimante est en panne de papier" décrite au paragraphe <text:span text:style-name="T46">4.2.2.17 </text:span>de la [RFC1122]. Le comportement dépend des préoccupations de <text:soft-page-break/>gestion de ressources de la mise en œuvre, comme indiqué dans la [RFC6429].</text:p>
            <text:p text:style-name="P21"/>
            <text:p text:style-name="P39"><text:bookmark text:name="section-3.8.6.1-4"/>Quand l’homologue TCP receveur a une fenêtre zéro et qu’un segment arrive, il doit envoyer tout de même un accusé de réception indiquant son prochain numéro de séquence attendu et la fenêtre actuelle (zéro).</text:p>
            <text:p text:style-name="P21"/>
            <text:p text:style-name="P39"><text:bookmark text:name="section-3.8.6.1-5"/>L’hôte envoyeur <text:span text:style-name="T21">DEVRAIT</text:span> envoyer la première sonde de fenêtre zéro quand une fenêtre a existé pendant la période de délai de retransmission (DVRT-29) (<text:span text:style-name="T46">paragraphe 3.8.1</text:span>) et <text:span text:style-name="T21">DEVRAIT</text:span> augmenter de façon exponentielle l’intervalle entre les sondes successives (DVRT-30).</text:p>
            <text:p text:style-name="P21"/>
          </text:section>
          <text:h text:style-name="P84" text:outline-level="4"><text:bookmark text:name="name-silly-window-syndrome-avoid"/>3.8.6.2<text:tab/>Évitement du syndrome de la fenêtre idiote</text:h>
          <text:p text:style-name="P39"><text:bookmark text:name="section-3.8.6.2-1"/>Le "syndrome de la fenêtre idiote" (SWS, <text:span text:style-name="T56">Silly Window Syndrome</text:span>) est un modèle stable de petits mouvements incrémentaires de fenêtre entraînant des performances TCP extrêmement médiocres. Les algorithmes permettant d’éviter le SWS sont décrits ci-dessous, tant du côté envoyeur que du côté receveur. La RFC 1122 contient une discussion plus détaillée du problème de la SWS. Noter que l’algorithme de Nagle et l’algorithme d’évitement de SWS de l’envoyeur jouent des rôles complémentaires dans l’amélioration des performances. L’algorithme de Nagle décourage l’envoi de petits segments lorsque les données à envoyer augmentent par petits incréments, tandis que l’algorithme d’évitement de SWS décourage les petits segments résultant de l’avancement du bord droit de la fenêtre par petits incréments.</text:p>
          <text:p text:style-name="P21"/>
          <text:section text:style-name="Sect1" text:name="SWSsender">
            <text:h text:outline-level="5"><text:bookmark text:name="name-senders-algorithm-when-to-s"/>3.8.6.2.1<text:tab/>Algorithme de l’envoyeur -- Quand envoyer des données</text:h>
            <text:p text:style-name="P21"><text:bookmark text:name="section-3.8.6.2.1-1"/>Une mise en œuvre TCP <text:span text:style-name="T21">DOIT</text:span> inclure un algorithme d’évitement de SWS chez l’envoyeur (DOIT-38).</text:p>
            <text:p text:style-name="P21"/>
            <text:p text:style-name="P21"><text:bookmark text:name="section-3.8.6.2.1-2"/>L’algorithme de Nagle du paragraphe <text:span text:style-name="T46">3.7.4 </text:span>décrit en outre comment fusionner des segments courts.</text:p>
            <text:p text:style-name="P21"/>
            <text:p text:style-name="P39"><text:bookmark text:name="section-3.8.6.2.1-3"/>L’algorithme d’évitement de SWS de l’envoyeur est plus difficile que celui du receveur parce que l’envoyeur ne connaît pas (directement) l’espace de mémoire tampon total (RCV.BUFF) du receveur. Une approche qui s’est avérée efficace est pour l’envoyeur de calculer Max(SND.WND) qui est la fenêtre d’envoi maximum qu’il a vue jusqu’à présent sur la connexion, et d’utiliser cette valeur comme une estimation de la RCV.BUFF. Malheureusement, il ne peut s’agir que d’une estimation ; le receveur peut, à tout moment, temps réduire la taille de la RCV.BUFF. Pour éviter qu’il en résulte un blocage, il est nécessaire d’avoir une temporisation pour forcer la transmission des données, outrepassant l’algorithme d’évitement de SWS. En pratique, cette fin de temporisation devrait rarement se produire.</text:p>
            <text:p text:style-name="P21"/>
            <text:p text:style-name="P21"><text:bookmark text:name="section-3.8.6.2.1-4"/>La "fenêtre utilisable" est : <text:bookmark text:name="section-3.8.6.2.1-5"/>U = SND.UNA + SND.WND - SND.NXT</text:p>
            <text:p text:style-name="P21"/>
            <text:p text:style-name="P39"><text:bookmark text:name="section-3.8.6.2.1-6"/>c’est-à-dire la fenêtre offerte moins la quantité de données envoyées mais pas acquittées. Si D est la quantité de données mises en file d’attente au point d'extrémité TCP d’envoi mais pas encore envoyées, alors l’ensemble de règles suivant est recommandé :</text:p>
            <text:p text:style-name="P21"/>
            <text:p text:style-name="P21"><text:bookmark text:name="section-3.8.6.2.1-7"/>Envoi des données :</text:p>
            <text:p text:style-name="retrait1"><text:bookmark text:name="section-3.8.6.2.1-8"/>(1) <text:bookmark text:name="section-3.8.6.2.1-8.1"/><text:bookmark text:name="section-3.8.6.2.1-8.1.1"/>si un segment de taille maximale peut être envoyé, c’est-à-dire si :<text:bookmark text:name="section-3.8.6.2.1-8.1.2"/> min(D,U) &gt;= Eff.snd.MSS ;</text:p>
            <text:p text:style-name="P63">(2) <text:bookmark text:name="section-3.8.6.2.1-8.2"/><text:bookmark text:name="section-3.8.6.2.1-8.2.1"/>ou si les données sont poussées et que toutes les données en file d’attente peuvent être envoyées maintenant, c’est-à-dire si : <text:bookmark text:name="section-3.8.6.2.1-8.2.2"/>[SND.NXT = SND.UNA et] PUSH et D <text:span text:style-name="T60">≤</text:span> U <text:bookmark text:name="section-3.8.6.2.1-8.2.3"/>(la condition entre crochets est imposée par l’algorithme de Nagle) ;</text:p>
            <text:p text:style-name="retrait1">(3) <text:bookmark text:name="section-3.8.6.2.1-8.3"/><text:bookmark text:name="section-3.8.6.2.1-8.3.1"/>ou si au moins une fraction de Fs de la fenêtre maximale peut être envoyée, c’est-à-dire si :</text:p>
            <text:p text:style-name="retrait2"><text:bookmark text:name="section-3.8.6.2.1-8.3.2"/>[SND.NXT = SND.UNA et] <text:bookmark text:name="section-3.8.6.2.1-8.3.3"/>min(D,U) <text:span text:style-name="T60">≥</text:span><text:span text:style-name="T29"> </text:span>Fs * Max(SND.WND) ;</text:p>
            <text:p text:style-name="retrait1">(4) <text:bookmark text:name="section-3.8.6.2.1-8.4"/>ou si la fin de temporisation d’outrepassement survient.</text:p>
            <text:p text:style-name="Standard"/>
            <text:p text:style-name="P39"><text:bookmark text:name="section-3.8.6.2.1-9"/>Ici, Fs est une fraction dont la valeur recommandée est 1/2. La fin de temporisation d’outrepassement devrait être comprise entre 0,1 et 1,0 secondes. Il peut être pratique de combiner ce temporisateur avec celui utilisé pour sonder les fenêtres zéro (<text:span text:style-name="T46">paragraphe 3.8.6.1</text:span>).</text:p>
            <text:p text:style-name="P21"/>
          </text:section>
          <text:h text:style-name="P77" text:outline-level="5"><text:bookmark text:name="name-receivers-algorithm-when-to"/><text:span text:style-name="T1">3.8.6.2.2<text:tab/>Algorithme du receveur -- quand envoyer une mise à jour de fenêtre</text:span></text:h>
          <text:p text:style-name="P21"><text:bookmark text:name="section-3.8.6.2.2-1"/>Une mise en œuvre TCP <text:span text:style-name="T21">DOIT</text:span> inclure un algorithme d’évitement de SWS chez le receveur (DOIT-39).</text:p>
          <text:p text:style-name="P21"/>
          <text:p text:style-name="P39"><text:bookmark text:name="section-3.8.6.2.2-2"/>L’algorithme d’évitement de SWS du receveur détermine quand le bord droit de la fenêtre peut être avancé ; c’est habituellement appelé "mise à jour de fenêtre". Cet algorithme se combine avec l’algorithme d’ACK retardé (paragraph<text:span text:style-name="T46">e 3.8.6.3</text:span>) pour déterminer quand un segment ACK contenant la fenêtre actuelle sera réellement envoyé au receveur.</text:p>
          <text:p text:style-name="P21"><text:soft-page-break/></text:p>
          <text:p text:style-name="P39"><text:bookmark text:name="section-3.8.6.2.2-3"/>La solution à la SWS de receveur est d’éviter de faire avancer le bord de fenêtre droit RCV.NXT+RCV.WND par petits incréments, même si les données sont reçues du réseau en petit segments.</text:p>
          <text:p text:style-name="P21"/>
          <text:p text:style-name="P39"><text:bookmark text:name="section-3.8.6.2.2-4"/>Supposons que l’espace total de la mémoire tampon de réception soit RCV.BUFF. À tout moment, RCV.USER octets de ce total peuvent être liés aux données qui ont été reçues et acquittées, mais que le processus utilisateur n’a pas encore consommées. Lorsque la connexion est au repos, RCV.WND = RCV.BUFF et RCV.USER = 0.</text:p>
          <text:p text:style-name="P21"/>
          <text:p text:style-name="P39"><text:bookmark text:name="section-3.8.6.2.2-5"/>Garder le bord droit de la fenêtre fixe à mesure que les données arrivent et sont acquittées exige que le receveur offre moins que son espace tampon complet, c’est-à-dire que le receveur doit spécifiez un RCV.WND qui conserve RCV.NXT+RCV.WND constant lorsque RCV.NXT augmente. Ainsi, l’espace de mémoire tampon total RCV.BUFF est généralement divisé en trois parties :</text:p>
          <text:p text:style-name="P21"/>
          <text:section text:style-name="Sect1" text:name="section-3.8.6.2.2-6">
            <text:p text:style-name="P171"><text:s text:c="15"/><text:span text:style-name="T32">|&lt;------- RCV.BUFF ----------------&gt;|</text:span></text:p>
            <text:p text:style-name="P176"><text:s text:c="20"/><text:span text:style-name="T32">1 <text:s text:c="12"/>2 <text:s text:c="11"/>3</text:span></text:p>
            <text:p text:style-name="P176"><text:s text:c="11"/><text:span text:style-name="T32">----|---------|------------------|------|----</text:span></text:p>
            <text:p text:style-name="P176"><text:s text:c="22"/><text:span text:style-name="T32">RCV.NXT <text:s text:c="14"/>^</text:span></text:p>
            <text:p text:style-name="P176"><text:s text:c="41"/><text:span text:style-name="T32">(Fixe)</text:span></text:p>
            <text:p text:style-name="P179"/>
            <text:p text:style-name="P179">1 - RCV.USER = <text:s/>données reçues mais pas encore consommées ;</text:p>
            <text:p text:style-name="P179">2 - RCV.WND = espace annoncé à l’envoyeur ;</text:p>
            <text:p text:style-name="P179">3 - Réduction = espace disponible mais pas encore annoncé.</text:p>
          </text:section>
          <text:p text:style-name="P21"/>
          <text:p text:style-name="P39"><text:bookmark text:name="section-3.8.6.2.2-7"/>L’algorithme d’évitement de SWS suggéré pour le receveur est de garder RCV.NXT+RCV.WND fixe jusqu’à ce que la réduction satisfasse :<text:span text:style-name="T22"> RCV.BUFF - RCV.USER - RCV.WND </text:span><text:span text:style-name="T41">≥</text:span><text:span text:style-name="T22"> min( Fr * RCV.BUFF, Eff.snd.MSS ) </text:span><text:bookmark text:name="section-3.8.6.2.2-9"/>où Fr est une fraction dont la valeur recommandée est 1/2, et Eff.snd.MSS est la MSS d’envoi effectif pour la connexion (voir le paragraphe <text:span text:style-name="T46">3.7.1</text:span>). Lorsque l’inégalité est satisfaite, RCV.WND est réglé à RCV.BUFF-RCV.USER.</text:p>
          <text:p text:style-name="P21"/>
          <text:p text:style-name="P39"><text:bookmark text:name="section-3.8.6.2.2-10"/>Noter que l’effet général de cet algorithme est d’avancer RCV.WND par incréments de Eff.snd.MSS (pour les mémoires tampon de réception réalistes : Eff.snd.MSS &lt; RCV.BUFF/2). Noter également que le receveur doit utiliser son propre Eff.snd.MSS, en supposant qu’il est le même que celui de l’envoyeur.</text:p>
          <text:p text:style-name="P21"/>
          <text:section text:style-name="Sect1" text:name="delACK">
            <text:h text:style-name="P84" text:outline-level="4"><text:bookmark text:name="name-delayed-acknowledgments-whe"/>3.8.6.3<text:tab/>Accusés de réception différés -- quand envoyer un segment d’accusé de réception</text:h>
            <text:p text:style-name="P39"><text:bookmark text:name="section-3.8.6.3-1"/>Un hôte qui reçoit un flux de segments de données TCP peut augmenter l’efficacité du réseau et des hôtes en envoyant moins d’un segment d’accusé de réception par segment de données reçu ; c’est ce qu’on appelle un "ACK retardé".</text:p>
            <text:p text:style-name="P21"/>
            <text:p text:style-name="P39"><text:bookmark text:name="section-3.8.6.3-2"/>Un point d'extrémité TCP <text:span text:style-name="T21">DEVRAIT</text:span> mettre en œuvre un accusé de réception retardé (DVRT-18), mais un ACK ne devrait pas être excessivement retardé ; en particulier, le retard <text:span text:style-name="T21">DOIT</text:span> être de moins de 0,5 seconde (DOIT-40). Un ACK <text:span text:style-name="T21">DEVRAIT</text:span> être généré au moins à chaque second segment de taille normale ou 2*RMSS octets de nouvelles données (où RMSS est la MSS spécifiée par le point d’extrémité TCP recevant les segments à acquitter ou la valeur par défaut si elle n’est pas spécifiée) (DVRT-19). Des retards excessifs sur les ACK peuvent perturber les algorithmes de temps d’aller-retour et d’horloge des paquets. Une discussion plus complète sur le comportement d’accusé de réception retardé se trouve au paragraphe <text:span text:style-name="T46">4.2</text:span> de la [RFC5681], y compris des recommandations visant à accuser immédiatement réception des segments reçus dans le désordre, des segments au-dessus d’un trou dans l’espace des numéros de séquence, ou de segments qui remplissent tout ou partie d’un trou, afin d’accélérer la récupération des pertes.</text:p>
            <text:p text:style-name="P21"/>
            <text:p text:style-name="P39"><text:bookmark text:name="section-3.8.6.3-3"/>Noter qu’il existe plusieurs pratiques qui entraînent une réduction du nombre d’ACK, notamment le déchargement de réception générique (GRO, <text:span text:style-name="T56">generic receive offload</text:span>) [<text:a xlink:type="simple" xlink:href="https://www.rfc-editor.org/rfc/rfc9293.html#offload" text:style-name="Internet_20_link" text:visited-style-name="Visited_20_Internet_20_Link"><text:span text:style-name="T16">72</text:span></text:a>], la compression d’ACK et la décimation d’ACK [RFC3449].</text:p>
            <text:p text:style-name="P21"/>
          </text:section>
        </text:section>
        <text:h text:style-name="P110" text:outline-level="2"><text:bookmark text:name="name-interfaces"/>3.9<text:tab/>Interfaces</text:h>
        <text:p text:style-name="P39"><text:bookmark text:name="section-3.9-1"/>Il y a bien sûr deux interfaces préoccupantes : l’interface utilisateur/TCP et l’interface TCP/niveau inférieur. On a un modèle assez élaboré de l’interface utilisateur/TCP, mais l’interface au module de protocole de niveau inférieur n’est pas spécifié ici car il sera spécifié en détail par la spécification du protocole de niveau inférieur. Pour le cas où le niveau inférieur est IP, on note certaines des valeurs des paramètres que les mises en œuvre TCP pourraient utiliser.</text:p>
        <text:p text:style-name="P21"/>
        <text:section text:style-name="Sect1" text:name="user-api">
          <text:h text:style-name="P187" text:outline-level="3"><text:bookmark text:name="name-user-tcp-interface"/><text:soft-page-break/>3.9.1<text:tab/>Interface utilisateur/TCP</text:h>
          <text:p text:style-name="P39"><text:bookmark text:name="section-3.9.1-1"/>La description fonctionnelle suivante des commandes d’utilisateur pour la mise en œuvre TCP est au mieux, fictive, puisque chaque système d’exploitation va avoir des facilités différentes. Par conséquent, on doit avertir le lecteur que les différentes mises en œuvre de TCP peuvent avoir des interfaces d'utilisateur différentes. Cependant, toutes les mises en œuvre de TCP doivent fournir un certain ensemble minimum de services pour garantir que toutes les mises en œuvre de TCP peuvent prendre en charge la même hiérarchie de protocoles. Ce paragraphe spécifie les interfaces fonctionnelles requises de toutes les mises en œuvre de TCP.</text:p>
          <text:p text:style-name="P21"/>
          <text:p text:style-name="P39"><text:bookmark text:name="section-3.9.1-2"/><text:span text:style-name="T46">Le paragraphe 3.1 </text:span>de la [RFC8303] identifie également les primitives fournies par TCP et pourrait être utilisé comme référence supplémentaire pour les mises en œuvre.</text:p>
          <text:p text:style-name="P21"/>
          <text:p text:style-name="P39"><text:bookmark text:name="section-3.9.1-3"/>Les paragraphes suivants caractérisent fonctionnellement une interface d’utilisateur/TCP. La notation utilisée est similaire à celle de la plupart des procédures ou invocations de fonction dans les langages de haut niveau, mais cette utilisation n’est pas destinée à exclure les invocations de service de type filtre.</text:p>
          <text:p text:style-name="P21"/>
          <text:p text:style-name="P39"><text:bookmark text:name="section-3.9.1-4"/>Les commandes d'utilisateur décrites ci-dessous spécifient les fonctions de base que la mise en œuvre de TCP doit effectuer pour prendre en charge la communication inter processus. Les mises en œuvre individuelles doivent définir leur propre format exact et fournir des combinaisons ou des sous-ensembles des fonctions de base dans des invocations uniques. En particulier, certaines mises en œuvre peuvent souhaiter OUVRIR automatiquement une connexion lors du premier SEND ou RECEIVE émis par l’utilisateur pour une connexion donnée.</text:p>
          <text:p text:style-name="P27"/>
          <text:p text:style-name="P40"><text:bookmark text:name="section-3.9.1-5"/>En fournissant des fonctions de communication inter processus, la mise en œuvre TCP doit non seulement accepter les commandes, mais aussi renvoyer des informations au processus qu’elle sert. Ces dernières se composent :</text:p>
          <text:p text:style-name="P63"><text:bookmark text:name="section-3.9.1-6"/>a)<text:bookmark text:name="section-3.9.1-6.1"/><text:tab/>d’informations générales sur une connexion (par exemple, des interruptions, fermeture à distance, lien à une prise à distance non spécifiée).</text:p>
          <text:p text:style-name="retrait1">b)<text:bookmark text:name="section-3.9.1-6.2"/><text:tab/>de réponses à des commandes spécifiques de l’utilisateur indiquant un succès ou différents types de défaillances.</text:p>
          <text:p text:style-name="Standard"/>
          <text:h text:style-name="P84" text:outline-level="4">3.9.1.1<text:tab/>OPEN</text:h>
          <text:p text:style-name="P63"><text:bookmark text:name="section-3.9.1.1-1"/>Format : OPEN (accès local, prise distante, actif/passif [, délai d’expiration] [, champ Diffserv] [, sécurité/compartiment] [, adresse IP locale] [, options]) -&gt; nom de la connexion locale</text:p>
          <text:p text:style-name="P21"/>
          <text:p text:style-name="P39"><text:bookmark text:name="section-3.9.1.1-2"/>Si le fanion actif/passif est réglé à passif, il s’agit d’une invocation de LISTEN pour une connexion entrante. Un OPEN passif peut avoir une prise distante pleinement spécifiée pour attendre sur une connexion particulière ou une prise à distance non spécifiée à attendre pour tout appel. Un appel passif pleinement spécifié peut être rendu actif par l’exécution ultérieure d’un SEND.</text:p>
          <text:p text:style-name="P21"/>
          <text:p text:style-name="P39"><text:bookmark text:name="section-3.9.1.1-3"/>Un bloc de commande de transmission (TCB, <text:span text:style-name="T56">Transmission Control Block</text:span>) est créé et rempli partiellement avec les données provenant des paramètres de la commande OPEN.</text:p>
          <text:p text:style-name="P21"/>
          <text:p text:style-name="P39"><text:bookmark text:name="section-3.9.1.1-4"/>Chaque appel OPEN passif crée un nouvel enregistrement de connexion dans l’état LISTEN, ou il renvoie une erreur ; il <text:span text:style-name="T21">NE DOIT PAS</text:span> affecter d’enregistrement de connexion précédemment créé (DOIT-41).</text:p>
          <text:p text:style-name="P21"/>
          <text:p text:style-name="P39"><text:bookmark text:name="section-3.9.1.1-5"/>Une mise en œuvre TCP qui prend en charge plusieurs connexions concurrentes <text:span text:style-name="T21">DOIT</text:span> fournir un appel OPEN qui permettra fonctionnellement une application de LISTEN sur un accès tandis qu’un bloc de connexion avec le même accès local est dans l’état SYN-SENT ou SYN-RECEIVED (DOIT-42).</text:p>
          <text:p text:style-name="P21"/>
          <text:p text:style-name="P39"><text:bookmark text:name="section-3.9.1.1-6"/>Sur une commande OPEN active, le point d'extrémité TCP commence la procédure pour synchroniser (c’est-à-dire établir) la connexion en une seule fois.</text:p>
          <text:p text:style-name="P21"/>
          <text:p text:style-name="P39"><text:bookmark text:name="section-3.9.1.1-7"/>La temporisation, si elle est présente, permet à l’appelant de configurer un délai d’expiration pour toutes les données soumises à TCP. Si la livraison des données n’est pas réussie dans le délai d’expiration, le point d'extrémité TCP va interrompre la connexion. La valeur globale actuelle par défaut est de cinq minutes.</text:p>
          <text:p text:style-name="P21"/>
          <text:p text:style-name="P39"><text:bookmark text:name="section-3.9.1.1-8"/>La mise en œuvre TCP ou un composant du système d’exploitation va vérifier le droit de l’utilisateur d’ouvrir une connexion avec la valeur du champ Diffserv ou sécurité/compartiment. L’absence d’une valeur du champ Diffserv ou la spécification de sécurité/compartiment dans l’appel OPEN indique que les valeurs par défaut doivent être utilisées.</text:p>
          <text:p text:style-name="P21"/>
          <text:p text:style-name="P39"><text:bookmark text:name="section-3.9.1.1-9"/>TCP n’acceptera les demandes entrantes comme correspondantes que si les informations de sécurité/compartiment sont <text:soft-page-break/>exactement les mêmes que dans l’appel OPEN.</text:p>
          <text:p text:style-name="P21"/>
          <text:p text:style-name="P39"><text:bookmark text:name="section-3.9.1.1-10"/>La valeur du champ Diffserv indiquée par l’utilisateur n’a d’impact que sur les paquets sortants, peut être modifiée en cours de route sur le réseau et n’a pas d’incidence directe ou de relation avec les paquets reçus.</text:p>
          <text:p text:style-name="P21"/>
          <text:p text:style-name="P39"><text:bookmark text:name="section-3.9.1.1-11"/>Un nom de connexion locale sera renvoyé à l’utilisateur par la mise en œuvre TCP. Le nom de la connexion locale peut ensuite être utilisé comme un terme abrégé pour la connexion définie par la paire &lt;prise locale, prise distante&gt;.</text:p>
          <text:p text:style-name="P21"/>
          <text:p text:style-name="P39"><text:bookmark text:name="section-3.9.1.1-12"/>Le paramètre facultatif "adresse IP locale" <text:span text:style-name="T21">DOIT</text:span> être pris en charge pour permettre la spécification de l’adresse IP locale (DOIT-43). Cela permet aux applications de choisir l’adresse IP locale utilisée lorsque le multi-rattachements est présent.</text:p>
          <text:p text:style-name="P21"/>
          <text:p text:style-name="P39"><text:bookmark text:name="section-3.9.1.1-13"/>Un appel OPEN passif avec un paramètre "adresse IP locale" spécifié attendra une demande de connexion entrante pour cette adresse. Si le paramètre n’est pas spécifié, un OPEN passif attendra une demande de connexion entrante sur n’importe quelle adresse IP locale, et va ensuite lier l’adresse IP locale de la connexion à l’adresse particulière qui est utilisée.</text:p>
          <text:p text:style-name="P21"/>
          <text:p text:style-name="P39"><text:bookmark text:name="section-3.9.1.1-14"/>Pour un appel OPEN actif, un paramètre "adresse IP locale" spécifié sera utilisé pour ouvrir la connexion. Si le paramètre n’est pas spécifié, l’hôte choisira une adresse IP locale appropriée (voir la RFC 1122, paragraphe <text:span text:style-name="T46">3.3.4.2</text:span>).</text:p>
          <text:p text:style-name="P21"/>
          <text:p text:style-name="P39"><text:bookmark text:name="section-3.9.1.1-15"/>Si une application sur un hôte multi rattachements ne spécifie pas l’adresse IP locale lors de l’ouverture active d’une connexion TCP, alors la mise en œuvre TCP <text:span text:style-name="T21">DOIT</text:span> demander à la couche IP de choisir une adresse IP locale avant d’envoyer le (premier) SYN (DOIT-44). Voir la fonction GET_SRCADDR() au paragraphe <text:span text:style-name="T46">3.4 </text:span>de la RFC 1122.</text:p>
          <text:p text:style-name="P21"/>
          <text:p text:style-name="P39"><text:bookmark text:name="section-3.9.1.1-16"/>À tout autre moment, un segment précédent a été envoyé ou reçu sur cette connexion, et les mises en œuvre de TCP <text:span text:style-name="T21">DOIVENT</text:span> utiliser la même adresse locale qu’utilisée dans ces précédents segments (DOIT-45).</text:p>
          <text:p text:style-name="P21"/>
          <text:p text:style-name="P39"><text:bookmark text:name="section-3.9.1.1-17"/>Une mise en œuvre TCP <text:span text:style-name="T21">DOIT</text:span> rejeter comme erreur un appel OPEN local pour une adresse IP distante non valide (par exemple, une adresse de diffusion ou de diffusion groupée) (DOIT-46).</text:p>
          <text:p text:style-name="P21"/>
          <text:h text:style-name="P84" text:outline-level="4"><text:bookmark text:name="name-send"/>3.9.1.2<text:tab/>SEND</text:h>
          <text:p text:style-name="P63"><text:bookmark text:name="section-3.9.1.2-1"/>Format : SEND (nom de la connexion locale, adresse de mémoire tampon, compte d’octets, fanion URGENT [, fanion PUSH] [, temporisateur])</text:p>
          <text:p text:style-name="P21"/>
          <text:p text:style-name="P39"><text:bookmark text:name="section-3.9.1.2-2"/>Cet appel cause l’envoi des données contenues dans la mémoire tampon d’utilisateur indiquée sur la connexion indiquée. Si la connexion n’a pas été ouverte, le SEND est considéré comme une erreur. Quelques mises en œuvre peuvent permettre aux utilisateurs de faire SEND en premier ; dans ce cas, un OPEN automatique serait effectué. Par exemple, cela pourrait être une façon pour que les données d’application soient incluses dans les segments SYN. Si le processus d’appel n’est pas autorisé à utiliser cette connexion, une erreur est retournée.</text:p>
          <text:p text:style-name="P21"/>
          <text:p text:style-name="P39"><text:bookmark text:name="section-3.9.1.2-3"/>Un point d'extrémité TCP <text:span text:style-name="T21">PEUT</text:span> mettre en œuvre des fanions PUSH sur les appels SEND (PEUT-15). Si les fanions PUSH ne sont pas mis en œuvre, alors l’homologue TCP envoyeur : (1) <text:span text:style-name="T21">NE DOIT PAS</text:span> mettre indéfiniment les données en mémoire tampon (DOIT-60), et (2) <text:span text:style-name="T21">DOIT</text:span> établir le bit PSH dans le dernier segment mis en mémoire tampon (c’est-à-dire lorsqu’il n’y a plus de données en file d’attente à envoyer) (DOIT-61). Le reste de la description ci-dessous suppose que le fanion PUSH est pris en charge sur les appels SEND.</text:p>
          <text:p text:style-name="P21"/>
          <text:p text:style-name="P39"><text:bookmark text:name="section-3.9.1.2-4"/>Si le fanion PUSH est établi, l’application a l’intention de transmettre rapidement les données au receveur, et le bit PSH sera établi dans le dernier segment TCP créé à partir de la mémoire tampon.</text:p>
          <text:p text:style-name="P21"/>
          <text:p text:style-name="P39"><text:bookmark text:name="section-3.9.1.2-5"/>Le bit PSH n’est pas un marqueur d’enregistrement et est indépendant des limites de segment. L’émetteur <text:span text:style-name="T21">DEVRAIT</text:span> écraser les bits suivants lorsqu’il met en paquet des données, pour envoyer le segment le plus grand possible (DVRT-27).</text:p>
          <text:p text:style-name="P21"/>
          <text:p text:style-name="P39"><text:bookmark text:name="section-3.9.1.2-6"/>Si le fanion PUSH n’est pas établi, les données peuvent être combinées avec des données provenant de SEND ultérieurs pour l’efficacité de la transmission. Lorsqu’une application émet une série de SEND sans établir le fanion PUSH, la mise en œuvre TCP <text:span text:style-name="T21">PEUT</text:span> agréger les données en interne sans les envoyer (PEUT-16). Noter que lorsque l’algorithme de Nagle est utilisé, les mises en œuvre TCP peuvent mettre les données en mémoire tampon avant de les envoyer, sans tenir compte du fanion PUSH (voir le paragraphe <text:span text:style-name="T46">3.7.4</text:span>).</text:p>
          <text:p text:style-name="P21"/>
          <text:p text:style-name="P39"><text:bookmark text:name="section-3.9.1.2-7"/>Un programme d’application est logiquement tenu d’établir le fanion PUSH dans un message SEND chaque fois qu’il doit forcer la livraison des données pour éviter une impasse de communication. Cependant, une mise en œuvre de TCP <text:span text:style-name="T21">DEVRAIT </text:span>envoyer un segment de taille maximale chaque fois que possible (DVRT-28) pour améliorer les performances <text:soft-page-break/>(voir le paragraphe<text:span text:style-name="T45"> </text:span><text:span text:style-name="T46">3.8.6.2.1</text:span>).</text:p>
          <text:p text:style-name="P21"/>
          <text:p text:style-name="P39"><text:bookmark text:name="section-3.9.1.2-8"/>Les nouvelles applications <text:span text:style-name="T21">NE DEVRAIENT PAS </text:span>établir le fanion URGENT [RFC6093] en raison de problèmes de différences de mise en œuvre et de boîtier de médiation (DVRT-13).</text:p>
          <text:p text:style-name="P21"/>
          <text:p text:style-name="P39"><text:bookmark text:name="section-3.9.1.2-9"/>Si le fanion URGENT est établi, les segments envoyés à l’homologue TCP de destination vont avoir le pointeur urgent établi. L’homologue TCP receveur va signaler la condition urgente au processus de réception si le pointeur d’urgence indique que les données précédant le pointeur urgent n’ont pas été consommées par le processus de réception. L’objectif du fanion URGENT est d’inciter le receveur à traiter les données urgentes et à indiquer au destinataire quand toutes les données urgentes connues ont été reçues. Le nombre de fois que la mise en œuvre TCP de l’utilisateur envoyeur signale l’urgence ne sera pas nécessairement égal au nombre de fois que la présence de données urgentes a été signalée à l’utilisateur receveur.</text:p>
          <text:p text:style-name="P21"/>
          <text:p text:style-name="P39"><text:bookmark text:name="section-3.9.1.2-10"/>Si aucune prise distante n’a été spécifiée dans l’instruction OPEN, mais si la connexion est établie (par exemple, parce qu’une connexion LISTENING est devenue spécifique en raison de l’arrivée d’un segment distant pour la prise locale) alors la mémoire tampon désignée est envoyée à la prise distante impliquée. Les utilisateurs qui utilisent OPEN avec une prise distante non spécifiée peuvent utiliser SEND sans jamais connaître explicitement l’adresse de la prise distante.</text:p>
          <text:p text:style-name="P21"/>
          <text:p text:style-name="P39"><text:bookmark text:name="section-3.9.1.2-11"/>Cependant, si une tentative de SEND est effectuée avant que la prise distante soit spécifiée, une erreur sera renvoyée. Les utilisateurs peuvent utiliser l’appel STATUS pour déterminer l’état de la connexion. Des mises en œuvre TCP peuvent notifier à l’utilisateur lorsqu’une prise non spécifiée est liée.</text:p>
          <text:p text:style-name="P21"/>
          <text:p text:style-name="P39"><text:bookmark text:name="section-3.9.1.2-12"/>Si une fin de temporisation est spécifiée, le délai d’expiration actuel de l’utilisateur pour cette connexion est remplacé par le nouveau.</text:p>
          <text:p text:style-name="P21"/>
          <text:p text:style-name="P39"><text:bookmark text:name="section-3.9.1.2-13"/>Dans la mise en œuvre la plus simple, SEND ne rendrait pas le contrôle au processus d’envoi jusqu’à ce que la transmission soit terminée ou que le délai de temporisation ait été dépassé. Cependant, cette méthode simple est à la fois sujette à des blocages (par exemple, les deux côtés de la la connexion pourrait essayer d’effectuer des SEND avant d’effectuer des RECEIVE) et offre de mauvaises performances, elle n’est donc pas recommandée. Un mise en œuvre plus sophistiquée reviendrait immédiatement pour permettre le processus d’exécution simultanée des entrées/sorties réseau, et en outre, pour permettre à plusieurs SEND d’être en cours. Les SEND multiples sont servis dans l’ordre du premier arrivé, premier servi, donc le point d'extrémité TCP mettra en file d’attente ceux qu’il ne peut pas traiter immédiatement.</text:p>
          <text:p text:style-name="P27"/>
          <text:p text:style-name="P39"><text:bookmark text:name="section-3.9.1.2-14"/>On a implicitement supposé une interface d'utilisateur asynchrone dans laquelle un SEND suscite plus tard une sorte de SIGNAL ou pseudo-interruption du point d'extrémité TCP de service. Une solution de remplacement consiste à retourner une réponse immédiatement. Par exemple, des SEND pourraient renvoyer un accusé de réception local immédiat, même si le segment envoyé n’avait pas été acquitté par le point d'extrémité TCP distant. On pourrait être optimiste en supposant éventuellement le succès. Si on se trompe, la connexion va fermer quand même en raison du de la fin de temporisation. Dans les mises en œuvre de cette sorte (synchrone) il y aura encore des signaux asynchrones, mais ceux-ci vont s’occuper de la connexion elle-même, et non des segments ou mémoires tampons spécifiques.</text:p>
          <text:p text:style-name="P27"/>
          <text:p text:style-name="P39"><text:bookmark text:name="section-3.9.1.2-15"/>Pour que le processus fasse la distinction entre les indications d’erreur et de succès pour les différents SEND, il peut être approprié que l’adresse de mémoire tampon soit retournée avec la réponse codée à la demande SEND. Les signaux de TCP à utilisateur sont décrits ci-dessous, en indiquant les renseignements qui doivent être retournés au processus d’appel.</text:p>
          <text:p text:style-name="P27"/>
          <text:h text:style-name="P84" text:outline-level="4"><text:bookmark text:name="name-receive"/>3.9.1.3<text:tab/>RECEIVE</text:h>
          <text:p text:style-name="P63"><text:bookmark text:name="section-3.9.1.3-1"/>Format : RECEIVE (nom de la connexion locale, adresse de mémoire tampon, compte d’octets) -&gt; compte d’octets, fanion URGENT [, fanion PUSH]</text:p>
          <text:p text:style-name="P21"/>
          <text:p text:style-name="P39"><text:bookmark text:name="section-3.9.1.3-2"/>Cette commande alloue une mémoire tampon de réception associée à la connexion spécifiée. Si aucun OPEN ne précède cette commande ou si le processus appelant n’est pas autorisé à utiliser cette connexion, une erreur est renvoyée.</text:p>
          <text:p text:style-name="P21"/>
          <text:p text:style-name="P39"><text:bookmark text:name="section-3.9.1.3-3"/>Dans la mise en œuvre la plus simple, le contrôle ne reviendrait pas au programme appelant jusqu’à ce que la mémoire tampon soit remplie ou qu’une erreur se produise, mais ce schéma est fortement sujet à des blocages. Une mise en œuvre plus sophistiquée permettrait que plusieurs RECEIVE soient en instance à la fois. Elles seraient remplies au fur et à mesure de l’arrivée des segments. Cette stratégie permet d’augmenter le débit au prix d’un schéma plus élaboré (éventuellement asynchrone) pour notifier au programme appelant qu’un PUSH a été détecté ou qu’une mémoire tampon a été remplie.</text:p>
          <text:p text:style-name="P21"/>
          <text:p text:style-name="P39"><text:bookmark text:name="section-3.9.1.3-4"/>Un receveur TCP <text:span text:style-name="T21">PEUT</text:span> passer un bit PSH reçu à la couche d’application via le fanion PUSH dans l’interface (PEUT-17), <text:soft-page-break/>mais ce n’est pas exigé (cela a été précisé dans au paragraphe 4.2.2.2 de la RFC 1122<text:span text:style-name="T16">). </text:span>Le reste du texte décrivant l’appel RECEIVE ci-dessous suppose que la transmission de l’indication PUSH est prise en charge.</text:p>
          <text:p text:style-name="P21"/>
          <text:p text:style-name="P39"><text:bookmark text:name="section-3.9.1.3-5"/>Si suffisamment de données arrivent pour remplir la mémoire tampon avant qu’un PUSH soit vu, le fanion PUSH ne sera pas établi dans la réponse au RECEIVE. La mémoire tampon sera remplie d’autant de données qu’elle peut contenir. Si un PUSH est vu avant que la mémoire tampon soit remplie, elle sera renvoyée partiellement remplie et PUSH sera indiqué.</text:p>
          <text:p text:style-name="P21"/>
          <text:p text:style-name="P39"><text:bookmark text:name="section-3.9.1.3-6"/>Si il y a des données urgentes, l’utilisateur en aura été informé aussitôt qu’elles arrivent via un signal TCP à utilisateur. L’utilisateur receveur devrait donc être en "mode urgent". Si le fanion URGENT est établi, les données supplémentaires urgentes demeurent. Si le fanion URGENT est à zéro, cet appel à RECEIVE a retourné toutes les données urgentes, et l’utilisateur peut maintenant quitter le "mode urgent". Noter que les données qui suivent le pointeur Urgent (données non urgentes) ne peuvent pas être livrées à l’utilisateur dans la même mémoire tampon que les données urgentes précédentes, à moins que leur limite soit clairement marquée pour l’utilisateur.</text:p>
          <text:p text:style-name="P21"/>
          <text:p text:style-name="P39">Pour distinguer entrer plusieurs RECEIVE en cours et prendre soin du cas où une mémoire tampon n’est pas complètement remplie, le code de retour est accompagné d’un pointeur de mémoire tampon et d’un compte d’octets indiquant la longueur réelle des données reçues.</text:p>
          <text:p text:style-name="P27"/>
          <text:p text:style-name="P39"><text:bookmark text:name="section-3.9.1.3-8"/>D’autres mises en œuvre de RECEIVE peuvent faire que le point d'extrémité TCP alloue un stockage de mémoire tampon ou que le point d'extrémité TCP puisse partager une mémoire tampon en anneau avec l’utilisateur.</text:p>
          <text:p text:style-name="P27"/>
          <text:h text:style-name="P84" text:outline-level="4"><text:bookmark text:name="name-close"/>3.9.1.4<text:tab/>CLOSE</text:h>
          <text:p text:style-name="P21"><text:bookmark text:name="section-3.9.1.4-1"/>Format : CLOSE (nom de la connexion locale)</text:p>
          <text:p text:style-name="P21"/>
          <text:p text:style-name="P39"><text:bookmark text:name="section-3.9.1.4-2"/>Cette commande cause la fermeture de la connexion spécifiée. Si la connexion n’est pas ouverte ou si le processus d’appel n’est pas autorisé à utiliser cette connexion, une erreur est renvoyée. La fermeture des connexions est censée être une opération en douceur en ce sens que les SEND en instance seront transmis (et retransmis) lorsque le contrôle de flux le permet, jusqu’à ce que toutes soient servies. Donc, il devrait être acceptable d’effectuer plusieurs appels SEND, suivis d’un CLOSE, et s’attendre à ce que toutes les données soient envoyées à la destination. Il devrait aussi être clair que les utilisateurs devraient continuer à RECEIVE sur les connexions CLOSING car l’homologue distant peut essayer de transmettre les dernières de ses données. Donc, CLOSE signifie "Je n’ai plus rien à envoyer" mais ne signifie pas "Je ne recevrai plus rien". Il peut arriver (si le protocole au niveau utilisateur est pas bien pensé) que le côté qui ferme soit incapable de se débarrasser de toutes ses données avant la fin de temporisation. Dans ce cas, CLOSE devient un ABORT, et l’homologue TCP qui ferme abandonne.</text:p>
          <text:p text:style-name="P21"/>
          <text:p text:style-name="P39"><text:bookmark text:name="section-3.9.1.4-3"/>L’utilisateur peut FERMER la connexion à tout moment à sa propre initiative ou en réponse à diverses invites de la mise en œuvre de TCP (par exemple, fermeture à distance exécutée, délai de temporisation de transmission dépassé, destination inaccessible).</text:p>
          <text:p text:style-name="P21"/>
          <text:p text:style-name="P39"><text:bookmark text:name="section-3.9.1.4-4"/>Parce que la fermeture d’une connexion nécessite une communication avec l’homologue TCP distant, les connexions peuvent rester à l’état de fermeture pour un peu de temps. Tenter de rouvrir la connexion avant que l’homologue TCP réponde à la commande CLOSE va entraîner des réponses d’erreur.</text:p>
          <text:p text:style-name="P21"/>
          <text:p text:style-name="P21"><text:bookmark text:name="section-3.9.1.4-5"/>Fermer implique également une fonction PUSH.</text:p>
          <text:p text:style-name="P27"/>
          <text:h text:style-name="P84" text:outline-level="4"><text:bookmark text:name="name-status"/>3.9.1.5<text:tab/>Statut</text:h>
          <text:p text:style-name="P21"><text:bookmark text:name="section-3.9.1.5-1"/>Format : STATUS (nom de la connexion locale) -&gt; données d’état</text:p>
          <text:p text:style-name="P21"/>
          <text:p text:style-name="P39"><text:bookmark text:name="section-3.9.1.5-2"/>Il s’agit d’une commande d’utilisateur dépendante de la mise en œuvre qui peut être exclue sans effet défavorable. Les renseignements retournées proviennent généralement du TCB associé à la connexion.</text:p>
          <text:p text:style-name="P21"/>
          <text:p text:style-name="P27"><text:bookmark text:name="section-3.9.1.5-3"/>Cette commande renvoie un bloc de données contenant les informations suivantes :</text:p>
          <text:p text:style-name="P20"><text:bookmark text:name="section-3.9.1.5-4.1"/>prise locale,</text:p>
          <text:p text:style-name="P20"><text:bookmark text:name="section-3.9.1.5-4.2"/>prise distante,</text:p>
          <text:p text:style-name="P20"><text:bookmark text:name="section-3.9.1.5-4.3"/>nom de la connexion locale,</text:p>
          <text:p text:style-name="P20"><text:bookmark text:name="section-3.9.1.5-4.4"/>fenêtre de réception,</text:p>
          <text:p text:style-name="P20"><text:bookmark text:name="section-3.9.1.5-4.5"/>fenêtre d’envoi,</text:p>
          <text:p text:style-name="P20"><text:bookmark text:name="section-3.9.1.5-4.6"/><text:soft-page-break/>état de connexion,</text:p>
          <text:p text:style-name="P20"><text:bookmark text:name="section-3.9.1.5-4.7"/>nombre de mémoires tampon en attente d’accusé de réception,</text:p>
          <text:p text:style-name="P20">nombre de mémoires tampons en attente de réception,</text:p>
          <text:p text:style-name="P20"><text:bookmark text:name="section-3.9.1.5-4.9"/>état urgentv</text:p>
          <text:p text:style-name="P20">valeur du champ Diffserv,</text:p>
          <text:p text:style-name="P20"><text:bookmark text:name="section-3.9.1.5-4.11"/>sécurité/compartiment, et</text:p>
          <text:p text:style-name="P20"><text:bookmark text:name="section-3.9.1.5-4.12"/>délai d’expiration de la transmission.</text:p>
          <text:p text:style-name="P21"/>
          <text:p text:style-name="P44"><text:bookmark text:name="section-3.9.1.5-5"/>Selon l’état de la connexion, ou l’état de la mise en œuvre elle-même, certaines de ces informations peuvent ne pas être disponibles ou significatives. Si le processus appelant n’est pas autorisé à utiliser cette connexion, une erreur est retournée. Cela empêche les processus non autorisés d’obtenir des informations sur une connexion.</text:p>
          <text:p text:style-name="P27"/>
          <text:h text:style-name="P84" text:outline-level="4"><text:bookmark text:name="name-abort"/>3.9.1.6<text:tab/>ABORT</text:h>
          <text:p text:style-name="P27"><text:bookmark text:name="section-3.9.1.6-1"/>Format : ABORT (nom de la connexion locale)</text:p>
          <text:p text:style-name="P27"/>
          <text:p text:style-name="P40"><text:bookmark text:name="section-3.9.1.6-2"/>Cette commande cause l’interruption de tous les SEND et RECEIVE, la suppression du TCB, et l’envoi d’un message spécial RST à l’homologue TCP distant de la connexion. Selon la mise en œuvre, les utilisateurs peuvent recevoir des indications d’interruption pour chaque SEND ou RECEIVE en cours, ou peuvent simplement recevoir un accusé de réception de ABORT.</text:p>
          <text:p text:style-name="P27"/>
          <text:h text:style-name="P84" text:outline-level="4"><text:bookmark text:name="name-flush"/>3.9.1.7<text:tab/>Purge</text:h>
          <text:p text:style-name="P40"><text:bookmark text:name="section-3.9.1.7-1"/>Certaines mises en œuvre TCP ont inclus un appel FLUSH, qui videra la file d’attente d’envoi TCP de toutes les données pour lesquelles l’utilisateur a lancé des appels SEND mais qui se trouvent toujours à la droite de la fenêtre d’envoi actuelle. C’est-à-dire qu’il purge autant de données en file d’attente d’envoi que possible sans perdre la synchronisation de numéro de séquence. L’appel FLUSH <text:span text:style-name="T21">PEUT</text:span> être mis en œuvre (PEUT-14).</text:p>
          <text:p text:style-name="P27"/>
          <text:section text:style-name="Sect1" text:name="asynchronous-reports">
            <text:h text:style-name="P84" text:outline-level="4"><text:bookmark text:name="name-asynchronous-reports"/>3.9.1.8<text:tab/>Rapports asynchrones</text:h>
            <text:p text:style-name="P40"><text:bookmark text:name="section-3.9.1.8-1"/>Il <text:span text:style-name="T21">DOIT</text:span> y avoir un mécanisme de rapport de conditions d’erreur TCP légères à l’application (DOIT-47). De manière générale, on suppose que cela prend la forme d’un sous programme ERROR_REPORT <text:span text:style-name="T56">(rapport d’erreur)</text:span> fourni par l’application qui peut être invoqué de manière asynchrone à partir de la couche transport : </text:p>
            <text:p text:style-name="P27"/>
            <text:p text:style-name="P51"><text:bookmark text:name="section-3.9.1.8-2.1"/>ERROR_REPORT(nom de la connexion locale, raison, sous-raison)</text:p>
            <text:p text:style-name="P27"/>
            <text:p text:style-name="P40"><text:bookmark text:name="section-3.9.1.8-3"/>Le codage précis des paramètres de raison et de sous-raison n’est pas précisé ici. Cependant, les conditions qui sont rapportées de manière asynchrone à l’application <text:span text:style-name="T21">DOIVENT</text:span> inclure :</text:p>
            <text:p text:style-name="P63"><text:bookmark text:name="section-3.9.1.8-4.1"/>-<text:tab/>L’arrivée d’un message d’erreur ICMP (voir le paragraphe<text:span text:style-name="T45"> </text:span><text:span text:style-name="T46">3.9.2.2 </text:span>pour une description de la gestion de chaque type de message ICMP car certains types de messages ne doivent pas générer de rapports à l’application)</text:p>
            <text:p text:style-name="retrait1"><text:bookmark text:name="section-3.9.1.8-4.2"/>-<text:tab/>Les retransmissions excessives (voir <text:span text:style-name="T46">le paragraphe 3.8.3</text:span><text:span text:style-name="T45">)</text:span></text:p>
            <text:p text:style-name="retrait1"><text:bookmark text:name="section-3.9.1.8-4.3"/>-<text:tab/>L’avance du pointeur d’urgence (voir <text:span text:style-name="T46">le paragraphe 3.8.5</text:span>)</text:p>
            <text:p text:style-name="P27"/>
            <text:p text:style-name="P27"><text:bookmark text:name="section-3.9.1.8-5"/>Cependant, un programme d’application qui ne veut pas recevoir de tels appels de ERROR_REPORT <text:span text:style-name="T21">DEVRAIT</text:span> être capable de désactiver effectivement ces appels (DVRT-20).</text:p>
            <text:p text:style-name="P27"/>
          </text:section>
          <text:h text:style-name="P84" text:outline-level="4"><text:bookmark text:name="name-set-differentiated-services"/>3.9.1.9<text:tab/>Définir le champ Services différenciés (TOS IPv4 ou classe de trafic IPv6)</text:h>
          <text:p text:style-name="P40"><text:bookmark text:name="section-3.9.1.9-1"/>La couche application <text:span text:style-name="T21">DOIT</text:span> être capable de spécifier le champ Services différenciés pour les segments envoyés sur une connexion (DOIT-48). Le champ Services différenciés inclut les 6 bits de la valeur du codet de services différenciés (DSCP, <text:s/><text:span text:style-name="T56">Differentiated Services Codepoint</text:span>). Ce n’est pas obligatoire, mais l’application <text:span text:style-name="T21">DEVRAIT</text:span> être capable de changer le champ Services différenciés pendant la durée de vie de la connexion (DVRT-21). Les mises en œuvre TCP <text:span text:style-name="T21">DEVRAIENT</text:span> passer la valeur actuelle du champ Services différenciés sans changement à la couche IP, quand elles envoient des segments sur la connexion (DVRT-22).</text:p>
          <text:p text:style-name="P27"/>
          <text:p text:style-name="P40"><text:bookmark text:name="section-3.9.1.9-2"/>Le champ Services différenciés sera spécifié indépendamment dans chaque direction de la connexion, de sorte que l’application du receveur va spécifier le champ Services différenciés utilisé pour les segments ACK.</text:p>
          <text:p text:style-name="P27"/>
          <text:p text:style-name="P40"><text:soft-page-break/>Les mises en œuvre TCP <text:span text:style-name="T21">PEUVENT</text:span> passer le champ Services différenciés le plus récemment reçu jusqu’à l’application (PEUT-9).</text:p>
          <text:p text:style-name="P27"/>
        </text:section>
        <text:h text:style-name="P187" text:outline-level="3"><text:bookmark text:name="name-tcp-lower-level-interface"/>3.9.2<text:tab/>Interface TCP/de niveau inférieur</text:h>
        <text:p text:style-name="P40"><text:bookmark text:name="section-3.9.2-1"/>Le point d'extrémité TCP fait ses appels sur un module de protocole de niveau inférieur pour en fait envoyer et recevoir des informations sur un réseau. Les deux versions standard actuelles du protocole Internet (IP) mises en couches sous TCP sont IPv4 [RFC0791] et IPv6 [RFC8200].</text:p>
        <text:p text:style-name="P27"/>
        <text:p text:style-name="P40"><text:bookmark text:name="section-3.9.2-2"/>Si le protocole de niveau inférieur est IPv4, il fournit des arguments pour un type de service (utilisé dans le champ Services différenciés) et pour une durée de vie. TCP utilise les réglages suivants pour ces paramètres :</text:p>
        <text:p text:style-name="P27"/>
        <text:p text:style-name="P63"><text:bookmark text:name="section-3.9.2-3"/><text:bookmark text:name="section-3.9.2-3.1"/>Champ Diffserv : la valeur d’en-tête IP du champ Diffserv est donnée par l’utilisateur. Cela inclut les bits du codet Diffserv (DSCP).</text:p>
        <text:p text:style-name="Standard"/>
        <text:p text:style-name="retrait1"><text:bookmark text:name="section-3.9.2-3.3"/>Durée de vie (TTL) : <text:bookmark text:name="section-3.9.2-3.4"/><text:bookmark text:name="section-3.9.2-3.4.1"/>la valeur de TTL utilisée pour l’envoi de segments TCP <text:span text:style-name="T21">DOIT</text:span> être configurable (DOIT-49).</text:p>
        <text:p text:style-name="retrait1"/>
        <text:p text:style-name="P221"><text:bookmark text:name="section-3.9.2-3.4.2.1"/>Noter que la RFC 793 spécifiait une minute (60 secondes) comme constante pour lae TTL car la durée de vie maximale supposée du segment était de deux minutes. C’était destiné à demander explicitement qu’un segment soit détruit s’il ne peut être livré par le système Internet en une minute. La RFC 1122 a mis à jour la RFC 793 pour exiger que la TTL soit configurable.</text:p>
        <text:p text:style-name="P221"><text:bookmark text:name="section-3.9.2-3.4.2.2"/>Noter qu’il est permis que le champ Diffserv soit changé lors d’une connexion (paragraphe <text:span text:style-name="T46">4.2.4.2</text:span><text:span text:style-name="T16"> </text:span>de la RFC 1122). Cependant, l’interface d’application peut ne prend pas en charge cette capacité, et l’application n’a pas connaissances des segments TCP individuels, donc cela ne peut être fait, au mieux, que sur une granularité grossière. Cette limitation est discutée plus en détails aux paragraphes <text:a xlink:type="simple" xlink:href="https://www.rfc-editor.org/rfc/rfc7657#section-5.1" text:style-name="Internet_20_link" text:visited-style-name="Visited_20_Internet_20_Link"><text:span text:style-name="T46">5.1</text:span></text:a>, <text:span text:style-name="T46">5.3</text:span><text:span text:style-name="T16"> </text:span>et à la Section <text:span text:style-name="T46">6 de l</text:span>a [RFC7657]. En général, une application <text:span text:style-name="T21">NE DEVRAIT PAS</text:span> modifier la valeur du champ Diffserv dans le cours d’une connexion (DVRT-23).</text:p>
        <text:p text:style-name="P21"/>
        <text:p text:style-name="P39"><text:bookmark text:name="section-3.9.2-4"/>Tout protocole de niveau inférieur devra fournir l’adresse de source, l’adresse de destination, et les champs de protocole, et un moyen de déterminer la "longueur TCP", à la fois pour fournir le service fonctionnel équivalent d’IP et pour l’utiliser dans la somme de contrôle TCP.</text:p>
        <text:p text:style-name="P21"/>
        <text:p text:style-name="P39"><text:bookmark text:name="section-3.9.2-5"/>Lorsque les options reçues sont transmises à TCP à partir de la couche IP, une mise en œuvre TCP <text:span text:style-name="T21">DOIT</text:span> ignorer les options qu’elle ne comprend pas (DOIT-50).</text:p>
        <text:p text:style-name="P21"/>
        <text:p text:style-name="P21"><text:bookmark text:name="section-3.9.2-6"/>Une mise en œuvre TCP <text:span text:style-name="T21">PEUT</text:span> prendre en charge les options Horodatage (PEUT-10) et Enregistrement de chemin (PEUT-11).</text:p>
        <text:h text:style-name="Heading_20_4" text:outline-level="4"><text:bookmark text:name="name-source-routing"/><text:span text:style-name="T5">3.9.2.1<text:tab/>Acheminement de source</text:span></text:h>
        <text:p text:style-name="P39"><text:bookmark text:name="section-3.9.2.1-1"/>Si le niveau inférieur est IP (ou un autre protocole qui fournit cette caractéristique) et si l'acheminement de source est utilisé, l’interface doit permettre de communiquer les informations sur le chemin. C’est particulièrement important afin que les adresses de source et de destination utilisées dans la somme de contrôle TCP soient la source d’origine et la destination finale. Il est également important de préserver le chemin de retour pour répondre aux demandes de connexion.</text:p>
        <text:p text:style-name="P21"/>
        <text:p text:style-name="P39"><text:bookmark text:name="section-3.9.2.1-2"/>Une application <text:span text:style-name="T21">DOIT</text:span> être capable de spécifier un chemin de source quand elle ouvre activement une connexion TCP (DOIT-51) et cela <text:span text:style-name="T21">DOIT</text:span> avoir la priorité sur un chemin de source reçu dans un datagramme (DOIT-52).</text:p>
        <text:p text:style-name="P21"/>
        <text:p text:style-name="P39"><text:bookmark text:name="section-3.9.2.1-3"/>Quand une connexion TCP est OUVERTE passivement et qu’un paquet arrive avec une option route de source IP complète (contenant un chemin de retour) les mises en œuvre TCP <text:span text:style-name="T21">DOIVENT</text:span> sauvegarder le chemin de retour et l’utiliser pour tous les segments envoyés sur cette connexion (DOIT-53). Si une route de source différente arrive dans un segment ultérieur, la dernière définition <text:span text:style-name="T21">DEVRAIT</text:span> remplacer la précédente (DVRT-24).</text:p>
        <text:p text:style-name="P21"/>
        <text:section text:style-name="Sect1" text:name="icmp">
          <text:h text:style-name="P79" text:outline-level="4"><text:bookmark text:name="name-icmp-messages"/><text:span text:style-name="T5">3.9.2.2<text:tab/>Messages ICMP</text:span></text:h>
          <text:p text:style-name="P39">Les mises en œuvre TCP <text:span text:style-name="T21">DOIVENT</text:span> agir sur un message d’erreur ICMP transmis par la couche IP, en le dirigeant vers la connexion qui a créé l’erreur (DOIT-54). Les informations de démultiplexage nécessaires peuvent être trouvées dans l’en-tête IP contenu dans le message ICMP.</text:p>
          <text:p text:style-name="P21"/>
          <text:p text:style-name="P21"><text:bookmark text:name="section-3.9.2.2-2"/><text:soft-page-break/>Cela s’applique à ICMPv6 en plus d’ICMP IPv4.</text:p>
          <text:p text:style-name="P21"/>
          <text:p text:style-name="P39">La [RFC5461] contient une discussion sur des messages ICMP et ICMPv6 spécifiques classés en erreurs "douces" ou "dures" qui peuvent entraîner des réponses différentes. Le traitement des classes de messages ICMP est décrit ci-dessous :</text:p>
          <text:p text:style-name="P21"/>
          <text:p text:style-name="P63"><text:bookmark text:name="section-3.9.2.2-4"/><text:bookmark text:name="section-3.9.2.2-4.1"/>Extinction de source : les mises en œuvre TCP <text:span text:style-name="T21">DOIVENT</text:span> éliminer en silence tous les messages ICMP Extinction de source reçus (DOIT-55). Voir la discussion dans la [RFC6633].</text:p>
          <text:p text:style-name="Standard"/>
          <text:p text:style-name="retrait1"><text:bookmark text:name="section-3.9.2.2-4.3"/>Erreurs douces : <text:bookmark text:name="section-3.9.2.2-4.4"/><text:bookmark text:name="section-3.9.2.2-4.4.1"/>pour ICMP IPv4, cela inclut : Destination inaccessible : codes 0, 1, 5 ;</text:p>
          <text:p text:style-name="P67"><text:tab/><text:tab/>Temps dépassé -- codes 0, 1 ; et </text:p>
          <text:p text:style-name="P68"><text:tab/><text:tab/>Problème de paramètre ;</text:p>
          <text:p text:style-name="P202"><text:bookmark text:name="section-3.9.2.2-4.4.2"/><text:tab/>pour ICMPv6, cela inclut : <text:tab/>Destination inaccessible -- codes 0, 3 ; </text:p>
          <text:p text:style-name="P203"><text:tab/>Temps dépassé -- codes 0, 1 ; et </text:p>
          <text:p text:style-name="P204"><text:tab/>Problème de paramètre -- codes 0, 1, 2.</text:p>
          <text:p text:style-name="Standard"/>
          <text:p text:style-name="P205"><text:bookmark text:name="section-3.9.2.2-4.4.3"/>Comme ces messages Inaccessible indiquent des conditions d’erreur douce, une mise en œuvre TCP <text:span text:style-name="T21">NE DOIT PAS</text:span> interrompre la connexion (DOIT-56) et elle <text:span text:style-name="T21">DEVRAIT</text:span> mettre l’information à la disposition de l' application (DVRT-25).</text:p>
          <text:p text:style-name="Standard"/>
          <text:p text:style-name="P190"><text:bookmark text:name="section-3.9.2.2-4.5"/>Erreurs dures : <text:bookmark text:name="section-3.9.2.2-4.6"/><text:bookmark text:name="section-3.9.2.2-4.6.1"/>Pour ICMP, cela inclut Destination inaccessible - codes 2 à 4</text:p>
          <text:p text:style-name="Standard"/>
          <text:p text:style-name="P205"><text:bookmark text:name="section-3.9.2.2-4.6.2"/>Il s’agit de conditions d’erreur dures, donc les mises en œuvre TCP <text:span text:style-name="T21">DEVRAIENT</text:span> interrompre la connexion (DVRT-26). La [RFC5461] note que certaines mises en œuvre n’interrompent pas les connexions quand une erreur dure ICMP est reçue pour une connexion qui est dans un des états synchronisés.</text:p>
          <text:p text:style-name="Standard"/>
          <text:p text:style-name="P221"><text:bookmark text:name="section-3.9.2.2-5"/>Noter que la Section 4 de la [RFC5461] décrit un comportement généralisé de mise en œuvre qui traite les erreurs douces comme des erreurs dures lors de l’établissement de la connexion.</text:p>
          <text:p text:style-name="P27"/>
        </text:section>
        <text:h text:style-name="P79" text:outline-level="4"><text:bookmark text:name="name-source-address-validation"/><text:span text:style-name="T1">3.9.2.3<text:tab/>Validation de l’adresse de source</text:span></text:h>
        <text:p text:style-name="P21"><text:bookmark text:name="section-3.9.2.3-1"/>La RFC 1122 exige que les adresses soient validées dans les paquets SYN entrants :</text:p>
        <text:p text:style-name="P21"/>
        <text:p text:style-name="P205"><text:bookmark text:name="section-3.9.2.3-2"/><text:bookmark text:name="section-3.9.2.3-2.1"/><text:span text:style-name="T35">Un SYN entrant avec une adresse de source invalide </text:span><text:span text:style-name="T19">DOIT </text:span><text:span text:style-name="T35">être ignoré soit par TCP, soit par la couche IP [(DOIT-63)] (voir le paragraphe </text:span><text:span text:style-name="T46">3.2.1.3</text:span><text:span text:style-name="T35">).</text:span></text:p>
        <text:p text:style-name="P205"><text:bookmark text:name="section-3.9.2.3-2.2"/>Une mise en œuvre TCP <text:span text:style-name="T21">DOIT </text:span>supprimer en silence un segment SYN entrant qui est adressé à une adresse de diffusion ou de diffusion groupée [(DOIT-57)].</text:p>
        <text:p text:style-name="Standard"/>
        <text:p text:style-name="P39"><text:bookmark text:name="section-3.9.2.3-3"/>Cela empêche que l’état de la connexion et les réponses soient générés par erreur, et les mises en œuvre devraient noter que ces conseils s’appliquent à tous les segments entrants, pas seulement aux SYN, comme spécifiquement indiqué dans la RFC 1122.</text:p>
        <text:p text:style-name="P14"/>
        <text:h text:style-name="P110" text:outline-level="2"><text:bookmark text:name="name-event-processing"/>3.10<text:tab/>Traitement des événements</text:h>
        <text:p text:style-name="P40"><text:bookmark text:name="section-3.10-1"/>Le traitement décrit dans ce paragraphe est un exemple d’une mise en œuvre possible. D’autres mises en œuvre peuvent avoir des séquences de traitement légèrement différentes, mais elles devraient différer de celles de ce paragraphe seulement par des détails, pas par leur substance.</text:p>
        <text:p text:style-name="P27"/>
        <text:p text:style-name="P40"><text:bookmark text:name="section-3.10-2"/>L’activité du point d'extrémité TCP peut être caractérisée comme une réponse à des événements. Les événements qui se produisent peuvent être classés en trois catégories : les appels d’utilisateurs, les segments d’arrivée et les fins de temporisation. Cette section décrit le traitement fait par le point d'extrémité TCP en réponse à chacun des événements. Dans de nombreux cas, le traitement nécessaire dépend de l’état de la connexion.</text:p>
        <text:p text:style-name="P27"/>
        <text:p text:style-name="P21"><text:bookmark text:name="section-3.10-3"/>Événements qui se produisent :</text:p>
        <text:list xml:id="list577687055958152604" text:style-name="L10">
          <text:list-item>
            <text:p text:style-name="P23"><text:bookmark text:name="section-3.10-4.1"/><text:bookmark text:name="section-3.10-4.1.1"/>Appels utilisateur</text:p>
          </text:list-item>
        </text:list>
        <text:p text:style-name="retrait2"><text:bookmark text:name="section-3.10-4.1.2.1"/>OPEN</text:p>
        <text:p text:style-name="retrait2"><text:bookmark text:name="section-3.10-4.1.2.2"/>SEND</text:p>
        <text:p text:style-name="retrait2"><text:bookmark text:name="section-3.10-4.1.2.3"/>RECEIVE</text:p>
        <text:p text:style-name="retrait2">CLOSE</text:p>
        <text:p text:style-name="retrait2"><text:bookmark text:name="section-3.10-4.1.2.5"/>ABORT</text:p>
        <text:p text:style-name="retrait2"><text:bookmark text:name="section-3.10-4.1.2.6"/>STATUT</text:p>
        <text:list xml:id="list39469805" text:continue-numbering="true" text:style-name="L10">
          <text:list-item>
            <text:p text:style-name="P23"><text:bookmark text:name="section-3.10-4.2"/><text:bookmark text:name="section-3.10-4.2.1"/><text:soft-page-break/>Segments d’arrivée</text:p>
          </text:list-item>
        </text:list>
        <text:p text:style-name="retrait2">SEGMENT ARRIVE</text:p>
        <text:list xml:id="list39455235" text:continue-numbering="true" text:style-name="L10">
          <text:list-item>
            <text:p text:style-name="P23">Fins de temporisation</text:p>
          </text:list-item>
        </text:list>
        <text:p text:style-name="retrait2">FIN DE TEMPORISATION DE L’UTILISATEUR</text:p>
        <text:p text:style-name="retrait2">FIN DE TEMPORISATION DE LA RETRANSMISSION</text:p>
        <text:p text:style-name="retrait2">FIN DE TEMPORISATION DE DÉLAI D’ATTENTE</text:p>
        <text:p text:style-name="P20"/>
        <text:p text:style-name="P39"><text:bookmark text:name="section-3.10-5"/>Le modèle de l’interface TCP/utilisateur est que les commandes d’utilisateur reçoivent un retour immédiat et éventuellement une réponse retardée via un événement ou une pseudo-interruption. Dans les descriptions qui suivent, le terme "signaler" signifie provoquer une réponse retardée.</text:p>
        <text:p text:style-name="P21"/>
        <text:p text:style-name="P39"><text:bookmark text:name="section-3.10-6"/>Les réponses d’erreur dans ce document sont identifiées par des chaînes de caractères. Par exemple, les commandes d’utilisateur qui font référence à des connexions qui n’existent pas reçoivent "Erreur : connexion non ouverte".</text:p>
        <text:p text:style-name="P21"/>
        <text:p text:style-name="P39">Noter que dans ce qui suit, toutes les arithmétiques sur les numéros de séquence, numéros d’accusé de réception, fenêtres, etc., sont modulo 2<text:span text:style-name="T34">32 </text:span>(la taille de l’espace de numéro de séquence). Noter également que "<text:span text:style-name="T60">≤</text:span>" signifie inférieur ou égal à (modulo 2<text:span text:style-name="T34">32</text:span>).</text:p>
        <text:p text:style-name="P21"/>
        <text:p text:style-name="P39"><text:bookmark text:name="section-3.10-8"/>Une façon naturelle d’envisager le traitement des segments entrants est d’imaginer qu’on vérifie d’abord si ils ont le bon numéro de séquence (c’est-à-dire, que leur contenu se situe dans la plage de la "fenêtre de réception" attendue dans l’espace des numéros de séquence) et ensuite qu’ils sont généralement mis en file d’attente et traités dans l’ordre des numéros de séquence.</text:p>
        <text:p text:style-name="P21"/>
        <text:p text:style-name="P39"><text:bookmark text:name="section-3.10-9"/>Lorsqu’un segment chevauche d’autres segments déjà reçus, on reconstruit le segment pour qu’il contienne uniquement les nouvelles données et pour ajuster les champs d’en-tête afin qu’ils soient cohérents.</text:p>
        <text:p text:style-name="P21"/>
        <text:p text:style-name="P21"><text:bookmark text:name="section-3.10-10"/>Noter que si aucun changement d’état n’est mentionné, la connexion TCP reste dans le même état.</text:p>
        <text:p text:style-name="P27"/>
        <text:h text:style-name="P185" text:outline-level="3"><text:bookmark text:name="name-open-call"/><text:span text:style-name="T1">3.10.1<text:tab/>Appel OPEN</text:span></text:h>
        <text:p text:style-name="P21"><text:bookmark text:name="section-3.10.1-1"/>ÉTAT CLOSED (c’est-à-dire, la TCB n’existe pas)</text:p>
        <text:p text:style-name="P21"/>
        <text:p text:style-name="P63"><text:bookmark text:name="section-3.10.1-2.1"/>-<text:tab/>Créer un nouveau bloc de commande de transmission (TCB) pour contenir les informations sur l’état de la connexion. Remplir les informations d’identifiant de prise locale, de prise distante, de champ Diffserv, de sécurité/compartiment et de temporisation de l’utilisateur. Noter que certaines parties de la prise distante peuvent être non spécifiées dans un OPEN passif et doivent être remplies par les paramètres du segment SYN entrant. Vérifier que la sécurité et les valeurs Diffserv demandées sont autorisées pour cet utilisateur, sinon, renvoyer une "Erreur : valeur Diffserv non admise" ou "Erreur : sécurité/compartiment non autorisé". Si il est passif, entrer dans l’état LISTEN et retour. Si il est actif et si la prise distante n’est pas spécifiée, retourner "Erreur : prise distante non spécifiée"  ; si il est actif et si la prise distante est spécifiée, émettre un segment SYN. Choisir un numéro de séquence d’envoi initial (ISS). Envoyer un segment SYN de la forme &lt;SEQ=ISS&gt;&lt;CTL=SYN&gt;. Régler SND. UNA à l’ISS, SND. NXT à ISS+1, entrer à l’état SYN-SENT, et retour.</text:p>
        <text:p text:style-name="P20"/>
        <text:p text:style-name="P63"><text:bookmark text:name="section-3.10.1-2.2"/>-<text:tab/>Si l’appelant n’a pas accès à la prise locale spécifiée, retourner "Erreur : connexion illégale pour ce processus". Si il n’y a pas de place pour créer une nouvelle connexion, retourner "Erreur : ressources insuffisantes".</text:p>
        <text:p text:style-name="P21"/>
        <text:p text:style-name="P21"><text:bookmark text:name="section-3.10.1-3"/>ÉTAT <text:s/>LISTEN</text:p>
        <text:p text:style-name="P20"/>
        <text:p text:style-name="P63"><text:bookmark text:name="section-3.10.1-4.1"/>-<text:tab/>Si l’appel OPEN est actif et si la prise distante est spécifiée, changer la connexion de passive à active, choisir un ISS. Envoyer un segment SYN, régler SND.UNA à l’ISS, SND.NXT à ISS+1. Entrer dans l’état SYN-SENT. Les données associées à SEND peuvent être envoyées avec un segment SYN ou mises en file d’attente pour la transmission après l’entrée dans l’état ESTABLISHED. Le bit Urgent, si il est demandé dans la commande, doit être envoyé avec les segments de données envoyés par suite de cette commande. S’il n’y a pas de place pour mettre la demande en file d’attente, répondre "Erreur : ressources insuffisantes". Si la prise distante n’a pas été spécifiée, renvoyer "Erreur : prise distante non spécifiée".</text:p>
        <text:p text:style-name="P21"/>
        <text:p text:style-name="P21"><text:bookmark text:name="section-3.10.1-5"/>ÉTAT SYN-SENT</text:p>
        <text:p text:style-name="P21"><text:bookmark text:name="section-3.10.1-6"/>ÉTAT SYN-RECEIVED</text:p>
        <text:p text:style-name="P21"><text:bookmark text:name="section-3.10.1-7"/>ÉTAT ESTABLISHED</text:p>
        <text:p text:style-name="P21"><text:bookmark text:name="section-3.10.1-8"/><text:soft-page-break/>ÉTAT FIN-WAIT-1</text:p>
        <text:p text:style-name="P21"><text:bookmark text:name="section-3.10.1-9"/>ÉTAT FIN-WAIT-2</text:p>
        <text:p text:style-name="P21"><text:bookmark text:name="section-3.10.1-10"/>ÉTAT CLOSE-WAIT</text:p>
        <text:p text:style-name="P21"><text:bookmark text:name="section-3.10.1-11"/>ÉTAT CLOSING</text:p>
        <text:p text:style-name="P21"><text:bookmark text:name="section-3.10.1-12"/>ÉTAT LAST-ACK</text:p>
        <text:p text:style-name="P21"><text:bookmark text:name="section-3.10.1-13"/>ÉTAT TIME-WAIT</text:p>
        <text:list xml:id="list8530031318942155201" text:style-name="L91">
          <text:list-item>
            <text:p text:style-name="P34"><text:bookmark text:name="section-3.10.1-14.1"/>Retourner "Erreur : la connexion existe déjà".</text:p>
          </text:list-item>
        </text:list>
        <text:p text:style-name="P13"/>
        <text:h text:style-name="P187" text:outline-level="3"><text:bookmark text:name="name-send-call"/>3.10.2<text:tab/>Appel SEND</text:h>
        <text:p text:style-name="P21"><text:bookmark text:name="section-3.10.2-1"/>ÉTAT FERMÉ (c’est-à-dire que la TCB n’existe pas)</text:p>
        <text:p text:style-name="P20"/>
        <text:p text:style-name="P20"><text:bookmark text:name="section-3.10.2-2.1"/>Si l’utilisateur n’a pas accès à une telle connexion, retourner "Erreur : connexion illégale pour ce processus".</text:p>
        <text:p text:style-name="P39"><text:bookmark text:name="section-3.10.2-2.2"/>Sinon, renvoyer "Erreur : la connexion n’existe pas".</text:p>
        <text:p text:style-name="P21"/>
        <text:p text:style-name="P21"><text:bookmark text:name="section-3.10.2-3"/>ÉTAT LISTEN</text:p>
        <text:p text:style-name="P39"><text:bookmark text:name="section-3.10.2-4.1"/>Si la prise distante est spécifiée, changer la connexion de passive à active, choisir un ISS. Envoyer un segment SYN, régler SND.UNA à l’ISS, SND.NXT à ISS+1. Entrer dans l’état SYN-SENT. Les données associées à SEND peuvent être envoyées avec un segment SYN ou mises en file d’attente pour transmission après l’entrée dans l’état ESTABLISHED. Le bit Urgent si il est demandé dans la commande doit être envoyé avec les segments de données envoyés par suite de cette commande. S’il n’y a pas de place pour mettre la demande dans la file d’attente, répondre "Erreur : ressources insuffisantes". Si la prise distante n’a pas été spécifiée, alors renvoyer "Erreur : prise distante non spécifiée".</text:p>
        <text:p text:style-name="P21"/>
        <text:p text:style-name="P21"><text:bookmark text:name="section-3.10.2-5"/>ÉTAT SYN-SENT</text:p>
        <text:p text:style-name="P21"><text:bookmark text:name="section-3.10.2-6"/>ÉTAT SYN-RECEIVED</text:p>
        <text:p text:style-name="P39"><text:bookmark text:name="section-3.10.2-7.1"/>Mettre les données en file d’attente pour transmission après être entré dans l’état ESTABLISHED. S’il n’y a pas d’espace pour la mise en file d’attente, répondre "Erreur : ressources insuffisantes".</text:p>
        <text:p text:style-name="P21"/>
        <text:p text:style-name="P21"><text:bookmark text:name="section-3.10.2-8"/>ÉTAT ESTABLISHED</text:p>
        <text:p text:style-name="P21"><text:bookmark text:name="section-3.10.2-9"/>ÉTAT CLOSE-WAIT</text:p>
        <text:p text:style-name="P39"><text:bookmark text:name="section-3.10.2-10.1"/>Segmenter la mémoire tampon et l'envoyer avec un accusé de réception porté (valeur de l’accusé de réception = RCV.NXT). Si il y a un espace insuffisant pour mémoriser cette mémoire tampon, retourner simplement "Erreur : ressources insuffisantes".</text:p>
        <text:p text:style-name="P20"><text:bookmark text:name="section-3.10.2-10.2"/>Si le fanion URGENT est établi, alors SND.UP &lt;- SND.NXT et établir le pointeur Urgent dans les segments sortants.</text:p>
        <text:p text:style-name="P21"/>
        <text:p text:style-name="P21"><text:bookmark text:name="section-3.10.2-11"/>ÉTAT FIN-WAIT-1</text:p>
        <text:p text:style-name="P21"><text:bookmark text:name="section-3.10.2-12"/>ÉTAT FIN-WAIT-2</text:p>
        <text:p text:style-name="P21"><text:bookmark text:name="section-3.10.2-13"/>ÉTAT CLOSING</text:p>
        <text:p text:style-name="P21"><text:bookmark text:name="section-3.10.2-14"/>ÉTAT LAST ACK</text:p>
        <text:p text:style-name="P21"><text:bookmark text:name="section-3.10.2-15"/>ÉTAT TIME-WAIT</text:p>
        <text:list xml:id="list8562805009131984712" text:style-name="L96">
          <text:list-item>
            <text:p text:style-name="P35"><text:bookmark text:name="section-3.10.2-16.1"/>Retourner "Erreur : fermeture de la connexion" et ne pas traiter la demande.</text:p>
          </text:list-item>
        </text:list>
        <text:p text:style-name="P20"/>
        <text:h text:style-name="P187" text:outline-level="3"><text:bookmark text:name="name-receive-call"/>3.10.3<text:tab/>Appel RECEIVE</text:h>
        <text:p text:style-name="P21"><text:bookmark text:name="section-3.10.3-1"/>ÉTAT CLOSED (c’est-à-dire, la TCB n’existe pas)</text:p>
        <text:p text:style-name="retrait1"><text:bookmark text:name="section-3.10.3-2.1"/>Si l’utilisateur n’a pas accès à une telle connexion, retournez "Erreur : connexion illégale pour ce processus".</text:p>
        <text:p text:style-name="retrait1"><text:bookmark text:name="section-3.10.3-2.2"/>Sinon, renvoyez "Erreur : la connexion n’existe pas".</text:p>
        <text:p text:style-name="P21"/>
        <text:p text:style-name="P21"><text:bookmark text:name="section-3.10.3-3"/>ÉTAT D’ÉCOUTE</text:p>
        <text:p text:style-name="P21"><text:bookmark text:name="section-3.10.3-4"/>ÉTAT SYN-SENT</text:p>
        <text:p text:style-name="P21"><text:bookmark text:name="section-3.10.3-5"/>ÉTAT SYN-REÇU</text:p>
        <text:p text:style-name="retrait1"><text:bookmark text:name="section-3.10.3-6.1"/>-<text:tab/>Mettre en file d’attente pour le traitement après l’entrée dans l’état ESTABLISHED. S’il y a n’a pas de place pour mettre cette demande en file d’attente, répondre "Erreur : ressources insuffisantes".</text:p>
        <text:p text:style-name="P21"/>
        <text:p text:style-name="P21"><text:bookmark text:name="section-3.10.3-7"/>ÉTAT ESTABLISHED</text:p>
        <text:p text:style-name="P21"><text:bookmark text:name="section-3.10.3-8"/>ÉTAT FIN-WAIT-1</text:p>
        <text:p text:style-name="P21"><text:bookmark text:name="section-3.10.3-9"/>ÉTAT FIN-WAIT-2</text:p>
        <text:p text:style-name="P63"><text:bookmark text:name="section-3.10.3-10.1"/>-<text:tab/>Si il n’y a pas suffisamment de segments entrants dans la file d’attente pour satisfaire la demande, mettre la demande en file d’attente. S’il n’y a pas d’espace dans la file d’attente pour mémoriser le RECEIVE, répondre "Erreur : ressources <text:soft-page-break/>insuffisantes".</text:p>
        <text:p text:style-name="P63"><text:bookmark text:name="section-3.10.3-10.2"/>-<text:tab/>Réassembler les segments entrants en file d’attente dans la mémoire tampon de réception et les retourner à l’utilisateur. Marquer "push vu" (PUSH) si c’est le cas.</text:p>
        <text:p text:style-name="P63"><text:bookmark text:name="section-3.10.3-10.3"/>-<text:tab/>Si RCV.UP est en avance sur les données actuellement transmises à l’utilisateur, notifier l’utilisateur de la présence de données urgentes.</text:p>
        <text:p text:style-name="P63"><text:bookmark text:name="section-3.10.3-10.4"/>-<text:tab/>Lorsque le point d'extrémité TCP prend la responsabilité de la livraison des données à l’utilisateur, ce fait doit être communiqué à l’envoyeur via un accusé de réception. La formation d’un tel accusé de réception est décrite ci-dessous dans la discussion sur le traitement d’un segment entrant.</text:p>
        <text:p text:style-name="retrait1"/>
        <text:p text:style-name="retrait1"><text:bookmark text:name="section-3.10.3-11"/>ÉTAT CLOSE-WAIT</text:p>
        <text:p text:style-name="P63">-<text:tab/>Comme le côté distant a déjà envoyé FIN, les RECEIVE doivent être satisfaits par les données déjà disponibles, mais pas encore livrées à l’utilisateur. Si aucun texte n’est en attente de livraison, le RECEIVE va avoir une réponse "Erreur : fermeture de connexion". Autrement, toutes les données restantes peuvent être utilisées pour satisfaire le RECEIVE.</text:p>
        <text:p text:style-name="P21"/>
        <text:p text:style-name="P21"><text:bookmark text:name="section-3.10.3-13"/>ÉTAT CLOSING</text:p>
        <text:p text:style-name="P21"><text:bookmark text:name="section-3.10.3-14"/>ÉTAT LAST-ACK</text:p>
        <text:p text:style-name="P21"><text:bookmark text:name="section-3.10.3-15"/>ÉTAT TIME-WAIT</text:p>
        <text:p text:style-name="P20"><text:bookmark text:name="section-3.10.3-16.1"/>Retourner "Erreur : fermeture de la connexion".</text:p>
        <text:p text:style-name="P20"/>
        <text:h text:style-name="P187" text:outline-level="3"><text:bookmark text:name="name-close-call"/>3.10.4<text:tab/>Appel CLOSE</text:h>
        <text:p text:style-name="P21"><text:bookmark text:name="section-3.10.4-1"/>ÉTAT CLOSE (c’est-à-dire, la TCB n’existe pas)</text:p>
        <text:p text:style-name="P63"><text:bookmark text:name="section-3.10.4-2.1"/>Si l’utilisateur n’a pas accès à une telle connexion, retourner "Erreur : connexion illégale pour ce processus".</text:p>
        <text:p text:style-name="retrait1">Autrement, retourner "Erreur : la connexion n’existe pas".</text:p>
        <text:p text:style-name="P21"/>
        <text:p text:style-name="P21"><text:bookmark text:name="section-3.10.4-3"/>ÉTAT LISTEN</text:p>
        <text:p text:style-name="P63"><text:bookmark text:name="section-3.10.4-4.1"/>Tous les RECEIVE en attente sont renvoyés avec "Erreur : fermeture". Supprimer le TCB, entrer dans l’état CLOSED, puis retour.</text:p>
        <text:p text:style-name="P21"/>
        <text:p text:style-name="P21"><text:bookmark text:name="section-3.10.4-5"/>ÉTAT SYN-SENT</text:p>
        <text:p text:style-name="P63"><text:bookmark text:name="section-3.10.4-6.1"/>Supprimez le TCB et renvoyez la réponse "Erreur : fermeture" à tout SEND ou RECEIVE en file d’attente.</text:p>
        <text:p text:style-name="retrait1"/>
        <text:p text:style-name="retrait1"><text:bookmark text:name="section-3.10.4-7"/>ÉTAT SYN-RECEIVED</text:p>
        <text:p text:style-name="retrait1"><text:bookmark text:name="section-3.10.4-8.1"/>Si aucun SEND n’a été émis et qu’il n’y a pas de données en attente à envoyer, former un segment FIN et l’envoyer, et entrer dans l’état FIN-WAIT-1 ; sinon, mettre en file d’attente pour traitement après être passé à l’état ESTABLISHED.</text:p>
        <text:p text:style-name="P21"/>
        <text:p text:style-name="P21"><text:bookmark text:name="section-3.10.4-9"/>ÉTAT ESTABLISHED</text:p>
        <text:p text:style-name="P63"><text:bookmark text:name="section-3.10.4-10.1"/>Mettre cela en file d’attente jusqu’à ce que tous les SEND précédents aient été segmentés, puis former un segment FIN et l’envoyer. Dans tous les cas, entrer dans l’état FIN-WAIT-1.</text:p>
        <text:p text:style-name="P21"/>
        <text:p text:style-name="P21"><text:bookmark text:name="section-3.10.4-11"/>ÉTAT FIN-WAIT-1</text:p>
        <text:p text:style-name="P21"><text:bookmark text:name="section-3.10.4-12"/>ÉTAT FIN-WAIT-2</text:p>
        <text:p text:style-name="P63"><text:bookmark text:name="section-3.10.4-13.1"/>À proprement parler, il s’agit d’une erreur et devrait recevoir une réponse "Erreur : fermeture de la connexion". Une réponse "ok" serait aussi acceptable, pour autant qu’un second FIN n’est pas émis (le premier FIN peut cependant être retransmis).</text:p>
        <text:p text:style-name="P21"/>
        <text:p text:style-name="P21"><text:bookmark text:name="section-3.10.4-14"/>ÉTAT CLOSE-WAIT</text:p>
        <text:p text:style-name="P63"><text:bookmark text:name="section-3.10.4-15.1"/>Mettre cette demande en file d’attente jusqu’à ce que tous les SEND précédents aient été segmentés ; puis envoyer un segment FIN, entrer l’état LAST-ACK.</text:p>
        <text:p text:style-name="P21"/>
        <text:p text:style-name="P21"><text:bookmark text:name="section-3.10.4-16"/>ÉTAT CLOSING</text:p>
        <text:p text:style-name="P21"><text:bookmark text:name="section-3.10.4-17"/>ÉTAT LAST-ACK</text:p>
        <text:p text:style-name="P21"><text:bookmark text:name="section-3.10.4-18"/>ÉTAT TIME-WAIT</text:p>
        <text:p text:style-name="retrait1"><text:bookmark text:name="section-3.10.4-19.1"/>Répondre par "Erreur : fermeture de la connexion".</text:p>
        <text:p text:style-name="Standard"/>
        <text:h text:style-name="P187" text:outline-level="3"><text:bookmark text:name="name-abort-call"/>3.10.5<text:tab/>Appel ABORT</text:h>
        <text:p text:style-name="P21"><text:bookmark text:name="section-3.10.5-1"/>ÉTAT CLOSE (c’est-à-dire, la TCB n’existe pas)</text:p>
        <text:p text:style-name="retrait1"><text:bookmark text:name="section-3.10.5-2.1"/>Si l’utilisateur ne devrait pas avoir accès à une telle connexion, retourner "Erreur : connexion illégale pour ce processus".</text:p>
        <text:p text:style-name="retrait1"><text:bookmark text:name="section-3.10.5-2.2"/><text:soft-page-break/>Sinon, retourner "Erreur : la connexion n’existe pas".</text:p>
        <text:p text:style-name="P21"/>
        <text:p text:style-name="P21"><text:bookmark text:name="section-3.10.5-3"/>ÉTAT LISTEN</text:p>
        <text:p text:style-name="P63"><text:bookmark text:name="section-3.10.5-4.1"/>Tous les RECEIVE en attente doivent être renvoyés avec "Erreur : réinitialisation de la connexion". Supprimer le TCB, entrer à l’état CLOSED, et retour.</text:p>
        <text:p text:style-name="P21"/>
        <text:p text:style-name="P21"><text:bookmark text:name="section-3.10.5-5"/>ÉTAT SYN-SENT</text:p>
        <text:p text:style-name="P63"><text:bookmark text:name="section-3.10.5-6.1"/>Tous les SEND et RECEIVE en file d’attente devraient recevoir une notification "Connexion réinitialisée". Supprimer le TCB, entrer à l’état CLOSED, et retour.</text:p>
        <text:p text:style-name="P21"/>
        <text:p text:style-name="P21"><text:bookmark text:name="section-3.10.5-7"/>ÉTAT SYN-RECEIVED</text:p>
        <text:p text:style-name="P21"><text:bookmark text:name="section-3.10.5-8"/>ÉTAT ESTABLISHED</text:p>
        <text:p text:style-name="P21"><text:bookmark text:name="section-3.10.5-9"/>ÉTAT FIN-WAIT-1</text:p>
        <text:p text:style-name="P21"><text:bookmark text:name="section-3.10.5-10"/>ÉTAT FIN-WAIT-2</text:p>
        <text:p text:style-name="P21"><text:bookmark text:name="section-3.10.5-11"/>ÉTAT CLOSE-WAIT</text:p>
        <text:p text:style-name="P21"><text:bookmark text:name="section-3.10.5-12.1"/><text:bookmark text:name="section-3.10.5-12.1.1"/>Envoyer un segment de réinitialisation : <text:bookmark text:name="section-3.10.5-12.1.2"/>&lt;SEQ=SND.NXT&gt;&lt;CTL=RST&gt;</text:p>
        <text:p text:style-name="P63"><text:bookmark text:name="section-3.10.5-12.2"/>Tous les SEND et RECEIVE en file d’attente devraient recevoir une notification"Réinitialisation de connexion" ; tous les segments mis en file d’attente pour transmission (à l’exception du RST formé ci-dessus) ou la retransmission doit être purgée. Supprimer le TCB, entrer à l’état CLOSED, puis retour.</text:p>
        <text:p text:style-name="P21"/>
        <text:p text:style-name="P21"><text:bookmark text:name="section-3.10.5-13"/>ÉTAT CLOSING</text:p>
        <text:p text:style-name="P21"><text:bookmark text:name="section-3.10.5-14"/>ÉTAT LAST-ACK</text:p>
        <text:p text:style-name="P21"><text:bookmark text:name="section-3.10.5-15"/>ÉTAT TIME-WAIT</text:p>
        <text:p text:style-name="retrait1"><text:bookmark text:name="section-3.10.5-16.1"/>Répondre "ok" et supprimer le TCB, entrer dans l’état CLOSED, et retour.</text:p>
        <text:p text:style-name="P20"/>
        <text:h text:style-name="P187" text:outline-level="3"><text:bookmark text:name="name-status-call"/>3.10.6<text:tab/>Appel STATUS</text:h>
        <text:p text:style-name="P21"><text:bookmark text:name="section-3.10.6-1"/>ÉTAT FERMÉ (c’est-à-dire, le TCB n’existe pas)</text:p>
        <text:p text:style-name="retrait1"><text:bookmark text:name="section-3.10.6-2.1"/>Si l’utilisateur ne devrait pas avoir accès à une telle connexion, retourner "Erreur : connexion illégale pour ce processus".</text:p>
        <text:p text:style-name="retrait1"><text:bookmark text:name="section-3.10.6-2.2"/>Sinon, retourner "Erreur : la connexion n’existe pas".</text:p>
        <text:p text:style-name="P21"/>
        <text:p text:style-name="P21"><text:bookmark text:name="section-3.10.6-3"/>ÉTAT LISTEN</text:p>
        <text:p text:style-name="retrait1"><text:bookmark text:name="section-3.10.6-4.1"/>Retourner "État = LISTEN" et le pointeur de TCB.</text:p>
        <text:p text:style-name="P21"/>
        <text:p text:style-name="P21"><text:bookmark text:name="section-3.10.6-5"/>ÉTAT SYN-SENT</text:p>
        <text:p text:style-name="retrait1"><text:bookmark text:name="section-3.10.6-6.1"/>Retourner "État = SYN-SENT" et le pointeur de TCB.</text:p>
        <text:p text:style-name="P21"/>
        <text:p text:style-name="P21"><text:bookmark text:name="section-3.10.6-7"/>ÉTAT SYN-RECEIVED</text:p>
        <text:p text:style-name="retrait1">Retourner "État = SYN-RECEIVED" et le pointeur de TCB.</text:p>
        <text:p text:style-name="P21"/>
        <text:p text:style-name="P21"><text:bookmark text:name="section-3.10.6-9"/>ÉTAT ESTABLISHED</text:p>
        <text:p text:style-name="retrait1">Retourner "État = ESTABLISHED" et le pointeur de TCB.</text:p>
        <text:p text:style-name="P21"/>
        <text:p text:style-name="P21"><text:bookmark text:name="section-3.10.6-11"/>ÉTAT FIN-WAIT-1</text:p>
        <text:p text:style-name="P20">Retourner "État = FIN-WAIT-1" et le pointeur de TCB.</text:p>
        <text:p text:style-name="P21"/>
        <text:p text:style-name="P21"><text:bookmark text:name="section-3.10.6-13"/>ÉTAT FIN-WAIT-2</text:p>
        <text:p text:style-name="P20">Retourner "État = FIN-WAIT-2" et le pointeur de TCB.</text:p>
        <text:p text:style-name="P21"/>
        <text:p text:style-name="P21"><text:bookmark text:name="section-3.10.6-15"/>ÉTAT CLOSE-WAIT</text:p>
        <text:p text:style-name="P20">Retourner "État = CLOSE-WAIT" et le pointeur de TCB.</text:p>
        <text:p text:style-name="P21"/>
        <text:p text:style-name="P21"><text:bookmark text:name="section-3.10.6-17"/>ÉTAT CLOSING</text:p>
        <text:p text:style-name="P20">Retourner "État = CLOSING" et le pointeur de TCB.</text:p>
        <text:p text:style-name="P21"/>
        <text:p text:style-name="P21"><text:bookmark text:name="section-3.10.6-19"/>ÉTAT LAST-ACK</text:p>
        <text:p text:style-name="P20">Retourner "État = LAST-ACK" et le pointeur de TCB.</text:p>
        <text:p text:style-name="P21"/>
        <text:p text:style-name="P21"><text:bookmark text:name="section-3.10.6-21"/>ÉTAT TIME-WAIT</text:p>
        <text:p text:style-name="P20">Retourner "État = TIME-WAIT" et le pointeur de TCB.</text:p>
        <text:p text:style-name="P20"><text:soft-page-break/></text:p>
        <text:h text:style-name="P187" text:outline-level="3"><text:bookmark text:name="name-segment-arrives"/>3.10.7<text:tab/>SEGMENT ARRIVE</text:h>
        <text:h text:style-name="P83" text:outline-level="4"><text:bookmark text:name="name-closed-state"/><text:span text:style-name="T1">3.10.7.1<text:tab/>État CLOSE</text:span></text:h>
        <text:p text:style-name="P21"><text:bookmark text:name="section-3.10.7.1-1"/>Si l’état est CLOSE (c’est-à-dire, le TCB n’existe pas) alors :</text:p>
        <text:p text:style-name="P63"><text:bookmark text:name="section-3.10.7.1-2.1"/>Toutes les données du segment entrant sont éliminées. Un segment contenant un RST est éliminé. Un segment entrant qui ne contient pas de RST entraîne l’envoi d’un RST en réponse. Les valeurs de champ d’accusé de réception et de numéro de séquence sont choisies pour rendre la réinitialisation de séquence acceptable pour le point d'extrémité TCP qui a envoyé le segment en infraction.</text:p>
        <text:p text:style-name="retrait1"><text:bookmark text:name="section-3.10.7.1-2.2"/><text:bookmark text:name="section-3.10.7.1-2.2.1"/>Si le bit ACK est à zéro, le numéro de séquence zéro est utilisé,</text:p>
        <text:p text:style-name="P69"><text:bookmark text:name="section-3.10.7.1-2.2.2.1"/>&lt;SEQ=0&gt;&lt;ACK=SEG. SEQ+SEG. LEN&gt;&lt;CTL=RST,ACK&gt;</text:p>
        <text:p text:style-name="retrait1"><text:bookmark text:name="section-3.10.7.1-2.3"/><text:bookmark text:name="section-3.10.7.1-2.3.1"/>Si le bit ACK est établi, <text:bookmark text:name="section-3.10.7.1-2.3.2.1"/>&lt;SEQ=SEG. ACK&gt;&lt;CTL=RST&gt;</text:p>
        <text:p text:style-name="retrait1"><text:bookmark text:name="section-3.10.7.1-2.4"/>Retour.</text:p>
        <text:h text:style-name="P80" text:outline-level="4"><text:bookmark text:name="name-listen-state"/><text:span text:style-name="T1">3.10.7.2<text:tab/>État LISTEN</text:span></text:h>
        <text:p text:style-name="P21"><text:bookmark text:name="section-3.10.7.2-1"/>Si l’état est LISTEN, alors :</text:p>
        <text:p text:style-name="P21"><text:bookmark text:name="section-3.10.7.2-2.1"/><text:bookmark text:name="section-3.10.7.2-2.1.1"/>Tout d’abord, chercher si il y a un RST :</text:p>
        <text:p text:style-name="P63"><text:bookmark text:name="section-3.10.7.2-2.1.2.1"/>-<text:tab/>Un segment RST entrant pourrait ne pas être valide car il n’aurait pas pu être envoyé en réponse à quoi que ce soit envoyé par cette incarnation de la connexion. Un RST entrant devrait être ignoré. Retour.</text:p>
        <text:p text:style-name="P21"><text:bookmark text:name="section-3.10.7.2-2.2"/><text:bookmark text:name="section-3.10.7.2-2.2.1"/>Ensuite, vérifier la présence d’un accusé de réception :</text:p>
        <text:p text:style-name="P63"><text:bookmark text:name="section-3.10.7.2-2.2.2.1"/><text:bookmark text:name="section-3.10.7.2-2.2.2.1.1"/>-<text:tab/>Tout accusé de réception est mauvais si il arrive sur une connexion encore à l’état LISTEN. Un segment de réinitialisation acceptable devrait être formé pour tout segment portant un ACK. Le RST devrait être formaté comme suit :</text:p>
        <text:list xml:id="list7356354288525659467" text:style-name="L127">
          <text:list-item>
            <text:list>
              <text:list-item>
                <text:list>
                  <text:list-item>
                    <text:p text:style-name="P36"><text:bookmark text:name="section-3.10.7.2-2.2.2.1.2.1"/>&lt;SEQ=SEG. ACK&gt;&lt;CTL=RST&gt;</text:p>
                  </text:list-item>
                </text:list>
              </text:list-item>
            </text:list>
          </text:list-item>
        </text:list>
        <text:p text:style-name="P49"><text:bookmark text:name="section-3.10.7.2-2.2.2.2"/>Retour.</text:p>
        <text:p text:style-name="P21"><text:bookmark text:name="section-3.10.7.2-2.3"/><text:bookmark text:name="section-3.10.7.2-2.3.1"/>Troisièmement, vérifier la présence d’un SYN :</text:p>
        <text:p text:style-name="P63"><text:bookmark text:name="section-3.10.7.2-2.3.2.1"/><text:bookmark text:name="section-3.10.7.2-2.3.2.1.1"/>-<text:tab/>Si le bit SYN est établi, vérifier la sécurité. Si la sécurité/compartiment sur le segment entrant ne correspond pas exactement à la sécurité/compartiment dans le TCB, alors envoyer une réinitialisation et retour.</text:p>
        <text:list xml:id="list39461740" text:continue-numbering="true" text:style-name="L127">
          <text:list-item>
            <text:list>
              <text:list-item>
                <text:list>
                  <text:list-item>
                    <text:p text:style-name="P36"><text:bookmark text:name="section-3.10.7.2-2.3.2.1.2.1"/>&lt;SEQ=0&gt;&lt;ACK=SEG.SEQ+SEG.LEN&gt;&lt;CTL=RST,ACK&gt;</text:p>
                  </text:list-item>
                </text:list>
              </text:list-item>
            </text:list>
          </text:list-item>
        </text:list>
        <text:p text:style-name="P63"><text:bookmark text:name="section-3.10.7.2-2.3.2.2"/><text:bookmark text:name="section-3.10.7.2-2.3.2.2.1"/>-<text:tab/>Régler RCV.NXT à SEG.SEQ+1, IRS est réglé à SEG.SEQ, et tout autre contrôle ou texte devrait être mis en file d’attente pour être traité ultérieurement. ISS devrait être choisi et un segment SYN envoyé sous la forme :</text:p>
        <text:list xml:id="list39465031" text:continue-numbering="true" text:style-name="L127">
          <text:list-item>
            <text:list>
              <text:list-item>
                <text:list>
                  <text:list-item>
                    <text:p text:style-name="P36"><text:bookmark text:name="section-3.10.7.2-2.3.2.2.2.1"/>&lt;SEQ=ISS&gt;&lt;ACK=RCV. NXT&gt;&lt;CTL=SYN,ACK&gt;</text:p>
                  </text:list-item>
                </text:list>
              </text:list-item>
            </text:list>
          </text:list-item>
        </text:list>
        <text:p text:style-name="P63"><text:bookmark text:name="section-3.10.7.2-2.3.2.3"/>-<text:tab/>SND.NXT est réglé à ISS+1 et SND.UNA à ISS. L’état de la connexion devrait être changé en SYN-RECEIVED. Noter que tout autre contrôle ou données entrants (combinés à SYN) seront traités dans l’état SYN-RECEIVED, mais le traitement de SYN et ACK ne devrait pas être répété. Si le LISTEN n’a pas été pleinement spécifié (c’est-à-dire, si la prise distante n’était pas été pleinement spécifiée) alors les champs non spécifiés devraient être complétés.</text:p>
        <text:p text:style-name="P21"><text:bookmark text:name="section-3.10.7.2-2.4"/><text:bookmark text:name="section-3.10.7.2-2.4.1"/>Quatrièmement, autres données ou contrôle :</text:p>
        <text:p text:style-name="P63"><text:bookmark text:name="section-3.10.7.2-2.4.2.1"/>-<text:tab/>Cela ne devrait pas arriver. Éliminer le segment et retourner. Tout autre segment de contrôle ou de données (ne contenant pas de SYN) doit avoir un ACK et aurait donc été éliminé par le traitement d’accusé de réception à la deuxième étape, à moins qu’il n’ait d’abord été éliminé par la vérification de RST dans la première étape.</text:p>
        <text:h text:style-name="P81" text:outline-level="4"><text:bookmark text:name="name-syn-sent-state"/><text:span text:style-name="T4">3.10.7.3<text:tab/>ÉTAT SYN-SENT</text:span></text:h>
        <text:p text:style-name="P21"><text:bookmark text:name="section-3.10.7.3-11"/>Si l’état est SYN-SENT, alors</text:p>
        <text:p text:style-name="retrait1"><text:bookmark text:name="section-3.10.7.3-2.11"/><text:bookmark text:name="section-3.10.7.3-2.1.11"/>Tout d’abord, vérifiez le bit ACK :</text:p>
        <text:p text:style-name="retrait2"><text:bookmark text:name="section-3.10.7.3-2.1.2.11"/><text:bookmark text:name="section-3.10.7.3-2.1.2.1.11"/>-<text:tab/>Si le bit ACK est établi,</text:p>
        <text:p text:style-name="P87"><text:bookmark text:name="section-3.10.7.3-2.1.2.1.2.11"/><text:bookmark text:name="section-3.10.7.3-2.1.2.1.2.1.11"/>Si SEG.ACK <text:span text:style-name="T60">≤</text:span> ISS ou SEG.ACK &gt; SND.NXT, envoyer une réinitialisation (sauf si le bit RST est établi ; si c’est le cas, éliminer le segment et retour)</text:p>
        <text:p text:style-name="retrait2"><text:bookmark text:name="section-3.10.7.3-2.1.2.1.2.1.2.11"/>&lt;SEQ=SEG.ACK&gt;&lt;CTL=RST&gt;</text:p>
        <text:p text:style-name="retrait2"><text:bookmark text:name="section-3.10.7.3-2.1.2.1.2.21"/>et supprimez le segment. Retour.</text:p>
        <text:p text:style-name="P87"><text:bookmark text:name="section-3.10.7.3-2.1.2.1.2.31"/>Si SND.UNA &lt; SEG.ACK <text:span text:style-name="T60">≤</text:span> SND.NXT, alors le ACK est acceptable. Une partie du code TCP déployé a utilisé la vérification SEG.ACK == SND.NXT (en utilisant "==" plutôt que "<text:span text:style-name="T60">≤</text:span>") mais cela n’est pas approprié quand la pile capable d’envoyer des données sur le SYN car l’homologue TCP peut ne pas accepter et accuser réception de toutes les données sur le SYN.</text:p>
        <text:p text:style-name="P21"><text:bookmark text:name="section-3.10.7.3-2.21"/><text:bookmark text:name="section-3.10.7.3-2.2.11"/>Deuxièmement, vérifiez le bit RST :</text:p>
        <text:p text:style-name="retrait2"><text:bookmark text:name="section-3.10.7.3-2.2.2.11"/><text:bookmark text:name="section-3.10.7.3-2.2.2.1.11"/>Si le bit RST est établi,</text:p>
        <text:p text:style-name="P87"><text:bookmark text:name="section-3.10.7.3-2.2.2.1.2.11"/>-<text:tab/>Une attaque potentielle de réinitialisation aveugle est décrite dans la [RFC5961]. L’atténuation décrite dans ce document a une applicabilité spécifique qui y est expliquée et ne remplace pas la protection cryptographique (par <text:soft-page-break/>exemple, par IPsec ou TCP-AO). Une mise en œuvre TCP qui prend en charge l’atténuation décrite dans la RFC 5961 <text:span text:style-name="T21">DEVRAIT</text:span> vérifier d’abord que le numéro de séquence correspond exactement au RCV.NXT avant d’exécuter l’action du paragraphe suivant.</text:p>
        <text:p text:style-name="P87"><text:bookmark text:name="section-3.10.7.3-2.2.2.1.2.21"/>-<text:tab/>Si le ACK était acceptable, signaler alors à l’utilisateur "Erreur : réinitialisation de connexion", éliminer le segment, entrer dans l’état CLOSED, supprimer le TCB, et retour. Sinon (pas de ACK) éliminer le segment et retour.</text:p>
        <text:p text:style-name="P21"><text:bookmark text:name="section-3.10.7.3-2.31"/><text:bookmark text:name="section-3.10.7.3-2.3.11"/>Troisièmement, vérifiez la sécurité :</text:p>
        <text:p text:style-name="P63"><text:bookmark text:name="section-3.10.7.3-2.3.2.11"/><text:bookmark text:name="section-3.10.7.3-2.3.2.1.11"/>-<text:tab/>Si la sécurité/compartiment dans le segment ne correspond pas exactement à la sécurité/compartiment dans le TCB, envoyez une réinitialisation :</text:p>
        <text:p text:style-name="retrait2"><text:bookmark text:name="section-3.10.7.3-2.3.2.1.2.11"/><text:bookmark text:name="section-3.10.7.3-2.3.2.1.2.1.11"/>-<text:tab/>Si il y a un ACK,</text:p>
        <text:list xml:id="list2842485215763372267" text:style-name="L128">
          <text:list-item>
            <text:list>
              <text:list-item>
                <text:list>
                  <text:list-item>
                    <text:list>
                      <text:list-item>
                        <text:p text:style-name="P37"><text:bookmark text:name="section-3.10.7.3-2.3.2.1.2.1.2.11"/>&lt;SEQ=SEG. ACK&gt;&lt;CTL=RST&gt;</text:p>
                      </text:list-item>
                    </text:list>
                  </text:list-item>
                </text:list>
              </text:list-item>
            </text:list>
          </text:list-item>
        </text:list>
        <text:p text:style-name="retrait2"><text:bookmark text:name="section-3.10.7.3-2.3.2.1.2.21"/><text:bookmark text:name="section-3.10.7.3-2.3.2.1.2.2.11"/>Autrement</text:p>
        <text:list xml:id="list39473119" text:continue-numbering="true" text:style-name="L128">
          <text:list-item>
            <text:list>
              <text:list-item>
                <text:list>
                  <text:list-item>
                    <text:list>
                      <text:list-item>
                        <text:p text:style-name="P37"><text:bookmark text:name="section-3.10.7.3-2.3.2.1.2.2.2.11"/>&lt;SEQ=0&gt;&lt;ACK=SEG. SEQ+SEG. LEN&gt;&lt;CTL=RST,ACK&gt;</text:p>
                      </text:list-item>
                    </text:list>
                  </text:list-item>
                </text:list>
              </text:list-item>
            </text:list>
          </text:list-item>
        </text:list>
        <text:p text:style-name="retrait2"><text:bookmark text:name="section-3.10.7.3-2.3.2.21"/>Si une réinitialisation a été envoyée, supprimez le segment et retour.</text:p>
        <text:p text:style-name="P21"><text:bookmark text:name="section-3.10.7.3-2.41"/><text:bookmark text:name="section-3.10.7.3-2.4.11"/>Quatrièmement, vérifiez le bit SYN :</text:p>
        <text:p text:style-name="P87"><text:bookmark text:name="section-3.10.7.3-2.4.2.11"/>Cette étape ne devrait être atteinte que si l’accusé de réception est correct ou si il y a il n’y avait pas d’accusé de réception et si le segment ne contenait pas de RST.</text:p>
        <text:p text:style-name="retrait2"><text:bookmark text:name="section-3.10.7.3-2.4.2.21"/>-<text:tab/>Si le bit SYN est établi et si la sécurité/compartiment est acceptable, alors RCV.NXT est réglé à SEG.SEQ+1, IRS est réglé à SEG.SEQ. SND.UNA devrait être avancé à être égal à SEG.ACK (si il y a un ACK) et tous les segments de la file d’attente de retransmission qui sont ainsi acquittés devraient être supprimés.</text:p>
        <text:p text:style-name="P87"><text:bookmark text:name="section-3.10.7.3-2.4.2.31"/><text:bookmark text:name="section-3.10.7.3-2.4.2.3.11"/>-<text:tab/>Si SND.UNA &gt; ISS (notre SYN a été acquitté) changer l’état de la connexion <text:s/>à ESTABLISHED, former un segment ACK</text:p>
        <text:list xml:id="list39447315" text:continue-numbering="true" text:style-name="L128">
          <text:list-item>
            <text:list>
              <text:list-item>
                <text:list>
                  <text:list-item>
                    <text:p text:style-name="P86"><text:bookmark text:name="section-3.10.7.3-2.4.2.3.2.11"/>&lt;SEQ=SND.NXT&gt;&lt;ACK=RCV.NXT&gt;&lt;CTL=ACK&gt;</text:p>
                  </text:list-item>
                </text:list>
              </text:list-item>
            </text:list>
          </text:list-item>
        </text:list>
        <text:p text:style-name="P91"><text:bookmark text:name="section-3.10.7.3-2.4.2.41"/>et l’envoyer. Les données ou contrôles qui ont été mis en file d’attente pour transmission <text:span text:style-name="T21">PEUVENT</text:span> être inclus. Certaines mises en œuvre TCP suppriment l’envoi de ce segment quand le segment reçu contient des données qui vont de toutes façons générer un accusé de réception dans les étapes de traitement ultérieures, évitant l’envoi de cet accusé de réception supplémentaire du SYN. Si il y a d’autres contrôles ou texte dans le segment, alors on poursuit le traitement à la <text:span text:style-name="T46">sixième étape</text:span> du paragraphe <text:span text:style-name="T46">3.10.7.4 </text:span>où le bit URG est vérifié ; sinon, retour.</text:p>
        <text:p text:style-name="retrait2"><text:bookmark text:name="section-3.10.7.3-2.4.2.51"/><text:bookmark text:name="section-3.10.7.3-2.4.2.5.11"/>-<text:tab/>Sinon, entrez à l’état SYN-RECEIVED, former un segment SYN,ACK</text:p>
        <text:p text:style-name="P92"><text:bookmark text:name="section-3.10.7.3-2.4.2.5.2.11"/>&lt;SEQ=ISS&gt;&lt;ACK=RCV.NXT&gt;&lt;CTL=SYN,ACK&gt;</text:p>
        <text:p text:style-name="P93"><text:bookmark text:name="section-3.10.7.3-2.4.2.61"/><text:bookmark text:name="section-3.10.7.3-2.4.2.6.11"/>et l’envoyer. Définir les variables :</text:p>
        <text:p text:style-name="P94"><text:bookmark text:name="section-3.10.7.3-2.4.2.6.2.11"/><text:bookmark text:name="section-3.10.7.3-2.4.2.6.2.1.11"/>SND.WND &lt;- SEG.WND</text:p>
        <text:list xml:id="list39454274" text:continue-numbering="true" text:style-name="L128">
          <text:list-item>
            <text:list>
              <text:list-item>
                <text:list>
                  <text:list-header>
                    <text:p text:style-name="P26"><text:bookmark text:name="section-3.10.7.3-2.4.2.6.2.1.21"/>SND.WL1 &lt;- SEG.SEQ</text:p>
                    <text:p text:style-name="P26"><text:bookmark text:name="section-3.10.7.3-2.4.2.6.2.1.31"/>SND.WL2 &lt;- SEG.ACK</text:p>
                  </text:list-header>
                </text:list>
                <text:p text:style-name="P45"><text:bookmark text:name="section-3.10.7.3-2.4.2.6.31"/>Si il y a d’autres commandes ou du texte dans le segment, les mettre en file d’attente pour traitement après que l’état ESTABLISHED a été atteint, retour.</text:p>
              </text:list-item>
            </text:list>
          </text:list-item>
        </text:list>
        <text:p text:style-name="P95"><text:bookmark text:name="section-3.10.7.3-2.4.2.71"/>Noter qu’il est légal d’envoyer et recevoir des données d’application sur des segments SYN (c’est le "texte dans le segment" mentionné ci-dessus). Il y a eu beaucoup de désinformation et d’incompréhension sur ce sujet dans le passé. Certains pare-feu et dispositifs de sécurité considèrent cela comme suspect. Cependant, cette capacité a été utilisée dans T/TCP [RFC1644] et est utilisé dans l’ouverture rapide de TCP (TFO, <text:span text:style-name="T56">TCP Fast Open</text:span>) [RFC7413], il est donc important que les mises en œuvre et les périphériques réseau le permettent.</text:p>
        <text:p text:style-name="P20"><text:bookmark text:name="section-3.10.7.3-2.51"/>Cinquièmement, si ni le bit SYN ni le bit RST n’est établi, alors éliminer le segment et retour.</text:p>
        <text:p text:style-name="P20"/>
        <text:section text:style-name="Sect1" text:name="other-states">
          <text:h text:style-name="P82" text:outline-level="4"><text:bookmark text:name="name-other-states"/><text:span text:style-name="T1">3.10.7.4<text:tab/>Autres états</text:span></text:h>
          <text:p text:style-name="P21"><text:bookmark text:name="section-3.10.7.4-1"/>Autrement</text:p>
          <text:list xml:id="list418951955721083358" text:style-name="L51">
            <text:list-item>
              <text:p text:style-name="P24"><text:bookmark text:name="section-3.10.7.4-2.1"/><text:bookmark text:name="section-3.10.7.4-2.1.1"/>Tout d’abord, vérifiez le numéro de séquence :</text:p>
              <text:list>
                <text:list-item>
                  <text:p text:style-name="P28"><text:bookmark text:name="section-3.10.7.4-2.1.2.1"/>ÉTAT SYN-RECEIVED</text:p>
                </text:list-item>
                <text:list-item>
                  <text:p text:style-name="P28"><text:bookmark text:name="section-3.10.7.4-2.1.2.2"/>ÉTAT ESTABLISHED</text:p>
                </text:list-item>
                <text:list-item>
                  <text:p text:style-name="P28"><text:bookmark text:name="section-3.10.7.4-2.1.2.3"/>ÉTAT FIN-WAIT-1</text:p>
                </text:list-item>
                <text:list-item>
                  <text:p text:style-name="P28"><text:bookmark text:name="section-3.10.7.4-2.1.2.4"/>ÉTAT FIN-WAIT-2</text:p>
                </text:list-item>
                <text:list-item>
                  <text:p text:style-name="P28"><text:bookmark text:name="section-3.10.7.4-2.1.2.5"/>ÉTAT CLOSE-WAIT</text:p>
                </text:list-item>
                <text:list-item>
                  <text:p text:style-name="P28"><text:bookmark text:name="section-3.10.7.4-2.1.2.6"/>ÉTAT CLOSING</text:p>
                </text:list-item>
                <text:list-item>
                  <text:p text:style-name="P28"><text:bookmark text:name="section-3.10.7.4-2.1.2.7"/>ÉTAT LAST-ACK</text:p>
                </text:list-item>
                <text:list-item>
                  <text:p text:style-name="P24"><text:bookmark text:name="section-3.10.7.4-2.1.2.8"/><text:bookmark text:name="section-3.10.7.4-2.1.2.8.1"/>ÉTAT TIME-WAIT</text:p>
                </text:list-item>
              </text:list>
            </text:list-item>
          </text:list>
          <text:p text:style-name="retrait1"/>
          <text:p text:style-name="P63"><text:bookmark text:name="section-3.10.7.4-2.1.2.8.2.1"/>-<text:tab/>Les segments sont traités dans l’ordre. Les essais initiaux à l’arrivée sont utilisés pour éliminer les anciens dupliqués, mais un traitement ultérieur est fait dans l’ordre de SEG.SEQ. Si le contenu d’un segment chevauche la limite entre l’ancien et le nouveau, seules les nouvelles parties sont traitées.</text:p>
          <text:p text:style-name="P63"><text:bookmark text:name="section-3.10.7.4-2.1.2.8.2.2"/>-<text:tab/>En général, le traitement des segments reçus <text:span text:style-name="T21">DOIT</text:span> être mis en œuvre pour agréger les segments ACK chaque fois que <text:soft-page-break/>possible (DOIT-58). Par exemple, si le point d'extrémité TCP traite une série de segments en file d’attente, il <text:span text:style-name="T21">DOIT</text:span> les traiter tous avant d’envoyer des segments d’accusé de réception (DOIT-59).</text:p>
          <text:p text:style-name="retrait1"><text:bookmark text:name="section-3.10.7.4-2.1.2.8.2.3"/><text:bookmark text:name="section-3.10.7.4-2.1.2.8.2.3.1"/>-<text:tab/>Il y a quatre cas pour l’essai d’acceptabilité d’un segment :</text:p>
          <text:list xml:id="list39460419" text:continue-numbering="true" text:style-name="L51">
            <text:list-item>
              <text:list>
                <text:list-item>
                  <text:list>
                    <text:list-header>
                      <text:p text:style-name="P209"><text:bookmark text:name="name-segment-acceptability-tests-2"/><text:bookmark text:name="table-6"/></text:p>
                    </text:list-header>
                  </text:list>
                </text:list-item>
              </text:list>
            </text:list-item>
          </text:list>
          <text:p text:style-name="Table_20_Heading"><text:a xlink:type="simple" xlink:href="https://www.rfc-editor.org/rfc/rfc9293.html#table-6" text:style-name="Internet_20_link" text:visited-style-name="Visited_20_Internet_20_Link"><text:span text:style-name="T3">Tableau 6</text:span></text:a> : Es<text:a xlink:type="simple" xlink:href="https://www.rfc-editor.org/rfc/rfc9293.html#name-segment-acceptability-tests-2" text:style-name="Internet_20_link" text:visited-style-name="Visited_20_Internet_20_Link"><text:span text:style-name="T3">sais d’acceptabilité des segments</text:span></text:a></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164">Longueur du segment</text:p>
                </table:table-cell>
                <table:table-cell table:style-name="Tableau7.A1" office:value-type="string">
                  <text:p text:style-name="P164">Fenêtre de réception</text:p>
                </table:table-cell>
                <table:table-cell table:style-name="Tableau7.A1" office:value-type="string">
                  <text:p text:style-name="P164">Essai</text:p>
                </table:table-cell>
              </table:table-row>
            </table:table-header-rows>
            <table:table-row>
              <table:table-cell table:style-name="Tableau7.A2" office:value-type="string">
                <text:p text:style-name="P127">0</text:p>
              </table:table-cell>
              <table:table-cell table:style-name="Tableau7.A2" office:value-type="string">
                <text:p text:style-name="P127">0</text:p>
              </table:table-cell>
              <table:table-cell table:style-name="Tableau7.A2" office:value-type="string">
                <text:p text:style-name="P127">SEG.SEQ = RCV.NXT</text:p>
              </table:table-cell>
            </table:table-row>
            <table:table-row>
              <table:table-cell table:style-name="Tableau7.A3" office:value-type="string">
                <text:p text:style-name="P127">0</text:p>
              </table:table-cell>
              <table:table-cell table:style-name="Tableau7.A3" office:value-type="string">
                <text:p text:style-name="P127">&gt;0</text:p>
              </table:table-cell>
              <table:table-cell table:style-name="Tableau7.A3" office:value-type="string">
                <text:p text:style-name="P127">RCV.NXT =&lt; SEG.SEQ &lt; RCV.NXT+RCV.WND</text:p>
              </table:table-cell>
            </table:table-row>
            <table:table-row>
              <table:table-cell table:style-name="Tableau7.A2" office:value-type="string">
                <text:p text:style-name="P127">&gt;0</text:p>
              </table:table-cell>
              <table:table-cell table:style-name="Tableau7.A2" office:value-type="string">
                <text:p text:style-name="P127">0</text:p>
              </table:table-cell>
              <table:table-cell table:style-name="Tableau7.A2" office:value-type="string">
                <text:p text:style-name="P127">Inacceptable</text:p>
              </table:table-cell>
            </table:table-row>
            <table:table-row>
              <table:table-cell table:style-name="Tableau7.A3" office:value-type="string">
                <text:p text:style-name="P127">&gt;0</text:p>
              </table:table-cell>
              <table:table-cell table:style-name="Tableau7.A3" office:value-type="string">
                <text:p text:style-name="P127">&gt;0</text:p>
              </table:table-cell>
              <table:table-cell table:style-name="Tableau7.A3" office:value-type="string">
                <text:p text:style-name="P129"><text:bookmark text:name="section-3.10.7.4-2.1.2.8.2.3.2.2.4.3.1"/>RCV.NXT =&lt; SEG.SEQ &lt; RCV.NXT+RCV.WND</text:p>
                <text:p text:style-name="P129"><text:bookmark text:name="section-3.10.7.4-2.1.2.8.2.3.2.2.4.3.2"/>ou</text:p>
                <text:p text:style-name="P129"><text:bookmark text:name="section-3.10.7.4-2.1.2.8.2.3.2.2.4.3.3"/>RCV.NXT =&lt; SEG.SEQ+SEG.LEN-1 &lt; RCV.NXT+RCV.WND</text:p>
              </table:table-cell>
            </table:table-row>
          </table:table>
          <text:p text:style-name="retrait1"/>
          <text:p text:style-name="retrait1"><text:bookmark text:name="section-3.10.7.4-2.1.2.8.2.4"/>Pour mettre en œuvre la validation du numéro de séquence décrite ici, prendre note <text:span text:style-name="T46">de l’annexe A.2</text:span><text:span text:style-name="T45">.</text:span></text:p>
          <text:p text:style-name="retrait1"/>
          <text:p text:style-name="P63"><text:bookmark text:name="section-3.10.7.4-2.1.2.8.2.5"/>-<text:tab/>Si le RCV.WND est zéro, aucun segment ne sera acceptable, mais une tolérance spéciale devrait être accordée pour accepter les ACK, les URG et les RST valides.</text:p>
          <text:p text:style-name="retrait1"/>
          <text:p text:style-name="P63"><text:bookmark text:name="section-3.10.7.4-2.1.2.8.2.6"/><text:bookmark text:name="section-3.10.7.4-2.1.2.8.2.6.1"/>-<text:tab/>Si un segment entrant n’est pas acceptable, un accusé de réception devrait être envoyé en réponse (à moins que le bit RST soit établi, si c’est le cas, éliminer le segment et retour) :</text:p>
          <text:p text:style-name="P70"><text:bookmark text:name="section-3.10.7.4-2.1.2.8.2.6.2"/>&lt;SEQ=SND.NXT&gt;&lt;ACK=RCV.NXT&gt;&lt;CTL=ACK&gt;</text:p>
          <text:p text:style-name="retrait1"/>
          <text:p text:style-name="retrait1"><text:bookmark text:name="section-3.10.7.4-2.1.2.8.2.7"/>-<text:tab/>Après l’envoi de l’accusé de réception, supprimer le segment inacceptable et retour.</text:p>
          <text:p text:style-name="retrait1"/>
          <text:p text:style-name="P205"><text:bookmark text:name="section-3.10.7.4-2.1.2.8.2.8"/>Noter que pour l’état TIME-WAIT, il existe un algorithme amélioré décrit dans la [RFC6191] pour le traitement des segments SYN entrants qui utilisent des horodatages plutôt que de s’appuyer sur la vérification du numéro de séquence décrite ici. Quand l’algorithme amélioré est mis en œuvre, la logique ci-dessus n’est pas applicable pour les segments SYN entrants avec les options Horodatage, reçus sur une connexion dans l’état TIME-WAIT.</text:p>
          <text:p text:style-name="retrait1"/>
          <text:p text:style-name="P205"><text:bookmark text:name="section-3.10.7.4-2.1.2.8.2.9"/>Dans ce qui suit, on suppose que le segment est le segment idéal qui commence à RCV.NXT et ne dépasse pas la fenêtre. On pourrait adapter les segments réels à cette hypothèse en coupant toutes les parties qui se trouvent à l’extérieur de la fenêtre (y compris SYN et FIN) et ne traiter ensuite que si le segment commence à RCV.NXT. Les segments avec un début de numéros de séquence plus élevé <text:span text:style-name="T21">DEVRAIENT </text:span>être conservés pour un traitement ultérieur (DVRT-31).</text:p>
          <text:p text:style-name="P21"/>
          <text:p text:style-name="P21"><text:bookmark text:name="section-3.10.7.4-2.2"/><text:bookmark text:name="section-3.10.7.4-2.2.1"/>Deuxièmement, vérifier le bit RST :</text:p>
          <text:p text:style-name="P39"><text:bookmark text:name="section-3.10.7.4-2.2.2.1"/><text:bookmark text:name="section-3.10.7.4-2.2.2.1.1"/>La Section 3 de la [RFC5961] décrit une attaque potentielle de réinitialisation aveugle et une approche d’atténuation facultative. Cela ne fournit pas de protection cryptographique (par exemple, comme dans IPsec ou TCP-AO) mais peut être applicable dans les situations décrites dans la RFC 5961. Pour les piles de protocole qui mettent en œuvre la protection décrite dans la RFC 5961, les trois vérifications ci-dessous s’appliquent ; autrement, le traitement pour ces états est indiqué plus loin.</text:p>
          <text:p text:style-name="P63"><text:bookmark text:name="section-3.10.7.4-2.2.2.1.2"/>1)<text:tab/><text:bookmark text:name="section-3.10.7.4-2.2.2.1.2.1"/>Si le bit RST est établi et si le numéro de séquence se trouve en dehors de la fenêtre de réception actuelle, éliminer le segment en silence.</text:p>
          <text:p text:style-name="P63">2)<text:tab/><text:bookmark text:name="section-3.10.7.4-2.2.2.1.2.2"/>Si le bit RST est établi et si le numéro de séquence correspond exactement au prochain numéro de séquence attendu (RCV.NXT) alors les points d’extrémité TCP <text:span text:style-name="T21">DOIVENT </text:span>réinitialiser la connexion de la manière prescrite ci-dessous en fonction de l’état de la connexion.</text:p>
          <text:p text:style-name="P63">3)<text:bookmark text:name="section-3.10.7.4-2.2.2.1.2.3"/><text:bookmark text:name="section-3.10.7.4-2.2.2.1.2.3.1"/><text:tab/>Si le bit RST est établi et si le numéro de séquence ne correspond pas exactement à la prochaine valeur de numéro de séquence attendue, mais se trouve dans la fenêtre de réception actuelle, les points d’extrémité TCP <text:span text:style-name="T21">DOIVENT </text:span>envoyer un accusé de réception (ACK de défi) :</text:p>
          <text:list xml:id="list39471563" text:continue-numbering="true" text:style-name="L51">
            <text:list-item>
              <text:list>
                <text:list-header>
                  <text:p text:style-name="P106"><text:bookmark text:name="section-3.10.7.4-2.2.2.1.2.3.2"/>&lt;SEQ=SND.NXT&gt;&lt;ACK=RCV.NXT&gt;&lt;CTL=ACK&gt;</text:p>
                </text:list-header>
              </text:list>
            </text:list-item>
          </text:list>
          <text:p text:style-name="P97"><text:bookmark text:name="section-3.10.7.4-2.2.2.1.2.3.3"/>Après l’envoi de l’ACK de défi, les points de terminaison TCP <text:span text:style-name="T21">DOIVENT s</text:span>upprimer le segment inacceptable et arrêter de traiter le paquet entrant. Noter que la RFC 5961 et l’errata ID 4772 [<text:span text:style-name="T46">99</text:span>] contiennent des considérations supplémentaires pour la limitation d’ACK dans une mise en œuvre.</text:p>
          <text:p text:style-name="P21"/>
          <text:p text:style-name="P21"><text:bookmark text:name="section-3.10.7.4-2.2.2.2"/><text:bookmark text:name="section-3.10.7.4-2.2.2.2.1"/>ÉTAT SYN-RECEIVED</text:p>
          <text:p text:style-name="P21"><text:bookmark text:name="section-3.10.7.4-2.2.2.2.2.1"/><text:bookmark text:name="section-3.10.7.4-2.2.2.2.2.1.1"/>Si le bit RST est établi,</text:p>
          <text:p text:style-name="P63"><text:bookmark text:name="section-3.10.7.4-2.2.2.2.2.1.2.1"/>-<text:tab/>Si cette connexion a été initiée par un système OPEN passif (c’est-à-dire, provenait de l’état LISTEN) alors renvoyer cette connexion à LISTEN et retour. Il n’est pas nécessaire d’en informer l’utilisateur. Si cette connexion a été initiée avec un OPEN actif (c’est-à-dire, venait de l’état SYN-SENT) alors la connexion a été refusée ; signaler à l’utilisateur "Connexion refusée". Dans les deux cas, la file d’attente de retransmission doit être purgée. Et dans le cas de OPEN <text:soft-page-break/>actif, entrer dans l’état CLOSED, supprimer le TCB, et retour.</text:p>
          <text:p text:style-name="P20"/>
          <text:p text:style-name="P20"><text:bookmark text:name="section-3.10.7.4-2.2.2.3"/>ÉTAT ESTABLISHED</text:p>
          <text:p text:style-name="P20"><text:bookmark text:name="section-3.10.7.4-2.2.2.4"/>ÉTAT FIN-WAIT-1</text:p>
          <text:p text:style-name="P20"><text:bookmark text:name="section-3.10.7.4-2.2.2.5"/>ÉTAT FIN-WAIT-2</text:p>
          <text:p text:style-name="P21"><text:bookmark text:name="section-3.10.7.4-2.2.2.6"/><text:bookmark text:name="section-3.10.7.4-2.2.2.6.1"/>ÉTAT CLOSE-WAIT</text:p>
          <text:p text:style-name="P63"><text:bookmark text:name="section-3.10.7.4-2.2.2.6.2.1"/>Si le bit RST est défini, tous les RECEIVE et SEND en attente devraient recevoir des réponses "réinitialisation". Toutes les files d’attente de segments doivent être purgées. Les utilisateurs devraient également recevoir un signal général non sollicité "réinitialisation de la connexion". Entrer dans l’état CLOSED, supprimer le TCB, et retour.</text:p>
          <text:p text:style-name="P20"/>
          <text:p text:style-name="P20"><text:bookmark text:name="section-3.10.7.4-2.2.2.7"/>ÉTAT CLOSING</text:p>
          <text:p text:style-name="P20"><text:bookmark text:name="section-3.10.7.4-2.2.2.8"/>ÉTAT LAST-ACK</text:p>
          <text:p text:style-name="P21"><text:bookmark text:name="section-3.10.7.4-2.2.2.9"/><text:bookmark text:name="section-3.10.7.4-2.2.2.9.1"/>ÉTAT TIME-WAIT</text:p>
          <text:p text:style-name="P20"><text:bookmark text:name="section-3.10.7.4-2.2.2.9.2.1"/>Si le bit RST est établi, entrez dans l’état CLOSED, supprimez le TCB, et retour.</text:p>
          <text:p text:style-name="P21"/>
          <text:p text:style-name="P21"><text:bookmark text:name="section-3.10.7.4-2.3"/><text:bookmark text:name="section-3.10.7.4-2.3.1"/>Troisièmement, vérifier la sécurité :</text:p>
          <text:p text:style-name="P21"/>
          <text:p text:style-name="P21"><text:bookmark text:name="section-3.10.7.4-2.3.2.1"/><text:bookmark text:name="section-3.10.7.4-2.3.2.1.1"/>ÉTAT SYN-REÇU</text:p>
          <text:p text:style-name="P39"><text:bookmark text:name="section-3.10.7.4-2.3.2.1.2.1"/>Si la sécurité/compartiment du segment ne correspond pas exactement à la sécurité/compartiment du TCB, alors envoyer une réinitialisation et retour.</text:p>
          <text:p text:style-name="P20"/>
          <text:p text:style-name="P20"><text:bookmark text:name="section-3.10.7.4-2.3.2.2"/>ÉTAT ESTABLISHED</text:p>
          <text:p text:style-name="P20"><text:bookmark text:name="section-3.10.7.4-2.3.2.3"/>ÉTAT FIN-WAIT-1</text:p>
          <text:p text:style-name="P20"><text:bookmark text:name="section-3.10.7.4-2.3.2.4"/>ÉTAT FIN-WAIT-2</text:p>
          <text:p text:style-name="P20"><text:bookmark text:name="section-3.10.7.4-2.3.2.5"/>ÉTAT CLOSE-WAIT</text:p>
          <text:p text:style-name="P20"><text:bookmark text:name="section-3.10.7.4-2.3.2.6"/>ÉTAT CLOSING</text:p>
          <text:p text:style-name="P20"><text:bookmark text:name="section-3.10.7.4-2.3.2.7"/>ÉTAT LAST-ACK</text:p>
          <text:p text:style-name="P21"><text:bookmark text:name="section-3.10.7.4-2.3.2.8"/><text:bookmark text:name="section-3.10.7.4-2.3.2.8.1"/>ÉTAT TIME-WAIT</text:p>
          <text:p text:style-name="P63"><text:bookmark text:name="section-3.10.7.4-2.3.2.8.2.1"/>Si la sécurité/compartiment dans le segment ne correspond pas exactement à la sécurité/compartiment du TCB, alors envoyer une réinitialisation ; tous les RECEIVE et SEND en attente devraient recevoir des réponses "reset". Toutes les files d’attente de segments devraient être purgées. Les utilisateurs devraient aussi recevoir un signal général non sollicité "Réinitialisation de la connexion". Entrer dans l’état CLOSED, supprimer le TCB, et retour.</text:p>
          <text:p text:style-name="retrait1"/>
          <text:p text:style-name="P56"><text:bookmark text:name="section-3.10.7.4-2.3.2.9"/>Noter que cette vérification est placée après la vérification de séquence pour éviter qu’un segment d’une ancienne connexion entre ces numéros de accès avec une sécurité différente provoque un abandon de la connexion actuelle.</text:p>
          <text:p text:style-name="P20"/>
          <text:p text:style-name="P21"><text:bookmark text:name="section-3.10.7.4-2.4"/><text:bookmark text:name="section-3.10.7.4-2.4.1"/>Quatrièmement, vérifier le bit SYN :</text:p>
          <text:p text:style-name="P21"/>
          <text:p text:style-name="P21"><text:bookmark text:name="section-3.10.7.4-2.4.2.1"/><text:bookmark text:name="section-3.10.7.4-2.4.2.1.1"/>ÉTAT SYN-RECEIVED</text:p>
          <text:p text:style-name="P63"><text:bookmark text:name="section-3.10.7.4-2.4.2.1.2.1"/>Si la connexion a été initiée avec un OPEN passif, alors ramener cette connexion à l’état LISTEN et retour. Autrement, traiter selon les instructions pour les états synchronisés.</text:p>
          <text:p text:style-name="P20"/>
          <text:p text:style-name="P20"><text:bookmark text:name="section-3.10.7.4-2.4.2.2"/>ÉTAT ESTABLISHED</text:p>
          <text:p text:style-name="P20"><text:bookmark text:name="section-3.10.7.4-2.4.2.3"/>ÉTAT FIN-WAIT-1</text:p>
          <text:p text:style-name="P20"><text:bookmark text:name="section-3.10.7.4-2.4.2.4"/>ÉTAT FIN-WAIT-2</text:p>
          <text:p text:style-name="P20"><text:bookmark text:name="section-3.10.7.4-2.4.2.5"/>ÉTAT CLOSE-WAIT</text:p>
          <text:p text:style-name="P20"><text:bookmark text:name="section-3.10.7.4-2.4.2.6"/>ÉTAT CLOSING</text:p>
          <text:p text:style-name="P20"><text:bookmark text:name="section-3.10.7.4-2.4.2.7"/>ÉTAT LAST-ACK</text:p>
          <text:p text:style-name="P21"><text:bookmark text:name="section-3.10.7.4-2.4.2.8"/><text:bookmark text:name="section-3.10.7.4-2.4.2.8.1"/>ÉTAT TIME-WAIT</text:p>
          <text:p text:style-name="P63"><text:bookmark text:name="section-3.10.7.4-2.4.2.8.2.1"/><text:bookmark text:name="section-3.10.7.4-2.4.2.8.2.1.1"/>-<text:tab/>Si le bit SYN est défini dans ces états synchronisés, il peut s’agir soit d’une nouvelle tentative de connexion légitime (par exemple, dans le cas de TIME-WAIT) soit d’une erreur où la connexion devrait être réinitialisée, soit du résultat d’une tentative d’attaque, comme décrit dans la [RFC5961]. Pour l’état TIME-WAIT, de nouvelles connexions peuvent être acceptées si l’option Horodatage est utilisée et répond aux attentes (selon la [RFC6191]). Pour tous les autres cas, la RFC 5961 fournit une atténuation avec applicabilité à certaines situations, bien qu’il existe également des solutions de remplacement qui offrent une protection cryptographique (voir la <text:span text:style-name="T46">Section 7</text:span>). La RFC 5961 recommande que dans ces états synchronisés, si le bit SYN est établi, quel que soit le numéro de séquence, les points d’extrémité TCP <text:span text:style-name="T21">DOIVENT</text:span> envoyer un "ACK de défi" à l’homologue distant :</text:p>
          <text:p text:style-name="P51"><text:bookmark text:name="section-3.10.7.4-2.4.2.8.2.1.2"/>&lt;SEQ=SND. NXT&gt;&lt;ACK=RCV.NXT&gt;&lt;CTL=ACK&gt;</text:p>
          <text:p text:style-name="P20"/>
          <text:p text:style-name="P63"><text:bookmark text:name="section-3.10.7.4-2.4.2.8.2.2"/>-<text:tab/>Après l’envoi de l’accusé de réception, les mises en œuvre TCP <text:span text:style-name="T21">DOIVENT</text:span> éliminer le segment inacceptable et arrêter <text:soft-page-break/>le traitement. Noter que la RFC 5961 et l’errata ID 4772 [<text:span text:style-name="T46">99</text:span>] contiennent des notes supplémentaires de limitation des ACK pour une mise en œuvre.</text:p>
          <text:p text:style-name="P20"/>
          <text:p text:style-name="P63"><text:bookmark text:name="section-3.10.7.4-2.4.2.8.2.3"/>-<text:tab/>Pour les mises en œuvre qui ne suivent pas la RFC 5961, le comportement d’origine décrit dans la RFC 793 suit dans ce paragraphe. Si le SYN est dans la fenêtre, c’est une erreur : envoyer un "reset", tous les RECEIVE et SEND en attente devraient recevoir des réponses "reset", toutes les files d’attente de segments devraient être purgées, l’utilisateur devrait aussi recevoir un signal général non sollicité de "Réinitialisation de la connexion", entrer dans l’état CLOSED, supprimer le TCB, et retour.</text:p>
          <text:p text:style-name="P20"/>
          <text:p text:style-name="P63"><text:bookmark text:name="section-3.10.7.4-2.4.2.8.2.4"/>-<text:tab/>Si le SYN n’est pas dans la fenêtre, cette étape ne devrait pas atteinte et un ACK aurait été vu à la première étape (vérification du numéro de séquence).</text:p>
          <text:p text:style-name="P21"/>
          <text:p text:style-name="P21"><text:bookmark text:name="section-3.10.7.4-2.5"/><text:bookmark text:name="section-3.10.7.4-2.5.1"/>Cinquièmement, vérifier le champ ACK :</text:p>
          <text:p text:style-name="retrait1"><text:bookmark text:name="section-3.10.7.4-2.5.2.1"/>-<text:tab/>si le bit ACK est à zéro, éliminer le segment, et retour.</text:p>
          <text:p text:style-name="retrait1"><text:bookmark text:name="section-3.10.7.4-2.5.2.2"/><text:bookmark text:name="section-3.10.7.4-2.5.2.2.1"/>-<text:tab/>si le bit ACK est établi,</text:p>
          <text:p text:style-name="P72"><text:bookmark text:name="section-3.10.7.4-2.5.2.2.2.1"/>o<text:tab/>La Section 5 de la [RFC5961] décrit une attaque potentielle par injection de données à l’aveugle et l’atténuation que les mises en œuvre <text:span text:style-name="T21">PEUVENT</text:span> choisir d’inclure (PEUT-12). Les piles TCP qui mettent en œuvre la RFC 5961 <text:span text:style-name="T21">DOIVENT</text:span> ajouter une vérification d’entrée que la valeur de ACK n’est acceptable que si elle est dans la gamme de ((SND.UNA - MAX.SND.WND) <text:span text:style-name="T60">≤</text:span> SEG.ACK ≤ SND.NXT). Tous les segments entrants dont la valeur d’accusé de réception ne satisfait pas à la condition ci-dessus <text:span text:style-name="T21">DOIVENT</text:span> être éliminés et un ACK renvoyé. La nouvelle variable d’état MAX.SND.WND est définie comme la plus grande fenêtre que l’envoyeur local ait jamais reçue de son homologue (sous réserve de la mise à l’échelle de la fenêtre) ou peut être codée à une valeur de fenêtre maximale autorisée. Lorsque la valeur ACK est acceptable, le traitement par état ci-dessous s’applique :</text:p>
          <text:p text:style-name="P21"/>
          <text:p text:style-name="P58"><text:bookmark text:name="section-3.10.7.4-2.5.2.2.2.2"/><text:bookmark text:name="section-3.10.7.4-2.5.2.2.2.2.1"/>ÉTAT SYN-RECEIVED</text:p>
          <text:p text:style-name="P73"><text:bookmark text:name="section-3.10.7.4-2.5.2.2.2.2.2.1"/><text:bookmark text:name="section-3.10.7.4-2.5.2.2.2.2.2.1.1"/>+<text:tab/>Si SND.UNA &lt; SEG.ACK <text:span text:style-name="T60">≤</text:span> SND.NXT, alors entrer dans l’état ESTABLISHED et poursuivre le traitement avec les variables ci-dessous définies sur :</text:p>
          <text:p text:style-name="P59"><text:bookmark text:name="section-3.10.7.4-2.5.2.2.2.2.2.1.2.1"/>SND.WND &lt;- SEG.WND</text:p>
          <text:p text:style-name="P60"><text:bookmark text:name="section-3.10.7.4-2.5.2.2.2.2.2.1.2.2"/>SND.WL1 &lt;- SEG.SUIV</text:p>
          <text:p text:style-name="P60"><text:bookmark text:name="section-3.10.7.4-2.5.2.2.2.2.2.1.2.3"/>SND.WL2 &lt;- SEG.ACK</text:p>
          <text:p text:style-name="P71"><text:bookmark text:name="section-3.10.7.4-2.5.2.2.2.2.2.2"/><text:bookmark text:name="section-3.10.7.4-2.5.2.2.2.2.2.2.1"/>+<text:tab/>Si le segment d’accusé de réception n’est pas acceptable, former un segment Réinitialiser</text:p>
          <text:p text:style-name="P59"><text:bookmark text:name="section-3.10.7.4-2.5.2.2.2.2.2.2.2.1"/>&lt;SEQ=SEG.ACK&gt;&lt;CTL=RST&gt;</text:p>
          <text:p text:style-name="P98"><text:bookmark text:name="section-3.10.7.4-2.5.2.2.2.2.2.3"/>+<text:tab/>et l’envoyer.</text:p>
          <text:p text:style-name="P57"/>
          <text:p text:style-name="P57"><text:bookmark text:name="section-3.10.7.4-2.5.2.2.2.3"/><text:bookmark text:name="section-3.10.7.4-2.5.2.2.2.3.1"/>ÉTAT ESTABLISHED</text:p>
          <text:p text:style-name="P100"><text:bookmark text:name="section-3.10.7.4-2.5.2.2.2.3.2.1"/>+<text:tab/>Si SND.UNA &lt; SEG.ACK <text:span text:style-name="T60">≤</text:span> SND.NXT, puis réglez SND.UNA &lt;- SEG.ACK. Tous les segments de la file d’attente de retransmission qui sont ainsi entièrement acquittés sont supprimés. Les utilisateurs devraient recevoir des accusés de réception positifs pour les mémoires tampons qui ont été SEND et entièrement acquittées (c’est-à-dire que la mémoire tampon SEND doit être retournée avec la réponse "ok"). Si le ACK est un dupliqué (SEG. ACK <text:span text:style-name="T60">≤</text:span> SND.UNA) il peut être ignoré. Si le ACK accuse réception de quelque chose qui n’a pas encore été envoyé (SEG.ACK &gt; SND.NXT) alors envoyer un ACK, éliminer le segment, et retour.</text:p>
          <text:p text:style-name="P99"/>
          <text:p text:style-name="P102"><text:bookmark text:name="section-3.10.7.4-2.5.2.2.2.3.2.2"/>+<text:tab/>Si SND.UNA ≤ SEG.ACK ≤ SND.NXT, la fenêtre d’envoi devrait être actualisée. Si (SND.WL1 &lt; SEG.SEQ ou (SND.WL1 = SEG.SEQ et SND.WL2 ≤ SEG.ACK)) régler SND.WND &lt;- SEG.WND, régler SND.WL1 &lt;- SEG.SEQ, et régler SND.WL2 &lt;- SEG.ACK.</text:p>
          <text:p text:style-name="P101"/>
          <text:p text:style-name="P96"><text:bookmark text:name="section-3.10.7.4-2.5.2.2.2.3.2.3"/>Notez que SND.WND est un décalage de SND.UNA, que SND.WL1 enregistre le numéro de séquence du dernier segment utilisé pour la mise à jour de SND.WND, et que SND.WL2 enregistre le numéro d’accusé de réception du dernier segment utilisé pour mettre à jour SND.WND. La vérification empêche ici l’utilisation d’anciens segments pour mettre à jour la fenêtre.</text:p>
          <text:p text:style-name="P21"/>
          <text:p text:style-name="P51"><text:bookmark text:name="section-3.10.7.4-2.5.2.2.2.4"/><text:bookmark text:name="section-3.10.7.4-2.5.2.2.2.4.1"/>ÉTAT FIN-WAIT-1</text:p>
          <text:p text:style-name="P103"><text:bookmark text:name="section-3.10.7.4-2.5.2.2.2.4.2.1"/>+<text:tab/>En plus du traitement pour l’état ESTABLISHED, si le segment FIN est maintenant acquitté, alors entrer à l’état FIN-WAIT-2 et continuer traitement dans cet état.</text:p>
          <text:p text:style-name="P53"/>
          <text:p text:style-name="P53"><text:bookmark text:name="section-3.10.7.4-2.5.2.2.2.5"/><text:bookmark text:name="section-3.10.7.4-2.5.2.2.2.5.1"/>ÉTAT FIN-WAIT-2</text:p>
          <text:p text:style-name="P54"><text:bookmark text:name="section-3.10.7.4-2.5.2.2.2.5.2.1"/>En plus du traitement pour l’état ESTABLISHED, si la file d’attente de retransmission est vide, le CLOSE de l’utilisateur peut être acquitté ("ok") mais on ne supprime pas le TCB.</text:p>
          <text:p text:style-name="P53"/>
          <text:p text:style-name="P53"><text:bookmark text:name="section-3.10.7.4-2.5.2.2.2.6"/><text:bookmark text:name="section-3.10.7.4-2.5.2.2.2.6.1"/>ÉTAT CLOSE-WAIT</text:p>
          <text:p text:style-name="P53"><text:bookmark text:name="section-3.10.7.4-2.5.2.2.2.6.2.1"/><text:soft-page-break/>Effectuer le même traitement que pour l’état ESTABLISHED.</text:p>
          <text:p text:style-name="P53"/>
          <text:p text:style-name="P53"><text:bookmark text:name="section-3.10.7.4-2.5.2.2.2.7"/><text:bookmark text:name="section-3.10.7.4-2.5.2.2.2.7.1"/>ÉTAT CLOSING</text:p>
          <text:p text:style-name="P54"><text:bookmark text:name="section-3.10.7.4-2.5.2.2.2.7.2.1"/>En plus du traitement pour l’état ESTABLISHED, si le ACK accuse réception du FIN, alors entrer dans l’état TIME-WAIT ; sinon, ignorer le segment.</text:p>
          <text:p text:style-name="P53"/>
          <text:p text:style-name="P53"><text:bookmark text:name="section-3.10.7.4-2.5.2.2.2.8"/><text:bookmark text:name="section-3.10.7.4-2.5.2.2.2.8.1"/>ÉTAT LAST-ACK</text:p>
          <text:p text:style-name="P54"><text:bookmark text:name="section-3.10.7.4-2.5.2.2.2.8.2.1"/>La seule chose qui peut arriver dans cet état est un accusé de réception du FIN. Si le FIN est maintenant acquitté, supprimer le TCB, entrer à l’état CLOSED, et retour.</text:p>
          <text:p text:style-name="P53"/>
          <text:p text:style-name="P53"><text:bookmark text:name="section-3.10.7.4-2.5.2.2.2.9"/><text:bookmark text:name="section-3.10.7.4-2.5.2.2.2.9.1"/>ÉTAT TIME-WAIT</text:p>
          <text:p text:style-name="P54"><text:bookmark text:name="section-3.10.7.4-2.5.2.2.2.9.2.1"/>La seule chose qui peut arriver dans cet état est une retransmission du FIN distant. En accuser réception et redémarrer le temporisateur de 2 MSL.</text:p>
          <text:section text:style-name="Sect1" text:name="check-urg-bit">
            <text:p text:style-name="P53"/>
            <text:p text:style-name="Standard"><text:bookmark text:name="section-3.10.7.4-2.6.1"/>Sixièmement, vérifier le bit URG :</text:p>
          </text:section>
          <text:p text:style-name="P20"><text:bookmark text:name="section-3.10.7.4-2.6.2.1"/>ÉTAT ESTABLISHED</text:p>
          <text:p text:style-name="P20"><text:bookmark text:name="section-3.10.7.4-2.6.2.2"/>ÉTAT FIN-WAIT-1</text:p>
          <text:p text:style-name="P21"><text:bookmark text:name="section-3.10.7.4-2.6.2.3"/><text:bookmark text:name="section-3.10.7.4-2.6.2.3.1"/>ÉTAT FIN-WAIT-2</text:p>
          <text:p text:style-name="P63"><text:bookmark text:name="section-3.10.7.4-2.6.2.3.2.1"/>Si le bit URG est établi, RCV.UP &lt;- max(RCV.UP,SEG.UP) et signaler à l’utilisateur que le côté distant dispose de données urgentes si le pointeur Urgent (RCV.UP) est en avance sur les données consommées. Si l’utilisateur a déjà eu la signalisation (ou se trouve toujours dans le mode "urgent") pour cette séquence continue de données urgentes, ne pas signaler à nouveau à l’utilisateur.</text:p>
          <text:p text:style-name="P20"/>
          <text:p text:style-name="P20"><text:bookmark text:name="section-3.10.7.4-2.6.2.4"/>ÉTAT CLOSE-WAIT</text:p>
          <text:p text:style-name="P20"><text:bookmark text:name="section-3.10.7.4-2.6.2.5"/>ÉTAT CLOSING</text:p>
          <text:p text:style-name="P20"><text:bookmark text:name="section-3.10.7.4-2.6.2.6"/>ÉTAT LAST-ACK</text:p>
          <text:p text:style-name="P21"><text:bookmark text:name="section-3.10.7.4-2.6.2.7"/><text:bookmark text:name="section-3.10.7.4-2.6.2.7.1"/>ÉTAT TIME-WAIT</text:p>
          <text:p text:style-name="P20"><text:bookmark text:name="section-3.10.7.4-2.6.2.7.2.1"/>Cela ne devrait pas se produire puisqu’un FIN a été reçu du côté distant. Ignorer le URG.</text:p>
          <text:p text:style-name="P21"/>
          <text:p text:style-name="P21"><text:bookmark text:name="section-3.10.7.4-2.7"/><text:bookmark text:name="section-3.10.7.4-2.7.1"/>Septièmement, traiter le texte du segment :</text:p>
          <text:p text:style-name="P20"><text:bookmark text:name="section-3.10.7.4-2.7.2.1"/>ÉTAT ESTABLISHED</text:p>
          <text:p text:style-name="P20"><text:bookmark text:name="section-3.10.7.4-2.7.2.2"/>ÉTAT FIN-WAIT-1</text:p>
          <text:p text:style-name="P21"><text:bookmark text:name="section-3.10.7.4-2.7.2.3"/><text:bookmark text:name="section-3.10.7.4-2.7.2.3.1"/>ÉTAT FIN-WAIT-2</text:p>
          <text:p text:style-name="P63"><text:bookmark text:name="section-3.10.7.4-2.7.2.3.2.1"/>-<text:tab/>Une fois à l’état ESTABLISHED, il est possible de livrer le segment de données aux mémoires tampon de réception de l’utilisateur. Les données des segments peuvent être déplacées dans les mémoires tampon jusqu’à ce qu’elles soient pleines ou que le segment soit vide. Si le segment se vide et porte un fanion PUSH, alors l’utilisateur est informé, quand la mémoire tampon est retournée, qu’un PUSH été reçu.</text:p>
          <text:p text:style-name="P63"><text:bookmark text:name="section-3.10.7.4-2.7.2.3.2.2"/>-<text:tab/>Lorsque le point d'extrémité TCP prend la responsabilité de livrer les données à l'utilisateur, il doit également accuser réception des données.</text:p>
          <text:p text:style-name="P63"><text:bookmark text:name="section-3.10.7.4-2.7.2.3.2.3"/>-<text:tab/>Une fois que le point d'extrémité TCP a pris la responsabilité des données, il avance RCV.NXT sur les données acceptées, et ajuste RCV.WND comme approprié à la disponibilité actuelle de la mémoire tampon. Le total de RCV.NXT et RCV.WND ne devrait pas être réduit.</text:p>
          <text:p text:style-name="P63"><text:bookmark text:name="section-3.10.7.4-2.7.2.3.2.4"/>-<text:tab/>Une mise en œuvre TCP <text:span text:style-name="T21">PEUT</text:span> envoyer un segment ACK accusant réception de RCV.NXT lorsqu’un sgment valide arrive qui est dans la fenêtre mais pas comme bord gauche de la fenêtre (PEUT-13).</text:p>
          <text:p text:style-name="retrait1"><text:bookmark text:name="section-3.10.7.4-2.7.2.3.2.5"/>-<text:tab/>Noter les suggestions de gestion des fenêtres du paragraphe <text:span text:style-name="T46">3.8</text:span>.</text:p>
          <text:p text:style-name="retrait1"><text:bookmark text:name="section-3.10.7.4-2.7.2.3.2.6"/><text:bookmark text:name="section-3.10.7.4-2.7.2.3.2.6.1"/>-<text:tab/>Envoyer un accusé de réception de forme :</text:p>
          <text:p text:style-name="P62"><text:bookmark text:name="section-3.10.7.4-2.7.2.3.2.6.2"/>&lt;SEQ=SND.NXT&gt;&lt;ACK=RCV.NXT&gt;&lt;CTL=ACK&gt;</text:p>
          <text:p text:style-name="retrait1"><text:bookmark text:name="section-3.10.7.4-2.7.2.3.2.7"/>-<text:tab/>Cet accusé de réception devrait être porté sur un segment transmis si possible sans subir de retard indu.</text:p>
          <text:p text:style-name="P20"/>
          <text:p text:style-name="P20"><text:bookmark text:name="section-3.10.7.4-2.7.2.4"/>ÉTAT CLOSE-WAIT</text:p>
          <text:p text:style-name="P20"><text:bookmark text:name="section-3.10.7.4-2.7.2.5"/>ÉTAT CLOSING</text:p>
          <text:p text:style-name="P20"><text:bookmark text:name="section-3.10.7.4-2.7.2.6"/>ÉTAT LAST-ACK</text:p>
          <text:p text:style-name="P21"><text:bookmark text:name="section-3.10.7.4-2.7.2.7"/><text:bookmark text:name="section-3.10.7.4-2.7.2.7.1"/>ÉTAT TIME-WAIT</text:p>
          <text:p text:style-name="P20"><text:bookmark text:name="section-3.10.7.4-2.7.2.7.2.1"/>Cela ne devrait pas se produire puisqu’un FIN a été reçu du côté distant. Ignorer le texte du segment.</text:p>
          <text:p text:style-name="P21"/>
          <text:p text:style-name="P21"><text:bookmark text:name="section-3.10.7.4-2.8"/><text:bookmark text:name="section-3.10.7.4-2.8.1"/>Huitièmement, vérifier le bit FIN :</text:p>
          <text:p text:style-name="P63"><text:bookmark text:name="section-3.10.7.4-2.8.2.1"/>-<text:tab/>Ne pas traiter le FIN si l’état est CLOSED, LISTEN ou SYN-SENT car la SEG.SEQ ne peut pas être validée ; éliminer le segment, et retour.</text:p>
          <text:p text:style-name="P63"><text:bookmark text:name="section-3.10.7.4-2.8.2.2"/><text:bookmark text:name="section-3.10.7.4-2.8.2.2.1"/>-<text:tab/>Si le bit FIN est établi, signaler à l’utilisateur "Fermeture de la connexion" et retourner tous RECEIVE en attente avec le même message, avancer RCV.NXT sur le FIN, et envoyer un accusé de réception pour le FIN. Noter que FIN <text:soft-page-break/>implique PUSH pour tout segment de texte qui n’a pas encore été livré à l' utilisateur.</text:p>
          <text:p text:style-name="P20"/>
          <text:p text:style-name="P20"><text:bookmark text:name="section-3.10.7.4-2.8.2.2.2.1"/>ÉTAT SYN-REÇU</text:p>
          <text:p text:style-name="P21"><text:bookmark text:name="section-3.10.7.4-2.8.2.2.2.2"/><text:bookmark text:name="section-3.10.7.4-2.8.2.2.2.2.1"/>ÉTAT ESTABLISHED</text:p>
          <text:p text:style-name="P20"><text:bookmark text:name="section-3.10.7.4-2.8.2.2.2.2.2.1"/>Entrer dans l’état CLOSE-WAIT.</text:p>
          <text:p text:style-name="P21"/>
          <text:p text:style-name="P21"><text:bookmark text:name="section-3.10.7.4-2.8.2.2.2.3"/><text:bookmark text:name="section-3.10.7.4-2.8.2.2.2.3.1"/>ÉTAT FIN-WAIT-1</text:p>
          <text:p text:style-name="P39"><text:bookmark text:name="section-3.10.7.4-2.8.2.2.2.3.2.1"/>Si le FIN a été acquitté (peut-être dans ce segment) alors entrer dans l’état TIME-WAIT, démarrer le temporisateur d’attente, désactiver les autres temporisateurs ; sinon, entrer à l’état CLOSING.</text:p>
          <text:p text:style-name="P21"/>
          <text:p text:style-name="P21"><text:bookmark text:name="section-3.10.7.4-2.8.2.2.2.4"/><text:bookmark text:name="section-3.10.7.4-2.8.2.2.2.4.1"/>ÉTAT FIN-WAIT-2</text:p>
          <text:p text:style-name="P20"><text:bookmark text:name="section-3.10.7.4-2.8.2.2.2.4.2.1"/>Entrer à l’état TIME-WAIT. démarrer le temporisateur d’attente, désactiver les autres temporisateurs.</text:p>
          <text:p text:style-name="P21"/>
          <text:p text:style-name="P21"><text:bookmark text:name="section-3.10.7.4-2.8.2.2.2.5"/><text:bookmark text:name="section-3.10.7.4-2.8.2.2.2.5.1"/>ÉTAT CLOSE-WAIT</text:p>
          <text:p text:style-name="P21">Rester à l’état CLOSE-WAIT.</text:p>
          <text:p text:style-name="P21"/>
          <text:p text:style-name="P21"><text:bookmark text:name="section-3.10.7.4-2.8.2.2.2.6"/><text:bookmark text:name="section-3.10.7.4-2.8.2.2.2.6.1"/>ÉTAT CLOSING</text:p>
          <text:p text:style-name="P20"><text:bookmark text:name="section-3.10.7.4-2.8.2.2.2.6.2.1"/>Rester à l’état CLOSING.</text:p>
          <text:p text:style-name="P21"/>
          <text:p text:style-name="P21"><text:bookmark text:name="section-3.10.7.4-2.8.2.2.2.7"/><text:bookmark text:name="section-3.10.7.4-2.8.2.2.2.7.1"/>ÉTAT LAST-ACK</text:p>
          <text:p text:style-name="P20"><text:bookmark text:name="section-3.10.7.4-2.8.2.2.2.7.2.1"/>Rester à l’état LAST-ACK.</text:p>
          <text:p text:style-name="P21"/>
          <text:p text:style-name="P21"><text:bookmark text:name="section-3.10.7.4-2.8.2.2.2.8"/><text:bookmark text:name="section-3.10.7.4-2.8.2.2.2.8.1"/>ÉTAT TIME-WAIT</text:p>
          <text:p text:style-name="P20"><text:bookmark text:name="section-3.10.7.4-2.8.2.2.2.8.2.1"/>Rester à l’état TIME-WAIT. redémarrer le temporisateur d’attente de 2 MSL,<text:bookmark text:name="section-3.10.7.4-2.9"/> et retour.</text:p>
        </text:section>
        <text:h text:style-name="P186" text:outline-level="3"><text:bookmark text:name="name-timeouts"/><text:span text:style-name="T4">3.10.8<text:tab/>Temporisateurs</text:span></text:h>
        <text:p text:style-name="P20">FIN DE TEMPORISATION DE L’UTILISATEUR</text:p>
        <text:p text:style-name="P63"><text:bookmark text:name="section-3.10.8-2.1"/>Pour tout état si la temporisation de l’utilisateur arrive à expiration, purger toutes les files d’attente, signaler à l’utilisateur "Erreur : connexion interrompue en raison de la fin de la temporisation d’utilisateur" en général et pour tout appel en cours, supprimer le TCB, entrer à l’état CLOSED, et retour.</text:p>
        <text:p text:style-name="P20"/>
        <text:p text:style-name="P21">FIN DE TEMPORISATION DE LA RETRANSMISSION</text:p>
        <text:p text:style-name="P63"><text:bookmark text:name="section-3.10.8-4.1"/>Pour tout état si le temporisateur de retransmission arrive à expiration sur un segment dans la file d’attente de retransmission, renvoyer le segment à l’avant de la file d’attente de retransmission, réinitialiser le temporisateur de retransmission, et retour.</text:p>
        <text:p text:style-name="P20"/>
        <text:p text:style-name="P21">FIN DE TEMPORISATION DE DÉLAI D’ATTENTE</text:p>
        <text:p text:style-name="retrait1"><text:bookmark text:name="section-3.10.8-6.1"/>Si le délai d’attente arrive à expiration sur une connexion, supprimer le TCB, entrer l’état CLOSED, et retour.</text:p>
        <text:list xml:id="list5715086259511517397" text:style-name="L54">
          <text:list-item>
            <text:p text:style-name="P29"/>
          </text:list-item>
        </text:list>
        <text:section text:style-name="Sect1" text:name="glossary">
          <text:h text:style-name="P113" text:outline-level="1"><text:bookmark text:name="name-glossary"/>4.<text:tab/>Glossaire</text:h>
          <text:p text:style-name="retrait1"/>
          <text:p text:style-name="retrait1">Accès : <text:bookmark text:name="section-4-1.48"/>partie d’un identifiant de connexion utilisée pour le démultiplexage des connexions à un point d’extrémité.</text:p>
          <text:p text:style-name="P63"/>
          <text:p text:style-name="P63"><text:bookmark text:name="section-4-1"/><text:bookmark text:name="section-4-1.1"/>ACK : <text:bookmark text:name="section-4-1.2"/>Un bit de contrôle (accusé de réception) n’occupant pas d’espace de numéro de séquence, qui indique que le champ d’accusé de réception de ce segment spécifie le numéro de séquence suivant que l’envoyeur de ce segment s’attend à recevoir, accusant ainsi réception de tous les numéros de séquence précédents.</text:p>
          <text:p text:style-name="retrait1"/>
          <text:p text:style-name="retrait1"><text:bookmark text:name="section-4-1.77"/>Accusé de réception du segment : le numéro de séquence dans le champ Accusé de réception du segment arrivant.</text:p>
          <text:p text:style-name="retrait1"/>
          <text:p text:style-name="retrait1"><text:bookmark text:name="section-4-1.7"/>Adresse de destination : <text:bookmark text:name="section-4-1.8"/>Adresse de la couche réseau du point d'extrémité destiné à recevoir un segment.</text:p>
          <text:p text:style-name="retrait1"/>
          <text:p text:style-name="retrait1"><text:bookmark text:name="section-4-1.101"/>Adresse de source : adresse de couche réseau du point d'extrémité d’envoi.</text:p>
          <text:p text:style-name="retrait1"/>
          <text:p text:style-name="retrait1">Adresse Internet : adresse de couche réseau.</text:p>
          <text:p text:style-name="retrait1"/>
          <text:p text:style-name="retrait1">Connexion : <text:bookmark text:name="section-4-1.4"/>Chemin de communication logique identifié par une paire de prises.</text:p>
          <text:p text:style-name="retrait1"/>
          <text:p text:style-name="retrait1">Datagramme : <text:bookmark text:name="section-4-1.6"/>Message envoyé dans un réseau de communication informatique à commutation de paquets.</text:p>
          <text:p text:style-name="retrait1"><text:soft-page-break/></text:p>
          <text:p text:style-name="retrait1"><text:bookmark text:name="section-4-1.23"/>Datagramme Internet : unité de données échangée entre les hôtes Internet, avec l’en-tête Internet, cela permet au datagramme d’être acheminé de la source à la destination.</text:p>
          <text:p text:style-name="retrait1"/>
          <text:p text:style-name="retrait1">En-tête : informations de contrôle au début d’un message, d’un segment, d’un fragment, paquet ou bloc de données.</text:p>
          <text:p text:style-name="retrait1"/>
          <text:p text:style-name="P63">Fenêtre d’envoi : elle représente les numéros de séquence que le point d'extrémité TCP (receveur) est disposé à recevoir. C’est la valeur du champ de fenêtre spécifié en segments à partir du point de terminaison TCP distant (receveur de données). La gamme des nouveaux numéros de séquence qui peuvent être émis par une mise en œuvre TCP se trouve entre SND.NXT et SND.UNA + SND.WND - 1. (Les retransmissions de numéros de séquence entre SND.UNA et SND.NXT sont attendues, bien sûr.)</text:p>
          <text:p text:style-name="retrait1"/>
          <text:p text:style-name="P63">Fenêtre de réception : elle représente les numéros de séquence que le point d'extrémité TCP local (receveur) est disposé à recevoir. Ainsi, le point d'extrémité TCP local considère que les segments qui chevauchent la gamme de RCV.NXT à RCV.NXT + RCV.WND - 1 transportent des données ou une commande acceptables. Les segments contenant des numéros de séquence entièrement en dehors de cette gamme sont considérés comme des dupliqués ou des attaques par injection et sont éliminés.</text:p>
          <text:p text:style-name="retrait1"/>
          <text:p text:style-name="P63">FIN : <text:bookmark text:name="section-4-1.10"/>Un bit de contrôle (fin) occupant un numéro de séquence, qui indique que l’envoyeur n’enverra plus de données ou de commandes occupant l’espace de numéros de séquence.</text:p>
          <text:p text:style-name="retrait1"/>
          <text:p text:style-name="retrait1">Fragment : partie d’une unité logique de données. En particulier, un fragment Internet est une partie d’un datagramme Internet.</text:p>
          <text:p text:style-name="retrait1"/>
          <text:p text:style-name="retrait1">Fragment Internet : partie des données d’un datagramme Internet avec un en-tête Internet.</text:p>
          <text:p text:style-name="retrait1"/>
          <text:p text:style-name="retrait1">Hôte :<text:bookmark text:name="section-4-1.18"/> ordinateur. En particulier, une source ou une destination de messages du point de vue du réseau de communication.</text:p>
          <text:p text:style-name="retrait1"/>
          <text:p text:style-name="P63"><text:bookmark text:name="section-4-1.19"/>Identifiant :<text:bookmark text:name="section-4-1.20"/> champ de protocole Internet. Cette valeur d’identification attribuée par l’envoyeur aide à assembler les fragments d’un datagramme.</text:p>
          <text:p text:style-name="retrait1"/>
          <text:p text:style-name="retrait1"><text:bookmark text:name="section-4-1.27"/><text:span text:style-name="T10">IP : protocole Internet. Voir la [RFC0791] et la [RFC8200].</text:span></text:p>
          <text:p text:style-name="retrait1"/>
          <text:p text:style-name="retrait1"><text:bookmark text:name="section-4-1.29"/>IRS : numéro de séquence de réception initial. Premier numéro de séquence utilisé par l’envoyeur sur une connexion.</text:p>
          <text:p text:style-name="retrait1"/>
          <text:p text:style-name="P63"><text:bookmark text:name="section-4-1.31"/>ISN : numéro de séquence initial. Premier numéro de séquence utilisé sur une connexion (ISS ou IRS). Sélectionné d’une manière unique dans une période donnée et imprévisible pour les attaquants.</text:p>
          <text:p text:style-name="retrait1"/>
          <text:p text:style-name="retrait1"><text:bookmark text:name="section-4-1.33"/>ISS : numéro de séquence d’envoi initial. Premier numéro de séquence utilisé par l’envoyeur sur une connexion.</text:p>
          <text:p text:style-name="retrait1"/>
          <text:p text:style-name="P63"><text:bookmark text:name="section-4-1.79"/>Longueur du segment : quantité d’espace de numéro de séquence occupée par un segment, y compris toutes commandes qui occupent l’espace de séquence.</text:p>
          <text:p text:style-name="retrait1"/>
          <text:p text:style-name="retrait1">Module : mise en œuvre, généralement d’un logiciel, d’un protocole ou d’une autre procédure.</text:p>
          <text:p text:style-name="retrait1"/>
          <text:p text:style-name="P63"><text:bookmark text:name="section-4-1.39"/>MSL : durée de vie maximale de segment, durée pendant laquelle un segment TCP peut exister dans le système inter réseaux. Défini arbitrairement comme étant de 2 minutes.</text:p>
          <text:p text:style-name="retrait1"/>
          <text:p text:style-name="retrait1">Numéro de séquence suivant à recevoir : <text:bookmark text:name="section-4-1.60"/>c’est le prochain numéro de séquence que le point d'extrémité TCP local s’attend à recevoir.</text:p>
          <text:p text:style-name="retrait1"/>
          <text:p text:style-name="retrait1">Octet : octet de huit bits.</text:p>
          <text:p text:style-name="retrait1"/>
          <text:p text:style-name="retrait1"><text:bookmark text:name="section-4-1.43"/>Options : <text:bookmark text:name="section-4-1.44"/>un champ Option peut contenir plusieurs options, et chaque option peut avoir une longueur de plusieurs octets.</text:p>
          <text:p text:style-name="retrait1"/>
          <text:p text:style-name="retrait1">Paquet : paquet de données avec un en-tête qui peut ou non être logiquement complet. Plus souvent un emballage physique qu’un empaquetage logique de données.</text:p>
          <text:p text:style-name="retrait1"/>
          <text:p text:style-name="P63">Pointeur Urgent : champ de contrôle qui n’a de sens que lorsque le bit URG est établi. Ce champ communique la valeur du pointeur Urgent qui indique l’octet de données associé à l’appel urgent de l’utilisateur envoyeur.</text:p>
          <text:p text:style-name="retrait1"><text:soft-page-break/></text:p>
          <text:p text:style-name="P63">Prise (ou numéro de prise, ou adresse de prise, ou identifiant de prise) : adresse qui inclut spécifiquement un identifiant d’accès, qui est l’enchaînement d’une adresse Internet et d’un accès TCP.</text:p>
          <text:p text:style-name="retrait1"/>
          <text:p text:style-name="P63">Processus : programme en cours d’exécution. Une source ou une destination de données du point de vue du point d'extrémité TCP ou d’un autre protocole d’hôte à hôte.</text:p>
          <text:p text:style-name="retrait1"/>
          <text:p text:style-name="retrait1">Purger : pour supprimer tout le contenu (données ou segments) d’une mémorisation (mémoire tampon ou file d’attente).</text:p>
          <text:p text:style-name="retrait1"/>
          <text:p text:style-name="P63"><text:bookmark text:name="section-4-1.51"/>PUSH : bit de contrôle n’occupant pas d’espace de numéro de séquence, indiquant que ce segment contient des données qui doivent être poussées jusqu’à l’utilisateur receveur.</text:p>
          <text:p text:style-name="retrait1"/>
          <text:p text:style-name="retrait1"><text:bookmark text:name="section-4-1.53"/>RCV.NXT :<text:span text:style-name="T39"> </text:span><text:span text:style-name="T52">Prochain numéro de séquence à recevoir.</text:span></text:p>
          <text:p text:style-name="retrait1"/>
          <text:p text:style-name="retrait1"><text:bookmark text:name="section-4-1.55"/>RCV.UP : pointeur de données urgentes</text:p>
          <text:p text:style-name="retrait1"/>
          <text:p text:style-name="retrait1"><text:bookmark text:name="section-4-1.57"/>RCV.WND : <text:bookmark text:name="section-4-1.58"/>fenêtre de réception</text:p>
          <text:p text:style-name="retrait1"/>
          <text:p text:style-name="retrait1"><text:bookmark text:name="section-4-1.63"/>RST : bit de contrôle (reset) n’occupant aucun espace de numéros de séquence, indiquant que le receveur devrait supprimer la connexion sans autre interaction. Le receveur peut déterminer, en fonction des numéros de séquence et des champs d’accusé de réception du segment entrant, si il doit honorer la commande RST ou l’ignorer. En aucun cas, la réception d’un segment contenant un RST ne donne lieu à un RST en réponse.</text:p>
          <text:p text:style-name="retrait1"/>
          <text:p text:style-name="retrait1"><text:bookmark text:name="section-4-1.65"/>SEG.ACK : <text:bookmark text:name="section-4-1.66"/>segment d’accusé de réception</text:p>
          <text:p text:style-name="retrait1"/>
          <text:p text:style-name="retrait1"><text:bookmark text:name="section-4-1.67"/>SEG.LEN : longueur du segment</text:p>
          <text:p text:style-name="retrait1"/>
          <text:p text:style-name="retrait1"><text:bookmark text:name="section-4-1.69"/>SEG.SEQ : <text:bookmark text:name="section-4-1.70"/>séquence de segments</text:p>
          <text:p text:style-name="retrait1"/>
          <text:p text:style-name="retrait1"><text:bookmark text:name="section-4-1.71"/>SEG.UP : champ de pointeur de segment urgent</text:p>
          <text:p text:style-name="retrait1"/>
          <text:p text:style-name="retrait1"><text:bookmark text:name="section-4-1.73"/>SEG.WND : champ Fenêtre de segment</text:p>
          <text:p text:style-name="retrait1"/>
          <text:p text:style-name="P63">Segment : unité logique de données. En particulier, un segment TCP est l’unité de données transférées entre une paire de modules TCP.</text:p>
          <text:p text:style-name="retrait1"/>
          <text:p text:style-name="P63">Séquence gauche : numéro de séquence suivant à être acquitté par le point d'extrémité TCP de réception de données (ou le le plus bas numéro de séquence actuellement non acquitté) qui est parfois appelé bord gauche de la fenêtre d’envoi.</text:p>
          <text:p text:style-name="retrait1"/>
          <text:p text:style-name="retrait1">Séquence de segments : <text:bookmark text:name="section-4-1.82"/>Numéro dans le champ de séquence du segment arrivant.</text:p>
          <text:p text:style-name="retrait1"/>
          <text:p text:style-name="P63"><text:bookmark text:name="section-4-1.83"/>Séquence d’envoi : prochain numéro de séquence que le point d'extrémité TCP local (d’envoi) va utiliser sur la connexion. Il est initialement sélectionné à partir d’une courbe initiale de numéros de séquence (ISN) et est incrémenté pour chaque octet de données ou contrôle séquencé transmis.</text:p>
          <text:p text:style-name="retrait1"/>
          <text:p text:style-name="retrait1"><text:bookmark text:name="section-4-1.87"/>SND.NXT : séquence d’envoi.</text:p>
          <text:p text:style-name="retrait1"/>
          <text:p text:style-name="retrait1"><text:bookmark text:name="section-4-1.89"/>SND.UNA : <text:bookmark text:name="section-4-1.90"/>bord gauche de séquence.</text:p>
          <text:p text:style-name="retrait1"/>
          <text:p text:style-name="retrait1"><text:bookmark text:name="section-4-1.91"/>SND.UP :<text:span text:style-name="T39"> </text:span><text:span text:style-name="T52">Pointeur de données urgentes à l'émission.</text:span></text:p>
          <text:p text:style-name="retrait1"/>
          <text:p text:style-name="retrait1"><text:bookmark text:name="section-4-1.93"/>SND.WL1 : <text:bookmark text:name="section-4-1.94"/>Numéro de séquence de segment lors de la dernière mise à jour de la fenêtre</text:p>
          <text:p text:style-name="retrait1"/>
          <text:p text:style-name="retrait1"><text:bookmark text:name="section-4-1.95"/>SND.WL2 : <text:bookmark text:name="section-4-1.96"/>Numéro d’accusé de réception du segment lors de la dernière mise à jour de la fenêtre</text:p>
          <text:p text:style-name="retrait1"/>
          <text:p text:style-name="retrait1"><text:bookmark text:name="section-4-1.97"/>SND.WND : <text:bookmark text:name="section-4-1.98"/>fenêtre d’envoi</text:p>
          <text:p text:style-name="retrait1"/>
          <text:p text:style-name="retrait1"><text:bookmark text:name="section-4-1.103"/>SYN : un bit de contrôle dans le segment entrant, occupant un numéro de séquence, utilisé lors de l’initialisation d’une connexion pour indiquer où la numérotation séquentielle commencera.</text:p>
          <text:p text:style-name="retrait1"/>
          <text:p text:style-name="retrait1"><text:bookmark text:name="section-4-1.105"/><text:soft-page-break/>TCB : bloc de contrôle de transmission, la structure de données qui enregistre l’état d’une connexion.</text:p>
          <text:p text:style-name="retrait1"/>
          <text:p text:style-name="retrait1"><text:bookmark text:name="section-4-1.107"/>TCP <text:bookmark text:name="section-4-1.108"/><text:span text:style-name="T56">(Transmission Control Protocol)</text:span> : protocole d’hôte à hôte pour la communication fiable dans les environnements inter réseaux.</text:p>
          <text:p text:style-name="retrait1"/>
          <text:p text:style-name="P63"><text:bookmark text:name="section-4-1.109"/><text:span text:style-name="T10">ToS : </text:span><text:bookmark text:name="section-4-1.110"/><text:span text:style-name="T10">Type de service, champ IPv4 obsolète. Les mêmes bits d’en-tête sont actuellement utilisés pour le champ Services différenciés [RFC2474] contenant la valeur du codet de services différenciés (DSCP) et le codet ECN de 2 bits [RFC3168].</text:span></text:p>
          <text:p text:style-name="retrait1"/>
          <text:p text:style-name="retrait1"><text:bookmark text:name="section-4-1.111"/>Type de service : voir "ToS".</text:p>
          <text:p text:style-name="retrait1"/>
          <text:p text:style-name="P63"><text:bookmark text:name="section-4-1.113"/>URG : bit de contrôle (urgent) n’occupant pas d’espace de numéro de séquence, utilisé pour indiquer que l’utilisateur destinataire devrait être informé de faire un traitement urgent pour autant qu’il y a des données à consommer avec des numéros de séquence inférieurs à la valeur indiquée par le pointeur Urgent.</text:p>
          <text:p text:style-name="retrait1"/>
        </text:section>
        <text:section text:style-name="Sect1" text:name="changes">
          <text:h text:style-name="P113" text:outline-level="1"><text:bookmark text:name="name-changes-from-rfc-793"/>5.<text:tab/>Modifications par rapport à la RFC 793</text:h>
          <text:p text:style-name="P32"><text:bookmark text:name="section-5-1"/>Ce document rend obsolètes les RFC 793 ainsi que les RFC 6093 et 6528, qui ont mis à jour la RFC0793. Dans tous les cas, seules les spécifications et exigences normatives du protocole ont été incorporées dans le présent document, et du texte d’information avec contexte et justification peut n’avoir pas été inclus. Le contenu informatif de ces documents est toujours précieux pour l’apprentissage et la compréhension de TCP, et ils constituent des références informatives valides, même si leur contenu normatif a été incorporé dans le présent document.</text:p>
          <text:p text:style-name="P31"/>
          <text:p text:style-name="P41"><text:bookmark text:name="section-5-2"/><text:span text:style-name="T10">Le corps principal de ce document a été adapté de la section </text:span><text:span text:style-name="T15">3</text:span><text:span text:style-name="T13"> </text:span><text:span text:style-name="T10">de la RFC 793, intitulée "Spécification fonctionnelle", en tentant de garder le formatage et la mise en page aussi proches que possible.</text:span></text:p>
          <text:p text:style-name="P25"><text:span text:style-name="T10"/></text:p>
          <text:p text:style-name="P25"><text:bookmark text:name="section-5-3"/><text:span text:style-name="T10">La collection d’errata aux RFC applicables qui ont été signalés et qui ont été acceptés ou conservés pour mise à jour de la RFC 793 a été incorporée (identifiants d’errata : 573 [</text:span><text:a xlink:type="simple" xlink:href="https://www.rfc-editor.org/rfc/rfc9293.html#Err573" text:style-name="Internet_20_link" text:visited-style-name="Visited_20_Internet_20_Link"><text:span text:style-name="T13">73</text:span></text:a><text:span text:style-name="T10">], 574 [</text:span><text:a xlink:type="simple" xlink:href="https://www.rfc-editor.org/rfc/rfc9293.html#Err574" text:style-name="Internet_20_link" text:visited-style-name="Visited_20_Internet_20_Link"><text:span text:style-name="T13">74</text:span></text:a><text:span text:style-name="T10">], 700 [</text:span><text:a xlink:type="simple" xlink:href="https://www.rfc-editor.org/rfc/rfc9293.html#Err700" text:style-name="Internet_20_link" text:visited-style-name="Visited_20_Internet_20_Link"><text:span text:style-name="T13">75</text:span></text:a><text:span text:style-name="T10">], 701 [</text:span><text:a xlink:type="simple" xlink:href="https://www.rfc-editor.org/rfc/rfc9293.html#Err701" text:style-name="Internet_20_link" text:visited-style-name="Visited_20_Internet_20_Link"><text:span text:style-name="T13">76</text:span></text:a><text:span text:style-name="T10">], 1283 [</text:span><text:a xlink:type="simple" xlink:href="https://www.rfc-editor.org/rfc/rfc9293.html#Err1283" text:style-name="Internet_20_link" text:visited-style-name="Visited_20_Internet_20_Link"><text:span text:style-name="T13">77</text:span></text:a><text:span text:style-name="T10">], 1561 [</text:span><text:a xlink:type="simple" xlink:href="https://www.rfc-editor.org/rfc/rfc9293.html#Err1561" text:style-name="Internet_20_link" text:visited-style-name="Visited_20_Internet_20_Link"><text:span text:style-name="T13">78</text:span></text:a><text:span text:style-name="T10">], 1562 [</text:span><text:a xlink:type="simple" xlink:href="https://www.rfc-editor.org/rfc/rfc9293.html#Err1562" text:style-name="Internet_20_link" text:visited-style-name="Visited_20_Internet_20_Link"><text:span text:style-name="T13">79</text:span></text:a><text:span text:style-name="T10">], 1564 [</text:span><text:a xlink:type="simple" xlink:href="https://www.rfc-editor.org/rfc/rfc9293.html#Err1564" text:style-name="Internet_20_link" text:visited-style-name="Visited_20_Internet_20_Link"><text:span text:style-name="T13">80</text:span></text:a><text:span text:style-name="T10">], 1571 [</text:span><text:a xlink:type="simple" xlink:href="https://www.rfc-editor.org/rfc/rfc9293.html#Err1571" text:style-name="Internet_20_link" text:visited-style-name="Visited_20_Internet_20_Link"><text:span text:style-name="T13">81</text:span></text:a><text:span text:style-name="T10">], 1572 [</text:span><text:a xlink:type="simple" xlink:href="https://www.rfc-editor.org/rfc/rfc9293.html#Err1572" text:style-name="Internet_20_link" text:visited-style-name="Visited_20_Internet_20_Link"><text:span text:style-name="T13">82</text:span></text:a><text:span text:style-name="T10">], 2297 [</text:span><text:a xlink:type="simple" xlink:href="https://www.rfc-editor.org/rfc/rfc9293.html#Err2297" text:style-name="Internet_20_link" text:visited-style-name="Visited_20_Internet_20_Link"><text:span text:style-name="T13">83</text:span></text:a><text:span text:style-name="T10">], 2298 [</text:span><text:a xlink:type="simple" xlink:href="https://www.rfc-editor.org/rfc/rfc9293.html#Err2298" text:style-name="Internet_20_link" text:visited-style-name="Visited_20_Internet_20_Link"><text:span text:style-name="T13">84</text:span></text:a><text:span text:style-name="T10">], 2748 [</text:span><text:a xlink:type="simple" xlink:href="https://www.rfc-editor.org/rfc/rfc9293.html#Err2748" text:style-name="Internet_20_link" text:visited-style-name="Visited_20_Internet_20_Link"><text:span text:style-name="T13">85</text:span></text:a><text:span text:style-name="T10">], 2749 [</text:span><text:a xlink:type="simple" xlink:href="https://www.rfc-editor.org/rfc/rfc9293.html#Err2749" text:style-name="Internet_20_link" text:visited-style-name="Visited_20_Internet_20_Link"><text:span text:style-name="T13">86</text:span></text:a><text:span text:style-name="T10">], 2934 [</text:span><text:a xlink:type="simple" xlink:href="https://www.rfc-editor.org/rfc/rfc9293.html#Err2934" text:style-name="Internet_20_link" text:visited-style-name="Visited_20_Internet_20_Link"><text:span text:style-name="T13">87</text:span></text:a><text:span text:style-name="T10">], 3213 [</text:span><text:a xlink:type="simple" xlink:href="https://www.rfc-editor.org/rfc/rfc9293.html#Err3213" text:style-name="Internet_20_link" text:visited-style-name="Visited_20_Internet_20_Link"><text:span text:style-name="T13">88</text:span></text:a><text:span text:style-name="T10">], 3300 [</text:span><text:a xlink:type="simple" xlink:href="https://www.rfc-editor.org/rfc/rfc9293.html#Err3300" text:style-name="Internet_20_link" text:visited-style-name="Visited_20_Internet_20_Link"><text:span text:style-name="T13">89</text:span></text:a><text:span text:style-name="T10">], 3301 [</text:span><text:a xlink:type="simple" xlink:href="https://www.rfc-editor.org/rfc/rfc9293.html#Err3301" text:style-name="Internet_20_link" text:visited-style-name="Visited_20_Internet_20_Link"><text:span text:style-name="T13">90</text:span></text:a><text:span text:style-name="T10">], 6222 [</text:span><text:a xlink:type="simple" xlink:href="https://www.rfc-editor.org/rfc/rfc9293.html#Err6222" text:style-name="Internet_20_link" text:visited-style-name="Visited_20_Internet_20_Link"><text:span text:style-name="T13">91</text:span></text:a><text:span text:style-name="T10">]). Certains errata n’étaient pas applicables en raison d’autres changements (ID d’errata : 572 [</text:span><text:a xlink:type="simple" xlink:href="https://www.rfc-editor.org/rfc/rfc9293.html#Err572" text:style-name="Internet_20_link" text:visited-style-name="Visited_20_Internet_20_Link"><text:span text:style-name="T13">92</text:span></text:a><text:span text:style-name="T10">], 575 [</text:span><text:a xlink:type="simple" xlink:href="https://www.rfc-editor.org/rfc/rfc9293.html#Err575" text:style-name="Internet_20_link" text:visited-style-name="Visited_20_Internet_20_Link"><text:span text:style-name="T13">93</text:span></text:a><text:span text:style-name="T10">], 1565 [</text:span><text:a xlink:type="simple" xlink:href="https://www.rfc-editor.org/rfc/rfc9293.html#Err1565" text:style-name="Internet_20_link" text:visited-style-name="Visited_20_Internet_20_Link"><text:span text:style-name="T13">94</text:span></text:a><text:span text:style-name="T10">], 1569 [</text:span><text:a xlink:type="simple" xlink:href="https://www.rfc-editor.org/rfc/rfc9293.html#Err1569" text:style-name="Internet_20_link" text:visited-style-name="Visited_20_Internet_20_Link"><text:span text:style-name="T13">95</text:span></text:a><text:span text:style-name="T10">], 2296 [</text:span><text:a xlink:type="simple" xlink:href="https://www.rfc-editor.org/rfc/rfc9293.html#Err2296" text:style-name="Internet_20_link" text:visited-style-name="Visited_20_Internet_20_Link"><text:span text:style-name="T13">96</text:span></text:a><text:span text:style-name="T10">], 3305 [</text:span><text:a xlink:type="simple" xlink:href="https://www.rfc-editor.org/rfc/rfc9293.html#Err3305" text:style-name="Internet_20_link" text:visited-style-name="Visited_20_Internet_20_Link"><text:span text:style-name="T13">97</text:span></text:a><text:span text:style-name="T10">], 3602 [</text:span><text:a xlink:type="simple" xlink:href="https://www.rfc-editor.org/rfc/rfc9293.html#Err3602" text:style-name="Internet_20_link" text:visited-style-name="Visited_20_Internet_20_Link"><text:span text:style-name="T13">98</text:span></text:a><text:span text:style-name="T10">]).</text:span></text:p>
          <text:p text:style-name="P25"><text:span text:style-name="T10"/></text:p>
          <text:p text:style-name="P32"><text:bookmark text:name="section-5-4"/>Les modifications apportées à la spécification du pointeur urgent décrites dans les RFC 1011, 1122 et 6093 ont été incorporées. Voir la RFC 6093 pour une discussion détaillée sur les raisons pour lesquelles ces changements étaient nécessaires.</text:p>
          <text:p text:style-name="P31"/>
          <text:p text:style-name="P32"><text:bookmark text:name="section-5-5"/>La discussion sur le RTO de la RFC 793 a été mise à jour pour faire référence à la RFC 6298. Le texte sur le RTO dans la RFC 1122 a initialement remplacé le texte de la RFC 793 ; cependant, la RFC 2988 aurait dû mettre à jour la RFC 1122 et a ensuite été rendue obsolète par la RFC 6298.</text:p>
          <text:p text:style-name="P31"/>
          <text:p text:style-name="P41"><text:bookmark text:name="section-5-6"/><text:span text:style-name="T10">La [RFC1011] contient un certain nombre de commentaires sur la RFC 793, y compris quelques modifications nécessaires à la spécification de TCP. Ceux-ci sont développés dans la RFC 1122, qui contient une collection d’autres modifications et clarifications à la RFC 793. Les éléments normatifs ayant un impact sur le protocole ont été incorporés ici, bien que certains conseils de mise en œuvre historiquement utiles et la discussion informative de la RFC 1122 ne soient pas inclus ici. Le présent document, qui est maintenant la spécification TCP plutôt que la RFC 793, met à jour la RFC 1011, et les commentaires notés dans la RFC 1011 ont été incorporés.</text:span></text:p>
          <text:p text:style-name="P25"><text:span text:style-name="T10"/></text:p>
          <text:p text:style-name="P32"><text:bookmark text:name="section-5-7"/>La RFC 1122 contient plus que les exigences pour TCP, donc ce document ne peut pas complètement rendre obsolète la RFC 1122. Il n’est marqué que comme "mise à jour" de la RFC 1122 ; cependant, il doit être compris comme rendant effectivement obsolète tout le matériel sur TCP trouvé dans la RFC 1122.</text:p>
          <text:p text:style-name="P31"/>
          <text:p text:style-name="P32"><text:bookmark text:name="section-5-8"/>L’algorithme de génération de numéros de séquence initiaux, plus sécurisé, de la RFC 6528 a été incorporé. Voir la RFC 6528 pour une discussion sur les attaques que cela atténue, ainsi que des conseils sur la sélection des algorithmes de PRF et la gestion des données de clé secrète.</text:p>
          <text:p text:style-name="P31"/>
          <text:p text:style-name="P32"><text:bookmark text:name="section-5-9"/>Une note fondée sur la RFC 6429 a été ajoutée pour préciser explicitement que les problèmes de gestion des ressources système permettent de récupérer les ressources de connexion. La RFC 6429 est obsolète dans le sens où la clarification qu’elle décrit a été reflétée dans cette spécification TCP de base.</text:p>
          <text:p text:style-name="P31"/>
          <text:p text:style-name="P32"><text:bookmark text:name="section-5-10"/><text:soft-page-break/>La description de la mise en œuvre du contrôle d’encombrement a été ajoutée sur la base de l’ensemble des documents qui sont des bonnes pratiques actuelles ou sur la voie de la normalisation de l’IETF sur le sujet et de l’état actuel des mises en œuvre courantes.</text:p>
          <text:p text:style-name="P31"/>
        </text:section>
        <text:section text:style-name="Sect1" text:name="IANA">
          <text:h text:style-name="P113" text:outline-level="1"><text:bookmark text:name="name-iana-considerations"/>6.<text:tab/>Considérations relatives à l’IANA</text:h>
          <text:p text:style-name="P32"><text:bookmark text:name="section-6-1"/>Dans le registre "Fanions d’en-tête du protocole de contrôle de transmission (TCP)", l’IANA a apporté plusieurs modifications, comme décrit dans cette section.</text:p>
          <text:p text:style-name="P31"/>
          <text:p text:style-name="P41"><text:bookmark text:name="section-6-2"/><text:span text:style-name="T10">La RFC 3168 a créé à l’origine ce registre, mais ne l’a rempli qu’avec les nouveaux bits définis dans la RFC 3168, négligeant les autres bits qui avaient été précédemment décrits dans la RFC 793 et d’autres documents. Le bit 7 a depuis également été mis à jour par la [RFC8311].</text:span></text:p>
          <text:p text:style-name="P25"><text:span text:style-name="T10"/></text:p>
          <text:p text:style-name="P41"><text:bookmark text:name="section-6-3"/><text:span text:style-name="T10">La colonne "Bit" a été renommée ci-dessous en colonne "Décalage de bit", car elle fait référence au décalage de chaque fanion d’en-tête dans la vue alignée sur 16 bits de l’en-tête TCP de la </text:span><text:span text:style-name="T15">figure 1</text:span><text:a xlink:type="simple" xlink:href="https://www.rfc-editor.org/rfc/rfc9293.html#header_format" text:style-name="Internet_20_link" text:visited-style-name="Visited_20_Internet_20_Link"><text:span text:style-name="T13">.</text:span></text:a><text:span text:style-name="T10"> Les bits dans les décalages 0 à 3 sont le champ Décalage de données du segment TCP, et non des fanions d’en-tête.</text:span></text:p>
          <text:p text:style-name="P25"><text:span text:style-name="T10"/></text:p>
          <text:p text:style-name="P31"><text:bookmark text:name="section-6-4"/>L’IANA a ajouté une colonne pour les "Notes d’allocation".</text:p>
          <text:p text:style-name="P31"/>
          <text:p text:style-name="P31"><text:bookmark text:name="section-6-5"/>L’IANA a attribué les valeurs comme indiqué ci-dessous.</text:p>
          <text:p text:style-name="P208"><text:bookmark text:name="name-tcp-header-flags"/><text:bookmark text:name="table-7"/></text:p>
          <text:p text:style-name="Table_20_Heading"><text:a xlink:type="simple" xlink:href="https://www.rfc-editor.org/rfc/rfc9293.html#table-7" text:style-name="Internet_20_link" text:visited-style-name="Visited_20_Internet_20_Link"><text:span text:style-name="T3">Tableau 7</text:span></text:a> : fa<text:a xlink:type="simple" xlink:href="https://www.rfc-editor.org/rfc/rfc9293.html#name-tcp-header-flags" text:style-name="Internet_20_link" text:visited-style-name="Visited_20_Internet_20_Link"><text:span text:style-name="T3">nions d’en-tête TCP</text:span></text:a></text:p>
          <table:table table:name="Tableau8" table:style-name="Tableau8">
            <table:table-column table:style-name="Tableau8.A"/>
            <table:table-column table:style-name="Tableau8.B"/>
            <table:table-column table:style-name="Tableau8.C"/>
            <table:table-column table:style-name="Tableau8.D"/>
            <table:table-header-rows>
              <table:table-row>
                <table:table-cell table:style-name="Tableau8.A1" office:value-type="string">
                  <text:p text:style-name="P164">Décalage de bits</text:p>
                </table:table-cell>
                <table:table-cell table:style-name="Tableau8.A1" office:value-type="string">
                  <text:p text:style-name="P164">Nom</text:p>
                </table:table-cell>
                <table:table-cell table:style-name="Tableau8.A1" office:value-type="string">
                  <text:p text:style-name="P164">Référence</text:p>
                </table:table-cell>
                <table:table-cell table:style-name="Tableau8.A1" office:value-type="string">
                  <text:p text:style-name="P164">Notes d’allocation</text:p>
                </table:table-cell>
              </table:table-row>
            </table:table-header-rows>
            <table:table-row>
              <table:table-cell table:style-name="Tableau8.A2" office:value-type="string">
                <text:p text:style-name="P127">4</text:p>
              </table:table-cell>
              <table:table-cell table:style-name="Tableau8.A2" office:value-type="string">
                <text:p text:style-name="P127">Réservé pour une utilisation future</text:p>
              </table:table-cell>
              <table:table-cell table:style-name="Tableau8.A2" office:value-type="string">
                <text:p text:style-name="P127">RFC 9293</text:p>
              </table:table-cell>
              <table:table-cell table:style-name="Tableau8.A2" office:value-type="string">
                <text:p text:style-name="P126"/>
              </table:table-cell>
            </table:table-row>
            <table:table-row>
              <table:table-cell table:style-name="Tableau8.A3" office:value-type="string">
                <text:p text:style-name="P127">5</text:p>
              </table:table-cell>
              <table:table-cell table:style-name="Tableau8.A3" office:value-type="string">
                <text:p text:style-name="P127">Réservé pour une utilisation future</text:p>
              </table:table-cell>
              <table:table-cell table:style-name="Tableau8.A3" office:value-type="string">
                <text:p text:style-name="P127">RFC 9293</text:p>
              </table:table-cell>
              <table:table-cell table:style-name="Tableau8.A3" office:value-type="string">
                <text:p text:style-name="P126"/>
              </table:table-cell>
            </table:table-row>
            <table:table-row>
              <table:table-cell table:style-name="Tableau8.A2" office:value-type="string">
                <text:p text:style-name="P127">6</text:p>
              </table:table-cell>
              <table:table-cell table:style-name="Tableau8.A2" office:value-type="string">
                <text:p text:style-name="P127">Réservé pour une utilisation future</text:p>
              </table:table-cell>
              <table:table-cell table:style-name="Tableau8.A2" office:value-type="string">
                <text:p text:style-name="P127">RFC 9293</text:p>
              </table:table-cell>
              <table:table-cell table:style-name="Tableau8.A2" office:value-type="string">
                <text:p text:style-name="P126"/>
              </table:table-cell>
            </table:table-row>
            <table:table-row>
              <table:table-cell table:style-name="Tableau8.A3" office:value-type="string">
                <text:p text:style-name="P127">7</text:p>
              </table:table-cell>
              <table:table-cell table:style-name="Tableau8.A3" office:value-type="string">
                <text:p text:style-name="P127">Réservé pour une utilisation future</text:p>
              </table:table-cell>
              <table:table-cell table:style-name="Tableau8.A3" office:value-type="string">
                <text:p text:style-name="P127">RFC 8311</text:p>
              </table:table-cell>
              <table:table-cell table:style-name="Tableau8.A3" office:value-type="string">
                <text:p text:style-name="P127">Précédemment utilisé par la RFC 3540 historique sous le nom de NS (Nonce Sum).</text:p>
              </table:table-cell>
            </table:table-row>
            <table:table-row>
              <table:table-cell table:style-name="Tableau8.A2" office:value-type="string">
                <text:p text:style-name="P127">8</text:p>
              </table:table-cell>
              <table:table-cell table:style-name="Tableau8.A2" office:value-type="string">
                <text:p text:style-name="P127">LRS (fenêtre d’encombrement réduite)</text:p>
              </table:table-cell>
              <table:table-cell table:style-name="Tableau8.A2" office:value-type="string">
                <text:p text:style-name="P127">RFC 3168</text:p>
              </table:table-cell>
              <table:table-cell table:style-name="Tableau8.A2" office:value-type="string">
                <text:p text:style-name="P126"/>
              </table:table-cell>
            </table:table-row>
            <table:table-row>
              <table:table-cell table:style-name="Tableau8.A3" office:value-type="string">
                <text:p text:style-name="P127">9</text:p>
              </table:table-cell>
              <table:table-cell table:style-name="Tableau8.A3" office:value-type="string">
                <text:p text:style-name="P127">ECE (écho ECN)</text:p>
              </table:table-cell>
              <table:table-cell table:style-name="Tableau8.A3" office:value-type="string">
                <text:p text:style-name="P127">RFC 3168</text:p>
              </table:table-cell>
              <table:table-cell table:style-name="Tableau8.A3" office:value-type="string">
                <text:p text:style-name="P126"/>
              </table:table-cell>
            </table:table-row>
            <table:table-row>
              <table:table-cell table:style-name="Tableau8.A2" office:value-type="string">
                <text:p text:style-name="P127">10</text:p>
              </table:table-cell>
              <table:table-cell table:style-name="Tableau8.A2" office:value-type="string">
                <text:p text:style-name="P127">Le champ de pointeur urgent est significatif (URG)</text:p>
              </table:table-cell>
              <table:table-cell table:style-name="Tableau8.A2" office:value-type="string">
                <text:p text:style-name="P127">RFC 9293</text:p>
              </table:table-cell>
              <table:table-cell table:style-name="Tableau8.A2" office:value-type="string">
                <text:p text:style-name="P126"/>
              </table:table-cell>
            </table:table-row>
            <table:table-row>
              <table:table-cell table:style-name="Tableau8.A3" office:value-type="string">
                <text:p text:style-name="P127">11</text:p>
              </table:table-cell>
              <table:table-cell table:style-name="Tableau8.A3" office:value-type="string">
                <text:p text:style-name="P127">Le champ d’accusé de réception est significatif (ACK)</text:p>
              </table:table-cell>
              <table:table-cell table:style-name="Tableau8.A3" office:value-type="string">
                <text:p text:style-name="P127">RFC 9293</text:p>
              </table:table-cell>
              <table:table-cell table:style-name="Tableau8.A3" office:value-type="string">
                <text:p text:style-name="P126"/>
              </table:table-cell>
            </table:table-row>
            <table:table-row>
              <table:table-cell table:style-name="Tableau8.A2" office:value-type="string">
                <text:p text:style-name="P127">12</text:p>
              </table:table-cell>
              <table:table-cell table:style-name="Tableau8.A2" office:value-type="string">
                <text:p text:style-name="P127">Fonction push (PSH)</text:p>
              </table:table-cell>
              <table:table-cell table:style-name="Tableau8.A2" office:value-type="string">
                <text:p text:style-name="P127">RFC 9293</text:p>
              </table:table-cell>
              <table:table-cell table:style-name="Tableau8.A2" office:value-type="string">
                <text:p text:style-name="P126"/>
              </table:table-cell>
            </table:table-row>
            <table:table-row>
              <table:table-cell table:style-name="Tableau8.A3" office:value-type="string">
                <text:p text:style-name="P127">13</text:p>
              </table:table-cell>
              <table:table-cell table:style-name="Tableau8.A3" office:value-type="string">
                <text:p text:style-name="P127">Réinitialiser la connexion (RST)</text:p>
              </table:table-cell>
              <table:table-cell table:style-name="Tableau8.A3" office:value-type="string">
                <text:p text:style-name="P127">RFC 9293</text:p>
              </table:table-cell>
              <table:table-cell table:style-name="Tableau8.A3" office:value-type="string">
                <text:p text:style-name="P126"/>
              </table:table-cell>
            </table:table-row>
            <table:table-row>
              <table:table-cell table:style-name="Tableau8.A2" office:value-type="string">
                <text:p text:style-name="P127">14</text:p>
              </table:table-cell>
              <table:table-cell table:style-name="Tableau8.A2" office:value-type="string">
                <text:p text:style-name="P127">Synchroniser les numéros de séquence (SYN)</text:p>
              </table:table-cell>
              <table:table-cell table:style-name="Tableau8.A2" office:value-type="string">
                <text:p text:style-name="P127">RFC 9293</text:p>
              </table:table-cell>
              <table:table-cell table:style-name="Tableau8.A2" office:value-type="string">
                <text:p text:style-name="P126"/>
              </table:table-cell>
            </table:table-row>
            <table:table-row>
              <table:table-cell table:style-name="Tableau8.A3" office:value-type="string">
                <text:p text:style-name="P127">15</text:p>
              </table:table-cell>
              <table:table-cell table:style-name="Tableau8.A3" office:value-type="string">
                <text:p text:style-name="P127">Plus de données de l’envoyeur (FIN)</text:p>
              </table:table-cell>
              <table:table-cell table:style-name="Tableau8.A3" office:value-type="string">
                <text:p text:style-name="P127">RFC 9293</text:p>
              </table:table-cell>
              <table:table-cell table:style-name="Tableau8.A3" office:value-type="string">
                <text:p text:style-name="P126"/>
              </table:table-cell>
            </table:table-row>
          </table:table>
          <text:p text:style-name="P38"><text:span text:style-name="T12"/></text:p>
          <text:p text:style-name="P41"><text:bookmark text:name="section-6-7"/><text:span text:style-name="T10">Le registre "Fanions d’en-tête TCP" a également été déplacé à un sous-registre du registre global "Paramètres du protocole de contrôle de transmission (TCP)" &lt;</text:span><text:a xlink:type="simple" xlink:href="https://www.iana.org/assignments/tcp-parameters/" text:style-name="Internet_20_link" text:visited-style-name="Visited_20_Internet_20_Link"><text:span text:style-name="T13">https://www.iana.org/assignments/tcp-parameters/</text:span></text:a><text:span text:style-name="T10">&gt;.</text:span></text:p>
          <text:p text:style-name="P25"><text:span text:style-name="T10"/></text:p>
          <text:p text:style-name="P32"><text:bookmark text:name="section-6-8"/>La procédure d’enregistrement du registre reste Action de normalisation, mais la référence a été mise à jour pour pointer sur le présent document et la note a été supprimée.</text:p>
          <text:p text:style-name="P31"/>
        </text:section>
        <text:section text:style-name="Sect1" text:name="Security">
          <text:h text:style-name="P113" text:outline-level="1"><text:bookmark text:name="name-security-and-privacy-consid"/>7.<text:tab/>Considérations relatives à la sécurité et à la confidentialité</text:h>
          <text:p text:style-name="P38"><text:span text:style-name="T12"/></text:p>
          <text:p text:style-name="P41"><text:bookmark text:name="section-7-1"/><text:span text:style-name="T10">La conception de TCP ne comprend que des fonctionnalités de sécurité rudimentaires qui améliorent la robustesse et la fiabilité des connexions et du transfert de données d’application, mais il n’existe pas de capacités cryptographiques intégrées pour prendre en charge toute forme de confidentialité, d’authentification ou d’autres fonctions typiques de sécurité. Des améliorations non cryptographiques (par exemple, la [RFC5961]) ont été mises au point pour améliorer la </text:span><text:soft-page-break/><text:span text:style-name="T10">robustesse des connexions TCP face à des types particuliers d’attaques, mais l’applicabilité et les protections des améliorations non cryptographiques sont limitées (par exemple, voir le paragraphe </text:span><text:span text:style-name="T15">1.1</text:span><text:span text:style-name="T10"> de la [RFC5961]). Les applications utilisent généralement des protocoles de couche inférieure (par exemple, IPsec) et de couche supérieure (par exemple, TLS) pour assurer la sécurité et la confidentialité des connexions TCP et des données d’application transportées dans TCP. Des méthodes fondées sur les options TCP ont également été développées pour prendre en charge certaines capacités de sécurité.</text:span></text:p>
          <text:p text:style-name="P25"><text:span text:style-name="T10"/></text:p>
          <text:p text:style-name="P41"><text:bookmark text:name="section-7-2"/><text:span text:style-name="T10">Afin d’assurer pleinement la confidentialité, la protection de l’intégrité et l’authentification des connexions TCP (y compris leurs fanions de contrôle) IPsec est la seule méthode efficace à l’heure actuelle. Pour la protection de l’intégrité et l’authentification, l’option d’authentification TCP (TCP-AO) [RFC5925] est disponible, avec une proposition d’extension pour assurer également la confidentialité de la charge utile du segment. D’autres méthodes abordées dans la présente section peuvent assurer la confidentialité ou la protection de l’intégrité la charge utile, mais pour l’en-tête TCP, ne couvrir qu’un sous-ensemble des champs (par exemple, tcpcrypt [RFC8548]) ou aucun (par exemple, TLS). D’autres fonctions de sécurité qui ont été ajoutées à TCP (par exemple, génération d’ISN, vérifications des numéros de séquence, etc.) ne sont capables que d’entraver partiellement les attaques.</text:span></text:p>
          <text:p text:style-name="P25"><text:span text:style-name="T10"/></text:p>
          <text:p text:style-name="P41"><text:bookmark text:name="section-7-3"/><text:span text:style-name="T10">Les applications utilisant des flux TCP à longue durée de vie ont été vulnérables aux attaques qui exploitent le traitement des fanions de contrôle décrits dans les spécifications TCP précédentes [RFC4953]. TCP-MD5 était une option TCP couramment mise en œuvre pour prendre en charge l’authentification de certaines de ces connexions, mais présentait des défauts et est maintenant déconseillé. TCP-AO offre la possibilité de protéger les connexions TCP à longue durée de vie contre les attaques et possède des propriétés supérieures à TCP-MD5. Il n’assure aucune confidentialité pour les données de l’application ou pour les en-têtes TCP.</text:span></text:p>
          <text:p text:style-name="P25"><text:span text:style-name="T10"/></text:p>
          <text:p text:style-name="P41"><text:bookmark text:name="section-7-4"/><text:span text:style-name="T10">L’extension expérimentale "tcpcrypt" [RFC8548] de TCP offre la possibilité de protéger cryptographiquement les données de connexion. Les aspects de métadonnées du flux TCP sont toujours visibles, mais le flux d’application est bien protégé. Dans l’en-tête TCP, seuls le pointeur urgent et le fanion FIN sont protégés par tcpcrypt.</text:span></text:p>
          <text:p text:style-name="P25"><text:span text:style-name="T10"/></text:p>
          <text:p text:style-name="P43"><text:bookmark text:name="section-7-5"/><text:span text:style-name="T10">La feuille de route de TCP [RFC7414] comprend des notes sur plusieurs RFC relatives à la sécurité de TCP. De nombreuses améliorations apportées par ces RFC ont été intégrées dans le présent document, notamment la génération d’ISN, l’atténuation des attaques aveugles dans la fenêtre et l’amélioration de la gestion des erreurs douces et des paquets ICMP. Tout cela est discuté plus en détail dans les RFC référencées qui décrivaient à l’origine les modifications nécessaires aux spécifications TCP antérieures. De plus, voir la [RFC6093] qui discute des considérations de sécurité relatives au champ Pointeur urgent, qui déconseille aussi aux nouvelles applications d’utiliser le pointeur urgent.</text:span></text:p>
          <text:p text:style-name="P25"><text:span text:style-name="T10"/></text:p>
          <text:p text:style-name="P41"><text:bookmark text:name="section-7-6"/><text:span text:style-name="T10">Comme TCP est souvent utilisé pour les flux de transfert en vrac, certaines attaques sont possibles qui abusent de la logique de contrôle d’encombrement de TCP. Les attaques de type "division de ACK" en sont un exemple. Les mises à jour qui ont été apportées aux spécifications de contrôle d’encombrement de TCP incluent des mécanismes tels que le comptage d’octets appropriés (ABC, </text:span><text:span text:style-name="T11">Appropriate Byte Counting</text:span><text:span text:style-name="T10">) [RFC3465] qui agissent pour atténuer ces attaques.</text:span></text:p>
          <text:p text:style-name="P25"><text:span text:style-name="T10"/></text:p>
          <text:p text:style-name="P41"><text:bookmark text:name="section-7-7"/><text:span text:style-name="T10">D’autres attaques visent à épuiser les ressources d’un serveur TCP. Des exemples sont l’inondation de SYN [RFC4987] ou le gaspillage des ressources sur des connexions qui ne progressent pas [RFC6429]. Les systèmes d’exploitation mettent couramment en œuvre des mesures d’atténuation pour ces attaques. Certaines défenses courantes utilisent également des mandataires, des pare-feu à états pleins et d’autres technologies en dehors de la mise en œuvre TCP de l’hôte d’extrémité.</text:span></text:p>
          <text:p text:style-name="P25"><text:span text:style-name="T10"/></text:p>
          <text:p text:style-name="P41"><text:bookmark text:name="section-7-8"/><text:span text:style-name="T10">Le concept d'une "image filaire" d’un protocole est décrit dans la [RFC8546], qui explique comment les en-têtes en clair de TCP exposent aux nœuds du chemin plus de métadonnées que ce qui est strictement nécessaire pour acheminer les paquets vers leur destination. Les adversaires sur le chemin peuvent être capables d’exploiter ces métadonnées. Les enseignements tirés de TCP à cet égard ont été appliqués à la conception de nouveaux transports comme QUIC [RFC9000]. De plus, en partie sur la base de l’expérience acquise avec TCP et ses extensions, il existe des considérations qui pourraient s’appliquer aux futures extensions à TCP et à d’autres transports que l’IETF a documentés dans la [RFC9065], ainsi que les recommandations de l’IAB dans les [RFC8558] et [RFC9170].</text:span></text:p>
          <text:p text:style-name="P25"><text:span text:style-name="T10"/></text:p>
          <text:p text:style-name="P32"><text:bookmark text:name="section-7-9"/>Il y a aussi des méthodes de "prise d’empreinte digitale" qui peuvent être utilisées pour déduire les informations de version ou de plate-forme de la mise en œuvre (système d’exploitation) TCP de l’hôte. Elles collectent des observations de plusieurs aspects, comme les options présentes dans les segments, l’ordre des options, les comportements spécifiques dans le cas de conditions diverses, le cadencement des paquets, la taille des paquets et d’autres aspects du protocole qui sont à déterminer par une mise en œuvre, et peuvent utiliser ces observations pour identifier des informations sur l’hôte et la mise en œuvre.</text:p>
          <text:p text:style-name="P31"/>
          <text:p text:style-name="P41"><text:bookmark text:name="section-7-10"/><text:soft-page-break/><text:span text:style-name="T10">Comme le traitement des messages ICMP peut aussi interagir avec les connexions TCP, il existe un risque d’attaques fondées sur ICMP contre les connexions TCP. Cela est discuté dans la [RFC5927], ainsi que les mesures d’atténuation qui ont été mises en œuvre.</text:span></text:p>
          <text:p text:style-name="P25"><text:span text:style-name="T10"/></text:p>
        </text:section>
        <text:h text:style-name="P116" text:outline-level="1"><text:bookmark text:name="name-references"/>8.<text:tab/>Références</text:h>
        <text:h text:style-name="P110" text:outline-level="2"><text:bookmark text:name="name-normative-references"/>8.1<text:tab/>Références normatives</text:h>
        <text:p text:style-name="P213"><text:span text:style-name="T22">[RFC</text:span><text:a xlink:type="simple" xlink:href="http://www.rfc-editor.org/rfc/rfc791.txt" text:style-name="Internet_20_link" text:visited-style-name="Visited_20_Internet_20_Link"><text:span text:style-name="T53">0791</text:span></text:a><text:span text:style-name="T22">]<text:tab/>J. Postel, éd., "Protocole Internet - Spécification du </text:span><text:a xlink:type="simple" xlink:href="http://abcdrfc.free.fr/rfc-vf/rfc0791.html" text:style-name="Internet_20_link" text:visited-style-name="Visited_20_Internet_20_Link"><text:span text:style-name="T53">protocole du programme Internet</text:span></text:a><text:span text:style-name="T22">", STD 5, DOI 10.17487/RFC0791, septembre 1981.</text:span></text:p>
        <text:p text:style-name="P212"/>
        <text:p text:style-name="P213"><text:span text:style-name="T22">[RFC</text:span><text:a xlink:type="simple" xlink:href="http://www.rfc-editor.org/in-notes/rfc1191.txt" text:style-name="Internet_20_link" text:visited-style-name="Visited_20_Internet_20_Link"><text:span text:style-name="T53">1191</text:span></text:a><text:span text:style-name="T22">]<text:tab/>J. Mogul et S. Deering, "</text:span><text:a xlink:type="simple" xlink:href="http://abcdrfc.free.fr/rfc-vf/rfc1191.html" text:style-name="Internet_20_link" text:visited-style-name="Visited_20_Internet_20_Link"><text:span text:style-name="T53">Découverte de la MTU</text:span></text:a><text:span text:style-name="T22"> de chemin", DOI 10.17487/RFC1191, novembre 1990.</text:span></text:p>
        <text:p text:style-name="P213"><text:span text:style-name="T22"/></text:p>
        <text:p text:style-name="P213"><text:span text:style-name="T22">[RFC</text:span><text:a xlink:type="simple" xlink:href="http://www.rfc-editor.org/rfc/rfc2119.txt" office:target-frame-name="_blank" xlink:show="new" text:style-name="Internet_20_link" text:visited-style-name="Visited_20_Internet_20_Link"><text:span text:style-name="T53">2119</text:span></text:a><text:span text:style-name="T22">]<text:tab/>S. Bradner, "</text:span><text:a xlink:type="simple" xlink:href="http://abcdrfc.free.fr/rfc-vf/pdf/rfc2119.pdf" text:style-name="Internet_20_link" text:visited-style-name="Visited_20_Internet_20_Link"><text:span text:style-name="T53">Mots clés à utiliser</text:span></text:a><text:span text:style-name="T22"> dans les RFC pour indiquer les niveaux d'exigence", BCP 14, mars 1997.</text:span><text:span text:style-name="T24"> </text:span><text:span text:style-name="T25">DOI 10.17487/RFC2119, </text:span><text:span text:style-name="T24">(MàJ par </text:span><text:a xlink:type="simple" xlink:href="http://www.rfc-editor.org/rfc/rfc8174.txt" text:style-name="Internet_20_link" text:visited-style-name="Visited_20_Internet_20_Link"><text:span text:style-name="T53">RFC8174</text:span></text:a><text:span text:style-name="T22">)</text:span></text:p>
        <text:p text:style-name="P213"><text:span text:style-name="T22"/></text:p>
        <text:p text:style-name="P213"><text:span text:style-name="T22">[RFC</text:span><text:a xlink:type="simple" xlink:href="http://www.rfc-editor.org/rfc/rfc2474.txt" office:target-frame-name="_blank" xlink:show="new" text:style-name="Internet_20_link" text:visited-style-name="Visited_20_Internet_20_Link"><text:span text:style-name="T53">2474</text:span></text:a><text:span text:style-name="T22">]<text:tab/>K. Nichols, S. Blake, F. Baker et D. Black, "Définition du </text:span><text:a xlink:type="simple" xlink:href="http://abcdrfc.free.fr/rfc-vf/pdf/rfc2474.pdf" text:style-name="Internet_20_link" text:visited-style-name="Visited_20_Internet_20_Link"><text:span text:style-name="T53">champ Services différenciés</text:span></text:a><text:span text:style-name="T22"> (DS) dans les en-têtes IPv4 et IPv6", DOI 10.17487/RFC2474, décembre 1998. </text:span><text:span text:style-name="T24">(P.S. ;</text:span><text:span text:style-name="T22"> </text:span><text:span text:style-name="T24">MàJ par</text:span><text:span text:style-name="T22"> </text:span><text:a xlink:type="simple" xlink:href="http://www.rfc-editor.org/rfc/rfc3168.txt" office:target-frame-name="_blank" xlink:show="new" text:style-name="Internet_20_link" text:visited-style-name="Visited_20_Internet_20_Link"><text:span text:style-name="T53">RFC3168</text:span></text:a><text:span text:style-name="T22">, </text:span><text:a xlink:type="simple" xlink:href="http://www.rfc-editor.org/rfc/rfc3260.txt" office:target-frame-name="_blank" xlink:show="new" text:style-name="Internet_20_link" text:visited-style-name="Visited_20_Internet_20_Link"><text:span text:style-name="T53">RFC3260</text:span></text:a><text:span text:style-name="T22">, </text:span><text:a xlink:type="simple" xlink:href="http://www.rfc-editor.org/rfc/rfc8436.txt" text:style-name="Internet_20_link" text:visited-style-name="Visited_20_Internet_20_Link"><text:span text:style-name="T53">RFC8436</text:span></text:a><text:span text:style-name="T22">)</text:span></text:p>
        <text:p text:style-name="P213"><text:span text:style-name="T22"/></text:p>
        <text:p text:style-name="P213"><text:span text:style-name="T22">[RFC</text:span><text:a xlink:type="simple" xlink:href="http://www.rfc-editor.org/rfc/rfc2914.txt" office:target-frame-name="_blank" xlink:show="new" text:style-name="Internet_20_link" text:visited-style-name="Visited_20_Internet_20_Link"><text:span text:style-name="T53">2914</text:span></text:a><text:span text:style-name="T22">]<text:tab/>S. Floyd, "</text:span><text:a xlink:type="simple" xlink:href="http://abcdrfc.free.fr/rfc-vf/pdf/rfc2914.pdf" text:style-name="Internet_20_link" text:visited-style-name="Visited_20_Internet_20_Link"><text:span text:style-name="T53">Principes du contrôle d'encombrement</text:span></text:a><text:span text:style-name="T22">", BCP 41, DOI 10.17487/RFC2914, septembre 2000.</text:span></text:p>
        <text:p text:style-name="P213"><text:span text:style-name="T22"/></text:p>
        <text:p text:style-name="P213"><text:span text:style-name="T22">[RFC</text:span><text:a xlink:type="simple" xlink:href="http://www.rfc-editor.org/rfc/rfc3168.txt" office:target-frame-name="_blank" xlink:show="new" text:style-name="Internet_20_link" text:visited-style-name="Visited_20_Internet_20_Link"><text:span text:style-name="T53">3168</text:span></text:a><text:span text:style-name="T22">]<text:tab/>K. Ramakrishnan et autres, "Ajout de la </text:span><text:a xlink:type="simple" xlink:href="http://abcdrfc.free.fr/rfc-vf/rfc3168.html" text:style-name="Internet_20_link" text:visited-style-name="Visited_20_Internet_20_Link"><text:span text:style-name="T53">notification explicite d'encombrement</text:span></text:a><text:span text:style-name="T22"> (ECN) à IP", DOI 10.17487/RFC3168, septembre 2001. </text:span><text:span text:style-name="T24">(P.S. ; MàJ par </text:span><text:a xlink:type="simple" xlink:href="http://www.rfc-editor.org/rfc/rfc8311.txt" text:style-name="Internet_20_link" text:visited-style-name="Visited_20_Internet_20_Link"><text:span text:style-name="T53">RFC8311</text:span></text:a><text:span text:style-name="T22">)</text:span></text:p>
        <text:p text:style-name="P213"><text:span text:style-name="T22"/></text:p>
        <text:p text:style-name="P9">[RFC<text:a xlink:type="simple" xlink:href="http://www.rfc-editor.org/rfc/rfc5033.txt" office:target-frame-name="_blank" xlink:show="new" text:style-name="Internet_20_link" text:visited-style-name="Visited_20_Internet_20_Link"><text:span text:style-name="Internet_20_link"><text:span text:style-name="T54">5033</text:span></text:span></text:a>]<text:tab/>S. Floyd, M. Allman, "Spécification de nouveaux algorithmes de contrôle d'encombrement"<text:span text:style-name="T22">, DOI 10.17487/RFC5033</text:span>, août 2007. (<text:a xlink:type="simple" xlink:href="http://www.rfc-editor.org/bcp/bcp133.txt" office:target-frame-name="_blank" xlink:show="new" text:style-name="Internet_20_link" text:visited-style-name="Visited_20_Internet_20_Link"><text:span text:style-name="Internet_20_link"><text:span text:style-name="T54">BCP0133</text:span></text:span></text:a>)</text:p>
        <text:p text:style-name="P9"/>
        <text:p text:style-name="P9">[RFC<text:a xlink:type="simple" xlink:href="http://www.rfc-editor.org/rfc/rfc5681.txt" text:style-name="Internet_20_link" text:visited-style-name="Visited_20_Internet_20_Link"><text:span text:style-name="Internet_20_link"><text:span text:style-name="T54">568</text:span></text:span></text:a>1]<text:tab/>M. Allman, V. Paxson, E. Blanton, "<text:a xlink:type="simple" xlink:href="http://abcdrfc.free.fr/rfc-vf/pdf/rfc5681.pdf" text:style-name="Internet_20_link" text:visited-style-name="Visited_20_Internet_20_Link"><text:span text:style-name="Internet_20_link"><text:span text:style-name="T54">Contrôle d'encombrement de TCP</text:span></text:span></text:a>", DOI 10.17487/RFC5681, septembre 2009. <text:span text:style-name="T56">(Remplace </text:span>RFC<text:a xlink:type="simple" xlink:href="http://www.rfc-editor.org/rfc/rfc2581.txt" text:style-name="Internet_20_link" text:visited-style-name="Visited_20_Internet_20_Link"><text:span text:style-name="Internet_20_link"><text:span text:style-name="T54">2581</text:span></text:span></text:a>) <text:span text:style-name="T56">(D.S.)</text:span></text:p>
        <text:p text:style-name="P9"/>
        <text:p text:style-name="P9">[RFC<text:a xlink:type="simple" xlink:href="http://www.rfc-editor.org/rfc/rfc5961.txt" text:style-name="Internet_20_link" text:visited-style-name="Visited_20_Internet_20_Link"><text:span text:style-name="Internet_20_link"><text:span text:style-name="T54">5961</text:span></text:span></text:a>]<text:tab/>A. Ramaiah, R. Stewart, M. Dalal, "Amélioration de la robustesse de TCP aux attaques sur fenêtre aveugle", DOI 10.17487/RFC5961, août 2010. <text:span text:style-name="T56">(P.S. ; MàJ par </text:span><text:span text:style-name="Internet_20_link"><text:span text:style-name="T49">RFC</text:span></text:span><text:a xlink:type="simple" xlink:href="http://www.rfc-editor.org/info/rfc9293" text:style-name="Internet_20_link" text:visited-style-name="Visited_20_Internet_20_Link"><text:span text:style-name="Internet_20_link"><text:span text:style-name="T57">9293</text:span></text:span></text:a><text:span text:style-name="T56">)</text:span></text:p>
        <text:p text:style-name="P9"/>
        <text:p text:style-name="P9">[RFC<text:a xlink:type="simple" xlink:href="http://www.rfc-editor.org/rfc/rfc6298.txt" text:style-name="Internet_20_link" text:visited-style-name="Visited_20_Internet_20_Link"><text:span text:style-name="Internet_20_link"><text:span text:style-name="T54">6298</text:span></text:span></text:a>]<text:tab/>V. Paxson, M. Allman, J. Chu, M. Sargent, "<text:a xlink:type="simple" xlink:href="http://abcdrfc.free.fr/rfc-vf/pdf/rfc6298.pdf" text:style-name="Internet_20_link" text:visited-style-name="Visited_20_Internet_20_Link"><text:span text:style-name="Internet_20_link"><text:span text:style-name="T54">Calcul du temporisateur de retransmission</text:span></text:span></text:a> de TCP", DOI 10.17487/RFC6298, juin 2011. <text:span text:style-name="T56">(Remplace la </text:span>RFC2988) <text:span text:style-name="T56">(MàJ la </text:span>RFC1122) <text:span text:style-name="T56">(P.S.)</text:span></text:p>
        <text:p text:style-name="P9"/>
        <text:p text:style-name="P9"><text:a xlink:type="simple" xlink:href="http://www.rfc-editor.org/rfc/rfc6633.txt" text:style-name="Internet_20_link" text:visited-style-name="Visited_20_Internet_20_Link"><text:span text:style-name="Internet_20_link"><text:span text:style-name="T54">[RFC6633]</text:span></text:span></text:a><text:tab/>F. Gont, "Les messages Extinction de source ICMP sont déconseillés", DOI 10.17487/RFC6633, mai 2012. (<text:span text:style-name="T56">P.S. ; MàJ les </text:span>RFC0792, 1122, 1812)</text:p>
        <text:p text:style-name="P9"><text:span text:style-name="T56"/></text:p>
        <text:p text:style-name="P9">[<text:a xlink:type="simple" xlink:href="http://www.rfc-editor.org/rfc/rfc8174.txt" text:style-name="Internet_20_link" text:visited-style-name="Visited_20_Internet_20_Link"><text:span text:style-name="Internet_20_link"><text:span text:style-name="T54">RFC8174</text:span></text:span></text:a>]<text:tab/>B. Leiba, "Ambiguïté des mots clés en majuscules ou minuscules dans la RFC2119", DOI 10.17487/RFC8174, mai 2017. BCP14. <text:span text:style-name="T56">(MàJ RFC</text:span>2119)</text:p>
        <text:p text:style-name="P9"/>
        <text:p text:style-name="P9">[<text:a xlink:type="simple" xlink:href="http://www.rfc-editor.org/rfc/rfc8200.txt" text:style-name="Internet_20_link" text:visited-style-name="Visited_20_Internet_20_Link"><text:span text:style-name="Internet_20_link"><text:span text:style-name="T54">RFC8200</text:span></text:span></text:a>]<text:tab/>S. Deering, R. Hinden, "<text:a xlink:type="simple" xlink:href="http://abcdrfc.free.fr/rfc-vf/pdf/rfc8200.pdf" text:style-name="Internet_20_link" text:visited-style-name="Visited_20_Internet_20_Link">Spécification du protocole Internet version 6</text:a> (IPv6)", juillet 2017, DOI 10.17487/RFC8200. STD 86. <text:span text:style-name="T56">(Remplace </text:span>2460)</text:p>
        <text:p text:style-name="P9"/>
        <text:p text:style-name="P9">[<text:a xlink:type="simple" xlink:href="http://www.rfc-editor.org/rfc/rfc8201.txt" text:style-name="Internet_20_link" text:visited-style-name="Visited_20_Internet_20_Link"><text:span text:style-name="Internet_20_link"><text:span text:style-name="T54">RFC8201</text:span></text:span></text:a>]<text:tab/>J. McCann, et autres, "<text:a xlink:type="simple" xlink:href="http://abcdrfc.free.fr/rfc-vf/pdf/rfc8201.pdf" text:style-name="Internet_20_link" text:visited-style-name="Visited_20_Internet_20_Link">Découverte de la MTU de chemin</text:a> pour IPv6", DOI 10.17487/RFC8201, juillet 2017. <text:span text:style-name="T58">STD 87. </text:span><text:span text:style-name="T59">(Remplace </text:span><text:span text:style-name="T58">RFC1981)</text:span></text:p>
        <text:p text:style-name="P9"><text:span text:style-name="T58"/></text:p>
        <text:p text:style-name="P217">[RFC<text:a xlink:type="simple" xlink:href="http://www.rfc-editor.org/info/rfc8961" office:target-frame-name="_blank" xlink:show="new" text:style-name="Internet_20_link" text:visited-style-name="Visited_20_Internet_20_Link">8961</text:a>]<text:tab/>M. Allman, "<text:span text:style-name="T31">Exigences pour la détection de pertes fondée sur l'heure</text:span>", DOI : 10.17487/RFC8961, novembre 2020. (<text:a xlink:type="simple" xlink:href="http://www.rfc-editor.org/info/bcp233" office:target-frame-name="_blank" xlink:show="new" text:style-name="Internet_20_link" text:visited-style-name="Visited_20_Internet_20_Link">BCP0233</text:a>)</text:p>
        <text:p text:style-name="P216"/>
        <text:h text:style-name="P110" text:outline-level="2"><text:bookmark text:name="name-informative-references"/>8.2<text:tab/>Références pour information</text:h>
        <text:p text:style-name="P215"><text:span text:style-name="Internet_20_link"><text:span text:style-name="T49"/></text:span></text:p>
        <text:p text:style-name="P192"><text:span text:style-name="T31">[IANA]</text:span><text:span text:style-name="T30"><text:tab/></text:span>IANA, "Paramètres du protocole TCP<text:span text:style-name="T56">"</text:span>, &lt;<text:a xlink:type="simple" xlink:href="https://www.iana.org/assignments/tcp-parameters/" text:style-name="Internet_20_link" text:visited-style-name="Visited_20_Internet_20_Link">https://www.iana.org/assignments/tcp-parameters/</text:a><text:span text:style-name="T16"> </text:span>&gt;.</text:p>
        <text:p text:style-name="P213"><text:span text:style-name="T22"/></text:p>
        <text:p text:style-name="P213"><text:span text:style-name="T22">[RFC</text:span><text:a xlink:type="simple" xlink:href="http://www.rfc-editor.org/rfc/rfc793.txt" text:style-name="Internet_20_link" text:visited-style-name="Visited_20_Internet_20_Link"><text:span text:style-name="T53">0793</text:span></text:a><text:span text:style-name="T22">]<text:tab/>J. Postel (éd.), "Protocole de </text:span><text:a xlink:type="simple" xlink:href="http://abcdrfc.free.fr/rfc-vfpdf/rfc0793.pdf" text:style-name="Internet_20_link" text:visited-style-name="Visited_20_Internet_20_Link"><text:span text:style-name="T53">commande de transmission</text:span></text:a><text:span text:style-name="T22"> – Spécification du protocole du programme Internet DARPA", STD 7, DOI 10.17487/RFC0793, septembre 1981. (</text:span><text:span text:style-name="T24">Remplacée par </text:span><text:span text:style-name="Internet_20_link"><text:span text:style-name="T48">RFC</text:span></text:span><text:a xlink:type="simple" xlink:href="http://www.rfc-editor.org/info/rfc9293" text:style-name="Internet_20_link" text:visited-style-name="Visited_20_Internet_20_Link"><text:span text:style-name="Internet_20_link"><text:span text:style-name="T26">9293</text:span></text:span></text:a><text:span text:style-name="T22">)</text:span></text:p>
        <text:p text:style-name="P213"><text:span text:style-name="T22"/></text:p>
        <text:p text:style-name="P213"><text:soft-page-break/><text:span text:style-name="T22">[RFC</text:span><text:a xlink:type="simple" xlink:href="http://www.rfc-editor.org/rfc/rfc896.txt" text:style-name="Internet_20_link" text:visited-style-name="Visited_20_Internet_20_Link"><text:span text:style-name="T53">0896</text:span></text:a><text:span text:style-name="T22">]<text:tab/>J. Nagle, "Contrôle de l'encombrement dans l'inter-réseau IP/TCP", DOI 10.17487/RFC0896, janvier 1984. </text:span><text:span text:style-name="T24">(Historique)</text:span></text:p>
        <text:p text:style-name="P213"><text:span text:style-name="T22"/></text:p>
        <text:p text:style-name="P213"><text:span text:style-name="T22">[RFC</text:span><text:a xlink:type="simple" xlink:href="http://www.rfc-editor.org/rfc/rfc1011.txt" text:style-name="Internet_20_link" text:visited-style-name="Visited_20_Internet_20_Link"><text:span text:style-name="T53">1011</text:span></text:a><text:span text:style-name="T22">]<text:tab/>J. Reynolds et J. Postel, "</text:span><text:a xlink:type="simple" xlink:href="http://abcdrfc.free.fr/rfc-vf/rfc1011.html" text:style-name="Internet_20_link" text:visited-style-name="Visited_20_Internet_20_Link"><text:span text:style-name="T53">Protocoles officiels de l'Internet</text:span></text:a><text:span text:style-name="T22">", DOI 10.17487/RFC1011, mai 1987.</text:span></text:p>
        <text:p text:style-name="P213"><text:span text:style-name="T22"/></text:p>
        <text:p text:style-name="P213"><text:span text:style-name="T22">[RFC</text:span><text:a xlink:type="simple" xlink:href="http://www.rfc-editor.org/rfc/rfc1122.txt" text:style-name="Internet_20_link" text:visited-style-name="Visited_20_Internet_20_Link"><text:span text:style-name="T53">1122</text:span></text:a><text:span text:style-name="T22">]<text:tab/>R. Braden, "</text:span><text:a xlink:type="simple" xlink:href="http://abcdrfc.free.fr/rfc-vf/rfc1122.html" text:style-name="Internet_20_link" text:visited-style-name="Visited_20_Internet_20_Link"><text:span text:style-name="T53">Exigences pour les hôtes Internet</text:span></text:a><text:span text:style-name="T22"> – couches de communication", STD 3, DOI 10.17487/RFC1122, octobre 1989. </text:span><text:span text:style-name="T24">(MàJ par </text:span><text:span text:style-name="T22">RFC</text:span><text:a xlink:type="simple" xlink:href="http://www.rfc-editor.org/rfc/rfc6633.txt" text:style-name="Internet_20_link" text:visited-style-name="Visited_20_Internet_20_Link"><text:span text:style-name="T53">6633</text:span></text:a><text:span text:style-name="T22">, </text:span><text:a xlink:type="simple" xlink:href="http://www.rfc-editor.org/rfc/rfc8029.txt" text:style-name="Internet_20_link" text:visited-style-name="Visited_20_Internet_20_Link"><text:span text:style-name="T53">8029</text:span></text:a><text:span text:style-name="T22">, </text:span><text:a xlink:type="simple" xlink:href="http://www.rfc-editor.org/info/rfc9293" text:style-name="Internet_20_link" text:visited-style-name="Visited_20_Internet_20_Link"><text:span text:style-name="Internet_20_link"><text:span text:style-name="T26">9293</text:span></text:span></text:a><text:span text:style-name="T22"> )</text:span></text:p>
        <text:p text:style-name="P213"><text:span text:style-name="T22"/></text:p>
        <text:p text:style-name="P213"><text:span text:style-name="T22">[RFC</text:span><text:a xlink:type="simple" xlink:href="http://www.rfc-editor.org/rfc/rfc1349.txt" text:style-name="Internet_20_link" text:visited-style-name="Visited_20_Internet_20_Link"><text:span text:style-name="T22">1349</text:span></text:a><text:span text:style-name="T22">]</text:span><text:span text:style-name="T27"><text:tab/>P. Almquist, "</text:span><text:a xlink:type="simple" xlink:href="http://abcdrfc.free.fr/rfc-vf/pdf/rfc2474.pdf" text:style-name="Internet_20_link" text:visited-style-name="Visited_20_Internet_20_Link">Type de service dans la suite de </text:a><text:span text:style-name="T27">protocole Internet", DOI 10.17487/RFC1349,</text:span><text:span text:style-name="T22"> juillet 1992. </text:span><text:span text:style-name="T28">(Remplacée par RFC2474)</text:span></text:p>
        <text:p text:style-name="P213"><text:span text:style-name="T22"/></text:p>
        <text:p text:style-name="P213"><text:span text:style-name="T22">[RFC</text:span><text:a xlink:type="simple" xlink:href="http://www.rfc-editor.org/rfc/rfc1644.txt" text:style-name="Internet_20_link" text:visited-style-name="Visited_20_Internet_20_Link"><text:span text:style-name="T53">1644</text:span></text:a><text:span text:style-name="T22">]<text:tab/>R. Braden, "T/TCP – Extensions à TCP pour spécification fonctionnelle de transactions"</text:span><text:span text:style-name="T27">, DOI 10.17487/RFC1644</text:span><text:span text:style-name="T22">, juillet 1994. </text:span><text:span text:style-name="T24">(Exp.)</text:span></text:p>
        <text:p text:style-name="P213"><text:span text:style-name="T22"/></text:p>
        <text:p text:style-name="P213"><text:span text:style-name="T22">[RFC</text:span><text:a xlink:type="simple" xlink:href="http://www.rfc-editor.org/rfc/rfc2018.txt" office:target-frame-name="_blank" xlink:show="new" text:style-name="Internet_20_link" text:visited-style-name="Visited_20_Internet_20_Link"><text:span text:style-name="T53">2018</text:span></text:a><text:span text:style-name="T22">]<text:tab/>M. Mathis et autres, "Options d'</text:span><text:a xlink:type="simple" xlink:href="http://abcdrfc.free.fr/rfc-vf/rfc2018.html" text:style-name="Internet_20_link" text:visited-style-name="Visited_20_Internet_20_Link"><text:span text:style-name="T53">accusé de réception sélectif</text:span></text:a><text:span text:style-name="T22"> sur TCP", DOI 10.17487/RFC2018, octobre 1996. (</text:span><text:span text:style-name="T24">Remplace </text:span><text:a xlink:type="simple" xlink:href="http://www.rfc-editor.org/rfc/rfc1072.txt" office:target-frame-name="_blank" xlink:show="new" text:style-name="Internet_20_link" text:visited-style-name="Visited_20_Internet_20_Link"><text:span text:style-name="T53">RFC1072</text:span></text:a><text:span text:style-name="T22">) </text:span><text:span text:style-name="T24">(P.S.)</text:span></text:p>
        <text:p text:style-name="P213"><text:span text:style-name="T22"/></text:p>
        <text:p text:style-name="P213"><text:span text:style-name="T22">[RFC</text:span><text:a xlink:type="simple" xlink:href="http://www.rfc-editor.org/rfc/rfc2525.txt" office:target-frame-name="_blank" xlink:show="new" text:style-name="Internet_20_link" text:visited-style-name="Visited_20_Internet_20_Link"><text:span text:style-name="T53">2525</text:span></text:a><text:span text:style-name="T22">]<text:tab/>V. Paxson et autres, "Problèmes connus de mise en œuvre de TCP", DOI 10.17487/RFC2525, mars 1999. </text:span><text:span text:style-name="T24">(Information)</text:span></text:p>
        <text:p text:style-name="P213"><text:span text:style-name="T22"/></text:p>
        <text:p text:style-name="P213"><text:span text:style-name="T22">[RFC</text:span><text:a xlink:type="simple" xlink:href="http://www.rfc-editor.org/rfc/rfc2675.txt" office:target-frame-name="_blank" xlink:show="new" text:style-name="Internet_20_link" text:visited-style-name="Visited_20_Internet_20_Link"><text:span text:style-name="T53">2675</text:span></text:a><text:span text:style-name="T22">]<text:tab/>D. Borman, S. Deering, R. Hinden, "</text:span><text:a xlink:type="simple" xlink:href="http://abcdrfc.free.fr/rfc-vf/pdf/rfc2675.pdf" text:style-name="Internet_20_link" text:visited-style-name="Visited_20_Internet_20_Link"><text:span text:style-name="T53">Jumbogrammes IPv6</text:span></text:a><text:span text:style-name="T22">", DOI 10.17487/RFC2675, août 1999. </text:span><text:span text:style-name="T24">(P.S.)</text:span></text:p>
        <text:p text:style-name="P213"><text:span text:style-name="T22"/></text:p>
        <text:p text:style-name="P213"><text:span text:style-name="T22">[RFC</text:span><text:a xlink:type="simple" xlink:href="http://www.rfc-editor.org/rfc/rfc2873.txt" office:target-frame-name="_blank" xlink:show="new" text:style-name="Internet_20_link" text:visited-style-name="Visited_20_Internet_20_Link"><text:span text:style-name="T53">2873</text:span></text:a><text:span text:style-name="T22">]<text:tab/>X. Xiao et autres, "</text:span><text:a xlink:type="simple" xlink:href="http://abcdrfc.free.fr/rfc-vf/pdf/rfc2873.pdf" text:style-name="Internet_20_link" text:visited-style-name="Visited_20_Internet_20_Link"><text:span text:style-name="T53">Traitement du champ de préséance IPv4</text:span></text:a><text:span text:style-name="T22"> dans TCP", DOI 10.17487/RFC2873, juin 2000. </text:span><text:span text:style-name="T24">(P.S. ; remplacée par </text:span><text:span text:style-name="Internet_20_link"><text:span text:style-name="T48">RFC</text:span></text:span><text:a xlink:type="simple" xlink:href="http://www.rfc-editor.org/info/rfc9293" text:style-name="Internet_20_link" text:visited-style-name="Visited_20_Internet_20_Link"><text:span text:style-name="Internet_20_link"><text:span text:style-name="T26">9293</text:span></text:span></text:a><text:span text:style-name="T24">)</text:span></text:p>
        <text:p text:style-name="P213"><text:span text:style-name="T22"/></text:p>
        <text:p text:style-name="P213"><text:span text:style-name="T22">[RFC</text:span><text:a xlink:type="simple" xlink:href="http://www.rfc-editor.org/rfc/rfc2883.txt" office:target-frame-name="_blank" xlink:show="new" text:style-name="Internet_20_link" text:visited-style-name="Visited_20_Internet_20_Link"><text:span text:style-name="T53">2883</text:span></text:a><text:span text:style-name="T22">]<text:tab/>S. Floyd et autres, "</text:span><text:a xlink:type="simple" xlink:href="http://abcdrfc.free.fr/rfc-vf/pdf/rfc2883.pdf" text:style-name="Internet_20_link" text:visited-style-name="Visited_20_Internet_20_Link"><text:span text:style-name="T53">Extension à l'option d'accusé de réception sélectif</text:span></text:a><text:span text:style-name="T22"> (SACK) pour TCP", DOI 10.17487/RFC2883, juillet 2000. </text:span><text:span text:style-name="T24">(P.S.)</text:span></text:p>
        <text:p text:style-name="P213"><text:span text:style-name="T22"/></text:p>
        <text:p text:style-name="P213"><text:span text:style-name="T22">[RFC</text:span><text:a xlink:type="simple" xlink:href="http://www.rfc-editor.org/rfc/rfc2923.txt" office:target-frame-name="_blank" xlink:show="new" text:style-name="Internet_20_link" text:visited-style-name="Visited_20_Internet_20_Link"><text:span text:style-name="T53">2923</text:span></text:a><text:span text:style-name="T22">]<text:tab/>K. Lahey, "Problèmes de TCP avec la découverte de MTU de chemin", DOI 10.17487/RFC2923, septembre 2000. </text:span><text:span text:style-name="T24">(Information)</text:span></text:p>
        <text:p text:style-name="P213"><text:span text:style-name="T22"/></text:p>
        <text:p text:style-name="P213"><text:span text:style-name="T22">[RFC</text:span><text:a xlink:type="simple" xlink:href="http://www.rfc-editor.org/rfc/rfc3449.txt" office:target-frame-name="_blank" xlink:show="new" text:style-name="Internet_20_link" text:visited-style-name="Visited_20_Internet_20_Link"><text:span text:style-name="T53">3449</text:span></text:a><text:span text:style-name="T22">]<text:tab/>H. Balakrishnan et autres, "Implications de l'asymétrie du chemin de réseau sur les performance de TCP", DOI 10.17487/RFC3449, décembre 2002. (</text:span><text:a xlink:type="simple" xlink:href="http://www.rfc-editor.org/bcp/bcp69.txt" office:target-frame-name="_blank" xlink:show="new" text:style-name="Internet_20_link" text:visited-style-name="Visited_20_Internet_20_Link"><text:span text:style-name="T53">BCP0069</text:span></text:a><text:span text:style-name="T22">)</text:span></text:p>
        <text:p text:style-name="P213"><text:span text:style-name="T22"/></text:p>
        <text:p text:style-name="P213"><text:span text:style-name="T22">[RFC</text:span><text:a xlink:type="simple" xlink:href="http://www.rfc-editor.org/rfc/rfc3465.txt" office:target-frame-name="_blank" xlink:show="new" text:style-name="Internet_20_link" text:visited-style-name="Visited_20_Internet_20_Link"><text:span text:style-name="T53">3465</text:span></text:a><text:span text:style-name="T22">]<text:tab/>M. Allman, "Contrôle d'encombrement sur TCP avec compte d'octets appropriés (ABC)", DOI 10.17487/RFC3465, février 2003. </text:span><text:span text:style-name="T24">(Expérimentale)</text:span></text:p>
        <text:p text:style-name="P213"><text:span text:style-name="T22"/></text:p>
        <text:p text:style-name="P213"><text:span text:style-name="T22">[RFC</text:span><text:a xlink:type="simple" xlink:href="http://www.rfc-editor.org/rfc/rfc4727.txt" office:target-frame-name="_blank" xlink:show="new" text:style-name="Internet_20_link" text:visited-style-name="Visited_20_Internet_20_Link"><text:span text:style-name="T53">4727</text:span></text:a><text:span text:style-name="T22">]<text:tab/>B. Fenner, "</text:span><text:a xlink:type="simple" xlink:href="http://abcdrfc.free.fr/rfc-vf/pdf/rfc4727.pdf" text:style-name="Internet_20_link" text:visited-style-name="Visited_20_Internet_20_Link"><text:span text:style-name="T22">Valeurs expérimentales dans les en-têtes</text:span></text:a><text:span text:style-name="T22"> IPv4, IPv6, ICMPv4, ICMPv6, UDP, et TCP", DOI 10.17487/RFC4727, novembre 2006. </text:span><text:span text:style-name="T24">(P.S.)</text:span></text:p>
        <text:p text:style-name="P213"><text:span text:style-name="T22"/></text:p>
        <text:p text:style-name="P213"><text:span text:style-name="T22">[RFC</text:span><text:a xlink:type="simple" xlink:href="http://www.rfc-editor.org/rfc/rfc4821.txt" office:target-frame-name="_blank" xlink:show="new" text:style-name="Internet_20_link" text:visited-style-name="Visited_20_Internet_20_Link"><text:span text:style-name="T53">4821</text:span></text:a><text:span text:style-name="T22">]<text:tab/>M. Mathis, J. Heffner, "</text:span><text:a xlink:type="simple" xlink:href="http://abcdrfc.free.fr/rfc-vf/pdf/rfc4821.pdf" text:style-name="Internet_20_link" text:visited-style-name="Visited_20_Internet_20_Link"><text:span text:style-name="T22">Découverte de la MTU de chemin</text:span></text:a><text:span text:style-name="T22"> de couche de mise en paquet", DOI 10.17487/RFC4821, mars 2007. </text:span><text:span text:style-name="T24">(P.S.)</text:span></text:p>
        <text:p text:style-name="P213"><text:span text:style-name="T22"/></text:p>
        <text:p text:style-name="P213"><text:span text:style-name="T22">[RFC</text:span><text:a xlink:type="simple" xlink:href="http://www.rfc-editor.org/rfc/rfc4953.txt" office:target-frame-name="_blank" xlink:show="new" text:style-name="Internet_20_link" text:visited-style-name="Visited_20_Internet_20_Link"><text:span text:style-name="T53">4953</text:span></text:a><text:span text:style-name="T22">]<text:tab/>J. Touch, "Défendre TCP contre les attaques par usurpation d'identité", DOI 10.17487/RFC4953, juillet 2007. </text:span><text:span text:style-name="T24">(Information)</text:span></text:p>
        <text:p text:style-name="P213"><text:span text:style-name="T22"/></text:p>
        <text:p text:style-name="P213"><text:span text:style-name="T22">[RFC</text:span><text:a xlink:type="simple" xlink:href="http://www.rfc-editor.org/rfc/rfc4987.txt" office:target-frame-name="_blank" xlink:show="new" text:style-name="Internet_20_link" text:visited-style-name="Visited_20_Internet_20_Link"><text:span text:style-name="T53">4987</text:span></text:a><text:span text:style-name="T22">]<text:tab/>W. Eddy, "Attaques par inondation de segment SYN contre TCP et contre-mesures courantes", DOI 10.17487/RFC4987, août 2007. </text:span><text:span text:style-name="T24">(Information)</text:span></text:p>
        <text:p text:style-name="P213"><text:span text:style-name="T22"/></text:p>
        <text:p text:style-name="P9">[RFC<text:a xlink:type="simple" xlink:href="http://www.rfc-editor.org/rfc/rfc5044.txt" office:target-frame-name="_blank" xlink:show="new" text:style-name="Internet_20_link" text:visited-style-name="Visited_20_Internet_20_Link"><text:span text:style-name="Internet_20_link"><text:span text:style-name="T54">5044</text:span></text:span></text:a>]<text:tab/>P. Culley et autres, "<text:a xlink:type="simple" xlink:href="http://abcdrfc.free.fr/rfc-vf/pdf/rfc5044.pdf" text:style-name="Internet_20_link" text:visited-style-name="Visited_20_Internet_20_Link">Tramage verrouillé sur la PDU</text:a> de marqueur pour la spécification de TCP", DOI 10.17487/RFC5044, octobre 2007. <text:span text:style-name="T56">(P.S. ; MàJ par </text:span><text:a xlink:type="simple" xlink:href="http://www.rfc-editor.org/rfc/rfc6581.txt" office:target-frame-name="_blank" xlink:show="new" text:style-name="Internet_20_link" text:visited-style-name="Visited_20_Internet_20_Link"><text:span text:style-name="Internet_20_link"><text:span text:style-name="T55">RFC6581</text:span></text:span></text:a><text:span text:style-name="T56">, </text:span><text:a xlink:type="simple" xlink:href="https://www.rfc-editor.org/info/rfc7146" office:target-frame-name="_blank" xlink:show="new" text:style-name="Internet_20_link" text:visited-style-name="Visited_20_Internet_20_Link"><text:span text:style-name="T36">RFC7146</text:span></text:a><text:span text:style-name="T56"> )</text:span></text:p>
        <text:p text:style-name="P9"/>
        <text:p text:style-name="P9">[RFC<text:a xlink:type="simple" xlink:href="http://www.rfc-editor.org/rfc/rfc5461.txt" office:target-frame-name="_blank" xlink:show="new" text:style-name="Internet_20_link" text:visited-style-name="Visited_20_Internet_20_Link"><text:span text:style-name="Internet_20_link"><text:span text:style-name="T54">5461</text:span></text:span></text:a>]<text:tab/>F. Gont, "Réaction de TCP aux erreurs douces", DOI 10.17487/RFC5461, février 2009.<text:span text:style-name="T56"> (Information)</text:span></text:p>
        <text:p text:style-name="P9"/>
        <text:p text:style-name="P9">[RFC<text:a xlink:type="simple" xlink:href="http://www.rfc-editor.org/rfc/rfc5570.txt" office:target-frame-name="_blank" xlink:show="new" text:style-name="Internet_20_link" text:visited-style-name="Visited_20_Internet_20_Link"><text:span text:style-name="Internet_20_link"><text:span text:style-name="T54">5570</text:span></text:span></text:a>]<text:tab/>M. StJohns, R. Atkinson, G. Thomas, "Architecture commune d'étiquette d'option de sécurité IPv6 (CALIPSO)", DOI 10.17487/RFC5570, juillet 2009. <text:span text:style-name="T56">(Info)</text:span></text:p>
        <text:p text:style-name="P9"/>
        <text:p text:style-name="P9">[RFC<text:a xlink:type="simple" xlink:href="http://www.rfc-editor.org/rfc/rfc5795.txt" office:target-frame-name="_blank" xlink:show="new" text:style-name="Internet_20_link" text:visited-style-name="Visited_20_Internet_20_Link"><text:span text:style-name="Internet_20_link"><text:span text:style-name="T54">5795</text:span></text:span></text:a>]<text:tab/>K. Sandlund, G. Pelletier, L-E. Jonsson, "Cadre de la compression d'en-tête RObust (ROHC)", DOI 10.17487/RFC5795,, mars 2010. (<text:span text:style-name="T56">Remplace</text:span> <text:a xlink:type="simple" xlink:href="http://www.rfc-editor.org/rfc/rfc4995.txt" office:target-frame-name="_blank" xlink:show="new" text:style-name="Internet_20_link" text:visited-style-name="Visited_20_Internet_20_Link"><text:span text:style-name="Internet_20_link"><text:span text:style-name="T54">RFC4995</text:span></text:span></text:a>)<text:span text:style-name="T56">. (P. S.)</text:span></text:p>
        <text:p text:style-name="P9"/>
        <text:p text:style-name="P9"><text:soft-page-break/>[RFC<text:a xlink:type="simple" xlink:href="http://www.rfc-editor.org/rfc/rfc5925.txt" office:target-frame-name="_blank" xlink:show="new" text:style-name="Internet_20_link" text:visited-style-name="Visited_20_Internet_20_Link"><text:span text:style-name="Internet_20_link"><text:span text:style-name="T54">5925</text:span></text:span></text:a>]<text:tab/>J. Touch, A. Mankin, R. Bonica, "Option Authentification de TCP", DOI 10.17487/RFC5925, juin 2010. (<text:span text:style-name="T56">Remplace </text:span><text:a xlink:type="simple" xlink:href="http://www.rfc-editor.org/rfc/rfc2385.txt" office:target-frame-name="_blank" xlink:show="new" text:style-name="Internet_20_link" text:visited-style-name="Visited_20_Internet_20_Link"><text:span text:style-name="Internet_20_link"><text:span text:style-name="T54">RFC2385</text:span></text:span></text:a>)<text:span text:style-name="T56">. (P. S.)</text:span></text:p>
        <text:p text:style-name="P9"/>
        <text:p text:style-name="P9">[RFC<text:a xlink:type="simple" xlink:href="http://www.rfc-editor.org/rfc/rfc5927.txt" office:target-frame-name="_blank" xlink:show="new" text:style-name="Internet_20_link" text:visited-style-name="Visited_20_Internet_20_Link"><text:span text:style-name="Internet_20_link"><text:span text:style-name="T54">5927</text:span></text:span></text:a>]<text:tab/>F. Gont, "Attaques ICMP contre TCP", DOI 10.17487/RFC5927, juillet 2010. <text:span text:style-name="T56">(Information)</text:span></text:p>
        <text:p text:style-name="P9"/>
        <text:p text:style-name="P9">[RFC<text:a xlink:type="simple" xlink:href="http://www.rfc-editor.org/rfc/rfc6093.txt" text:style-name="Internet_20_link" text:visited-style-name="Visited_20_Internet_20_Link"><text:span text:style-name="Internet_20_link"><text:span text:style-name="T54">6093</text:span></text:span></text:a>]<text:tab/>F. Gont, A. Yourtchenko, "À propos de la mise en œuvre du mécanisme Urgent de TCP", DOI 10.17487/RFC6093, janvier 2011. (<text:span text:style-name="T56">MàJ RFC </text:span><text:a xlink:type="simple" xlink:href="http://www.rfc-editor.org/rfc/rfc0793.txt" text:style-name="Internet_20_link" text:visited-style-name="Visited_20_Internet_20_Link"><text:span text:style-name="Internet_20_link"><text:span text:style-name="T54">0793</text:span></text:span></text:a>, <text:span text:style-name="T56">RFC</text:span><text:a xlink:type="simple" xlink:href="http://www.rfc-editor.org/rfc/rfc1011.txt" text:style-name="Internet_20_link" text:visited-style-name="Visited_20_Internet_20_Link"><text:span text:style-name="Internet_20_link"><text:span text:style-name="T54">1011</text:span></text:span></text:a>, <text:span text:style-name="T56">RFC</text:span><text:a xlink:type="simple" xlink:href="http://www.rfc-editor.org/rfc/rfc1112.txt" text:style-name="Internet_20_link" text:visited-style-name="Visited_20_Internet_20_Link"><text:span text:style-name="Internet_20_link"><text:span text:style-name="T54">1122</text:span></text:span></text:a>) <text:span text:style-name="T56">(P.S. ; remplacée par </text:span><text:span text:style-name="Internet_20_link"><text:span text:style-name="T49">RFC</text:span></text:span><text:a xlink:type="simple" xlink:href="http://www.rfc-editor.org/info/rfc9293" text:style-name="Internet_20_link" text:visited-style-name="Visited_20_Internet_20_Link"><text:span text:style-name="Internet_20_link"><text:span text:style-name="T57">9293</text:span></text:span></text:a><text:span text:style-name="T56">)</text:span></text:p>
        <text:p text:style-name="P9"/>
        <text:p text:style-name="P9">[RFC<text:a xlink:type="simple" xlink:href="http://www.rfc-editor.org/rfc/rfc6191.txt" text:style-name="Internet_20_link" text:visited-style-name="Visited_20_Internet_20_Link"><text:span text:style-name="Internet_20_link"><text:span text:style-name="T54">6191</text:span></text:span></text:a>]<text:tab/>F. Gont, "Réducion de l’état TIME-WAIT en utilisant des horodatages", DOI 10.17487/RFC6191, avril 2011. (BCP0159)</text:p>
        <text:p text:style-name="P9"/>
        <text:p text:style-name="P11">[RFC<text:a xlink:type="simple" xlink:href="http://www.rfc-editor.org/rfc/rfc6429.txt" text:style-name="Internet_20_link" text:visited-style-name="Visited_20_Internet_20_Link"><text:span text:style-name="Internet_20_link"><text:span text:style-name="T54">6429</text:span></text:span></text:a>]<text:tab/>M. Bashyam, M. Jethanandani, A. Ramaiah, "Éclaircissements sur l’envoyeur TCP pour la condition Persist", DOI 10.17487/RFC6429, décembre 2011. <text:span text:style-name="T56">(Information ; remplacée par </text:span><text:span text:style-name="Internet_20_link"><text:span text:style-name="T49">RFC</text:span></text:span><text:a xlink:type="simple" xlink:href="http://www.rfc-editor.org/info/rfc9293" text:style-name="Internet_20_link" text:visited-style-name="Visited_20_Internet_20_Link"><text:span text:style-name="Internet_20_link"><text:span text:style-name="T57">9293</text:span></text:span></text:a><text:span text:style-name="T56">)</text:span></text:p>
        <text:p text:style-name="P10"/>
        <text:p text:style-name="P10">[RFC<text:a xlink:type="simple" xlink:href="http://www.rfc-editor.org/rfc/rfc6528.txt" text:style-name="Internet_20_link" text:visited-style-name="Visited_20_Internet_20_Link"><text:span text:style-name="Internet_20_link"><text:span text:style-name="T54">6528</text:span></text:span></text:a>]<text:tab/>F. Gont, S. Bellovin, "Se défendre contre les attaques de numéro de séquence", DOI 10.17487/RFC6528, février 2012. ( <text:span text:style-name="T56">P.S. ; Remplace la </text:span>RFC1948 ; <text:span text:style-name="T56">MàJ la</text:span> RFC0793 ;<text:span text:style-name="T56"> remplacée par </text:span><text:span text:style-name="Internet_20_link"><text:span text:style-name="T49">RFC</text:span></text:span><text:a xlink:type="simple" xlink:href="http://www.rfc-editor.org/info/rfc9293" text:style-name="Internet_20_link" text:visited-style-name="Visited_20_Internet_20_Link"><text:span text:style-name="Internet_20_link"><text:span text:style-name="T57">9293</text:span></text:span></text:a><text:span text:style-name="T56">)</text:span></text:p>
        <text:p text:style-name="P10"/>
        <text:p text:style-name="P10"><text:a xlink:type="simple" xlink:href="http://www.rfc-editor.org/rfc/rfc6691.txt" text:style-name="Internet_20_link" text:visited-style-name="Visited_20_Internet_20_Link"><text:span text:style-name="Internet_20_link"><text:span text:style-name="T54">[RFC6691]</text:span></text:span></text:a><text:tab/>D. Borman, "Options TCP et taille maximum de segment (MSS)", DOI 10.17487/RFC6691, juillet 2012. (<text:span text:style-name="T56">MàJ les </text:span>RFC<text:a xlink:type="simple" xlink:href="http://www.rfc-editor.org/rfc/rfc0879.txt" text:style-name="Internet_20_link" text:visited-style-name="Visited_20_Internet_20_Link"><text:span text:style-name="Internet_20_link"><text:span text:style-name="T54">0879</text:span></text:span></text:a>, RFC<text:a xlink:type="simple" xlink:href="http://www.rfc-editor.org/rfc/rfc2385.txt" text:style-name="Internet_20_link" text:visited-style-name="Visited_20_Internet_20_Link"><text:span text:style-name="Internet_20_link"><text:span text:style-name="T54">2385</text:span></text:span></text:a>) <text:span text:style-name="T56">(Information ; remplacée par </text:span><text:span text:style-name="Internet_20_link"><text:span text:style-name="T49">RFC</text:span></text:span><text:a xlink:type="simple" xlink:href="http://www.rfc-editor.org/info/rfc9293" text:style-name="Internet_20_link" text:visited-style-name="Visited_20_Internet_20_Link"><text:span text:style-name="Internet_20_link"><text:span text:style-name="T57">9293</text:span></text:span></text:a><text:span text:style-name="T56">)</text:span></text:p>
        <text:p text:style-name="P205"><text:span text:style-name="Internet_20_link"><text:span text:style-name="T50"/></text:span></text:p>
        <text:p text:style-name="P11">[<text:a xlink:type="simple" xlink:href="http://www.rfc-editor.org/rfc/rfc6864.txt" text:style-name="Internet_20_link" text:visited-style-name="Visited_20_Internet_20_Link"><text:span text:style-name="Internet_20_link"><text:span text:style-name="T54">RFC6864</text:span></text:span></text:a>]<text:tab/>J. Touch, "Mise à jour de la spécification du champ d’ID IPv4", DOI 10.17487/RFC6864, février 2013.</text:p>
        <text:p text:style-name="P205"><text:span text:style-name="Internet_20_link"><text:span text:style-name="T50"/></text:span></text:p>
        <text:p text:style-name="P214"><text:a xlink:type="simple" xlink:href="http://www.rfc-editor.org/rfc/rfc6994.txt" text:style-name="Internet_20_link" text:visited-style-name="Visited_20_Internet_20_Link"><text:span text:style-name="Internet_20_link"><text:span text:style-name="T54">RFC6994</text:span></text:span></text:a>]<text:tab/>J. Touch, "Utilisation partagée des options expérimentales de TCP", DOI 10.17487/RFC6994, août 2013 <text:span text:style-name="T56">(P.S.)</text:span></text:p>
        <text:p text:style-name="P9"/>
        <text:p text:style-name="P9">[<text:a xlink:type="simple" xlink:href="http://www.rfc-editor.org/rfc/rfc7094.txt" text:style-name="Internet_20_link" text:visited-style-name="Visited_20_Internet_20_Link"><text:span text:style-name="Internet_20_link"><text:span text:style-name="T54">RFC7094</text:span></text:span></text:a>]<text:tab/>D. McPherson et autres, "Considérations architecturales sur l’envoi IP à la cantonade", DOI 10.17487/RFC7094, janvier 2014. <text:span text:style-name="T56">(Information)</text:span></text:p>
        <text:p text:style-name="P9"/>
        <text:p text:style-name="P9">[<text:a xlink:type="simple" xlink:href="http://www.rfc-editor.org/rfc/rfc7323.txt" text:style-name="Internet_20_link" text:visited-style-name="Visited_20_Internet_20_Link"><text:span text:style-name="Internet_20_link"><text:span text:style-name="T54">RFC7323</text:span></text:span></text:a>]<text:tab/>D. Borman, et autres, "Extensions à TCP pour l'amélioration des performances", DOI 10.17487/RFC7323, septembre 2014. <text:span text:style-name="T56">(P.S.)</text:span></text:p>
        <text:p text:style-name="P9"/>
        <text:p text:style-name="P9">[<text:a xlink:type="simple" xlink:href="http://www.rfc-editor.org/rfc/rfc7413.txt" text:style-name="Internet_20_link" text:visited-style-name="Visited_20_Internet_20_Link"><text:span text:style-name="Internet_20_link"><text:span text:style-name="T54">RFC7413</text:span></text:span></text:a>]<text:tab/>Y. Cheng, et autres, "Ouverture rapide de TCP", DOI 10.17487/RFC7413, décembre 2014. <text:span text:style-name="T56">(Expérimental)</text:span></text:p>
        <text:p text:style-name="P9"/>
        <text:p text:style-name="P9">[<text:a xlink:type="simple" xlink:href="http://www.rfc-editor.org/rfc/rfc7414.txt" text:style-name="Internet_20_link" text:visited-style-name="Visited_20_Internet_20_Link"><text:span text:style-name="Internet_20_link"><text:span text:style-name="T54">RFC7414</text:span></text:span></text:a>]<text:tab/>M. Duke, et autres, "Plan pour les documents de spécification du protocole de contrôle de transmission", DOI 10.17487/RFC7414, février 2015. <text:span text:style-name="T56">(Information, MàJ par </text:span><text:a xlink:type="simple" xlink:href="http://www.rfc-editor.org/rfc/rfc7805.txt" text:style-name="Internet_20_link" text:visited-style-name="Visited_20_Internet_20_Link"><text:span text:style-name="Internet_20_link"><text:span text:style-name="T54">RFC7805</text:span></text:span></text:a>)</text:p>
        <text:p text:style-name="P9"/>
        <text:p text:style-name="P9">[<text:a xlink:type="simple" xlink:href="http://www.rfc-editor.org/rfc/rfc7657.txt" text:style-name="Internet_20_link" text:visited-style-name="Visited_20_Internet_20_Link"><text:span text:style-name="Internet_20_link"><text:span text:style-name="T54">RFC7657</text:span></text:span></text:a>]<text:tab/>D. Black, P. Jones, "Services différenciés (Diffserv) et communication en temps réel", DOI 10.17487/RFC7657, novembre 2015. <text:span text:style-name="T56">(Info)</text:span></text:p>
        <text:p text:style-name="P9"/>
        <text:p text:style-name="P9">[<text:a xlink:type="simple" xlink:href="http://www.rfc-editor.org/rfc/rfc8087.txt" text:style-name="Internet_20_link" text:visited-style-name="Visited_20_Internet_20_Link"><text:span text:style-name="Internet_20_link"><text:span text:style-name="T54">RFC8087</text:span></text:span></text:a>]<text:tab/>G. Fairhust, M. Welzl, "Avantages de l'utilisation de la notification explicite d'encombrement (ECN)", DOI 10.17487/RFC8087, mars 2017. <text:span text:style-name="T56">(Information)</text:span></text:p>
        <text:p text:style-name="P9"/>
        <text:p text:style-name="P9">[<text:a xlink:type="simple" xlink:href="http://www.rfc-editor.org/rfc/rfc8095.txt" text:style-name="Internet_20_link" text:visited-style-name="Visited_20_Internet_20_Link"><text:span text:style-name="Internet_20_link"><text:span text:style-name="T54">RFC8095</text:span></text:span></text:a>]<text:tab/>G. Fairhurst et autres, "Services fournis par le protocole de transport de l'IETF et mécanismes de contrôle de l'encombrement", DOI 10.17487/RFC8095, mars 2017. <text:span text:style-name="T56">(Information)</text:span></text:p>
        <text:p text:style-name="P9"/>
        <text:p text:style-name="P9">[<text:a xlink:type="simple" xlink:href="http://www.rfc-editor.org/rfc/rfc8303.txt" text:style-name="Internet_20_link" text:visited-style-name="Visited_20_Internet_20_Link"><text:span text:style-name="Internet_20_link"><text:span text:style-name="T54">RFC8303</text:span></text:span></text:a>]<text:tab/>M.Welel, M. Tuexen, N. Khademi, "Utilisation des caractéristiques de transport fournies par les protocoles de l'IETF", DOI 10.17487/RFC8303, février 2018. <text:span text:style-name="T56">(Information)</text:span></text:p>
        <text:p text:style-name="P9"/>
        <text:p text:style-name="P9">[<text:a xlink:type="simple" xlink:href="http://www.rfc-editor.org/rfc/rfc8311.txt" text:style-name="Internet_20_link" text:visited-style-name="Visited_20_Internet_20_Link"><text:span text:style-name="Internet_20_link"><text:span text:style-name="T54">RFC8311</text:span></text:span></text:a>]<text:tab/>D. Black, "Expérimentation d'assouplissement des restrictions à ECN", DOI 10.17487/RFC8311, janvier 2018. <text:span text:style-name="T56">(P.S. ; MàJ </text:span>RFC3168, 4341, 5622, 6679<text:span text:style-name="T56">)</text:span></text:p>
        <text:p text:style-name="P9"/>
        <text:p text:style-name="P9">[<text:a xlink:type="simple" xlink:href="http://www.rfc-editor.org/rfc/rfc8504.txt" text:style-name="Internet_20_link" text:visited-style-name="Visited_20_Internet_20_Link"><text:span text:style-name="Internet_20_link"><text:span text:style-name="T54">RFC8504</text:span></text:span></text:a>]<text:tab/>T. Chown, J. Loughney, T. Winters, "Exigences pour les nœuds IPv6", DOI 10.17487/RFC8546, janvier 2019. BCP 220. <text:span text:style-name="T56">(Remplace la</text:span> RFC 6434)</text:p>
        <text:p text:style-name="P9"/>
        <text:p text:style-name="P9">[<text:a xlink:type="simple" xlink:href="http://www.rfc-editor.org/rfc/rfc8546.txt" text:style-name="Internet_20_link" text:visited-style-name="Visited_20_Internet_20_Link"><text:span text:style-name="Internet_20_link"><text:span text:style-name="T54">RFC8546</text:span></text:span></text:a>]<text:tab/>B. Trammell, M. Kuehlewind, "Image filaire d'un protocole réseau", DOI 10.17487/RFC8546, avril 2019. <text:span text:style-name="T56">(Information)</text:span></text:p>
        <text:p text:style-name="P9"/>
        <text:p text:style-name="P9">[<text:a xlink:type="simple" xlink:href="http://www.rfc-editor.org/rfc/rfc8548.txt" text:style-name="Internet_20_link" text:visited-style-name="Visited_20_Internet_20_Link"><text:span text:style-name="Internet_20_link"><text:span text:style-name="T54">RFC8548</text:span></text:span></text:a>]<text:tab/>A. Bittau, et autres, "Protection cryptographique des flux TCP (tcpcrypt)", DOI 10.17487/RFC8548, mai 2019. <text:span text:style-name="T56">(Expérimentale)</text:span></text:p>
        <text:p text:style-name="P9"/>
        <text:p text:style-name="P9">[<text:a xlink:type="simple" xlink:href="http://www.rfc-editor.org/rfc/rfc8558.txt" text:style-name="Internet_20_link" text:visited-style-name="Visited_20_Internet_20_Link"><text:span text:style-name="Internet_20_link"><text:span text:style-name="T54">RFC8558</text:span></text:span></text:a>]<text:tab/>T. Hardie, "Signalisation de chemin de protocole de transport", DOI 10.17487/RFC8558, avril 2019. <text:soft-page-break/><text:span text:style-name="T56">(Information)</text:span></text:p>
        <text:p text:style-name="P9"/>
        <text:p text:style-name="P9">[<text:a xlink:type="simple" xlink:href="http://www.rfc-editor.org/rfc/rfc8684.txt" text:style-name="Internet_20_link" text:visited-style-name="Visited_20_Internet_20_Link"><text:span text:style-name="Internet_20_link"><text:span text:style-name="T54">RFC8684</text:span></text:span></text:a>]<text:tab/><text:span text:style-name="T36">A. Ford, et autres, "Extensions TCP pour fonctionnement multichemins avec plusieurs adresses", DOI 10.17487/RFC8684, mars 2020. </text:span><text:span text:style-name="T56">(P.S. ; Remplace RFC</text:span><text:span text:style-name="T36">6824)</text:span></text:p>
        <text:p text:style-name="P9"/>
        <text:p text:style-name="P217"><text:span text:style-name="Internet_20_link"><text:span text:style-name="T49">[RFC</text:span></text:span><text:a xlink:type="simple" xlink:href="http://www.rfc-editor.org/info/rfc9000" text:style-name="Internet_20_link" text:visited-style-name="Visited_20_Internet_20_Link"><text:span text:style-name="Internet_20_link"><text:span text:style-name="T57">9000</text:span></text:span></text:a><text:span text:style-name="Internet_20_link"><text:span text:style-name="T49">]<text:tab/>J. Iyengar, Ed., M. Thomson, "QUIC : transport multiplexé et sécurisé fondé sur UDP" mai 2021. (DOI : 10.17487/RFC9000) </text:span></text:span><text:span text:style-name="Internet_20_link"><text:span text:style-name="T51">(P.S.)</text:span></text:span><text:span text:style-name="Internet_20_link"><text:span text:style-name="T49"> </text:span></text:span></text:p>
        <text:p text:style-name="P217"><text:span text:style-name="Internet_20_link"><text:span text:style-name="T49"/></text:span></text:p>
        <text:p text:style-name="P217"><text:span text:style-name="Internet_20_link"><text:span text:style-name="T49">[RFC</text:span></text:span><text:a xlink:type="simple" xlink:href="http://www.rfc-editor.org/info/rfc9065" text:style-name="Internet_20_link" text:visited-style-name="Visited_20_Internet_20_Link"><text:span text:style-name="Internet_20_link"><text:span text:style-name="T57">9065</text:span></text:span></text:a><text:span text:style-name="Internet_20_link"><text:span text:style-name="T49">]<text:tab/>G. Fairhurst, C. Perkins, "Considérations sur la confidentialité d'en-tête de transport, le fonctionnement du réseau, et l'évolution des protocoles de transport Internet", juillet 2021. (DOI : 10.17487/RFC9065) </text:span></text:span><text:span text:style-name="Internet_20_link"><text:span text:style-name="T51">(Info.)</text:span></text:span></text:p>
        <text:p text:style-name="P217"><text:span text:style-name="Internet_20_link"><text:span text:style-name="T49"/></text:span></text:p>
        <text:p text:style-name="P218"><text:span text:style-name="Internet_20_link"><text:span text:style-name="T49">[RFC</text:span></text:span><text:a xlink:type="simple" xlink:href="http://www.rfc-editor.org/info/rfc9170" text:style-name="Internet_20_link" text:visited-style-name="Visited_20_Internet_20_Link"><text:span text:style-name="Internet_20_link"><text:span text:style-name="T57">9170</text:span></text:span></text:a><text:span text:style-name="Internet_20_link"><text:span text:style-name="T49">]<text:tab/>M. Thomson, T. Pauly, "Viabilité à long terme des mécanismes d'extension de protocole", décembre 2021. (DOI : 10.17487/RFC9170) </text:span></text:span><text:span text:style-name="Internet_20_link"><text:span text:style-name="T51">(Information)</text:span></text:span><text:span text:style-name="Internet_20_link"><text:span text:style-name="T49"> </text:span></text:span></text:p>
        <text:p text:style-name="P215"/>
        <text:p text:style-name="P194"><text:bookmark text:name="I-D.gont-tcpm-tcp-seccomp-prec"/><text:span text:style-name="T30">[63]<text:tab/></text:span>Gont, F., "Traitement des informations de compartiment IP de sécurité/préséance par TCP", Travail en cours, 29 mars 2012, &lt;<text:a xlink:type="simple" xlink:href="https://datatracker.ietf.org/doc/html/draft-gont-tcpm-tcp-seccomp-prec-00" text:style-name="Internet_20_link" text:visited-style-name="Visited_20_Internet_20_Link">https://datatracker.ietf.org/doc/html/draft-gont-tcpm-tcp-seccomp-prec-00</text:a><text:span text:style-name="T16"> </text:span>&gt;.</text:p>
        <text:p text:style-name="P205"/>
        <text:p text:style-name="P193"><text:bookmark text:name="I-D.gont-tcpm-tcp-seq-validation"/><text:span text:style-name="T30">[64]<text:tab/></text:span>Gont, F. et D. Borman, "Sur la validation des numéros de séquence TCP", Travail en cours, 11 mars 2019, &lt;<text:a xlink:type="simple" xlink:href="https://datatracker.ietf.org/doc/html/draft-gont-tcpm-tcp-seq-validation-04" text:style-name="Internet_20_link" text:visited-style-name="Visited_20_Internet_20_Link">https://datatracker.ietf.org/doc/html/draft-gont-tcpm-tcp-seq-validation-04</text:a><text:span text:style-name="T16"> </text:span>&gt;.</text:p>
        <text:p text:style-name="P205"/>
        <text:p text:style-name="P193"><text:bookmark text:name="I-D.ietf-tcpm-tcp-edo"/><text:span text:style-name="T30">[65]<text:tab/></text:span>Touch, J. et W. M. Eddy, "Option de décalage de données étendu de TCP", Travail en cours,, 15 avril 2022, &lt;<text:a xlink:type="simple" xlink:href="https://datatracker.ietf.org/doc/html/draft-ietf-tcpm-tcp-edo-12" text:style-name="Internet_20_link" text:visited-style-name="Visited_20_Internet_20_Link">https://datatracker.ietf.org/doc/html/draft-ietf-tcpm-tcp-edo-12</text:a><text:span text:style-name="T16"> </text:span>&gt;.</text:p>
        <text:p text:style-name="P205"/>
        <text:p text:style-name="P193"><text:bookmark text:name="I-D.mcquistin-augmented-ascii-diagrams"/><text:span text:style-name="T30">[66]<text:tab/></text:span>McQuistin, S., Groupe, V., Jacob, D.et C. Perkins, "Description des unités de données de protocole avec des diagrammes d’en-tête de paquet augmentés", Travail en cours,7 mars 2022, &lt;<text:a xlink:type="simple" xlink:href="https://datatracker.ietf.org/doc/html/draft-mcquistin-augmented-ascii-diagrams-10" text:style-name="Internet_20_link" text:visited-style-name="Visited_20_Internet_20_Link">https://datatracker.ietf.org/doc/html/draft-mcquistin-augmented-ascii-diagrams-10</text:a><text:span text:style-name="T16"> </text:span>&gt;.</text:p>
        <text:p text:style-name="P205"/>
        <text:p text:style-name="P195"><text:bookmark text:name="I-D.minshall-nagle"/><text:span text:style-name="T30">[68]<text:tab/></text:span>Minshall, G., "Modification suggérée à l’algorithme de Nagle", Travail en cours,, 18 juin 1999,  &lt;<text:a xlink:type="simple" xlink:href="https://datatracker.ietf.org/doc/html/draft-minshall-nagle-01" text:style-name="Internet_20_link" text:visited-style-name="Visited_20_Internet_20_Link">https://datatracker.ietf.org/doc/html/draft-minshall-nagle-01</text:a><text:span text:style-name="T16"> </text:span>&gt;.</text:p>
        <text:p text:style-name="P205"/>
        <text:p text:style-name="P196"><text:bookmark text:name="DS78"/><text:span text:style-name="T30">[69]<text:tab/></text:span>Dalal, Y., "Gestion des connexions dans les protocoles de transport", Computer Networks, vol. 2, n° 6, p. 454-473, DOI 10.1016/0376-5075(78)90053-3, décembre 1978, &lt;<text:a xlink:type="simple" xlink:href="https://doi.org/10.1016/0376-5075(78)90053-3" text:style-name="Internet_20_link" text:visited-style-name="Visited_20_Internet_20_Link">https://doi.org/10.1016/0376-5075(78)90053-3</text:a><text:span text:style-name="T16"> </text:span>&gt;.</text:p>
        <text:p text:style-name="P205"/>
        <text:p text:style-name="P197"><text:bookmark text:name="FTY99"/><text:span text:style-name="T30">[70]<text:tab/></text:span>Faber, T., Touch, J.et W. Yui, "L’état TIME-WAIT dans TCP et son effet sur les serveurs occupés", Actes de IEEE INFOCOM, pp. 1573-1583, DOI 10.1109/INFCOM.1999.752180, mars 1999, &lt;<text:a xlink:type="simple" xlink:href="https://doi.org/10.1109/INFCOM.1999.752180" text:style-name="Internet_20_link" text:visited-style-name="Visited_20_Internet_20_Link">https://doi.org/10.1109/INFCOM.1999.752180</text:a><text:span text:style-name="T16"> </text:span>&gt;.</text:p>
        <text:p text:style-name="P205"/>
        <text:p text:style-name="P198"><text:bookmark text:name="IEN177"/><text:span text:style-name="T30">[71]<text:tab/></text:span><text:span text:style-name="T31">J.</text:span> Postel., "Commentaires sur les mesures de suivi de la réunion de janvier", IEN 177, mars 1981, &lt;<text:a xlink:type="simple" xlink:href="https://www.rfc-editor.org/ien/ien177.txt" text:style-name="Internet_20_link" text:visited-style-name="Visited_20_Internet_20_Link">https://www.rfc-editor.org/ien/ien177.txt</text:a><text:span text:style-name="T16"> </text:span>&gt;.</text:p>
        <text:p text:style-name="P205"/>
        <text:p text:style-name="P199"><text:bookmark text:name="offload"/><text:span text:style-name="T30">[72]<text:tab/>"</text:span>Déchargements de segmentation", La documentation du noyau Linux, &lt;<text:a xlink:type="simple" xlink:href="https://www.kernel.org/doc/html/latest/networking/segmentation-offloads.html" text:style-name="Internet_20_link" text:visited-style-name="Visited_20_Internet_20_Link">https://www.kernel.org/doc/html/latest/networking/segmentation-offloads.html</text:a><text:span text:style-name="T16"> </text:span>&gt;.</text:p>
        <text:p text:style-name="Standard"/>
        <text:p text:style-name="P189"><text:bookmark text:name="Err573"/><text:span text:style-name="T30">[73] </text:span>RFC Errata, Erratum ID 573, RFC 793, &lt;<text:a xlink:type="simple" xlink:href="https://www.rfc-editor.org/errata/eid573" text:style-name="Internet_20_link" text:visited-style-name="Visited_20_Internet_20_Link"><text:span text:style-name="T16">https://www.rfc-editor.org/errata/eid573</text:span></text:a>&gt;.</text:p>
        <text:p text:style-name="P189"><text:bookmark text:name="Err574"/><text:span text:style-name="T30">[74] </text:span>RFC Errata, Erratum ID 574, RFC 793, &lt;<text:a xlink:type="simple" xlink:href="https://www.rfc-editor.org/errata/eid574" text:style-name="Internet_20_link" text:visited-style-name="Visited_20_Internet_20_Link"><text:span text:style-name="T16">https://www.rfc-editor.org/errata/eid574</text:span></text:a>&gt;.</text:p>
        <text:p text:style-name="P189"><text:bookmark text:name="Err700"/><text:span text:style-name="T30">[75] </text:span>RFC Errata, Erratum ID 700, RFC 793, &lt;<text:a xlink:type="simple" xlink:href="https://www.rfc-editor.org/errata/eid700" text:style-name="Internet_20_link" text:visited-style-name="Visited_20_Internet_20_Link"><text:span text:style-name="T16">https://www.rfc-editor.org/errata/eid700</text:span></text:a>&gt;.</text:p>
        <text:p text:style-name="P189"><text:bookmark text:name="Err701"/><text:span text:style-name="T30">[76] </text:span>RFC Errata, Erratum ID 701, RFC 793, &lt;<text:a xlink:type="simple" xlink:href="https://www.rfc-editor.org/errata/eid701" text:style-name="Internet_20_link" text:visited-style-name="Visited_20_Internet_20_Link"><text:span text:style-name="T16">https://www.rfc-editor.org/errata/eid701</text:span></text:a>&gt;.</text:p>
        <text:p text:style-name="P189"><text:bookmark text:name="Err1283"/><text:span text:style-name="T30">[77] </text:span>RFC Errata, Erratum ID 1283, RFC 793, &lt;<text:a xlink:type="simple" xlink:href="https://www.rfc-editor.org/errata/eid1283" text:style-name="Internet_20_link" text:visited-style-name="Visited_20_Internet_20_Link"><text:span text:style-name="T16">https://www.rfc-editor.org/errata/eid1283</text:span></text:a>&gt;.</text:p>
        <text:p text:style-name="P189"><text:bookmark text:name="Err1561"/><text:span text:style-name="T30">[78] </text:span>RFC Errata, Erratum ID 1561, RFC 793, &lt;<text:a xlink:type="simple" xlink:href="https://www.rfc-editor.org/errata/eid1561" text:style-name="Internet_20_link" text:visited-style-name="Visited_20_Internet_20_Link"><text:span text:style-name="T16">https://www.rfc-editor.org/errata/eid1561</text:span></text:a>&gt;.</text:p>
        <text:p text:style-name="P189"><text:bookmark text:name="Err1562"/><text:span text:style-name="T30">[79] </text:span>RFC Errata, Erratum ID 1562, RFC 793, &lt;<text:a xlink:type="simple" xlink:href="https://www.rfc-editor.org/errata/eid1562" text:style-name="Internet_20_link" text:visited-style-name="Visited_20_Internet_20_Link"><text:span text:style-name="T16">https://www.rfc-editor.org/errata/eid1562</text:span></text:a>&gt;.</text:p>
        <text:p text:style-name="P189"><text:bookmark text:name="Err1564"/><text:span text:style-name="T30">[80] </text:span>RFC Errata, Erratum ID 1564, RFC 793, &lt;<text:a xlink:type="simple" xlink:href="https://www.rfc-editor.org/errata/eid1564" text:style-name="Internet_20_link" text:visited-style-name="Visited_20_Internet_20_Link"><text:span text:style-name="T16">https://www.rfc-editor.org/errata/eid1564</text:span></text:a>&gt;.</text:p>
        <text:p text:style-name="P189"><text:bookmark text:name="Err1571"/><text:span text:style-name="T30">[81] </text:span>RFC Errata, Erratum ID 1571, RFC 793, &lt;<text:a xlink:type="simple" xlink:href="https://www.rfc-editor.org/errata/eid1571" text:style-name="Internet_20_link" text:visited-style-name="Visited_20_Internet_20_Link"><text:span text:style-name="T16">https://www.rfc-editor.org/errata/eid1571</text:span></text:a>&gt;.</text:p>
        <text:p text:style-name="P189"><text:bookmark text:name="Err1572"/><text:span text:style-name="T30">[82] </text:span>RFC Errata, Erratum ID 1572, RFC 793, &lt;<text:a xlink:type="simple" xlink:href="https://www.rfc-editor.org/errata/eid1572" text:style-name="Internet_20_link" text:visited-style-name="Visited_20_Internet_20_Link"><text:span text:style-name="T16">https://www.rfc-editor.org/errata/eid1572</text:span></text:a>&gt;.</text:p>
        <text:p text:style-name="P189"><text:bookmark text:name="Err2297"/><text:span text:style-name="T30">[83] </text:span>RFC Errata, Erratum ID 2297, RFC 793, &lt;<text:a xlink:type="simple" xlink:href="https://www.rfc-editor.org/errata/eid2297" text:style-name="Internet_20_link" text:visited-style-name="Visited_20_Internet_20_Link"><text:span text:style-name="T16">https://www.rfc-editor.org/errata/eid2297</text:span></text:a>&gt;.</text:p>
        <text:p text:style-name="P189"><text:bookmark text:name="Err2298"/><text:span text:style-name="T30">[84] </text:span>RFC Errata, Erratum ID 2298, RFC 793, &lt;<text:a xlink:type="simple" xlink:href="https://www.rfc-editor.org/errata/eid2298" text:style-name="Internet_20_link" text:visited-style-name="Visited_20_Internet_20_Link"><text:span text:style-name="T16">https://www.rfc-editor.org/errata/eid2298</text:span></text:a>&gt;.</text:p>
        <text:p text:style-name="P189"><text:bookmark text:name="Err2748"/><text:span text:style-name="T30">[85] </text:span>RFC Errata, Erratum ID 2748, RFC 793, &lt;<text:a xlink:type="simple" xlink:href="https://www.rfc-editor.org/errata/eid2748" text:style-name="Internet_20_link" text:visited-style-name="Visited_20_Internet_20_Link"><text:span text:style-name="T16">https://www.rfc-editor.org/errata/eid2748</text:span></text:a>&gt;.</text:p>
        <text:p text:style-name="P189"><text:bookmark text:name="Err2749"/><text:span text:style-name="T30">[86] </text:span>RFC Errata, Erratum ID 2749, RFC 793, &lt;<text:a xlink:type="simple" xlink:href="https://www.rfc-editor.org/errata/eid2749" text:style-name="Internet_20_link" text:visited-style-name="Visited_20_Internet_20_Link"><text:span text:style-name="T16">https://www.rfc-editor.org/errata/eid2749</text:span></text:a>&gt;.</text:p>
        <text:p text:style-name="P189"><text:bookmark text:name="Err2934"/><text:span text:style-name="T30">[87] </text:span>RFC Errata, Erratum ID 2934, RFC 793, &lt;<text:a xlink:type="simple" xlink:href="https://www.rfc-editor.org/errata/eid2934" text:style-name="Internet_20_link" text:visited-style-name="Visited_20_Internet_20_Link"><text:span text:style-name="T16">https://www.rfc-editor.org/errata/eid2934</text:span></text:a>&gt;.</text:p>
        <text:p text:style-name="P189"><text:bookmark text:name="Err3213"/><text:span text:style-name="T30">[88] </text:span>RFC Errata, Erratum ID 3213, RFC 793, &lt;<text:a xlink:type="simple" xlink:href="https://www.rfc-editor.org/errata/eid3213" text:style-name="Internet_20_link" text:visited-style-name="Visited_20_Internet_20_Link"><text:span text:style-name="T16">https://www.rfc-editor.org/errata/eid3213</text:span></text:a>&gt;.</text:p>
        <text:p text:style-name="P189"><text:bookmark text:name="Err3300"/><text:span text:style-name="T30">[89] </text:span>RFC Errata, Erratum ID 3300, RFC 793, &lt;<text:a xlink:type="simple" xlink:href="https://www.rfc-editor.org/errata/eid3300" text:style-name="Internet_20_link" text:visited-style-name="Visited_20_Internet_20_Link"><text:span text:style-name="T16">https://www.rfc-editor.org/errata/eid3300</text:span></text:a>&gt;.</text:p>
        <text:p text:style-name="P189"><text:bookmark text:name="Err3301"/><text:soft-page-break/><text:span text:style-name="T30">[90] </text:span>RFC Errata, Erratum ID 3301, RFC 793, &lt;<text:a xlink:type="simple" xlink:href="https://www.rfc-editor.org/errata/eid3301" text:style-name="Internet_20_link" text:visited-style-name="Visited_20_Internet_20_Link"><text:span text:style-name="T16">https://www.rfc-editor.org/errata/eid3301</text:span></text:a>&gt;.</text:p>
        <text:p text:style-name="P189"><text:bookmark text:name="Err6222"/><text:span text:style-name="T30">[91] </text:span>RFC Errata, Erratum ID 6222, RFC 793, &lt;<text:a xlink:type="simple" xlink:href="https://www.rfc-editor.org/errata/eid6222" text:style-name="Internet_20_link" text:visited-style-name="Visited_20_Internet_20_Link"><text:span text:style-name="T16">https://www.rfc-editor.org/errata/eid6222</text:span></text:a>&gt;.</text:p>
        <text:p text:style-name="P189"><text:bookmark text:name="Err572"/><text:span text:style-name="T30">[92] </text:span>RFC Errata, Erratum ID 572, RFC 793, &lt;<text:a xlink:type="simple" xlink:href="https://www.rfc-editor.org/errata/eid572" text:style-name="Internet_20_link" text:visited-style-name="Visited_20_Internet_20_Link"><text:span text:style-name="T16">https://www.rfc-editor.org/errata/eid572</text:span></text:a>&gt;.</text:p>
        <text:p text:style-name="P189"><text:bookmark text:name="Err575"/><text:span text:style-name="T30">[93] </text:span>RFC Errata, Erratum ID 575, RFC 793, &lt;<text:a xlink:type="simple" xlink:href="https://www.rfc-editor.org/errata/eid575" text:style-name="Internet_20_link" text:visited-style-name="Visited_20_Internet_20_Link"><text:span text:style-name="T16">https://www.rfc-editor.org/errata/eid575</text:span></text:a>&gt;.</text:p>
        <text:p text:style-name="P189"><text:bookmark text:name="Err1565"/><text:span text:style-name="T30">[94] </text:span>RFC Errata, Erratum ID 1565, RFC 793, &lt;<text:a xlink:type="simple" xlink:href="https://www.rfc-editor.org/errata/eid1565" text:style-name="Internet_20_link" text:visited-style-name="Visited_20_Internet_20_Link"><text:span text:style-name="T16">https://www.rfc-editor.org/errata/eid1565</text:span></text:a>&gt;.</text:p>
        <text:p text:style-name="P189"><text:bookmark text:name="Err1569"/><text:span text:style-name="T30">[95] </text:span>RFC Errata, Erratum ID 1569, RFC 793, &lt;<text:a xlink:type="simple" xlink:href="https://www.rfc-editor.org/errata/eid1569" text:style-name="Internet_20_link" text:visited-style-name="Visited_20_Internet_20_Link"><text:span text:style-name="T16">https://www.rfc-editor.org/errata/eid1569</text:span></text:a>&gt;.</text:p>
        <text:p text:style-name="P189"><text:bookmark text:name="Err2296"/><text:span text:style-name="T30">[96] </text:span>RFC Errata, Erratum ID 2296, RFC 793, &lt;<text:a xlink:type="simple" xlink:href="https://www.rfc-editor.org/errata/eid2296" text:style-name="Internet_20_link" text:visited-style-name="Visited_20_Internet_20_Link"><text:span text:style-name="T16">https://www.rfc-editor.org/errata/eid2296</text:span></text:a>&gt;.</text:p>
        <text:p text:style-name="P189"><text:bookmark text:name="Err3305"/><text:span text:style-name="T30">[97] </text:span>RFC Errata, Erratum ID 3305, RFC 793, &lt;<text:a xlink:type="simple" xlink:href="https://www.rfc-editor.org/errata/eid3305" text:style-name="Internet_20_link" text:visited-style-name="Visited_20_Internet_20_Link"><text:span text:style-name="T16">https://www.rfc-editor.org/errata/eid3305</text:span></text:a>&gt;.</text:p>
        <text:p text:style-name="P189"><text:bookmark text:name="Err3602"/><text:span text:style-name="T30">[98] </text:span>RFC Errata, Erratum ID 3602, RFC 793, &lt;<text:a xlink:type="simple" xlink:href="https://www.rfc-editor.org/errata/eid3602" text:style-name="Internet_20_link" text:visited-style-name="Visited_20_Internet_20_Link"><text:span text:style-name="T16">https://www.rfc-editor.org/errata/eid3602</text:span></text:a>&gt;.</text:p>
        <text:p text:style-name="P189"><text:bookmark text:name="Err4772"/><text:span text:style-name="T30">[99] </text:span>RFC Errata, Erratum ID 4772, RFC 5961, &lt;<text:a xlink:type="simple" xlink:href="https://www.rfc-editor.org/errata/eid4772" text:style-name="Internet_20_link" text:visited-style-name="Visited_20_Internet_20_Link"><text:span text:style-name="T16">https://www.rfc-editor.org/errata/eid4772</text:span></text:a>&gt;.</text:p>
        <text:p text:style-name="P189"/>
        <text:h text:style-name="P116" text:outline-level="1"><text:bookmark text:name="name-other-implementation-notes"/>Annexe A.<text:tab/>Autres notes de mise en œuvre</text:h>
        <text:p text:style-name="P21"/>
        <text:p text:style-name="P39"><text:bookmark text:name="appendix-A-1"/>Cette section comprend des notes et des références supplémentaires sur les décisions de mise en œuvre de TCP qui ne font actuellement pas partie de la série des RFC ou qui ne sont pas incluses dans la norme TCP. Ces éléments peuvent être pris en compte par les responsables de la mise en œuvre, mais il n’y avait pas encore de consensus pour les inclure dans la norme.</text:p>
        <text:p text:style-name="P21"/>
        <text:section text:style-name="Sect1" text:name="seccomp">
          <text:h text:style-name="P110" text:outline-level="2"><text:bookmark text:name="name-ip-security-compartment-and"/>A.1<text:tab/>Compartiment de sécurité IP et préséance</text:h>
          <text:p text:style-name="P39"><text:bookmark text:name="appendix-A.1-1"/>La spécification IPv4 [RFC0791] inclut une valeur de préséance dans le champ Type de service (TOS) (désormais obsolète). Il a été modifié dans la [RFC1349] et ensuite rendu obsolète par la définition de services différenciés (Diffserv) [RFC2474]. L’établissement et le transport du ToS entre la couche réseau, la mise en œuvre TCP et les applications est obsolète et est remplacé par Diffserv dans la spécification TCP actuelle.</text:p>
          <text:p text:style-name="P21"/>
          <text:p text:style-name="P39"><text:bookmark text:name="appendix-A.1-2"/>La RFC 793 exigeait la vérification du compartiment de sécurité IP et de la préséance sur les segments TCP entrants pour la cohérence au sein d’une connexion et avec les demandes d’application. Chacun de ces aspects de IP est devenu désuet, sans mises à jour spécifiques de la RFC 793. Les questions relatives à la préséance étaient réglées par la [RFC2873], qui est sur la voie de la normalisation, et donc la présente spécification de TCP inclut ces modifications. Cependant, l’état des options de sécurité IP qui peuvent être utilisées par les systèmes de sécurité multi niveaux (MLS, <text:span text:style-name="T56">Multi-Level Secure</text:span>) n’est pas aussi évident dans l’IETF actuellement.</text:p>
          <text:p text:style-name="P21"/>
          <text:p text:style-name="P39"><text:bookmark text:name="appendix-A.1-3"/>La réinitialisation des connexions lorsque les paquets entrants ne satisfont pas aux attentes du compartiment de sécurité ou de préséance a été reconnue comme un possible vecteur d’attaque [<text:a xlink:type="simple" xlink:href="https://www.rfc-editor.org/rfc/rfc9293.html#I-D.gont-tcpm-tcp-seccomp-prec" text:style-name="Internet_20_link" text:visited-style-name="Visited_20_Internet_20_Link"><text:span text:style-name="T16">63</text:span></text:a>], et il y a eu une discussion sur l’amendement de la spécification TCP pour empêcher les connexions d’être interrompues en raison d’une non correspondance entre le compartiment de sécurité IP et les valeurs de codets Diffserv.</text:p>
          <text:p text:style-name="P21"/>
          <text:h text:style-name="P185" text:outline-level="3"><text:bookmark text:name="name-precedence"/><text:span text:style-name="T1">A.1.1<text:tab/>Préséance</text:span></text:h>
          <text:p text:style-name="P39"><text:bookmark text:name="appendix-A.1.1-1"/>Dans Diffserv, les anciennes valeurs de préséance sont traitées comme des codets de sélecteur de classe, et les méthodes de traitement compatible sont décrites dans l'architecture Diffserv. La spécification de TCP définie par les RFC 793 et 1122 incluait une logique visant à faire en sorte que les connexions utilisent la préséance la plus élevée demandée par l’un ou l’autre des points d'extrémité d'application, et pour maintenir la préséance cohérente tout au long d’une connexion. Cette logique de ToS obsolète n’est pas applicable à Diffserv et ne devrait pas être incluse dans les mises en œuvre de TCP, bien que les changements des valeurs Diffserv au sein d’une connexion soient déconseillées. Pour une discussion à ce sujet, voir les paragraphes 5.1 et 5.3 et la Section 6 de la [RFC7657].</text:p>
          <text:p text:style-name="P21"/>
          <text:p text:style-name="P39"><text:bookmark text:name="appendix-A.1.1-2"/>Les règles de traitement de ToS obsolètes dans TCP supposaient des valeurs de préséance bidirectionnelles (ou symétriques) utilisées sur une connexion, mais l’architecture Diffserv est asymétrique. Les problèmes rencontrés avec l’ancienne logique de TCP à cet égard ont été décrits dans la [RFC2873], et la solution décrite consiste à ignorer la préséance IP dans TCP. Comme la RFC 2873 est un document sur la voie de la normalisation (bien qu’elle ne soit pas marquée comme mise à jour de la RFC 793) les mises en œuvre actuelles devraient être robustes dans ces conditions. Noter que la valeur du champ Diffserv utilisée dans chaque direction fait partie de l’interface entre TCP et la couche réseau, et les valeurs utilisées peuvent être indiquées dans les deux sens entre TCP et l’application.</text:p>
          <text:p text:style-name="P21"/>
          <text:h text:style-name="P187" text:outline-level="3"><text:bookmark text:name="name-mls-systems"/><text:soft-page-break/>A.1.2<text:tab/>Systèmes MLS</text:h>
          <text:p text:style-name="P39"><text:bookmark text:name="appendix-A.1.2-1"/>L’option de sécurité IP (IPSO) et le compartiment définis dans la [RFC0791] a été précisée dans la RFC 1038, qui a ensuite été rendue obsolète par la RFC 1108. L’option de sécurité IP commerciale (CIPSO) est définie dans la norme FIPS-188 (retirée par le NIST en 2015) et est prise en charge par certains fournisseurs et systèmes d’exploitation. La RFC 1108 est maintenant Historique, bien que la RFC 791 elle-même n’ait pas été mise à jour pour supprimer l’option IP de sécurité. Pour IPv6, une option similaire <text:s/>(CALIPSO, <text:span text:style-name="T56">Common Architecture Label IPv6 Security Option</text:span>)) a été définie dans la [RFC5570]. La RFC 793 comporte une logique qui inclut les informations de sécurité/compartiment IP dans le traitement des segments TCP. Les références à la "sécurité/compartiment" IP dans le présent document peuvent être pertinentes pour les mises en œuvre de systèmes de sécurité multi niveaux (MLS, <text:span text:style-name="T56">Multi-Level Secure</text:span>) mais peuvent être ignorés pour les mises en œuvre non MLS, en cohérence avec le code exécuté sur l'Internet. Voir plus de détails à l'<text:span text:style-name="T46">annexe A.1</text:span>. Noter que la RFC 5570 décrit certains scénarios de mise en réseau MLS où IPSO, CIPSO ou CALIPSO peuvent être utilisés. Dans ces cas particuliers, les mises en œuvre de TCP devraient voir le paragraphe <text:span text:style-name="T46">7.3.1 </text:span>de la RFC 5570 et suivre les instructions de ce document.</text:p>
          <text:p text:style-name="P21"/>
        </text:section>
        <text:section text:style-name="Sect1" text:name="seqval">
          <text:h text:style-name="P110" text:outline-level="2"><text:bookmark text:name="name-sequence-number-validation"/>A.2<text:tab/>Validation du numéro de séquence</text:h>
          <text:p text:style-name="P39"><text:bookmark text:name="appendix-A.2-1"/>Dans certains cas, les règles de validation du numéro de séquence TCP peuvent empêcher le traitement des champs ACK. Cela peut entraîner des problèmes de connexion, comme décrit dans [<text:a xlink:type="simple" xlink:href="https://www.rfc-editor.org/rfc/rfc9293.html#I-D.gont-tcpm-tcp-seq-validation" text:style-name="Internet_20_link" text:visited-style-name="Visited_20_Internet_20_Link"><text:span text:style-name="T16">64</text:span></text:a>], qui comprend des descriptions de problèmes potentiels dans des conditions d’ouverture, d’auto connexion, de fermeture simultanée et de sondes de fenêtre simultanées. Le document décrit également les modifications potentielles apportées à la spécification TCP pour atténuer le problème en élargissant les numéros de séquence acceptables.</text:p>
          <text:p text:style-name="P21"/>
          <text:p text:style-name="P39"><text:bookmark text:name="appendix-A.2-2"/>Dans l’utilisation de TCP sur Internet, ces conditions se produisent rarement. Les systèmes d’exploitation courants incluent différentes solutions d'atténuation de remplacement, et la norme n’a pas encore été mise à jour pour codifier l’une d’entre elles, mais les responsables de la mise en œuvre doivent prendre en compte les problèmes décrits dans [<text:a xlink:type="simple" xlink:href="https://www.rfc-editor.org/rfc/rfc9293.html#I-D.gont-tcpm-tcp-seq-validation" text:style-name="Internet_20_link" text:visited-style-name="Visited_20_Internet_20_Link"><text:span text:style-name="T16">64</text:span></text:a>].</text:p>
          <text:p text:style-name="P21"/>
        </text:section>
        <text:section text:style-name="Sect1" text:name="minshall">
          <text:h text:style-name="P110" text:outline-level="2"><text:bookmark text:name="name-nagle-modification"/>A.3<text:tab/>Modification de Nagle</text:h>
          <text:p text:style-name="P39"><text:bookmark text:name="appendix-A.3-1"/>Dans les systèmes d’exploitation courants, l’algorithme de Nagle et les accusés de réception différés sont mis en œuvre et activés par défaut. TCP est utilisé par de nombreuses applications qui ont un style de demande-réponse de communication, où la combinaison de l’algorithme de Nagle et des accusés de réception différés peut entraîner de mauvaises performances de l’application. Une modification de l’algorithme de Nagle est décrite dans [<text:a xlink:type="simple" xlink:href="https://www.rfc-editor.org/rfc/rfc9293.html#I-D.minshall-nagle" text:style-name="Internet_20_link" text:visited-style-name="Visited_20_Internet_20_Link"><text:span text:style-name="T16">68</text:span></text:a>] qui améliore la situation pour ces applications.</text:p>
          <text:p text:style-name="P21"/>
          <text:p text:style-name="P39"><text:bookmark text:name="appendix-A.3-2"/>Cette modification est mise en œuvre dans certains systèmes d’exploitation courants et n’a pas d’impact sur l’interopérabilité de TCP. De plus, de nombreuses applications désactivent simplement Nagle, car cela est généralement pris en charge par une option de prise. La norme TCP n’a pas été mise à jour pour inclure cette modification de Nagle, mais les mises en œuvre peuvent trouver bénéfique de la prendre en compte.</text:p>
          <text:p text:style-name="P21"/>
        </text:section>
        <text:h text:style-name="P110" text:outline-level="2"><text:bookmark text:name="name-low-watermark-settings"/>A.4<text:tab/>Réglages de filigrane numérique faible</text:h>
        <text:p text:style-name="P39"><text:bookmark text:name="appendix-A.4-1"/>Certaines mises en œuvre TCP du noyau du système d’exploitation incluent des options de prise qui permettent de spécifier le nombre d’octets dans la mémoire tampon jusqu’à ce que la couche prise transmette les données envoyées à TCP (SO_SNDLOWAT) ou à l’application à la réception (SO_RCVLOWAT).</text:p>
        <text:p text:style-name="P21"/>
        <text:p text:style-name="P39"><text:bookmark text:name="appendix-A.4-2"/>De plus, une autre option de prise (TCP_NOTSENT_LOWAT) peut être utilisée pour contrôler la quantité d’octets non envoyés dans la file d’attente d’écriture. Cela peut aider une application TCP émettrice à éviter de créer de grandes quantités de données mises en mémoire tampon (et la latence correspondante). À titre d’exemple, cela peut être utile pour les applications qui multiplexent des données de plusieurs flux de niveau supérieur sur une connexion, en particulier lorsque les flux peuvent être un mélange de transfert de données interactives/en temps réel et en vrac.</text:p>
        <text:p text:style-name="P21"/>
        <text:section text:style-name="Sect1" text:name="reqs">
          <text:h text:style-name="P114" text:outline-level="1"><text:bookmark text:name="name-tcp-requirement-summary"/>Appendice B.<text:tab/>Résumé des exigences de TCP</text:h>
          <text:p text:style-name="P31"><text:bookmark text:name="appendix-B-1"/>Cette section est adaptée de la RFC 1122.</text:p>
          <text:p text:style-name="P31"><text:bookmark text:name="appendix-B-2"/>Noter qu’il n’y a pas d’exigence relative à la PLPMTUD dans cette liste, mais que la PLPMTUD est recommandée.</text:p>
          <text:p text:style-name="P31"/>
          <text:section text:style-name="Sect1" text:name="tcp-req-summary">
            <text:p text:style-name="P210"><text:bookmark text:name="table-8"/></text:p>
            <text:p text:style-name="P167"><text:soft-page-break/><text:a xlink:type="simple" xlink:href="https://www.rfc-editor.org/rfc/rfc9293.html#table-8" text:style-name="Internet_20_link" text:visited-style-name="Visited_20_Internet_20_Link"><text:span text:style-name="T3">Tableau 8</text:span></text:a> : <text:a xlink:type="simple" xlink:href="https://www.rfc-editor.org/rfc/rfc9293.html#name-tcp-requirements-summary" text:style-name="Internet_20_link" text:visited-style-name="Visited_20_Internet_20_Link"><text:span text:style-name="T3">Résumé des exigences en matière de TCP</text:span></text:a></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B"/>
              <table:table-header-rows>
                <table:table-row>
                  <table:table-cell table:style-name="Tableau9.A1" office:value-type="string">
                    <text:p text:style-name="P165">Caractéristique</text:p>
                  </table:table-cell>
                  <table:table-cell table:style-name="Tableau9.A1" office:value-type="string">
                    <text:p text:style-name="P165">ReqID</text:p>
                  </table:table-cell>
                  <table:table-cell table:style-name="Tableau9.A1" office:value-type="string">
                    <text:p text:style-name="P166">DOIT</text:p>
                  </table:table-cell>
                  <table:table-cell table:style-name="Tableau9.A1" office:value-type="string">
                    <text:p text:style-name="P166">DEVRAIT</text:p>
                  </table:table-cell>
                  <table:table-cell table:style-name="Tableau9.A1" office:value-type="string">
                    <text:p text:style-name="P166">PEUT</text:p>
                  </table:table-cell>
                  <table:table-cell table:style-name="Tableau9.A1" office:value-type="string">
                    <text:p text:style-name="P166">NE DEVRAIT PAS</text:p>
                  </table:table-cell>
                  <table:table-cell table:style-name="Tableau9.A1" office:value-type="string">
                    <text:p text:style-name="P166">NE DOIT PAS</text:p>
                  </table:table-cell>
                </table:table-row>
              </table:table-header-rows>
              <table:table-row>
                <table:table-cell table:style-name="Tableau9.A1" table:number-columns-spanned="7" office:value-type="string">
                  <text:p text:style-name="P164">Fanion PUSH</text:p>
                </table:table-cell>
                <table:covered-table-cell/>
                <table:covered-table-cell/>
                <table:covered-table-cell/>
                <table:covered-table-cell/>
                <table:covered-table-cell/>
                <table:covered-table-cell/>
              </table:table-row>
              <table:table-row>
                <table:table-cell table:style-name="Tableau9.A3" office:value-type="string">
                  <text:p text:style-name="P127">Agréger ou mettre en file d’attente les données non poussées</text:p>
                </table:table-cell>
                <table:table-cell table:style-name="Tableau9.A3" office:value-type="string">
                  <text:p text:style-name="P127">PEUT-16</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Réduire les bits PSH successifs de l’envoyeur</text:p>
                </table:table-cell>
                <table:table-cell table:style-name="Tableau9.A4" office:value-type="string">
                  <text:p text:style-name="P127">DVRT-27</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L’appel SEND peut spécifier PUSH</text:p>
                </table:table-cell>
                <table:table-cell table:style-name="Tableau9.A3" office:value-type="string">
                  <text:p text:style-name="P127">PEUT-15</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3492570630718199932" text:style-name="L55">
                    <text:list-item>
                      <text:p text:style-name="P130"><text:bookmark text:name="appendix-B-3.2.5.1.1.1"/><text:s/>* Si ce n’est pas le cas : mémoire tampon de l’envoyeur indéfiniment</text:p>
                    </text:list-item>
                  </text:list>
                </table:table-cell>
                <table:table-cell table:style-name="Tableau9.A4" office:value-type="string">
                  <text:p text:style-name="P127">DOIT-60</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row>
              <table:table-row>
                <table:table-cell table:style-name="Tableau9.A3" office:value-type="string">
                  <text:list xml:id="list8434868745098980529" text:style-name="L56">
                    <text:list-item>
                      <text:p text:style-name="P131"><text:bookmark text:name="appendix-B-3.2.6.1.1.1"/><text:s/>* Si ce n’est pas le cas : PSH dernier segment</text:p>
                    </text:list-item>
                  </text:list>
                </table:table-cell>
                <table:table-cell table:style-name="Tableau9.A3" office:value-type="string">
                  <text:p text:style-name="P127">DOIT-61</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Notifier la réception de l’ALP<text:span text:style-name="T34">1</text:span> de PSH</text:p>
                </table:table-cell>
                <table:table-cell table:style-name="Tableau9.A4" office:value-type="string">
                  <text:p text:style-name="P127">PEUT-17</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Envoyer le segment de taille maximale lorsque cela est possible</text:p>
                </table:table-cell>
                <table:table-cell table:style-name="Tableau9.A3" office:value-type="string">
                  <text:p text:style-name="P127">DVRT-28</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Fenêtre</text:p>
                </table:table-cell>
                <table:covered-table-cell/>
                <table:covered-table-cell/>
                <table:covered-table-cell/>
                <table:covered-table-cell/>
                <table:covered-table-cell/>
                <table:covered-table-cell/>
              </table:table-row>
              <table:table-row>
                <table:table-cell table:style-name="Tableau9.A3" office:value-type="string">
                  <text:p text:style-name="P127">Traiter comme un nombre non signé</text:p>
                </table:table-cell>
                <table:table-cell table:style-name="Tableau9.A3" office:value-type="string">
                  <text:p text:style-name="P127">DOIT-1</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Traiter comme nombre de 32 bits</text:p>
                </table:table-cell>
                <table:table-cell table:style-name="Tableau9.A4" office:value-type="string">
                  <text:p text:style-name="P127">REC-1</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Réduire la fenêtre à partir de la droite</text:p>
                </table:table-cell>
                <table:table-cell table:style-name="Tableau9.A3" office:value-type="string">
                  <text:p text:style-name="P127">DVRT-14</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row>
              <table:table-row>
                <table:table-cell table:style-name="Tableau9.A4" office:value-type="string">
                  <text:list xml:id="list2399086278448336454" text:style-name="L57">
                    <text:list-item>
                      <text:p text:style-name="P132"><text:bookmark text:name="appendix-B-3.2.13.1.1.1"/><text:s/>* Envoi de nouvelles données lorsque la fenêtre se rétrécit</text:p>
                    </text:list-item>
                  </text:list>
                </table:table-cell>
                <table:table-cell table:style-name="Tableau9.A4" office:value-type="string">
                  <text:p text:style-name="P127">DVRT-15</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row>
              <table:table-row>
                <table:table-cell table:style-name="Tableau9.A3" office:value-type="string">
                  <text:list xml:id="list1371373553147101442" text:style-name="L58">
                    <text:list-item>
                      <text:p text:style-name="P133"><text:bookmark text:name="appendix-B-3.2.14.1.1.1"/><text:s/>* Retransmettre les anciennes données non confirmées dans la fenêtre</text:p>
                    </text:list-item>
                  </text:list>
                </table:table-cell>
                <table:table-cell table:style-name="Tableau9.A3" office:value-type="string">
                  <text:p text:style-name="P127">DVRT-16</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4094944757760216817" text:style-name="L59">
                    <text:list-item>
                      <text:p text:style-name="P134"><text:bookmark text:name="appendix-B-3.2.15.1.1.1"/><text:s/>* Fin de temporisation pour les données au-delà du bord droit</text:p>
                    </text:list-item>
                  </text:list>
                </table:table-cell>
                <table:table-cell table:style-name="Tableau9.A4" office:value-type="string">
                  <text:p text:style-name="P127">DVRT-17</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row>
              <table:table-row>
                <table:table-cell table:style-name="Tableau9.A3" office:value-type="string">
                  <text:p text:style-name="P127">Robuste contre le rétrécissement de la fenêtre</text:p>
                </table:table-cell>
                <table:table-cell table:style-name="Tableau9.A3" office:value-type="string">
                  <text:p text:style-name="P127">DOIT-34</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La fenêtre du receveur s’est fermée indéfiniment</text:p>
                </table:table-cell>
                <table:table-cell table:style-name="Tableau9.A4" office:value-type="string">
                  <text:p text:style-name="P127">PEUT-8</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Utiliser une logique de sondage standard</text:p>
                </table:table-cell>
                <table:table-cell table:style-name="Tableau9.A3" office:value-type="string">
                  <text:p text:style-name="P127">DOIT-35</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L'envoyeur sonde la fenêtre zéro</text:p>
                </table:table-cell>
                <table:table-cell table:style-name="Tableau9.A4" office:value-type="string">
                  <text:p text:style-name="P127">DOIT-36</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409768144359920713" text:style-name="L60">
                    <text:list-item>
                      <text:p text:style-name="P135"><text:bookmark text:name="appendix-B-3.2.20.1.1.1"/><text:s/>* Première sonde après RTO</text:p>
                    </text:list-item>
                  </text:list>
                </table:table-cell>
                <table:table-cell table:style-name="Tableau9.A3" office:value-type="string">
                  <text:p text:style-name="P127">DVRT-29</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6633807652075841787" text:style-name="L61">
                    <text:list-item>
                      <text:p text:style-name="P136"><text:bookmark text:name="appendix-B-3.2.21.1.1.1"/><text:s/>* Recul exponentiel</text:p>
                    </text:list-item>
                  </text:list>
                </table:table-cell>
                <table:table-cell table:style-name="Tableau9.A4" office:value-type="string">
                  <text:p text:style-name="P127">DVRT-30</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utoriser la fenêtre à rester zéro indéfiniment</text:p>
                </table:table-cell>
                <table:table-cell table:style-name="Tableau9.A3" office:value-type="string">
                  <text:p text:style-name="P127">DOIT-37</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Retransmettre les anciennes données au-delà de SND.UNA+SND.WND</text:p>
                </table:table-cell>
                <table:table-cell table:style-name="Tableau9.A4" office:value-type="string">
                  <text:p text:style-name="P127">PEUT-7</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Traiter RST et URG même avec une fenêtre zéro</text:p>
                </table:table-cell>
                <table:table-cell table:style-name="Tableau9.A3" office:value-type="string">
                  <text:p text:style-name="P127">DOIT-66</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Données urgentes</text:p>
                </table:table-cell>
                <table:covered-table-cell/>
                <table:covered-table-cell/>
                <table:covered-table-cell/>
                <table:covered-table-cell/>
                <table:covered-table-cell/>
                <table:covered-table-cell/>
              </table:table-row>
              <table:table-row>
                <table:table-cell table:style-name="Tableau9.A3" office:value-type="string">
                  <text:p text:style-name="P127">Inclure la prise en charge du pointeur urgent</text:p>
                </table:table-cell>
                <table:table-cell table:style-name="Tableau9.A3" office:value-type="string">
                  <text:p text:style-name="P127">DOIT-30</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Le pointeur indique le premier octet non urgent</text:p>
                </table:table-cell>
                <table:table-cell table:style-name="Tableau9.A4" office:value-type="string">
                  <text:p text:style-name="P127">DOIT-6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Séquence de données urgente de longueur arbitraire</text:p>
                </table:table-cell>
                <table:table-cell table:style-name="Tableau9.A3" office:value-type="string">
                  <text:p text:style-name="P127">DOIT-31</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Informer ALP<text:span text:style-name="T34">1</text:span> de manière asynchrone des données urgentes</text:p>
                </table:table-cell>
                <table:table-cell table:style-name="Tableau9.A4" office:value-type="string">
                  <text:p text:style-name="P127">DOIT-3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LP<text:span text:style-name="T34">1 </text:span>peut apprendre si/combien de données urgentes</text:p>
                </table:table-cell>
                <table:table-cell table:style-name="Tableau9.A3" office:value-type="string">
                  <text:p text:style-name="P127">DOIT-33</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P utilise le mécanisme d’urgence</text:p>
                </table:table-cell>
                <table:table-cell table:style-name="Tableau9.A4" office:value-type="string">
                  <text:p text:style-name="P127">DVRT-13</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row>
              <table:table-row>
                <table:table-cell table:style-name="Tableau9.A1" table:number-columns-spanned="7" office:value-type="string">
                  <text:p text:style-name="P164">Options TCP</text:p>
                </table:table-cell>
                <table:covered-table-cell/>
                <table:covered-table-cell/>
                <table:covered-table-cell/>
                <table:covered-table-cell/>
                <table:covered-table-cell/>
                <table:covered-table-cell/>
              </table:table-row>
              <table:table-row>
                <table:table-cell table:style-name="Tableau9.A4" office:value-type="string">
                  <text:p text:style-name="P127">Prise en charge de l’ensemble d’options obligatoires</text:p>
                </table:table-cell>
                <table:table-cell table:style-name="Tableau9.A4" office:value-type="string">
                  <text:p text:style-name="P127">DOIT-4</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Option de réception TCP dans tout segment</text:p>
                </table:table-cell>
                <table:table-cell table:style-name="Tableau9.A3" office:value-type="string">
                  <text:p text:style-name="P127">DOIT-5</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Ignorer les options non prises en charge</text:p>
                </table:table-cell>
                <table:table-cell table:style-name="Tableau9.A4" office:value-type="string">
                  <text:p text:style-name="P127">DOIT-6</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ext:soft-page-break/>
              <table:table-row>
                <table:table-cell table:style-name="Tableau9.A3" office:value-type="string">
                  <text:p text:style-name="P127">Inclure la longueur pour toutes les options sauf EOL+NOP</text:p>
                </table:table-cell>
                <table:table-cell table:style-name="Tableau9.A3" office:value-type="string">
                  <text:p text:style-name="P127">DOIT-68</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S’accommoder de la durée illégale des options</text:p>
                </table:table-cell>
                <table:table-cell table:style-name="Tableau9.A4" office:value-type="string">
                  <text:p text:style-name="P127">DOIT-7</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Traiter les options indépendamment de l’alignement sur le mot</text:p>
                </table:table-cell>
                <table:table-cell table:style-name="Tableau9.A3" office:value-type="string">
                  <text:p text:style-name="P127">DOIT-64</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Mettre en œuvre l’option MSS d’envoi et de réception</text:p>
                </table:table-cell>
                <table:table-cell table:style-name="Tableau9.A4" office:value-type="string">
                  <text:p text:style-name="P127">DOIT-14</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Option IPv4 d’envoi MSS sauf 536</text:p>
                </table:table-cell>
                <table:table-cell table:style-name="Tableau9.A3" office:value-type="string">
                  <text:p text:style-name="P127">DVRT-5</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Option d’envoi MSS IPv6 sauf 1220</text:p>
                </table:table-cell>
                <table:table-cell table:style-name="Tableau9.A4" office:value-type="string">
                  <text:p text:style-name="P127">DVRT-5</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Envoyer toujours l’option MSS</text:p>
                </table:table-cell>
                <table:table-cell table:style-name="Tableau9.A3" office:value-type="string">
                  <text:p text:style-name="P127">PEUT-3</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La valeur par défaut d’IPv4 Send-MSS est 536</text:p>
                </table:table-cell>
                <table:table-cell table:style-name="Tableau9.A4" office:value-type="string">
                  <text:p text:style-name="P127">DOIT-15</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La valeur par défaut d’IPv6 Send-MSS est 1220</text:p>
                </table:table-cell>
                <table:table-cell table:style-name="Tableau9.A3" office:value-type="string">
                  <text:p text:style-name="P127">DOIT-15</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Calculer la taille effective de la séquence d’envoi</text:p>
                </table:table-cell>
                <table:table-cell table:style-name="Tableau9.A4" office:value-type="string">
                  <text:p text:style-name="P127">DOIT-16</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MSS tient compte de MTU variables</text:p>
                </table:table-cell>
                <table:table-cell table:style-name="Tableau9.A3" office:value-type="string">
                  <text:p text:style-name="P127">DVRT-6</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MSS non envoyée sur les segments non-SYN</text:p>
                </table:table-cell>
                <table:table-cell table:style-name="Tableau9.A4" office:value-type="string">
                  <text:p text:style-name="P127">DOIT-65</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row>
              <table:table-row>
                <table:table-cell table:style-name="Tableau9.A3" office:value-type="string">
                  <text:p text:style-name="P127">Valeur de MSS fondée sur MMS_R</text:p>
                </table:table-cell>
                <table:table-cell table:style-name="Tableau9.A3" office:value-type="string">
                  <text:p text:style-name="P127">DOIT-67</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Bourrage avec zéro</text:p>
                </table:table-cell>
                <table:table-cell table:style-name="Tableau9.A4" office:value-type="string">
                  <text:p text:style-name="P127">DOIT-69</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Sommes de contrôle TCP</text:p>
                </table:table-cell>
                <table:covered-table-cell/>
                <table:covered-table-cell/>
                <table:covered-table-cell/>
                <table:covered-table-cell/>
                <table:covered-table-cell/>
                <table:covered-table-cell/>
              </table:table-row>
              <table:table-row>
                <table:table-cell table:style-name="Tableau9.A4" office:value-type="string">
                  <text:p text:style-name="P127">L’envoyeur calcule la somme de contrôle</text:p>
                </table:table-cell>
                <table:table-cell table:style-name="Tableau9.A4" office:value-type="string">
                  <text:p text:style-name="P127">DOIT-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Le receveur vérifie la somme de contrôle</text:p>
                </table:table-cell>
                <table:table-cell table:style-name="Tableau9.A3" office:value-type="string">
                  <text:p text:style-name="P127">DOIT-3</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Choix de l'ISN</text:p>
                </table:table-cell>
                <table:covered-table-cell/>
                <table:covered-table-cell/>
                <table:covered-table-cell/>
                <table:covered-table-cell/>
                <table:covered-table-cell/>
                <table:covered-table-cell/>
              </table:table-row>
              <table:table-row>
                <table:table-cell table:style-name="Tableau9.A3" office:value-type="string">
                  <text:p text:style-name="P127">Inclure un composant de générateur ISN piloté par horloge</text:p>
                </table:table-cell>
                <table:table-cell table:style-name="Tableau9.A3" office:value-type="string">
                  <text:p text:style-name="P127">DOIT-8</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Générateur d’ISN sécurisé avec un composant PRF</text:p>
                </table:table-cell>
                <table:table-cell table:style-name="Tableau9.A4" office:value-type="string">
                  <text:p text:style-name="P127">DVRT-1</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PRF calculable depuis l’extérieur de l’hôte</text:p>
                </table:table-cell>
                <table:table-cell table:style-name="Tableau9.A3" office:value-type="string">
                  <text:p text:style-name="P127">DOIT-9</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row>
              <table:table-row>
                <table:table-cell table:style-name="Tableau9.A1" table:number-columns-spanned="7" office:value-type="string">
                  <text:p text:style-name="P164">Ouverture des connexions</text:p>
                </table:table-cell>
                <table:covered-table-cell/>
                <table:covered-table-cell/>
                <table:covered-table-cell/>
                <table:covered-table-cell/>
                <table:covered-table-cell/>
                <table:covered-table-cell/>
              </table:table-row>
              <table:table-row>
                <table:table-cell table:style-name="Tableau9.A3" office:value-type="string">
                  <text:p text:style-name="P127">Prise en charge des tentatives d’ouverture simultanées</text:p>
                </table:table-cell>
                <table:table-cell table:style-name="Tableau9.A3" office:value-type="string">
                  <text:p text:style-name="P127">DOIT-10</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SYN-RECEIVED se souvient du dernier état</text:p>
                </table:table-cell>
                <table:table-cell table:style-name="Tableau9.A4" office:value-type="string">
                  <text:p text:style-name="P127">DOIT-11</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L’appel OPEN passif interfère avec d’autres</text:p>
                </table:table-cell>
                <table:table-cell table:style-name="Tableau9.A3" office:value-type="string">
                  <text:p text:style-name="P127">DOIT-41</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row>
              <table:table-row>
                <table:table-cell table:style-name="Tableau9.A4" office:value-type="string">
                  <text:p text:style-name="P127">Fonction : LISTEN simultanés pour le même accès</text:p>
                </table:table-cell>
                <table:table-cell table:style-name="Tableau9.A4" office:value-type="string">
                  <text:p text:style-name="P127">DOIT-4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Demander à IP l’adresse de src pour SYN si nécessaire</text:p>
                </table:table-cell>
                <table:table-cell table:style-name="Tableau9.A3" office:value-type="string">
                  <text:p text:style-name="P127">DOIT-44</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4041493231194064783" text:style-name="L62">
                    <text:list-item>
                      <text:p text:style-name="P137"><text:bookmark text:name="appendix-B-3.2.63.1.1.1"/><text:s/>* Sinon, utilisez l’adresse locale de connexion</text:p>
                    </text:list-item>
                  </text:list>
                </table:table-cell>
                <table:table-cell table:style-name="Tableau9.A4" office:value-type="string">
                  <text:p text:style-name="P127">DOIT-45</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OPEN à l’adresse IP de diffusion/multidiffusion</text:p>
                </table:table-cell>
                <table:table-cell table:style-name="Tableau9.A3" office:value-type="string">
                  <text:p text:style-name="P127">DOIT-46</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row>
              <table:table-row>
                <table:table-cell table:style-name="Tableau9.A4" office:value-type="string">
                  <text:p text:style-name="P127">Supprimer en silence les segments pour adresse de diffusion/diffusion groupée</text:p>
                </table:table-cell>
                <table:table-cell table:style-name="Tableau9.A4" office:value-type="string">
                  <text:p text:style-name="P127">DOIT-57</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Fermeture des connexions</text:p>
                </table:table-cell>
                <table:covered-table-cell/>
                <table:covered-table-cell/>
                <table:covered-table-cell/>
                <table:covered-table-cell/>
                <table:covered-table-cell/>
                <table:covered-table-cell/>
              </table:table-row>
              <table:table-row>
                <table:table-cell table:style-name="Tableau9.A4" office:value-type="string">
                  <text:p text:style-name="P127">RST peut contenir des données</text:p>
                </table:table-cell>
                <table:table-cell table:style-name="Tableau9.A4" office:value-type="string">
                  <text:p text:style-name="P127">DVRT-2</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Informer l’application de connexion avortée</text:p>
                </table:table-cell>
                <table:table-cell table:style-name="Tableau9.A3" office:value-type="string">
                  <text:p text:style-name="P127">DOIT-12</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Connexions closes en semi-duplex</text:p>
                </table:table-cell>
                <table:table-cell table:style-name="Tableau9.A4" office:value-type="string">
                  <text:p text:style-name="P127">PEUT-1</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4890878793137454773" text:style-name="L63">
                    <text:list-item>
                      <text:p text:style-name="P138"><text:bookmark text:name="appendix-B-3.2.70.1.1.1"/><text:s/>* Envoyer RST pour indiquer des données perdues</text:p>
                    </text:list-item>
                  </text:list>
                </table:table-cell>
                <table:table-cell table:style-name="Tableau9.A3" office:value-type="string">
                  <text:p text:style-name="P127">DVRT-3</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En état TIME-WAIT pendant 2MSL secondes</text:p>
                </table:table-cell>
                <table:table-cell table:style-name="Tableau9.A4" office:value-type="string">
                  <text:p text:style-name="P127">DOIT-13</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6564218112724322013" text:style-name="L64">
                    <text:list-item>
                      <text:p text:style-name="P139"><text:bookmark text:name="appendix-B-3.2.72.1.1.1"/><text:s/>* Accepter SYN dans l’état TIME-WAIT</text:p>
                    </text:list-item>
                  </text:list>
                </table:table-cell>
                <table:table-cell table:style-name="Tableau9.A3" office:value-type="string">
                  <text:p text:style-name="P127">PEUT-2</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2107008837298757980" text:style-name="L65">
                    <text:list-item>
                      <text:p text:style-name="P140"><text:bookmark text:name="appendix-B-3.2.73.1.1.1"/><text:s/>* Utilisez des horodatages pour réduire TIME-WAIT</text:p>
                    </text:list-item>
                  </text:list>
                </table:table-cell>
                <table:table-cell table:style-name="Tableau9.A4" office:value-type="string">
                  <text:p text:style-name="P127">DVRT-4</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Retransmissions</text:p>
                </table:table-cell>
                <table:covered-table-cell/>
                <table:covered-table-cell/>
                <table:covered-table-cell/>
                <table:covered-table-cell/>
                <table:covered-table-cell/>
                <table:covered-table-cell/>
              </table:table-row>
              <text:soft-page-break/>
              <table:table-row>
                <table:table-cell table:style-name="Tableau9.A4" office:value-type="string">
                  <text:p text:style-name="P127">Mettre en œuvre le ralentissement exponentiel, le démarrage lent et l’évitement de l'encombrement</text:p>
                </table:table-cell>
                <table:table-cell table:style-name="Tableau9.A4" office:value-type="string">
                  <text:p text:style-name="P127">DOIT-19</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Retransmettre avec la même identité IP</text:p>
                </table:table-cell>
                <table:table-cell table:style-name="Tableau9.A3" office:value-type="string">
                  <text:p text:style-name="P127">PEUT-4</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gorithme de Karn</text:p>
                </table:table-cell>
                <table:table-cell table:style-name="Tableau9.A4" office:value-type="string">
                  <text:p text:style-name="P127">DOIT-18</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Génération d’accusés de réception</text:p>
                </table:table-cell>
                <table:covered-table-cell/>
                <table:covered-table-cell/>
                <table:covered-table-cell/>
                <table:covered-table-cell/>
                <table:covered-table-cell/>
                <table:covered-table-cell/>
              </table:table-row>
              <table:table-row>
                <table:table-cell table:style-name="Tableau9.A4" office:value-type="string">
                  <text:p text:style-name="P127">Agrégez chaque fois que possible</text:p>
                </table:table-cell>
                <table:table-cell table:style-name="Tableau9.A4" office:value-type="string">
                  <text:p text:style-name="P127">DOIT-58</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Mettre en file d’attente les segments déclassés</text:p>
                </table:table-cell>
                <table:table-cell table:style-name="Tableau9.A3" office:value-type="string">
                  <text:p text:style-name="P127">DVRT-31</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Traitez toute la file d'attente avant d’envoyer le ACK</text:p>
                </table:table-cell>
                <table:table-cell table:style-name="Tableau9.A4" office:value-type="string">
                  <text:p text:style-name="P127">DOIT-59</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Envoyer un ACK pour un segment déclassé</text:p>
                </table:table-cell>
                <table:table-cell table:style-name="Tableau9.A3" office:value-type="string">
                  <text:p text:style-name="P127">PEUT-13</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CK retardés</text:p>
                </table:table-cell>
                <table:table-cell table:style-name="Tableau9.A4" office:value-type="string">
                  <text:p text:style-name="P127">DVRT-18</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3814862679194680483" text:style-name="L66">
                    <text:list-item>
                      <text:p text:style-name="P141"><text:bookmark text:name="appendix-B-3.2.84.1.1.1"/><text:s/>* Délai &lt; 0,5 seconde</text:p>
                    </text:list-item>
                  </text:list>
                </table:table-cell>
                <table:table-cell table:style-name="Tableau9.A3" office:value-type="string">
                  <text:p text:style-name="P127">DOIT-40</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1374457058820399100" text:style-name="L67">
                    <text:list-item>
                      <text:p text:style-name="P142"><text:bookmark text:name="appendix-B-3.2.85.1.1.1"/><text:s/>* Tous les 2 segments de pleine taille ou 2*RMSS acquittés</text:p>
                    </text:list-item>
                  </text:list>
                </table:table-cell>
                <table:table-cell table:style-name="Tableau9.A4" office:value-type="string">
                  <text:p text:style-name="P127">DVRT-19</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lgorithme d’évitement SWS du receveur</text:p>
                </table:table-cell>
                <table:table-cell table:style-name="Tableau9.A3" office:value-type="string">
                  <text:p text:style-name="P127">DOIT-39</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Envoi de données</text:p>
                </table:table-cell>
                <table:covered-table-cell/>
                <table:covered-table-cell/>
                <table:covered-table-cell/>
                <table:covered-table-cell/>
                <table:covered-table-cell/>
                <table:covered-table-cell/>
              </table:table-row>
              <table:table-row>
                <table:table-cell table:style-name="Tableau9.A3" office:value-type="string">
                  <text:p text:style-name="P127">TTL configurable</text:p>
                </table:table-cell>
                <table:table-cell table:style-name="Tableau9.A3" office:value-type="string">
                  <text:p text:style-name="P127">DOIT-49</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gorithme d’évitement SWS de l’envoyeur</text:p>
                </table:table-cell>
                <table:table-cell table:style-name="Tableau9.A4" office:value-type="string">
                  <text:p text:style-name="P127">DOIT-38</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lgorithme de Nagle</text:p>
                </table:table-cell>
                <table:table-cell table:style-name="Tableau9.A3" office:value-type="string">
                  <text:p text:style-name="P127">DVRT-7</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865693897215663553" text:style-name="L68">
                    <text:list-item>
                      <text:p text:style-name="P143"><text:bookmark text:name="appendix-B-3.2.91.1.1.1"/><text:s/>* L’application peut désactiver l’algorithme de Nagle</text:p>
                    </text:list-item>
                  </text:list>
                </table:table-cell>
                <table:table-cell table:style-name="Tableau9.A4" office:value-type="string">
                  <text:p text:style-name="P127">DOIT-17</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Échecs de connexion</text:p>
                </table:table-cell>
                <table:covered-table-cell/>
                <table:covered-table-cell/>
                <table:covered-table-cell/>
                <table:covered-table-cell/>
                <table:covered-table-cell/>
                <table:covered-table-cell/>
              </table:table-row>
              <table:table-row>
                <table:table-cell table:style-name="Tableau9.A4" office:value-type="string">
                  <text:p text:style-name="P127">Avis négatif à l’IP sur les retransmissions R1</text:p>
                </table:table-cell>
                <table:table-cell table:style-name="Tableau9.A4" office:value-type="string">
                  <text:p text:style-name="P127">DOIT-20</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Cloture de connexion sur les retransmissions R2</text:p>
                </table:table-cell>
                <table:table-cell table:style-name="Tableau9.A3" office:value-type="string">
                  <text:p text:style-name="P127">DOIT-20</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P<text:span text:style-name="T34">1 <text:s/></text:span>peut définir R2</text:p>
                </table:table-cell>
                <table:table-cell table:style-name="Tableau9.A4" office:value-type="string">
                  <text:p text:style-name="P127">DOIT-21</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Informer ALP de R1&lt;=retxs&lt;R2</text:p>
                </table:table-cell>
                <table:table-cell table:style-name="Tableau9.A3" office:value-type="string">
                  <text:p text:style-name="P127">DVRT-9</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Valeur recommandée pour R1</text:p>
                </table:table-cell>
                <table:table-cell table:style-name="Tableau9.A4" office:value-type="string">
                  <text:p text:style-name="P127">DVRT-10</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Valeur recommandée pour R2</text:p>
                </table:table-cell>
                <table:table-cell table:style-name="Tableau9.A3" office:value-type="string">
                  <text:p text:style-name="P127">DVRT-11</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Même mécanisme pour les SYN</text:p>
                </table:table-cell>
                <table:table-cell table:style-name="Tableau9.A4" office:value-type="string">
                  <text:p text:style-name="P127">DOIT-2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5924863811736524777" text:style-name="L69">
                    <text:list-item>
                      <text:p text:style-name="P144"><text:bookmark text:name="appendix-B-3.2.100.1.1.1"/><text:s/>* R2 au moins 3 minutes pour SYN</text:p>
                    </text:list-item>
                  </text:list>
                </table:table-cell>
                <table:table-cell table:style-name="Tableau9.A3" office:value-type="string">
                  <text:p text:style-name="P127">DOIT-23</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Envoyer des paquets de maintien en vie</text:p>
                </table:table-cell>
                <table:covered-table-cell/>
                <table:covered-table-cell/>
                <table:covered-table-cell/>
                <table:covered-table-cell/>
                <table:covered-table-cell/>
                <table:covered-table-cell/>
              </table:table-row>
              <table:table-row>
                <table:table-cell table:style-name="Tableau9.A3" office:value-type="string">
                  <text:p text:style-name="P127">Envoi de paquets Maintien en vie :</text:p>
                </table:table-cell>
                <table:table-cell table:style-name="Tableau9.A3" office:value-type="string">
                  <text:p text:style-name="P127">PEUT-5</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8326314704869521863" text:style-name="L70">
                    <text:list-item>
                      <text:p text:style-name="P145"><text:bookmark text:name="appendix-B-3.2.103.1.1.1"/><text:s/>* L'application peut demander</text:p>
                    </text:list-item>
                  </text:list>
                </table:table-cell>
                <table:table-cell table:style-name="Tableau9.A4" office:value-type="string">
                  <text:p text:style-name="P127">DOIT-24</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6310954490529247682" text:style-name="L71">
                    <text:list-item>
                      <text:p text:style-name="P146"><text:bookmark text:name="appendix-B-3.2.104.1.1.1"/><text:s/>* La valeur par défaut est "désactivé"</text:p>
                    </text:list-item>
                  </text:list>
                </table:table-cell>
                <table:table-cell table:style-name="Tableau9.A3" office:value-type="string">
                  <text:p text:style-name="P127">DOIT-25</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2858668098604002911" text:style-name="L72">
                    <text:list-item>
                      <text:p text:style-name="P147"><text:bookmark text:name="appendix-B-3.2.105.1.1.1"/><text:s/>* Envoyer seulement si inactif pendant l’intervalle</text:p>
                    </text:list-item>
                  </text:list>
                </table:table-cell>
                <table:table-cell table:style-name="Tableau9.A4" office:value-type="string">
                  <text:p text:style-name="P127">DOIT-26</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8877113477485633216" text:style-name="L73">
                    <text:list-item>
                      <text:p text:style-name="P148"><text:bookmark text:name="appendix-B-3.2.106.1.1.1"/><text:s/>* Intervalle configurable</text:p>
                    </text:list-item>
                  </text:list>
                </table:table-cell>
                <table:table-cell table:style-name="Tableau9.A3" office:value-type="string">
                  <text:p text:style-name="P127">DOIT-27</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670591503324277106" text:style-name="L74">
                    <text:list-item>
                      <text:p text:style-name="P149"><text:bookmark text:name="appendix-B-3.2.107.1.1.1"/><text:s/>* Par défaut au moins 2 heures.</text:p>
                    </text:list-item>
                  </text:list>
                </table:table-cell>
                <table:table-cell table:style-name="Tableau9.A4" office:value-type="string">
                  <text:p text:style-name="P127">DOIT-28</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4059468020080883619" text:style-name="L75">
                    <text:list-item>
                      <text:p text:style-name="P150"><text:bookmark text:name="appendix-B-3.2.108.1.1.1"/><text:s/>* Tolérant aux ACK perdus</text:p>
                    </text:list-item>
                  </text:list>
                </table:table-cell>
                <table:table-cell table:style-name="Tableau9.A3" office:value-type="string">
                  <text:p text:style-name="P127">DOIT-29</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6973392888155619743" text:style-name="L76">
                    <text:list-item>
                      <text:p text:style-name="P151"><text:bookmark text:name="appendix-B-3.2.109.1.1.1"/><text:s/>* Envoi sans données</text:p>
                    </text:list-item>
                  </text:list>
                </table:table-cell>
                <table:table-cell table:style-name="Tableau9.A4" office:value-type="string">
                  <text:p text:style-name="P127">DVRT-12</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7048090350748383562" text:style-name="L77">
                    <text:list-item>
                      <text:p text:style-name="P152"><text:bookmark text:name="appendix-B-3.2.110.1.1.1"/><text:s/>* Configurable pour envoyer un octet factice</text:p>
                    </text:list-item>
                  </text:list>
                </table:table-cell>
                <table:table-cell table:style-name="Tableau9.A3" office:value-type="string">
                  <text:p text:style-name="P127">PEUT-6</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1" table:number-columns-spanned="7" office:value-type="string">
                  <text:p text:style-name="P164">IP Options</text:p>
                </table:table-cell>
                <table:covered-table-cell/>
                <table:covered-table-cell/>
                <table:covered-table-cell/>
                <table:covered-table-cell/>
                <table:covered-table-cell/>
                <table:covered-table-cell/>
              </table:table-row>
              <table:table-row>
                <table:table-cell table:style-name="Tableau9.A3" office:value-type="string">
                  <text:p text:style-name="P127">Ignorer les options que TCP ne comprend pas</text:p>
                </table:table-cell>
                <table:table-cell table:style-name="Tableau9.A3" office:value-type="string">
                  <text:p text:style-name="P127">DOIT-50</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Prise en charge de l’horodatage</text:p>
                </table:table-cell>
                <table:table-cell table:style-name="Tableau9.A4" office:value-type="string">
                  <text:p text:style-name="P127">PEUT-10</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Prise en charge de l’enregistrement de chemin</text:p>
                </table:table-cell>
                <table:table-cell table:style-name="Tableau9.A3" office:value-type="string">
                  <text:p text:style-name="P127">PEUT-11</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ext:soft-page-break/>
              <table:table-row>
                <table:table-cell table:style-name="Tableau9.A4" office:value-type="string">
                  <text:p text:style-name="P127">Route de source :</text:p>
                </table:table-cell>
                <table:table-cell table:style-name="Tableau9.A4" office:value-type="string">
                  <text:p text:style-name="P126"/>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7395988583575114187" text:style-name="L78">
                    <text:list-item>
                      <text:p text:style-name="P153"><text:bookmark text:name="appendix-B-3.2.116.1.1.1"/><text:s/>* ALP<text:span text:style-name="T34">1</text:span> peut spécifier</text:p>
                    </text:list-item>
                  </text:list>
                </table:table-cell>
                <table:table-cell table:style-name="Tableau9.A3" office:value-type="string">
                  <text:p text:style-name="P127">DOIT-51</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2828606018610646962" text:style-name="L79">
                    <text:list-item>
                      <text:p text:style-name="P154"><text:bookmark text:name="appendix-B-3.2.117.1.1.1"/><text:s/>* Remplace route de source dans le datagramme</text:p>
                    </text:list-item>
                  </text:list>
                </table:table-cell>
                <table:table-cell table:style-name="Tableau9.A4" office:value-type="string">
                  <text:p text:style-name="P127">DOIT-52</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5385467987073919562" text:style-name="L80">
                    <text:list-item>
                      <text:p text:style-name="P155"><text:bookmark text:name="appendix-B-3.2.118.1.1.1"/><text:s/>* Construit chemin de retour à partir de route de source</text:p>
                    </text:list-item>
                  </text:list>
                </table:table-cell>
                <table:table-cell table:style-name="Tableau9.A3" office:value-type="string">
                  <text:p text:style-name="P127">DOIT-53</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4847286585064364522" text:style-name="L81">
                    <text:list-item>
                      <text:p text:style-name="P156"><text:bookmark text:name="appendix-B-3.2.119.1.1.1"/><text:s/>* Outrepassement ultérieur de route de source</text:p>
                    </text:list-item>
                  </text:list>
                </table:table-cell>
                <table:table-cell table:style-name="Tableau9.A4" office:value-type="string">
                  <text:p text:style-name="P127">DVRT-24</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Réception de messages ICMP à partir de IP</text:p>
                </table:table-cell>
                <table:covered-table-cell/>
                <table:covered-table-cell/>
                <table:covered-table-cell/>
                <table:covered-table-cell/>
                <table:covered-table-cell/>
                <table:covered-table-cell/>
              </table:table-row>
              <table:table-row>
                <table:table-cell table:style-name="Tableau9.A4" office:value-type="string">
                  <text:p text:style-name="P127">Réception de messages ICMP de IP</text:p>
                </table:table-cell>
                <table:table-cell table:style-name="Tableau9.A4" office:value-type="string">
                  <text:p text:style-name="P127">DOIT-54</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3133951127110046077" text:style-name="L82">
                    <text:list-item>
                      <text:p text:style-name="P157"><text:bookmark text:name="appendix-B-3.2.122.1.1.1"/><text:s/>* Dest injoign (0,1,5) =&gt; informer ALP</text:p>
                    </text:list-item>
                  </text:list>
                </table:table-cell>
                <table:table-cell table:style-name="Tableau9.A3" office:value-type="string">
                  <text:p text:style-name="P127">DVRT-25</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1228251624951756340" text:style-name="L83">
                    <text:list-item>
                      <text:p text:style-name="P158"><text:bookmark text:name="appendix-B-3.2.123.1.1.1"/><text:s/>* Abandon sur dest injoignable (0,1,5)</text:p>
                    </text:list-item>
                  </text:list>
                </table:table-cell>
                <table:table-cell table:style-name="Tableau9.A4" office:value-type="string">
                  <text:p text:style-name="P127">DOIT-56</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row>
              <table:table-row>
                <table:table-cell table:style-name="Tableau9.A3" office:value-type="string">
                  <text:list xml:id="list5346545456668664216" text:style-name="L84">
                    <text:list-item>
                      <text:p text:style-name="P159"><text:bookmark text:name="appendix-B-3.2.124.1.1.1"/><text:s/>* Dest injoignable (2-4) =&gt; interruption connexion</text:p>
                    </text:list-item>
                  </text:list>
                </table:table-cell>
                <table:table-cell table:style-name="Tableau9.A3" office:value-type="string">
                  <text:p text:style-name="P127">DVRT-26</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list xml:id="list3993359193184980288" text:style-name="L85">
                    <text:list-item>
                      <text:p text:style-name="P160"><text:bookmark text:name="appendix-B-3.2.125.1.1.1"/><text:s/>* Extinction de source =&gt; rejet en silence</text:p>
                    </text:list-item>
                  </text:list>
                </table:table-cell>
                <table:table-cell table:style-name="Tableau9.A4" office:value-type="string">
                  <text:p text:style-name="P127">DOIT-55</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9004987808532568098" text:style-name="L86">
                    <text:list-item>
                      <text:p text:style-name="P161"><text:bookmark text:name="appendix-B-3.2.126.1.1.1"/><text:s/>* Interruption en cas de dépassement de temps</text:p>
                    </text:list-item>
                  </text:list>
                </table:table-cell>
                <table:table-cell table:style-name="Tableau9.A3" office:value-type="string">
                  <text:p text:style-name="P127">DOIT-56</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row>
              <table:table-row>
                <table:table-cell table:style-name="Tableau9.A4" office:value-type="string">
                  <text:list xml:id="list1642052798917951421" text:style-name="L87">
                    <text:list-item>
                      <text:p text:style-name="P162"><text:bookmark text:name="appendix-B-3.2.127.1.1.1"/><text:s/>* Interruption pour problème de paramètre</text:p>
                    </text:list-item>
                  </text:list>
                </table:table-cell>
                <table:table-cell table:style-name="Tableau9.A4" office:value-type="string">
                  <text:p text:style-name="P127">DOIT-56</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row>
              <table:table-row>
                <table:table-cell table:style-name="Tableau9.A1" table:number-columns-spanned="7" office:value-type="string">
                  <text:p text:style-name="P164">Validation d’adresse</text:p>
                </table:table-cell>
                <table:covered-table-cell/>
                <table:covered-table-cell/>
                <table:covered-table-cell/>
                <table:covered-table-cell/>
                <table:covered-table-cell/>
                <table:covered-table-cell/>
              </table:table-row>
              <table:table-row>
                <table:table-cell table:style-name="Tableau9.A4" office:value-type="string">
                  <text:p text:style-name="P127">Rejet d’appel OPEN vers une adresse IP invalide</text:p>
                </table:table-cell>
                <table:table-cell table:style-name="Tableau9.A4" office:value-type="string">
                  <text:p text:style-name="P127">DOIT-46</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Rejet de SYN à partir d’une adresse IP invalide</text:p>
                </table:table-cell>
                <table:table-cell table:style-name="Tableau9.A3" office:value-type="string">
                  <text:p text:style-name="P127">DOIT-63</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Supprimer en silence SYN vers adresse diff/diff group</text:p>
                </table:table-cell>
                <table:table-cell table:style-name="Tableau9.A4" office:value-type="string">
                  <text:p text:style-name="P127">DOIT-57</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Services d’interface TCP/ALP</text:p>
                </table:table-cell>
                <table:covered-table-cell/>
                <table:covered-table-cell/>
                <table:covered-table-cell/>
                <table:covered-table-cell/>
                <table:covered-table-cell/>
                <table:covered-table-cell/>
              </table:table-row>
              <table:table-row>
                <table:table-cell table:style-name="Tableau9.A4" office:value-type="string">
                  <text:p text:style-name="P127">Mécanisme de rapport d’erreurs</text:p>
                </table:table-cell>
                <table:table-cell table:style-name="Tableau9.A4" office:value-type="string">
                  <text:p text:style-name="P127">DOIT-47</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LP peut désactiver la routine de rapport d’erreurs</text:p>
                </table:table-cell>
                <table:table-cell table:style-name="Tableau9.A3" office:value-type="string">
                  <text:p text:style-name="P127">DVRT-20</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P peut spécifier le champ Diffserv pour l’envoi</text:p>
                </table:table-cell>
                <table:table-cell table:style-name="Tableau9.A4" office:value-type="string">
                  <text:p text:style-name="P127">DOIT-48</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list xml:id="list1072606561142940720" text:style-name="L88">
                    <text:list-item>
                      <text:p text:style-name="P163"><text:bookmark text:name="appendix-B-3.2.136.1.1.1"/><text:s/>* Transmis inchangé à IP</text:p>
                    </text:list-item>
                  </text:list>
                </table:table-cell>
                <table:table-cell table:style-name="Tableau9.A3" office:value-type="string">
                  <text:p text:style-name="P127">DVRT-22</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ALP peut modifier le champ Diffserv durant la connexion</text:p>
                </table:table-cell>
                <table:table-cell table:style-name="Tableau9.A4" office:value-type="string">
                  <text:p text:style-name="P127">DVRT-21</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LP change généralement Diffserv pendant la connexion</text:p>
                </table:table-cell>
                <table:table-cell table:style-name="Tableau9.A3" office:value-type="string">
                  <text:p text:style-name="P127">DVRT-23</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row>
              <table:table-row>
                <table:table-cell table:style-name="Tableau9.A4" office:value-type="string">
                  <text:p text:style-name="P127">Passe le champ Diffserv reçu jusqu’à ALP</text:p>
                </table:table-cell>
                <table:table-cell table:style-name="Tableau9.A4" office:value-type="string">
                  <text:p text:style-name="P127">PEUT-9</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3" office:value-type="string">
                  <text:p text:style-name="P127">Appel FLUSH</text:p>
                </table:table-cell>
                <table:table-cell table:style-name="Tableau9.A3" office:value-type="string">
                  <text:p text:style-name="P127">PEUT-14</text:p>
                </table:table-cell>
                <table:table-cell table:style-name="Tableau9.A3" office:value-type="string">
                  <text:p text:style-name="P127"> </text:p>
                </table:table-cell>
                <table:table-cell table:style-name="Tableau9.A3" office:value-type="string">
                  <text:p text:style-name="P127"> </text:p>
                </table:table-cell>
                <table:table-cell table:style-name="Tableau9.A3" office:value-type="string">
                  <text:p text:style-name="P128">X</text:p>
                </table:table-cell>
                <table:table-cell table:style-name="Tableau9.A3" office:value-type="string">
                  <text:p text:style-name="P127"> </text:p>
                </table:table-cell>
                <table:table-cell table:style-name="Tableau9.A3" office:value-type="string">
                  <text:p text:style-name="P127"> </text:p>
                </table:table-cell>
              </table:table-row>
              <table:table-row>
                <table:table-cell table:style-name="Tableau9.A4" office:value-type="string">
                  <text:p text:style-name="P127">Paramètre adr IP locale facultatif dans OPEN</text:p>
                </table:table-cell>
                <table:table-cell table:style-name="Tableau9.A4" office:value-type="string">
                  <text:p text:style-name="P127">DOIT-43</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Prise en charge de la RFC 5961</text:p>
                </table:table-cell>
                <table:covered-table-cell/>
                <table:covered-table-cell/>
                <table:covered-table-cell/>
                <table:covered-table-cell/>
                <table:covered-table-cell/>
                <table:covered-table-cell/>
              </table:table-row>
              <table:table-row>
                <table:table-cell table:style-name="Tableau9.A4" office:value-type="string">
                  <text:p text:style-name="P127">Met en œuvre la protection contre l’injection de données</text:p>
                </table:table-cell>
                <table:table-cell table:style-name="Tableau9.A4" office:value-type="string">
                  <text:p text:style-name="P127">PEUT-12</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Notification explicite d’encombrement</text:p>
                </table:table-cell>
                <table:covered-table-cell/>
                <table:covered-table-cell/>
                <table:covered-table-cell/>
                <table:covered-table-cell/>
                <table:covered-table-cell/>
                <table:covered-table-cell/>
              </table:table-row>
              <table:table-row>
                <table:table-cell table:style-name="Tableau9.A4" office:value-type="string">
                  <text:p text:style-name="P127">Prise en charge de ECN</text:p>
                </table:table-cell>
                <table:table-cell table:style-name="Tableau9.A4" office:value-type="string">
                  <text:p text:style-name="P127">DVRT-8</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7"> </text:p>
                </table:table-cell>
              </table:table-row>
              <table:table-row>
                <table:table-cell table:style-name="Tableau9.A1" table:number-columns-spanned="7" office:value-type="string">
                  <text:p text:style-name="P164">Contrôle d'encombrement de remplacement</text:p>
                </table:table-cell>
                <table:covered-table-cell/>
                <table:covered-table-cell/>
                <table:covered-table-cell/>
                <table:covered-table-cell/>
                <table:covered-table-cell/>
                <table:covered-table-cell/>
              </table:table-row>
              <table:table-row>
                <table:table-cell table:style-name="Tableau9.A4" office:value-type="string">
                  <text:p text:style-name="P127">Met en œuvre des algorithmes conformes de rempl.</text:p>
                </table:table-cell>
                <table:table-cell table:style-name="Tableau9.A4" office:value-type="string">
                  <text:p text:style-name="P127">PEUT-18</text:p>
                </table:table-cell>
                <table:table-cell table:style-name="Tableau9.A4" office:value-type="string">
                  <text:p text:style-name="P127"> </text:p>
                </table:table-cell>
                <table:table-cell table:style-name="Tableau9.A4" office:value-type="string">
                  <text:p text:style-name="P127"> </text:p>
                </table:table-cell>
                <table:table-cell table:style-name="Tableau9.A4" office:value-type="string">
                  <text:p text:style-name="P128">X</text:p>
                </table:table-cell>
                <table:table-cell table:style-name="Tableau9.A4" office:value-type="string">
                  <text:p text:style-name="P127"> </text:p>
                </table:table-cell>
                <table:table-cell table:style-name="Tableau9.A4" office:value-type="string">
                  <text:p text:style-name="P127"> </text:p>
                </table:table-cell>
              </table:table-row>
            </table:table>
          </text:section>
          <text:p text:style-name="P33"><text:bookmark text:name="appendix-B-4"/>Note : (1) "ALP" désigne le programme de couche application.</text:p>
        </text:section>
        <text:p text:style-name="Standard"><text:a xlink:type="simple" xlink:href="https://www.rfc-editor.org/rfc/rfc9293.html#name-acknowledgments" text:style-name="Internet_20_link" text:visited-style-name="Visited_20_Internet_20_Link"><text:span text:style-name="T2"/></text:a></text:p>
        <text:h text:style-name="P115" text:outline-level="1"><text:bookmark text:name="name-acknowledgments"/>Remerciements</text:h>
        <text:p text:style-name="P39"><text:bookmark text:name="appendix-C-1"/>Ce document est en grande partie une révision de la RFC 793, dont Jon Postel était l'éditeur. Grâce à son excellent travail, il a pu durer trois décennies avant qu'on ne ressente le besoin de le réviser.</text:p>
        <text:p text:style-name="P21"><text:s/></text:p>
        <text:p text:style-name="P21"><text:bookmark text:name="appendix-C-2"/>André Oppermann a contribué à éditer la première révision de ce document.</text:p>
        <text:p text:style-name="P39"><text:bookmark text:name="appendix-C-3"/><text:soft-page-break/>Nous sommes reconnaissants de l’aide des présidents du groupe de travail TCPM de l’IETF au cours du travail sur ce document : <text:span text:style-name="T14">Michael Scharf, Yoshifumi Nishida, Pasi Sarolahti, Michael Tüxen.</text:span></text:p>
        <text:p text:style-name="P21"><text:span text:style-name="T14"/></text:p>
        <text:p text:style-name="P39"><text:bookmark text:name="appendix-C-4"/>Au cours des discussions de ce travail sur la liste de diffusion TCPM, dans les réunions du groupe de travail, et via des revues de zone, des commentaires utiles, critiques, et des révisions ont été reçues de (classés par ordre alphabétique de nom de famille) : Praveen Balasubramanian, David Borman, Mohamed Boucadair, Bob Briscoe, Neal Cardwell, Yuchung Cheng, Martin Duke, Francis Dupont, Ted Faber, Gorry Fairhurst, Fernando Gont, Rodney Grimes, Yi Huang, Rahul Jadhav, Markku Kojo, Mike Kosek, Juhamatti Kuusisaari, Kevin Lahey, Kevin Mason, Matt Mathis, Stephen McQuistin, Jonathan Morton, Matt Olson, Tommy Pauly, Tom Petch, Hagen Paul Pfeifer, Kyle Rose, Anthony Sabatini, Michael Scharf, Greg Skinner, Joe Touch, Michael Tüxen, Reji Varghese, Bernie Volz, Tim Wicinski, Lloyd Woodet Alex Zimmermann.</text:p>
        <text:p text:style-name="P21"/>
        <text:p text:style-name="P39"><text:bookmark text:name="appendix-C-5"/>Joe Touch a fourni une aide supplémentaire pour clarifier la description des paramètres de taille de segment et les recommandations de PMTUD/PLPMTUD. Markku Kojo a aidé à rédiger le texte de la section sur le contrôle de l'encombrement TCP.</text:p>
        <text:p text:style-name="P21"/>
        <text:p text:style-name="P39"><text:bookmark text:name="appendix-C-6"/>Ce document comprend le contenu d’errata qui ont été signalés par (classés par ordre chronologique) : Yin Shuming, Bob Braden, Morris M. Keesan, Pei-chun Cheng, Constantin Hagemeier, Vishwas Manral, Mykyta Yevstifeyev, EungJun Yi, Botong Huang, Charles Deng, Merlin Buge.</text:p>
        <text:p text:style-name="P21"/>
        <text:section text:style-name="Sect1" text:name="authors-addresses">
          <text:h text:style-name="P112" text:outline-level="1"><text:bookmark text:name="name-authors-address"/>Adresse de l’éditeur</text:h>
          <text:p text:style-name="P108"><text:span text:style-name="T44">Wesley M. Eddy</text:span></text:p>
          <text:p text:style-name="P108">MTI Systems</text:p>
          <text:p text:style-name="P108">USA</text:p>
          <text:p text:style-name="P109"><text:span text:style-name="T10">mél : </text:span><text:a xlink:type="simple" xlink:href="mailto:wes@mti-systems.com" text:style-name="Internet_20_link" text:visited-style-name="Visited_20_Internet_20_Link"><text:span text:style-name="T13">wes@mti-systems.com</text:span></text:a></text:p>
        </text:sec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Arial, Helvetica, sans-serif"/>
    <style:font-face style:name="OpenSymbol" svg:font-family="OpenSymbol"/>
    <style:font-face style:name="Roboto Mono" svg:font-family="'Roboto Mono', monospace"/>
    <style:font-face style:name="var font-mono" svg:font-family="'var font-mono'"/>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list-style-name="" style:class="text" style:master-page-name="">
      <style:paragraph-properties fo:margin-top="0cm" fo:margin-bottom="0cm" fo:text-align="start" style:justify-single-word="false" style:page-number="auto" fo:padding="0cm" fo:border="none" text:number-lines="false" text:line-number="0">
        <style:tab-stops>
          <style:tab-stop style:position="16.095cm"/>
        </style:tab-stops>
      </style:paragraph-properties>
      <style:text-properties style:font-name="Times New Roman"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list-style-name="" style:class="text">
      <style:paragraph-properties fo:text-align="start" style:justify-single-word="false">
        <style:tab-stops>
          <style:tab-stop style:position="1cm"/>
        </style:tab-stops>
      </style:paragraph-properties>
      <style:text-properties style:font-name="Times New Roman" fo:font-size="12pt" fo:font-weight="bold" style:font-name-asian="SimSun" style:font-size-asian="12pt" style:font-weight-asian="bold" style:font-name-complex="Lucida Sans" style:font-size-complex="12pt" style:font-weight-complex="normal"/>
    </style:style>
    <style:style style:name="Heading_20_2" style:display-name="Heading 2" style:family="paragraph" style:parent-style-name="Heading_20_1" style:next-style-name="Text_20_body" style:auto-update="true" style:default-outline-level="2" style:list-style-name="" style:class="text">
      <style:paragraph-properties fo:margin-top="0.22cm" fo:margin-bottom="0.21cm">
        <style:tab-stops>
          <style:tab-stop style:position="1.251cm"/>
        </style:tab-stops>
      </style:paragraph-properties>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3" style:display-name="Heading 3" style:family="paragraph" style:parent-style-name="Heading" style:next-style-name="Text_20_body" style:auto-update="true" style:default-outline-level="3" style:list-style-name="" style:class="text">
      <style:paragraph-properties fo:margin-top="0.319cm" fo:margin-bottom="0.21cm" fo:text-align="start" style:justify-single-word="false">
        <style:tab-stops>
          <style:tab-stop style:position="1.251cm"/>
        </style:tab-stops>
      </style:paragraph-properties>
      <style:text-properties style:font-name="Times New Roman" fo:font-size="10pt" fo:font-weight="bold" style:font-name-asian="SimSun" style:font-size-asian="10pt" style:font-weight-asian="bold" style:font-name-complex="Lucida Sans" style:font-size-complex="10pt"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normal"/>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4" style:display-name="Heading 4" style:family="paragraph" style:parent-style-name="Heading" style:next-style-name="Text_20_body" style:auto-update="true" style:default-outline-level="4" style:list-style-name="" style:class="text">
      <style:paragraph-properties fo:text-align="start" style:justify-single-word="false">
        <style:tab-stops>
          <style:tab-stop style:position="1.499cm"/>
        </style:tab-stops>
      </style:paragraph-properties>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5" style:display-name="Heading 5" style:family="paragraph" style:parent-style-name="Heading" style:next-style-name="Text_20_body" style:auto-update="true" style:default-outline-level="5" style:list-style-name="" style:class="text" style:master-page-name="">
      <style:paragraph-properties fo:margin-top="0.319cm" fo:margin-bottom="0.109cm" fo:text-align="start" style:justify-single-word="false" style:page-number="auto">
        <style:tab-stops>
          <style:tab-stop style:position="1.499cm"/>
        </style:tab-stops>
      </style:paragraph-properties>
      <style:text-properties style:font-name="Times New Roman" fo:font-size="10pt" fo:font-weight="bold" style:font-name-asian="SimSun" style:font-size-asian="10pt" style:font-weight-asian="bold" style:font-name-complex="Lucida Sans" style:font-size-complex="10pt" style:font-weight-complex="normal"/>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List_20_Heading">
      <style:paragraph-properties fo:margin-left="0.499cm" fo:margin-right="0cm" fo:margin-top="0cm" fo:margin-bottom="0cm" fo:text-indent="-0.499cm" style:auto-text-indent="false">
        <style:tab-stops/>
      </style:paragraph-properties>
    </style:style>
    <style:style style:name="retrait2" style:family="paragraph" style:parent-style-name="retrait1">
      <style:paragraph-properties fo:margin-left="0.975cm" fo:margin-right="0cm" fo:margin-top="0cm" fo:margin-bottom="0cm" fo:text-indent="-0.499cm" style:auto-text-indent="false">
        <style:tab-stops/>
      </style:paragraph-properties>
    </style:style>
    <style:style style:name="Marginalia" style:family="paragraph" style:parent-style-name="Text_20_body" style:class="text">
      <style:paragraph-properties fo:margin-left="1cm" fo:margin-right="0cm" fo:text-indent="-1cm" style:auto-text-indent="false">
        <style:tab-stops>
          <style:tab-stop style:position="16.095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master-page-name="">
      <style:paragraph-properties fo:margin-left="-1.625cm" fo:margin-right="-1.044cm" fo:text-indent="0cm" style:auto-text-indent="false" style:page-number="auto" text:number-lines="false" text:line-number="0">
        <style:tab-stops>
          <style:tab-stop style:position="10.606cm" style:type="center"/>
          <style:tab-stop style:position="20.168cm" style:type="right"/>
        </style:tab-stops>
      </style:paragraph-properties>
      <style:text-properties fo:font-size="10pt" style:font-size-asian="10pt" style:font-size-complex="10pt"/>
    </style:style>
    <style:style style:name="MP2" style:family="paragraph" style:parent-style-name="Header">
      <style:paragraph-properties fo:margin-left="-1.625cm" fo:margin-right="-1.044cm" fo:text-indent="0cm" style:auto-text-indent="false" text:number-lines="false" text:line-number="0">
        <style:tab-stops>
          <style:tab-stop style:position="8.5cm" style:type="center"/>
          <style:tab-stop style:position="20.168cm" style:type="right"/>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9293<text:tab/>TCP<text:tab/>Eddy</text:p>
        <text:p text:style-name="MP2">STD7</text:p>
      </style:header>
      <style:footer>
        <text:p text:style-name="MP3">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ière de L'Isle</meta:initial-creator>
    <meta:creation-date>2025-02-21T18:16:38.60</meta:creation-date>
    <dc:date>2025-02-27T19:16:52.90</dc:date>
    <dc:creator>Claude Brière de L'Isle</dc:creator>
    <meta:editing-duration>P5DT10H19M8S</meta:editing-duration>
    <meta:editing-cycles>71</meta:editing-cycles>
    <meta:generator>OpenOffice/4.1.15$Win32 OpenOffice.org_project/4115m2$Build-9813</meta:generator>
    <meta:document-statistic meta:table-count="9" meta:image-count="0" meta:object-count="0" meta:page-count="63" meta:paragraph-count="2348" meta:word-count="35717" meta:character-count="228187"/>
  </office:meta>
</office:document-meta>
</file>