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2.42cm" style:rel-column-width="45872*"/>
    </style:style>
    <style:style style:name="Tableau1.B" style:family="table-column">
      <style:table-column-properties style:column-width="5.323cm" style:rel-column-width="19663*"/>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3" style:family="table-cell" style:data-style-name="N100">
      <style:table-cell-properties style:vertical-align="top" fo:padding-left="0.191cm" fo:padding-right="0.191cm" fo:padding-top="0cm" fo:padding-bottom="0cm" fo:border="none" style:writing-mode="lr-tb"/>
    </style:style>
    <style:style style:name="Tableau1.B5" style:family="table-cell" style:data-style-name="N8100">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style:font-name="Times New Roman"/>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paragraph-properties fo:keep-with-next="always"/>
      <style:text-properties style:font-name="Times New Roman" fo:font-size="10pt" style:font-size-asian="10pt" style:font-size-complex="10pt"/>
    </style:style>
    <style:style style:name="P7" style:family="paragraph" style:parent-style-name="Standard">
      <style:paragraph-properties fo:keep-together="always" fo:keep-with-next="always"/>
      <style:text-properties style:font-name="Times New Roman" fo:font-size="10pt" style:font-size-asian="10pt" style:font-size-complex="10pt"/>
    </style:style>
    <style:style style:name="P8" style:family="paragraph" style:parent-style-name="Standard">
      <style:paragraph-properties fo:orphans="2" fo:widows="2" fo:keep-with-next="always"/>
      <style:text-properties style:font-name="Times New Roman" fo:font-size="10pt" style:font-size-asian="10pt" style:font-size-complex="10pt"/>
    </style:style>
    <style:style style:name="P9" style:family="paragraph" style:parent-style-name="Standard" style:master-page-name="">
      <style:paragraph-properties fo:margin-left="2.877cm" fo:margin-right="0cm" fo:text-align="justify" style:justify-single-word="false" fo:orphans="2" fo:widows="2" fo:hyphenation-ladder-count="no-limit" fo:text-indent="-2.861cm" style:auto-text-indent="false" style:page-number="auto"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10" style:family="paragraph" style:parent-style-name="Standard" style:master-page-name="">
      <style:paragraph-properties fo:margin-left="3.242cm" fo:margin-right="0cm" fo:text-align="justify" style:justify-single-word="false" fo:orphans="2" fo:widows="2" fo:hyphenation-ladder-count="no-limit" fo:text-indent="-3.224cm" style:auto-text-indent="false" style:page-number="auto"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11" style:family="paragraph" style:parent-style-name="Contents_20_1">
      <style:paragraph-properties>
        <style:tab-stops>
          <style:tab-stop style:position="17.5cm" style:type="right" style:leader-style="dotted" style:leader-text="."/>
        </style:tab-stops>
      </style:paragraph-properties>
    </style:style>
    <style:style style:name="P12" style:family="paragraph" style:parent-style-name="Contents_20_2">
      <style:paragraph-properties>
        <style:tab-stops>
          <style:tab-stop style:position="17.5cm" style:type="right" style:leader-style="dotted" style:leader-text="."/>
        </style:tab-stops>
      </style:paragraph-properties>
    </style:style>
    <style:style style:name="P13" style:family="paragraph" style:parent-style-name="Default">
      <style:paragraph-properties fo:text-align="justify" style:justify-single-word="false"/>
    </style:style>
    <style:style style:name="P14" style:family="paragraph" style:parent-style-name="Texte_20_brut">
      <style:text-properties style:font-name="Times New Roman" fo:font-weight="bold" style:font-weight-asian="bold" style:font-name-complex="Times New Roman"/>
    </style:style>
    <style:style style:name="P15" style:family="paragraph" style:parent-style-name="Texte_20_brut">
      <style:text-properties style:font-name="Times New Roman" style:font-name-complex="Times New Roman"/>
    </style:style>
    <style:style style:name="P16" style:family="paragraph" style:parent-style-name="Texte_20_brut">
      <style:paragraph-properties fo:text-align="justify" style:justify-single-word="false"/>
      <style:text-properties style:font-name="Times New Roman" style:font-name-complex="Times New Roman"/>
    </style:style>
    <style:style style:name="P17" style:family="paragraph" style:parent-style-name="Texte_20_brut">
      <style:paragraph-properties fo:text-align="justify" style:justify-single-word="false"/>
    </style:style>
    <style:style style:name="P18" style:family="paragraph" style:parent-style-name="List_20_Indent">
      <style:paragraph-properties fo:text-align="start" style:justify-single-word="false"/>
    </style:style>
    <style:style style:name="P19" style:family="paragraph" style:parent-style-name="Standard">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20" style:family="paragraph" style:parent-style-name="Standard">
      <style:text-properties style:font-name="Times New Roman" fo:font-size="10pt" fo:font-style="normal" fo:font-weight="normal" style:font-size-asian="10pt" style:font-size-complex="10pt"/>
    </style:style>
    <style:style style:name="P21" style:family="paragraph" style:parent-style-name="Standard">
      <style:text-properties style:font-name="Times New Roman" fo:font-size="10pt" style:font-size-asian="10pt" style:font-size-complex="10pt"/>
    </style:style>
    <style:style style:name="P22" style:family="paragraph" style:parent-style-name="Standard">
      <style:paragraph-properties fo:text-align="start" style:justify-single-word="false"/>
      <style:text-properties style:font-name="Times New Roman" fo:font-size="10pt" style:font-size-asian="10pt" style:font-size-complex="10pt"/>
    </style:style>
    <style:style style:name="P23" style:family="paragraph" style:parent-style-name="Standard" style:master-page-name="">
      <style:paragraph-properties fo:margin-left="0.554cm" fo:margin-right="0cm" fo:text-align="justify" style:justify-single-word="false" fo:orphans="2" fo:widows="2" fo:hyphenation-ladder-count="no-limit" fo:text-indent="0cm" style:auto-text-indent="false" style:page-number="auto" style:writing-mode="lr-tb">
        <style:tab-stops/>
      </style:paragraph-properties>
      <style:text-properties style:font-name="Times New Roman" fo:font-size="10pt" fo:font-style="normal" fo:font-weight="normal" style:font-size-asian="10pt" style:font-size-complex="10pt" fo:hyphenate="false" fo:hyphenation-remain-char-count="2" fo:hyphenation-push-char-count="2"/>
    </style:style>
    <style:style style:name="P24" style:family="paragraph" style:parent-style-name="Standard" style:master-page-name="">
      <style:paragraph-properties fo:margin-left="0.446cm" fo:margin-right="0cm" fo:text-align="justify" style:justify-single-word="false" fo:orphans="2" fo:widows="2" fo:hyphenation-ladder-count="no-limit" fo:text-indent="0cm" style:auto-text-indent="false" style:page-number="auto"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25" style:family="paragraph" style:parent-style-name="Standard">
      <style:paragraph-properties fo:margin-left="0.446cm" fo:margin-right="0cm" fo:text-align="justify" style:justify-single-word="false" fo:orphans="2" fo:widows="2" fo:hyphenation-ladder-count="no-limit" fo:text-indent="0cm" style:auto-text-indent="false"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26" style:family="paragraph" style:parent-style-name="Standard" style:master-page-name="">
      <style:paragraph-properties fo:margin-left="1.476cm" fo:margin-right="0cm" fo:text-align="justify" style:justify-single-word="false" fo:orphans="2" fo:widows="2" fo:hyphenation-ladder-count="no-limit" fo:text-indent="-0.646cm" style:auto-text-indent="false" style:page-number="auto"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27" style:family="paragraph" style:parent-style-name="Standard">
      <style:paragraph-properties fo:margin-left="1.476cm" fo:margin-right="0cm" fo:text-align="justify" style:justify-single-word="false" fo:orphans="2" fo:widows="2" fo:hyphenation-ladder-count="no-limit" fo:text-indent="-0.646cm" style:auto-text-indent="false"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28" style:family="paragraph" style:parent-style-name="Standard" style:master-page-name="">
      <style:paragraph-properties fo:margin-left="0.43cm" fo:margin-right="0cm" fo:text-align="justify" style:justify-single-word="false" fo:orphans="2" fo:widows="2" fo:hyphenation-ladder-count="no-limit" fo:text-indent="0cm" style:auto-text-indent="false" style:page-number="auto"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29" style:family="paragraph" style:parent-style-name="Standard" style:master-page-name="">
      <style:paragraph-properties fo:margin-left="1.261cm" fo:margin-right="0cm" fo:text-align="justify" style:justify-single-word="false" fo:orphans="2" fo:widows="2" fo:hyphenation-ladder-count="no-limit" fo:text-indent="-0.446cm" style:auto-text-indent="false" style:page-number="auto"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30" style:family="paragraph" style:parent-style-name="Standard" style:master-page-name="">
      <style:paragraph-properties fo:margin-left="1.261cm" fo:margin-right="0cm" fo:text-align="justify" style:justify-single-word="false" fo:orphans="2" fo:widows="2" fo:hyphenation-ladder-count="no-limit" fo:text-indent="-0.415cm" style:auto-text-indent="false" style:page-number="auto"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31" style:family="paragraph" style:parent-style-name="Standard" style:master-page-name="">
      <style:paragraph-properties fo:margin-left="0.524cm" fo:margin-right="0cm" fo:text-align="justify" style:justify-single-word="false" fo:orphans="2" fo:widows="2" fo:hyphenation-ladder-count="no-limit" fo:text-indent="0cm" style:auto-text-indent="false" style:page-number="auto"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32" style:family="paragraph" style:parent-style-name="Standard">
      <style:paragraph-properties fo:margin-left="0.524cm" fo:margin-right="0cm" fo:text-align="justify" style:justify-single-word="false" fo:orphans="2" fo:widows="2" fo:hyphenation-ladder-count="no-limit" fo:text-indent="0cm" style:auto-text-indent="false"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33" style:family="paragraph" style:parent-style-name="Standard" style:master-page-name="">
      <style:paragraph-properties fo:margin-left="0.524cm" fo:margin-right="0cm" fo:text-align="justify" style:justify-single-word="false" fo:orphans="2" fo:widows="2" fo:hyphenation-ladder-count="no-limit" fo:text-indent="0cm" style:auto-text-indent="false" style:page-number="auto" style:writing-mode="lr-tb">
        <style:tab-stops/>
      </style:paragraph-properties>
      <style:text-properties style:font-name="Times New Roman" fo:font-size="10pt" style:font-size-asian="10pt" style:font-size-complex="10pt" fo:hyphenate="false" fo:hyphenation-remain-char-count="2" fo:hyphenation-push-char-count="2"/>
    </style:style>
    <style:style style:name="P34" style:family="paragraph" style:parent-style-name="Heading">
      <style:paragraph-properties fo:text-align="center" style:justify-single-word="false"/>
      <style:text-properties style:font-name="Times New Roman" fo:font-style="normal" fo:font-weight="bold" style:font-weight-asian="bold" style:font-weight-complex="bold"/>
    </style:style>
    <style:style style:name="P35" style:family="paragraph" style:parent-style-name="Heading_20_2">
      <style:text-properties style:font-name="Times New Roman"/>
    </style:style>
    <style:style style:name="P36" style:family="paragraph" style:parent-style-name="Heading_20_1">
      <style:text-properties style:font-name="Times New Roman"/>
    </style:style>
    <style:style style:name="P37" style:family="paragraph" style:parent-style-name="Heading_20_1">
      <style:paragraph-properties>
        <style:tab-stops>
          <style:tab-stop style:position="3.059cm"/>
        </style:tab-stops>
      </style:paragraph-properties>
    </style:style>
    <style:style style:name="P38" style:family="paragraph" style:parent-style-name="Heading_20_1">
      <style:paragraph-properties>
        <style:tab-stops>
          <style:tab-stop style:position="2.993cm"/>
        </style:tab-stops>
      </style:paragraph-properties>
    </style:style>
    <style:style style:name="P39" style:family="paragraph" style:parent-style-name="Heading_20_1">
      <style:paragraph-properties>
        <style:tab-stops>
          <style:tab-stop style:position="3.027cm"/>
        </style:tab-stops>
      </style:paragraph-properties>
    </style:style>
    <style:style style:name="P40" style:family="paragraph" style:parent-style-name="Heading_20_1">
      <style:paragraph-properties>
        <style:tab-stops>
          <style:tab-stop style:position="3.043cm"/>
        </style:tab-stops>
      </style:paragraph-properties>
    </style:style>
    <style:style style:name="P41" style:family="paragraph" style:parent-style-name="Heading_20_1">
      <style:paragraph-properties>
        <style:tab-stops>
          <style:tab-stop style:position="3.009cm"/>
        </style:tab-stops>
      </style:paragraph-properties>
    </style:style>
    <style:style style:name="P42" style:family="paragraph" style:parent-style-name="Heading_20_1" style:master-page-name="">
      <style:paragraph-properties style:page-number="auto" fo:keep-with-next="always"/>
    </style:style>
    <style:style style:name="P43" style:family="paragraph" style:parent-style-name="Contents_20_2">
      <style:paragraph-properties>
        <style:tab-stops>
          <style:tab-stop style:position="17.5cm" style:type="right" style:leader-style="dotted" style:leader-text="."/>
        </style:tab-stops>
      </style:paragraph-properties>
    </style:style>
    <style:style style:name="P44" style:family="paragraph" style:parent-style-name="Texte_20_brut">
      <style:text-properties style:font-name="Times New Roman" fo:font-weight="bold" style:font-weight-asian="bold" style:font-name-complex="Times New Roman"/>
    </style:style>
    <style:style style:name="P45" style:family="paragraph" style:parent-style-name="Contents_20_1">
      <style:paragraph-properties>
        <style:tab-stops>
          <style:tab-stop style:position="17.5cm" style:type="right" style:leader-style="dotted" style:leader-text="."/>
        </style:tab-stops>
      </style:paragraph-properties>
    </style:style>
    <style:style style:name="P46" style:family="paragraph" style:parent-style-name="retrait_20_1" style:master-page-name="">
      <style:paragraph-properties fo:margin-left="0.499cm" fo:margin-right="0cm" fo:text-align="justify" style:justify-single-word="false" fo:orphans="2" fo:widows="2" fo:hyphenation-ladder-count="no-limit" fo:text-indent="0.078cm" style:auto-text-indent="false" style:page-number="auto" style:writing-mode="lr-tb">
        <style:tab-stops/>
      </style:paragraph-properties>
      <style:text-properties fo:hyphenate="false" fo:hyphenation-remain-char-count="2" fo:hyphenation-push-char-count="2"/>
    </style:style>
    <style:style style:name="P47" style:family="paragraph" style:parent-style-name="Contents_20_Heading">
      <style:paragraph-properties fo:text-align="center" style:justify-single-word="false"/>
      <style:text-properties fo:font-size="12pt" style:font-size-asian="12pt" style:font-size-complex="12pt"/>
    </style:style>
    <style:style style:name="P48" style:family="paragraph" style:parent-style-name="WW-Default">
      <style:text-properties style:font-name="Times New Roman" fo:font-size="10pt" fo:font-style="normal" fo:font-weight="normal" style:font-size-asian="10pt" style:font-size-complex="10pt"/>
    </style:style>
    <style:style style:name="T1" style:family="text">
      <style:text-properties fo:color="#0000ff" style:font-name="Times New Roman" style:text-underline-style="solid" style:text-underline-width="auto" style:text-underline-color="font-color" style:language-asian="zxx" style:country-asian="none"/>
    </style:style>
    <style:style style:name="T2" style:family="text">
      <style:text-properties fo:color="#0000ff" fo:language="zxx" fo:country="none" style:text-underline-style="solid" style:text-underline-width="auto" style:text-underline-color="font-color" style:language-asian="zxx" style:country-asian="none"/>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style-complex="italic"/>
    </style:style>
    <style:style style:name="T5" style:family="text">
      <style:text-properties style:font-name="Times New Roman"/>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style="normal" fo:font-weight="normal" style:font-size-asian="10pt" style:font-size-complex="10pt"/>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style-complex="italic"/>
    </style:style>
    <style:style style:name="T10" style:family="text">
      <style:text-properties fo:font-variant="normal" fo:text-transform="none" fo:color="#000000" style:text-line-through-style="none" fo:letter-spacing="normal" style:text-underline-style="none" style:text-blinking="false"/>
    </style:style>
    <style:style style:name="T11" style:family="text">
      <style:text-properties fo:font-variant="normal" fo:text-transform="none" fo:color="#000000" style:text-line-through-style="none" fo:letter-spacing="normal" fo:font-style="normal" style:text-underline-style="none" fo:font-weight="normal" style:text-blinking="false"/>
    </style:style>
    <style:style style:name="T12"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T13" style:family="text">
      <style:text-properties fo:font-style="normal" fo:font-weight="normal"/>
    </style:style>
    <style:style style:name="T14" style:family="text">
      <style:text-properties style:use-window-font-color="true" style:font-name="Times New Roman" fo:font-size="10pt" fo:language="fr" fo:country="FR" fo:font-style="normal" fo:font-weight="normal" style:font-name-asian="Times New Roman" style:font-size-asian="10pt" style:language-asian="zh" style:country-asian="CN" style:font-name-complex="Times New Roman" style:font-size-complex="10pt" style:language-complex="ar" style:country-complex="SA"/>
    </style:style>
    <style:style style:name="T15" style:family="text"/>
    <style:style style:name="Sect1" style:family="section">
      <style:section-properties style:editable="false">
        <style:columns fo:column-count="1" fo:column-gap="0cm"/>
      </style:section-properties>
    </style:style>
    <number:text-style style:name="N100">
      <number:text-content/>
    </number:text-style>
    <number:text-style style:name="N8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Groupe de travail Réseau</text:p>
          </table:table-cell>
          <table:table-cell table:style-name="Tableau1.A1" office:value-type="string">
            <text:p text:style-name="Standard"><text:span text:style-name="T12">M. Kerwin</text:span>, <text:span text:style-name="T6">QUT</text:span></text:p>
          </table:table-cell>
        </table:table-row>
        <table:table-row table:style-name="Tableau1.1">
          <table:table-cell table:style-name="Tableau1.A1" office:value-type="string">
            <text:p text:style-name="P3">Request for Comments : 8089</text:p>
          </table:table-cell>
          <table:table-cell table:style-name="Tableau1.A1" office:value-type="string">
            <text:p text:style-name="Standard"/>
          </table:table-cell>
        </table:table-row>
        <table:table-row table:style-name="Tableau1.1">
          <table:table-cell table:style-name="Tableau1.A1" office:value-type="string">
            <text:p text:style-name="P3">RFC mise à jour : 1738</text:p>
          </table:table-cell>
          <table:table-cell table:style-name="Tableau1.B3" office:value-type="float" office:value="42767">
            <text:p text:style-name="Texte_20_brut">février 2017</text:p>
          </table:table-cell>
        </table:table-row>
        <table:table-row table:style-name="Tableau1.1">
          <table:table-cell table:style-name="Tableau1.A1" office:value-type="string">
            <text:p text:style-name="Standard">Catégorie : Sur la voie de la normalisation</text:p>
          </table:table-cell>
          <table:table-cell table:style-name="Tableau1.A1" office:value-type="string">
            <text:p text:style-name="Standard"/>
          </table:table-cell>
        </table:table-row>
        <table:table-row table:style-name="Tableau1.1">
          <table:table-cell table:style-name="Tableau1.A1" office:value-type="string">
            <text:p text:style-name="Standard">ISSN: 2070-1721</text:p>
          </table:table-cell>
          <table:table-cell table:style-name="Tableau1.B5" office:value-type="float" office:value="38412">
            <text:p text:style-name="Standard">Traduction Claude Brière de L'Isle</text:p>
          </table:table-cell>
        </table:table-row>
      </table:table>
      <text:p text:style-name="Standard"/>
      <text:p text:style-name="Standard"/>
      <text:p text:style-name="P34">Schéma d'URI "file"</text:p>
      <text:p text:style-name="Standard"/>
      <text:p text:style-name="Standard"/>
      <text:p text:style-name="P3">Résumé</text:p>
      <text:p text:style-name="P5"><text:span text:style-name="T13">Le présent document donne une spécification plus complète du schéma d'identifiant de ressource universel (URI, </text:span><text:span text:style-name="T4">Uniform Resource Identifier</text:span><text:span text:style-name="T13">) "file" et remplace la très brève définition du paragraphe 3.10 de la RFC 1738. Il définit une syntaxe commune destinée à interopérer à trave</text:span>r<text:span text:style-name="T13">s le large spectre des usages existants. En même temps, il note </text:span>q<text:span text:style-name="T13">uelques autres pratiques courantes autour de l'utilisation des URI "file".</text:span></text:p>
      <text:p text:style-name="P5"/>
      <text:p text:style-name="P14">Statut de ce mémoire</text:p>
      <text:p text:style-name="P15">Ceci est un document de l’Internet en cours de normalisation.</text:p>
      <text:p text:style-name="P15"/>
      <text:p text:style-name="P16">Le présent document a été produit par l’équipe d’ingénierie de l’Internet (IETF). Il représente le consensus de la communauté de l’IETF. Il a subi une révision publique et sa publication a été approuvée par le groupe de pilotage de l’ingénierie de l’Internet (IESG). Plus d'informations sur les normes de l'Internet sont disponibles à la Section 2 de la RFC<text:span text:style-name="T7">7841</text:span>.</text:p>
      <text:p text:style-name="P15"/>
      <text:p text:style-name="P17"><text:span text:style-name="T8">Les informations sur le statut actuel du présent document, tout errata, et comment fournir des réactions sur lui peuvent être obtenues à </text:span><text:a xlink:type="simple" xlink:href="http://www.rfc-editor.org/info/rfc8089" text:style-name="Internet_20_link" text:visited-style-name="Visited_20_Internet_20_Link"><text:span text:style-name="Internet_20_link"><text:span text:style-name="T8">http://www.rfc-editor.org/info/rfc808</text:span></text:span></text:a><text:span text:style-name="Internet_20_link"><text:span text:style-name="T8">9</text:span></text:span><text:span text:style-name="T8"> </text:span></text:p>
      <text:p text:style-name="P15"/>
      <text:p text:style-name="P14">Notice de droits de reproduction</text:p>
      <text:p text:style-name="P15">Copyright (c) 2017IETF Trust et les personnes identifiées comme auteurs du document. Tous droits réservés.</text:p>
      <text:p text:style-name="P15"/>
      <text:p text:style-name="P17"><text:span text:style-name="T8">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8">http://trustee.ietf.org/license-info</text:span></text:span></text:a><text:span text:style-name="T8">) en vigueur à la date de publication de ce document. Prière de revoir ces documents avec attention, car ils décrivent vos droits et obligations par rapport au présent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7">Table des matières</text:p>
          </text:index-title>
          <text:p text:style-name="P11">1. Introduction<text:tab/>2</text:p>
          <text:p text:style-name="P12">1.1 Conventions de notation<text:tab/>2</text:p>
          <text:p text:style-name="P11">2. Syntaxe<text:tab/>2</text:p>
          <text:p text:style-name="P11">3. Opérations qui impliquent des URI &lt;file&gt;<text:tab/>3</text:p>
          <text:p text:style-name="P11">4. Codage du nom de système de fichiers<text:tab/>3</text:p>
          <text:p text:style-name="P11">5. Considérations sur la sécurité<text:tab/>4</text:p>
          <text:p text:style-name="P11">6. Considérations relatives à l'IANA<text:tab/>4</text:p>
          <text:p text:style-name="P11">7. Références<text:tab/>4</text:p>
          <text:p text:style-name="P12">7.1 Références normatives<text:tab/>4</text:p>
          <text:p text:style-name="P12">7.2 Références pour information<text:tab/>5</text:p>
          <text:p text:style-name="P11">Appendice A. Différences avec les spécifications précédentes<text:tab/>5</text:p>
          <text:p text:style-name="P11">Appendice B. Exemples d'URI<text:tab/>6</text:p>
          <text:p text:style-name="P11">Appendice C. Technologies similaires<text:tab/>6</text:p>
          <text:p text:style-name="P11">Appendice D. Opérations spécifiques du système<text:tab/>6</text:p>
          <text:p text:style-name="P12">D.1 Systèmes POSIX<text:tab/>6</text:p>
          <text:p text:style-name="P12">D.2 Systèmes de style DOS et Windows<text:tab/>7</text:p>
          <text:p text:style-name="P12">D.3 Systèmes Mac OS X<text:tab/>7</text:p>
          <text:p text:style-name="P12">D.4 Systèmes Files-11 OpenVMS<text:tab/>7</text:p>
          <text:p text:style-name="P11">Appendice E. Variantes de syntaxe non standard<text:tab/>7</text:p>
          <text:p text:style-name="P12">E.1 Informations d'utilisateur<text:tab/>7</text:p>
          <text:p text:style-name="P12">E.2 Lettres de pilote DOS et Windows<text:tab/>7</text:p>
          <text:p text:style-name="P12">E.3 Chaînes UNC<text:tab/>8</text:p>
          <text:p text:style-name="P12">E.4 Barre oblique inverse comme séparateur<text:tab/>9</text:p>
          <text:p text:style-name="P11"><text:soft-page-break/>Appendice F. Règles non standart collectées<text:tab/>9</text:p>
          <text:p text:style-name="P11">Remerciements<text:tab/>10</text:p>
          <text:p text:style-name="P11">Adresse de l'auteur<text:tab/>10</text:p>
        </text:index-body>
      </text:table-of-content>
      <text:p text:style-name="Standard"/>
      <text:h text:style-name="Heading_20_1" text:outline-level="1">1.<text:tab/>Introduction</text:h>
      <text:p text:style-name="P5"/>
      <text:p text:style-name="P5"><text:span text:style-name="T13">Un URI "file" identifie un objet (un "fichier") mémorisé dans un environnement structuré de dénomination</text:span> d'<text:span text:style-name="T13">objet et d'accès sur un hôte (un "système de fichiers").</text:span> L'<text:span text:style-name="T13">URI peut être utilisé dans des discussions au sujet du fichier, et si d'autres</text:span> <text:span text:style-name="T13">conditions sont satisfaites, il peut être déréférencé pour accéder directement au fich</text:span>i<text:span text:style-name="T13">er.</text:span></text:p>
      <text:p text:style-name="P5"/>
      <text:p text:style-name="P5"><text:span text:style-name="T13">Le présent document spécifie une syntaxe fondée sur la syntaxe générique de la</text:span> <text:span text:style-name="T13">[RFC3986] qui est compatible avec la plupart des usages existants. Lorsque des</text:span> incompatibilités<text:span text:style-name="T13"> surviennent, elles sont généralement dans des parties du schéma qui étaient sous</text:span> <text:span text:style-name="T13">spécifiées dans les définitions antérieures et avaient été resserrées p</text:span>a<text:span text:style-name="T13">r des spécifications plus récentes. <text:s/>L'Appendice A fait la liste des changements significatifs à la</text:span> <text:span text:style-name="T13">syntaxe.</text:span></text:p>
      <text:p text:style-name="P5"/>
      <text:p text:style-name="P5"><text:span text:style-name="T11">Les extensions à la syntaxe qui pourraient être rencontrées dans la pratique sont recensées </text:span>d<text:span text:style-name="T13">ans l'Appendice E ; ces extensions sont mentionnées à des fins d'information e</text:span>t<text:span text:style-name="T13"> ne sont pas une exigence de mise en œuvre.</text:span></text:p>
      <text:p text:style-name="P5"/>
      <text:p text:style-name="P5"><text:span text:style-name="T13">Le schéma d'URI "file" n'est pas couplé avec un protocole ni un type de s</text:span>u<text:span text:style-name="T13">pport spécifiques [RFC6838]. Voir à la Section 3 une discussion des</text:span> <text:span text:style-name="T13">opérations qui peuvent être effectuées sur l'objet identifié par un URI "file".</text:span></text:p>
      <text:h text:style-name="Heading_20_2" text:outline-level="2">1.1<text:tab/>Conventions de notation</text:h>
      <text:p text:style-name="P5">Les mots cl<text:span text:style-name="T13">és "DOIT", "NE DOIT PAS", "EXIGÉ", "DEVRA", "NE DEVRA PAS",</text:span> <text:span text:style-name="T13">"DEVRAIT", "NE DEVRAIT PAS", "RECOMMANDÉ", "PEUT", et "FACULTATIF" dans le présent</text:span> <text:span text:style-name="T13">document sont à interpréter comme décrit dans la [RFC2119] quand ils apparaissent tout en majuscules. Ils peuvent aussi apparaître en minuscules ou en casse mixte d</text:span>ans<text:span text:style-name="T13"> des mots français sans signification normative.</text:span></text:p>
      <text:p text:style-name="P5"/>
      <text:p text:style-name="P5"><text:span text:style-name="T13">Tout au long du présent document, le terme "fichier local" est utilisé pour décrire</text:span> <text:span text:style-name="T13">les fichiers auxquels on peut accéder par l'API de système de fichier local en utilisant</text:span> <text:span text:style-name="T13">seulement les informations incluses dans le chemin de fichiers, et non en s'appuyant sur d'autres informations (comme les adresses réseau). Il est important de note</text:span>r<text:span text:style-name="T13"> qu'un fichier local peut n'être pas situé physiquement sur la machine locale,</text:span> pa<text:span text:style-name="T13">r exemple, si un système de fichier mis en réseau est monté de façon transparente dans le système de fichier local.</text:span></text:p>
      <text:p text:style-name="P5"/>
      <text:p text:style-name="P5"><text:span text:style-name="T13">Le terme "URI de fichier local" est utilisé pour décrire les URI "file" qui n'ont pas de composant</text:span> <text:span text:style-name="T13">"autorité" ou où l'autorité est la chaîne spéciale "hôtelocal" ou un nom de domaine pleinement qualifié qui se résout en la</text:span> <text:span text:style-name="T13">machine de laquelle l'URI est interprété (Section 2).</text:span></text:p>
      <text:p text:style-name="P5"/>
      <text:h text:style-name="Heading_20_1" text:outline-level="1">2.<text:tab/>Syntaxe</text:h>
      <text:p text:style-name="P5"/>
      <text:p text:style-name="P5"><text:span text:style-name="T13">La syntaxe d'URI "file" est définie ici en forme Backus-Naur augmentée</text:span> <text:span text:style-name="T13">(ABNF) [RFC5234], important les règles "hôte" et "chemin-absolu" de la [RFC3986] (telle que mise à jour par la [RFC6874]).</text:span></text:p>
      <text:p text:style-name="P5"/>
      <text:p text:style-name="P5"><text:span text:style-name="T13">La syntaxe générique de la [RFC3986] inclut les composants "chemin" et "autorité", pour chacun desquels seul un sous ensemble est utilisé dans la définition</text:span> <text:span text:style-name="T13">du schéma d'URI "file". Le sous ensemble pertinent de "chemin" est "chemin-absolu", et le sous ensemble de "autorité" est "autorité-fichier", donnée ci-dessous.</text:span></text:p>
      <text:p text:style-name="P5"/>
      <text:p text:style-name="P5"><text:span text:style-name="T13">La définition de la syntaxe ci-dessous est différente de celle donnée dans les</text:span> <text:span text:style-name="T13">[RFC1630] et [RFC1738] car elle est déduite de la syntaxe générique de la [RFC3986], qui périme des spécifications antérieures de l'URI "file".</text:span> L'<text:span text:style-name="T13">Appendice A énumère les différences significatives.</text:span></text:p>
      <text:p text:style-name="P5"/>
      <text:p text:style-name="P19">file-URI = file-scheme ":" file-hier-part</text:p>
      <text:p text:style-name="P5"/>
      <text:p text:style-name="P20">file-scheme = "file"</text:p>
      <text:p text:style-name="P5"/>
      <text:p text:style-name="P5"><text:span text:style-name="T13">file-hier-part = ( "//" auth-path )</text:span> <text:span text:style-name="T13">/ local-path</text:span></text:p>
      <text:p text:style-name="P5"/>
      <text:p text:style-name="P20">auth-path = [ file-auth ] path-absolute</text:p>
      <text:p text:style-name="P5"/>
      <text:p text:style-name="P20">local-path = path-absolute</text:p>
      <text:p text:style-name="P5"><text:soft-page-break/></text:p>
      <text:p text:style-name="P5"><text:span text:style-name="T13">file-auth = "localhost"</text:span> <text:span text:style-name="T13">/ host</text:span></text:p>
      <text:p text:style-name="P5"/>
      <text:p text:style-name="P5"><text:span text:style-name="T13">Le "host" est le nom de domaine pleinement qualifié du système sur leq</text:span>u<text:span text:style-name="T13">el le fichier est accessible. Cela permet à un client sur un autre système de </text:span>s<text:span text:style-name="T13">avoir qu'il ne peut pas accéder au système de fichiers, ou peut-être qu'il a besoin d'utiliser quelque a</text:span>u<text:span text:style-name="T13">tre mécanisme local pour accéder au fichier.</text:span></text:p>
      <text:p text:style-name="P5"/>
      <text:p text:style-name="P5"><text:span text:style-name="T13">Cas particulier, la règle "file-auth" peut correspondre à la chaîne "localhost" qui est interprétée comme "la machine à partir de laquelle l'URI es</text:span>t<text:span text:style-name="T13"> interprété", exactement comme si aucune autorité n'était présente. Certaines utilisations courantes du schéma interprètent de façon incorrecte toutes les valeurs dans l'autorité d'un fichier URI, incluant "localhost", comme non local. D'autres enc</text:span>o<text:span text:style-name="T13">re interprètent toute valeur comme locale, même si le "host" ne se ré</text:span>s<text:span text:style-name="T13">out pas en la machine locale. Pour maximiser la compatibilité avec</text:span> <text:span text:style-name="T13">les spécifications antérieures, les utilisateurs PEUVENT choisir d'inclure un "auth-path"</text:span> sans <text:span text:style-name="T13">"file-auth" lors de la création d'un URI.</text:span></text:p>
      <text:p text:style-name="P5"/>
      <text:p text:style-name="P5"><text:span text:style-name="T13">Le composant "path" représente le chemin absolu vers le fichier dans le</text:span> <text:span text:style-name="T13">système de fichiers. Voir à l'Appendice D une discussion des problèmes spécifiques de système incluant les chemins de fichier absolus et les racines de système de fichier.</text:span></text:p>
      <text:p text:style-name="P5"/>
      <text:p text:style-name="P5"><text:span text:style-name="T13">Certains systèmes de fichiers ont des noms de fichiers sensibles à la casse et certains autres pas.</text:span> À ce titr<text:span text:style-name="T13">e, l'URI "file" prend en charge la sensibilité à la casse afin de conserver la ca</text:span>s<text:span text:style-name="T13">se comme elle est. Tout traitement en rapport avec le transport du schéma d'URI "file</text:span>"<text:span text:style-name="T13"> DOIT conserver la casse comme elle est. Toute transposition de ou vers une forme insensible à la casse est de la seule responsabilité du traitement de mise en œuvre de l</text:span>'<text:span text:style-name="T13">URI "file" au nom du système de fichier référencé.</text:span></text:p>
      <text:p text:style-name="P5"/>
      <text:p text:style-name="P20">Voir aussi l'Appendice E, qui donne la listes de quelques variantes syntaxiques non standard qui peuvent se rencontrer en pratique.</text:p>
      <text:p text:style-name="P5"/>
      <text:h text:style-name="Heading_20_1" text:outline-level="1">3.<text:tab/>Opérations qui impliquent des URI &lt;file&gt;</text:h>
      <text:p text:style-name="P5"/>
      <text:p text:style-name="P5"><text:span text:style-name="T13">Voir le fichier POSIX et les opérations de répertoire [POSIX] pour des exemples d'opérations </text:span>n<text:span text:style-name="T13">ormalisées qui peuvent être effectuées sur les fichiers.</text:span></text:p>
      <text:p text:style-name="P5"/>
      <text:p text:style-name="P5"><text:span text:style-name="T13">Un URI "file" ne peut être déréférencé ou traduit en un chemin de fichier local</text:span> <text:span text:style-name="T13">que si il est local. Un URI "file" est considéré comme "local" si </text:span>i<text:span text:style-name="T13">l n'a pas de "file-auth", ou si le "file-auth" est la chaîne spéciale "localhost", ou un nom de domaine pleinement qualifié qui se résout en la machine de laquelle l'URI est interprété (Section 2).</text:span></text:p>
      <text:p text:style-name="P5"/>
      <text:p text:style-name="P5"><text:span text:style-name="T13">La présente spécification ne définit ni n'interdit aucun ensemble d'opérations</text:span> <text:span text:style-name="T13">qui pourraient être effectuées sur un fichier identifié par un URI "file" non local.</text:span></text:p>
      <text:p text:style-name="P5"/>
      <text:h text:style-name="Heading_20_1" text:outline-level="1">4.<text:tab/>Codage du nom de système de fichiers</text:h>
      <text:p text:style-name="P5"/>
      <text:p text:style-name="P5"><text:span text:style-name="T13">Les systèmes de fichiers utilisent divers schémas de codage pour mémoriser les noms de fichier et de réperto</text:span>i<text:span text:style-name="T13">re. De nombreux systèmes modernes de fichiers mémorisent les noms de fichiers et de répertoires comme des</text:span> séquences <text:span text:style-name="T13">arbitraires d'octets, auquel cas la représentation comme chaîne cod</text:span>é<text:span text:style-name="T13">e dépend souvent des réglages de localisation de l'utilisateur ou par</text:span> <text:span text:style-name="T13">défaut se fait en UTF-8 [RFC3629].</text:span></text:p>
      <text:p text:style-name="P5"/>
      <text:p text:style-name="P5"><text:span text:style-name="T13">Quand un URI "file" produit représente des données de texte consistant</text:span> <text:span text:style-name="T13">en caractères de l'ensemble de caractères de la norme Unicode [UNICODE], les données DEVRAIENT être codées comme des octets conformément au schéma de codage de caractères UTF-8 [RFC3629] avant que soit appliqué le codage en pourcentage (conformément au paragraphe 2.5 de la [RFC3986]).</text:span></text:p>
      <text:p text:style-name="P5"/>
      <text:p text:style-name="P5"><text:span text:style-name="T13">Une décision de ne pas utiliser l'UTF-8 codé en pourcentage sort du domaine d'application de la </text:span>p<text:span text:style-name="T13">résente spécification. Elle va normalement exiger l'utilisation d'une heuristique</text:span> <text:span text:style-name="T13">ou d'une connaissance explicite de la façon dont la chaîne va être traitée.</text:span></text:p>
      <text:p text:style-name="P5"/>
      <text:h text:style-name="P42" text:outline-level="1"><text:soft-page-break/>5.<text:tab/>Considérations sur la sécurité</text:h>
      <text:p text:style-name="P6"/>
      <text:p text:style-name="P6">D<text:span text:style-name="T13">e nombreuses considérations de sécurité sur les schémas d'URI sont discutées dans la</text:span> <text:span text:style-name="T13">[RFC3986].</text:span></text:p>
      <text:p text:style-name="P5"/>
      <text:p text:style-name="P5"><text:span text:style-name="T13">L'accès au fichier et l'attribution de privilèges pour des opérations</text:span> spécifiques sont des sujet<text:span text:style-name="T13">s complexes, et l'utilisation des URI "file" peut compliquer le modèle</text:span> de <text:span text:style-name="T13">sécurité appliqué pour les privilèges de fichier.</text:span></text:p>
      <text:p text:style-name="P5"/>
      <text:p text:style-name="P5"><text:span text:style-name="T13">Historiquement, les agents d'utilisateur ont accordé au contenu provenant du schéma d'URI "file" une</text:span> <text:span text:style-name="T13">quantité énorme de privilèges. Cependant, accorder à tous les fichiers locau</text:span>x<text:span text:style-name="T13"> des privilèges aussi larges peut conduire à des attaques d'escalade de privilèges.</text:span> <text:span text:style-name="T13">Certains agents d'utilisateur ont eu des succès en accordant aux fichiers locaux des privilèges fondés sur le répertoire, mais cette approche n'a pas été largement adoptée.</text:span> D'autr<text:span text:style-name="T13">es agents d'utilisateur utilisent des identifiants uniques au monde comme origine pour</text:span> <text:span text:style-name="T13">chaque URI "file" [RFC6454], ce qui est l'option la plus sûre.</text:span></text:p>
      <text:p text:style-name="P5"/>
      <text:p text:style-name="P5"><text:span text:style-name="T11">Traiter un URI "file" non local comme local, ou tenter autrement d'effectuer des op</text:span>é<text:span text:style-name="T13">rations locales sur un URI non local peut résulter en des problèmes de sécurité.</text:span></text:p>
      <text:p text:style-name="P5"/>
      <text:p text:style-name="P5"><text:span text:style-name="T13">Les systèmes de fichiers allouent normalement une signification opérationnelle à des caractères spéciau</text:span>x<text:span text:style-name="T13">, tels que les caractères "/", "\", ":", "[", et "]", et aux noms d'appareils spéciaux tels que ".", "..", "...", "aux", "lpt", etc. Dans certains cas, vérifier simplement l'existence d'un tel nom va causer une pause du système d'exploitation ou invoquer des appels système sans relation,</text:span> conduisan<text:span text:style-name="T13">t à de sérieux problèmes de sécurité concernant des déni de service</text:span> <text:span text:style-name="T13">et des transferts de données involontaires. Il n'est pas possible à la présente</text:span> <text:span text:style-name="T13">spécification de faire la liste de tous ces caractères et noms d'appareil significatifs. Les développeurs devraient chercher les noms et caractères réservés pour les types d'appareils de mémorisation qui peuvent être rattachés à </text:span>l<text:span text:style-name="T13">eur application et restreindre en conséquence l'utilisation des données obtenues de composants d'URI.</text:span></text:p>
      <text:p text:style-name="P5"/>
      <text:p text:style-name="P5"><text:span text:style-name="T13">Les systèmes de fichiers varient dans la façon dont ils traitent la casse. Il faut faire attention à éviter les problèmes</text:span> <text:span text:style-name="T13">résultant de possibles alias inattendus provenant de la seule différence de casse entre les chemins de fichiers ou des URI, ou de discordances de codage ou d'</text:span>é<text:span text:style-name="T13">quivalences Unicode [UAX15] (voir la Section 4).</text:span></text:p>
      <text:p text:style-name="P5"/>
      <text:h text:style-name="Heading_20_1" text:outline-level="1">6.<text:tab/>Considérations relatives à l'IANA</text:h>
      <text:p text:style-name="P5"/>
      <text:p text:style-name="P5"><text:span text:style-name="T13">Le présent document définit le schéma d'URI permanent suivant. Le registre "Schémas d'identifiant de ressource universel (URI)" r a été mis à jour en con</text:span>s<text:span text:style-name="T13">équence. Cet enregistrement se conforme à la [RFC7595].</text:span></text:p>
      <text:p text:style-name="P5"/>
      <text:p text:style-name="P5"><text:span text:style-name="T13">Nom de schéma </text:span>: <text:span text:style-name="T13">file</text:span></text:p>
      <text:p text:style-name="P5"><text:span text:style-name="T13">Statut :</text:span> <text:span text:style-name="T13">permanent</text:span></text:p>
      <text:p text:style-name="List_20_Indent"><text:span text:style-name="T13">Applications/protocoles qui utilisent ce nom de schéma :</text:span> <text:span text:style-name="T13">Couramment utilisé par les documents hypertexte pour se référer à des fichiers sans dépendre de l'accès réseau. Pris en charge par les navigateurs majeurs.</text:span></text:p>
      <text:p text:style-name="P20">Utilisé dans des bibliothèques de développement telles que :</text:p>
      <text:p text:style-name="P20">* <text:s/>Windows Shell (PathCreateFromUrl, UrlCreateFromPath)</text:p>
      <text:p text:style-name="P20">* <text:s/>libwww-perl - The World-Wide Web library for Perl</text:p>
      <text:p text:style-name="P5"><text:span text:style-name="T13">Contact :</text:span> <text:span text:style-name="T13">Applications and Real-Time Area &lt;art@ietf.org&gt;</text:span></text:p>
      <text:p text:style-name="P5"><text:span text:style-name="T11">Contrôleur des changements :</text:span><text:span text:style-name="T13">IETF &lt;ietf@ietf.org&gt;</text:span></text:p>
      <text:p text:style-name="P5"><text:span text:style-name="T13">Références :</text:span> c<text:span text:style-name="T13">ette RFC</text:span></text:p>
      <text:p text:style-name="P5"/>
      <text:h text:style-name="P36" text:outline-level="1">7.<text:tab/>Références</text:h>
      <text:h text:style-name="P35" text:outline-level="2">7.1<text:tab/>Références normatives</text:h>
      <text:p text:style-name="P4"/>
      <text:p text:style-name="P13"><text:span text:style-name="T5">[RFC</text:span><text:a xlink:type="simple" xlink:href="http://www.rfc-editor.org/rfc/rfc2119.txt" office:target-frame-name="_blank" xlink:show="new" text:style-name="Internet_20_link" text:visited-style-name="Visited_20_Internet_20_Link"><text:span text:style-name="Internet_20_link"><text:span text:style-name="T1">2119</text:span></text:span></text:a><text:span text:style-name="T5">]<text:tab/>S. Bradner, "</text:span><text:a xlink:type="simple" xlink:href="http://abcdrfc.free.fr/rfc-vf/pdf/rfc2119.pdf" text:style-name="Internet_20_link" text:visited-style-name="Visited_20_Internet_20_Link"><text:span text:style-name="Internet_20_link"><text:span text:style-name="T1">Mots clés à utiliser</text:span></text:span></text:a><text:span text:style-name="T5"> dans les RFC pour indiquer les niveaux d'exigence", BCP 14, mars 1997.</text:span><text:span text:style-name="T9"> (MàJ par </text:span><text:a xlink:type="simple" xlink:href="http://www.rfc-editor.org/rfc/rfc8174.txt" text:style-name="Internet_20_link" text:visited-style-name="Visited_20_Internet_20_Link"><text:span text:style-name="Internet_20_link"><text:span text:style-name="T1">RFC8174</text:span></text:span></text:a><text:span text:style-name="T5">)</text:span></text:p>
      <text:p text:style-name="P5"/>
      <text:p text:style-name="WW-Default">[RFC<text:a xlink:type="simple" xlink:href="http://www.rfc-editor.org/rfc/rfc3629.txt" office:target-frame-name="_blank" xlink:show="new" text:style-name="Internet_20_link" text:visited-style-name="Visited_20_Internet_20_Link"><text:span text:style-name="T2">3629</text:span></text:a>]<text:tab/>F. Yergeau, "<text:a xlink:type="simple" xlink:href="http://abcdrfc.free.fr/rfc-vf/rfc3629.html" text:style-name="Internet_20_link" text:visited-style-name="Visited_20_Internet_20_Link"><text:span text:style-name="T2">UTF-8, un format de transformation </text:span></text:a>de la norme ISO 10646", STD 63, novembre 2003.</text:p>
      <text:p text:style-name="P48"/>
      <text:p text:style-name="WW-Default">[RFC<text:a xlink:type="simple" xlink:href="http://www.rfc-editor.org/rfc/rfc3986.txt" office:target-frame-name="_blank" xlink:show="new" text:style-name="Internet_20_link" text:visited-style-name="Visited_20_Internet_20_Link"><text:span text:style-name="T2">3986</text:span></text:a>]<text:tab/>T. Berners-Lee, R. Fielding et L. Masinter, "<text:a xlink:type="simple" xlink:href="http://abcdrfc.free.fr/rfc-vf/pdf/rfc3986.pdf" text:style-name="Internet_20_link" text:visited-style-name="Visited_20_Internet_20_Link"><text:span text:style-name="T2">Identifiant de ressource uniforme</text:span></text:a> (URI) : Syntaxe générique", STD 66, janvier 2005,<text:span text:style-name="T7"> DOI 10.17487/RFC3986.</text:span></text:p>
      <text:p text:style-name="P5"/>
      <text:p text:style-name="WW-Default">[RFC<text:a xlink:type="simple" xlink:href="http://www.rfc-editor.org/rfc/rfc5234.txt" office:target-frame-name="_blank" xlink:show="new" text:style-name="Internet_20_link" text:visited-style-name="Visited_20_Internet_20_Link"><text:span text:style-name="Internet_20_link"><text:span text:style-name="T2">5234</text:span></text:span></text:a>]<text:tab/>D. Crocker, éd., P. Overell, "<text:a xlink:type="simple" xlink:href="http://abcdrfc.free.fr/rfc-vf/pdf/rfc5234.pdf" text:style-name="Internet_20_link" text:visited-style-name="Visited_20_Internet_20_Link"><text:span text:style-name="Internet_20_link"><text:span text:style-name="T2">BNF augmenté pour les spécifications de syntaxe</text:span></text:span></text:a> : ABNF", <text:line-break/><text:soft-page-break/><text:span text:style-name="T7">DOI 10.17487/RFC5234, </text:span>janvier 2008. (<text:a xlink:type="simple" xlink:href="http://www.rfc-editor.org/std/std68.txt" office:target-frame-name="_blank" xlink:show="new" text:style-name="Internet_20_link" text:visited-style-name="Visited_20_Internet_20_Link"><text:span text:style-name="Internet_20_link"><text:span text:style-name="T2">STD0068</text:span></text:span></text:a>)</text:p>
      <text:p text:style-name="P48"/>
      <text:p text:style-name="WW-Default">[RFC<text:a xlink:type="simple" xlink:href="http://www.rfc-editor.org/rfc/rfc6454.txt" text:style-name="Internet_20_link" text:visited-style-name="Visited_20_Internet_20_Link"><text:span text:style-name="Internet_20_link"><text:span text:style-name="T2">6454</text:span></text:span></text:a>]<text:tab/>A. Barth, "<text:a xlink:type="simple" xlink:href="http://abcdrfc.free.fr/rfc-vf/pdf/rfc6454.pdf" text:style-name="Internet_20_link" text:visited-style-name="Visited_20_Internet_20_Link">Le concept d’origine de la Toile</text:a>", <text:span text:style-name="T7">DOI 10.17487/RFC6454, </text:span>décembre 2011. <text:span text:style-name="T3">(P.S.)</text:span></text:p>
      <text:p text:style-name="P48"/>
      <text:p text:style-name="WW-Default">[<text:a xlink:type="simple" xlink:href="http://www.rfc-editor.org/rfc/rfc6874.txt" text:style-name="Internet_20_link" text:visited-style-name="Visited_20_Internet_20_Link"><text:span text:style-name="Internet_20_link"><text:span text:style-name="T2">RFC6874</text:span></text:span></text:a>]<text:tab/>B. Carpenter, S. Cheshire, R. Hinden, "Représentation des identifiants de zone IPv6 dans les identifiants de ressource et les littéraux d’adresse", <text:span text:style-name="T7">DOI 10.17487/RFC6874,</text:span><text:span text:style-name="T6"> </text:span>février 2013. (<text:span text:style-name="T3">MàJ</text:span> RFC<text:a xlink:type="simple" xlink:href="http://www.rfc-editor.org/rfc/rfc3986.txt" text:style-name="Internet_20_link" text:visited-style-name="Visited_20_Internet_20_Link"><text:span text:style-name="Internet_20_link"><text:span text:style-name="T2">3986</text:span></text:span></text:a>) <text:span text:style-name="T3">(P.S.)</text:span></text:p>
      <text:p text:style-name="P20"/>
      <text:h text:style-name="P35" text:outline-level="2">7.2<text:tab/>Références pour information</text:h>
      <text:p text:style-name="P5"/>
      <text:p text:style-name="List_20_Indent"><text:span text:style-name="T7">[Bash-Tilde]</text:span><text:span text:style-name="T6"><text:tab/></text:span><text:span text:style-name="T14">Free</text:span><text:span text:style-name="T7"> Software Foundation, Inc, "Bash Reference Manual:</text:span><text:span text:style-name="T6"> </text:span><text:span text:style-name="T7">Tilde Expansion", septembre 2016,</text:span><text:span text:style-name="T6"> </text:span><text:span text:style-name="T7">&lt;</text:span><text:a xlink:type="simple" xlink:href="http://www.gnu.org/software/bash/manual/html_node/Tilde-Expansion.html" text:style-name="Internet_20_link" text:visited-style-name="Visited_20_Internet_20_Link"><text:span text:style-name="T7">http://www.gnu.org/software/bash/manual/html_node/Tilde-Expansion.html</text:span></text:a><text:span text:style-name="T7"> &gt;.</text:span></text:p>
      <text:p text:style-name="P5"/>
      <text:p text:style-name="P5"><text:span text:style-name="T13">[Bug107540]</text:span><text:tab/><text:span text:style-name="T13">Bugzilla@Mozilla, "Bug 107540", octobre 2001,</text:span> <text:span text:style-name="T13">&lt; </text:span><text:a xlink:type="simple" xlink:href="https://bugzilla.mozilla.org/show_bug.cgi?id=107540" text:style-name="Internet_20_link" text:visited-style-name="Visited_20_Internet_20_Link"><text:span text:style-name="T13">https://bugzilla.mozilla.org/show_bug.cgi?id=107540</text:span></text:a><text:span text:style-name="T13"> &gt;.</text:span></text:p>
      <text:p text:style-name="P5"/>
      <text:p text:style-name="P18"><text:span text:style-name="T13">[MS-DTYP]<text:tab/>Microsoft, "Windows Data Types: 2.2.57 UNC", octobre 2015,</text:span> <text:line-break/><text:span text:style-name="T13">&lt;</text:span><text:a xlink:type="simple" xlink:href="http://msdn.microsoft.com/en-us/library/gg465305.aspx" text:style-name="Internet_20_link" text:visited-style-name="Visited_20_Internet_20_Link"><text:span text:style-name="T13">http://msdn.microsoft.com/en-us/library/gg465305.aspx</text:span></text:a><text:span text:style-name="T13"> &gt;.</text:span></text:p>
      <text:p text:style-name="P5"/>
      <text:p text:style-name="List_20_Indent"><text:span text:style-name="T13">[POSIX]<text:tab/>IEEE, "IEEE Std 1003.1, 2013 Edition - Standard for</text:span> <text:span text:style-name="T13">Information Technology-- Portable Operating System</text:span> <text:span text:style-name="T13">Interface (POSIX(R)) Base Specifications, Issue 7",</text:span> <text:span text:style-name="T13">DOI 10.1109/IEEESTD.2013.6506091, avril 2013.</text:span></text:p>
      <text:p text:style-name="P5"/>
      <text:p text:style-name="WW-Default">[RFC<text:a xlink:type="simple" xlink:href="http://www.rfc-editor.org/rfc/rfc1630.txt" text:style-name="Internet_20_link" text:visited-style-name="Visited_20_Internet_20_Link"><text:span text:style-name="T2">1630</text:span></text:a>]<text:tab/>T. Berners-Lee, "<text:a xlink:type="simple" xlink:href="http://abcdrfc.free.fr/rfc-vf/pdf/rfc1630.pdf" text:style-name="Internet_20_link" text:visited-style-name="Visited_20_Internet_20_Link"><text:span text:style-name="T2">Identifiants de ressource universels</text:span></text:a> dans la Toile mondiale ; syntaxe unificatrice pour l'expression des noms et adresses des objets du réseau utilisés sur la Toile mondiale"<text:span text:style-name="T7">,<text:line-break/>DOI 10.17487/RFC1630</text:span>, juin 1994. <text:span text:style-name="T3">(Information)</text:span></text:p>
      <text:p text:style-name="P20"/>
      <text:p text:style-name="WW-Default">[RFC<text:a xlink:type="simple" xlink:href="http://www.rfc-editor.org/rfc/rfc1738.txt" text:style-name="Internet_20_link" text:visited-style-name="Visited_20_Internet_20_Link"><text:span text:style-name="T2">1738</text:span></text:a>]<text:tab/>T. Berners-Lee et autres, "<text:a xlink:type="simple" xlink:href="http://abcdrfc.free.fr/rfc-vf/rfc1738.html" text:style-name="Internet_20_link" text:visited-style-name="Visited_20_Internet_20_Link"><text:span text:style-name="T2">Localisateurs uniformes de ressource</text:span></text:a> (URL)",<text:span text:style-name="T7"> DOI 10.17487/RFC1738, <text:line-break/></text:span>décembre 1994. <text:span text:style-name="T3">(P.S., Obsolète, voir les </text:span>RFC<text:a xlink:type="simple" xlink:href="http://www.rfc-editor.org/rfc/rfc4248.txt" text:style-name="Internet_20_link" text:visited-style-name="Visited_20_Internet_20_Link"><text:span text:style-name="T2">4248</text:span></text:a> et <text:a xlink:type="simple" xlink:href="http://www.rfc-editor.org/rfc/rfc4266.txt" text:style-name="Internet_20_link" text:visited-style-name="Visited_20_Internet_20_Link"><text:span text:style-name="T2">4266</text:span></text:a> <text:span text:style-name="T3">; MàJ par</text:span> <text:a xlink:type="simple" xlink:href="http://www.rfc-editor.org/rfc/rfc8089.txt" text:style-name="Internet_20_link" text:visited-style-name="Visited_20_Internet_20_Link"><text:span text:style-name="T2">RFC8089</text:span></text:a>)</text:p>
      <text:p text:style-name="P5"/>
      <text:p text:style-name="WW-Default">[RFC<text:a xlink:type="simple" xlink:href="http://www.rfc-editor.org/rfc/rfc2396.txt" office:target-frame-name="_blank" xlink:show="new" text:style-name="Internet_20_link" text:visited-style-name="Visited_20_Internet_20_Link"><text:span text:style-name="T2">2396</text:span></text:a>]<text:tab/>T. Berners-Lee, R. Fielding et L. Masinter, "Identifiants de ressource uniformes (URI) : Syntaxe générique"<text:span text:style-name="T7">,</text:span><text:span text:style-name="T6"> </text:span><text:span text:style-name="T7">DOI 10.17487/RFC2396, </text:span>août 1998. (<text:span text:style-name="T3">Obsolète, voir</text:span> <text:a xlink:type="simple" xlink:href="http://www.rfc-editor.org/cgi-bin/rfcsearch.pl?searchwords=rfc3986&amp;opt=All+fields&amp;num=25&amp;format=ftp&amp;orgkeyword=2396&amp;filefmt=txt&amp;search_doc=search_all&amp;match_method=prefix&amp;abstract=absoff&amp;keywords=keyoff&amp;sort_method=newer" text:style-name="Internet_20_link" text:visited-style-name="Visited_20_Internet_20_Link"><text:span text:style-name="T2">RFC3986</text:span></text:a>)</text:p>
      <text:p text:style-name="P20"/>
      <text:p text:style-name="WW-Default">[<text:a xlink:type="simple" xlink:href="http://www.rfc-editor.org/rfc/rfc6838.txt" text:style-name="Internet_20_link" text:visited-style-name="Visited_20_Internet_20_Link"><text:span text:style-name="Internet_20_link"><text:span text:style-name="T2">RFC6838</text:span></text:span></text:a>]<text:tab/>N. Freed, J. Klensin et T. Hansen, "Spécifications de type de support et procédures d’enregistrement",<text:span text:style-name="T7"> <text:line-break/>DOI 10.17487/RFC6838, </text:span>BCP 13, janvier 2013.</text:p>
      <text:p text:style-name="P20"/>
      <text:p text:style-name="WW-Default">[<text:a xlink:type="simple" xlink:href="http://www.rfc-editor.org/rfc/rfc7595.txt" text:style-name="Internet_20_link" text:visited-style-name="Visited_20_Internet_20_Link"><text:span text:style-name="Internet_20_link"><text:span text:style-name="T2">RFC7595</text:span></text:span></text:a>]<text:tab/>D. Thaler, et autres, "<text:a xlink:type="simple" xlink:href="http://abcdrfc.free.fr/rfc-vf/pdf/rfc7595.pdf" text:style-name="Internet_20_link" text:visited-style-name="Visited_20_Internet_20_Link"><text:span text:style-name="Internet_20_link">Lignes directrices et procédures d'enregistrement</text:span></text:a> pour les schémas d'URI", juin 2015. BCP 35, <text:span text:style-name="T3">(Remplace </text:span>RFC4395<text:span text:style-name="T3"> ; MàJ par</text:span> <text:a xlink:type="simple" xlink:href="http://www.rfc-editor.org/rfc/rfc8615.txt" text:style-name="Internet_20_link" text:visited-style-name="Visited_20_Internet_20_Link"><text:span text:style-name="Internet_20_link"><text:span text:style-name="T2">RFC8615</text:span></text:span></text:a><text:span text:style-name="T3">)</text:span></text:p>
      <text:p text:style-name="P48"/>
      <text:p text:style-name="List_20_Indent"><text:span text:style-name="T13">[UAX15]<text:tab/>Davis, M., Ed. and K. Whistler, Ed., "Unicode Standard</text:span> <text:span text:style-name="T13">Annex #15: Unicode Normalization Forms", <text:line-break/>février 2016,</text:span> <text:span text:style-name="T13">&lt; </text:span><text:a xlink:type="simple" xlink:href="http://www.unicode.org/reports/tr15/tr15-44.html" text:style-name="Internet_20_link" text:visited-style-name="Visited_20_Internet_20_Link"><text:span text:style-name="T13">http://www.unicode.org/reports/tr15/tr15-44.html</text:span></text:a><text:span text:style-name="T13"> &gt;.</text:span></text:p>
      <text:p text:style-name="P5"/>
      <text:p text:style-name="List_20_Indent"><text:span text:style-name="T11">[UNICODE]<text:tab/>The Unicode Consortium, "The Unicode Standard, Version</text:span> <text:span text:style-name="T13">9.0.0", ISBN 978-1-936213-13-9, juin 2016,</text:span> <text:span text:style-name="T13">&lt;</text:span><text:a xlink:type="simple" xlink:href="http://www.unicode.org/versions/Unicode9.0.0/" text:style-name="Internet_20_link" text:visited-style-name="Visited_20_Internet_20_Link"><text:span text:style-name="T13">http://www.unicode.org/versions/Unicode9.0.0/</text:span></text:a><text:span text:style-name="T13"> &gt;.</text:span></text:p>
      <text:p text:style-name="P5"/>
      <text:p text:style-name="P9"><text:span text:style-name="T13">[WHATWG-URL]<text:tab/>WHATWG, "URL Living Standard", January 2017,</text:span> <text:span text:style-name="T13">&lt; </text:span><text:a xlink:type="simple" xlink:href="https://url.spec.whatwg.org/" text:style-name="Internet_20_link" text:visited-style-name="Visited_20_Internet_20_Link"><text:span text:style-name="T13">https://url.spec.whatwg.org/</text:span></text:a><text:span text:style-name="T13"> &gt;.</text:span></text:p>
      <text:p text:style-name="P5"/>
      <text:p text:style-name="P10"><text:span text:style-name="T13">[Win32-Namespaces]<text:tab/>Microsoft Developer Network Blogs, "Naming Files, Paths,</text:span> <text:span text:style-name="T13">and Namespaces", juin 2013, &lt;</text:span><text:a xlink:type="simple" xlink:href="https://msdn.microsoft.com/en-us/library/windows/desktop/aa365247(v=vs.85).aspx" text:style-name="Internet_20_link" text:visited-style-name="Visited_20_Internet_20_Link"><text:span text:style-name="T13">https://msdn.microsoft.com/en-us/library/windows/desktop/aa365247(v=vs.85).aspx</text:span></text:a><text:span text:style-name="T13">&gt;.</text:span></text:p>
      <text:p text:style-name="P5"/>
      <text:p text:style-name="P18"><text:span text:style-name="T13">[Zsh-Tilde]<text:tab/>"The Z Shell Manual: 14.7 Filename Expansion", décembre</text:span> <text:span text:style-name="T13">2015, &lt;</text:span><text:a xlink:type="simple" xlink:href="http://zsh.sourceforge.net/Doc/Release/Expansion.html#Filename-Expansion" text:style-name="Internet_20_link" text:visited-style-name="Visited_20_Internet_20_Link"><text:span text:style-name="T13">http://zsh.sourceforge.net/Doc/Release/Expansion.html#Filename-Expansion</text:span></text:a><text:span text:style-name="T13"> &gt;.</text:span></text:p>
      <text:p text:style-name="P5"/>
      <text:h text:style-name="P37" text:outline-level="1">Appendice A.<text:tab/>Différences avec les spécifications précédentes</text:h>
      <text:p text:style-name="P5"/>
      <text:p text:style-name="P5"><text:span text:style-name="T13">La définition de la syntaxe de la Section 2 hérite des différences</text:span> incrémentaires <text:span text:style-name="T13">de la syntaxe générale de la [RFC1738], comme décrit par l'Appendice G de la</text:span> <text:span text:style-name="T13">[RFC2396] et l'Appendice D de la [RFC3986].</text:span></text:p>
      <text:p text:style-name="P5"/>
      <text:p text:style-name="Standard"><text:soft-page-break/><text:span text:style-name="T13">Conformément à la définition de la [RFC1738], un URL "file" commence toujours par le jeton "file://", suivi par un nom d'hôte (facultativement blanc) et un caractère</text:span> <text:span text:style-name="T13">"/". La syntaxe donnée à la Section 2 rend facultatif le composant d'autorité entier, y compris la double barre oblique "//".</text:span></text:p>
      <text:p text:style-name="P5"/>
      <text:h text:style-name="P38" text:outline-level="1">Appendice B.<text:tab/>Exemples d'URI</text:h>
      <text:p text:style-name="P5"/>
      <text:p text:style-name="P5"><text:span text:style-name="T13">La syntaxe de la Section 2 est destinée à prendre en charge les URI "file" qui prennent l</text:span>e<text:span text:style-name="T13">s formes suivantes :</text:span></text:p>
      <text:p text:style-name="P5"/>
      <text:p text:style-name="P20">Fichiers locaux :</text:p>
      <text:p text:style-name="retrait_20_1"><text:span text:style-name="T13">o<text:tab/>Un URI "file" traditionnel pour un fichier local avec une autorité vide.</text:span> <text:span text:style-name="T13">C'est le format le plus courant en usage aujourd'hui. Par exemple : </text:span><text:span text:style-name="T7">"file:///path/to/file"</text:span></text:p>
      <text:p text:style-name="P5"/>
      <text:p text:style-name="retrait_20_1"><text:span text:style-name="T13">o<text:tab/>La représentation <text:s/>minimale d'un fichier local sans champ d'autorité et un</text:span> <text:span text:style-name="T13">chemin absolu qui commence par une barre oblique "/". Par exemple : </text:span><text:span text:style-name="T7">"file:/path/to/file"</text:span></text:p>
      <text:p text:style-name="P5"/>
      <text:p text:style-name="P20">Fichiers non locaux :</text:p>
      <text:p text:style-name="retrait_20_1"><text:span text:style-name="T13">o<text:tab/>Un fichier non local avec une autorité explicite. Par exemple :</text:span><text:span text:style-name="T7"> "file://host.exemple.com/path/to/file"</text:span></text:p>
      <text:p text:style-name="P5"/>
      <text:h text:style-name="P37" text:outline-level="1">Appendice C.<text:tab/>Technologies similaires</text:h>
      <text:p text:style-name="P7"/>
      <text:p text:style-name="retrait_20_1"><text:span text:style-name="T13">o<text:tab/>La spécification d'URL WHATWG [WHATWG-URL] définit le comportement du navigateur pour diverses en</text:span>t<text:span text:style-name="T13">rées, incluant les URI "file". Document vivant, il change pour refléter les mises à jour du comportement du navigateur. Par s</text:span>u<text:span text:style-name="T13">ite, ses définitions d'algorithmes et de syntaxe peuvent ou non être cohérent</text:span>e<text:span text:style-name="T13">s avec la présente spécification. Les développeurs devraient connaître cette possible discordance si ils s'attendent à partager des URI "file" ave</text:span>c<text:span text:style-name="T13"> des navigateurs qui suivent la spécification WHATWG.</text:span></text:p>
      <text:p text:style-name="retrait_20_1"/>
      <text:p text:style-name="retrait_20_1"><text:span text:style-name="T13">o<text:tab/>La convention universelle de dénomination (UNC, </text:span><text:span text:style-name="T4">Universal Naming Convention</text:span><text:span text:style-name="T13">) [MS-DTYP] définit un format de chaîne qui peut remplir un rôle similaire à celui du schéma d'URI "file" pour décrire</text:span> <text:span text:style-name="T13">la localisation des fichiers, sauf que les fichiers localisés par les chaînes de sélecteur de l'espace de fichiers UNC</text:span> <text:span text:style-name="T13">sont normalement mémorisés sur une </text:span><text:span text:style-name="T11">machine distante et qu'on y accède en utilisant un protocole réseau. L'Appendice E.3 présente quelques unes de façons dont les chaînes de sélecteur de l</text:span>'<text:span text:style-name="T13">espace de fichiers UNC sont actuellement faites pour interopérer avec le schéma d'URI "file".</text:span></text:p>
      <text:p text:style-name="retrait_20_1"/>
      <text:p text:style-name="retrait_20_1"><text:span text:style-name="T13">o<text:tab/>L'API Microsoft Windows définit les espaces de noms Win32 [Win32-Namespaces] pour interagir avec les fichiers et appareils qui utilisent les fonctions d'API</text:span> <text:span text:style-name="T13">Windows. Les chemins de cet espace de noms sont précédés de "\\?\" pour les espaces de noms de fichiers Win32 et de "\\.\" pour les espaces de noms d'appareil Win32. Il y a aussi un cas particulier pour les chemins de fichiers UNC dans les espaces de noms de fichier Win32, auquel on se réfère sous le nom de <text:s/>"Long UNC", qui utilise le préfixe</text:span> <text:span text:style-name="T13">"\\?\UNC\". La présente spécification ne définit pas de mécanisme pour</text:span> <text:span text:style-name="T13">traduire les chemins de cet espace de noms de ou vers les URI "file".</text:span></text:p>
      <text:p text:style-name="P5"/>
      <text:h text:style-name="P39" text:outline-level="1">Appendice D.<text:tab/>Opérations spécifiques du système</text:h>
      <text:p text:style-name="P5"/>
      <text:p text:style-name="P5"><text:span text:style-name="T13">Cet appendice n'est pas normatif. Il souligne certains comportements observés</text:span> <text:span text:style-name="T13">et donne des lignes directrices spécifiques du système pour interagir avec les URI et chemins "file". Ce n'est pas une liste exhaustive des systèmes d'exploitation ou de fichiers ; elle est plutôt destinée à illustrer certains types d'interactions qui peuvent être rencontrés.</text:span></text:p>
      <text:p text:style-name="P5"/>
      <text:h text:style-name="Heading_20_2" text:outline-level="2">D.1<text:tab/>Systèmes POSIX</text:h>
      <text:p text:style-name="P5"><text:span text:style-name="T13">Dans un système de fichiers POSIX, la racine du système de fichiers est représentée com</text:span>m<text:span text:style-name="T13">e un répertoire avec un nom de longueur zéro, généralement écrit comme "/" ; la</text:span> <text:span text:style-name="T13">présence de cette racine dans un URI "file" peut être prise comme la barre oblique</text:span> <text:span text:style-name="T13">initiale dans la règle "path-absolute".</text:span></text:p>
      <text:p text:style-name="P5"/>
      <text:p text:style-name="P5"><text:span text:style-name="T13">Les coquilles UNIX courantes telles que Bourne-Again SHell (bash) et Z SHell</text:span> <text:span text:style-name="T13">(zsh) fournissent une fonction connue sous le nom de "expansion de tilde" [Bash-Tilde] ou</text:span> <text:span text:style-name="T13">"expansion de nom de fichier" [Zsh-Tilde], où un chemin qui commence par un caractère tilde "~" peut être expansé à partir d'un nom de répertoire particulier.</text:span> <text:span text:style-name="T13">Une telle facilité n'existe pas avec l'utilisation du schéma d'URI "file" ; un tilde dans un URI "file</text:span>"<text:span text:style-name="T13"> est toujours juste un tilde.</text:span></text:p>
      <text:p text:style-name="P5"/>
      <text:h text:style-name="Heading_20_2" text:outline-level="2"><text:soft-page-break/>D.2<text:tab/>Systèmes de style DOS et Windows</text:h>
      <text:p text:style-name="P5"><text:span text:style-name="T13">Quand on transpose un chemin de fichier de type DOS ou Windows en un URI "file", la </text:span>l<text:span text:style-name="T13">ettre de pilote (par exemple, "c:") est normalement transposée en le premier segment de chemin.</text:span></text:p>
      <text:p text:style-name="P5"/>
      <text:p text:style-name="P5"><text:span text:style-name="T13">L'Appendice E mentionne des techniques non standard pour interagir avec les chemins de fichiers de style</text:span> <text:span text:style-name="T13">DOS ou Windows et les URI.</text:span></text:p>
      <text:p text:style-name="P5"/>
      <text:h text:style-name="Heading_20_2" text:outline-level="2">D.3<text:tab/>Systèmes Mac OS X</text:h>
      <text:p text:style-name="P5"><text:span text:style-name="T13">Le système de fichiers hiérarchisé enrichi (HFS+, </text:span><text:span text:style-name="T4">Hierarchical File System Plus</text:span><text:span text:style-name="T13">) utilise une forme de normalisation non standard, similaire à la forme de normalisation D [UAX15]. Il faut faire atten</text:span>t<text:span text:style-name="T13">ion quand on transforme des chemins de fichiers HFS+ de et vers des URI (Section 4).</text:span></text:p>
      <text:p text:style-name="P5"/>
      <text:h text:style-name="Heading_20_2" text:outline-level="2">D.4<text:tab/>Systèmes Files-11 OpenVMS</text:h>
      <text:p text:style-name="P5"><text:span text:style-name="T13">Quand on transpose un chemin de fichier d'un système de mémoire virtuelle (VMS, </text:span><text:span text:style-name="T4">Virtual Memory System</text:span><text:span text:style-name="T13">) en un URI "file",</text:span> l<text:span text:style-name="T13">e nom d'appareil est transposé en le premier segment de chemin. Noter que le</text:span> signe <text:span text:style-name="T13">dollars "$" est un caractère réservé selon la définition du</text:span> <text:span text:style-name="T13">paragraphe 2.2 de la [RFC3986], de sorte qu'il devrait être codé en pourcentage si il est présent</text:span> <text:span text:style-name="T13">dans le nom d'appareil.</text:span></text:p>
      <text:p text:style-name="P5"/>
      <text:p text:style-name="P5"><text:span text:style-name="T13">Si le chemin de fichiers VMS inclut une référence de nœud, cette référence est</text:span> <text:span text:style-name="T13">utilisée comme autorité. Lorsque la référence de nœud d'origine inclut un nom</text:span> d'<text:span text:style-name="T13">utilisateur et un mot de passe dans une chaîne de contrôle d'accès, ils peuvent être</text:span> <text:span text:style-name="T13">transcrits en l'autorité en utilisant l'extension de syntaxe non standard de l'Appendice E.1.</text:span></text:p>
      <text:p text:style-name="P5"/>
      <text:h text:style-name="P40" text:outline-level="1">Appendice E.<text:tab/>Variantes de syntaxe non standard</text:h>
      <text:p text:style-name="P8"><text:span text:style-name="T13">Ces variantes peuvent être rencontrées dans les utilisations existantes du schéma d'URI "file</text:span>"<text:span text:style-name="T13"> mais ne sont pas prises en charge par la syntaxe normative de la Section 2. Le présent appendice n'est pas normatif.</text:span></text:p>
      <text:p text:style-name="P8"/>
      <text:h text:style-name="Heading_20_2" text:outline-level="2">E.1<text:tab/>Informations d'utilisateur</text:h>
      <text:p text:style-name="P5"><text:span text:style-name="T13">Il peut être nécessaire d'inclure des informations d'utilisateur telles qu'un nom d'utilisateur dans</text:span> <text:span text:style-name="T13">un URI "file", par exemple, quand on transpose un chemin de fichier VMS avec une référence de nœud qui inclut une chaîne de contrôle d'accès.</text:span></text:p>
      <text:p text:style-name="P5"/>
      <text:p text:style-name="P20">Pour permettre que soient incluses les informations d'utilisateur dans un URI "file", la règle "file-auth" de la Section 2 peut <text:s/>être remplacée par :</text:p>
      <text:p text:style-name="P5"/>
      <text:p text:style-name="P5"><text:span text:style-name="T13">file-auth <text:s text:c="5"/>= "localhost"</text:span> <text:span text:style-name="T13">/ [ userinfo "@" ] host</text:span></text:p>
      <text:p text:style-name="P5"/>
      <text:p text:style-name="P20">Cela utilise la règle "userinfo" de la [RFC3986].</text:p>
      <text:p text:style-name="P5"/>
      <text:p text:style-name="P5"><text:span text:style-name="T13">Comme discuté dans l'article de la documentation de système OpenVMS de HP disponible à &lt;</text:span><text:a xlink:type="simple" xlink:href="http://h71000.www7.hp.com/doc/84final/ba554_90015/ch03s09.html" text:style-name="Internet_20_link" text:visited-style-name="Visited_20_Internet_20_Link"><text:span text:style-name="T13">http://h71000.www7.hp.com/doc/84final/ba554_90015/ch03s09.html</text:span></text:a><text:span text:style-name="T13">&gt;,</text:span> <text:span text:style-name="T13">"les chaînes de contrôle d'accès incluent des informations suffisantes pour permettre à q</text:span>u<text:span text:style-name="T13">elqu'un de faire intrusion dans le compte distant, [donc] elles créent une</text:span> <text:span text:style-name="T13">sérieuse exposition de la sécurité". Dans une veine similaire, la présence d'un mot de</text:span><text:span text:style-name="T10"> </text:span><text:span text:style-name="T11">passe dans un champ userinfo <text:s text:c="2"/>"user:password" est déconseillée par la </text:span><text:span text:style-name="T13">[RFC3986]. Il faut faire attention quand on traite ces informations qui peuvent être utilisées </text:span>p<text:span text:style-name="T13">our identifier un utilisateur ou accorder l'accès à un système.</text:span></text:p>
      <text:p text:style-name="P5"/>
      <text:h text:style-name="Heading_20_2" text:outline-level="2">E.2<text:tab/>Lettres de pilote DOS et Windows</text:h>
      <text:p text:style-name="P5"><text:span text:style-name="T13">Sur les systèmes de fichier du style Windows ou DOS, un chemin de fichier absolu peut commencer par une lettre </text:span>d<text:span text:style-name="T13">e pilote. Pour faciliter cela, la règle "local-path" de la Section 2 peut être remplacée par la suivante :</text:span></text:p>
      <text:p text:style-name="P5"/>
      <text:p text:style-name="P5"><text:span text:style-name="T13">local-path <text:s/>= [ drive-letter ] path-absolute</text:span></text:p>
      <text:p text:style-name="P5"><text:span text:style-name="T13">drive-letter <text:s/>= ALPHA ":"</text:span></text:p>
      <text:p text:style-name="P5"/>
      <text:p text:style-name="P20">La règle "ALPHA" est définie dans la [RFC5234].</text:p>
      <text:p text:style-name="P5"/>
      <text:p text:style-name="P5"><text:soft-page-break/><text:span text:style-name="T13">Ceci est destiné à prendre en charge la représentation minimale d'un fichier local</text:span> dans un<text:span text:style-name="T13"> environnement de style DOS ou Windows, sans champ autorité et av</text:span>e<text:span text:style-name="T13">c un chemin absolu qui commence par une lettre de pilote. Par exemple :</text:span></text:p>
      <text:p text:style-name="P5"/>
      <text:p text:style-name="P23">"file:c:/path/to/file"</text:p>
      <text:p text:style-name="P5"/>
      <text:p text:style-name="P5"><text:span text:style-name="T13">Les URI de la forme "file:///c:/path/to/file" sont déjà pris en charge par la rè</text:span>g<text:span text:style-name="T13">le "path-absolute".</text:span></text:p>
      <text:p text:style-name="P5"/>
      <text:p text:style-name="P5"><text:span text:style-name="T13">Noter que la comparaison des lettres de pilote dans les chemins de fichiers DOS ou Windows est insensible à la casse. Dans certaines utilisations des URI "file", les lettres de pilote sont canonisées en les convertissant en majuscules ; d'autres usages traitent les</text:span> <text:span text:style-name="T13">URI qui ne diffèrent que par la casse de la lettre de pilote comme identiques.</text:span></text:p>
      <text:p text:style-name="P5"/>
      <text:h text:style-name="Heading_20_3" text:outline-level="3">E.2.1<text:tab/>Résolution relative</text:h>
      <text:p text:style-name="P5"><text:span text:style-name="T13">Pour imiter le comportement des systèmes de fichiers de style DOS ou Windows, les références relative</text:span>s<text:span text:style-name="T13"> qui commencent par une barre oblique "/" peuvent être résolues par rapport à la lettre </text:span>d<text:span text:style-name="T13">e pilote quand elle est présente ; la résolution des segments de points ".." (selon le par</text:span>a<text:span text:style-name="T13">graphe 5.2.4 de la [RFC3986]) peut être modifiée pour ne jamais écraser la lettre de pilote. </text:span>Pa<text:span text:style-name="T13">r exemple :</text:span></text:p>
      <text:p text:style-name="P5"/>
      <text:p text:style-name="P5"><text:span text:style-name="T13">L'URI de base : <text:s text:c="8"/>file:///c:/path/to/file.txt</text:span></text:p>
      <text:p text:style-name="P5"><text:span text:style-name="T13">référence relative : <text:s/>/some/other/thing.bmp</text:span></text:p>
      <text:p text:style-name="P5"><text:span text:style-name="T13">se résout en : <text:s text:c="10"/>file:///c:/some/other/thing.bmp</text:span></text:p>
      <text:p text:style-name="P5"/>
      <text:p text:style-name="P5"><text:span text:style-name="T13">L'URI de base : <text:s text:c="7"/>file:///c:/foo.txt</text:span></text:p>
      <text:p text:style-name="P5"><text:span text:style-name="T13">référence relative : <text:s/>../bar.txt</text:span></text:p>
      <text:p text:style-name="P5"><text:span text:style-name="T13">se résout en: <text:s text:c="12"/>file:///c:/bar.txt</text:span></text:p>
      <text:p text:style-name="P5"/>
      <text:p text:style-name="P5"><text:span text:style-name="T11">Une référence relative qui commence par une lettre de pilote va être</text:span> <text:span text:style-name="T13">interprétée par un analyseur d'URI générique comme un URI dont la lettre de pilote est son schéma. Au lieu de cela, une telle référence devrait être construite avec un</text:span> caractère barre oblique <text:span text:style-name="T13">"/" en tête (par exemple, "/c:/foo.txt").</text:span></text:p>
      <text:p text:style-name="P5"/>
      <text:p text:style-name="P5"><text:span text:style-name="T13">Les références relatives avec une lettre de pilote suivie par un caractère autre</text:span> <text:span text:style-name="T13">qu'une barre oblique (par exemple, "/c:bar/baz.txt" ou "/c:../foo.txt") peuvent n'être pas acceptées comme des URI déréférençables dans les systèmes de style DOS ou Windows.</text:span></text:p>
      <text:p text:style-name="P5"/>
      <text:h text:style-name="Heading_20_3" text:outline-level="3">E.2.2<text:tab/>Caractère ligne verticale</text:h>
      <text:p text:style-name="P22"><text:span text:style-name="T13">Historiquement, certaines utilisation des URI "file" ont inclus un caractère ligne verticale</text:span> <text:span text:style-name="T13">"|" au lieu d’un caractère deux-points ":" dans la construction de la lettre de pilote.</text:span> La <text:span text:style-name="T13">[RFC3986] interdit l'utilisation de la ligne verticale ; cependant, il peut être</text:span> <text:span text:style-name="T13">nécessaire d'interpréter ou mettre à jour de vieux URI.</text:span></text:p>
      <text:p text:style-name="P5"><text:span text:style-name="T13">Pour interpréter de tels URI, les règles "auth-path" et "local-path" de la Section 2 et la règle "drive-letter" ci-dessus peuvent être remplacées par les </text:span>s<text:span text:style-name="T13">uivantes :</text:span></text:p>
      <text:p text:style-name="P5"/>
      <text:p text:style-name="P5"><text:span text:style-name="T13">auth-path <text:s text:c="6"/>= [ file-auth ] path-absolute</text:span> <text:span text:style-name="T13">/ [ file-auth ] file-absolute</text:span></text:p>
      <text:p text:style-name="P5"><text:span text:style-name="T13">local-path <text:s text:c="5"/>= [ drive-letter ] path-absolute</text:span> <text:span text:style-name="T13">/ file-absolute</text:span></text:p>
      <text:p text:style-name="P5"><text:span text:style-name="T13">file-absolute <text:s/>= "/" drive-letter path-absolute</text:span></text:p>
      <text:p text:style-name="P5"><text:span text:style-name="T13">drive-letter <text:s text:c="3"/>= ALPHA ":"</text:span> <text:s/><text:span text:style-name="T13">/ ALPHA "|"</text:span></text:p>
      <text:p text:style-name="P5"/>
      <text:p text:style-name="P5"><text:span text:style-name="T13">Ceci est destiné à prendre en charge des URI "file DOS ou Windows réguliers avec des caractères</text:span> ligne <text:span text:style-name="T13">verticale dans la construction de lettre de pilote. Par exemple :</text:span></text:p>
      <text:p text:style-name="P5"><text:span text:style-name="T13">o <text:s/>"file:///c|/path/to/file"</text:span></text:p>
      <text:p text:style-name="P5"><text:span text:style-name="T13">o <text:s/>"file:/c|/path/to/file"</text:span></text:p>
      <text:p text:style-name="P5"><text:span text:style-name="T13">o <text:s/>"file:c|/path/to/file"</text:span></text:p>
      <text:p text:style-name="P5"><text:span text:style-name="T13">Pour mettre à jour ces vieux URI, on remplace la ligne verticale "|" par un deux-points ":".</text:span></text:p>
      <text:p text:style-name="P5"/>
      <text:h text:style-name="Heading_20_2" text:outline-level="2">E.3<text:tab/>Chaînes UNC</text:h>
      <text:p text:style-name="P5"><text:span text:style-name="T13">Certains usages du schéma d'URI "file" permettent que des chaînes de sélecteur d'espace de fichiers UNC [MS-DTYP] soient traduites en et des URI "file", soit en transp</text:span>o<text:span text:style-name="T13">sant les segments équivalents des deux schémas (hostname en</text:span> <text:span text:style-name="T13">authority, sharename+objectnames en path) soit en transposant la chaîne UNC entière en le segment de chemin d'un URI.</text:span></text:p>
      <text:p text:style-name="P5"/>
      <text:h text:style-name="Heading_20_3" text:outline-level="3"><text:soft-page-break/>E.3.1<text:tab/>URI &lt;file&gt; avec autorité</text:h>
      <text:p text:style-name="P5"><text:span text:style-name="T13">Voici une description algorithmique du processus de traduction d'une chaîne de sélecteur d'espace de fichiers UNC en un URI "file" en transposant les segments équivalents des deux schémas :</text:span></text:p>
      <text:p text:style-name="P5"><text:span text:style-name="T13">1. Initialiser l'URI avec l'identifiant de schéma "file:".</text:span></text:p>
      <text:p text:style-name="P5"><text:span text:style-name="T13">2. Ajouter l'autorité :</text:span></text:p>
      <text:p text:style-name="P24"><text:span text:style-name="T13">1. Ajouter le cachet d'autorité "//" à l'URI.</text:span></text:p>
      <text:p text:style-name="P25"><text:span text:style-name="T13">2. Ajouter le champ nom d'hôte de la chaîne UNC à l'URI.</text:span></text:p>
      <text:p text:style-name="P25"><text:span text:style-name="T13">3. Ajouter le nom de partage "share-name" :</text:span></text:p>
      <text:p text:style-name="P26"><text:span text:style-name="T13">1. Transformer le nom de partage en un segment de chemin (voir le paragraphe 3.3</text:span> de la<text:span text:style-name="T13"> [RFC3986]) pour se conformer aux règles de codage de la Section 2</text:span> de la<text:span text:style-name="T13"> [RFC3986].</text:span></text:p>
      <text:p text:style-name="P27"><text:span text:style-name="T13">2. Ajouter un caractère barre oblique "/" délimiteur et le segment transformé </text:span>à<text:span text:style-name="T13"> l'URI.</text:span></text:p>
      <text:p text:style-name="P28"><text:span text:style-name="T13">4. Pour chaque nom d'objet :</text:span></text:p>
      <text:p text:style-name="P29"><text:span text:style-name="T13">1. Transformer le nom d'objet en segment de chemin comme ci-dessus. Le caractère deux-points ":" est permis comme délimiteur avant le nom de flux </text:span>e<text:span text:style-name="T13">t le type de flux dans le nom de fichier, si ils sont présents.</text:span></text:p>
      <text:p text:style-name="P30"><text:span text:style-name="T13">2. Ajouter un caractère délimiteur barre oblique "/" et le segment transformé </text:span>à<text:span text:style-name="T13"> l'URI.</text:span></text:p>
      <text:p text:style-name="P5"/>
      <text:p text:style-name="P5"><text:span text:style-name="T13">Par exemple, la chaîne UNC :</text:span> <text:s/><text:span text:style-name="T13">\\host.example.com\Share\path\to\file.txt</text:span></text:p>
      <text:p text:style-name="P5">ser<text:span text:style-name="T13">ait transformée en l'URI :</text:span> <text:s/><text:span text:style-name="T13">file://host.example.com/Share/path/to/file.txt</text:span></text:p>
      <text:p text:style-name="P5"/>
      <text:p text:style-name="P5"><text:span text:style-name="T11">L'algorithme inverse pour traduire un URI "file" en une chaîne de sélecteur d'espace de fichiers UNC est laiss</text:span>é<text:span text:style-name="T13"> comme exercice pour l’entraînement du lecteur.</text:span></text:p>
      <text:p text:style-name="P5"/>
      <text:h text:style-name="Heading_20_3" text:outline-level="3">E.3.2<text:tab/>URI <text:s/>&lt;file&gt; avec chemin UNC</text:h>
      <text:p text:style-name="P5"><text:span text:style-name="T13">Il est courant de rencontrer des URI "file" qui codent les chaînes UNC entières dans le chemi</text:span>n<text:span text:style-name="T13">, généralement avec tous les caractères barre oblique inverse "\" remplacés par des caractères barre oblique "/".</text:span></text:p>
      <text:p text:style-name="P5"/>
      <text:p text:style-name="P5"><text:span text:style-name="T13">Pour interpréter de tels URI, la règle "auth-path" de la Section 2 peut être</text:span> <text:span text:style-name="T13">remplacée par la suivante :</text:span></text:p>
      <text:p text:style-name="P5"><text:span text:style-name="T13">auth-path <text:s text:c="6"/>= [ file-auth ] path-absolute</text:span> <text:span text:style-name="T13">/ unc-authority path-absolute</text:span></text:p>
      <text:p text:style-name="P5"><text:span text:style-name="T13">unc-authority = 2*3"/" file-host</text:span></text:p>
      <text:p text:style-name="P5"><text:span text:style-name="T13">file-host <text:s text:c="8"/>= inline-IP / IPv4address / reg-name</text:span></text:p>
      <text:p text:style-name="P5"><text:span text:style-name="T13">inline-IP <text:s text:c="7"/>= "%5B" ( IPv6address / IPvFuture ) "%5D"</text:span></text:p>
      <text:p text:style-name="P5"/>
      <text:p text:style-name="P5"><text:span text:style-name="T13">Cette syntaxe utilise les règles "IPv4address", "IPv6address", "IPvFuture", et</text:span> <text:span text:style-name="T13">"reg-name" de la [RFC3986].</text:span></text:p>
      <text:p text:style-name="P5"><text:span text:style-name="T13">Noter que la règle "file-host" est la même que "host" mais avec le codage en</text:span> <text:span text:style-name="T13">pourcentage appliqué aux caractères "[" et "]".</text:span></text:p>
      <text:p text:style-name="P5"><text:span text:style-name="T13">Cette syntaxe étendue est destinée à prendre en charge les URI qui prennent les</text:span> <text:span text:style-name="T13">formes suivantes, en plus de celles de l'Appendice B :</text:span></text:p>
      <text:p text:style-name="P5"/>
      <text:p text:style-name="P5">Fichiers n<text:span text:style-name="T13">on locaux :</text:span></text:p>
      <text:p text:style-name="retrait_20_1"><text:span text:style-name="T13">o<text:tab/>La représentation d'un fichier non local avec une autorité vide et une chaîne UNC complète (transformée) dans le chemin. Par exemple : </text:span><text:span text:style-name="T7"><text:s/>"file:////host.example.com/path/to/file"</text:span></text:p>
      <text:p text:style-name="retrait_20_1"><text:span text:style-name="T13">o<text:tab/>Comme ci-dessus, avec une barre oblique supplémentaire entre l'autorité vide et la chaîne UNC transformée, selon la syntaxe définie dans la [RFC1738].</text:span> P<text:span text:style-name="T13">ar exemple :</text:span><text:span text:style-name="T6"> </text:span><text:span text:style-name="T7">"file://///host.example.com/path/to/file"</text:span></text:p>
      <text:p text:style-name="P5"><text:span text:style-name="T13">Cette représentation est notoirement utilisée par le navigateur Firefox.</text:span> Voir <text:span text:style-name="T13">[Bug107540].</text:span></text:p>
      <text:p text:style-name="P5"><text:span text:style-name="T13">Elle limite aussi la définition d'un "URI de fichier local" en</text:span> <text:span text:style-name="T13">excluant tout URI "file" avec un chemin qui code une chaîne UNC.</text:span></text:p>
      <text:p text:style-name="P5"/>
      <text:h text:style-name="Heading_20_2" text:outline-level="2">E.4<text:tab/>Barre oblique inverse comme séparateur</text:h>
      <text:p text:style-name="P5"><text:span text:style-name="T13">Historiquement, certaines utilisations ont copié des chemins de fichiers entiers dans les composants de ch</text:span>e<text:span text:style-name="T13">min des URI "file". Lorsque des chemins de fichiers DOS ou Windows étaient ainsi copiés, les chaînes d'URI résultantes contenaient des caractères barre oblique inverse "\"</text:span> non <text:span text:style-name="T13">codés, ce qui est interdit à la fois par la [RFC1738] et par la [RFC3986].</text:span></text:p>
      <text:p text:style-name="P5"/>
      <text:p text:style-name="P5"><text:span text:style-name="T13">Il est possible de traduire ou mettre à jour un tel URI "file" invalide en rem</text:span>p<text:span text:style-name="T13">laçant toutes les barres obliques inverses "\" par des barres obliques "/" si on peut déterminer avec une certitude raisonnable que les barres obliques inverses sont desti</text:span>n<text:span text:style-name="T13">ées à être des séparateurs de chemin.</text:span></text:p>
      <text:p text:style-name="P5"/>
      <text:h text:style-name="P41" text:outline-level="1">Appendice F.<text:tab/>Règles non standard collectées</text:h>
      <text:p text:style-name="P5"><text:span text:style-name="T13">Voici les règles de syntaxe collectées de tous les appendices facultatifs,</text:span> <text:span text:style-name="T13">présentées pour un résumé pratique. Cette collection de règles syntaxiques n'est pas normative.</text:span></text:p>
      <text:p text:style-name="P5"><text:soft-page-break/></text:p>
      <text:p text:style-name="P5"><text:span text:style-name="T13">file-URI <text:s text:c="8"/>= file-scheme ":" file-hier-part</text:span></text:p>
      <text:p text:style-name="P5"><text:span text:style-name="T13">file-scheme <text:s text:c="3"/>= "file"</text:span></text:p>
      <text:p text:style-name="P5"><text:span text:style-name="T13">file-hier-part <text:s/>= ( "//" auth-path )</text:span> <text:span text:style-name="T13">/ local-path</text:span></text:p>
      <text:p text:style-name="P5"><text:span text:style-name="T13">auth-path <text:s text:c="6"/>= [ file-auth ] path-absolute</text:span> <text:span text:style-name="T13">/ [ file-auth ] file-absolute</text:span> <text:span text:style-name="T13">/ unc-authority path-absolute</text:span></text:p>
      <text:p text:style-name="P5"><text:span text:style-name="T13">local-path <text:s text:c="5"/>= [ drive-letter ] path-absolute</text:span> <text:span text:style-name="T13">/ file-absolute</text:span></text:p>
      <text:p text:style-name="P5"><text:span text:style-name="T13">file-auth <text:s text:c="8"/>= "localhost"</text:span> <text:span text:style-name="T13">/ [ userinfo "@" ] host</text:span></text:p>
      <text:p text:style-name="P5"><text:span text:style-name="T13">unc-authority = 2*3"/" file-host</text:span></text:p>
      <text:p text:style-name="P5"><text:span text:style-name="T13">file-host <text:s text:c="8"/>= inline-IP / IPv4address / reg-name</text:span></text:p>
      <text:p text:style-name="P5"><text:span text:style-name="T13">inline-IP <text:s text:c="7"/>= "%5B" ( IPv6address / IPvFuture ) "%5D"</text:span></text:p>
      <text:p text:style-name="P5"><text:span text:style-name="T13">file-absolute <text:s/>= "/" drive-letter path-absolute</text:span></text:p>
      <text:p text:style-name="P5"><text:span text:style-name="T13">drive-letter <text:s text:c="3"/>= ALPHA ":"</text:span> <text:span text:style-name="T13">/ ALPHA "|"</text:span></text:p>
      <text:p text:style-name="P5"/>
      <text:p text:style-name="P5"><text:span text:style-name="T11">Cette collection de règles de syntaxe est destinée à prendre en charge les URI "file" qui prennent les </text:span><text:span text:style-name="T13">formes suivantes :</text:span></text:p>
      <text:p text:style-name="P5"><text:span text:style-name="T13">Fichiers locaux :</text:span></text:p>
      <text:p text:style-name="retrait_20_1"><text:span text:style-name="T13">o<text:tab/>Un URI "file" traditionnel pour un fichier local avec une autorité vide.</text:span> Pa<text:span text:style-name="T13">r exemple :</text:span><text:span text:style-name="T7"> "file:///path/to/file"</text:span></text:p>
      <text:p text:style-name="retrait_20_1"><text:span text:style-name="T13">o<text:tab/>La représentation minimale d'un fichier local sans champ "authority" et un</text:span> <text:span text:style-name="T13">chemin absolu qui commence par une barre oblique "/". Par exemple :</text:span><text:span text:style-name="T6"> </text:span><text:span text:style-name="T7">"file:/path/to/file"</text:span></text:p>
      <text:p text:style-name="retrait_20_1"><text:span text:style-name="T13">o<text:tab/>La représentation minimale d'un fichier local dans un environnement fondé sur le DOS ou Windows sans champ "authority" et avec un chemin absolu qui co</text:span>m<text:span text:style-name="T13">mence par une lettre de pilote. Par exemple : </text:span><text:span text:style-name="T7">"file:c:/path/to/file"</text:span></text:p>
      <text:p text:style-name="retrait_20_1"><text:span text:style-name="T13">o<text:tab/>Les URI "file" DOS ou Windows réguliers avec des caractères ligne verticale dans la construction de lettre d</text:span>e<text:span text:style-name="T13"> pilote. <text:s/>Par exemple :</text:span></text:p>
      <text:p text:style-name="P31"><text:span text:style-name="T13">* <text:s/>"file:///c|/path/to/file"</text:span></text:p>
      <text:p text:style-name="P32"><text:span text:style-name="T13">* <text:s/>"file:/c|/path/to/file"</text:span></text:p>
      <text:p text:style-name="P32"><text:span text:style-name="T13">* <text:s/>"file:c|/path/to/file"</text:span></text:p>
      <text:p text:style-name="P5"/>
      <text:p text:style-name="P5">Fichiers n<text:span text:style-name="T13">on locaux :</text:span></text:p>
      <text:p text:style-name="retrait_20_1"><text:span text:style-name="T13">o<text:tab/>La représentation d'un fichier non local avec une autorité explicite.</text:span> <text:span text:style-name="T13">Par exemple :</text:span></text:p>
      <text:p text:style-name="P46"><text:span text:style-name="T7">* <text:s/>"file://host.example.com/path/to/file"</text:span></text:p>
      <text:p text:style-name="retrait_20_1"><text:span text:style-name="T13">o<text:tab/>La représentation "traditionnelle" d'un fichier non local avec une autorité vide et une chaîne UNC complète (transformée) dans le chemin.</text:span> Pa<text:span text:style-name="T13">r exemple :</text:span></text:p>
      <text:p text:style-name="P31"><text:span text:style-name="T13">* <text:s/>"file:////host.example.com/path/to/file"</text:span></text:p>
      <text:p text:style-name="retrait_20_1"><text:span text:style-name="T13">o<text:tab/>Comme ci-dessus, avec une barre oblique supplémentaire entre l'autorité vide et la chaîne UNC transformée. Par exemple :</text:span><text:span text:style-name="T6"> </text:span><text:span text:style-name="T7">"file://///host.example.com/path/to/file"</text:span></text:p>
      <text:p text:style-name="P5"/>
      <text:h text:style-name="P36" text:outline-level="1">Remerciements</text:h>
      <text:p text:style-name="P5"><text:span text:style-name="T13">Les contributions de nombreux membres des communautés de l'IETF et du W3C --</text:span> e<text:span text:style-name="T13">n particulier Dave Crocker, Graham Klyne, Tom Petch, et John Klensin --</text:span> <text:span text:style-name="T13">ont été très appréciées.</text:span></text:p>
      <text:p text:style-name="P5"><text:span text:style-name="T13">Des remerciements supplémentaires sont dus à Dave Risney, auteur de l'article d'information IEBlog</text:span> qui figure à <text:span text:style-name="T13">&lt;</text:span><text:a xlink:type="simple" xlink:href="http://blogs.msdn.com/b/ie/archive/2006/12/06/file-uris-in-windows.aspx" text:style-name="Internet_20_link" text:visited-style-name="Visited_20_Internet_20_Link"><text:span text:style-name="T13">http://blogs.msdn.com/b/ie/archive/2006/12/06/file-uris-in-windows.aspx</text:span></text:a><text:span text:style-name="T13">&gt;, et à Dave Thaler pour leurs commentaires précoces et leurs</text:span> <text:span text:style-name="T13">suggestions, ainsi qu'à Paul Hoffman, dont les travaux ont inspiré cette entreprise.</text:span></text:p>
      <text:p text:style-name="P5"/>
      <text:h text:style-name="P36" text:outline-level="1">Adresse de l'auteur</text:h>
      <text:p text:style-name="P20">Matthew Kerwin</text:p>
      <text:p text:style-name="P20">Queensland University of Technology</text:p>
      <text:p text:style-name="P20">Victoria Park Road</text:p>
      <text:p text:style-name="P20">Kelvin Grove, QLD <text:s/>4059</text:p>
      <text:p text:style-name="P20">Australia</text:p>
      <text:p text:style-name="P5"/>
      <text:p text:style-name="Standard"><text:span text:style-name="T6">mél </text:span><text:span text:style-name="T7">: </text:span><text:a xlink:type="simple" xlink:href="mailto:matthew.kerwin@qut.edu.au" text:style-name="Internet_20_link" text:visited-style-name="Visited_20_Internet_20_Link"><text:span text:style-name="T7">matthew.kerwin@qut.edu.au</text:span></text:a><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ab-stops/>
      </style:paragraph-propertie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paragraph-properties fo:margin-left="2cm" fo:margin-right="0cm" fo:text-indent="-2cm" style:auto-text-indent="false">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8089<text:tab/>Schéma d'URI "file"<text:tab/>M. Kerwin</text:p>
      </style:header>
      <style:footer>
        <text:p text:style-name="MP2">page - <text:span text:style-name="Page_20_Number"><text:page-number text:select-page="current">2</text:page-number></text:span>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11-22T18:36:12.91</dc:date>
    <meta:editing-cycles>72</meta:editing-cycles>
    <meta:editing-duration>P2DT1H10M27S</meta:editing-duration>
    <meta:generator>OpenOffice/4.1.7$Win32 OpenOffice.org_project/417m1$Build-9800</meta:generator>
    <meta:document-statistic meta:table-count="1" meta:image-count="0" meta:object-count="0" meta:page-count="10" meta:paragraph-count="259" meta:word-count="5046" meta:character-count="33274"/>
  </office:meta>
</office:document-meta>
</file>