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002cm" table:align="left" style:writing-mode="lr-tb"/>
    </style:style>
    <style:style style:name="Tableau2.A" style:family="table-column">
      <style:table-column-properties style:column-width="5.752cm"/>
    </style:style>
    <style:style style:name="Tableau2.B" style:family="table-column">
      <style:table-column-properties style:column-width="5.5cm"/>
    </style:style>
    <style:style style:name="Tableau2.C" style:family="table-column">
      <style:table-column-properties style:column-width="5.7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9.208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retrait_20_2">
      <style:text-properties fo:language="en" fo:country="GB"/>
    </style:style>
    <style:style style:name="P4" style:family="paragraph" style:parent-style-name="Texte_20_brut">
      <style:text-properties fo:language="fr" fo:country="FR"/>
    </style:style>
    <style:style style:name="P5" style:family="paragraph" style:parent-style-name="Texte_20_brut">
      <style:text-properties fo:language="fr" fo:country="FR" fo:font-weight="bold" style:font-weight-asian="bold"/>
    </style:style>
    <style:style style:name="P6" style:family="paragraph" style:parent-style-name="Texte_20_brut">
      <style:paragraph-properties>
        <style:tab-stops>
          <style:tab-stop style:position="6.551cm"/>
          <style:tab-stop style:position="10.472cm"/>
        </style:tab-stops>
      </style:paragraph-properties>
      <style:text-properties fo:language="fr" fo:country="FR" fo:font-weight="bold" style:font-weight-asian="bold" style:font-weight-complex="bold"/>
    </style:style>
    <style:style style:name="P7" style:family="paragraph" style:parent-style-name="Texte_20_brut">
      <style:paragraph-properties>
        <style:tab-stops>
          <style:tab-stop style:position="4.001cm"/>
          <style:tab-stop style:position="10.982cm"/>
        </style:tab-stops>
      </style:paragraph-properties>
      <style:text-properties fo:language="fr" fo:country="FR" fo:font-weight="bold" style:font-weight-asian="bold" style:font-weight-complex="bold"/>
    </style:style>
    <style:style style:name="P8" style:family="paragraph" style:parent-style-name="Texte_20_brut">
      <style:paragraph-properties fo:text-align="justify" style:justify-single-word="false"/>
      <style:text-properties fo:language="fr" fo:country="FR"/>
    </style:style>
    <style:style style:name="P9" style:family="paragraph" style:parent-style-name="Texte_20_brut">
      <style:paragraph-properties>
        <style:tab-stops>
          <style:tab-stop style:position="6.694cm"/>
          <style:tab-stop style:position="10.552cm"/>
        </style:tab-stops>
      </style:paragraph-properties>
      <style:text-properties fo:language="fr" fo:country="FR"/>
    </style:style>
    <style:style style:name="P10" style:family="paragraph" style:parent-style-name="Texte_20_brut">
      <style:paragraph-properties>
        <style:tab-stops>
          <style:tab-stop style:position="4.032cm"/>
          <style:tab-stop style:position="11.635cm"/>
        </style:tab-stops>
      </style:paragraph-properties>
      <style:text-properties fo:language="fr" fo:country="FR"/>
    </style:style>
    <style:style style:name="P11" style:family="paragraph" style:parent-style-name="Texte_20_brut">
      <style:paragraph-properties style:snap-to-layout-grid="false"/>
    </style:style>
    <style:style style:name="P12" style:family="paragraph" style:parent-style-name="Texte_20_brut">
      <style:text-properties fo:font-weight="bold" style:font-weight-asian="bold"/>
    </style:style>
    <style:style style:name="P13" style:family="paragraph" style:parent-style-name="Texte_20_brut">
      <style:paragraph-properties fo:text-align="justify" style:justify-single-word="false"/>
    </style:style>
    <style:style style:name="P14" style:family="paragraph" style:parent-style-name="Texte_20_brut">
      <style:paragraph-properties fo:text-align="center" style:justify-single-word="false"/>
      <style:text-properties fo:font-size="16pt" fo:language="fr" fo:country="FR" fo:font-weight="bold" style:font-size-asian="16pt" style:font-weight-asian="bold" style:font-size-complex="16pt"/>
    </style:style>
    <style:style style:name="P15" style:family="paragraph" style:parent-style-name="Texte_20_brut">
      <style:paragraph-properties>
        <style:tab-stops>
          <style:tab-stop style:position="6.694cm"/>
          <style:tab-stop style:position="10.552cm"/>
        </style:tab-stops>
      </style:paragraph-properties>
    </style:style>
    <style:style style:name="P16" style:family="paragraph" style:parent-style-name="Texte_20_brut">
      <style:paragraph-properties>
        <style:tab-stops>
          <style:tab-stop style:position="4.032cm"/>
          <style:tab-stop style:position="11.635cm"/>
        </style:tab-stops>
      </style:paragraph-properties>
    </style:style>
    <style:style style:name="P17" style:family="paragraph" style:parent-style-name="Texte_20_brut">
      <style:paragraph-properties fo:margin-left="0.953cm" fo:margin-right="0cm" fo:text-indent="-0.953cm" style:auto-text-indent="false"/>
    </style:style>
    <style:style style:name="P18" style:family="paragraph" style:parent-style-name="Texte_20_brut">
      <style:paragraph-properties fo:margin-left="2.223cm" fo:margin-right="0cm" fo:text-indent="-2.223cm" style:auto-text-indent="false"/>
    </style:style>
    <style:style style:name="P19" style:family="paragraph" style:parent-style-name="Texte_20_brut">
      <style:paragraph-properties fo:margin-left="2.223cm" fo:margin-right="0cm" fo:text-indent="-2.223cm" style:auto-text-indent="false"/>
      <style:text-properties fo:language="fr" fo:country="FR"/>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text-properties fo:language="en" fo:country="GB"/>
    </style:style>
    <style:style style:name="P23" style:family="paragraph" style:parent-style-name="Heading_20_1">
      <style:text-properties fo:language="en" fo:country="GB"/>
    </style:style>
    <style:style style:name="P24" style:family="paragraph" style:parent-style-name="Heading_20_2">
      <style:text-properties fo:language="en" fo:country="GB"/>
    </style:style>
    <style:style style:name="P25" style:family="paragraph" style:parent-style-name="Titre_20_1_20_normal">
      <style:text-properties fo:language="en" fo:country="GB"/>
    </style:style>
    <style:style style:name="P26" style:family="paragraph" style:parent-style-name="Titre_20_2_20_normal">
      <style:text-properties fo:language="en" fo:country="GB"/>
    </style:style>
    <style:style style:name="P27" style:family="paragraph" style:parent-style-name="Heading_20_3">
      <style:text-properties fo:language="en" fo:country="GB"/>
    </style:style>
    <style:style style:name="P28" style:family="paragraph" style:parent-style-name="Contents_20_2">
      <style:paragraph-properties>
        <style:tab-stops>
          <style:tab-stop style:position="17.5cm" style:type="right" style:leader-style="dotted" style:leader-text="."/>
        </style:tab-stops>
      </style:paragraph-properties>
    </style:style>
    <style:style style:name="P29" style:family="paragraph" style:parent-style-name="Contents_20_1">
      <style:paragraph-properties>
        <style:tab-stops>
          <style:tab-stop style:position="17.5cm" style:type="right" style:leader-style="dotted" style:leader-text="."/>
        </style:tab-stops>
      </style:paragraph-properties>
    </style:style>
    <style:style style:name="P30" style:family="paragraph" style:parent-style-name="Titre_20_1_20_normal" style:master-page-name="">
      <style:paragraph-properties style:page-number="auto" fo:keep-with-next="always"/>
      <style:text-properties fo:language="en" fo:country="GB"/>
    </style:style>
    <style:style style:name="P31" style:family="paragraph" style:parent-style-name="Texte_20_brut">
      <style:paragraph-properties fo:keep-with-next="always"/>
    </style:style>
    <style:style style:name="P32" style:family="paragraph" style:parent-style-name="Contents_20_Heading">
      <style:paragraph-properties fo:text-align="center" style:justify-single-word="false"/>
      <style:text-properties style:font-name="Times New Roman" fo:font-size="12pt" style:font-size-asian="12pt" style:font-size-complex="12pt"/>
    </style:style>
    <style:style style:name="P33" style:family="paragraph" style:parent-style-name="Texte_20_brut">
      <style:paragraph-properties fo:text-align="justify" style:justify-single-word="false"/>
    </style:style>
    <style:style style:name="P34" style:family="paragraph" style:parent-style-name="Texte_20_brut">
      <style:paragraph-properties fo:text-align="justify" style:justify-single-word="false"/>
      <style:text-properties fo:language="fr" fo:country="FR"/>
    </style:style>
    <style:style style:name="P35" style:family="paragraph" style:parent-style-name="Texte_20_brut">
      <style:paragraph-properties fo:text-align="justify" style:justify-single-word="false" fo:keep-with-next="always"/>
      <style:text-properties fo:language="fr" fo:country="FR"/>
    </style:style>
    <style:style style:name="P36" style:family="paragraph" style:parent-style-name="Texte_20_brut">
      <style:paragraph-properties fo:margin-left="1.588cm" fo:margin-right="0cm" fo:text-align="justify" style:justify-single-word="false" fo:text-indent="-1.588cm" style:auto-text-indent="false"/>
      <style:text-properties fo:language="fr" fo:country="FR"/>
    </style:style>
    <style:style style:name="P37" style:family="paragraph" style:parent-style-name="Texte_20_brut">
      <style:paragraph-properties fo:margin-left="1.588cm" fo:margin-right="0cm" fo:text-align="justify" style:justify-single-word="false" fo:text-indent="-1.588cm" style:auto-text-indent="false"/>
    </style:style>
    <style:style style:name="P38" style:family="paragraph" style:parent-style-name="Texte_20_brut">
      <style:paragraph-properties fo:margin-left="1.905cm" fo:margin-right="0cm" fo:text-align="justify" style:justify-single-word="false" fo:text-indent="-1.905cm" style:auto-text-indent="false"/>
    </style:style>
    <style:style style:name="P39" style:family="paragraph" style:parent-style-name="Texte_20_brut">
      <style:paragraph-properties fo:margin-left="2.223cm" fo:margin-right="0cm" fo:text-align="justify" style:justify-single-word="false" fo:text-indent="-2.223cm" style:auto-text-indent="false"/>
    </style:style>
    <style:style style:name="P40" style:family="paragraph" style:parent-style-name="Texte_20_brut">
      <style:paragraph-properties fo:margin-left="1.27cm" fo:margin-right="0cm" fo:text-align="justify" style:justify-single-word="false" fo:text-indent="-1.27cm" style:auto-text-indent="false"/>
    </style:style>
    <style:style style:name="P41" style:family="paragraph" style:parent-style-name="Texte_20_brut">
      <style:paragraph-properties fo:margin-left="3.175cm" fo:margin-right="0cm" fo:text-align="justify" style:justify-single-word="false" fo:text-indent="-3.175cm" style:auto-text-indent="false"/>
    </style:style>
    <style:style style:name="P42" style:family="paragraph" style:parent-style-name="Texte_20_brut">
      <style:paragraph-properties fo:margin-left="1.588cm" fo:margin-right="0cm" fo:text-align="justify" style:justify-single-word="false" fo:text-indent="0cm" style:auto-text-indent="false"/>
    </style:style>
    <style:style style:name="P43" style:family="paragraph" style:parent-style-name="Texte_20_brut">
      <style:paragraph-properties fo:margin-left="2.54cm" fo:margin-right="0cm" fo:text-align="justify" style:justify-single-word="false" fo:text-indent="-2.54cm" style:auto-text-indent="false"/>
    </style:style>
    <style:style style:name="P44" style:family="paragraph" style:parent-style-name="Texte_20_brut">
      <style:paragraph-properties fo:margin-left="2.858cm" fo:margin-right="0cm" fo:text-align="justify" style:justify-single-word="false" fo:text-indent="-2.858cm" style:auto-text-indent="false"/>
    </style:style>
    <style:style style:name="P45" style:family="paragraph" style:parent-style-name="Texte_20_brut">
      <style:paragraph-properties fo:margin-left="1.905cm" fo:margin-right="0cm" fo:text-align="justify" style:justify-single-word="false" fo:text-indent="0cm" style:auto-text-indent="false"/>
    </style:style>
    <style:style style:name="P46" style:family="paragraph" style:parent-style-name="WW-Default">
      <style:paragraph-properties fo:text-align="justify" style:justify-single-word="false"/>
    </style:style>
    <style:style style:name="P47" style:family="paragraph" style:parent-style-name="Default">
      <style:paragraph-properties fo:text-align="justify" style:justify-single-word="false"/>
    </style:style>
    <style:style style:name="P48" style:family="paragraph" style:parent-style-name="Default">
      <style:paragraph-properties fo:text-align="justify" style:justify-single-word="false"/>
      <style:text-properties fo:font-style="italic" style:font-style-asian="italic" style:font-style-complex="italic"/>
    </style:style>
    <style:style style:name="P49" style:family="paragraph" style:parent-style-name="Default">
      <style:paragraph-properties fo:margin-left="1.801cm" fo:margin-right="0cm" fo:text-align="justify" style:justify-single-word="false" fo:text-indent="-1.801cm" style:auto-text-indent="false"/>
    </style:style>
    <style:style style:name="P50" style:family="paragraph" style:parent-style-name="Default">
      <style:paragraph-properties fo:margin-left="1.905cm" fo:margin-right="0cm" fo:text-align="justify" style:justify-single-word="false" fo:text-indent="-1.905cm" style:auto-text-indent="false"/>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text-position="10% 100%"/>
    </style:style>
    <style:style style:name="T8"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Équipe d’ingénierie de l’Internet (IETF)</text:p>
          </table:table-cell>
          <table:table-cell table:style-name="Tableau1.A1" office:value-type="string">
            <text:p text:style-name="Texte_20_brut">D. Eastlake 3rd, Huawei</text:p>
          </table:table-cell>
        </table:table-row>
        <table:table-row table:style-name="Tableau1.1">
          <table:table-cell table:style-name="Tableau1.A1" office:value-type="string">
            <text:p text:style-name="P12">Request for Comments : 6931</text:p>
          </table:table-cell>
          <table:table-cell table:style-name="Tableau1.A1" office:value-type="string">
            <text:p text:style-name="P11"/>
          </table:table-cell>
        </table:table-row>
        <table:table-row table:style-name="Tableau1.1">
          <table:table-cell table:style-name="Tableau1.A1" office:value-type="string">
            <text:p text:style-name="Texte_20_brut">RFC rendue obsolète : 4051</text:p>
          </table:table-cell>
          <table:table-cell table:style-name="Tableau1.A1" office:value-type="string">
            <text:p text:style-name="P11"/>
          </table:table-cell>
        </table:table-row>
        <table:table-row table:style-name="Tableau1.1">
          <table:table-cell table:style-name="Tableau1.A1" office:value-type="string">
            <text:p text:style-name="P4">Catégorie : Sur la voie de la normalisation</text:p>
          </table:table-cell>
          <table:table-cell table:style-name="Tableau1.A1" office:value-type="string">
            <text:p text:style-name="Texte_20_brut">avril 2013</text:p>
          </table:table-cell>
        </table:table-row>
        <table:table-row table:style-name="Tableau1.1">
          <table:table-cell table:style-name="Tableau1.A1" office:value-type="string">
            <text:p text:style-name="Texte_20_brut">ISSN : 2070-1721</text:p>
          </table:table-cell>
          <table:table-cell table:style-name="Tableau1.A1" office:value-type="string">
            <text:p text:style-name="P4">Traduction Claude Brière de L’Isle</text:p>
          </table:table-cell>
        </table:table-row>
      </table:table>
      <text:p text:style-name="P4"/>
      <text:p text:style-name="P4"/>
      <text:p text:style-name="P14">Identifiants de ressource universels supplémentaires<text:line-break/>pour la sécurité de XML</text:p>
      <text:p text:style-name="P4"/>
      <text:p text:style-name="P4"/>
      <text:p text:style-name="P12">Résumé</text:p>
      <text:p text:style-name="P8">Le présent document étend, met à jour, et établit un registre IANA pour la liste des URI destinés à être utilisés avec des signatures numériques XML, du chiffrement de la canonisation, et de la gestion de clé. Ces URI identifient des algorithmes et des types d'informations. Le présent document rend obsolète la RFC 4051.</text:p>
      <text:p text:style-name="P4"/>
      <text:p text:style-name="P5">Statut de ce mémoire</text:p>
      <text:p text:style-name="P4">Ceci est un document de l’Internet en cours de normalisation.</text:p>
      <text:p text:style-name="P8"/>
      <text:p text:style-name="P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8"/>
      <text:p text:style-name="P13"><text:span text:style-name="T1">Les informations sur le statut actuel du présent document, tout errata, et comment fournir des réactions sur lui peuvent être obtenues à </text:span><text:a xlink:type="simple" xlink:href="http://www.rfc-editor.org/info/rfc6931" text:style-name="Internet_20_link" text:visited-style-name="Visited_20_Internet_20_Link"><text:span text:style-name="Internet_20_link"><text:span text:style-name="T1">http://www.rfc-editor.org/info/rfc6931</text:span></text:span></text:a><text:span text:style-name="T1"> </text:span></text:p>
      <text:p text:style-name="P4"/>
      <text:p text:style-name="P5">Notice de droits de reproduction</text:p>
      <text:p text:style-name="P4">Copyright (c) 2012 IETF Trust et les personnes identifiée comme auteurs du document. Tous droits réservés.</text:p>
      <text:p text:style-name="P4"/>
      <text:p text:style-name="P13"><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29">1. Introduction<text:tab/>2</text:p>
          <text:p text:style-name="P28">1.1 Terminologie<text:tab/>2</text:p>
          <text:p text:style-name="P28">1.2 Acronymes<text:tab/>2</text:p>
          <text:p text:style-name="P29">2. Algorithmes<text:tab/>3</text:p>
          <text:p text:style-name="P28">2.1 Algorithmes de méthode de résumé (hachage)<text:tab/>3</text:p>
          <text:p text:style-name="P28">2.2 Algorithmes de MAC SignatureMethod<text:tab/>4</text:p>
          <text:p text:style-name="P28">2.3 Algorithmes de signature à clé publique SignatureMethod<text:tab/>5</text:p>
          <text:p text:style-name="P28">2.4 Canonisation minimale<text:tab/>9</text:p>
          <text:p text:style-name="P28">2.5 Algorithmes de transformation<text:tab/>9</text:p>
          <text:p text:style-name="P28">2.6 Algorithmes EncryptionMethod<text:tab/>9</text:p>
          <text:p text:style-name="P29">3. KeyInfo<text:tab/>11</text:p>
          <text:p text:style-name="P28">3.1 Sac de certificats et de CRL PKCS n° 7<text:tab/>11</text:p>
          <text:p text:style-name="P28">3.2 Valeurs de types RetrievalMethod supplémentaires<text:tab/>11</text:p>
          <text:p text:style-name="P29">4. Index<text:tab/>12</text:p>
          <text:p text:style-name="P28">4.1 Index de fragment<text:tab/>12</text:p>
          <text:p text:style-name="P28">4.2 Index d'URI<text:tab/>14</text:p>
          <text:p text:style-name="P29">5. Considérations d'allocation<text:tab/>16</text:p>
          <text:p text:style-name="P28">5.1 Considérations d'allocation par le W3C<text:tab/>16</text:p>
          <text:p text:style-name="P28">5.2 Considérations relatives à l'IANA<text:tab/>17</text:p>
          <text:p text:style-name="P29">6. Considérations pour la sécurité<text:tab/>17</text:p>
          <text:p text:style-name="P29">7. Remerciements<text:tab/>17</text:p>
          <text:p text:style-name="P29">Appendice A. Changements depuis la RFC 4051<text:tab/>17</text:p>
          <text:p text:style-name="P29">Références normatives<text:tab/>18</text:p>
          <text:p text:style-name="P29">Références pour information<text:tab/>19</text:p>
          <text:p text:style-name="P29"><text:soft-page-break/>Adresse de l'auteur<text:tab/>21</text:p>
        </text:index-body>
      </text:table-of-content>
      <text:p text:style-name="Texte_20_brut"/>
      <text:h text:style-name="Titre_20_1_20_normal" text:outline-level="1">1.<text:tab/>Introduction</text:h>
      <text:p text:style-name="P21">Les signatures numériques XML, leur canonisation, et leur chiffrement ont été normalisés par le W3C et le groupe de travail conjoint IETF/W3C XMLDSIG. Tout cela fait maintenant l'objet de Recommandations du W3C et certaines d'entre elles sont aussi des RFC. Voici celles qui sont disponibles :</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0">Statut de RFC</text:p>
          </table:table-cell>
          <table:table-cell table:style-name="Tableau2.A1" office:value-type="string">
            <text:p text:style-name="P20">Recommandation W3C</text:p>
          </table:table-cell>
          <table:table-cell table:style-name="Tableau2.A1" office:value-type="string">
            <text:p text:style-name="P20">sujet</text:p>
          </table:table-cell>
        </table:table-row>
        <table:table-row table:style-name="Tableau2.1">
          <table:table-cell table:style-name="Tableau2.A1" office:value-type="string">
            <text:p text:style-name="Standard"><text:span text:style-name="T3">[RFC3275]</text:span><text:span text:style-name="T3"> Projet de norme</text:span></text:p>
          </table:table-cell>
          <table:table-cell table:style-name="Tableau2.A1" office:value-type="string">
            <text:p text:style-name="Standard">[XMLDSIG10]</text:p>
          </table:table-cell>
          <table:table-cell table:style-name="Tableau2.A1" office:value-type="string">
            <text:p text:style-name="P22">Signatures numériques XML</text:p>
          </table:table-cell>
        </table:table-row>
        <table:table-row table:style-name="Tableau2.1">
          <table:table-cell table:style-name="Tableau2.A1" office:value-type="string">
            <text:p text:style-name="P22">[RFC3076] pour information</text:p>
          </table:table-cell>
          <table:table-cell table:style-name="Tableau2.A1" office:value-type="string">
            <text:p text:style-name="P22">[CANON10]</text:p>
          </table:table-cell>
          <table:table-cell table:style-name="Tableau2.A1" office:value-type="string">
            <text:p text:style-name="P22">XML canonique</text:p>
          </table:table-cell>
        </table:table-row>
        <table:table-row table:style-name="Tableau2.1">
          <table:table-cell table:style-name="Tableau2.A1" office:value-type="string">
            <text:p text:style-name="P22">- - - - - -</text:p>
          </table:table-cell>
          <table:table-cell table:style-name="Tableau2.A1" office:value-type="string">
            <text:p text:style-name="P22">[XMLENC10]</text:p>
          </table:table-cell>
          <table:table-cell table:style-name="Tableau2.A1" office:value-type="string">
            <text:p text:style-name="P22">Chiffrement XML 1.0</text:p>
          </table:table-cell>
        </table:table-row>
        <table:table-row table:style-name="Tableau2.1">
          <table:table-cell table:style-name="Tableau2.A1" office:value-type="string">
            <text:p text:style-name="P22">[RFC3741] pour information</text:p>
          </table:table-cell>
          <table:table-cell table:style-name="Tableau2.A1" office:value-type="string">
            <text:p text:style-name="P22">[XCANON]</text:p>
          </table:table-cell>
          <table:table-cell table:style-name="Tableau2.A1" office:value-type="string">
            <text:p text:style-name="P22">Canonisation XML 1.0 exclusive</text:p>
          </table:table-cell>
        </table:table-row>
      </table:table>
      <text:p text:style-name="Texte_20_brut"/>
      <text:p text:style-name="P8">Tous ces documents et recommandations utilisent des URI [RFC3986] pour identifier des algorithmes et des types d'informations de chiffrement. Le W3C a ensuite produit des versions mises à jour des spécifications de signature XML 1.1 [XMLDSIG11], XML 1.1 canonique [CANON11], et chiffrement XML 1.1 [XMLENC11], ainsi que une nouvelle spécification des propriétés de signature XML [XMLDSIG-PROP].</text:p>
      <text:p text:style-name="P4"/>
      <text:p text:style-name="Texte_20_brut"><text:span text:style-name="T1">Tous les noms d'éléments en notation chameau </text:span><text:span text:style-name="T2">(camel-case)</text:span><text:span text:style-name="T1"> comme DigestValue, sont tirés de ces documents.</text:span></text:p>
      <text:p text:style-name="P8"/>
      <text:p text:style-name="P13"><text:span text:style-name="T1">Le présent document est une liste de référence pratique mise à jour des URI et des algorithmes correspondants pour lesquels de l'interêt a été exprimé. Comme la liste précédente [RFC4051] a été produite en 2005, des algorithmes de </text:span><text:span text:style-name="T1">chiffrement significatifs intéressant la sécurité XML, dont pour certains l'URI n'est spécifié que dans le présent document, ont été ajoutés.</text:span></text:p>
      <text:p text:style-name="P4"/>
      <text:p text:style-name="P8">Le présent document rend obsolète la [RFC4051]. Tous les URI apparaissent dans les index de la Section 4. Seuls les URI qui ont été ajoutés par la [RFC4051] ou le présent document ont un paragraphe dans les Sections 2 ou 3, à l'exception de la canonisation minimale (paragraphe 2.4), par exemple, l'utilisation de SHA-256 est définie dans [XMLENC11] et donc il n'y a pas de paragraphe sur cet algorithme ici, mais son URI est inclus dans les index de la Section 4.</text:p>
      <text:p text:style-name="P4"/>
      <text:p text:style-name="P8">La spécification dans le présent document de l'URI représentant un algorithme n'implique pas l'homologation de cet algorithme pour un objet particulier. Une spécification de protocole, ce qu'il n'est pas, donne généralement les exigences pour l'algorithme et sa mise en œuvre pour le protocole. Les considérations de sécurité pour les algorithmes sont en évolution constante, et sont documentées ailleurs. La présente spécification donne simplement quelques URI et le formatage pertinent quand ces URI sont utilisés.</text:p>
      <text:p text:style-name="P4"/>
      <text:p text:style-name="P8">Noter que les progrès de la signature numérique XML [RFC3275] sur la voie de la normalisation exigent la suppression de tous les algorithmes de la version originale [RFC3075] pour laquelle l'interopérabilité n'a pas été démontrée. Cela exige la suppression de l'algorithme de canonisation minimale, pour lequel l'interêt paraît se maintenir. L'URI pour la canonisation minimale était inclus dans la [RFC4051] et il est inclus ici.</text:p>
      <text:p text:style-name="P4"/>
      <text:h text:style-name="Heading_20_2" text:outline-level="2">1.1<text:tab/>Terminologie</text:h>
      <text:p text:style-name="P8">Dans le présent document, les mots clés "DOIT", "NE DOIT PAS", "EXIGE", "DEVRA", "NE DEVRA PAS", "DEVRAIT", "NE DEVRAIT PAS", "RECOMMANDE", "PEUT", et "FACULTATIF" sont à interpréter comme décrit dans le BCP 14, [RFC2119].</text:p>
      <text:p text:style-name="P4"/>
      <text:p text:style-name="P8">Le présent document n'est destiné à changer les exigences de mise en œuvre des algorithmes d'aucun document de l'IETF ou du W3C. L'utilisation de la terminologie de la [RFC2119] est seulement destinée à ce qui est déja déclaré ou impliqué par les autres documents d'autorité.</text:p>
      <text:p text:style-name="P4"/>
      <text:h text:style-name="P24" text:outline-level="2">1.2<text:tab/>Acronymes</text:h>
      <text:p text:style-name="Texte_20_brut"/>
      <text:p text:style-name="P4">Les acronymes suivants sont utilisés dans le présent document :</text:p>
      <text:p text:style-name="Texte_20_brut"><text:span text:style-name="T1">HMAC </text:span><text:span text:style-name="T2">(Keyed-Hashing MAC)</text:span><text:span text:style-name="T1"> code d'authentification de message par hachage de clé [RFC2104]</text:span></text:p>
      <text:p text:style-name="Texte_20_brut"><text:span text:style-name="T1">IETF </text:span><text:span text:style-name="T2">(Internet Engineering Task Force)</text:span><text:span text:style-name="T1"> équipe d'ingénierie de l'Internet &lt; </text:span><text:a xlink:type="simple" xlink:href="http://www.ietf.org/" text:style-name="Internet_20_link" text:visited-style-name="Visited_20_Internet_20_Link"><text:span text:style-name="Internet_20_link"><text:span text:style-name="T1">www.ietf.org</text:span></text:span></text:a><text:span text:style-name="T1"> &gt;</text:span></text:p>
      <text:p text:style-name="Texte_20_brut"><text:span text:style-name="T1">MAC </text:span><text:span text:style-name="T2">(Message Authentication Code)</text:span><text:span text:style-name="T1"> code d'authentification de message</text:span></text:p>
      <text:p text:style-name="Texte_20_brut"><text:span text:style-name="T1">MD </text:span><text:span text:style-name="T2">(Message Digest)</text:span><text:span text:style-name="T1"> résumé de message</text:span></text:p>
      <text:p text:style-name="P17"><text:soft-page-break/><text:span text:style-name="T1">NIST </text:span><text:span text:style-name="T2">(United States National Institute of Standards et Technology)</text:span><text:span text:style-name="T1"> institut national américain des normes et technologies &lt; </text:span><text:a xlink:type="simple" xlink:href="http://www.nist.gov/" text:style-name="Internet_20_link" text:visited-style-name="Visited_20_Internet_20_Link"><text:span text:style-name="Internet_20_link"><text:span text:style-name="T1">www.nist.gov</text:span></text:span></text:a><text:span text:style-name="T1"> &gt;</text:span></text:p>
      <text:p text:style-name="Texte_20_brut"><text:span text:style-name="T1">RC </text:span><text:span text:style-name="T2">(Rivest Cipher)</text:span><text:span text:style-name="T1"> chiffrement de Rivest</text:span></text:p>
      <text:p text:style-name="P4">RSA : Rivest, Shamir,et Adleman</text:p>
      <text:p text:style-name="Texte_20_brut"><text:span text:style-name="T1">SHA </text:span><text:span text:style-name="T2">(Secure Hash Algorithm)</text:span><text:span text:style-name="T1"> algorithme de chiffrement irréversible</text:span></text:p>
      <text:p text:style-name="Texte_20_brut"><text:span text:style-name="T1">URI </text:span><text:span text:style-name="T2">(Uniform Resource Identifier)</text:span><text:span text:style-name="T1"> identifiant de ressource universel [RFC3986]</text:span></text:p>
      <text:p text:style-name="Texte_20_brut"><text:span text:style-name="T1">W3C </text:span><text:span text:style-name="T2">(World Wide Web Consortium)</text:span><text:span text:style-name="T1"> consortium de la Toile mondiale &lt; </text:span><text:a xlink:type="simple" xlink:href="http://www.w3.org/" text:style-name="Internet_20_link" text:visited-style-name="Visited_20_Internet_20_Link"><text:span text:style-name="Internet_20_link"><text:span text:style-name="T1">www.w3.org</text:span></text:span></text:a><text:span text:style-name="T1"> &gt;</text:span></text:p>
      <text:p text:style-name="Texte_20_brut"><text:span text:style-name="T1">XML </text:span><text:span text:style-name="T2">(eXtensible Markup Language)</text:span><text:span text:style-name="T1"> langage de balisage extensible</text:span></text:p>
      <text:p text:style-name="P4"/>
      <text:h text:style-name="P25" text:outline-level="1">2.<text:tab/>Algorithmes</text:h>
      <text:p text:style-name="Texte_20_brut"/>
      <text:p text:style-name="P13"><text:span text:style-name="T1">L'URI [RFC3986] qui a été éliminé de la norme de signature numérique XML à cause de la transition du statut de proposition de norme à celui de projet de norme [RFC3275] est inclus au paragraphe 2.4 ci dessous avec son préfixe d'origine, </text:span><text:a xlink:type="simple" xlink:href="http://www.w3.org/2000/09/xmldsig" text:style-name="Internet_20_link" text:visited-style-name="Visited_20_Internet_20_Link"><text:span text:style-name="T1">http://www.w3.org/2000/09/xmldsig</text:span></text:a><text:span text:style-name="T1"># de façon à éviter de changer l'espace de noms des normes XMLDSIG.</text:span></text:p>
      <text:p text:style-name="P4"/>
      <text:p text:style-name="P8">Des algorithmes supplémentaires étaient donnés dans la [RFC4051] avec des URI qui commençaient par <text:s/>http://www.w3.org/2001/04/xmldsig-more# tandis que d'autres algorithmes ont été ajoutés dans ce document avec des URI qui commencent par http://www.w3.org/2007/05/xmldsig-more#</text:p>
      <text:p text:style-name="P4"/>
      <text:p text:style-name="P13"><text:span text:style-name="T1">De plus, pour faciliter les références, le présent document inclut dans les index de la Section 4 de nombreux URI d'algorithmes de chiffrement provenant de plusieurs documents de sécurité XML qui utilisent les espaces de noms qui sont définis dans ces documents. Par exemple, 2000/09/xmldsig# pour certains URI spécifiés dans la [RFC3275] et 2001/04/xmlenc# pour des URI spécifiés dans [XMLENC10]. Voir aussi</text:span> [XMLSECXREF].</text:p>
      <text:p text:style-name="Texte_20_brut"/>
      <text:h text:style-name="Titre_20_2_20_normal" text:outline-level="2">2.1<text:tab/>Algorithmes de méthode de résumé (hachage)</text:h>
      <text:p text:style-name="Texte_20_brut"><text:span text:style-name="T1">Ces algorithmes sont utilisables chaque fois qu'un élément DigestMethod </text:span><text:span text:style-name="T2">(méthode de résumé)</text:span><text:span text:style-name="T1"> survient.</text:span></text:p>
      <text:p text:style-name="P4"/>
      <text:h text:style-name="Heading_20_3" text:outline-level="3">2.1.1<text:tab/>MD5</text:h>
      <text:p text:style-name="P4">Identifiant : http://www.w3.org/2001/04/xmldsig-more#md5</text:p>
      <text:p text:style-name="P4"/>
      <text:p text:style-name="P4">L'algorithme MD5 [RFC1321] ne prend pas de paramètre explicite. Un exemple d'élément DigestAlgorithm MD5 est :</text:p>
      <text:p text:style-name="P4"/>
      <text:p text:style-name="P4">&lt;DigestAlgorithm</text:p>
      <text:p text:style-name="P4"><text:s text:c="6"/>Algorithm="http://www.w3.org/2001/04/xmldsig-more#md5"/&gt;</text:p>
      <text:p text:style-name="P4"/>
      <text:p text:style-name="P8">Un résumé MD5 est une chaîne de 128 bits. Le contenu de l'élément DigestValue DOIT être le codage base64 [RFC2045] de cette chaîne binaire vue comme un flux de 16 octets. Voir dans la [RFC6151] les considérations de sécurité pour MD5.</text:p>
      <text:p text:style-name="P4"/>
      <text:h text:style-name="Heading_20_3" text:outline-level="3">2.1.2<text:tab/>SHA-224</text:h>
      <text:p text:style-name="P4">Identifiant : http://www.w3.org/2001/04/xmldsig-more#sha224</text:p>
      <text:p text:style-name="P4"/>
      <text:p text:style-name="P8">L'algorithme SHA-224 [FIPS180-4] [RFC6234] ne prend pas de paramètre explicite. Un exemple d'élément DigestAlgorithm SHA-224 est :</text:p>
      <text:p text:style-name="P4"/>
      <text:p text:style-name="P4">&lt;DigestAlgorithm</text:p>
      <text:p text:style-name="P4"><text:s text:c="6"/>Algorithm="http://www.w3.org/2001/04/xmldsig-more#sha224" /&gt;</text:p>
      <text:p text:style-name="P4"/>
      <text:p text:style-name="P8">Un résumé SHA-224 est une chaîne de 224 bits. Le contenu de l'élément DigestValue DOIT être le codage base64 [RFC2045] de cette chaîne vue comme un flux de 28 octets.</text:p>
      <text:p text:style-name="P4"/>
      <text:h text:style-name="Heading_20_3" text:outline-level="3">2.1.3<text:tab/>SHA-384</text:h>
      <text:p text:style-name="P4">Identifiant : http://www.w3.org/2001/04/xmldsig-more#sha384</text:p>
      <text:p text:style-name="P4"/>
      <text:p text:style-name="P13"><text:span text:style-name="T1">L'algorithme SHA-384 [FIPS180-4] ne prend pas de paramètre explicite. </text:span>Un exemple d'élément DigestAlgorithm SHA-384 est :</text:p>
      <text:p text:style-name="Texte_20_brut"/>
      <text:p text:style-name="Texte_20_brut"><text:soft-page-break/>&lt;DigestAlgorithm</text:p>
      <text:p text:style-name="Texte_20_brut"><text:s text:c="6"/>Algorithm="http://www.w3.org/2001/04/xmldsig-more#sha384" /&gt;</text:p>
      <text:p text:style-name="Texte_20_brut"/>
      <text:p text:style-name="P8">Un résumé SHA-384 est une chaîne de 384 bits. Le contenu de l'élément DigestValue DOIT être le codage base64 [RFC2045] de cette chaîne vue comme un flux de 48 octets.</text:p>
      <text:p text:style-name="P4"/>
      <text:h text:style-name="Heading_20_3" text:outline-level="3">2.1.4<text:tab/>Whirlpool</text:h>
      <text:p text:style-name="P4">Identifiant : http://www.w3.org/2007/05/xmldsig-more#whirlpool</text:p>
      <text:p text:style-name="P4"/>
      <text:p text:style-name="P13"><text:span text:style-name="T1">L'algorithme Whirlpool [10118-3] ne prend pas de paramètre explicite. </text:span>Un résumé Whirlpool est une chaîne de 512 bits. <text:span text:style-name="T1">Le contenu de l'élément DigestValue DOIT être le codage base64 [RFC2045] de cette chaîne vue comme un flux de 64 octets.</text:span></text:p>
      <text:p text:style-name="P4"/>
      <text:h text:style-name="Heading_20_3" text:outline-level="3">2.1.5<text:tab/>Nouvelles fonctions SHA</text:h>
      <text:p text:style-name="P4">Identifiants :</text:p>
      <text:p text:style-name="P4">http://www.w3.org/2007/05/xmldsig-more#sha3-224</text:p>
      <text:p text:style-name="P4">http://www.w3.org/2007/05/xmldsig-more#sha3-256</text:p>
      <text:p text:style-name="P4">http://www.w3.org/2007/05/xmldsig-more#sha3-384</text:p>
      <text:p text:style-name="P4">http://www.w3.org/2007/05/xmldsig-more#sha3-512</text:p>
      <text:p text:style-name="P4"/>
      <text:p text:style-name="P13"><text:span text:style-name="T1">Le NIST a récemment achevé une compétition de fonctions de hachage pour une solution de remplacement à la famille SHA. </text:span>L'algorihme Keccak-f[1600] a été choisi [Keccak], [SHA-3]. <text:span text:style-name="T1">Cette fonction de hachage est couramment appelée </text:span><text:span text:style-name="T1">"SHA-3", et ce paragraphe contient l'espace de réservation des URI futurs pour les informations sur l'utilisation de Keccak dans la sécurité XML.</text:span></text:p>
      <text:p text:style-name="P4"/>
      <text:p text:style-name="P8">Un résumé SHA-3 224, 256, 384, et 512 est une chaîne de respectivement 224, 256, 384, et 512 bits. Le contenu de l'élément DigestValue DOIT être le codage base64 [RFC2045] de cette chaîne vue comme un flux de respectivement 28, 32, 48, et 64 octets.</text:p>
      <text:p text:style-name="P4"/>
      <text:h text:style-name="P26" text:outline-level="2">2.2<text:tab/>Algorithmes de MAC SignatureMethod</text:h>
      <text:p text:style-name="P13"><text:span text:style-name="T1">Ce paragraphe couvre les algorithmes de code d'authentification de message </text:span><text:span text:style-name="T2">(Message Authentication Code)</text:span><text:span text:style-name="T1"> de méthode de signature.</text:span></text:p>
      <text:p text:style-name="P4"/>
      <text:p text:style-name="Note">Note : Du texte de ce paragraphe est dupliqué de la [RFC3275] pour l'agrément du lecteur. La RFC 3275 est normative en cas de conflit.</text:p>
      <text:p text:style-name="Texte_20_brut"/>
      <text:h text:style-name="Heading_20_3" text:outline-level="3">2.2.1<text:tab/>HMAC-MD5</text:h>
      <text:p text:style-name="P4">Identifiant : http://www.w3.org/2001/04/xmldsig-more#hmac-md5</text:p>
      <text:p text:style-name="P4"/>
      <text:p text:style-name="P8">L'algorithme HMAC [RFC2104] prend comme paramètre la longueur de troncature en bits ; si le paramètre n'est pas spécifié, alors tous les bits du hachage sont sortis. Un exemple d'élément SignatureMethod HMAC-MD5 est le suivant :</text:p>
      <text:p text:style-name="P4"/>
      <text:p text:style-name="P4">&lt;SignatureMethod</text:p>
      <text:p text:style-name="Texte_20_brut"><text:span text:style-name="T1"><text:s text:c="6"/></text:span>Algorithm="http://www.w3.org/2001/04/xmldsig-more#hmac-md5"&gt;</text:p>
      <text:p text:style-name="Texte_20_brut"><text:s text:c="6"/>&lt;HMACOutputLength&gt;112&lt;/HMACOutputLength&gt;</text:p>
      <text:p text:style-name="Texte_20_brut"><text:s text:c="3"/>&lt;/SignatureMethod&gt;</text:p>
      <text:p text:style-name="Texte_20_brut"/>
      <text:p text:style-name="P8">Le résultat de l'algorithme HMAC est finalement le résultat (éventuellement tronqué) de l'algorithme de résumé choisi. Cette valeur DOIT être codée en base64 [RFC2045] de la même façon directe que le résultat des algorithmes de résumé. Exemple : l'élément SignatureValue pour le résumé HMAC-MD5 9294727A 3638BB1C 13F48EF8 158BFC9D provenant des valeurs d'essai de la [RFC2104] serait kpRyejY4uxwT9I74FYv8nQ==</text:p>
      <text:p text:style-name="P4"/>
      <text:p text:style-name="Texte_20_brut">Définition de schéma :</text:p>
      <text:p text:style-name="Texte_20_brut">&lt;simpleType name="HMACOutputLength"&gt;</text:p>
      <text:p text:style-name="Texte_20_brut"><text:s text:c="6"/>&lt;restriction base="entier"/&gt;</text:p>
      <text:p text:style-name="Texte_20_brut"><text:s text:c="3"/>&lt;/simpleType&gt;</text:p>
      <text:p text:style-name="Texte_20_brut"/>
      <text:p text:style-name="Texte_20_brut">DTD : &lt;!ELEMENT HMACOutputLength (#PCDATA) &gt;</text:p>
      <text:p text:style-name="Texte_20_brut"><text:soft-page-break/></text:p>
      <text:p text:style-name="P4">La définition de schéma et le DTD immédiatement ci-dessus sont copiés de la [RFC3275].</text:p>
      <text:p text:style-name="P4"/>
      <text:p text:style-name="P4">Voir dans la [RFC6151] les considérations de sécurité pour HMAC-MD5.</text:p>
      <text:p text:style-name="P4"/>
      <text:h text:style-name="Heading_20_3" text:outline-level="3">2.2.2<text:tab/>Variantes de HMAC SHA</text:h>
      <text:p text:style-name="P4">Identifiants :</text:p>
      <text:p text:style-name="P4">http://www.w3.org/2001/04/xmldsig-more#hmac-sha224</text:p>
      <text:p text:style-name="P4">http://www.w3.org/2001/04/xmldsig-more#hmac-sha256</text:p>
      <text:p text:style-name="P4">http://www.w3.org/2001/04/xmldsig-more#hmac-sha384</text:p>
      <text:p text:style-name="P4">http://www.w3.org/2001/04/xmldsig-more#hmac-sha512</text:p>
      <text:p text:style-name="P4"/>
      <text:p text:style-name="P8">SHA-224, SHA-256, SHA-384, et SHA-512 [FIPS180-4], [RFC6234] peuvent aussi être utilisés dans HMAC comme décrit au paragraphe 2.2.1 ci-dessus pour HMAC-MD5.</text:p>
      <text:p text:style-name="P4"/>
      <text:h text:style-name="Heading_20_3" text:outline-level="3">2.2.3<text:tab/>HMAC-RIPEMD160</text:h>
      <text:p text:style-name="P4">Identifiant : http://www.w3.org/2001/04/xmldsig-more#hmac-ripemd160</text:p>
      <text:p text:style-name="P4"/>
      <text:p text:style-name="P8">RIPEMD-160 [10118-3] peut aussi être utilisé dans HMAC comme décrit au paragraphe 2.2.1 ci-dessus pour HMAC-MD5.</text:p>
      <text:p text:style-name="P4"/>
      <text:h text:style-name="Titre_20_2_20_normal" text:outline-level="2">2.3<text:tab/>Algorithmes de signature à clé publique SignatureMethod</text:h>
      <text:p text:style-name="P8">Ces algorithmes se distinguent de ceux du paragraphe 2.2 ci-dessus en ce qu'ils utilisent des méthodes à clé publique. C'est-à-dire que la clé de vérification est différente de la clé de signature et ne peut en être déduite.</text:p>
      <text:p text:style-name="P4"/>
      <text:h text:style-name="Heading_20_3" text:outline-level="3">2.3.1<text:tab/>RSA-MD5</text:h>
      <text:p text:style-name="P4">Identifiant : http://www.w3.org/2001/04/xmldsig-more#rsa-md5</text:p>
      <text:p text:style-name="P4"/>
      <text:p text:style-name="Texte_20_brut"><text:span text:style-name="T1">Cela implique l'algorithme de bourrage PKCS#1 v1.5 décrit dans la [RFC3447]. </text:span>Un exemple d'utilisation est :</text:p>
      <text:p text:style-name="Texte_20_brut"/>
      <text:p text:style-name="Texte_20_brut">&lt;SignatureMethod</text:p>
      <text:p text:style-name="Texte_20_brut"><text:s text:c="6"/>Algorithm="http://www.w3.org/2001/04/xmldsig-more#rsa-md5" /&gt;</text:p>
      <text:p text:style-name="Texte_20_brut"/>
      <text:p text:style-name="P8">Le contenu de SignatureValue pour une signature RSA-MD5 est le codage en base64 [RFC2045] de la chaîne d'octets calculée selon le paragraphe 8.2.1 de la [RFC3447], génération de signature pour le schéma de signature RSASSA-PKCS1-v1_5. Comme spécifié dans la fonction EMSA-PKCS1-V1_5-ENCODE au paragraphe 9.2 de la [RFC3447], la valeur entrée à la fonction de signature DOIT contenir un identifiant d'objet d'algorithme ajouté en tête pour la fonction de hachage, mais la disponibilité d'un analyseur ASN.1 et la reconnaissance des OID n'est pas exigée d'un vérificateur de signature. La représentation PKCS#1 v1.5 apparaît comme : CRYPT (PAD (ASN.1 (OID, DIGEST (data))))</text:p>
      <text:p text:style-name="P4"/>
      <text:p text:style-name="P4">Noter que l'ASN.1 avec bourrage sera de la forme suivante : 01 | FF* | 00 | préfixe | hachage</text:p>
      <text:p text:style-name="P4"/>
      <text:p text:style-name="P8">La barre verticale ("|") représente l'enchaînement. "01", "FF", et "00" sont des octets fixes de la valeur hexadécimale correspondante, et l'astérisque ("*") après "FF" indique la répétition. "hachage" est le résumé MD5 des données. "préfixe" est le préfixe de désignation de l'algorithme MD5 en BER ASN.1 exigé dans PKCS n° 1 [RFC3447], c'est-à-dire:</text:p>
      <text:p text:style-name="P4"/>
      <text:p text:style-name="Texte_20_brut">hex 30 20 30 0c 06 08 2a 86 48 86 f7 0d 02 05 05 00 04 10</text:p>
      <text:p text:style-name="Texte_20_brut"/>
      <text:p text:style-name="P8">Ce préfixe est inclus pour faciliter l'utilisation de bibliothèques cryptographiques standard. L'octet FF DOIT être répété un nombre de fois suffisant pour que la valeur de la quantité chiffrée soit exactement d'un octet plus courte que le module RSA. Voir dans la [RFC6151] les considérations de sécurité pour MD5.</text:p>
      <text:p text:style-name="P4"/>
      <text:h text:style-name="Heading_20_3" text:outline-level="3">2.3.2<text:tab/>RSA-SHA256</text:h>
      <text:p text:style-name="P4">Identifiant : http://www.w3.org/2001/04/xmldsig-more#rsa-sha256</text:p>
      <text:p text:style-name="P4"/>
      <text:p text:style-name="P13"><text:soft-page-break/><text:span text:style-name="T1">Cela implique l'algorithme de bourrage PKCS#1 v1.5 [RFC3447] comme décrit au paragraphe 2.3.1, mais avec le préfixe de désignateur d'algorithme ASN.1 BER SHA-256. </text:span>Un exemple d'utilisation est :</text:p>
      <text:p text:style-name="Texte_20_brut"/>
      <text:p text:style-name="Texte_20_brut">&lt;SignatureMethod</text:p>
      <text:p text:style-name="Texte_20_brut"><text:s text:c="6"/>Algorithm="http://www.w3.org/2001/04/xmldsig-more#rsa-sha256" /&gt;</text:p>
      <text:p text:style-name="Texte_20_brut"/>
      <text:h text:style-name="Heading_20_3" text:outline-level="3">2.3.3<text:tab/>RSA-SHA384</text:h>
      <text:p text:style-name="P4">Identifiant : http://www.w3.org/2001/04/xmldsig-more#rsa-sha384</text:p>
      <text:p text:style-name="P4"/>
      <text:p text:style-name="P13"><text:span text:style-name="T1">Cela implique l'algorithme de bourrage PKCS#1 v1.5 [RFC3447] comme décrit au paragraphe 2.3.1, mais avec le préfixe de désignateur d'algorithme ASN.1 BER SHA-384. </text:span>Un exemple d'utilisation est :</text:p>
      <text:p text:style-name="Texte_20_brut"/>
      <text:p text:style-name="Texte_20_brut">&lt;SignatureMethod</text:p>
      <text:p text:style-name="Texte_20_brut"><text:s text:c="6"/>Algorithm="http://www.w3.org/2001/04/xmldsig-more#rsa-sha384" /&gt;</text:p>
      <text:p text:style-name="Texte_20_brut"/>
      <text:p text:style-name="P8">Comme cela représente le même effort de calculer un résumé de message SHA-384 que pour SHA-512, il est suggéré d'utiliser de préférence RSA-SHA512 à RSA-SHA384 lorsque possible.</text:p>
      <text:p text:style-name="P4"/>
      <text:h text:style-name="Heading_20_3" text:outline-level="3">2.3.4<text:tab/>RSA-SHA512</text:h>
      <text:p text:style-name="P4">Identifiant : http://www.w3.org/2001/04/xmldsig-more#rsa-sha512</text:p>
      <text:p text:style-name="P4"/>
      <text:p text:style-name="P13"><text:span text:style-name="T1">Cela implique l'algorithme de bourrage PKCS#1 v1.5 [RFC3447] comme décrit au paragraphe 2.3.1, mais avec le préfixe de désignateur d'algorithme ASN.1 BER SHA-512. </text:span>Un exemple d'utilisation est :</text:p>
      <text:p text:style-name="Texte_20_brut"/>
      <text:p text:style-name="P4">&lt;SignatureMethod</text:p>
      <text:p text:style-name="P4"><text:s text:c="6"/>Algorithm="http://www.w3.org/2001/04/xmldsig-more#rsa-sha512" /&gt;</text:p>
      <text:p text:style-name="P4"/>
      <text:h text:style-name="Heading_20_3" text:outline-level="3">2.3.5<text:tab/>RSA-RIPEMD160</text:h>
      <text:p text:style-name="P4">Identifiant : http://www.w3.org/2001/04/xmldsig-more#rsa-ripemd160</text:p>
      <text:p text:style-name="P4"/>
      <text:p text:style-name="P8">Cela implique l'algorithme de bourrage PKCS#1 v1.5 [RFC3447] comme décrit au paragraphe 2.3.1, mais avec le préfixe de désignateur d'algorithme ASN.1 BER RIPEMD160. Un exemple d'utilisation est :</text:p>
      <text:p text:style-name="P4"/>
      <text:p text:style-name="P4">&lt;SignatureMethod</text:p>
      <text:p text:style-name="Texte_20_brut"><text:span text:style-name="T1"><text:s text:c="6"/></text:span>Algorithm="http://www.w3.org/2001/04/xmldsig-more#rsa-ripemd160" /&gt;</text:p>
      <text:p text:style-name="Texte_20_brut"/>
      <text:h text:style-name="P27" text:outline-level="3">2.3.6<text:tab/>ECDSA-SHA*, ECDSA-RIPEMD160, ECDSA-Whirlpool</text:h>
      <text:p text:style-name="P4">Identifiants :</text:p>
      <text:p text:style-name="P4"><text:s text:c="6"/>http://www.w3.org/2001/04/xmldsig-more#ecdsa-sha1</text:p>
      <text:p text:style-name="P4"><text:s text:c="6"/>http://www.w3.org/2001/04/xmldsig-more#ecdsa-sha224</text:p>
      <text:p text:style-name="P4"><text:s text:c="6"/>http://www.w3.org/2001/04/xmldsig-more#ecdsa-sha256</text:p>
      <text:p text:style-name="P4"><text:s text:c="6"/>http://www.w3.org/2001/04/xmldsig-more#ecdsa-sha384</text:p>
      <text:p text:style-name="P4"><text:s text:c="6"/>http://www.w3.org/2001/04/xmldsig-more#ecdsa-sha512</text:p>
      <text:p text:style-name="P4"><text:s text:c="6"/>http://www.w3.org/2007/05/xmldsig-more#ecdsa-ripemd160</text:p>
      <text:p text:style-name="P4"><text:s text:c="6"/>http://www.w3.org/2007/05/xmldsig-more#ecdsa-whirlpool</text:p>
      <text:p text:style-name="P4"/>
      <text:p text:style-name="P13">L'algorithme de signature numérique à courbe elliptique (ECDSA, <text:span text:style-name="T5">Elliptic Curve Digital Signature Algorithm</text:span>) [FIPS180-4] est la courbe éliptique analogue de la méthode de signature de l'algorithme de signature numérique (DSA, <text:span text:style-name="T5">Digital Signature Algorithm</text:span>) c'est-à-dire, la norme de signature numérique (DSS, <text:span text:style-name="T5">Digital Signature Standard</text:span>). Il ne prend pas de paramètres explicites. Pour les spécifications détaillées de la façon dont il l'utilise avec les fonctions de hachage SHA et la signature numérique XML, voir [X9.62] et la [RFC4050]. Les fragments #ecdsa-ripemd160 et #ecdsa-whirlpool dans le nouvel espace de noms identifient une méthode de signature traitée de la même façon que spécifié par le fragment #ecdsa-sha1 de cet espace de noms, à l'exception que RIPEMD160 ou Whirlpool est utilisé à la place de SHA-1.</text:p>
      <text:p text:style-name="Texte_20_brut"/>
      <text:p text:style-name="P13">Le résultat de l'algorithme ECDSA consiste en une paire d'entiers généralement désignés comme la paire (r, s). La valeur de signature consiste en le codage en base64 de l'enchaînement de flux de deux octets qui résultent respectivement du codage en octets des valeurs r et s dans cet ordre. La conversion de l'entier en flux d'octets doit être faite conformément à <text:soft-page-break/>l'opération I2OSP définie dans la [RFC3447] avec le paramètre l égal à la taille de l'ordre du point de base de la courbe en octets (par exemple, 32 pour la courbe P-256 et 66 pour la courbe P-521 [FIPS186-3]).</text:p>
      <text:p text:style-name="Texte_20_brut"/>
      <text:p text:style-name="P13">Pour une introduction aux algorithmes de chiffrement par courbe elliptique, voir la [RFC6090] et noter l'errata (Errata ID 2773-2777).</text:p>
      <text:p text:style-name="Texte_20_brut"/>
      <text:h text:style-name="Heading_20_3" text:outline-level="3">2.3.7<text:tab/>ESIGN-SHA*</text:h>
      <text:p text:style-name="Texte_20_brut">Identifiants :</text:p>
      <text:p text:style-name="Texte_20_brut"><text:s text:c="6"/>http://www.w3.org/2001/04/xmldsig-more#esign-sha1</text:p>
      <text:p text:style-name="Texte_20_brut"><text:s text:c="6"/>http://www.w3.org/2001/04/xmldsig-more#esign-sha224</text:p>
      <text:p text:style-name="Texte_20_brut"><text:s text:c="6"/>http://www.w3.org/2001/04/xmldsig-more#esign-sha256</text:p>
      <text:p text:style-name="Texte_20_brut"><text:s text:c="6"/>http://www.w3.org/2001/04/xmldsig-more#esign-sha384</text:p>
      <text:p text:style-name="Texte_20_brut"><text:s text:c="6"/>http://www.w3.org/2001/04/xmldsig-more#esign-sha512</text:p>
      <text:p text:style-name="Texte_20_brut"/>
      <text:p text:style-name="P13">L'algorithme ESIGN spécifié dans [IEEEP1363a] est un schéma de signature fondé sur le problème de la factorisation d'entiers. Il est beaucoup plus rapide que les précédents schémas de signature numérique, de sorte que ESIGN peut être mis en œuvre sur des cartes à mémoire dans co-processeurs particuliers.</text:p>
      <text:p text:style-name="Texte_20_brut"/>
      <text:p text:style-name="Texte_20_brut">Un exemple d'utilisation est :</text:p>
      <text:p text:style-name="Texte_20_brut"/>
      <text:p text:style-name="Texte_20_brut">&lt;SignatureMethod</text:p>
      <text:p text:style-name="Texte_20_brut"><text:s text:c="6"/>Algorithm="http://www.w3.org/2001/04/xmldsig-more#esign-sha1" /&gt;</text:p>
      <text:p text:style-name="Texte_20_brut"/>
      <text:h text:style-name="P27" text:outline-level="3">2.3.8<text:tab/>RSA-Whirlpool</text:h>
      <text:p text:style-name="P4">Identifiant : http://www.w3.org/2007/05/xmldsig-more#rsa-whirlpool</text:p>
      <text:p text:style-name="P4"/>
      <text:p text:style-name="P13">Comme dans la définition de l'algorithme RSA-SHA1 dans [XMLDSIG11], la désignation "RSA" signifie l'algorithme RSASSA-PKCS1-v1_5 comme défini dans la [RFC3447]. Quand il est identifié par l'identifiant de fragment #rsa-whirlpool, Whirlpool est utilisé plutôt comme l'algorithme de hachage. L'utilisation de la désignation BER ASN.1 d'algorithme Whirlpool est implicire. Cette désignation est : hex 30 4e 30 0a 06 06 28 cf 06 03 00 37 05 00 04 40 comme une séquence d'octets explicite. Cela correspond à l'OID 1.0.10118.3.0.55 défini dans [10118-3].</text:p>
      <text:p text:style-name="Texte_20_brut"/>
      <text:p text:style-name="Texte_20_brut">Un exemple d'utilisation est :</text:p>
      <text:p text:style-name="Texte_20_brut"/>
      <text:p text:style-name="Texte_20_brut">&lt;SignatureMethod</text:p>
      <text:p text:style-name="Texte_20_brut"><text:s text:c="6"/>Algorithm="http://www.w3.org/2001/04/xmldsig-more#rsa-whirlpool" /&gt;</text:p>
      <text:p text:style-name="Texte_20_brut"/>
      <text:h text:style-name="P27" text:outline-level="3">2.3.9<text:tab/>RSASSA-PSS avec paramètres</text:h>
      <text:p text:style-name="Texte_20_brut">Identifiants :</text:p>
      <text:p text:style-name="P4">http://www.w3.org/2007/05/xmldsig-more#rsa-pss</text:p>
      <text:p text:style-name="P4">http://www.w3.org/2007/05/xmldsig-more#MGF1</text:p>
      <text:p text:style-name="P4"/>
      <text:p text:style-name="P13">Ces identifiants impliquent l'algorithme de codage PKCS#1 EMSA-PSS [RFC3447]. L'algorithme RSASSA-PSS prend la méthode du résumé (fonction de hachage), une fonction de génération de gabarit, la longueur de sel en octets (SaltLength), et le champ d'en queue, comme paramètres explicites.</text:p>
      <text:p text:style-name="Texte_20_brut"/>
      <text:p text:style-name="P13">Les identifiants d'algorithme pour les fonctions de hachage spécifiées dans le chiffrement XML [XMLENC11] [XMLDSIG11] et au paragraphe 2.1 sont considérés comme des identifiants d'algorithme valides pour les fonctions de hachage. Conformément à la [RFC3447], la valeur par défaut pour la fonction de résumé est SHA-1, mais à cause de la faiblesse découverte dans SHA-1 [RFC6194], il est recommandé que SHA-256 ou une fonction de hachage plus forte soit utilisée. Malgré la [RFC3447], SHA-256 est à utiliser par défaut avec ces identifiants de méthode de signature si aucune fonction de hachage n'a été spécifiée.</text:p>
      <text:p text:style-name="Texte_20_brut"/>
      <text:p text:style-name="P13">La longueur de sel par défaut pour ces identifiants de méthode de signature si la longueur de sel n'est pas spécifiée DEVRA être le nombre d'octets de la valeur hachée de la méthode de résumé, comme recommandé dans la [RFC4055]. Dans une signature RSASSA-PSS paramétrée, les paramètres ds:DigestMethod et SaltLength apparaissent généralement. Si ils ne le font pas, les valeurs par défaut rendent ceci équivalent à http://www.w3.org/2007/05/xmldsig-more#sha256-rsa-MGF1 (voir le paragraphe 2.3.10). Le champ d'en queue (TrailerField) prend par défaut 1 (0xBC) quand il est omis.</text:p>
      <text:p text:style-name="Texte_20_brut"/>
      <text:p text:style-name="Texte_20_brut"><text:soft-page-break/>Définition de schéma (espace de nom cible http://www.w3.org/2007/05/xmldsig-more#) :</text:p>
      <text:p text:style-name="Texte_20_brut"/>
      <text:p text:style-name="Texte_20_brut">&lt;xs:element name="RSAPSSParams" type="pss:RSAPSSParamsType"&gt;</text:p>
      <text:p text:style-name="Texte_20_brut"><text:s text:c="7"/>&lt;xs:annotation&gt;</text:p>
      <text:p text:style-name="Texte_20_brut"><text:s text:c="11"/>&lt;xs:documentation&gt;</text:p>
      <text:p text:style-name="P13">Élément de niveau supérieur qui peut être utilisé dans xs:any namespace="#other" caractère générique de contenu ds:SignatureMethod.</text:p>
      <text:p text:style-name="Texte_20_brut"><text:s text:c="11"/><text:span text:style-name="T1">&lt;/xs:documentation&gt;</text:span></text:p>
      <text:p text:style-name="P4"><text:s text:c="7"/>&lt;/xs:annotation&gt;</text:p>
      <text:p text:style-name="P4"><text:s text:c="3"/>&lt;/xs:element&gt;</text:p>
      <text:p text:style-name="Texte_20_brut"><text:span text:style-name="T1"><text:s text:c="3"/></text:span>&lt;xs:complexType name="RSAPSSParamsType"&gt;</text:p>
      <text:p text:style-name="Texte_20_brut"><text:s text:c="7"/>&lt;xs:sequence&gt;</text:p>
      <text:p text:style-name="Texte_20_brut"><text:s text:c="11"/>&lt;xs:element ref="ds:DigestMethod" minOccurs="0"/&gt;</text:p>
      <text:p text:style-name="Texte_20_brut"><text:s text:c="11"/>&lt;xs:element name="MaskGenerationFunction"</text:p>
      <text:p text:style-name="Texte_20_brut"><text:s text:c="14"/>type="pss:MaskGenerationFunctionType" minOccurs="0"/&gt;</text:p>
      <text:p text:style-name="Texte_20_brut"><text:s text:c="11"/>&lt;xs:element name="SaltLength" type="xs:int"</text:p>
      <text:p text:style-name="Texte_20_brut"><text:s text:c="14"/>minOccurs="0"/&gt;</text:p>
      <text:p text:style-name="Texte_20_brut"><text:s text:c="11"/>&lt;xs:element name="TrailerField" type="xs:int"</text:p>
      <text:p text:style-name="Texte_20_brut"><text:s text:c="14"/><text:span text:style-name="T1">minOccurs="0"/&gt;</text:span></text:p>
      <text:p text:style-name="P4"><text:s text:c="7"/>&lt;/xs:sequence&gt;</text:p>
      <text:p text:style-name="P4"><text:s text:c="3"/>&lt;/xs:complexType&gt;</text:p>
      <text:p text:style-name="Texte_20_brut"><text:span text:style-name="T1"><text:s text:c="3"/></text:span>&lt;xs:complexType name="MaskGenerationFunctionType"&gt;</text:p>
      <text:p text:style-name="Texte_20_brut"><text:s text:c="7"/>&lt;xs:sequence&gt;</text:p>
      <text:p text:style-name="Texte_20_brut"><text:s text:c="11"/>&lt;xs:element ref="ds:DigestMethod" minOccurs="0"/&gt;</text:p>
      <text:p text:style-name="Texte_20_brut"><text:s text:c="7"/>&lt;/xs:sequence&gt;</text:p>
      <text:p text:style-name="Texte_20_brut"><text:s text:c="7"/>&lt;xs:attribute name="Algorithm" type="xs:anyURI"</text:p>
      <text:p text:style-name="Texte_20_brut"><text:s text:c="10"/>default="http://www.w3.org/2007/05/xmldsig-more#MGF1"/&gt;</text:p>
      <text:p text:style-name="Texte_20_brut"><text:s text:c="3"/>&lt;/xs:complexType&gt;</text:p>
      <text:p text:style-name="Texte_20_brut"/>
      <text:h text:style-name="P27" text:outline-level="3">2.3.10<text:tab/>RSASSA-PSS sans paramètre</text:h>
      <text:p text:style-name="P13">La [RFC3447] spécifie actuellement une seule fonction de génération de gabarit MGF1 fondée sur une fonction de hachage. Bien que la [RFC3447] permette des paramètres, on utilise par défaut la même fonction de hachage que la fonction de méthode de résumé. Cette seule approche par défaut est prise en charge dans ce paragraphe ; donc la définition d'un type de fonction de génération de gabarit n'est pas nécessaire pour l'instant. La même chose s'applique au champ d'en queue. Il y a seulement une valeur (0xBC) spécifiée dans la [RFC3447]. Donc, ce paramètre par défaut doit être utilisé pour la génération de la signature. La longueur de sel par défaut est la longueur de la fonction de hachage.</text:p>
      <text:p text:style-name="Texte_20_brut"/>
      <text:p text:style-name="P4">Identifiants :</text:p>
      <text:p text:style-name="P4">http://www.w3.org/2007/05/xmldsig-more#sha3-224-rsa-MGF1</text:p>
      <text:p text:style-name="P4">http://www.w3.org/2007/05/xmldsig-more#sha3-256-rsa-MGF1</text:p>
      <text:p text:style-name="P4">http://www.w3.org/2007/05/xmldsig-more#sha3-384-rsa-MGF1</text:p>
      <text:p text:style-name="P4">http://www.w3.org/2007/05/xmldsig-more#sha3-512-rsa-MGF1</text:p>
      <text:p text:style-name="P4">http://www.w3.org/2007/05/xmldsig-more#md2-rsa-MGF1</text:p>
      <text:p text:style-name="P4">http://www.w3.org/2007/05/xmldsig-more#md5-rsa-MGF1</text:p>
      <text:p text:style-name="P4">http://www.w3.org/2007/05/xmldsig-more#sha1-rsa-MGF1</text:p>
      <text:p text:style-name="P4">http://www.w3.org/2007/05/xmldsig-more#sha224-rsa-MGF1</text:p>
      <text:p text:style-name="P4">http://www.w3.org/2007/05/xmldsig-more#sha256-rsa-MGF1</text:p>
      <text:p text:style-name="P4">http://www.w3.org/2007/05/xmldsig-more#sha384-rsa-MGF1</text:p>
      <text:p text:style-name="P4">http://www.w3.org/2007/05/xmldsig-more#sha512-rsa-MGF1</text:p>
      <text:p text:style-name="P4">http://www.w3.org/2007/05/xmldsig-more#ripemd128-rsa-MGF1</text:p>
      <text:p text:style-name="P4">http://www.w3.org/2007/05/xmldsig-more#ripemd160-rsa-MGF1</text:p>
      <text:p text:style-name="P4">http://www.w3.org/2007/05/xmldsig-more#whirlpool-rsa-MGF1</text:p>
      <text:p text:style-name="P4"/>
      <text:p text:style-name="Texte_20_brut"><text:span text:style-name="T1">U</text:span>n exemple d'utilisation est :</text:p>
      <text:p text:style-name="Texte_20_brut"/>
      <text:p text:style-name="Texte_20_brut">&lt;SignatureMethod</text:p>
      <text:p text:style-name="Texte_20_brut"><text:s text:c="5"/><text:span text:style-name="T1">Algorithm="http://www.w3.org/2007/05/xmldsig-more#SHA3-256-rsa-MGF1"/&gt;</text:span></text:p>
      <text:p text:style-name="P4"/>
      <text:h text:style-name="Heading_20_3" text:outline-level="3">2.3.11<text:tab/>RSA-SHA224</text:h>
      <text:p text:style-name="P4">Identifiant : http://www.w3.org/2007/05/xmldsig-more#rsa-sha224</text:p>
      <text:p text:style-name="P4"><text:soft-page-break/></text:p>
      <text:p text:style-name="P13"><text:span text:style-name="T1">Cela implique l'algorithme de bourrage PKCS#1 v1.5 [RFC3447] comme décrit au paragraphe 2.3.1, mais avec le préfixe de désignation d'algorithme ASN.1 BER SHA-224. U</text:span>n exemple d'utilisation est :</text:p>
      <text:p text:style-name="Texte_20_brut"/>
      <text:p text:style-name="Texte_20_brut">&lt;SignatureMethod</text:p>
      <text:p text:style-name="Texte_20_brut"><text:s text:c="6"/>Algorithm="http://www.w3.org/2007/05/xmldsig-more#rsa-sha224" /&gt;</text:p>
      <text:p text:style-name="Texte_20_brut"/>
      <text:p text:style-name="P13">Parce que c'est à peu près le même effort de calculer un résumé de message SHA-224 et un résumé de message SHA-256, il est suggéré que RSA-SHA256 soit utilisé de préférence à RSA-SHA224 lorsque possible.</text:p>
      <text:p text:style-name="Texte_20_brut"/>
      <text:h text:style-name="P26" text:outline-level="2">2.4<text:tab/>Canonisation minimale</text:h>
      <text:p text:style-name="P13">Jusqu'à présent, deux mises en œuvre indépendantes interopérables de canonisation minimale n'ont pas été annoncées. Donc, quand la signature numérique XML a avancé sur la voie de la normalisation de la [RFC3075] à la [RFC3275], la canonisation minimale a été abandonnée. Cependant, il y a toujours de l'intérêt pour le sujet. Pour sa définition, voir le paragraphe 6.5.1 de la [RFC3075].</text:p>
      <text:p text:style-name="Texte_20_brut"/>
      <text:p text:style-name="Texte_20_brut">Pour référence, son identifiant reste : http://www.w3.org/2000/09/xmldsig#minimal</text:p>
      <text:p text:style-name="Texte_20_brut"/>
      <text:h text:style-name="P26" text:outline-level="2">2.5<text:tab/>Algorithmes de transformation</text:h>
      <text:p text:style-name="P13">Noter que tous les algorithmes de méthode de canonisation peuvent aussi être utilisés comme algorithmes de transformation.</text:p>
      <text:p text:style-name="Texte_20_brut"/>
      <text:h text:style-name="Heading_20_3" text:outline-level="3">2.5.1<text:tab/>XPointer</text:h>
      <text:p text:style-name="P4">Identifiant : http://www.w3.org/2001/04/xmldsig-more#xptr</text:p>
      <text:p text:style-name="P4"/>
      <text:p text:style-name="Texte_20_brut">Cet algorithme de transformation prend un [XPointer] comme paramètre explicite. Un exemple d'utilisation est :</text:p>
      <text:p text:style-name="Texte_20_brut"/>
      <text:p text:style-name="P4">&lt;Transform</text:p>
      <text:p text:style-name="P4"><text:s text:c="3"/>Algorithm="http://www.w3.org/2001/04/xmldsig-more/xptr"&gt;</text:p>
      <text:p text:style-name="P4"><text:s text:c="3"/>&lt;XPointer</text:p>
      <text:p text:style-name="P4"><text:s text:c="6"/>xmlns="http://www.w3.org/2001/04/xmldsig-more/xptr"&gt;</text:p>
      <text:p text:style-name="Texte_20_brut"><text:span text:style-name="T1"><text:s text:c="9"/></text:span>xpointer(id("foo")) xmlns(bar=http://foobar.example)</text:p>
      <text:p text:style-name="Texte_20_brut"><text:s text:c="9"/>xpointer(//bar:Zab[@Id="foo"])</text:p>
      <text:p text:style-name="Texte_20_brut"><text:s text:c="3"/>&lt;/XPointer&gt;</text:p>
      <text:p text:style-name="Texte_20_brut">&lt;/Transform&gt;</text:p>
      <text:p text:style-name="Texte_20_brut"/>
      <text:p text:style-name="Texte_20_brut">Définition de schéma : <text:s/>&lt;element name="XPointer" type="string"/&gt;</text:p>
      <text:p text:style-name="Texte_20_brut"/>
      <text:p text:style-name="Texte_20_brut">DTD : <text:s/>&lt;!ELEMENT XPointer (#PCDATA) &gt;</text:p>
      <text:p text:style-name="Texte_20_brut"/>
      <text:p text:style-name="Texte_20_brut">L'entrée à cette transformation est une chaîne d'octets (qui est ensuite analysée en XML).</text:p>
      <text:p text:style-name="Texte_20_brut"/>
      <text:p text:style-name="P13">Le résultat de cette transformation est un ensemble de nœuds ; les résultats du XPointer sont traités comme défini dans la spécification XMLDSIG [RFC3275] pour un XPointer same-document.</text:p>
      <text:p text:style-name="Texte_20_brut"/>
      <text:h text:style-name="P26" text:outline-level="2">2.6<text:tab/>Algorithmes EncryptionMethod</text:h>
      <text:p text:style-name="Texte_20_brut">Ce paragraphe donne les identifiants et les informations pour plusieurs algorithmes de méthode de chiffrement.</text:p>
      <text:p text:style-name="Texte_20_brut"/>
      <text:h text:style-name="Heading_20_3" text:outline-level="3">2.6.1<text:tab/>Algorithme de chiffrement ARCFOUR</text:h>
      <text:p text:style-name="P4">Identifiant : http://www.w3.org/2001/04/xmldsig-more#arcfour</text:p>
      <text:p text:style-name="P4"/>
      <text:p text:style-name="Texte_20_brut">ARCFOUR est un algorithme de chiffrement de flux rapide et simple qui est compatible avec l'algorithme RCA de RSA Security [RC4]. Un exemple d'élément EncryptionMethod qui utilise ARCFOUR est :</text:p>
      <text:p text:style-name="Texte_20_brut"/>
      <text:p text:style-name="Texte_20_brut">&lt;EncryptionMethod</text:p>
      <text:p text:style-name="Texte_20_brut"><text:s text:c="6"/>Algorithm="http://www.w3.org/2001/04/xmldsig-more#arcfour"&gt;</text:p>
      <text:p text:style-name="Texte_20_brut"><text:soft-page-break/><text:s text:c="6"/>&lt;KeySize&gt;40&lt;/KeySize&gt;</text:p>
      <text:p text:style-name="Texte_20_brut"><text:s text:c="3"/>&lt;/EncryptionMethod&gt;</text:p>
      <text:p text:style-name="Texte_20_brut"/>
      <text:p text:style-name="Texte_20_brut">Noter que Arcfour utilise le paramètre générique KeySize spécifié et défini dans [XMLENC11].</text:p>
      <text:p text:style-name="Texte_20_brut"/>
      <text:h text:style-name="Heading_20_3" text:outline-level="3">2.6.2<text:tab/>Chiffrement de bloc Camellia</text:h>
      <text:p text:style-name="Texte_20_brut">Identifiants :</text:p>
      <text:p text:style-name="Texte_20_brut"><text:s text:c="6"/>http://www.w3.org/2001/04/xmldsig-more#camellia128-cbc</text:p>
      <text:p text:style-name="Texte_20_brut"><text:s text:c="6"/>http://www.w3.org/2001/04/xmldsig-more#camellia192-cbc</text:p>
      <text:p text:style-name="Texte_20_brut"><text:s text:c="6"/>http://www.w3.org/2001/04/xmldsig-more#camellia256-cbc</text:p>
      <text:p text:style-name="Texte_20_brut"/>
      <text:p text:style-name="P13">Camellia est un chiffrement de bloc avec la même interface que l'AES [Camellia] [RFC3713]; il a une taille de bloc de 128 bits et des tailles de clé de 128, 192, et 256 bits. Dans le chiffrement XML, Camellia est utilisé de la même façon que l'AES : il est utilisé dans le mode de chaînage de bloc de chiffrement (CBC, <text:span text:style-name="T5">Cipher Block Chaining</text:span>) avec une valeur d'initialisation (IV) de 128 bits. Le texte chiffré résultant est précédé par l'IV. Si il est inclus dans un résultat XML, il est alors codé en base64. Un exemple de méthode de chiffrement Camellia est comme suit <text:s/>:</text:p>
      <text:p text:style-name="Texte_20_brut"/>
      <text:p text:style-name="Texte_20_brut">&lt;EncryptionMethod</text:p>
      <text:p text:style-name="Texte_20_brut"><text:s text:c="6"/>Algorithm= "http://www.w3.org/2001/04/xmldsig-more#camellia128-cbc"/&gt;</text:p>
      <text:p text:style-name="Texte_20_brut"/>
      <text:h text:style-name="Heading_20_3" text:outline-level="3">2.6.3<text:tab/>Enveloppe de clé Camellia</text:h>
      <text:p text:style-name="Texte_20_brut">Identifiants :</text:p>
      <text:p text:style-name="Texte_20_brut"><text:s text:c="6"/>http://www.w3.org/2001/04/xmldsig-more#kw-camellia128</text:p>
      <text:p text:style-name="Texte_20_brut"><text:s text:c="6"/>http://www.w3.org/2001/04/xmldsig-more#kw-camellia192</text:p>
      <text:p text:style-name="Texte_20_brut"><text:s text:c="6"/>http://www.w3.org/2001/04/xmldsig-more#kw-camellia256</text:p>
      <text:p text:style-name="Texte_20_brut"/>
      <text:p text:style-name="P13">L'enveloppe de clé Camellia [Camellia] [RFC3713] est identique à l'algorithme d'enveloppe de clé AES [RFC3394] spécifié dans la norme de chiffrement XML avec "AES" remplacé par "Camellia". Comme avec l'enveloppe de clé AES, la valeur de vérification est 0xA6A6A6A6A6A6A6A6.</text:p>
      <text:p text:style-name="Texte_20_brut"/>
      <text:p text:style-name="P13">L'algorithme est le même quelle que soit la taille de la clé Camellia utilisée dans l'enveloppement, appelée la "clé de chiffrement de clé" ou "KEK". Si Camellia est pris en charge, il est particulièrement suggéré que l'enveloppement des clés de 128 bits avec une KEK de 128 bits, et l'enveloppement des clés de 256 bits avec une KEK de 256 bits, soient pris en charge.</text:p>
      <text:p text:style-name="Texte_20_brut"/>
      <text:p text:style-name="Texte_20_brut">Un exemple d'utilisation est :</text:p>
      <text:p text:style-name="Texte_20_brut"/>
      <text:p text:style-name="Texte_20_brut">&lt;EncryptionMethod</text:p>
      <text:p text:style-name="Texte_20_brut"><text:s text:c="6"/>Algorithm= "http://www.w3.org/2001/04/xmldsig-more#kw-camellia128"/&gt;</text:p>
      <text:p text:style-name="Texte_20_brut"/>
      <text:h text:style-name="P27" text:outline-level="3">2.6.4<text:tab/>PSEC-KEM</text:h>
      <text:p text:style-name="P4">Identifiant : http://www.w3.org/2001/04/xmldsig-more#psec-kem</text:p>
      <text:p text:style-name="P4"/>
      <text:p text:style-name="P13">L'algorithme PSEC-KEM, spécifié dans [18033-2], est un mécanisme d'encapsulation de clé qui utilise le chiffrement par courbe elliptique. Un exemple de son utilisation est :</text:p>
      <text:p text:style-name="Texte_20_brut"/>
      <text:p text:style-name="Texte_20_brut">&lt;EncryptionMethod</text:p>
      <text:p text:style-name="Texte_20_brut"><text:s text:c="6"/>Algorithm="http://www.w3.org/2001/04/xmlenc#psec-kem"&gt;</text:p>
      <text:p text:style-name="Texte_20_brut"><text:s text:c="6"/>&lt;ECParameters&gt;</text:p>
      <text:p text:style-name="Texte_20_brut"><text:s text:c="9"/>&lt;Version&gt;version&lt;/Version&gt;</text:p>
      <text:p text:style-name="Texte_20_brut"><text:s text:c="9"/>&lt;FieldID&gt;id&lt;/FieldID&gt;</text:p>
      <text:p text:style-name="Texte_20_brut"><text:s text:c="9"/>&lt;Curve&gt;curve&lt;/Curve&gt;</text:p>
      <text:p text:style-name="Texte_20_brut"><text:s text:c="9"/>&lt;Base&gt;base&lt;/Base&gt;</text:p>
      <text:p text:style-name="Texte_20_brut"><text:s text:c="9"/>&lt;Order&gt;order&lt;/Order&gt;</text:p>
      <text:p text:style-name="Texte_20_brut"><text:s text:c="9"/>&lt;Cofactor&gt;cofactor&lt;/Cofactor&gt;</text:p>
      <text:p text:style-name="Texte_20_brut"><text:s text:c="6"/>&lt;/ECParameters&gt;</text:p>
      <text:p text:style-name="Texte_20_brut"><text:s text:c="3"/>&lt;/EncryptionMethod&gt;</text:p>
      <text:p text:style-name="Texte_20_brut"/>
      <text:p text:style-name="Texte_20_brut">Voir dans [18033-2] les informations sur les paramètres utilisés ci-dessus.</text:p>
      <text:p text:style-name="Texte_20_brut"><text:soft-page-break/></text:p>
      <text:h text:style-name="Heading_20_3" text:outline-level="3">2.6.5<text:tab/>Chiffrement de bloc SEED</text:h>
      <text:p text:style-name="P4">Identifiant : http://www.w3.org/2007/05/xmldsig-more#seed128-cbc</text:p>
      <text:p text:style-name="P4"/>
      <text:p text:style-name="P13">SEED [RFC4269] a une taille de bloc de 128 bits avec des tailles de clé de 128 bits. En chiffrement XML, SEED peut être utilisé en mode CBC avec une valeur d'initialisation (IV) de 128 bits. Le texte chiffré résultant est précédé de l'IV. Si il est inclus dans un résultat XML, il est alors codé en base64. Un exemple de méthode de chiffrement SEED est comme suit :</text:p>
      <text:p text:style-name="Texte_20_brut"/>
      <text:p text:style-name="Texte_20_brut">&lt;EncryptionMethod</text:p>
      <text:p text:style-name="Texte_20_brut"><text:s text:c="6"/>Algorithm="http://www.w3.org/2007/05/xmldsig-more#seed128-cbc" /&gt;</text:p>
      <text:p text:style-name="Texte_20_brut"/>
      <text:h text:style-name="Heading_20_3" text:outline-level="3">2.6.6<text:tab/>Enveloppe de clé SEED</text:h>
      <text:p text:style-name="P4">Identifiant : http://www.w3.org/2007/05/xmldsig-more#kw-seed128</text:p>
      <text:p text:style-name="P4"/>
      <text:p text:style-name="P13">L'enveloppe de clé avec SEED est identique à ce qui est indiqué au paragraphe 2.2.1 de la [RFC3394] avec "AES" remplacé par "SEED". L'algorithme est spécifié dans la [RFC4010]. La mise en œuvre de SEED est facultative. La valeur initiale par défaut est 0xA6A6A6A6A6A6A6A6. Un exemple d'utilisation est :</text:p>
      <text:p text:style-name="Texte_20_brut"/>
      <text:p text:style-name="Texte_20_brut">&lt;EncryptionMethod</text:p>
      <text:p text:style-name="Texte_20_brut"><text:s text:c="6"/>Algorithm= "http://www.w3.org/2007/05/xmldsig-more#kw-seed128"/&gt;</text:p>
      <text:p text:style-name="Texte_20_brut"/>
      <text:h text:style-name="P23" text:outline-level="1">3.<text:tab/>KeyInfo</text:h>
      <text:p text:style-name="Texte_20_brut"/>
      <text:p text:style-name="P13">On spécifie au paragraphe 3.1 ci-dessous un nouvel élément fils KeyInfo, et au paragraphe 3.2 des valeurs supplémentaires de type KeyInfo à utiliser dans RetrievalMethod <text:span text:style-name="T5">(méthodes de restitution)</text:span>.</text:p>
      <text:p text:style-name="Texte_20_brut"/>
      <text:h text:style-name="Titre_20_2_20_normal" text:outline-level="2">3.1<text:tab/>Sac de certificats et de CRL PKCS n° 7</text:h>
      <text:p text:style-name="P13">Des "signedData" <text:span text:style-name="T5">(données signées)</text:span> PKCS n° 7 [RFC2315] peuvent aussi être utilisées comme un sac de certificats et/ou de listes de révocation de certificats (CRL). L'élément PKCS7signedData est défini pour s'accommoder de telles structures au sein de KeyInfo. La structure binaire PKCS n° 7 est codée en base64 [RFC2045]. Toutes les informations de signataire présentes sont ignorées. Voici un exemple de la [RFC3092], sans les données en base64 :</text:p>
      <text:p text:style-name="Texte_20_brut"/>
      <text:p text:style-name="Texte_20_brut">&lt;foo:PKCS7signedData</text:p>
      <text:p text:style-name="Texte_20_brut"><text:s text:c="6"/>xmlns:foo="http://www.w3.org/2001/04/xmldsig-more"&gt;</text:p>
      <text:p text:style-name="Texte_20_brut"><text:s text:c="6"/>...</text:p>
      <text:p text:style-name="Texte_20_brut"><text:s text:c="3"/>&lt;/foo:PKCS7signedData&gt;</text:p>
      <text:p text:style-name="Texte_20_brut"/>
      <text:h text:style-name="P26" text:outline-level="2">3.2<text:tab/>Valeurs de types RetrievalMethod supplémentaires</text:h>
      <text:p text:style-name="P13">L'attribut Type de RetrievalMethod est un identifiant facultatif pour le type de données à restituer. Le résultat du déréférencement d'une référence RetrievalMethod pour tous les types de KeyInfo avec une structure XML est un élément XML ou un document avec cet élément comme racine. Les divers types d'informations de clé "brutes" retournent une valeur binaire. Donc, elles exigent un attribut Type parce que elles ne sont pas anlysables sans ambiguïté.</text:p>
      <text:p text:style-name="Texte_20_brut"/>
      <text:p text:style-name="P4">Identifiants :</text:p>
      <text:p text:style-name="P4"><text:s text:c="6"/>http://www.w3.org/2001/04/xmldsig-more#KeyName</text:p>
      <text:p text:style-name="P4"><text:s text:c="6"/>http://www.w3.org/2001/04/xmldsig-more#KeyValue</text:p>
      <text:p text:style-name="P4"><text:s text:c="6"/>http://www.w3.org/2001/04/xmldsig-more#PKCS7signedData</text:p>
      <text:p text:style-name="P4"><text:s text:c="6"/>http://www.w3.org/2001/04/xmldsig-more#rawPGPKeyPacket</text:p>
      <text:p text:style-name="P4"><text:s text:c="6"/>http://www.w3.org/2001/04/xmldsig-more#rawPKCS7signedData</text:p>
      <text:p text:style-name="P4"><text:s text:c="6"/>http://www.w3.org/2001/04/xmldsig-more#rawSPKISexp</text:p>
      <text:p text:style-name="P4"><text:s text:c="6"/>http://www.w3.org/2001/04/xmldsig-more#rawX509CRL</text:p>
      <text:p text:style-name="P4"><text:s text:c="6"/>http://www.w3.org/2001/04/xmldsig-more#RetrievalMethod</text:p>
      <text:p text:style-name="P4"/>
      <text:h text:style-name="P25" text:outline-level="1"><text:soft-page-break/>4.<text:tab/>Index</text:h>
      <text:p text:style-name="Texte_20_brut"/>
      <text:p text:style-name="P8">Les paragraphes suivants founissent un index par URI et par identifiant de fragment (la portion de l'URI après "#") des algorithmes d'URI et KeyInfo définis dans le présent document et dans les normes (plus le nom d'élément fils KeyInfo défini dans le présent document). La colonne "Paragraphe/document" donne le paragraphe du présent document ou, si ce n'est pas spécifié dans ce document, le document où l'élément est spécifié. Voir aussi [XMLSECXREF].</text:p>
      <text:p text:style-name="P4"/>
      <text:h text:style-name="Titre_20_2_20_normal" text:outline-level="2">4.1<text:tab/>Index de fragment</text:h>
      <text:p text:style-name="P8">La partie initiale "http://www.w3.org/" de l'URI n'est pas incluse ci-dessous. Les sept premières entrées ont un identifiant de fragment nul ou pas d'identifiant de fragment.</text:p>
      <text:p text:style-name="P4"/>
      <text:p text:style-name="P7">Fragment<text:tab/>URI<text:tab/>Paragraphe/document</text:p>
      <text:p text:style-name="P10"><text:tab/>2002/06/xmldsig-filter2<text:tab/>[XPATH]</text:p>
      <text:p text:style-name="P16"><text:tab/>2006/12/xmlc12n11# <text:tab/>[CANON11]</text:p>
      <text:p text:style-name="P16"><text:tab/>TR/1999/REC-xslt-19991116<text:tab/>[XSLT]</text:p>
      <text:p text:style-name="P16"><text:tab/>TR/1999/REC-xpath-19991116<text:tab/>[XPATH]</text:p>
      <text:p text:style-name="P16"><text:tab/>TR/2001/06/xml-exc-c14n#<text:tab/>[XCANON]</text:p>
      <text:p text:style-name="P16"><text:tab/>TR/2001/REC-xml-c14n-20010315<text:tab/>[CANON10]</text:p>
      <text:p text:style-name="P16"><text:tab/>TR/2001/REC-xmlschema-1-20010502<text:tab/>[Schema]</text:p>
      <text:p text:style-name="P16"/>
      <text:p text:style-name="P16">aes128-cbc<text:tab/>2001/04/xmlenc#aes128-cbc<text:tab/>[XMLENC11]</text:p>
      <text:p text:style-name="P16">aes128-gcm<text:tab/>2009/xmlenc11#aes128-gcm<text:tab/>[XMLENC11]</text:p>
      <text:p text:style-name="P16">aes192-cbc<text:tab/>2001/04/xmlenc#aes192-cbc<text:tab/>[XMLENC11]</text:p>
      <text:p text:style-name="P16">aes192-gcm<text:tab/>2009/xmlenc11#aes192-gcm<text:tab/>[XMLENC11]</text:p>
      <text:p text:style-name="P16">aes256-cbc<text:tab/>2001/04/xmlenc#aes256-cbc<text:tab/>[XMLENC11]</text:p>
      <text:p text:style-name="P16">aes256-gcm<text:tab/>2009/xmlenc11#aes256-gcm<text:tab/>[XMLENC11]</text:p>
      <text:p text:style-name="P16">arcfour<text:tab/>2001/04/xmldsig-more#arcfour<text:tab/>2.6.1</text:p>
      <text:p text:style-name="P16"/>
      <text:p text:style-name="P16">base64<text:tab/>2000/09/xmldsig#base64<text:tab/>[RFC3275]</text:p>
      <text:p text:style-name="P16"/>
      <text:p text:style-name="P16">camellia128-cbc<text:tab/>2001/04/xmldsig-more#camellia128-cbc<text:tab/>2.6.2</text:p>
      <text:p text:style-name="P16">camellia192-cbc<text:tab/>2001/04/xmldsig-more#camellia192-cbc<text:tab/>2.6.2</text:p>
      <text:p text:style-name="P16">camellia256-cbc<text:tab/>2001/04/xmldsig-more#camellia256-cbc<text:tab/>2.6.2</text:p>
      <text:p text:style-name="P16">ConcatKDF<text:tab/>2009/xmlenc11#ConcatKDF<text:tab/>[XMLENC11]</text:p>
      <text:p text:style-name="P16"/>
      <text:p text:style-name="P16">decrypt#XML<text:tab/>2002/07/decrypt#XML<text:tab/>[DECRYPT]</text:p>
      <text:p text:style-name="P16">decrypt#Binary<text:tab/>2002/07/decrypt#Binary<text:tab/>[DECRYPT]</text:p>
      <text:p text:style-name="P16">DEREncodedKeyValue<text:tab/>2009/xmldsig11#DEREncodedKeyValue<text:tab/>[XMLDSIG11]</text:p>
      <text:p text:style-name="P16">dh<text:tab/>2001/04/xmlenc#dh<text:tab/>[XMLENC11]</text:p>
      <text:p text:style-name="P16">dh-es<text:tab/>2009/xmlenc11#dh-es<text:tab/>[XMLENC11]</text:p>
      <text:p text:style-name="P16">dsa-sha1<text:tab/>2000/09/xmldsig#dsa-sha1<text:tab/>[RFC3275]</text:p>
      <text:p text:style-name="P16">dsa-sha256<text:tab/>2009/xmldsig11#dsa-sha256<text:tab/>[XMLDSIG11]</text:p>
      <text:p text:style-name="P16">DSAKeyValue<text:tab/>2000/09/xmldsig#DSAKeyValue<text:tab/>[XMLDSIG11]</text:p>
      <text:p text:style-name="P16"/>
      <text:p text:style-name="P16">ECDH-ES<text:tab/>2009/xmlenc11#ECDH-ES<text:tab/>[XMLENC11]</text:p>
      <text:p text:style-name="P16">ecdsa-ripemd160<text:tab/>2007/05/xmldsig-more#ecdsa-ripemd160<text:tab/>2.3.6</text:p>
      <text:p text:style-name="P16">ecdsa-sha1<text:tab/>2001/04/xmldsig-more#ecdsa-sha1<text:tab/>2.3.6</text:p>
      <text:p text:style-name="P16">ecdsa-sha224<text:tab/>2001/04/xmldsig-more#ecdsa-sha224<text:tab/>2.3.6</text:p>
      <text:p text:style-name="P16">ecdsa-sha256<text:tab/>2001/04/xmldsig-more#ecdsa-sha256<text:tab/>2.3.6</text:p>
      <text:p text:style-name="P16">ecdsa-sha384<text:tab/>2001/04/xmldsig-more#ecdsa-sha384<text:tab/>2.3.6</text:p>
      <text:p text:style-name="P16">ecdsa-sha512<text:tab/>2001/04/xmldsig-more#ecdsa-sha512<text:tab/>2.3.6</text:p>
      <text:p text:style-name="P16">ecdsa-whirlpool<text:tab/>2007/05/xmldsig-more#ecdsa-whirlpool<text:tab/>2.3.5</text:p>
      <text:p text:style-name="P16">ecies-kem<text:tab/>2010/xmlsec-ghc#ecies-kem<text:tab/>[GENERIC]</text:p>
      <text:p text:style-name="P16">ECKeyValue<text:tab/>2009/xmldsig11#ECKeyValue<text:tab/>[XMLDSIG11]</text:p>
      <text:p text:style-name="P16">enveloped-signature<text:tab/>2000/09/xmldsig#enveloped-signature<text:tab/>[RFC3275]</text:p>
      <text:p text:style-name="P16">esign-sha1<text:tab/>2001/04/xmldsig-more#esign-sha1<text:tab/>2.3.7</text:p>
      <text:p text:style-name="P16">esign-sha224<text:tab/>2001/04/xmldsig-more#esign-sha224<text:tab/>2.3.7</text:p>
      <text:p text:style-name="P16">esign-sha256<text:tab/>2001/04/xmldsig-more#esign-sha256<text:tab/>2.3.7</text:p>
      <text:p text:style-name="P16">esign-sha384<text:tab/>2001/04/xmldsig-more#esign-sha384<text:tab/>2.3.7</text:p>
      <text:p text:style-name="P16">esign-sha512<text:tab/>2001/04/xmldsig-more#esign-sha512<text:tab/>2.3.7</text:p>
      <text:p text:style-name="P16"/>
      <text:p text:style-name="P16"><text:soft-page-break/>generic-hybrid<text:tab/>2010/xmlsec-ghc#generic-hybrid<text:tab/>[GENERIC]</text:p>
      <text:p text:style-name="P16"/>
      <text:p text:style-name="P16">hmac-md5<text:tab/>2001/04/xmldsig-more#hmac-md5<text:tab/>2.2.1</text:p>
      <text:p text:style-name="P16">hmac-ripemd160<text:tab/>2001/04/xmldsig-more#hmac-ripemd160<text:tab/>2.2.3</text:p>
      <text:p text:style-name="P16">hmac-sha1<text:tab/>2000/09/xmldsig#hmac-sha1<text:tab/>[RFC3275]</text:p>
      <text:p text:style-name="P16">hmac-sha224<text:tab/>2001/04/xmldsig-more#hmac-sha224<text:tab/>2.2.2</text:p>
      <text:p text:style-name="P16">hmac-sha256<text:tab/>2001/04/xmldsig-more#hmac-sha256<text:tab/>2.2.2</text:p>
      <text:p text:style-name="P16">hmac-sha384<text:tab/>2001/04/xmldsig-more#hmac-sha384<text:tab/>2.2.2</text:p>
      <text:p text:style-name="P16">hmac-sha512<text:tab/>2001/04/xmldsig-more#hmac-sha512<text:tab/>2.2.2</text:p>
      <text:p text:style-name="P16"/>
      <text:p text:style-name="P16">KeyName<text:tab/>2001/04/xmldsig-more#KeyName<text:tab/>3.2</text:p>
      <text:p text:style-name="P16">KeyValue<text:tab/>2001/04/xmldsig-more#KeyValue<text:tab/>3.2</text:p>
      <text:p text:style-name="P16">kw-aes128<text:tab/>2001/04/xmlenc#kw-aes128<text:tab/>[XMLENC11]</text:p>
      <text:p text:style-name="P16">kw-aes128-pad<text:tab/>2009/xmlenc11#kw-aes-128-pad<text:tab/>[XMLENC11]</text:p>
      <text:p text:style-name="P16">kw-aes192<text:tab/>2001/04/xmlenc#kw-aes192<text:tab/>[XMLENC11]</text:p>
      <text:p text:style-name="P16">kw-aes192-pad <text:tab/>2009/xmlenc11#kw-aes-192-pad<text:tab/>[XMLENC11]</text:p>
      <text:p text:style-name="P16">kw-aes256<text:tab/>2001/04/xmlenc#kw-aes256<text:tab/>[XMLENC11]</text:p>
      <text:p text:style-name="P16">kw-aes256-pad<text:tab/>2009/xmlenc11#kw-aes-256-pad<text:tab/>[XMLENC11]</text:p>
      <text:p text:style-name="P16">kw-camellia128<text:tab/>2001/04/xmldsig-more#kw-camellia128<text:tab/>2.6.3</text:p>
      <text:p text:style-name="P16">kw-camellia192<text:tab/>2001/04/xmldsig-more#kw-camellia192<text:tab/>2.6.3</text:p>
      <text:p text:style-name="P16">kw-camellia256<text:tab/>2001/04/xmldsig-more#kw-camellia256<text:tab/>2.6.3</text:p>
      <text:p text:style-name="P16">kw-seed128<text:tab/>2007/05/xmldsig-more#kw-seed128<text:tab/>2.6.6</text:p>
      <text:p text:style-name="P16"/>
      <text:p text:style-name="P16">md2-rsa-MGF1<text:tab/>2007/05/xmldsig-more#md2-rsa-MGF1<text:tab/>2.3.10</text:p>
      <text:p text:style-name="P16">md5<text:tab/>2001/04/xmldsig-more#md5<text:tab/>2.1.1</text:p>
      <text:p text:style-name="P16">md5-rsa-MGF1<text:tab/>2007/05/xmldsig-more#md5-rsa-MGF1<text:tab/>2.3.10</text:p>
      <text:p text:style-name="P16">MGF1<text:tab/>2007/05/xmldsig-more#MGF1<text:tab/>2.3.9</text:p>
      <text:p text:style-name="P16">mgf1sha1<text:tab/>2009/xmlenc11#mgf1sha1<text:tab/>[XMLENC11]</text:p>
      <text:p text:style-name="P16">mgf1sha224<text:tab/>2009/xmlenc11#mgf1sha224<text:tab/>[XMLENC11]</text:p>
      <text:p text:style-name="P16">mgf1sha256<text:tab/>2009/xmlenc11#mgf1sha256<text:tab/>[XMLENC11]</text:p>
      <text:p text:style-name="P16">mgf1sha384<text:tab/>2009/xmlenc11#mgf1sha384<text:tab/>[XMLENC11]</text:p>
      <text:p text:style-name="P16">mgf1sha512<text:tab/>2009/xmlenc11#mgf1sha512<text:tab/>[XMLENC11]</text:p>
      <text:p text:style-name="P16">MgmtData<text:tab/>2000/09/xmldsig#MgmtData<text:tab/>[XMLDSIG11]</text:p>
      <text:p text:style-name="P16">minimal<text:tab/>2000/09/xmldsig#minimal<text:tab/>2.4</text:p>
      <text:p text:style-name="P16"/>
      <text:p text:style-name="P16">pbkdf2<text:tab/>2009/xmlenc11#pbkdf2<text:tab/>[XMLENC11]</text:p>
      <text:p text:style-name="P16">PGPData<text:tab/>2000/09/xmldsig#PGPData<text:tab/>[XMLDSIG11]</text:p>
      <text:p text:style-name="P16">PKCS7signedData<text:tab/>2001/04/xmldsig-more#PKCS7signedData<text:tab/>3.1</text:p>
      <text:p text:style-name="P16">PKCS7signedData<text:tab/>2001/04/xmldsig-more#PKCS7signedData<text:tab/>3.2</text:p>
      <text:p text:style-name="P16">psec-kem<text:tab/>2001/04/xmldsig-more#psec-kem<text:tab/>2.6.4</text:p>
      <text:p text:style-name="P16"/>
      <text:p text:style-name="P16">rawPGPKeyPacket<text:tab/>2001/04/xmldsig-more#rawPGPKeyPacket<text:tab/>3.2</text:p>
      <text:p text:style-name="P16">rawPKCS7signedData<text:tab/>2001/04/xmldsig-more#rawPKCS7signedData<text:tab/>3.2</text:p>
      <text:p text:style-name="P16">rawSPKISexp<text:tab/>2001/04/xmldsig-more#rawSPKISexp<text:tab/>3.2</text:p>
      <text:p text:style-name="P16">rawX509Certificate<text:tab/>2000/09/xmldsig#rawX509Certificate<text:tab/>[RFC3275]</text:p>
      <text:p text:style-name="P16">rawX509CRL<text:tab/>2001/04/xmldsig-more#rawX509CRL<text:tab/>3.2</text:p>
      <text:p text:style-name="P16">RetrievalMethod<text:tab/>2001/04/xmldsig-more#RetrievalMethod<text:tab/>3.2</text:p>
      <text:p text:style-name="P16">ripemd128-rsa-MGF1<text:tab/>2007/05/xmldsig-more#ripemd128-rsa-MGF1<text:tab/>2.3.10</text:p>
      <text:p text:style-name="P16">ripemd160<text:tab/>2001/04/xmlenc#ripemd160<text:tab/>[XMLENC11]</text:p>
      <text:p text:style-name="P16">ripemd160-rsa-MGF1<text:tab/>2007/05/xmldsig-more#ripemd160-rsa-MGF1<text:tab/>2.3.10</text:p>
      <text:p text:style-name="P16">rsa-1_5<text:tab/>2001/04/xmlenc#rsa-1_5<text:tab/>[XMLENC11]</text:p>
      <text:p text:style-name="P16">rsa-md5<text:tab/>2001/04/xmldsig-more#rsa-md5<text:tab/>2.3.1</text:p>
      <text:p text:style-name="P16">rsa-oaep<text:tab/>2009/xmlenc11#rsa-oaep<text:tab/>[XMLENC11]</text:p>
      <text:p text:style-name="P16">rsa-oaep-mgf1p<text:tab/>2001/04/xmlenc#rsa-oaep-mgf1p<text:tab/>[XMLENC11]</text:p>
      <text:p text:style-name="P16">rsa-pss<text:tab/>2007/05/xmldsig-more#rsa-pss<text:tab/>2.3.9</text:p>
      <text:p text:style-name="P16">rsa-ripemd160<text:tab/>2001/04/xmldsig-more#rsa-ripemd160<text:tab/>2.3.5</text:p>
      <text:p text:style-name="P16">rsa-sha1<text:tab/>2000/09/xmldsig#rsa-sha1<text:tab/>[RFC3275]</text:p>
      <text:p text:style-name="P16">rsa-sha224<text:tab/>2007/05/xmldsig-more#rsa-sha224<text:tab/>2.3.11</text:p>
      <text:p text:style-name="P16">rsa-sha256<text:tab/>2001/04/xmldsig-more#rsa-sha256<text:tab/>2.3.2</text:p>
      <text:p text:style-name="P16">rsa-sha384<text:tab/>2001/04/xmldsig-more#rsa-sha384<text:tab/>2.3.3</text:p>
      <text:p text:style-name="P16">rsa-sha512<text:tab/>2001/04/xmldsig-more#rsa-sha512<text:tab/>2.3.4</text:p>
      <text:p text:style-name="P16">rsa-whirlpool<text:tab/>2007/05/xmldsig-more#rsa-whirlpool<text:tab/>2.3.5</text:p>
      <text:p text:style-name="P16">rsaes-kem<text:tab/>2010/xmlsec-ghc#rsaes-kem<text:tab/>[GENERIC]</text:p>
      <text:p text:style-name="P16"><text:soft-page-break/>RSAKeyValue<text:tab/>2000/09/xmldsig#RSAKeyValue<text:tab/>[XMLDSIG11]</text:p>
      <text:p text:style-name="P16"/>
      <text:p text:style-name="P16">seed128-cbc<text:tab/>2007/05/xmldsig-more#seed128-cbc<text:tab/>2.6.5</text:p>
      <text:p text:style-name="P16">sha1<text:tab/>2000/09/xmldsig#sha1<text:tab/>[RFC3275]</text:p>
      <text:p text:style-name="P16">sha1-rsa-MGF1<text:tab/>2007/05/xmldsig-more#sha1-rsa-MGF1<text:tab/>2.3.10</text:p>
      <text:p text:style-name="P16">sha224<text:tab/>2001/04/xmldsig-more#sha224<text:tab/>2.1.2</text:p>
      <text:p text:style-name="P16">sha224-rsa-MGF1<text:tab/>2007/05/xmldsig-more#sha224-rsa-MGF1<text:tab/>2.3.10</text:p>
      <text:p text:style-name="P16">sha256<text:tab/>2001/04/xmlenc#sha256<text:tab/>[XMLENC11]</text:p>
      <text:p text:style-name="P16">sha256-rsa-MGF1<text:tab/>2007/05/xmldsig-more#sha256-rsa-MGF1<text:tab/>2.3.10</text:p>
      <text:p text:style-name="P16">sha3-224<text:tab/>2007/05/xmldsig-more#sha3-224<text:tab/>2.1.5</text:p>
      <text:p text:style-name="P16">sha3-224-rsa-MGF1<text:tab/>2007/05/xmldsig-more#sha3-224-rsa-MGF1<text:tab/>2.3.10</text:p>
      <text:p text:style-name="P16">sha3-256<text:tab/>2007/05/xmldsig-more#sha3-256<text:tab/>2.1.5</text:p>
      <text:p text:style-name="P16">sha3-256-rsa-MGF1<text:tab/>2007/05/xmldsig-more#sha3-256-rsa-MGF1<text:tab/>2.3.10</text:p>
      <text:p text:style-name="P16">sha3-384<text:tab/>2007/05/xmldsig-more#sha3-384<text:tab/>2.1.5</text:p>
      <text:p text:style-name="P16">sha3-384-rsa-MGF1<text:tab/>2007/05/xmldsig-more#sha3-384-rsa-MGF1<text:tab/>2.3.10</text:p>
      <text:p text:style-name="P16">sha3-512<text:tab/>2007/05/xmldsig-more#sha3-512<text:tab/>2.1.5</text:p>
      <text:p text:style-name="P16">sha3-512-rsa-MGF1<text:tab/>2007/05/xmldsig-more#sha3-512-rsa-MGF1<text:tab/>2.3.10</text:p>
      <text:p text:style-name="P16">sha384<text:tab/>2001/04/xmldsig-more#sha384<text:tab/>2.1.3</text:p>
      <text:p text:style-name="P16">sha384-rsa-MGF1<text:tab/>2007/05/xmldsig-more#sha384-rsa-MGF1<text:tab/>2.3.10</text:p>
      <text:p text:style-name="P16">sha512<text:tab/>2001/04/xmlenc#sha512<text:tab/>[XMLENC11]</text:p>
      <text:p text:style-name="P16">sha512-rsa-MGF1<text:tab/>2007/05/xmldsig-more#sha512-rsa-MGF1<text:tab/>2.3.10</text:p>
      <text:p text:style-name="P16">SPKIData<text:tab/>2000/09/xmldsig#SPKIData<text:tab/>[XMLDSIG11]</text:p>
      <text:p text:style-name="P16"/>
      <text:p text:style-name="P16">tripledes-cbc<text:tab/>2001/04/xmlenc#tripledes-cbc<text:tab/>[XMLENC11]</text:p>
      <text:p text:style-name="P16"/>
      <text:p text:style-name="P16">whirlpool<text:tab/>2007/05/xmldsig-more#whirlpool<text:tab/>2.1.4</text:p>
      <text:p text:style-name="P16">whirlpool-rsa-MGF1<text:tab/>2007/05/xmldsig-more#whirlpool-rsa-MGF1<text:tab/>2.3.10</text:p>
      <text:p text:style-name="P16">WithComments<text:tab/>2006/12/xmlc14n11#WithComments<text:tab/>[CANON11]</text:p>
      <text:p text:style-name="P16">WithComments<text:tab/>TR/2001/06/xml-exc-c14n#WithComments<text:tab/>[XCANON]</text:p>
      <text:p text:style-name="P16">WithComments<text:tab/>TR/2001/REC-xml-c14n-20010315#WithComments<text:tab/>[CANON10]</text:p>
      <text:p text:style-name="P16"/>
      <text:p text:style-name="P16">X509Data<text:tab/>2000/09/xmldsig#X509Data<text:tab/>[XMLDSIG11]</text:p>
      <text:p text:style-name="P16">xptr<text:tab/>2001/04/xmldsig-more#xptr<text:tab/>2.5.1</text:p>
      <text:p text:style-name="Texte_20_brut"/>
      <text:p text:style-name="Texte_20_brut">La partie initiale "http://www.w3.org/" de l'URI n'est pas incluse ci-dessus.</text:p>
      <text:p text:style-name="Texte_20_brut"/>
      <text:h text:style-name="Titre_20_2_20_normal" text:outline-level="2">4.2<text:tab/>Index d'URI</text:h>
      <text:p text:style-name="P4">La partie initiale "http://www.w3.org/" de l'URI n'est pas incluse ci-dessous.</text:p>
      <text:p text:style-name="P4"/>
      <text:p text:style-name="P6">URI<text:tab/>Paragraphe/document<text:tab/>Type</text:p>
      <text:p text:style-name="P9">2000/09/xmldsig#base64<text:tab/>[RFC3275]<text:tab/>Transform</text:p>
      <text:p text:style-name="P15">2000/09/xmldsig#DSAKeyValue<text:tab/>[RFC3275]<text:tab/>Retrieval type</text:p>
      <text:p text:style-name="P15">2000/09/xmldsig#dsa-sha1<text:tab/>[RFC3275]<text:tab/>SignatureMethod</text:p>
      <text:p text:style-name="P15">2000/09/xmldsig#enveloped-signature<text:tab/>[RFC3275]<text:tab/>Transform</text:p>
      <text:p text:style-name="P15">2000/09/xmldsig#hmac-sha1<text:tab/>[RFC3275]<text:tab/>SignatureMethod</text:p>
      <text:p text:style-name="P15">2000/09/xmldsig#MgmtData<text:tab/>[RFC3275]<text:tab/>Retrieval type</text:p>
      <text:p text:style-name="P15">2000/09/xmldsig#minimal<text:tab/>2.4<text:tab/>Canonicalization</text:p>
      <text:p text:style-name="P15">2000/09/xmldsig#PGPData<text:tab/>[RFC3275]<text:tab/>Retrieval type</text:p>
      <text:p text:style-name="P15">2000/09/xmldsig#rawX509Certificate<text:tab/>[RFC3275]<text:tab/>Retrieval type</text:p>
      <text:p text:style-name="P15">2000/09/xmldsig#rsa-sha1<text:tab/>[RFC3275]<text:tab/>SignatureMethod</text:p>
      <text:p text:style-name="P15">2000/09/xmldsig#RSAKeyValue<text:tab/>[RFC3275]<text:tab/>Retrieval type</text:p>
      <text:p text:style-name="P15">2000/09/xmldsig#sha1<text:tab/>[RFC3275]<text:tab/>DigestAlgorithm</text:p>
      <text:p text:style-name="P15">2000/09/xmldsig#SPKIData<text:tab/>[RFC3275]<text:tab/>Retrieval type</text:p>
      <text:p text:style-name="P15">2000/09/xmldsig#X509Data<text:tab/>[RFC3275]<text:tab/>Retrieval type</text:p>
      <text:p text:style-name="P15">2001/04/xmldsig-more#arcfour<text:tab/>2.6.1<text:tab/>EncryptionMethod</text:p>
      <text:p text:style-name="P15">2001/04/xmldsig-more#camellia128-cbc<text:tab/>2.6.2<text:tab/>EncryptionMethod</text:p>
      <text:p text:style-name="P15">2001/04/xmldsig-more#camellia192-cbc<text:tab/>2.6.2<text:tab/>EncryptionMethod</text:p>
      <text:p text:style-name="P15">2001/04/xmldsig-more#camellia256-cbc<text:tab/>2.6.2<text:tab/>EncryptionMethod</text:p>
      <text:p text:style-name="P15">2001/04/xmldsig-more#ecdsa-sha1<text:tab/>2.3.6<text:tab/>SignatureMethod</text:p>
      <text:p text:style-name="P15">2001/04/xmldsig-more#ecdsa-sha224<text:tab/>2.3.6<text:tab/>SignatureMethod</text:p>
      <text:p text:style-name="P15">2001/04/xmldsig-more#ecdsa-sha256<text:tab/>2.3.6<text:tab/>SignatureMethod</text:p>
      <text:p text:style-name="P15"><text:soft-page-break/>2001/04/xmldsig-more#ecdsa-sha384<text:tab/>2.3.6<text:tab/>SignatureMethod</text:p>
      <text:p text:style-name="P15">2001/04/xmldsig-more#ecdsa-sha512<text:tab/>2.3.6<text:tab/>SignatureMethod</text:p>
      <text:p text:style-name="P15">2001/04/xmldsig-more#esign-sha1<text:tab/>2.3.7<text:tab/>SignatureMethod</text:p>
      <text:p text:style-name="P15">2001/04/xmldsig-more#esign-sha224<text:tab/>2.3.7<text:tab/>SignatureMethod</text:p>
      <text:p text:style-name="P15">2001/04/xmldsig-more#esign-sha256<text:tab/>2.3.7<text:tab/>SignatureMethod</text:p>
      <text:p text:style-name="P15">2001/04/xmldsig-more#esign-sha384<text:tab/>2.3.7<text:tab/>SignatureMethod</text:p>
      <text:p text:style-name="P15">2001/04/xmldsig-more#esign-sha512<text:tab/>2.3.7<text:tab/>SignatureMethod</text:p>
      <text:p text:style-name="P15">2001/04/xmldsig-more#hmac-md5<text:tab/>2.2.1<text:tab/>SignatureMethod</text:p>
      <text:p text:style-name="P15">2001/04/xmldsig-more#hmac-ripemd160<text:tab/>2.2.3<text:tab/>SignatureMethod</text:p>
      <text:p text:style-name="P15">2001/04/xmldsig-more#hmac-sha224<text:tab/>2.2.2<text:tab/>SignatureMethod</text:p>
      <text:p text:style-name="P15">2001/04/xmldsig-more#hmac-sha256<text:tab/>2.2.2<text:tab/>SignatureMethod</text:p>
      <text:p text:style-name="P15">2001/04/xmldsig-more#hmac-sha384<text:tab/>2.2.2<text:tab/>SignatureMethod</text:p>
      <text:p text:style-name="P15">2001/04/xmldsig-more#hmac-sha512<text:tab/>2.2.2<text:tab/>SignatureMethod</text:p>
      <text:p text:style-name="P15">2001/04/xmldsig-more#KeyName<text:tab/>3.2<text:tab/>Retrieval type</text:p>
      <text:p text:style-name="P15">2001/04/xmldsig-more#KeyValue<text:tab/>3.2<text:tab/>Retrieval type</text:p>
      <text:p text:style-name="P15">2001/04/xmldsig-more#kw-camellia128<text:tab/>2.6.3<text:tab/>EncryptionMethod</text:p>
      <text:p text:style-name="P15">2001/04/xmldsig-more#kw-camellia192<text:tab/>2.6.3<text:tab/>EncryptionMethod</text:p>
      <text:p text:style-name="P15">2001/04/xmldsig-more#kw-camellia256<text:tab/>2.6.3<text:tab/>EncryptionMethod</text:p>
      <text:p text:style-name="P15">2001/04/xmldsig-more#md5<text:tab/>2.1.1<text:tab/>DigestAlgorithm</text:p>
      <text:p text:style-name="P15">2001/04/xmldsig-more#PKCS7signedData <text:tab/>3.2 <text:tab/>Retrieval type</text:p>
      <text:p text:style-name="P15">2001/04/xmldsig-more#psec-kem<text:tab/>2.6.4<text:tab/>EncryptionMethod</text:p>
      <text:p text:style-name="P15">2001/04/xmldsig-more#rawPGPKeyPacket<text:tab/>3.2<text:tab/>Retrieval type</text:p>
      <text:p text:style-name="P15">2001/04/xmldsig-more#rawPKCS7signedData<text:tab/>3.2<text:tab/>Retrieval type</text:p>
      <text:p text:style-name="P15">2001/04/xmldsig-more#rawSPKISexp<text:tab/>3.2<text:tab/>Retrieval type</text:p>
      <text:p text:style-name="P15">2001/04/xmldsig-more#rawX509CRL<text:tab/>3.2<text:tab/>Retrieval type</text:p>
      <text:p text:style-name="P15">2001/04/xmldsig-more#RetrievalMethod<text:tab/>3.2<text:tab/>Retrieval type</text:p>
      <text:p text:style-name="P15">2001/04/xmldsig-more#rsa-md5<text:tab/>2.3.1<text:tab/>SignatureMethod</text:p>
      <text:p text:style-name="P15">2001/04/xmldsig-more#rsa-sha256<text:tab/>2.3.2<text:tab/>SignatureMethod</text:p>
      <text:p text:style-name="P15">2001/04/xmldsig-more#rsa-sha384<text:tab/>2.3.3<text:tab/>SignatureMethod</text:p>
      <text:p text:style-name="P15">2001/04/xmldsig-more#rsa-sha512<text:tab/>2.3.4<text:tab/>SignatureMethod</text:p>
      <text:p text:style-name="P15">2001/04/xmldsig-more#rsa-ripemd160<text:tab/>2.3.5<text:tab/>SignatureMethod</text:p>
      <text:p text:style-name="P15">2001/04/xmldsig-more#sha224<text:tab/>2.1.2<text:tab/>DigestAlgorithm</text:p>
      <text:p text:style-name="P15">2001/04/xmldsig-more#sha384<text:tab/>2.1.3<text:tab/>DigestAlgorithm</text:p>
      <text:p text:style-name="P15">2001/04/xmldsig-more#xptr<text:tab/>2.5.1<text:tab/>Transform</text:p>
      <text:p text:style-name="P15">2001/04/xmldsig-more#PKCS7signedData<text:tab/>3.1<text:tab/>KeyInfo child</text:p>
      <text:p text:style-name="P15">2001/04/xmlenc#aes128-cbc<text:tab/>[XMLENC11]<text:tab/>EncryptionMethod</text:p>
      <text:p text:style-name="P15">2001/04/xmlenc#aes192-cbc<text:tab/>[XMLENC11]<text:tab/>EncryptionMethod</text:p>
      <text:p text:style-name="P15">2001/04/xmlenc#aes256-cbc<text:tab/>[XMLENC11]<text:tab/>EncryptionMethod</text:p>
      <text:p text:style-name="P15">2001/04/xmlenc#dh<text:tab/>[XMLENC11]<text:tab/>AgreementMethod</text:p>
      <text:p text:style-name="P15">2001/04/xmlenc#kw-aes128<text:tab/>[XMLENC11]<text:tab/>EncryptionMethod</text:p>
      <text:p text:style-name="P15">2001/04/xmlenc#kw-aes192<text:tab/>[XMLENC11]<text:tab/>EncryptionMethod</text:p>
      <text:p text:style-name="P15">2001/04/xmlenc#kw-aes256<text:tab/>[XMLENC11]<text:tab/>EncryptionMethod</text:p>
      <text:p text:style-name="P15">2001/04/xmlenc#ripemd160<text:tab/>[XMLENC11]<text:tab/>DigestAlgorithm</text:p>
      <text:p text:style-name="P15">2001/04/xmlenc#rsa-1_5<text:tab/>[XMLENC11]<text:tab/>EncryptionMethod</text:p>
      <text:p text:style-name="P15">2001/04/xmlenc#rsa-oaep-mgf1p<text:tab/>[XMLENC11]<text:tab/>EncryptionMethod</text:p>
      <text:p text:style-name="P15">2001/04/xmlenc#sha256<text:tab/>[XMLENC11]<text:tab/>DigestAlgorithm</text:p>
      <text:p text:style-name="P15">2001/04/xmlenc#sha512<text:tab/>[XMLENC11]<text:tab/>DigestAlgorithm</text:p>
      <text:p text:style-name="P15">2001/04/xmlenc#tripledes-cbc<text:tab/>[XMLENC11]<text:tab/>EncryptionMethod</text:p>
      <text:p text:style-name="P15">2002/06/xmldsig-filter2<text:tab/>[XPATH]<text:tab/>Transform</text:p>
      <text:p text:style-name="P15">2002/07/decrypt#XML<text:tab/>[DECRYPT]<text:tab/>Transform</text:p>
      <text:p text:style-name="P15">2002/07/decrypt#Binary<text:tab/>[DECRYPT]<text:tab/>Transform</text:p>
      <text:p text:style-name="P15">2006/12/xmlc12n11#<text:tab/>[CANON11]<text:tab/>Canonicalization</text:p>
      <text:p text:style-name="P15">2006/12/xmlc14n11#WithComments<text:tab/>[CANON11]<text:tab/>Canonicalization</text:p>
      <text:p text:style-name="P15">2007/05/xmldsig-more#ecdsa-ripemd160<text:tab/>2.3.6<text:tab/>SignatureMethod</text:p>
      <text:p text:style-name="P15">2007/05/xmldsig-more#ecdsa-whirlpool<text:tab/>2.3.5<text:tab/>SignatureMethod</text:p>
      <text:p text:style-name="P15">2007/05/xmldsig-more#kw-seed128<text:tab/>2.6.6<text:tab/>EncryptionMethod</text:p>
      <text:p text:style-name="P15">2007/05/xmldsig-more#md2-rsa-MGF1<text:tab/>2.3.10<text:tab/>SignatureMethod</text:p>
      <text:p text:style-name="P15">2007/05/xmldsig-more#md5-rsa-MGF1<text:tab/>2.3.10<text:tab/>SignatureMethod</text:p>
      <text:p text:style-name="P15">2007/05/xmldsig-more#MGF1<text:tab/>2.3.9 <text:tab/>SignatureMethod</text:p>
      <text:p text:style-name="P15">2007/05/xmldsig-more#ripemd128-rsa-MGF1<text:tab/>2.3.10<text:tab/>SignatureMethod</text:p>
      <text:p text:style-name="P15">2007/05/xmldsig-more#ripemd160-rsa-MGF1<text:tab/>2.3.10<text:tab/>SignatureMethod</text:p>
      <text:p text:style-name="P15">2007/05/xmldsig-more#rsa-pss<text:tab/>2.3.9<text:tab/>SignatureMethod</text:p>
      <text:p text:style-name="P15">2007/05/xmldsig-more#rsa-sha224<text:tab/>2.3.11<text:tab/>SignatureMethod</text:p>
      <text:p text:style-name="P15"><text:soft-page-break/>2007/05/xmldsig-more#rsa-whirlpool<text:tab/>2.3.5<text:tab/>SignatureMethod</text:p>
      <text:p text:style-name="P15">2007/05/xmldsig-more#seed128-cbc<text:tab/>2.6.5 <text:tab/>EncryptionMethod</text:p>
      <text:p text:style-name="P15">2007/05/xmldsig-more#sha1-rsa-MGF1<text:tab/>2.3.10<text:tab/>SignatureMethod</text:p>
      <text:p text:style-name="P15">2007/05/xmldsig-more#sha224-rsa-MGF1<text:tab/>2.3.10<text:tab/>SignatureMethod</text:p>
      <text:p text:style-name="P15">2007/05/xmldsig-more#sha256-rsa-MGF1<text:tab/>2.3.10<text:tab/>SignatureMethod</text:p>
      <text:p text:style-name="P15">2007/05/xmldsig-more#sha3-224<text:tab/>2.1.5<text:tab/>DigestAlgorithm</text:p>
      <text:p text:style-name="P15">2007/05/xmldsig-more#sha3-224-rsa-MGF1<text:tab/>2.3.10<text:tab/>SignatureMethod</text:p>
      <text:p text:style-name="P15">2007/05/xmldsig-more#sha3-256<text:tab/>2.1.5<text:tab/>DigestAlgorithm</text:p>
      <text:p text:style-name="P15">2007/05/xmldsig-more#sha3-256-rsa-MGF1<text:tab/>2.3.10<text:tab/>SignatureMethod</text:p>
      <text:p text:style-name="P15">2007/05/xmldsig-more#sha3-384<text:tab/>2.1.5<text:tab/>DigestAlgorithm</text:p>
      <text:p text:style-name="P15">2007/05/xmldsig-more#sha3-384-rsa-MGF1<text:tab/>2.3.10<text:tab/>SignatureMethod</text:p>
      <text:p text:style-name="P15">2007/05/xmldsig-more#sha3-512<text:tab/>2.1.5<text:tab/>DigestAlgorithm</text:p>
      <text:p text:style-name="P15">2007/05/xmldsig-more#sha3-512-rsa-MGF1<text:tab/>2.3.10<text:tab/>SignatureMethod</text:p>
      <text:p text:style-name="P15">2007/05/xmldsig-more#sha384-rsa-MGF1<text:tab/>2.3.10<text:tab/>SignatureMethod</text:p>
      <text:p text:style-name="P15">2007/05/xmldsig-more#sha512-rsa-MGF1<text:tab/>2.3.10<text:tab/>SignatureMethod</text:p>
      <text:p text:style-name="P15">2007/05/xmldsig-more#whirlpool<text:tab/>2.1.4<text:tab/>DigestAlgorithm</text:p>
      <text:p text:style-name="P15">2007/05/xmldsig-more#whirlpool-rsa-MGF1<text:tab/>2.3.10<text:tab/>SignatureMethod</text:p>
      <text:p text:style-name="P15">2009/xmlenc11#kw-aes-128-pad<text:tab/>[XMLENC11]<text:tab/>EncryptionMethod</text:p>
      <text:p text:style-name="P15">2009/xmlenc11#kw-aes-192-pad<text:tab/>[XMLENC11]<text:tab/>EncryptionMethod</text:p>
      <text:p text:style-name="P15">2009/xmlenc11#kw-aes-256-pad<text:tab/>[XMLENC11]<text:tab/>EncryptionMethod</text:p>
      <text:p text:style-name="P15">2009/xmldsig11#dsa-sha256<text:tab/>[XMLDSIG11]<text:tab/>SignatureMethod</text:p>
      <text:p text:style-name="P15">2009/xmldsig11#ECKeyValue<text:tab/>[XMLDSIG11]<text:tab/>Retrieval type</text:p>
      <text:p text:style-name="P15">2009/xmldsig11#DEREncodedKeyValue<text:tab/>[XMLDSIG11]<text:tab/>Retrieval type</text:p>
      <text:p text:style-name="P15">2009/xmlenc11#aes128-gcm<text:tab/>[XMLENC11]<text:tab/>EncryptionMethod</text:p>
      <text:p text:style-name="P15">2009/xmlenc11#aes192-gcm<text:tab/>[XMLENC11]<text:tab/>EncryptionMethod</text:p>
      <text:p text:style-name="P15">2009/xmlenc11#aes256-gcm<text:tab/>[XMLENC11]<text:tab/>EncryptionMethod</text:p>
      <text:p text:style-name="P15">2009/xmlenc11#ConcatKDF<text:tab/>[XMLENC11]<text:tab/>EncryptionMethod</text:p>
      <text:p text:style-name="P15">2009/xmlenc11#mgf1sha1<text:tab/>[XMLENC11]<text:tab/>SignatureMethod</text:p>
      <text:p text:style-name="P15">2009/xmlenc11#mgf1sha224<text:tab/>[XMLENC11]<text:tab/>SignatureMethod</text:p>
      <text:p text:style-name="P15">2009/xmlenc11#mgf1sha256<text:tab/>[XMLENC11]<text:tab/>SignatureMethod</text:p>
      <text:p text:style-name="P15">2009/xmlenc11#mgf1sha384<text:tab/>[XMLENC11]<text:tab/>SignatureMethod</text:p>
      <text:p text:style-name="P15">2009/xmlenc11#mgf1sha512<text:tab/>[XMLENC11]<text:tab/>SignatureMethod</text:p>
      <text:p text:style-name="P15">2009/xmlenc11#pbkdf2<text:tab/>[XMLENC11]<text:tab/>EncryptionMethod</text:p>
      <text:p text:style-name="P15">2009/xmlenc11#rsa-oaep<text:tab/>[XMLENC11]<text:tab/>EncryptionMethod</text:p>
      <text:p text:style-name="P15">2009/xmlenc11#ECDH-ES<text:tab/>[XMLENC11]<text:tab/>EncryptionMethod</text:p>
      <text:p text:style-name="P15">2009/xmlenc11#dh-es<text:tab/>[XMLENC11]<text:tab/>EncryptionMethod</text:p>
      <text:p text:style-name="P15">2010/xmlsec-ghc#generic-hybrid<text:tab/>[GENERIC]<text:tab/>Generic Hybrid</text:p>
      <text:p text:style-name="P15">2010/xmlsec-ghc#rsaes-kem<text:tab/>[GENERIC]<text:tab/>Generic Hybrid</text:p>
      <text:p text:style-name="P15">2010/xmlsec-ghc#ecies-kem<text:tab/>[GENERIC]<text:tab/>Generic Hybrid</text:p>
      <text:p text:style-name="P15">TR/1999/REC-xpath-19991116<text:tab/>[XPATH]<text:tab/>Transform</text:p>
      <text:p text:style-name="P15">TR/1999/REC-xslt-19991116<text:tab/>[XSLT]<text:tab/>Transform</text:p>
      <text:p text:style-name="P15">TR/2001/06/xml-exc-c14n#<text:tab/>[XCANON]<text:tab/>Canonicalization</text:p>
      <text:p text:style-name="P15">TR/2001/06/xml-exc-c14n#WithComments<text:tab/>[XCANON] <text:tab/>Canonicalization</text:p>
      <text:p text:style-name="P15">TR/2001/REC-xml-c14n-20010315<text:tab/>[CANON10]<text:tab/>Canonicalization</text:p>
      <text:p text:style-name="P15">TR/2001/REC-xml-c14n-20010315#WithComments [CANON10]<text:tab/>Canonicalization</text:p>
      <text:p text:style-name="P15">TR/2001/REC-xmlschema-1-20010502<text:tab/>[Schema]<text:tab/>Transform</text:p>
      <text:p text:style-name="P15">La partie initiale "http://www.w3.org/" de l'URI n'est pas incluse ci-dessus.</text:p>
      <text:p text:style-name="Texte_20_brut"/>
      <text:h text:style-name="P25" text:outline-level="1">5.<text:tab/>Considérations d'allocation</text:h>
      <text:p text:style-name="Texte_20_brut"/>
      <text:p text:style-name="P4">Les considérations d'allocation par le W3C et l'IANA sont données ci-cessous.</text:p>
      <text:p text:style-name="P4"/>
      <text:h text:style-name="Heading_20_2" text:outline-level="2">5.1<text:tab/>Considérations d'allocation par le W3C</text:h>
      <text:p text:style-name="P8">Comme il est facile à tous de construire ses propres URI uniques [RFC3986] et, si approprié, d'obtenir un URI du W3C, il n'est pas prévu que des URI "http://www.w3.org/2007/05/xmldsig-more#" supplémentaires soient créés au delà de ceux énumérés dans la présente RFC. (Les règles de stabilité de l'espace de noms du W3C interdisent la création de nouveaux URI sous "http://www.w3.org/2000/09/xmldsig#" et les URI sous "http://www.w3.org/2001/04/xmldsig-more#" ont été gelés avec la publication de la [RFC4051].)</text:p>
      <text:p text:style-name="P4"/>
      <text:p text:style-name="P8"><text:soft-page-break/>Un URI "xmldsig-more" n'implique aucun statut officiel du W3C ou de l'IETF pour ces algorithmes ou identifiants ni n'implique qu'ils ne soient utiles que dans les signatures numériques. Actuellement, déréférencer de tels URI peut produire ou non un document fourre-tout temporaire. La permission d'utiliser ces préfixes d'URI est accordée par le W3C.</text:p>
      <text:p text:style-name="P4"/>
      <text:h text:style-name="P24" text:outline-level="2">5.2<text:tab/>Considérations relatives à l'IANA</text:h>
      <text:p text:style-name="P8">L'IANA a établi un registre intitulé "XML Security URIs". Son contenu initial correspond au paragraphe 4.2 du présent document avec chaque numéro de paragraphe dans la colonne "Sec/Doc" donnant une référence à la présente RFC (par exemple, "2.6.4" signifie "[RFC6931], paragraphe 2.6.4").</text:p>
      <text:p text:style-name="P4"/>
      <text:p text:style-name="P8">De nouvelles entrées, incluant de nouveaux types, seront ajoutés sur la base d'une révision par expert [RFC5226]. Les critères d'inclusion sont (1) une documentation suffisante pour l'interopérabilité de l'algorithme ou type de données et la syntaxe XML pour sa représentation et son utilisation et (2) une importance suffisante comme normalement indiqué par l'inclusion en (2a) d'une note approuvée par le W3C, de Recommandation proposée, ou de Recommandation ou (2b) un document approuvé par l'IETF sur la voie de la normalisation. Normalement, le registre fera référence à un document du W3C ou de l'IETF spécifiant une telle syntaxe XML ; ce document contiendra une description plus abstraite de l'algorithme ou type de données ou fera référence à un autre document avec une description plus abstraite.</text:p>
      <text:p text:style-name="P4"/>
      <text:h text:style-name="P30" text:outline-level="1">6.<text:tab/>Considérations pour la sécurité</text:h>
      <text:p text:style-name="P31"/>
      <text:p text:style-name="P35">La présente RFC s'occupe de documenter les URI qui désignent les algorithmes et certains types de données utilisés en connexion avec la sécurité de XML. Les considérations de sécurité varient largement avec les algorithmes particuliers, et les considérations générales de sécurité pour la sécurité de XML sortent du domaine d'application de ce document mais apparaissent dans [XMLDSIG11], [XMLENC11], [CANON10], [CANON11], et [GENERIC].</text:p>
      <text:p text:style-name="P4"/>
      <text:p text:style-name="P8">La [RFC6151] devrait être consultée avant de considérer l'utilisation de MD5 comme méthode de résumé ou RSA-MD5 comme méthode de signature.</text:p>
      <text:p text:style-name="P4"/>
      <text:p text:style-name="P8">Voir la [RFC6194] pour les considérations de sécurité pour SHA-1 et la [RFC6151] pour les considérations de sécurité pour MD5.</text:p>
      <text:p text:style-name="P4"/>
      <text:p text:style-name="P8">Des considérations de sécurité supplémentaires sont données en connexion avec la description de certains algorithmes dans le corps du présent document.</text:p>
      <text:p text:style-name="P4"/>
      <text:p text:style-name="P8">Les développeurs devraient être conscients que les algorithmes de chiffrement s'affaiblissent avec le temps. Lorsque de nouvelles techniques de cryptanalyse sont développées et que les performance de calcul s'améliorent, le facteur travail pour casser un algorithme cryptographique particulier se réduit. Donc, les mises en œuvre cryptographiques devraient être modulaires, permettant que de nouveaux algorithmes soient directement insérés. C'est-à-dire que les mises en œuvre devraient être prêtes à ce que l'ensemble des algorithmes de mise en œuvre obligatoire change avec le temps.</text:p>
      <text:p text:style-name="P4"/>
      <text:h text:style-name="P25" text:outline-level="1">7.<text:tab/>Remerciements</text:h>
      <text:p text:style-name="Texte_20_brut"/>
      <text:p text:style-name="P13">Nous remercions chaleureusement de leurs contributions au présent document les personnes suivantes, en ordre alphabétique : Benoit Claise, Adrian Farrel, Stephen Farrell, Ernst Giessmann, Frederick Hirsch, Bjoern Hoehrmann, Russ Housley, Satoru Kanno, Charlie Kaufman, Konrad Lanz, HwanJin Lee, Barry Leiba, Peter Lipp, Subramanian Moonesamy, Thomas Roessler, Hanseong Ryu, Peter Saint-Andre, et Sean Turner.</text:p>
      <text:p text:style-name="Texte_20_brut"/>
      <text:p text:style-name="P8">Les contributeurs suivants à la [RFC4051], sur laquelle se fonde le présent document, ont aussi droit à nos remerciements : Glenn Adams, Merlin Hughs, Gregor Karlinger, Brian LaMachia, Shiho Moriai, Joseph Reagle, Russ Housley et Joel Halpern..</text:p>
      <text:p text:style-name="P4"/>
      <text:h text:style-name="Titre_20_1_20_normal" text:outline-level="1">Appendice A. Changements depuis la RFC 4051</text:h>
      <text:p text:style-name="P4"/>
      <text:p text:style-name="P4">Les changements suivants ont été faits à la RFC 4051 pour produire le présent document.</text:p>
      <text:p text:style-name="P4"/>
      <text:p text:style-name="retrait_20_2">1.<text:tab/>Mise à jour et ajout de nombreuses références de RFC, W3C, et projets Internet.</text:p>
      <text:p text:style-name="retrait_20_2"/>
      <text:p text:style-name="retrait_20_2"><text:soft-page-break/>2.<text:tab/>Ajout de #ecdsa-ripemd160, #whirlpool, #ecdsa-whirlpool, #rsa-whirlpool, #seed128-cbc, et #kw-seed128.</text:p>
      <text:p text:style-name="retrait_20_2"/>
      <text:p text:style-name="retrait_20_2">3.<text:tab/>Incorporation de l'errata de la RFC 4051 [Errata191].</text:p>
      <text:p text:style-name="retrait_20_2"/>
      <text:p text:style-name="retrait_20_2">4.<text:tab/>Ajout des sections d'index d'URI et de fragments.</text:p>
      <text:p text:style-name="retrait_20_2"/>
      <text:p text:style-name="retrait_20_2">5.<text:tab/>Pour MD5 et SHA-1, ajout des références aux [RFC6151] et [RFC6194].</text:p>
      <text:p text:style-name="retrait_20_2"/>
      <text:p text:style-name="retrait_20_2">5.<text:tab/>Ajout d'un paragraphe fourre-tout SHA-3 / Keccak incluant #sha3-224, #sha3-256, #sha3-384, et #sha3-512.</text:p>
      <text:p text:style-name="retrait_20_2"/>
      <text:p text:style-name="retrait_20_1">6.<text:tab/>Ajout des paragraphes RSASSA-PSS incluant #sha3-224-MGF1, #sha3-256-MGF1, #sha3-384-MGF1, #sha3-512-MGF1, #md2-rsa-MGF1, #md5-rsa-MGF1, #sha1-rsa-MGF1, #sha224-rsa-MGF1, #sha256-rsa-MGF1, #sha384-rsa-MGF1, #sha512-rsa-MGF1, #ripemd128-rsa-MGF1, #ripemd160-rsa-MGF1, et #whirlpool-rsa-MGF1.</text:p>
      <text:p text:style-name="retrait_20_2"/>
      <text:p text:style-name="retrait_20_1">7.<text:tab/>Ajout de nouveaux URI provenant de XML 1.1 canonique et du chiffrement XML 1.1 incluant : #aes128-gcm, #aes192-gcm, #aes256-gc, #ConcatKDF, #pbkdf, #rsa-oaep, #ECDH-ES, et #dh-es.</text:p>
      <text:p text:style-name="retrait_20_2"/>
      <text:p text:style-name="P3">8.<text:tab/>Ajout du paragraphe d'acronymes.</text:p>
      <text:p text:style-name="P3"/>
      <text:p text:style-name="retrait_20_1">9.<text:tab/>Ajout de nombreux URI spécifiés dans les documents de sécurité XML du W3C dans les index. Ils n'ont pas de paragraphes et le corps du présent document -- par exemple, ceux pour dsa-sha256, mgf1sha*, decrypt#XML, et xmldsig-filter2.</text:p>
      <text:p text:style-name="retrait_20_2"/>
      <text:p text:style-name="retrait_20_2">10.<text:tab/>Demande d'établissement d'un registre IANA.</text:p>
      <text:p text:style-name="retrait_20_2"/>
      <text:p text:style-name="retrait_20_2">11.<text:tab/>Divers changements rédactionnelss.</text:p>
      <text:p text:style-name="P4"/>
      <text:h text:style-name="Titre_20_1_20_normal" text:outline-level="1">Références normatives</text:h>
      <text:p text:style-name="P8"/>
      <text:p text:style-name="P36">[10118-3]<text:tab/>ISO/CEI 10118-3:2004, "Technologies de l'information – techniques de sécurité -- fonctions de hachage -- partie 3 : fonctions de hachage dédiées", 2004.</text:p>
      <text:p text:style-name="P8"/>
      <text:p text:style-name="P36">[18033-2]<text:tab/>ISO/CEI 18033-2:2010, "Technologies de l'information – techniques de sécurité – algorithme de chiffrements -- partie 3 : chiffrements asymétriques", 2010.</text:p>
      <text:p text:style-name="P8"/>
      <text:p text:style-name="P37">[Camellia]<text:tab/>Aoki, K., Ichikawa, T., Matsui, M., Moriai, S., Nakajima, J., et T. Tokita, "Camellia: A 128-bit Block Cipher Suitable for Multiple Platforms - Design et Analysis", dans Selected Areas in Cryptography, 7th Annual International Workshop, SAC 2000, août 2000, Proceedings, notes de lecture dans Computer Science 2012, pp. 39-56, Springer-Verlag, 2001.</text:p>
      <text:p text:style-name="P13"/>
      <text:p text:style-name="P38">[FIPS180-4]<text:tab/>US National Institute of Science and Technology, "Secure Hash Standard (SHS)", FIPS 180-4, mars 2012, &lt;<text:a xlink:type="simple" xlink:href="http://csrc.nist.gov/publications/fips/fips180-4/fips-180-4.pdf" text:style-name="Internet_20_link" text:visited-style-name="Visited_20_Internet_20_Link"><text:span text:style-name="Internet_20_link">http://csrc.nist.gov/publications/fips/fips180-4/fips-180-4.pdf</text:span></text:a> &gt;.</text:p>
      <text:p text:style-name="P13"/>
      <text:p text:style-name="P38">[FIPS186-3<text:tab/>US National Institute of Science and Technology, "Digital Signature Standard (DSS)", FIPS 186-3, juin 2009, &lt; <text:a xlink:type="simple" xlink:href="http://csrc.nist.gov/publications/fips/fips186-3/fips_186-3.pdf" text:style-name="Internet_20_link" text:visited-style-name="Visited_20_Internet_20_Link"><text:span text:style-name="Internet_20_link">http://csrc.nist.gov/publications/fips/fips186-3/fips_186-3.pdf</text:span></text:a> &gt;.</text:p>
      <text:p text:style-name="P13"/>
      <text:p text:style-name="P39">[IEEEP1363a]<text:tab/>IEEE 1363a-2004, "Standard Specifications for Public Key Cryptography- Amendment 1: Additional Techniques", 2004.</text:p>
      <text:p text:style-name="P13"/>
      <text:p text:style-name="P40">[RC4]<text:tab/>Schneier, B., "Applied Cryptography: Protocols, Algorithms, and Source Code in C", Second Edition, John Wiley and Sons, New York, NY, 1996.</text:p>
      <text:p text:style-name="P13"/>
      <text:p text:style-name="P47">[RFC<text:a xlink:type="simple" xlink:href="http://www.rfc-editor.org/rfc/rfc1321.txt" text:style-name="Internet_20_link" text:visited-style-name="Visited_20_Internet_20_Link"><text:span text:style-name="T6">1321</text:span></text:a>]<text:tab/>R. Rivest, "Algorithme de <text:a xlink:type="simple" xlink:href="http://abcdrfc.free.fr/rfc-vf/pdf/rfc1321.pdf" text:style-name="Internet_20_link" text:visited-style-name="Visited_20_Internet_20_Link"><text:span text:style-name="T6">résumé de message MD5</text:span></text:a>", avril 1992.<text:span text:style-name="T5"> (Information)</text:span></text:p>
      <text:p text:style-name="P8"/>
      <text:p text:style-name="P47">[RFC<text:a xlink:type="simple" xlink:href="http://www.rfc-editor.org/rfc/rfc2045.txt" office:target-frame-name="_blank" xlink:show="new" text:style-name="Internet_20_link" text:visited-style-name="Visited_20_Internet_20_Link"><text:span text:style-name="T6">2045</text:span></text:a>]<text:tab/>N. Freed et N. Borenstein, "<text:a xlink:type="simple" xlink:href="http://abcdrfc.free.fr/rfc-vf/rfc2045.html" text:style-name="Internet_20_link" text:visited-style-name="Visited_20_Internet_20_Link"><text:span text:style-name="T6">Extensions de messagerie Internet </text:span></text:a>multi-objets (MIME) Partie 1 : Format des corps de message Internet", novembre 1996. <text:span text:style-name="T5">(D. S., MàJ par </text:span><text:a xlink:type="simple" xlink:href="http://www.rfc-editor.org/rfc/rfc2184.txt" text:style-name="Internet_20_link" text:visited-style-name="Visited_20_Internet_20_Link"><text:span text:style-name="T6">2184</text:span></text:a>, <text:a xlink:type="simple" xlink:href="http://www.rfc-editor.org/rfc/rfc2231.txt" text:style-name="Internet_20_link" text:visited-style-name="Visited_20_Internet_20_Link"><text:span text:style-name="T6">2231</text:span></text:a>, <text:a xlink:type="simple" xlink:href="http://www.rfc-editor.org/rfc/rfc5335.txt" text:style-name="Internet_20_link" text:visited-style-name="Visited_20_Internet_20_Link"><text:span text:style-name="T6">5335</text:span></text:a>.)</text:p>
      <text:p text:style-name="P8"/>
      <text:p text:style-name="P47">[RFC<text:a xlink:type="simple" xlink:href="http://www.rfc-editor.org/rfc/rfc2104.txt" office:target-frame-name="_blank" xlink:show="new" text:style-name="Internet_20_link" text:visited-style-name="Visited_20_Internet_20_Link"><text:span text:style-name="T6">2104</text:span></text:a>]<text:tab/>H. Krawczyk, M. Bellare et R. Canetti, "HMAC : <text:a xlink:type="simple" xlink:href="http://abcdrfc.free.fr/rfc-vf/rfc2104.html" text:style-name="Internet_20_link" text:visited-style-name="Visited_20_Internet_20_Link"><text:span text:style-name="T6">Hachage de clés pour l'authentification</text:span></text:a> de message", février 1997.</text:p>
      <text:p text:style-name="P8"/>
      <text:p text:style-name="P47">[RFC<text:a xlink:type="simple" xlink:href="http://www.rfc-editor.org/rfc/rfc2119.txt" office:target-frame-name="_blank" xlink:show="new" text:style-name="Internet_20_link" text:visited-style-name="Visited_20_Internet_20_Link"><text:span text:style-name="T6">2119</text:span></text:a>]<text:tab/>S. Bradner, "<text:a xlink:type="simple" xlink:href="http://abcdrfc.free.fr/rfc-vf/pdf/rfc2119.pdf" text:style-name="Internet_20_link" text:visited-style-name="Visited_20_Internet_20_Link"><text:span text:style-name="T6">Mots clés à utiliser</text:span></text:a> dans les RFC pour indiquer les niveaux d'exigence", BCP 14, mars 1997.<text:span text:style-name="T5"> </text:span><text:soft-page-break/><text:span text:style-name="T5">(MàJ par </text:span><text:a xlink:type="simple" xlink:href="http://www.rfc-editor.org/rfc/rfc8174.txt" text:style-name="Internet_20_link" text:visited-style-name="Visited_20_Internet_20_Link"><text:span text:style-name="T6">RFC8174</text:span></text:a>)</text:p>
      <text:p text:style-name="Default"/>
      <text:p text:style-name="P47">[RFC<text:a xlink:type="simple" xlink:href="http://www.rfc-editor.org/rfc/rfc2315.txt" office:target-frame-name="_blank" xlink:show="new" text:style-name="Internet_20_link" text:visited-style-name="Visited_20_Internet_20_Link"><text:span text:style-name="T6">2315</text:span></text:a>]<text:tab/>B. Kaliski, "PKCS n° 7 : Syntaxe de message cryptographique, version 1.5", mars 1998. <text:span text:style-name="T5">(Information)</text:span></text:p>
      <text:p text:style-name="P8"/>
      <text:p text:style-name="P47">[RFC<text:a xlink:type="simple" xlink:href="http://www.rfc-editor.org/rfc/rfc3275.txt" office:target-frame-name="_blank" xlink:show="new" text:style-name="Internet_20_link" text:visited-style-name="Visited_20_Internet_20_Link"><text:span text:style-name="T6">3275</text:span></text:a>]<text:tab/>D. Eastlake 3<text:span text:style-name="T7">rd</text:span> , J. Reagle, D. Solo, "Syntaxe et traitement de <text:a xlink:type="simple" xlink:href="http://abcdrfc.free.fr/rfc-vf/pdf/rfc3275.pdf" text:style-name="Internet_20_link" text:visited-style-name="Visited_20_Internet_20_Link"><text:span text:style-name="T6">signature en langage de balisage extensible</text:span></text:a> (XML)", mars 2002. <text:span text:style-name="T5">(D.S.)</text:span></text:p>
      <text:p text:style-name="P8"/>
      <text:p text:style-name="P47">[RFC<text:a xlink:type="simple" xlink:href="http://www.rfc-editor.org/rfc/rfc3394.txt" office:target-frame-name="_blank" xlink:show="new" text:style-name="Internet_20_link" text:visited-style-name="Visited_20_Internet_20_Link"><text:span text:style-name="T6">3394</text:span></text:a>]<text:tab/>J. Schaad, R. Housley, "Algorithme d'<text:a xlink:type="simple" xlink:href="http://abcdrfc.free.fr/rfc-vf/pdf/rfc3394.pdf" text:style-name="Internet_20_link" text:visited-style-name="Visited_20_Internet_20_Link"><text:span text:style-name="T6">enveloppe de clés pour la norme de chiffrement évoluée</text:span></text:a> (AES)", septembre 2002. <text:span text:style-name="T5">(Information)</text:span></text:p>
      <text:p text:style-name="P8"/>
      <text:p text:style-name="P47">[RFC<text:a xlink:type="simple" xlink:href="http://www.rfc-editor.org/rfc/rfc3447.txt" office:target-frame-name="_blank" xlink:show="new" text:style-name="Internet_20_link" text:visited-style-name="Visited_20_Internet_20_Link"><text:span text:style-name="T6">3447</text:span></text:a>]<text:tab/>J. Jonsson et B. Kaliski, "<text:a xlink:type="simple" xlink:href="http://abcdrfc.free.fr/rfc-vf/pdf/rfc3447.pdf" text:style-name="Internet_20_link" text:visited-style-name="Visited_20_Internet_20_Link"><text:span text:style-name="T6">Normes de cryptographie à clés publiques</text:span></text:a> (PKCS) n° 1 : Spécifications de la cryptographie RSA version 2.1", février 2003. <text:span text:style-name="T5">(Obsolète, remplacée par</text:span> <text:a xlink:type="simple" xlink:href="http://www.rfc-editor.org/rfc/rfc8017.txt" text:style-name="Internet_20_link" text:visited-style-name="Visited_20_Internet_20_Link"><text:span text:style-name="T6">RFC8017</text:span></text:a>) <text:span text:style-name="T5">(Information)</text:span></text:p>
      <text:p text:style-name="P8"/>
      <text:p text:style-name="P47">[RFC<text:a xlink:type="simple" xlink:href="http://www.rfc-editor.org/rfc/rfc3713.txt" office:target-frame-name="_blank" xlink:show="new" text:style-name="Internet_20_link" text:visited-style-name="Visited_20_Internet_20_Link"><text:span text:style-name="T6">3713</text:span></text:a>]<text:tab/>M. Matsui, J. Nakajima, S. Moriai, "Description de l'algorithme de chiffrement Camellia", avril 2004. <text:span text:style-name="T5">(Information)</text:span></text:p>
      <text:p text:style-name="P8"/>
      <text:p text:style-name="P47">[RFC<text:a xlink:type="simple" xlink:href="http://www.rfc-editor.org/rfc/rfc3986.txt" office:target-frame-name="_blank" xlink:show="new" text:style-name="Internet_20_link" text:visited-style-name="Visited_20_Internet_20_Link"><text:span text:style-name="T6">3986</text:span></text:a>]<text:tab/>T. Berners-Lee, R. Fielding et L. Masinter, "<text:a xlink:type="simple" xlink:href="http://abcdrfc.free.fr/rfc-vf/pdf/rfc3986.pdf" text:style-name="Internet_20_link" text:visited-style-name="Visited_20_Internet_20_Link"><text:span text:style-name="T6">Identifiant de ressource uniforme</text:span></text:a> (URI) : Syntaxe générique", STD 66, janvier 2005.</text:p>
      <text:p text:style-name="P8"/>
      <text:p text:style-name="P47">[RFC<text:a xlink:type="simple" xlink:href="http://www.rfc-editor.org/rfc/rfc4050.txt" office:target-frame-name="_blank" xlink:show="new" text:style-name="Internet_20_link" text:visited-style-name="Visited_20_Internet_20_Link"><text:span text:style-name="T6">4050</text:span></text:a>]<text:tab/>S. Blake-Wilson et autres, "Utilisation de l'algorithme de signature à courbe elliptique (ECDSA) pour les signatures numériques XML", avril 2005. <text:span text:style-name="T5">(Information)</text:span></text:p>
      <text:p text:style-name="P8"/>
      <text:p text:style-name="P47">[RFC<text:a xlink:type="simple" xlink:href="http://www.rfc-editor.org/rfc/rfc4055.txt" office:target-frame-name="_blank" xlink:show="new" text:style-name="Internet_20_link" text:visited-style-name="Visited_20_Internet_20_Link"><text:span text:style-name="T6">4055</text:span></text:a>]<text:tab/>J. Schaad et autres, "Algorithmes et identifiants supplémentaires pour la cryptographie RSA à utiliser dans le profil de certificat d'infrastructure de clé publique X.509 et de liste de révocation de certificat (CRL) pour l'Internet", juin 2005.</text:p>
      <text:p text:style-name="P8"/>
      <text:p text:style-name="P47">[RFC<text:a xlink:type="simple" xlink:href="http://www.rfc-editor.org/rfc/rfc4269.txt" office:target-frame-name="_blank" xlink:show="new" text:style-name="Internet_20_link" text:visited-style-name="Visited_20_Internet_20_Link"><text:span text:style-name="T6">4269</text:span></text:a>]<text:tab/>H.J. Lee et autres, "Algorithme de chiffrement SEED", décembre 2005. <text:span text:style-name="T5">(Remplace</text:span> <text:a xlink:type="simple" xlink:href="http://www.rfc-editor.org/rfc/rfc4009.txt" office:target-frame-name="_blank" xlink:show="new" text:style-name="Internet_20_link" text:visited-style-name="Visited_20_Internet_20_Link"><text:span text:style-name="T6">RFC4009</text:span></text:a>) <text:span text:style-name="T5">(Information)</text:span></text:p>
      <text:p text:style-name="P8"/>
      <text:p text:style-name="P46">[RFC<text:a xlink:type="simple" xlink:href="http://www.rfc-editor.org/rfc/rfc5226.txt" office:target-frame-name="_blank" xlink:show="new" text:style-name="Internet_20_link" text:visited-style-name="Visited_20_Internet_20_Link"><text:span text:style-name="T6">5226</text:span></text:a>]<text:tab/>T. Narten et H. Alvestrand, "Lignes directrices pour la rédaction d'une section Considérations relatives à l'IANA dans les RFC", BCP 26, mai 2008. (<text:span text:style-name="T5">Remplace </text:span><text:a xlink:type="simple" xlink:href="http://www.rfc-editor.org/rfc/rfc2434.txt" office:target-frame-name="_blank" xlink:show="new" text:style-name="Internet_20_link" text:visited-style-name="Visited_20_Internet_20_Link"><text:span text:style-name="T6">RFC2434</text:span></text:a> <text:span text:style-name="T5">; remplacée par</text:span> <text:a xlink:type="simple" xlink:href="http://www.rfc-editor.org/rfc/rfc8126.txt" text:style-name="Internet_20_link" text:visited-style-name="Visited_20_Internet_20_Link"><text:span text:style-name="T6">RFC8126</text:span></text:a>) </text:p>
      <text:p text:style-name="P8"/>
      <text:p text:style-name="P46">[RFC<text:a xlink:type="simple" xlink:href="http://www.rfc-editor.org/rfc/rfc6234.txt" text:style-name="Internet_20_link" text:visited-style-name="Visited_20_Internet_20_Link"><text:span text:style-name="T6">6234</text:span></text:a>]<text:tab/>D. Eastlake 3rd, T. Hansen, "Algorithmes US de hachage sécurisé (SHA et HMAC fondé sur SHA et HKDF)", mai 2011. <text:span text:style-name="T4">(Remplace la </text:span><text:span text:style-name="T3">RFC4634) </text:span><text:span text:style-name="T4">(MàJ la </text:span><text:span text:style-name="T3">RFC3174) </text:span><text:span text:style-name="T4">(Information)</text:span></text:p>
      <text:p text:style-name="P13"/>
      <text:p text:style-name="P37">[X9.62]<text:tab/>American National Standards Institute, Accredited Standards Committee X9, "Public Key Cryptography for the Financial Services Industry: The Elliptic Curve Digital Signature Algorithm (ECDSA)", ANSI X9.62:2005.</text:p>
      <text:p text:style-name="P39"/>
      <text:p text:style-name="P39">[XMLENC10]<text:tab/>Reagle, J. et D. Eastlake, "XML Encryption Syntax et Processing", W3C Recommendation, 10 décembre 2002, &lt; <text:a xlink:type="simple" xlink:href="http://www.w3.org/TR/2002/REC-xmlenc-core-20021210/" text:style-name="Internet_20_link" text:visited-style-name="Visited_20_Internet_20_Link"><text:span text:style-name="Internet_20_link">http://www.w3.org/TR/2002/REC-xmlenc-core-20021210/</text:span></text:a> &gt;.</text:p>
      <text:p text:style-name="P39"/>
      <text:p text:style-name="P39">[XMLENC11]<text:tab/>Eastlake, D., Reagle, J., Hirsch, F., and T. Roessler, "XML Encryption Syntax and Processing Version 1.1", W3C Proposed Recommendation, 24 janvier 2013, &lt; <text:a xlink:type="simple" xlink:href="http://www.w3.org/TR/2013/PR-xmlenc-core1-20130124/" text:style-name="Internet_20_link" text:visited-style-name="Visited_20_Internet_20_Link"><text:span text:style-name="Internet_20_link">http://www.w3.org/TR/2013/PR-xmlenc-core1-20130124/</text:span></text:a> &gt;.</text:p>
      <text:p text:style-name="P39"/>
      <text:p text:style-name="P39">[XPointer]<text:tab/>Grosso, P., Maler, E., Marsh, J., and N. Walsh, "XPointer Framework", W3C Recommendation, 25 mars 2003, &lt; <text:a xlink:type="simple" xlink:href="http://www.w3.org/TR/2003/REC-xptr-framework-20030325/" text:style-name="Internet_20_link" text:visited-style-name="Visited_20_Internet_20_Link"><text:span text:style-name="Internet_20_link">http://www.w3.org/TR/2003/REC-xptr-framework-20030325/</text:span></text:a> &gt;.</text:p>
      <text:p text:style-name="Texte_20_brut"/>
      <text:h text:style-name="P25" text:outline-level="1">Références pour information</text:h>
      <text:p text:style-name="Texte_20_brut"/>
      <text:p text:style-name="P39">[CANON10]<text:tab/>Boyer, J., "Canonical XML Version 1.0", W3C Recommendation, 15 mars 2001, &lt;<text:a xlink:type="simple" xlink:href="http://www.w3.org/TR/2001/REC-xml-c14n-20010315" text:style-name="Internet_20_link" text:visited-style-name="Visited_20_Internet_20_Link"><text:span text:style-name="Internet_20_link">http://www.w3.org/TR/2001/REC-xml-c14n-20010315</text:span></text:a> &gt;.</text:p>
      <text:p text:style-name="P39"/>
      <text:p text:style-name="P39">[CANON11]<text:tab/>Boyer, J., and G. Marcy, "Canonical XML Version 1.1", W3C Recommendation, 2 mai 2008, &lt;<text:a xlink:type="simple" xlink:href="http://www.w3.org/TR/2008/REC-xml-c14n11-20080502/" text:style-name="Internet_20_link" text:visited-style-name="Visited_20_Internet_20_Link"><text:span text:style-name="Internet_20_link">http://www.w3.org/TR/2008/REC-xml-c14n11-20080502/</text:span></text:a> &gt;.</text:p>
      <text:p text:style-name="P39"/>
      <text:p text:style-name="P39">[DECRYPT]<text:tab/>Hughes, M., Imamura, T., and H. Maruyama, "Decryption Transform for XML Signature", W3C Recommendation, 10 décembre 2002, &lt; <text:a xlink:type="simple" xlink:href="http://www.w3.org/TR/2002/REC-xmlenc-decrypt-20021210" text:style-name="Internet_20_link" text:visited-style-name="Visited_20_Internet_20_Link"><text:span text:style-name="Internet_20_link">http://www.w3.org/TR/2002/REC-xmlenc-decrypt-20021210</text:span></text:a> &gt;.</text:p>
      <text:p text:style-name="P39"/>
      <text:p text:style-name="P18"><text:span text:style-name="T1">[Errata191]<text:tab/>RFC Errata, Errata ID 191, RFC 4051, &lt; </text:span><text:a xlink:type="simple" xlink:href="http://www.rfc-editor.org/" text:style-name="Internet_20_link" text:visited-style-name="Visited_20_Internet_20_Link"><text:span text:style-name="Internet_20_link"><text:span text:style-name="T1">http://www.rfc-editor.org</text:span></text:span></text:a><text:span text:style-name="T1"> &gt;.</text:span></text:p>
      <text:p text:style-name="P19"/>
      <text:p text:style-name="P39"><text:soft-page-break/>[GENERIC]<text:tab/>Nystrom, M. and F. Hirsch, "XML Security Generic Hybrid Ciphers", W3C Working Group Note, 24 janvier 2013, &lt; <text:a xlink:type="simple" xlink:href="http://www.w3.org/TR/2013/NOTE-xmlsec-generic-hybrid-20130124/" text:style-name="Internet_20_link" text:visited-style-name="Visited_20_Internet_20_Link"><text:span text:style-name="Internet_20_link">http://www.w3.org/TR/2013/NOTE-xmlsec-generic-hybrid-20130124/</text:span></text:a> &gt;.</text:p>
      <text:p text:style-name="P39"/>
      <text:p text:style-name="P39">[Keccak]<text:tab/>Bertoni, G., Daeman, J., Peeters, M., and G. Van Assche, "The KECCAK sponge function family", janvier 2013, &lt; <text:a xlink:type="simple" xlink:href="http://keccak.noekeon.org/" text:style-name="Internet_20_link" text:visited-style-name="Visited_20_Internet_20_Link"><text:span text:style-name="Internet_20_link">http://keccak.noekeon.org</text:span></text:a> &gt;.</text:p>
      <text:p text:style-name="P13"/>
      <text:p text:style-name="P47">[RFC<text:a xlink:type="simple" xlink:href="http://www.rfc-editor.org/rfc/rfc3075.txt" office:target-frame-name="_blank" xlink:show="new" text:style-name="Internet_20_link" text:visited-style-name="Visited_20_Internet_20_Link"><text:span text:style-name="T6">3075</text:span></text:a>]<text:tab/>D. Eastlake 3<text:span text:style-name="T7">rd</text:span> et autres, "Syntaxe et traitement de signature XML", mars 2001. (<text:span text:style-name="T5">Obsolète, voir</text:span> <text:a xlink:type="simple" xlink:href="http://www.rfc-editor.org/rfc/rfc3275.txt" office:target-frame-name="_blank" xlink:show="new" text:style-name="Internet_20_link" text:visited-style-name="Visited_20_Internet_20_Link"><text:span text:style-name="T6">RFC3275</text:span></text:a>) <text:span text:style-name="T5">(P.S.)</text:span></text:p>
      <text:p text:style-name="P8"/>
      <text:p text:style-name="P47">[RFC<text:a xlink:type="simple" xlink:href="http://www.rfc-editor.org/rfc/rfc3076.txt" office:target-frame-name="_blank" xlink:show="new" text:style-name="Internet_20_link" text:visited-style-name="Visited_20_Internet_20_Link"><text:span text:style-name="T6">3076</text:span></text:a>]<text:tab/>J. Boyer, "<text:a xlink:type="simple" xlink:href="http://abcdrfc.free.fr/rfc-vf/rfc3076.html" text:style-name="Internet_20_link" text:visited-style-name="Visited_20_Internet_20_Link"><text:span text:style-name="T6">XML canonique, version 1.0</text:span></text:a>", mars 2001.</text:p>
      <text:p text:style-name="P8"/>
      <text:p text:style-name="P47">[RFC<text:a xlink:type="simple" xlink:href="http://www.rfc-editor.org/rfc/rfc3092.txt" office:target-frame-name="_blank" xlink:show="new" text:style-name="Internet_20_link" text:visited-style-name="Visited_20_Internet_20_Link"><text:span text:style-name="T6">3092</text:span></text:a>]<text:tab/>D. Eastlake 3<text:span text:style-name="T7">rd</text:span>, C. Manros et E. Raymond, "<text:a xlink:type="simple" xlink:href="http://abcdrfc.free.fr/rfc-vf/rfc3092.html" text:style-name="Internet_20_link" text:visited-style-name="Visited_20_Internet_20_Link"><text:span text:style-name="T6">Étymologie de "Foo</text:span></text:a>"", RFC 3092, 1<text:span text:style-name="T7">er</text:span> avril 2001.</text:p>
      <text:p text:style-name="P8"/>
      <text:p text:style-name="P47">[RFC<text:a xlink:type="simple" xlink:href="http://www.rfc-editor.org/rfc/rfc3741.txt" office:target-frame-name="_blank" xlink:show="new" text:style-name="Internet_20_link" text:visited-style-name="Visited_20_Internet_20_Link"><text:span text:style-name="T6">3741</text:span></text:a>]<text:tab/>J. Boyer et autres, "Canonisation XML exclusive, version 1.0", mars 2004. <text:span text:style-name="T5">(Information)</text:span></text:p>
      <text:p text:style-name="P8"/>
      <text:p text:style-name="P47">[RFC<text:a xlink:type="simple" xlink:href="http://www.rfc-editor.org/rfc/rfc4010.txt" office:target-frame-name="_blank" xlink:show="new" text:style-name="Internet_20_link" text:visited-style-name="Visited_20_Internet_20_Link"><text:span text:style-name="T6">4010</text:span></text:a>]<text:tab/>J. Park et autres, "Utilisation de l'<text:a xlink:type="simple" xlink:href="http://abcdrfc.free.fr/rfc-vf/pdf/rfc4010.pdf" text:style-name="Internet_20_link" text:visited-style-name="Visited_20_Internet_20_Link"><text:span text:style-name="T6">algorithme de chiffrement SEED</text:span></text:a> dans la syntaxe de message cryptographique (CMS)", février 2005. <text:span text:style-name="T5">(P.S.)</text:span></text:p>
      <text:p text:style-name="P48"/>
      <text:p text:style-name="P49">[RFC<text:a xlink:type="simple" xlink:href="http://www.rfc-editor.org/rfc/rfc4051.txt" office:target-frame-name="_blank" xlink:show="new" text:style-name="Internet_20_link" text:visited-style-name="Visited_20_Internet_20_Link"><text:span text:style-name="T6">4051</text:span></text:a>]<text:tab/>D. Eastlake 3<text:span text:style-name="T7">rd</text:span>, "Identifiants de ressource universels (URI) de sécurité supplémentaires en XML ", avril 2005. <text:span text:style-name="T5">(P.S.) (Remplacée par </text:span><text:a xlink:type="simple" xlink:href="http://www.rfc-editor.org/rfc/rfc6931.txt" text:style-name="Internet_20_link" text:visited-style-name="Visited_20_Internet_20_Link"><text:span text:style-name="T6">RFC6931</text:span></text:a>)</text:p>
      <text:p text:style-name="P50"/>
      <text:p text:style-name="P46">[RFC<text:a xlink:type="simple" xlink:href="http://www.rfc-editor.org/rfc/rfc6090.txt" text:style-name="Internet_20_link" text:visited-style-name="Visited_20_Internet_20_Link"><text:span text:style-name="T6">6090</text:span></text:a>]<text:tab/>D. McGrew, K. Igoe, M. Salter, "Algorithmes fondamentaux de cryptographie par courbe élliptique", février 2011. <text:span text:style-name="T5">(Info.)</text:span></text:p>
      <text:p text:style-name="P8"/>
      <text:p text:style-name="P46">[RFC<text:a xlink:type="simple" xlink:href="http://www.rfc-editor.org/rfc/rfc6151.txt" text:style-name="Internet_20_link" text:visited-style-name="Visited_20_Internet_20_Link"><text:span text:style-name="T6">6151</text:span></text:a>]<text:tab/>S. Turner, L. Chen, "Mise à jour des considérations de sécurité pour les algorithmes de résumé de message MD5 et le HMAC-MD5", mars 2011. (<text:span text:style-name="T5">MàJ</text:span> RFC<text:a xlink:type="simple" xlink:href="http://www.rfc-editor.org/rfc/rfc1321.txt" text:style-name="Internet_20_link" text:visited-style-name="Visited_20_Internet_20_Link"><text:span text:style-name="T6">1321</text:span></text:a>, RFC<text:a xlink:type="simple" xlink:href="http://www.rfc-editor.org/rfc/rfc2104.txt" text:style-name="Internet_20_link" text:visited-style-name="Visited_20_Internet_20_Link"><text:span text:style-name="T6">2104</text:span></text:a>) <text:span text:style-name="T5">(Information)</text:span></text:p>
      <text:p text:style-name="P4"/>
      <text:p text:style-name="P46">[RFC<text:a xlink:type="simple" xlink:href="http://www.rfc-editor.org/rfc/rfc6194.txt" text:style-name="Internet_20_link" text:visited-style-name="Visited_20_Internet_20_Link"><text:span text:style-name="T6">6194</text:span></text:a>]<text:tab/>T. Polk et autres, "Considérations sur la sécurité pour les algorithmes de résumé de message SHA-0 et SHA-1", mars 2011. <text:span text:style-name="T4">(Information)</text:span></text:p>
      <text:p text:style-name="P13"/>
      <text:p text:style-name="P37">[Schema]<text:tab/>Thompson, H., Beech, D., Maloney, M., and N. Mendelsohn, "XML Schema Part 1: Structures Second Edition", W3C Recommendation, 28 octobre 2004, &lt; <text:a xlink:type="simple" xlink:href="http://www.w3.org/TR/2004/REC-xmlschema-1-20041028/" text:style-name="Internet_20_link" text:visited-style-name="Visited_20_Internet_20_Link"><text:span text:style-name="Internet_20_link">http://www.w3.org/TR/2004/REC-xmlschema-1-20041028/</text:span></text:a> &gt;.</text:p>
      <text:p text:style-name="P37"/>
      <text:p text:style-name="P42">Biron, P. and A. Malhotra, "XML Schema Part 2: Datatypes Second Edition", W3C Recommendation, 28 octobre 2004, &lt; <text:a xlink:type="simple" xlink:href="http://www.w3.org/TR/2004/REC-xmlschema-2-20041028/" text:style-name="Internet_20_link" text:visited-style-name="Visited_20_Internet_20_Link"><text:span text:style-name="Internet_20_link">http://www.w3.org/TR/2004/REC-xmlschema-2-20041028/</text:span></text:a> &gt;.</text:p>
      <text:p text:style-name="P13"/>
      <text:p text:style-name="P37">[SHA-3]<text:tab/>US National Institute of Science and Technology, "SHA-3 WINNER", février 2013, &lt;<text:a xlink:type="simple" xlink:href="http://csrc.nist.gov/groups/ST/hash/sha-3/winner_sha-3.html" text:style-name="Internet_20_link" text:visited-style-name="Visited_20_Internet_20_Link"><text:span text:style-name="Internet_20_link">http://csrc.nist.gov/groups/ST/hash/sha-3/winner_sha-3.html</text:span></text:a> &gt;.</text:p>
      <text:p text:style-name="P13"/>
      <text:p text:style-name="P13">[W3C]<text:tab/>World Wide Web Consortium, &lt; <text:a xlink:type="simple" xlink:href="http://www.w3.org/" text:style-name="Internet_20_link" text:visited-style-name="Visited_20_Internet_20_Link"><text:span text:style-name="Internet_20_link">http://www.w3.org</text:span></text:a> &gt;.</text:p>
      <text:p text:style-name="P13"/>
      <text:p text:style-name="P38">[XCANON]<text:tab/>Boyer, J., Eastlake, D., and J. Reagle, "Exclusive XML Canonicalization Version 1.0", W3C Recommendation, 18 juillet 2002, &lt; <text:a xlink:type="simple" xlink:href="http://www.w3.org/TR/2002/REC-xml-exc-c14n-20020718/" text:style-name="Internet_20_link" text:visited-style-name="Visited_20_Internet_20_Link"><text:span text:style-name="Internet_20_link">http://www.w3.org/TR/2002/REC-xml-exc-c14n-20020718/</text:span></text:a> &gt;.</text:p>
      <text:p text:style-name="P13"/>
      <text:p text:style-name="P43">[XMLDSIG10]<text:tab/>Eastlake, D., Reagle, J., Solo, D., Hirsch, F., and T. Roessler, "XML Signature Syntax et Processing (Second Edition)", W3C Recommendation, 10 juin 2008, &lt; <text:a xlink:type="simple" xlink:href="http://www.w3.org/TR/2008/REC-xmldsig-core-20080610/" text:style-name="Internet_20_link" text:visited-style-name="Visited_20_Internet_20_Link"><text:span text:style-name="Internet_20_link">http://www.w3.org/TR/2008/REC-xmldsig-core-20080610/</text:span></text:a> &gt;.</text:p>
      <text:p text:style-name="P13"/>
      <text:p text:style-name="P43">[XMLDSIG11]<text:tab/>Eastlake, D., Reagle, J., Solo, D., Hirsch, F., Nystrom, M., Roessler, T., and K. Yiu, "XML Signature Syntax and Processing Version 1.1", W3C Proposed Recommendation, 24 janvier 2013, &lt;<text:a xlink:type="simple" xlink:href="http://www.w3.org/TR/2013/PR-xmldsig-core1-20130124/" text:style-name="Internet_20_link" text:visited-style-name="Visited_20_Internet_20_Link"><text:span text:style-name="Internet_20_link">http://www.w3.org/TR/2013/PR-xmldsig-core1-20130124/</text:span></text:a> &gt;.</text:p>
      <text:p text:style-name="P13"/>
      <text:p text:style-name="P41">[XMLDSIG-PROP]<text:tab/>Hirsch, F., "XML Signature Properties", W3C Proposed Recommendation, 24 janvier 2013, &lt;<text:a xlink:type="simple" xlink:href="http://www.w3.org/TR/2013/PR-xmldsig-properties-20130124/" text:style-name="Internet_20_link" text:visited-style-name="Visited_20_Internet_20_Link"><text:span text:style-name="Internet_20_link">http://www.w3.org/TR/2013/PR-xmldsig-properties-20130124/</text:span></text:a> &gt;.</text:p>
      <text:p text:style-name="Texte_20_brut"/>
      <text:p text:style-name="P44">[XMLSECXREF]<text:tab/>Hirsch, F., Roessler, T., and K. Yiu, "XML Security Algorithm Cross-Reference", W3C Working Group Note, 24 janvier 2013, &lt; <text:a xlink:type="simple" xlink:href="http://www.w3.org/TR/2013/NOTE-xmlsec-algorithms-20130124/" text:style-name="Internet_20_link" text:visited-style-name="Visited_20_Internet_20_Link"><text:span text:style-name="Internet_20_link">http://www.w3.org/TR/2013/NOTE-xmlsec-algorithms-20130124/</text:span></text:a> &gt;.</text:p>
      <text:p text:style-name="P13"/>
      <text:p text:style-name="P38">[XPATH]<text:tab/>Boyer, J., Hughes, M., and J. Reagle, "XML-Signature XPath Filter 2.0", W3C Recommendation, 8 novembre 2002, &lt; <text:a xlink:type="simple" xlink:href="http://www.w3.org/TR/2002/REC-xmldsig-filter2-20021108/" text:style-name="Internet_20_link" text:visited-style-name="Visited_20_Internet_20_Link"><text:span text:style-name="Internet_20_link">http://www.w3.org/TR/2002/REC-xmldsig-filter2-20021108/</text:span></text:a> &gt;.</text:p>
      <text:p text:style-name="P13"/>
      <text:p text:style-name="P45"><text:soft-page-break/>Berglund, A., Boag, S., Chamberlin, D., Fernandez, M., Kay, M., Robie, J., and J. Simeon, "XML Path Language (XPath) 2.0 (Second Edition)", W3C Recommendation, 14 décembre 2010, &lt;<text:a xlink:type="simple" xlink:href="http://www.w3.org/TR/2010/REC-xpath20-20101214/" text:style-name="Internet_20_link" text:visited-style-name="Visited_20_Internet_20_Link"><text:span text:style-name="Internet_20_link">http://www.w3.org/TR/2010/REC-xpath20-20101214/</text:span></text:a> &gt;.</text:p>
      <text:p text:style-name="P13"/>
      <text:p text:style-name="P40"><text:span text:style-name="T1">[XSLT]<text:tab/>Saxonica, M., "XSL Transformations (XSLT) Version 2.0", W3C Recommendation, 23 janvier 2007, &lt;</text:span><text:a xlink:type="simple" xlink:href="http://www.w3.org/TR/2007/REC-xslt20-20070123/" text:style-name="Internet_20_link" text:visited-style-name="Visited_20_Internet_20_Link"><text:span text:style-name="Internet_20_link"><text:span text:style-name="T1">http://www.w3.org/TR/2007/REC-xslt20-20070123/</text:span></text:span></text:a><text:span text:style-name="T1"> &gt;.</text:span></text:p>
      <text:p text:style-name="P4"/>
      <text:h text:style-name="Titre_20_1_20_normal" text:outline-level="1">Adresse de l'auteur</text:h>
      <text:p text:style-name="P4"/>
      <text:p text:style-name="Texte_20_brut">Donald E. Eastlake, 3rd</text:p>
      <text:p text:style-name="Texte_20_brut">Huawei Technologies</text:p>
      <text:p text:style-name="P4">155 Beaver Street</text:p>
      <text:p text:style-name="P4">Milford, MA <text:s/>01757</text:p>
      <text:p text:style-name="P4">USA</text:p>
      <text:p text:style-name="P4">téléphone : 508-333-2270</text:p>
      <text:p text:style-name="Texte_20_brut"><text:span text:style-name="T1">mél : </text:span><text:a xlink:type="simple" xlink:href="mailto:d3e3e3@gmail.com" text:style-name="Internet_20_link" text:visited-style-name="Visited_20_Internet_20_Link"><text:span text:style-name="Internet_20_link">d3e3e3@gmail.com</text:span></text:a><text:span text:style-name="T1">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text-properties fo:language="en" fo:country="GB"/>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text-align="justify" style:justify-single-word="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text-properties fo:language="en" fo:country="GB"/>
    </style:style>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Style1" style:family="paragraph" style:parent-style-name="Heading_20_2">
      <style:text-properties style:font-name="Times New Roman" fo:font-size="11pt" fo:language="en" fo:country="GB" fo:font-style="italic" style:font-size-asian="11pt" style:font-style-asian="italic" style:font-name-complex="Times New Roman" style:font-size-complex="11pt"/>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7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Normal_20_gras" style:display-name="Normal gras" style:family="paragraph" style:parent-style-name="Standard">
      <style:paragraph-properties fo:margin-left="0cm" fo:margin-right="0cm" fo:margin-top="0.423cm" fo:margin-bottom="0.212cm" fo:text-indent="0cm" style:auto-text-indent="false">
        <style:tab-stops/>
      </style:paragraph-properties>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margin-left="-1.501cm" fo:margin-right="-1.501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en" fo:country="GB" style:language-complex="ar" style:country-complex="SA"/>
    </style:style>
    <style:style style:name="Style_20_10_20_pt" style:display-name="Style 10 pt" style:family="text" style:parent-style-name="Police_20_par_20_défaut">
      <style:text-properties fo:font-size="10pt" style:font-size-asian="10pt"/>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2_20_normal_20_Car" style:display-name="titre 2 normal Car" style:family="text" style:parent-style-name="Titre_20_2_20_Car">
      <style:text-properties fo:language="en" fo:country="GB"/>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208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6931<text:tab/>URI supplémentaires pour la sécurité d'XML<text:tab/>Eastlake 3rd</text:p>
      </style:header>
      <style:footer>
        <text:p text:style-name="MP2">page - <text:span text:style-name="Page_20_Number"><text:page-number text:select-page="current">2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D</dc:title>
    <meta:initial-creator> </meta:initial-creator>
    <meta:creation-date>2018-10-25T19:17:00</meta:creation-date>
    <dc:creator>Claude Brière de L'Isle</dc:creator>
    <dc:date>2021-08-28T22:37:03.95</dc:date>
    <meta:editing-cycles>36</meta:editing-cycles>
    <meta:editing-duration>P2DT11H51M37S</meta:editing-duration>
    <meta:generator>OpenOffice/4.1.7$Win32 OpenOffice.org_project/417m1$Build-9800</meta:generator>
    <meta:document-statistic meta:table-count="2" meta:image-count="0" meta:object-count="0" meta:page-count="21" meta:paragraph-count="725" meta:word-count="7003" meta:character-count="61060"/>
  </office:meta>
</office:document-meta>
</file>