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break-before="page"/>
    </style:style>
    <style:style style:name="P2" style:family="paragraph" style:parent-style-name="Preformatted_20_Text">
      <style:paragraph-properties>
        <style:tab-stops>
          <style:tab-stop style:position="12.037cm"/>
        </style:tab-stops>
      </style:paragraph-properties>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Preformatted_20_Text">
      <style:paragraph-properties fo:text-align="justify" style:justify-single-word="false"/>
    </style:style>
    <style:style style:name="P6" style:family="paragraph" style:parent-style-name="Standard">
      <style:paragraph-properties fo:margin-left="1.9cm" fo:margin-right="0cm" fo:text-indent="-1.9cm" style:auto-text-indent="false"/>
    </style:style>
    <style:style style:name="P7" style:family="paragraph" style:parent-style-name="Standard">
      <style:paragraph-properties fo:margin-left="1.9cm" fo:margin-right="0cm" fo:text-align="justify" style:justify-single-word="false" fo:text-indent="-1.9cm" style:auto-text-indent="false"/>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paragraph-properties fo:text-align="justify" style:justify-single-word="false"/>
    </style:style>
    <style:style style:name="P12" style:family="paragraph" style:parent-style-name="Footer">
      <style:paragraph-properties fo:text-align="center" style:justify-single-word="false"/>
      <style:text-properties fo:font-size="10pt" style:font-size-asian="10pt" style:font-size-complex="10pt"/>
    </style:style>
    <style:style style:name="P13" style:family="paragraph" style:parent-style-name="Header" style:master-page-name="">
      <style:paragraph-properties fo:margin-left="-1.483cm" fo:margin-right="-0.963cm" fo:text-indent="0cm" style:auto-text-indent="false" style:page-number="auto" text:number-lines="false" text:line-number="0">
        <style:tab-stops>
          <style:tab-stop style:position="10.446cm" style:type="center"/>
          <style:tab-stop style:position="20.004cm" style:type="right"/>
        </style:tab-stops>
      </style:paragraph-properties>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3" style:font-name-asian="NSimSun" style:font-name-complex="Courier New1"/>
    </style:style>
    <style:style style:name="T6" style:family="text">
      <style:text-properties fo:font-style="italic" style:font-style-asian="italic" style:font-style-complex="italic"/>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Équipe d'ingénierie de l'Internet (IETF)<text:tab/>P. Hoffman, éditeur, VPN Consortium</text:p>
      <text:p text:style-name="P2"><text:span text:style-name="T1">Request for Comments : 6722<text:tab/></text:span>août 2012</text:p>
      <text:p text:style-name="P2">RFC rendue obsolète : 4677<text:tab/></text:p>
      <text:p text:style-name="P2">Catégorie : Information<text:tab/></text:p>
      <text:p text:style-name="P2">ISSN: 2070-1721<text:tab/>Traduction Claude Brière de L'Isle</text:p>
      <text:p text:style-name="Preformatted_20_Text"/>
      <text:p text:style-name="Preformatted_20_Text"/>
      <text:p text:style-name="P4">Publication du "Tao de l'IETF" sur la Toile</text:p>
      <text:p text:style-name="Preformatted_20_Text"/>
      <text:p text:style-name="P3">Résumé</text:p>
      <text:p text:style-name="P5">Le présent document décrit comment le "Tao de l'IETF", qui a été publié comme une série de RFC dans le passé, est maintenant publié comme page de la Toile. Il contient aussi la procédure pour publier et éditer cette page de la Toile.</text:p>
      <text:p text:style-name="Preformatted_20_Text"/>
      <text:p text:style-name="P3">Statut de ce mémore</text:p>
      <text:p text:style-name="P5">Le présent document n'est pas une spécification sur la voie de la normalisation de l'Internet ; il est publié à des fins d'information.</text:p>
      <text:p text:style-name="Preformatted_20_Text"/>
      <text:p text:style-name="P9">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8"/>
      <text:p text:style-name="P11"><text:span text:style-name="T2">Les informations sur le statut actuel du présent document, tout errata, et comment fournir des réactions sur lui peuvent être obtenues à </text:span><text:a xlink:type="simple" xlink:href="http://www.rfc-editor.org/info/rfc6722" text:style-name="Internet_20_link" text:visited-style-name="Visited_20_Internet_20_Link"><text:span text:style-name="Internet_20_link"><text:span text:style-name="T2">http://www.rfc-editor.org/info/rfc6722</text:span></text:span></text:a><text:span text:style-name="T2"> </text:span></text:p>
      <text:p text:style-name="P8"/>
      <text:p text:style-name="P10">Notice de droits de reproduction</text:p>
      <text:p text:style-name="P8">Copyright (c) 2012 IETF Trust et les personnes identifiées comme auteurs du document. Tous droits réservés.</text:p>
      <text:p text:style-name="P8"/>
      <text:p text:style-name="P11"><text:span text:style-name="T2">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2">http://trustee.ietf.org/license-info</text:span></text:span></text:a><text:span text:style-name="T2">)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8"/>
      <text:p text:style-name="Preformatted_20_Text"/>
      <text:h text:style-name="Heading_20_1" text:outline-level="1">1.<text:tab/>Introduction</text:h>
      <text:p text:style-name="Preformatted_20_Text"/>
      <text:p text:style-name="P5">le "Tao de l'IETF" ("Tao") décrit le fonctionnelent interne des réunions de l'IETF et des groupes de travail, discute des organisations relatives à l'IETF, et introduit le processus de normalisation. Ce n'est pas un doucment formel sur les processus de l'IETF mais plutôt un tour d'horizon informatif. Le Tao a traditionnellement été publié comme RFC. Il a été publié comme RFC 1391, RFC 1539, RFC 1718, et RFC 3160 ; il est actuellement la [RFC4677].</text:p>
      <text:p text:style-name="Preformatted_20_Text"/>
      <text:p text:style-name="P5">Au moment de la publication de ce document, il y a un fort désir de la communauté de l'IETF de passer le Tao sur une page de la Toile qui puisse être mise à jour plus facilement. Le présent document décrit ce processus. En même temps, le présent document rend formellement obsolète la dernière version du Tao qui a été publiée comme RFC parce que la dernière version, la [RFC4677], n'est plus considérée comme "la dernière" version du Tao, qui est la nouvelle page de la Toile.</text:p>
      <text:p text:style-name="Preformatted_20_Text"/>
      <text:p text:style-name="P5"><text:span text:style-name="T2">Le présent document </text:span>contient la procédure acceptée par l'IESG. Le Tao a traditionnellement été un document de consensus de l'IETF, ce qui signifie que l'IESG a eu le dernier mot en ce qui concerne le contenu du Tao avant qu'il soit envoyé à l'éditeur des RFC. Donc, l'IESG devrait avoir le dernier mot concernant ce que dit le Tao quand il est une page de la Toile.</text:p>
      <text:p text:style-name="Preformatted_20_Text"/>
      <text:h text:style-name="Heading_20_1" text:outline-level="1">2.<text:tab/>Procédure pour publier et éditier le Tao</text:h>
      <text:p text:style-name="Preformatted_20_Text"/>
      <text:p text:style-name="Preformatted_20_Text">Le Tao est publié à &lt; <text:a xlink:type="simple" xlink:href="http://www.ietf.org/tao.html" text:style-name="Internet_20_link" text:visited-style-name="Visited_20_Internet_20_Link">http://www.ietf.org/tao.html</text:a> &gt; et &lt; <text:a xlink:type="simple" xlink:href="https://www.ietf.org/tao.html" text:style-name="Internet_20_link" text:visited-style-name="Visited_20_Internet_20_Link">https://www.ietf.org/tao.html</text:a> &gt;. Le contenu initial de la page de la Toile du Tao se fonde sur un projet de document qui était destiné à remplacer la RFC 4677.</text:p>
      <text:p text:style-name="Preformatted_20_Text"/>
      <text:p text:style-name="P5"><text:soft-page-break/>Le Tao est édité par une ou plusieurs presonnes désignées par l'IESG. Les suggestions de changements au Tao sont discutées sur la liste de diffusion &lt; <text:a xlink:type="simple" xlink:href="mailto:tao-discuss@ietf.org" text:style-name="Internet_20_link" text:visited-style-name="Visited_20_Internet_20_Link">tao-discuss@ietf.org</text:a> &gt;.</text:p>
      <text:p text:style-name="Preformatted_20_Text"/>
      <text:p text:style-name="P5">L'éditeur du Tao décide quels changements proposés devraient être soumis à l'approbation de l'IESG. L'éditeur publie les changements proposés dans une version à &lt; <text:a xlink:type="simple" xlink:href="http://www.ietf.org/tao-possible-revision.html" text:style-name="Internet_20_link" text:visited-style-name="Visited_20_Internet_20_Link">http://www.ietf.org/tao-possible-revision.html</text:a> &gt;. L'IESG peut accepter autant de changements proposés qu'il le souhaite. L'IESG soumet alors la version modifiée au Secrétariat de l'IETF pour publication sur la page de la Toile de l'IETF aux URL indiqués ci-dessus. L'éditeur du Tao et l'IESG devrait confirmer que la page apparaît comme prévu sur le site de la Toile.</text:p>
      <text:p text:style-name="Preformatted_20_Text"/>
      <text:p text:style-name="P5">Chaque version du Tao a un horodatage visible près du début du document. Toutes les versions publiées sont archivées en utilisant des URL de la forme &lt;http://www.ietf.org/tao-archive/tao-YYYYMMDD.html&gt;, et une liste des révisions est disponible à &lt; <text:a xlink:type="simple" xlink:href="http://www.ietf.org/tao-archive/" text:style-name="Internet_20_link" text:visited-style-name="Visited_20_Internet_20_Link">http://www.ietf.org/tao-archive/</text:a> &gt;.</text:p>
      <text:p text:style-name="Preformatted_20_Text"/>
      <text:p text:style-name="P5">De temps en temps, des versions du Tao sont traduites dans d'autres langues. Ces traductions ne représentent pas le consensus de l'IETF et doivent être prises pour ce qu'elles sont. Les questions de comment les traductions sont enregistrées, rendues disponibles, inter référencées avec les versions du Tao, et archivées, sortent du domaine d'application de ce document et feront l'objet d'études ultérieures.</text:p>
      <text:p text:style-name="Preformatted_20_Text"/>
      <text:h text:style-name="Heading_20_1" text:outline-level="1">3.<text:tab/>Propositions sur la façon dont la page de la Toile du Tao devrait être développée</text:h>
      <text:p text:style-name="Preformatted_20_Text"/>
      <text:p text:style-name="P5">Durant la discussion qui a conduit au présent document, il y a eu de nombreuses propositions sur la façon dont le Tao, en tant que page de la Toile, devrait être publié et édité. Certains voulaient juste une page de la Toile, d'autres voulaient une page de la Toile et des photographies périodiques comme RFC. Certains voulaient une page de style <text:span text:style-name="T5">"</text:span>wiki" qui pourrait facilement être éditée par tout un chacun de la communauté de l'IETF, avec un maître éditeur qui pourrait retirer les mauvaises éditions ; certains voulaient un <text:span text:style-name="T5">"</text:span>wiki" avec un groupe plus limité de contributeurs. Les procédure de la Section 2 ci-dessus ont été le consensus résultant de la discussion.</text:p>
      <text:p text:style-name="Preformatted_20_Text"/>
      <text:h text:style-name="Heading_20_1" text:outline-level="1">4.<text:tab/>Considérations sur la sécurité</text:h>
      <text:p text:style-name="Preformatted_20_Text"/>
      <text:p text:style-name="Preformatted_20_Text">Le Tao est disponible sur avec sécurité de la couche transport (TLS, <text:span text:style-name="T6">Transport Layer Security</text:span>) à &lt;<text:a xlink:type="simple" xlink:href="https://www.ietf.org/tao.html" text:style-name="Internet_20_link" text:visited-style-name="Visited_20_Internet_20_Link">https://www.ietf.org/tao.html</text:a> &gt;.</text:p>
      <text:p text:style-name="Preformatted_20_Text"/>
      <text:h text:style-name="Heading_20_1" text:outline-level="1">5.<text:tab/>Références pour information</text:h>
      <text:p text:style-name="Preformatted_20_Text"/>
      <text:p text:style-name="P7"><text:span text:style-name="T3">[RFC</text:span><text:a xlink:type="simple" xlink:href="http://www.rfc-editor.org/rfc/rfc4677.txt" office:target-frame-name="_blank" xlink:show="new" text:style-name="Internet_20_link" text:visited-style-name="Visited_20_Internet_20_Link"><text:span text:style-name="T7">4677</text:span></text:a><text:span text:style-name="T3">]<text:tab/>P. Hoffman, S. Harris, "Le Tao de l'IETF - Guide du novice de l'IETF", septembre 2006. (</text:span><text:span text:style-name="T4">Remplace</text:span><text:span text:style-name="T3"> </text:span><text:a xlink:type="simple" xlink:href="http://www.rfc-editor.org/rfc/rfc3160.txt" office:target-frame-name="_blank" xlink:show="new" text:style-name="Internet_20_link" text:visited-style-name="Visited_20_Internet_20_Link"><text:span text:style-name="T7">RFC3160</text:span></text:a><text:span text:style-name="T3">) (</text:span><text:a xlink:type="simple" xlink:href="http://www.rfc-editor.org/fyi/fyi17.txt" office:target-frame-name="_blank" xlink:show="new" text:style-name="Internet_20_link" text:visited-style-name="Visited_20_Internet_20_Link"><text:span text:style-name="T7">FYI0017</text:span></text:a><text:span text:style-name="T3">) (</text:span><text:span text:style-name="T4">Remplacée par la présente RFC</text:span><text:span text:style-name="T3">) </text:span></text:p>
      <text:p text:style-name="P6"><text:span text:style-name="T3"/></text:p>
      <text:h text:style-name="Heading_20_1" text:outline-level="1">Adresse de l'auteur</text:h>
      <text:p text:style-name="Preformatted_20_Text"/>
      <text:p text:style-name="Preformatted_20_Text">Paul Hoffman (editor)</text:p>
      <text:p text:style-name="Preformatted_20_Text">VPN Consortium</text:p>
      <text:p text:style-name="Preformatted_20_Text"/>
      <text:p text:style-name="Preformatted_20_Text">mél : <text:a xlink:type="simple" xlink:href="mailto:paul.hoffman@vpnc.org" text:style-name="Internet_20_link" text:visited-style-name="Visited_20_Internet_20_Link">paul.hoffman@vpnc.org</text:a> </text:p>
      <text:p text:style-name="Preformatted_20_Tex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1" fo:font-size="10pt" style:font-name-asian="NSimSun" style:font-size-asian="10pt" style:font-name-complex="Courier New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3cm" fo:margin-right="-0.963cm" fo:text-indent="0cm" style:auto-text-indent="false" style:page-number="auto" text:number-lines="false" text:line-number="0">
        <style:tab-stops>
          <style:tab-stop style:position="10.446cm" style:type="center"/>
          <style:tab-stop style:position="20.004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RFC6722<text:tab/>Le Tao est sur la Toile<text:tab/>Hoffman</text:p>
      </style:header>
      <style:footer>
        <text:p text:style-name="MP2">page - <text:page-number text:select-page="current">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4-18T11:42:13.73</dc:date>
    <dc:creator>Claude Brière de L'Isle</dc:creator>
    <meta:generator>OpenOffice/4.1.7$Win32 OpenOffice.org_project/417m1$Build-9800</meta:generator>
    <meta:editing-duration>PT1H38M3S</meta:editing-duration>
    <meta:editing-cycles>5</meta:editing-cycles>
    <meta:document-statistic meta:table-count="0" meta:image-count="0" meta:object-count="0" meta:page-count="3" meta:paragraph-count="37" meta:word-count="1001" meta:character-count="6143"/>
  </office:meta>
</office:document-meta>
</file>