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Times New Roman2" svg:font-family="'Times New Roman'" style:font-family-generic="roman"/>
    <style:font-face style:name="Lucida Sans1" svg:font-family="'Lucida Sans'"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501cm" table:align="margins"/>
    </style:style>
    <style:style style:name="Tableau1.A" style:family="table-column">
      <style:table-column-properties style:column-width="13.531cm" style:rel-column-width="50665*"/>
    </style:style>
    <style:style style:name="Tableau1.B" style:family="table-column">
      <style:table-column-properties style:column-width="3.971cm" style:rel-column-width="14870*"/>
    </style:style>
    <style:style style:name="Tableau1.A1" style:family="table-cell" style:data-style-name="N100"/>
    <style:style style:name="Tableau2" style:family="table">
      <style:table-properties style:width="17.501cm" table:align="margins"/>
    </style:style>
    <style:style style:name="Tableau2.A" style:family="table-column">
      <style:table-column-properties style:column-width="8.751cm" style:rel-column-width="32768*"/>
    </style:style>
    <style:style style:name="Tableau2.B" style:family="table-column">
      <style:table-column-properties style:column-width="8.751cm" style:rel-column-width="32767*"/>
    </style:style>
    <style:style style:name="Tableau2.A1" style:family="table-cell">
      <style:table-cell-properties fo:padding="0cm" fo:border="none"/>
    </style:style>
    <style:style style:name="P1" style:family="paragraph" style:parent-style-name="Header" style:master-page-name="">
      <style:paragraph-properties fo:margin-left="-1.522cm" fo:margin-right="-1.048cm" fo:text-indent="0cm" style:auto-text-indent="false" style:page-number="auto" text:number-lines="false" text:line-number="0">
        <style:tab-stops>
          <style:tab-stop style:position="10.47cm" style:type="center"/>
          <style:tab-stop style:position="20.031cm" style:type="right"/>
        </style:tab-stops>
      </style:paragraph-properties>
      <style:text-properties fo:font-size="10pt" style:font-size-asian="10pt" style:font-size-complex="10pt"/>
    </style:style>
    <style:style style:name="P2" style:family="paragraph" style:parent-style-name="Footer">
      <style:paragraph-properties fo:text-align="center" style:justify-single-word="false"/>
      <style:text-properties fo:font-size="10pt" style:font-size-asian="10pt" style:font-size-complex="10pt"/>
    </style:style>
    <style:style style:name="P3" style:family="paragraph" style:parent-style-name="Preformatted_20_Text">
      <style:text-properties fo:font-weight="bold" style:font-weight-asian="bold" style:font-weight-complex="bold"/>
    </style:style>
    <style:style style:name="P4" style:family="paragraph" style:parent-style-name="Preformatted_20_Text">
      <style:text-properties style:font-name="Courier New1"/>
    </style:style>
    <style:style style:name="P5" style:family="paragraph" style:parent-style-name="Preformatted_20_Text">
      <style:paragraph-properties fo:text-align="justify" style:justify-single-word="false"/>
    </style:style>
    <style:style style:name="P6" style:family="paragraph" style:parent-style-name="Standard">
      <style:text-properties fo:font-size="10pt" style:font-size-asian="10pt" style:font-size-complex="10pt"/>
    </style:style>
    <style:style style:name="P7" style:family="paragraph" style:parent-style-name="Texte_20_brut">
      <style:text-properties style:font-name="Times New Roman" fo:font-weight="bold" style:font-weight-asian="bold" style:font-name-complex="Times New Roman"/>
    </style:style>
    <style:style style:name="P8" style:family="paragraph" style:parent-style-name="Texte_20_brut">
      <style:text-properties style:font-name="Times New Roman" style:font-name-complex="Times New Roman"/>
    </style:style>
    <style:style style:name="P9" style:family="paragraph" style:parent-style-name="Texte_20_brut">
      <style:paragraph-properties fo:text-align="justify" style:justify-single-word="false"/>
      <style:text-properties style:font-name="Times New Roman" style:font-name-complex="Times New Roman"/>
    </style:style>
    <style:style style:name="P10" style:family="paragraph" style:parent-style-name="Texte_20_brut">
      <style:paragraph-properties fo:text-align="justify" style:justify-single-word="false"/>
    </style:style>
    <style:style style:name="P11" style:family="paragraph" style:parent-style-name="Heading_20_1" style:master-page-name="">
      <style:paragraph-properties fo:keep-together="always" style:page-number="auto" fo:keep-with-next="always"/>
    </style:style>
    <style:style style:name="P12" style:family="paragraph" style:parent-style-name="Heading_20_1" style:master-page-name="">
      <style:paragraph-properties fo:keep-together="always" style:page-number="auto" fo:keep-with-next="always"/>
    </style:style>
    <style:style style:name="P13" style:family="paragraph" style:parent-style-name="Heading_20_2">
      <style:paragraph-properties fo:margin-top="0.22cm" fo:margin-bottom="0.21cm"/>
    </style:style>
    <style:style style:name="P14" style:family="paragraph" style:parent-style-name="Table_20_Heading">
      <style:paragraph-properties fo:keep-together="always" fo:keep-with-next="always"/>
    </style:style>
    <style:style style:name="P15" style:family="paragraph" style:parent-style-name="Heading">
      <style:text-properties fo:font-size="16pt" style:font-size-asian="16pt" style:font-size-complex="16pt"/>
    </style:style>
    <style:style style:name="P16" style:family="paragraph" style:parent-style-name="WW-Default">
      <style:paragraph-properties fo:text-align="justify" style:justify-single-word="false"/>
    </style:style>
    <style:style style:name="P17" style:family="paragraph" style:parent-style-name="Preformatted_20_Text">
      <style:text-properties fo:font-weight="bold" style:font-weight-asian="bold" style:font-weight-complex="bold"/>
    </style:style>
    <style:style style:name="P18" style:family="paragraph" style:parent-style-name="Preformatted_20_Text">
      <style:text-properties style:font-name="Courier New1"/>
    </style:style>
    <style:style style:name="P19" style:family="paragraph" style:parent-style-name="Preformatted_20_Text">
      <style:paragraph-properties fo:text-align="justify" style:justify-single-word="false"/>
    </style:style>
    <style:style style:name="P20" style:family="paragraph" style:parent-style-name="Preformatted_20_Text" style:master-page-name="">
      <style:paragraph-properties fo:margin-left="0.524cm" fo:margin-right="0cm" fo:margin-top="0cm" fo:margin-bottom="0cm" fo:text-indent="0cm" style:auto-text-indent="false" style:page-number="auto"/>
    </style:style>
    <style:style style:name="P21" style:family="paragraph" style:parent-style-name="Preformatted_20_Text">
      <style:paragraph-properties fo:margin-left="0.524cm" fo:margin-right="0cm" fo:margin-top="0cm" fo:margin-bottom="0cm" fo:text-indent="0cm" style:auto-text-indent="false"/>
    </style:style>
    <style:style style:name="P22" style:family="paragraph" style:parent-style-name="Preformatted_20_Text">
      <style:paragraph-properties fo:margin-left="0.524cm" fo:margin-right="0cm" fo:margin-top="0cm" fo:margin-bottom="0cm" fo:text-align="justify" style:justify-single-word="false" fo:text-indent="0cm" style:auto-text-indent="false"/>
    </style:style>
    <style:style style:name="P23" style:family="paragraph" style:parent-style-name="Preformatted_20_Text">
      <style:paragraph-properties fo:keep-together="always" fo:keep-with-next="always"/>
    </style:style>
    <style:style style:name="P24" style:family="paragraph" style:parent-style-name="Preformatted_20_Text">
      <style:paragraph-properties fo:keep-together="always" fo:keep-with-next="always"/>
      <style:text-properties style:font-name="Courier New1"/>
    </style:style>
    <style:style style:name="P25" style:family="paragraph" style:parent-style-name="Preformatted_20_Text">
      <style:paragraph-properties fo:text-align="justify" style:justify-single-word="false" fo:keep-together="always" fo:keep-with-next="always"/>
    </style:style>
    <style:style style:name="P26" style:family="paragraph" style:parent-style-name="Preformatted_20_Text" style:master-page-name="">
      <style:paragraph-properties fo:keep-together="always" style:page-number="auto" fo:keep-with-next="always"/>
      <style:text-properties style:font-name="Courier New1"/>
    </style:style>
    <style:style style:name="P27" style:family="paragraph" style:parent-style-name="Preformatted_20_Text" style:master-page-name="">
      <style:paragraph-properties fo:margin-left="0.986cm" fo:margin-right="0cm" fo:margin-top="0cm" fo:margin-bottom="0cm" fo:text-align="justify" style:justify-single-word="false" fo:text-indent="-0.961cm" style:auto-text-indent="false" style:page-number="auto"/>
    </style:style>
    <style:style style:name="P28" style:family="paragraph" style:parent-style-name="Preformatted_20_Text" style:master-page-name="">
      <style:paragraph-properties fo:margin-left="1.984cm" fo:margin-right="0cm" fo:margin-top="0cm" fo:margin-bottom="0cm" fo:text-align="justify" style:justify-single-word="false" fo:text-indent="-1.972cm" style:auto-text-indent="false" style:page-number="auto"/>
    </style:style>
    <style:style style:name="P29"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30"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31" style:family="paragraph" style:parent-style-name="Standard">
      <style:paragraph-properties fo:margin-left="1.9cm" fo:margin-right="0cm" fo:text-align="justify" style:justify-single-word="false" fo:text-indent="-1.9cm" style:auto-text-indent="false"/>
    </style:style>
    <style:style style:name="P32" style:family="paragraph" style:parent-style-name="Contents_20_1">
      <style:paragraph-properties>
        <style:tab-stops>
          <style:tab-stop style:position="17.501cm" style:type="right" style:leader-style="dotted" style:leader-text="."/>
        </style:tab-stops>
      </style:paragraph-properties>
    </style:style>
    <style:style style:name="P33" style:family="paragraph" style:parent-style-name="Contents_20_2">
      <style:paragraph-properties>
        <style:tab-stops>
          <style:tab-stop style:position="17.002cm" style:type="right" style:leader-style="dotted" style:leader-text="."/>
        </style:tab-stops>
      </style:paragraph-properties>
    </style:style>
    <style:style style:name="P34" style:family="paragraph" style:parent-style-name="retrait1">
      <style:paragraph-properties fo:text-align="justify" style:justify-single-word="false"/>
    </style:style>
    <style:style style:name="P35" style:family="paragraph" style:parent-style-name="Contents_20_Heading">
      <style:text-properties fo:font-size="12pt" style:font-size-asian="12pt" style:font-size-complex="12pt"/>
    </style:style>
    <style:style style:name="T1" style:family="text">
      <style:text-properties style:font-name="Times New Roman" style:font-name-complex="Times New Roman"/>
    </style:style>
    <style:style style:name="T2" style:family="text">
      <style:text-properties style:font-name="Times New Roman" fo:font-size="10pt" style:font-size-asian="10pt" style:font-size-complex="10pt"/>
    </style:style>
    <style:style style:name="T3" style:family="text">
      <style:text-properties style:font-name="Times New Roman" fo:font-size="10pt" fo:font-style="italic" style:font-size-asian="10pt" style:font-style-asian="italic" style:font-size-complex="10pt" style:font-style-complex="italic"/>
    </style:style>
    <style:style style:name="T4"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5" style:family="text">
      <style:text-properties fo:color="#0000ff" fo:language="zxx" fo:country="none" style:text-underline-style="solid" style:text-underline-width="auto" style:text-underline-color="font-color" style:language-asian="zxx" style:country-asian="none"/>
    </style:style>
    <style:style style:name="T6" style:family="text">
      <style:text-properties fo:font-style="italic" style:font-style-asian="italic" style:font-style-complex="italic"/>
    </style:style>
    <style:style style:name="T7" style:family="text">
      <style:text-properties fo:font-style="normal" style:font-style-asian="normal" style:font-style-complex="normal"/>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float" office:value="0">
            <text:p text:style-name="Preformatted_20_Text">Groupe de travail Réseaux</text:p>
          </table:table-cell>
          <table:table-cell table:style-name="Tableau1.A1" office:value-type="float" office:value="0">
            <text:p text:style-name="Preformatted_20_Text">M. Bocci, Alcatel-Lucent</text:p>
          </table:table-cell>
        </table:table-row>
        <table:table-row>
          <table:table-cell table:style-name="Tableau1.A1" office:value-type="float" office:value="0">
            <text:p text:style-name="P3">Request for Comments : 5659</text:p>
          </table:table-cell>
          <table:table-cell table:style-name="Tableau1.A1" office:value-type="float" office:value="0">
            <text:p text:style-name="Preformatted_20_Text">S. Bryant, Cisco Systems</text:p>
          </table:table-cell>
        </table:table-row>
        <table:table-row>
          <table:table-cell table:style-name="Tableau1.A1" office:value-type="float" office:value="0">
            <text:p text:style-name="Preformatted_20_Text">Catégorie : Information</text:p>
          </table:table-cell>
          <table:table-cell table:style-name="Tableau1.A1" office:value-type="float" office:value="40087">
            <text:p text:style-name="Preformatted_20_Text">octobre 2009</text:p>
          </table:table-cell>
        </table:table-row>
        <table:table-row>
          <table:table-cell table:style-name="Tableau1.A1" office:value-type="float" office:value="0">
            <text:p text:style-name="Preformatted_20_Text">Traduction Claude Brière de l'Isle</text:p>
          </table:table-cell>
          <table:table-cell table:style-name="Tableau1.A1">
            <text:p text:style-name="Preformatted_20_Text"/>
          </table:table-cell>
        </table:table-row>
      </table:table>
      <text:p text:style-name="Preformatted_20_Text"/>
      <text:p text:style-name="P15">Architecture d'émulation de pseudo<text:tab/>filaire multi segments bord à bord</text:p>
      <text:p text:style-name="Preformatted_20_Text"/>
      <text:p text:style-name="P3">Résumé</text:p>
      <text:p text:style-name="P5">Le présent document décrit une architecture pour étendre l'émulation de pseudo-filaire à travers plusieurs segments de réseau de commutation de paquets (PSN, <text:span text:style-name="T6">Packet Switched Network</text:span>). Les scénarios qui sont discutés sont ceux où chaque segment d'un service d'émulation bord à bord donné s'étend sur le PSN d'un fournisseur différent, et aussi d'autres scénarios où le service émulé a son origine et se termine sur le PSN du même fournisseur, mais peut passer à travers plusieurs segments de tunnel de PSN dans ce PSN. Il présente un cadre architectural pour de tels pseudo-filaires multi-segments, définit la terminologie, et spécifie les divers éléments du protocole et leurs fonctions.</text:p>
      <text:p text:style-name="Preformatted_20_Text"/>
      <text:p text:style-name="P7">Statut de ce mémoire</text:p>
      <text:p text:style-name="P9">Le présent mémoire apporte des informations pour la communauté de l'Internet. Le présent mémoire ne spécifie aucune sorte de norme de l'Internet. La distribution du présent mémoire n'est soumise à aucune restriction.</text:p>
      <text:p text:style-name="Standard"/>
      <text:p text:style-name="P7">Notice de droits de reproduction</text:p>
      <text:p text:style-name="P8">Copyright (c) 2009 IETF Trust et les personnes identifiées comme auteurs du document. Tous droits réservés.</text:p>
      <text:p text:style-name="P8"/>
      <text:p text:style-name="P10"><text:span text:style-name="T1">Le présent document est soumis au BCP 78 et aux dispositions légales de l’IETF Trust qui se rapportent aux documents de l’IETF (</text:span><text:a xlink:type="simple" xlink:href="http://trustee.ietf.org/license-info" text:style-name="Internet_20_link" text:visited-style-name="Visited_20_Internet_20_Link"><text:span text:style-name="Internet_20_link"><text:span text:style-name="T1">http://trustee.ietf.org/license-info</text:span></text:span></text:a><text:span text:style-name="T1">) en vigueur à la date de publication de ce document. Prière de revoir ces documents avec attention, car ils décrivent vos droits et obligations par rapport à ce document. Les composants de code extraits du présent document doivent inclure le texte de licence simplifié de BSD comme décrit au paragraphe 4.e des dispositions légales du Trust et sont fournis sans garantie comme décrit dans la licence de BSD simplifiée.</text:span></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35">Table des matières</text:p>
          </text:index-title>
          <text:p text:style-name="P32">1. Introduction<text:tab/>2</text:p>
          <text:p text:style-name="P33">1.1 Motivation et contexte<text:tab/>2</text:p>
          <text:p text:style-name="P33">1.2 Non objectifs du présent document<text:tab/>4</text:p>
          <text:p text:style-name="P33">1.3 Terminologie<text:tab/>4</text:p>
          <text:p text:style-name="P32">2. Applicabilité<text:tab/>5</text:p>
          <text:p text:style-name="P32">3. Modèle de protocole en couches<text:tab/>5</text:p>
          <text:p text:style-name="P33">3.1 Domaine des solutions MS-PW<text:tab/>5</text:p>
          <text:p text:style-name="P33">3.2 Types de charge utile<text:tab/>6</text:p>
          <text:p text:style-name="P32">4. Modèle de référence de pseudo-filaire multi-segments<text:tab/>6</text:p>
          <text:p text:style-name="P33">4.1 Architecture de connexité intra fournisseur<text:tab/>6</text:p>
          <text:p text:style-name="P33">4.2 Architecture de connexité inter-fournisseurs<text:tab/>7</text:p>
          <text:p text:style-name="P32">5. Modèle de référence PE<text:tab/>8</text:p>
          <text:p text:style-name="P33">5.1 Pré traitement de pseudo filaire<text:tab/>8</text:p>
          <text:p text:style-name="P32">6. Modèle de référence de pile de protocole<text:tab/>9</text:p>
          <text:p text:style-name="P32">7. Modèle de référence de maintenance<text:tab/>9</text:p>
          <text:p text:style-name="P32">8. Couche de démultiplexeur de PW et exigences de PSN<text:tab/>10</text:p>
          <text:p text:style-name="P33">8.1 Multiplexage<text:tab/>10</text:p>
          <text:p text:style-name="P33">8.2 Fragmentation<text:tab/>10</text:p>
          <text:p text:style-name="P32">9. Plan de contrôle<text:tab/>10</text:p>
          <text:p text:style-name="P33">9.1 Établissement et placement des MS-PW<text:tab/>10</text:p>
          <text:p text:style-name="P33">9.2 Notification de pseudo filaire activé/désactivé<text:tab/>11</text:p>
          <text:p text:style-name="P33">9.3 Mauvaise connexion et discordance de type de charge utile<text:tab/>11</text:p>
          <text:p text:style-name="P32">10. Gestion et surveillance<text:tab/>11</text:p>
          <text:p text:style-name="P32">11. Considérations d'encombrement<text:tab/>11</text:p>
          <text:p text:style-name="P32">12. Considérations sur la sécurité<text:tab/>12</text:p>
          <text:p text:style-name="P32">13. Remerciements<text:tab/>14</text:p>
          <text:p text:style-name="P32">14. Références<text:tab/>14</text:p>
          <text:p text:style-name="P33">14.1 Références normatives<text:tab/>14</text:p>
          <text:p text:style-name="P33">14.2 Références pour information<text:tab/>14</text:p>
          <text:p text:style-name="P32"><text:soft-page-break/>Adresse des auteurs<text:tab/>14</text:p>
        </text:index-body>
      </text:table-of-content>
      <text:h text:style-name="Heading_20_1" text:outline-level="1">1.<text:tab/>Introduction</text:h>
      <text:p text:style-name="Preformatted_20_Text"/>
      <text:p text:style-name="P5">La [RFC3985] définit l'architecture pour les pseudo-filaires, où un pseudo-filaire (PW, <text:span text:style-name="T6">pseudowire</text:span>) a son origine et se termine à la bordure du même réseau de commutation de paquets (PSN, <text:span text:style-name="T6">Packet Switched Network</text:span>). L'étiquette de PW reste inchangée entre les côtés de fournisseur (PE, <text:span text:style-name="T6">provider edge</text:span><text:span text:style-name="T7">)</text:span><text:span text:style-name="T6"> </text:span>d'origine et de terminaison. Ceci est maintenant appelé un pseudo-filaire d'un seul segment (SS-PW, <text:span text:style-name="T6">single-segment pseudowire</text:span>).</text:p>
      <text:p text:style-name="Preformatted_20_Text"/>
      <text:p text:style-name="P5">Le présent document étend l'architecture de la RFC 3985 pour permettre que des pseudo-filaires en point à point soient étendus à travers plusieurs tunnels de PSN. On les appelle des pseudo-filaires multi-segments (MS-PW, <text:span text:style-name="T6">multi-segment pseudowire</text:span>). Les cas d'utilisation des pseudo-filaires multi-segments, et les exigences qui en découlent sont définis dans la <text:s/>[RFC5254].</text:p>
      <text:p text:style-name="Preformatted_20_Text"/>
      <text:h text:style-name="Heading_20_2" text:outline-level="2">1.1<text:tab/>Motivation et contexte</text:h>
      <text:p text:style-name="P5">La RFC 3985 traite du cas où un PW s'étend sur un seul segment entre deux PE. De tels PW sont appelés des pseudo-filaires à un seul segment (SS-PW) et fournissent une connexité de point à point entre deux bords d'un réseau de fournisseur. Cependant, il y a maintenant l'exigence d'être capable de construire des pseudo-filaires multi-segments. Ces exigences sont spécifiées dans la [RFC5254] et visent trois problèmes principaux :</text:p>
      <text:p text:style-name="P34">i.<text:tab/>Comment restreindre la densité du maillage de tunnels de PSN quand le nombre de PE monte à de centaines ou des milliers, tout en minimisant la complexité des PE et des routeurs P.</text:p>
      <text:p text:style-name="P34">ii.<text:tab/>Comment fournir des PW à travers plusieurs domaines d'acheminement de PSN ou zones dans le même fournisseur.</text:p>
      <text:p text:style-name="retrait1">iii.<text:tab/>Comment fournir des PW à travers plusieurs domaines de fournisseur et différents types de PSN.</text:p>
      <text:p text:style-name="retrait1"/>
      <text:p text:style-name="P5">Considérons un seul domaine de PW, comme celui de la Figure 1. Il y a quatre PE, et des PW doivent être fournis de tout PE à tout autre PE. Les PW peuvent être pris en charge en établissant un maillage complet de tunnels de PSN entre les PE, ce qui exige un maillage complet d'adjacences de signalisation de LDP entre les PE. Les PW peuvent donc être établis entre tout PE et tout autre PE via un seul tunnel de PSN direct qui n'est commuté que par les routeurs P intermédiaires (non montrés dans la figure). Dans ce cas, chaque PW est un SS-PW. Un PE doit terminer tous les pseudo-filaires qui sont portés dans les tunnels de PSN qui se terminent sur ce PE, conformément à l'architecture de la RFC 3985. Cette solution est adéquate pour de petits nombres de PE, mais le nombre de PE, de tunnels de PSN, et d'adjacences de signalisation va croître en proportion du carré du nombre de PE.</text:p>
      <text:p text:style-name="Preformatted_20_Text"/>
      <text:p text:style-name="P5">Pour des raisons d'économie, les PE de bordure qui terminent les circuits de rattachement (AC, <text:span text:style-name="T6">attachment circuit</text:span>) sont souvent de petits appareils construits à très faible coût avec une puissance de traitement limitée. Considérons un exemple où un PE particulier, résidant à la bordure d'un réseau de fournisseur, termine N PW de/vers N différents PE distants. Cela exige que N adjacences de signalisation de PW soient établies et maintenues. Si le PE de bordure se rattache à un seul PE intermédiaire qui est capable de commuter le PW, ce PE de bordure a seulement besoin d'une seule adjacence pour signaler et maintenir tous les N PW. Le PE de commutation intermédiaire (qui est un appareil plus grand) a besoin de M adjacences de signalisation, mais statistiquement c'est moins que tN, où t est le nombre de PE de bordure qu'il dessert. De même, si les PW fonctionnent sur des tunnels de PSN TE, il y a une réduction statistique du nombre de tunnels de PSN TE qui doivent être établis et maintenus entre les divers PE.</text:p>
      <text:p text:style-name="Preformatted_20_Text"/>
      <text:p text:style-name="P5">Une solution possible qui est plus efficace pour les grands nombres de PE, en particulier pour le plan de contrôle, est donc de prendre en charge un maillage partiel de tunnels de PSN entre les PE, comme montré à la Figure 1. Par exemple, on considère un service de PW dont les points d'extrémité sont PE1 et PE4. Les pseudo-filaires pour cela peuvent prendre le chemin PE1-&gt;PE2-&gt;PE4 et, plutôt que de se terminer à PE2, être commutés entre les tunnels de PSN d'entrée et de sortie sur ce PE. Cela exige une capacité dans PE2 de pouvoir enchaîner les segments de PW PE1-PE2 aux segments de PW PE2-PE4. Le PW de bout en bout est appelé un PW multi-segments.</text:p>
      <text:p text:style-name="Preformatted_20_Text"/>
      <text:p text:style-name="P4"><text:s text:c="35"/>,,..--..,,_</text:p>
      <text:p text:style-name="P4"><text:s text:c="31"/>.-`` <text:s text:c="10"/>`'.,</text:p>
      <text:p text:style-name="P4"><text:s text:c="23"/>+-----+` <text:s text:c="18"/>'+-----+</text:p>
      <text:p text:style-name="P4"><text:s text:c="23"/>| PE1 |---------------------| PE2 |</text:p>
      <text:p text:style-name="P4"><text:s text:c="23"/>| <text:s text:c="4"/>|---------------------| <text:s text:c="4"/>|</text:p>
      <text:p text:style-name="P4"><text:s text:c="23"/>+-----+ <text:s text:c="3"/>Tunnel de PSN <text:s text:c="3"/>+-----+</text:p>
      <text:p text:style-name="P4"><text:s text:c="23"/>/ || <text:s text:c="25"/>|| \</text:p>
      <text:p text:style-name="P4"><text:s text:c="22"/>/ <text:s/>|| <text:s text:c="25"/>|| <text:s/>\</text:p>
      <text:p text:style-name="P4"><text:soft-page-break/><text:s text:c="21"/>| <text:s text:c="2"/>|| <text:s text:c="25"/>|| <text:s text:c="2"/>|</text:p>
      <text:p text:style-name="P4"><text:s text:c="21"/>| <text:s text:c="2"/>|| <text:s text:c="8"/>PSN <text:s text:c="13"/>|| <text:s text:c="2"/>|</text:p>
      <text:p text:style-name="P4"><text:s text:c="21"/>| <text:s text:c="2"/>|| <text:s text:c="25"/>|| <text:s text:c="2"/>|</text:p>
      <text:p text:style-name="P4"><text:s text:c="22"/>\ <text:s/>|| <text:s text:c="25"/>|| <text:s/>/</text:p>
      <text:p text:style-name="P4"><text:s text:c="23"/>\ || <text:s text:c="25"/>|| /</text:p>
      <text:p text:style-name="P4"><text:s text:c="24"/>\|| <text:s text:c="25"/>||/</text:p>
      <text:p text:style-name="P4"><text:s text:c="23"/>+-----+ <text:s text:c="20"/>+-----+</text:p>
      <text:p text:style-name="P4"><text:s text:c="23"/>| PE3 |---------------------| PE4 |</text:p>
      <text:p text:style-name="P4"><text:s text:c="23"/>| <text:s text:c="4"/>|---------------------| <text:s text:c="4"/>|</text:p>
      <text:p text:style-name="P4"><text:s text:c="23"/>+-----+`'.,_ <text:s text:c="10"/>,.'` +-----+</text:p>
      <text:p text:style-name="P4"><text:s text:c="35"/>`'''---''``</text:p>
      <text:p text:style-name="P6"/>
      <text:p text:style-name="Table_20_Heading">Figure 1 : PW sur un seul PSN avec maillage partiel des tunnels de PSN</text:p>
      <text:p text:style-name="Preformatted_20_Text"/>
      <text:p text:style-name="P5">La Figure 1 montre une topologie de PSN simple et plate. Cependant, les grands réseaux de fournisseurs ne sont normalement pas plats, consistant en de nombreux domaines connectés ensemble pour fournir des services de bord à bord. Les éléments dans chaque domaine sont spécialisés pour un rôle particulier, par exemple, prendre en charge des types de PSN différents ou utiliser des protocoles d'acheminement différents.</text:p>
      <text:p text:style-name="Preformatted_20_Text"/>
      <text:p text:style-name="P5">Un exemple d'application est montré à la Figure 2. Ici, le réseau du fournisseur est divisé en trois domaines : deux domaines d'accès et le domaine cœur. Les domaines d'accès représentent la bordure du réseau de fournisseur auquel les services sont livrés. Dans le domaine d'accès, la simplicité est requise afin de minimiser le coût du réseau. Le domaine cœur doit prendre en charge tous les services agrégés des domaines d'accès, et les exigences de conception sont ici d'adaptabilité, de performances, et de dissimulation des informations (c'est-à-dire, état minimal). Le cœur ne doit pas être exposé à l'état associé à de grands nombres de flux individuels de bord à bord. C'est-à-dire, le cœur doit être simple et rapide.</text:p>
      <text:p text:style-name="Preformatted_20_Text"/>
      <text:p text:style-name="P5">Dans une couche 2 de réseau traditionnel, les points d'interconnexion entre les domaines sont où les services sont agrégés dans les domaines d'accès pour le transport à travers le cœur vers les autres domaines d'accès. Dans un réseau IP, les points d'interconnexion pourraient aussi représenter des points d'inter fonctionnement entre différents types de réseaux IP, par exemple, ceux avec MPLS et ceux sans, et des points où les politiques de réseau peuvent être appliquées.</text:p>
      <text:p text:style-name="Preformatted_20_Text"/>
      <text:p text:style-name="P4"><text:s text:c="12"/>&lt;-------- Services émulés de bord à bord -------&gt;</text:p>
      <text:p text:style-name="P4"><text:s text:c="16"/>,' <text:s text:c="3"/>. <text:s text:c="5"/>,-` <text:s text:c="6"/>`', <text:s text:c="6"/>,' <text:s text:c="3"/>.</text:p>
      <text:p text:style-name="P4"><text:s text:c="15"/>/ <text:s text:c="6"/>\ <text:s text:c="2"/>.` <text:s text:c="12"/>`, <text:s text:c="3"/>/ <text:s text:c="6"/>\</text:p>
      <text:p text:style-name="P4"><text:s text:c="14"/>/ <text:s text:c="7"/>\ <text:s/>/ <text:s text:c="16"/>, <text:s/>/ <text:s text:c="7"/>\</text:p>
      <text:p text:style-name="P4"><text:s text:c="7"/>AC <text:s/>+----+ <text:s text:c="4"/>+----+ <text:s text:c="14"/>+----+ <text:s text:c="6"/>+----+ <text:s text:c="3"/>AC</text:p>
      <text:p text:style-name="P4"><text:s text:c="8"/>---| PE |-----| PE |---------------| PE |-------| PE |---</text:p>
      <text:p text:style-name="P4"><text:s text:c="11"/>| <text:s/>1 | <text:s text:c="4"/>| <text:s/>2 | <text:s text:c="14"/>| 3 <text:s/>| <text:s text:c="6"/>| 4 <text:s/>|</text:p>
      <text:p text:style-name="P4"><text:s text:c="11"/>+----+ <text:s text:c="4"/>+----+ <text:s text:c="14"/>+----+ <text:s text:c="6"/>+----+</text:p>
      <text:p text:style-name="P4"><text:s text:c="14"/>\ <text:s text:c="7"/>/ <text:s/>\ <text:s text:c="16"/>/ <text:s/>\ <text:s text:c="7"/>/</text:p>
      <text:p text:style-name="P4"><text:s text:c="15"/>\ <text:s text:c="6"/>/ <text:s/>\ <text:s text:c="5"/>Cœur <text:s text:c="6"/>` <text:s text:c="2"/>\ <text:s text:c="6"/>/</text:p>
      <text:p text:style-name="P4"><text:s text:c="16"/>`, <text:s text:c="3"/>` <text:s text:c="4"/>. <text:s text:c="12"/>,` <text:s text:c="4"/>`, <text:s text:c="3"/>`</text:p>
      <text:p text:style-name="P4"><text:s text:c="18"/>'-'` <text:s text:c="6"/>`., <text:s text:c="6"/>_.` <text:s text:c="8"/>'-'`</text:p>
      <text:p text:style-name="P4"><text:s text:c="15"/>Accès 1 <text:s text:c="9"/>`''-''` <text:s text:c="10"/>Accès 2</text:p>
      <text:p text:style-name="Preformatted_20_Text"/>
      <text:p text:style-name="Table_20_Heading">Figure 2 : Modèle de réseau multi-domaines</text:p>
      <text:p text:style-name="Preformatted_20_Text"/>
      <text:p text:style-name="P5">Un modèle similaire peut aussi être appliquée à des services inter fournisseurs, où un seul PW s'étend sur un certain nombre de réseaux fournisseurs séparés afin de connecter les circuits de rattachement résidant sur les PE dans des réseaux de fournisseurs disparates. Dans ce cas, chaque fournisseur va normalement maintenir son propre PE à la bordure de son réseau afin d'appliquer des politiques de sécurité et de qualité de service (QS) aux PW qui entrent dans leur réseau. Donc, la connexion entre les domaines va normalement être une liaison entre deux PE sur la bordure de chaque réseau de fournisseur.</text:p>
      <text:p text:style-name="Preformatted_20_Text"/>
      <text:p text:style-name="P5">Considérons l'application de ce modèle aux PW. Les PW utilisent des mécanismes de tunnelage comme MPLS pour permettre au PSN sous-jacent d'émuler les caractéristiques du service natif. Une solution au modèle de réseau multi-domaines ci-dessus est d'étendre les tunnels de PSN bord à bord entre tous les PE d'un domaine d'accès 1 et tous les PE dans le domaine d'accès 2, mais cela exige un grand nombre de tunnels de PSN, comme décrit ci-dessus, et aussi expose l'accès et le cœur du réseau à une complexité indésirable. Une solution de remplacement est de restreindre la complexité aux points d'interconnexion du domaine de réseau (PE2 et PE3 dans l'exemple ci-dessus). Les pseudo-filaires entre PE1 et <text:soft-page-break/>PE4 vont alors être commutés entre les tunnels de PSN aux points d'interconnexion, permettant aux PW provenant de nombreux PE dans les domaines d'accès d'être agrégés à travers seulement quelques tunnels de PSN dans le cœur du réseau. Les PE dans les domaines d'accès vont alors avoir seulement besoin de maintenir des sessions de signalisation directes et des tunnels de PSN, avec d'autres PE dans leur propre domaine, minimisant donc la complexité des domaines d'accès.</text:p>
      <text:p text:style-name="Preformatted_20_Text"/>
      <text:h text:style-name="Heading_20_2" text:outline-level="2">1.2<text:tab/>Non objectifs du présent document</text:h>
      <text:p text:style-name="Preformatted_20_Text">Les présent document n'a pas pour but :</text:p>
      <text:p text:style-name="retrait1">o<text:tab/>La spécification sur le réseau de l'encapsulation de PW.</text:p>
      <text:p text:style-name="retrait1">o<text:tab/>La spécification détaillée des mécanismes pour établir et maintenir les pseudo-filaires multi-segments.</text:p>
      <text:p text:style-name="Preformatted_20_Text"/>
      <text:h text:style-name="Heading_20_2" text:outline-level="2">1.3<text:tab/>Terminologie</text:h>
      <text:p text:style-name="Preformatted_20_Text">La terminologie spécifiée dans les [RFC3985] et [RFC4026] s'applique. De plus, on définit les termes suivants </text:p>
      <text:p text:style-name="Preformatted_20_Text"/>
      <text:p text:style-name="P34">o<text:tab/>PW de terminaison de bord fournisseur (T-PE, <text:span text:style-name="T6">Terminating Provider Edge</text:span>) : PE où les circuits de rattachement face au consommateur sont liés à un PW transmetteur. Un PE de terminaison est présent dans le premier et le dernier segment d'un MS-PW. Cela incorpore la fonction d'un PE comme définie dans la RFC 3985.</text:p>
      <text:p text:style-name="P34"/>
      <text:p text:style-name="P34">o<text:tab/>Pseudo-filaire à un seul segment (SS-PW, <text:span text:style-name="T6">Single-Segment PseudoWire</text:span>) : PW établi directement entre deux appareils T-PE. L'étiquette de PW est inchangée entre les T-PE d'origine et de terminaison.</text:p>
      <text:p text:style-name="P34"/>
      <text:p text:style-name="P34">o<text:tab/>Pseudo-filaire multi-segments (MS-PW, <text:span text:style-name="T6">Multi-Segment PseudoWire</text:span>) : ensemble configuré statiquement ou dynamiquement de deux ou plus segments de PW contigus qui se comportent et fonctionnent comme un seul PW en point à point. Chaque extrémité d'un MS-PW, par définition, se termine sur un T-PE.</text:p>
      <text:p text:style-name="P34"/>
      <text:p text:style-name="P34">o<text:tab/>Segment de PW : partie d'un PW à un seul segment ou multi-segments, qui traverse un tunnel de PSN dans chaque direction entre deux appareils PE, T-PE, et/ou S-PE (PE de commutation).</text:p>
      <text:p text:style-name="P34"/>
      <text:p text:style-name="P34">o<text:tab/>PW commutant côté fournisseur (S-PE, <text:span text:style-name="T6">PW Switching Provider Edge</text:span>) : PE capable de commuter les plans de contrôle et de données des segments de PW précédant et suivant dans un MS-PW. Le S-PE termine les tunnels de PSN des segments précédant et suivant du MS-PW. Il inclut donc un point de commutation de PW pour un MS-PW. Un point de commutation de PW n'est jamais le S-PE et le T-PE pour le même MS-PW. Un point de commutation de PW fonctionne avec les protocoles nécessaires pour établir et gérer les segments de PW avec d'autres points de commutation de PW et PE de terminaison. Un S-PE peut exister n'importe où où un PW doit être traité ou une politique être appliquée. Il n'est donc pas limité à la bordure d'un réseau de fournisseur.</text:p>
      <text:p text:style-name="P20"/>
      <text:p text:style-name="P22">Noter qu'il était à l'origine prévu que les S-PE seraient seulement déployés à la bordure d'un réseau de fournisseur où ils seraient utilisés pour commuter les PW de différents fournisseurs de service. Cependant, avec les progrès de la conception de MS-PW, d'autres applications ont été reconnues pour les MS-PW. Aujourd'hui, le S-PE est devenu le terme accepté pour l'équipement, même si ils ne sont plus universellement déployés à la bordure du fournisseur.</text:p>
      <text:p text:style-name="P21"/>
      <text:p text:style-name="P34">o<text:tab/>PW commutant : processus de commutation des plans de contrôle et de données des segments de PW précédant et suivant dans un MS-PW.</text:p>
      <text:p text:style-name="P34"/>
      <text:p text:style-name="P34">o<text:tab/>Point de commutation de PW : point de référence dans un S-PE où la commutation a lieu, par exemple, où l'échange d'étiquette de PW est exécuté.</text:p>
      <text:p text:style-name="P34"/>
      <text:p text:style-name="P34">o<text:tab/>S-PE ou T-PE éligible : un S-PE ou T-PE éligible est un PE qui satisfait les exigences de sécurité et de confidentialité du MS-PW, en accord avec la politique de l'opérateur du réseau.</text:p>
      <text:p text:style-name="P34"/>
      <text:p text:style-name="P34">o<text:tab/>S-PE ou T-PE de confiance : c'est un PE qui est compris comme étant éligible par son S-PE ou T-PE de prochain bond, lorsqu'une relation de confiance existe entre deux S-PE ou T-PE si ils se considèrent mutuellement comme éligibles.</text:p>
      <text:p text:style-name="Preformatted_20_Text"/>
      <text:h text:style-name="P11" text:outline-level="1"><text:soft-page-break/>2.<text:tab/>Applicabilité</text:h>
      <text:p text:style-name="P23"/>
      <text:p text:style-name="P25">Un MS-PW est un seul PW qui, pour des raisons techniques ou administratives, est segmenté en un certain nombre de bonds enchaînés. Du point de vue d'un réseau privé virtuel de couche 2 (L2VPN, <text:span text:style-name="T6">Layer 2 Virtual Private Network</text:span>) un MS-PW ne se distingue pas d'un SS-PW. Donc, les schémas suivants sont équivalents du point de vue du T-PE :</text:p>
      <text:p text:style-name="P23"/>
      <text:p text:style-name="P4"><text:s text:c="4"/>+----+ <text:s text:c="49"/>+----+</text:p>
      <text:p text:style-name="P4"><text:s text:c="4"/>|TPE1+--------------------------------------------------+TPE2|</text:p>
      <text:p text:style-name="P4"><text:s text:c="4"/>+----+ <text:s text:c="49"/>+----+</text:p>
      <text:p text:style-name="P4"/>
      <text:p text:style-name="P4"><text:s text:c="4"/>|&lt;---------------------------PW-----------------------------&gt;|</text:p>
      <text:p text:style-name="P4"/>
      <text:p text:style-name="P4"><text:s text:c="4"/>+----+ <text:s text:c="13"/>+---+ <text:s text:c="10"/>+---+ <text:s text:c="14"/>+----+</text:p>
      <text:p text:style-name="P4"><text:s text:c="4"/>|TPE1+--------------+SPE+-----------+SPE+---------------+TPE2|</text:p>
      <text:p text:style-name="P4"><text:s text:c="4"/>+----+ <text:s text:c="13"/>+---+ <text:s text:c="10"/>+---+ <text:s text:c="14"/>+----+</text:p>
      <text:p text:style-name="Preformatted_20_Text"/>
      <text:p text:style-name="Table_20_Heading">Figure 3 : Équivalence de MS-PW</text:p>
      <text:p text:style-name="Preformatted_20_Text"/>
      <text:p text:style-name="P5">Bien qu'un MS-PW puisse requérir des services comme la découverte de nœuds et la signalisation de chemin pour construire le PW, il ne devrait pas être confondu avec un système L2VPN, qui exige aussi ces services. Un service de filaire virtuel privé (VPWS, <text:span text:style-name="T6">Virtual Private Wire Service</text:span>) connecte ses points d'extrémité via un ensemble de PW. Un MS-PW est un mécanisme qui rend abstraite la construction de PW complexes à partir de la construction d'un L2VPN. Donc, un T-PE pourrait être un appareil de bordure optimisé pour la simplicité et un S-PE pourrait être un appareil d'agrégation conçu pour absorber la complexité de continuer le PW à travers le cœur d'un ou plusieurs réseaux de fournisseurs de service à un autre T-PE situé à la bordure du réseau.</text:p>
      <text:p text:style-name="Preformatted_20_Text"/>
      <text:p text:style-name="P5">En plus de prendre en charge les L2VPN traditionnels, un MS-PW est applicable à la fourniture de la connexité à travers un réseau de transport fondé sur une technologie de commutation de paquets, par exemple, le profil de transport MPLS (MPLS-TP, <text:span text:style-name="T6">MPLS Transport Profile</text:span>) [RFC5654], [RFC5921]. Un tel réseau utilise des pseudo-filaires pour prendre en charge le transport et l'agrégation de tous les services. Cette application requiert des caractéristiques et un comportement déterministe de la part du réseau. Les exigences de fonctionnement de ces réseaux peuvent imposer des segments de pseudo-filaire qui peuvent être établis et maintenus en l'absence d'un plan de contrôle, et peuvent aussi avoir besoin de l'indépendance opérationnelle de la maintenance de PW à l'égard du PSN sous-jacent.</text:p>
      <text:p text:style-name="Preformatted_20_Text"/>
      <text:h text:style-name="Heading_20_1" text:outline-level="1">3.<text:tab/>Modèle de protocole en couches</text:h>
      <text:p text:style-name="Preformatted_20_Text"/>
      <text:p text:style-name="P5">Le modèle de protocole en couches spécifié dans la RFC 3985 s'applique aux MS-PW avec les précisions suivantes : les pseudo-filaires peuvent être considérés comme étant une couche séparée au tunnel de PSN. C'est-à-dire, bien qu'un segment de PW suive le chemin du tunnel de PSN entre les S-PE, le MS-PW est indépendant de l'acheminement du tunnel, des opérations, de la signalisation, et de la maintenance de PSN. La conception des domaines d'acheminement de PW ne devrait pas impliquer que les domaines d'acheminement de PSN sous-jacent sont les mêmes. Cependant, les MS-PW vont réutiliser les protocoles du PSN et peuvent, si c'est applicable, utiliser les informations qui sont extraites du PSN, par exemple, l'accessibilité.</text:p>
      <text:p text:style-name="Preformatted_20_Text"/>
      <text:h text:style-name="Heading_20_2" text:outline-level="2">3.1<text:tab/>Domaine des solutions MS-PW</text:h>
      <text:p text:style-name="P5">Les PW fournissent la couche d'encapsulation, c'est-à-dire, la méthode pour porter les divers types de charge utile, et l'interface à la couche de démultiplexeur de PW. Les autres couches fournissent :</text:p>
      <text:p text:style-name="retrait1">o<text:tab/>l'établissement, la maintenance et l'acheminement de tunnel de PSN</text:p>
      <text:p text:style-name="retrait1">o<text:tab/>la découverte de T-PE.</text:p>
      <text:p text:style-name="Preformatted_20_Text"/>
      <text:p text:style-name="P5">Tous les PE ne sont pas capables de fournir la fonction de S-PE. La connexité au S-PE ou T-PE de prochain bond doit être fournie par un tunnel de PSN, en accord avec la [RFC3985]. Le choix de l'ensemble de S-PE à utiliser pour atteindre un T-PE donné est considéré être dans le domaine d'application des solutions de MS-PW.</text:p>
      <text:p text:style-name="Preformatted_20_Text"/>
      <text:h text:style-name="Heading_20_2" text:outline-level="2"><text:soft-page-break/>3.2<text:tab/>Types de charge utile</text:h>
      <text:p text:style-name="P5">Les MS-PW sont applicables à tous les types de charge utile de PW. Les encapsulations définies pour les SS-PW sont aussi utilisées pour les MS-PW sans changement. Lorsque les types de PSN pour chaque segment d'un MS-PW sont identiques, les types de PW de chaque segment doivent aussi être identiques. Cependant, si différents segments fonctionnent sur des types de PSN différents, l'encapsulation peut changer mais les segments de PW doivent être d'un type de PW équivalent, c'est-à-dire, le S-PE ne doit pas avoir besoin de traiter la charge utile de PW pour fournir la traduction.</text:p>
      <text:p text:style-name="Preformatted_20_Text"/>
      <text:h text:style-name="Heading_20_1" text:outline-level="1">4.<text:tab/>Modèle de référence de pseudo-filaire multi-segments</text:h>
      <text:p text:style-name="Preformatted_20_Text"/>
      <text:p text:style-name="P5">L'architecture de référence d'émulation de pseudo-filaires entre routeurs périphériques (PWE3, <text:span text:style-name="T6">PW emulation edge-to-edge</text:span>) pour le cas d'un seul segment est montrée dans la [RFC3985]. Cette architecture s'applique au cas où un tunnel de PSN s'étend entre deux bords d'un seul domaine de PSN pour transporter un PW avec des points d'extrémité à ces bords.</text:p>
      <text:p text:style-name="Preformatted_20_Text"/>
      <text:p text:style-name="P4"><text:s text:c="7"/>Service |&lt;------PW multi-segments ------------&gt;| <text:s/>Service</text:p>
      <text:p text:style-name="P4"><text:s text:c="7"/>natif <text:s text:c="2"/>| <text:s text:c="8"/>PSN <text:s text:c="13"/>PSN <text:s text:c="8"/>| <text:s/>natif</text:p>
      <text:p text:style-name="P4"><text:s text:c="8"/>(AC) <text:s text:c="2"/>| <text:s text:c="4"/>|&lt;-Tunnel-&gt;| <text:s text:c="4"/>|&lt;-Tunnel-&gt;| <text:s text:c="3"/>| <text:s text:c="2"/>(AC)</text:p>
      <text:p text:style-name="P4"><text:s text:c="10"/>| <text:s text:c="3"/>V <text:s text:c="4"/>V <text:s text:c="4"/>1 <text:s text:c="3"/>V <text:s text:c="4"/>V <text:s text:c="3"/>2 <text:s text:c="4"/>V <text:s text:c="3"/>V <text:s text:c="4"/>|</text:p>
      <text:p text:style-name="P4"><text:s text:c="10"/>| <text:s text:c="3"/>+----+ <text:s text:c="10"/>+-----+ <text:s text:c="9"/>+----+ <text:s text:c="4"/>|</text:p>
      <text:p text:style-name="P4"><text:s text:c="3"/>+----+ | <text:s text:c="3"/>|TPE1|===========|SPE1 |==========|TPE2| <text:s text:c="4"/>| +----+</text:p>
      <text:p text:style-name="P4"><text:s text:c="3"/>| <text:s text:c="3"/>|------|..... PW.Seg't1....X....PW.Seg't3.....|-------| <text:s text:c="3"/>|</text:p>
      <text:p text:style-name="P4"><text:s text:c="3"/>| CE1| | <text:s text:c="3"/>| <text:s text:c="3"/>| <text:s text:c="10"/>| <text:s text:c="4"/>| <text:s text:c="9"/>| <text:s text:c="3"/>| <text:s text:c="4"/>| |CE2 |</text:p>
      <text:p text:style-name="P4"><text:s text:c="3"/>| <text:s text:c="3"/>|------|..... PW.Seg't2....X....PW.Seg't4.....|-------| <text:s text:c="3"/>|</text:p>
      <text:p text:style-name="P4"><text:s text:c="3"/>+----+ | <text:s text:c="3"/>| <text:s text:c="3"/>|===========| <text:s text:c="4"/>|==========| <text:s text:c="3"/>| <text:s text:c="4"/>| +----+</text:p>
      <text:p text:style-name="P4"><text:s text:c="8"/>^ <text:s text:c="5"/>+----+ <text:s text:c="10"/>+-----+ <text:s text:c="9"/>+----+ <text:s text:c="6"/>^</text:p>
      <text:p text:style-name="P4"><text:s text:c="8"/>| <text:s text:c="2"/>Côté fournisseur 1 <text:s text:c="4"/>^ <text:s text:c="5"/>Côté fournisseur 2 <text:s/>|</text:p>
      <text:p text:style-name="P4"><text:s text:c="8"/>| <text:s text:c="25"/>| <text:s text:c="25"/>|</text:p>
      <text:p text:style-name="P4"><text:s text:c="8"/>| <text:s text:c="25"/>| <text:s text:c="25"/>|</text:p>
      <text:p text:style-name="P4"><text:s text:c="8"/>| <text:s text:c="16"/>Point de commutation de PW <text:s text:c="9"/>|</text:p>
      <text:p text:style-name="P4"><text:s text:c="8"/>| <text:s text:c="52"/>|</text:p>
      <text:p text:style-name="P4"><text:s text:c="8"/>|&lt;------------------ Service émulé ------------------&gt;|</text:p>
      <text:p text:style-name="Preformatted_20_Text"/>
      <text:p text:style-name="Table_20_Heading">Figure 4 : Modèle de référence de MS-PW</text:p>
      <text:p text:style-name="Preformatted_20_Text"/>
      <text:p text:style-name="P5">La Figure 4 étend cette architecture pour montrer un cas multi-segments. Les PE qui fournissent des services à CE1 et CE2 sont respectivement le PE1 de terminaison (TPE1) et le PE2 de terminaison (TPE2). Un tunnel de PSN s'étend de TPE1 au PE1 de commutation (SPE1) à travers PSN1, et un second tunnel de PSN s'étend de SPE1 à TPE2 à travers PSN2. Les PW sont utilisés pour connecter les circuits de rattachement (AC) rattachés à PE1 aux AC correspondants rattachés à TPE2.</text:p>
      <text:p text:style-name="Preformatted_20_Text"/>
      <text:p text:style-name="P5">Chaque segment de PW sur le tunnel à travers PSN1 est commuté à un segment de PW dans le tunnel à travers PSN2 à SPE1 pour compléter le PW multi-segments (MS-PW) entre TPE1 et TPE2. SPE1 est donc le point de commutation de PW. Le segment de PW 1 et le segment de PW 3 sont des segments du même MS-PW, tandis que le segment de PW 2 et le segment de PW 4 sont des segments d'un autre MS-PW. Les segments de PW du même MS-PW (par exemple, le segment de PW 1 et le segment de PW 3) doivent être de types de PW équivalents, comme décrit au paragraphe 3.2, tandis que les tunnels de PSN (par exemple, PSN1 et PSN2) peuvent être de même type de PSN ou de types différents. Un S-PE commute un MS-PW d'un segment à un autre sur la base du démultiplexeur de PW, c'est-à-dire, une étiquette de PW qui peut prendre une des formes définies au paragraphe 5.4.1 de la [RFC3985].</text:p>
      <text:p text:style-name="Preformatted_20_Text"/>
      <text:p text:style-name="P5">Noter que bien que la Figure 4 montre seulement un S-PE, un PW peut transiter par plus d'un S-PE le long de son chemin. Cette architecture est applicable quand les S-PE sont choisis de façon statique, ou quand ils sont choisis en utilisant un mécanisme dynamique de choix de chemin. Les deux directions d'un MS-PW doivent traverser le même ensemble de S-PE sur un chemin réciproque. Noter que bien que le chemin de S-PE soit donc réciproque, le chemin pris par les tunnels de PSN entre les T-PE et les S-PE pourrait n'être pas réciproque à cause des choix faits par le protocole d'acheminement du PSN.</text:p>
      <text:p text:style-name="Preformatted_20_Text"/>
      <text:h text:style-name="Heading_20_2" text:outline-level="2">4.1<text:tab/>Architecture de connexité intra fournisseur</text:h>
      <text:p text:style-name="P5">Il y a une exigence de déploiement de PW de bord à bord dans les grands réseaux de fournisseur de service [RFC5254]. Ces réseaux englobent normalement des centaines ou des milliers d'appareils d'agrégation à la bordure, dont chacun serait <text:soft-page-break/>un PE. Ces réseaux peuvent être partagés en domaines de PW métropolitains et de cœur, où les PE sont interconnectés par un maillage épars de tunnels.</text:p>
      <text:p text:style-name="Preformatted_20_Text"/>
      <text:p text:style-name="P5">Que le réseau soit ou non partagé en domaines séparés de PW, il y a aussi une exigence de prendre en charge un maillage partiel de tunnels de PSN à ingénierie du trafic.</text:p>
      <text:p text:style-name="Preformatted_20_Text"/>
      <text:p text:style-name="P5">L'architecture montrée à la Figure 4 peut être utilisée pour prendre en charge de tels cas. PSN1 et PSN2 peuvent être dans des domaines administratifs ou régions d'accès, régions de cœur, ou régions métropolitaines, différents au sein du même réseau de fournisseur. PSN1 et PSN2 peuvent aussi être de types différents. Par exemple, les S-PE peuvent être utilisés pour connecter des segments de PW qui traversent des réseaux métropolitains d'une technologie, par exemple, des étiquettes allouées statiquement, avec des segments qui traversent un cœur de réseau MPLS.</text:p>
      <text:p text:style-name="Preformatted_20_Text"/>
      <text:p text:style-name="Preformatted_20_Text">Autrement, TPE1, SPE1, et TPE2 peuvent résider aux bordures du même PSN.</text:p>
      <text:p text:style-name="Preformatted_20_Text"/>
      <text:h text:style-name="Heading_20_3" text:outline-level="3">4.1.1<text:tab/>Commutation intra-fournisseur avec des AC</text:h>
      <text:p text:style-name="P5">Dans ce modèle, le PW revient à l'AC de service natif au PE de frontière de domaine. Cet AC est alors connecté à un PW séparé sur le même PE. Dans ce cas, les modèles de référence de la RFC 3985 s'appliquent à chaque segment et aux PE. Le reste des considérations architecturales de PE de ce document ne s'applique pas à ce cas.</text:p>
      <text:p text:style-name="Preformatted_20_Text"/>
      <text:h text:style-name="Heading_20_3" text:outline-level="3">4.1.2<text:tab/>Commutation intra-fournisseur avec des PW</text:h>
      <text:p text:style-name="P5">Dans ce modèle, les segments de PW sont commutés entre les tunnels de PSN qui s'étendent sur des portions du réseau d'un fournisseur, sans revenir au service natif à la frontière. Par exemple, dans la Figure 4, PSN1 et PSN2 seraient des portions du même réseau de fournisseur.</text:p>
      <text:p text:style-name="Preformatted_20_Text"/>
      <text:h text:style-name="Heading_20_2" text:outline-level="2">4.2<text:tab/>Architecture de connexité inter-fournisseurs</text:h>
      <text:p text:style-name="P5">Des PW inter-fournisseurs peuvent devoir être commutés entre des tunnels de PSN à la frontière du fournisseur afin de minimiser le nombre de tunnels requis pour fournir des services fondés sur le PW aux CE rattachés à chaque réseau de fournisseur. De plus, on peut devoir mettre en œuvre sur la base du PW à la frontière du fournisseur :</text:p>
      <text:p text:style-name="P34">o<text:tab/>les opérations, administration, et maintenance (OAM). Noter que c'est synonyme du "opérations et maintenance" mentionné dans la [RFC5254].</text:p>
      <text:p text:style-name="retrait1">o<text:tab/>l'authentification, autorisation, et comptabilité (AAA)</text:p>
      <text:p text:style-name="retrait1">o<text:tab/>des mécanismes de sécurité.</text:p>
      <text:p text:style-name="Preformatted_20_Text"/>
      <text:p text:style-name="Preformatted_20_Text">Des considérations architecturales relatives à la sécurité supplémentaires sont décrites à la Section 12.</text:p>
      <text:p text:style-name="Preformatted_20_Text"/>
      <text:h text:style-name="Heading_20_3" text:outline-level="3">4.2.1<text:tab/>Commutation inter-fournisseurs avec des AC</text:h>
      <text:p text:style-name="P5">Dans ce modèle, le PW revient au service natif au PE de frontière de fournisseur. Cet AC est ensuite connecté à un PW séparé au PE de frontière du fournisseur homologue. Dans ce cas, le modèle de référence de la RFC 3985 s'applique à chaque segment et aux PE. Ceci est similaire au cas du paragraphe 4.1.1, sauf que des mesures supplémentaires de sécurité et d'application de politique vont être exigées. Le reste des considérations architecturales de PE du présent document ne s'applique pas à ce cas.</text:p>
      <text:p text:style-name="Preformatted_20_Text"/>
      <text:h text:style-name="Heading_20_3" text:outline-level="3">4.2.2<text:tab/>Commutation inter-fournisseurs avec des PW</text:h>
      <text:p text:style-name="P5">Dans ce modèle, des segments de PW sont commutés entre les tunnels de PSN dans chaque réseau de fournisseur, sans revenir au service natif à la frontière. Cette architecture est montrée à la Figure 5. Ici, S-PE1 et S-PE2 sont des routeurs de frontière de fournisseur. Le segment de PW 1 est commuté en segment de PW 2 à S-PE1. Le segment de PW 2 est ensuite porté à travers un tunnel de PSN inter-fournisseurs à S-PE2, où il est commuté en segment de PW 3 dans PSN2.</text:p>
      <text:p text:style-name="Preformatted_20_Text"/>
      <text:p text:style-name="P26"><text:soft-page-break/><text:s text:c="16"/>|&lt;---Pseudo-filaire multi-segments----&gt;|</text:p>
      <text:p text:style-name="P24"><text:s text:c="16"/>| <text:s text:c="4"/>Fournisseur <text:s text:c="6"/>Fournisseur <text:s text:c="3"/>|</text:p>
      <text:p text:style-name="P24"><text:s text:c="11"/>AC <text:s text:c="2"/>| <text:s text:c="3"/>|&lt;----1----&gt;| <text:s text:c="4"/>|&lt;----2---&gt;| <text:s text:c="3"/>| <text:s/>AC</text:p>
      <text:p text:style-name="P24"><text:s text:c="12"/>| <text:s text:c="2"/>V <text:s text:c="3"/>V <text:s text:c="10"/>V <text:s text:c="4"/>V <text:s text:c="9"/>V <text:s text:c="3"/>V <text:s/>|</text:p>
      <text:p text:style-name="P24"><text:s text:c="12"/>| <text:s text:c="2"/>+----+ <text:s text:c="4"/>+-----+ <text:s text:c="4"/>+----+ <text:s text:c="4"/>+----+ <text:s/>|</text:p>
      <text:p text:style-name="P24"><text:s text:c="3"/>+----+ <text:s text:c="2"/>| <text:s text:c="2"/>| <text:s text:c="3"/>|=====| <text:s text:c="4"/>|=====| <text:s text:c="3"/>|=====| <text:s text:c="3"/>| <text:s/>| <text:s text:c="3"/>+----+</text:p>
      <text:p text:style-name="P24"><text:s text:c="3"/>| <text:s text:c="3"/>|-------|......PW.....X....PW.....X...PW.......|-------| <text:s text:c="3"/>|</text:p>
      <text:p text:style-name="P24"><text:s text:c="3"/>| CE1| <text:s text:c="2"/>| <text:s text:c="2"/>| <text:s text:c="3"/>|Seg 1| <text:s text:c="4"/>|Seg 2| <text:s text:c="3"/>|Seg 3| <text:s text:c="3"/>| <text:s/>| <text:s text:c="3"/>|CE2 |</text:p>
      <text:p text:style-name="P24"><text:s text:c="3"/>+----+ <text:s text:c="2"/>| <text:s text:c="2"/>| <text:s text:c="3"/>|=====| <text:s text:c="4"/>|=====| <text:s text:c="3"/>|=====| <text:s text:c="3"/>| <text:s/>| <text:s text:c="3"/>+----+</text:p>
      <text:p text:style-name="P24"><text:s text:c="8"/>^ <text:s text:c="6"/>+----+ <text:s text:c="4"/>+-----+ <text:s text:c="4"/>+----+ <text:s text:c="4"/>+----+ <text:s text:c="6"/>^</text:p>
      <text:p text:style-name="P24"><text:s text:c="8"/>| <text:s text:c="6"/>T-PE1 <text:s text:c="6"/>S-PE1 <text:s text:c="6"/>S-PE2 <text:s text:c="4"/>T-PE2 <text:s text:c="7"/>|</text:p>
      <text:p text:style-name="P24"><text:s text:c="8"/>| <text:s text:c="20"/>^ <text:s text:c="9"/>^ <text:s text:c="20"/>|</text:p>
      <text:p text:style-name="P24"><text:s text:c="8"/>| <text:s text:c="20"/>| <text:s text:c="9"/>| <text:s text:c="20"/>|</text:p>
      <text:p text:style-name="P24"><text:s text:c="8"/>| <text:s text:c="14"/>Points de commutation de PW <text:s text:c="11"/>|</text:p>
      <text:p text:style-name="P24"><text:s text:c="8"/>| <text:s text:c="53"/>|</text:p>
      <text:p text:style-name="P24"><text:s text:c="8"/>|&lt;------------------ Service émulé -------------------&gt;|</text:p>
      <text:p text:style-name="P23"/>
      <text:p text:style-name="P14">Figure 5 : Modèle de référence inter-fournisseurs</text:p>
      <text:p text:style-name="P23"/>
      <text:h text:style-name="Heading_20_1" text:outline-level="1">5.<text:tab/>Modèle de référence PE</text:h>
      <text:h text:style-name="P13" text:outline-level="2">5.1<text:tab/>Pré traitement de pseudo filaire</text:h>
      <text:p text:style-name="P5">Le pré-traitement de pseudo-filaire est appliqué dans les T-PE comme spécifié dans la RFC 3985. Les paragraphes qui suivent spécifient le traitement aux S-PE.</text:p>
      <text:p text:style-name="Preformatted_20_Text"/>
      <text:h text:style-name="Heading_20_3" text:outline-level="3">5.1.1<text:tab/>Transmission</text:h>
      <text:p text:style-name="P5">Chaque transmetteur dans le S-PE transmet les paquets d'un segment de PW à l'entrée d'interface face au PSN du S-PE à un segment de PW sur l'interface de sortie face au PSN du S-PE.</text:p>
      <text:p text:style-name="Preformatted_20_Text"/>
      <text:p text:style-name="P5">Le transmetteur choisit le segment de PW de sortie sur la base de l'étiquette de PW d'entrée. La transposition de l'étiquette de PW d'entrée en étiquette de PW de sortie peut être configurée statiquement ou dynamiquement. La Figure 6 montre comment un seul transmetteur est associé à chaque segment de PW au S-PE.</text:p>
      <text:p text:style-name="Preformatted_20_Text"/>
      <text:p text:style-name="P4"><text:s text:c="15"/>+-------------------------------------------+</text:p>
      <text:p text:style-name="P4"><text:s text:c="15"/>| <text:s text:c="14"/>Appareil S-PE <text:s text:c="14"/>|</text:p>
      <text:p text:style-name="P4"><text:s text:c="15"/>+-------------------------------------------+</text:p>
      <text:p text:style-name="P4"><text:s text:c="3"/>Instance de | <text:s/>une seule <text:s/>| <text:s text:c="13"/>| <text:s/>une seule <text:s text:c="2"/>| Instance de</text:p>
      <text:p text:style-name="P4"><text:s text:c="3"/>PW d'entrée | instance de | <text:s text:c="13"/>| instance de <text:s/>| PW de sortie</text:p>
      <text:p text:style-name="P4"><text:s text:c="3"/>&lt;==========&gt;X <text:s text:c="4"/>PW <text:s text:c="5"/>+ transmetteur + <text:s text:c="5"/>PW <text:s text:c="5"/>X&lt;==========&gt;</text:p>
      <text:p text:style-name="P4"><text:s text:c="15"/>| <text:s text:c="12"/>| <text:s text:c="13"/>| <text:s text:c="13"/>|</text:p>
      <text:p text:style-name="P4"><text:s text:c="15"/>+-------------------------------------------+</text:p>
      <text:p text:style-name="Preformatted_20_Text"/>
      <text:p text:style-name="Table_20_Heading">Figure 6 : Service point à point</text:p>
      <text:p text:style-name="Preformatted_20_Text"/>
      <text:p text:style-name="Preformatted_20_Text">D'autres transpositions de PW à transmetteur feront l'objet d'études ultérieures.</text:p>
      <text:p text:style-name="Preformatted_20_Text"/>
      <text:h text:style-name="Heading_20_3" text:outline-level="3">5.1.2<text:tab/>Traitement de service natif</text:h>
      <text:p text:style-name="Preformatted_20_Text">Il n'y a pas de traitement de service natif dans les S-PE.</text:p>
      <text:p text:style-name="Preformatted_20_Text"/>
      <text:h text:style-name="P11" text:outline-level="1"><text:soft-page-break/>6.<text:tab/>Modèle de référence de pile de protocole</text:h>
      <text:p text:style-name="P23"/>
      <text:p text:style-name="P23">La Figure 7 illustre le modèle de référence de la pile de protocoles pour les PW multi-segments.</text:p>
      <text:p text:style-name="P23"/>
      <text:p text:style-name="P24"><text:s text:c="3"/>+-------------+ <text:s text:c="34"/>+-------------+</text:p>
      <text:p text:style-name="P24"><text:s text:c="3"/>|Service émulé| <text:s text:c="34"/>|Service émulé|</text:p>
      <text:p text:style-name="P24"><text:s text:c="3"/>|(par ex, ATM)|&lt;========= Service émulé =========&gt;|(par ex, ATM)|</text:p>
      <text:p text:style-name="P24"><text:s text:c="3"/>+-------------+ <text:s text:c="34"/>+-------------+</text:p>
      <text:p text:style-name="P24"><text:s text:c="3"/>|Charge utile | <text:s text:c="34"/>|Charge utile |</text:p>
      <text:p text:style-name="P24"><text:s text:c="3"/>| encapsulée <text:s/>|&lt;==Pseudo-filaire multi-segments==&gt;| encapsulée <text:s/>|</text:p>
      <text:p text:style-name="P24"><text:s text:c="3"/>+-------------+ <text:s text:c="11"/>+--------+ <text:s text:c="12"/>+-------------+</text:p>
      <text:p text:style-name="P24"><text:s text:c="3"/>| Démux de PW |&lt;Segment PW&gt;|Démux PW|&lt;Segment PW&gt; | Démux de PW |</text:p>
      <text:p text:style-name="P24"><text:s text:c="3"/>+-------------+ <text:s text:c="11"/>+--------+ <text:s text:c="12"/>+-------------+</text:p>
      <text:p text:style-name="P24"><text:s text:c="3"/>| Couches de <text:s/>|&lt;Tunnel PSN&gt;|Couches |&lt;Tunnel PSN&gt; | Couches de <text:s/>|</text:p>
      <text:p text:style-name="P24"><text:s text:c="3"/>| tunnel PSN, | <text:s text:c="11"/>|physique| <text:s text:c="12"/>| tunnel PSN, |</text:p>
      <text:p text:style-name="P24"><text:s text:c="3"/>| <text:s/>PSN &amp; PHY <text:s/>| <text:s text:c="11"/>| de PSN | <text:s text:c="12"/>| <text:s/>PSN &amp; PHY <text:s/>|</text:p>
      <text:p text:style-name="P24"><text:s text:c="3"/>+----+--------+ <text:s text:c="11"/>+--------+ <text:s text:c="12"/>+----+--------+</text:p>
      <text:p text:style-name="P24"><text:s text:c="8"/>| <text:s text:c="11"/>.......... <text:s text:c="2"/>| <text:s text:c="2"/>.......... <text:s text:c="9"/>|</text:p>
      <text:p text:style-name="P24"><text:s text:c="8"/>| <text:s text:c="10"/>/ <text:s text:c="9"/>\ <text:s/>| <text:s/>/ <text:s text:c="9"/>\ <text:s text:c="8"/>|</text:p>
      <text:p text:style-name="P24"><text:s text:c="8"/>+==========/ <text:s text:c="2"/>Domaine <text:s/>\===/ <text:s text:c="2"/>Domaine <text:s/>\========+</text:p>
      <text:p text:style-name="P24"><text:s text:c="19"/>\ <text:s/>de PSN 1 <text:s/>/ <text:s text:c="2"/>\ <text:s/>de PSN 2 <text:s/>/</text:p>
      <text:p text:style-name="P24"><text:s text:c="20"/>\__________/ <text:s text:c="4"/>\__________/</text:p>
      <text:p text:style-name="P24"><text:s text:c="21"/>`````````` <text:s text:c="6"/>``````````</text:p>
      <text:p text:style-name="P23"/>
      <text:p text:style-name="P14">Figure 7 : Pile de protocole de PW multi-segments</text:p>
      <text:p text:style-name="P23"/>
      <text:p text:style-name="P5">Le MS-PW fournit au CE une connexion physique ou virtuelle émulée à son homologue à l'extrémité distante. Les PDU de service natif provenant du CE sont passées à travers une couche d'encapsulation et un démultiplexeur de PW est ajouté au T-PE envoyeur. La PDU est envoyée sur le domaine de PSN via le tunnel de transport du PSN. Le S-PE receveur échange le démultiplexeur de PW existant contre le démultiplexeur du prochain segment et envoie ensuite la PDU sur le tunnel de transport dans le PSN2. Lorsque les domaines de PSN d'entrée et de sortie du S-PE sont de même type, par exemple, ils sont tous deux des PSN MPLS, une simple opération d'échange d'étiquette est effectuée, comme décrit au paragraphe 3.13 de la [RFC3031]. Cependant, lorsque les PSN d'entrée et de sortie sont de types différents, par exemple, MPLS et L2TPv3, le démultiplexeur du PSN d'entrée est supprimé (ou sauté) et une transposition en le démultiplexeur du PW d'entrée est effectuée et ensuite insérée (ou poussée).</text:p>
      <text:p text:style-name="Preformatted_20_Text"/>
      <text:p text:style-name="P5">Des politiques peuvent aussi être appliquées au PW à ce moment. Des exemples de telles politiques incluent le contrôle d'admission, le contrôle de débit, des transpositions de QS, et de sécurité. Le T-PE receveur supprime le démultiplexeur de PW et restaure la charge utile à son format natif pour la transmission au CE de destination.</text:p>
      <text:p text:style-name="Preformatted_20_Text"/>
      <text:p text:style-name="P5">Lorsque le format d'encapsulation est différent, par exemple, MPLS et L2TPv3, l'encapsulation de charge utile peut être transférée au S-PE.</text:p>
      <text:p text:style-name="Preformatted_20_Text"/>
      <text:h text:style-name="Heading_20_1" text:outline-level="1">7.<text:tab/>Modèle de référence de maintenance</text:h>
      <text:p text:style-name="Preformatted_20_Text"/>
      <text:p text:style-name="Preformatted_20_Text">La Figure 8 montre le modèle de référence de maintenance pour les pseudo-filaires multi-segments.</text:p>
      <text:p text:style-name="Preformatted_20_Text"/>
      <text:p text:style-name="P4"><text:s text:c="8"/>|&lt;---------- Signalisation CE (bout en bout)----------&gt;|</text:p>
      <text:p text:style-name="P4"><text:s text:c="8"/>| <text:s text:c="53"/>|</text:p>
      <text:p text:style-name="P4"><text:s text:c="8"/>| <text:s text:c="6"/>|&lt;-------- Maintenance MS-PW/T-PE -----&gt;| <text:s text:c="5"/>|</text:p>
      <text:p text:style-name="P4"><text:s text:c="8"/>| <text:s text:c="6"/>| <text:s/>|&lt;---PW Seg't--&gt;| |&lt;--PW Seg't---&gt;| <text:s/>| <text:s text:c="5"/>|</text:p>
      <text:p text:style-name="P4"><text:s text:c="8"/>| <text:s text:c="6"/>| <text:s/>| <text:s text:c="2"/>Maintenance | | Maintenance <text:s text:c="2"/>| <text:s/>| <text:s text:c="5"/>|</text:p>
      <text:p text:style-name="P4"><text:s text:c="8"/>| <text:s text:c="6"/>| <text:s/>| <text:s text:c="14"/>| | <text:s text:c="14"/>| <text:s/>| <text:s text:c="5"/>|</text:p>
      <text:p text:style-name="P4"><text:s text:c="8"/>| <text:s text:c="6"/>| <text:s/>| <text:s text:c="2"/>Signalisa. <text:s/>| | <text:s/>Signalis. <text:s text:c="3"/>| <text:s/>| <text:s text:c="5"/>|</text:p>
      <text:p text:style-name="P4"><text:s text:c="8"/>| <text:s text:c="6"/>| <text:s/>| |&lt;- tunnel-&gt;| | | |&lt;- tunnel-&gt;| | <text:s/>| <text:s text:c="5"/>|</text:p>
      <text:p text:style-name="P4"><text:s text:c="8"/>| <text:s text:c="6"/>V <text:s/>V V de PSN 1 <text:s/>V V V V <text:s/>de PSN 2 V V <text:s/>V <text:s text:c="5"/>|</text:p>
      <text:p text:style-name="P4"><text:s text:c="8"/>V <text:s text:c="6"/>+----+ <text:s text:c="10"/>+-----+ <text:s text:c="10"/>+----+ <text:s text:c="5"/>V</text:p>
      <text:p text:style-name="P4"><text:s text:c="3"/>+----+ <text:s text:c="6"/>|TPE1|===========|SPE1 |===========|TPE2| <text:s text:c="5"/>+----+</text:p>
      <text:p text:style-name="P4"><text:s text:c="3"/>| <text:s text:c="3"/>|-------|......PW.Seg't1....X....PW Seg't3......|------| <text:s text:c="3"/>|</text:p>
      <text:p text:style-name="P4"><text:soft-page-break/><text:s text:c="3"/>| CE1| <text:s text:c="6"/>| <text:s text:c="3"/>| <text:s text:c="10"/>| <text:s text:c="4"/>| <text:s text:c="10"/>| <text:s text:c="3"/>| <text:s text:c="5"/>|CE2 |</text:p>
      <text:p text:style-name="P4"><text:s text:c="3"/>| <text:s text:c="3"/>|-------|......PW.Seg't2....X....PW Seg't4......|------| <text:s text:c="3"/>|</text:p>
      <text:p text:style-name="P4"><text:s text:c="3"/>+----+ <text:s text:c="6"/>| <text:s text:c="3"/>|===========| <text:s text:c="4"/>|===========| <text:s text:c="3"/>| <text:s text:c="5"/>+----+</text:p>
      <text:p text:style-name="P4"><text:s text:c="5"/>^ <text:s text:c="9"/>+----+ <text:s text:c="10"/>+-----+ <text:s text:c="10"/>+----+ <text:s text:c="8"/>^</text:p>
      <text:p text:style-name="P4"><text:s text:c="5"/>| <text:s text:c="7"/>Terminaison <text:s text:c="10"/>^ <text:s text:c="11"/>Terminaison <text:s text:c="5"/>|</text:p>
      <text:p text:style-name="P4"><text:s text:c="5"/>| <text:s text:c="5"/>côté fournisseur 1 <text:s text:c="5"/>| <text:s text:c="9"/>côté fournisseur 2 |</text:p>
      <text:p text:style-name="P4"><text:s text:c="5"/>| <text:s text:c="29"/>| <text:s text:c="28"/>|</text:p>
      <text:p text:style-name="P4"><text:s text:c="5"/>| <text:s text:c="17"/>Point de commutation de PW <text:s text:c="15"/>|</text:p>
      <text:p text:style-name="P4"><text:s text:c="5"/>| <text:s text:c="59"/>|</text:p>
      <text:p text:style-name="P4"><text:s text:c="8"/>|&lt;------------------ Service émulé ----------------------&gt;|</text:p>
      <text:p text:style-name="Preformatted_20_Text"/>
      <text:p text:style-name="Table_20_Heading">Figure 8 : Modèle de référence de maintenance de MS-PW</text:p>
      <text:p text:style-name="Preformatted_20_Text"/>
      <text:p text:style-name="P5">La RFC 3985 spécifie l'utilisation de CE (de bout en bout) et de la signalisation de tunnel de PSN ainsi que la maintenance de PW/PE. La signalisation de CE et de tunnel de PSN est spécifiée dans la RFC 3985. Cependant, dans le cas de MS-PW, la signalisation entre les PE a un contexte à la fois de bord à bord et de bond par bond. C'est-à-dire, la signalisation et la maintenance entre les T-PE et les S-PE et entre S-PE adjacents sont utilisées pour établir, maintenir, et supprimer les segments de MS-PW, ce qui inclut la coordination des paramètres relatifs à chaque point de commutation ainsi qu'aux points d'extrémité de MS-PW.</text:p>
      <text:p text:style-name="Preformatted_20_Text"/>
      <text:h text:style-name="Heading_20_1" text:outline-level="1">8.<text:tab/>Couche de démultiplexeur de PW et exigences de PSN</text:h>
      <text:h text:style-name="P13" text:outline-level="2">8.1<text:tab/>Multiplexage</text:h>
      <text:p text:style-name="P5">L'objet de la couche de démultiplexeur de PW au S-PE est de démultiplexer les PW provenant des tunnels d'entrée de PSN et de les multiplexer en des tunnels de PSN d'entrée. Bien que chaque PW puisse contenir plusieurs circuits en service natif, par exemple, plusieurs circuits virtuels ATM, les S-PE n'ont pas de visibilité de, et donc ne changent pas, ce niveau de multiplexage parce que ils ne contiennent pas de processeur de service natif (NSP, <text:span text:style-name="T6">Native Service Processor</text:span>).</text:p>
      <text:p text:style-name="Preformatted_20_Text"/>
      <text:h text:style-name="Heading_20_2" text:outline-level="2">8.2<text:tab/>Fragmentation</text:h>
      <text:p text:style-name="P5">Si la fragmentation doit être utilisée dans un MS-PW, les T-PE et les S-PE doivent s'occuper de rassembler correctement les charges utiles de PW fragmentées pour leur livraison au circuit de rattachement de destination.</text:p>
      <text:p text:style-name="Preformatted_20_Text"/>
      <text:p text:style-name="P5">Un S-PE n'est pas obligé de tenter de réassembler une charge utile de PW fragmentée. Cependant, il peut choisir de le faire si, par exemple, il sait qu'un segment de PW en aval de prend pas en charge le réassemblage.</text:p>
      <text:p text:style-name="Preformatted_20_Text"/>
      <text:p text:style-name="Preformatted_20_Text">Un S-PE peut fragmenter une charge utile de PW en utilisant la [RFC4623].</text:p>
      <text:p text:style-name="Preformatted_20_Text"/>
      <text:h text:style-name="Heading_20_1" text:outline-level="1">9.<text:tab/>Plan de contrôle</text:h>
      <text:h text:style-name="P13" text:outline-level="2">9.1<text:tab/>Établissement et placement des MS-PW</text:h>
      <text:p text:style-name="P5">Pour les pseudo-filaires multi-segments, les points intermédiaires de commutation de PW peuvent être provisionnés statiquement ou choisis dynamiquement.</text:p>
      <text:p text:style-name="Preformatted_20_Text"/>
      <text:p text:style-name="Preformatted_20_Text">Pour le cas statique, il y a deux options pour échanger les étiquettes de PW :</text:p>
      <text:p text:style-name="retrait1">o<text:tab/>par configuration aux T-PE ou S-PE,</text:p>
      <text:p text:style-name="retrait1">o<text:tab/>par la signalisation à travers chaque segment en utilisant un protocole de maintenance dynamique.</text:p>
      <text:p text:style-name="Preformatted_20_Text"/>
      <text:p text:style-name="P5">Un pseudo-filaire multi-segments peut donc consister en segments où les étiquettes sont configurées statiquement et des segments où les étiquettes sont signalées.</text:p>
      <text:p text:style-name="Preformatted_20_Text"/>
      <text:p text:style-name="Preformatted_20_Text">Dans le cas de choix dynamique des points de commutation de PW, il y a deux options pour choisir le chemin du MS-PW :</text:p>
      <text:p text:style-name="P34">o<text:tab/>Les T-PE déterminent le chemin complet du PW à travers les points de commutation intermédiaires. Cela peut être statique ou fondé sur un mécanisme dynamique de choix de chemin de PW.</text:p>
      <text:p text:style-name="P34">o<text:tab/>Chaque T-PE et S-PE prend une décision locale sur le S-PE de prochain bond qu'il choisit pour atteindre le T-PE cible. <text:s/>Ce choix est fait en utilisant soit des informations configurées localement, soit en utilisant un mécanisme dynamique de choix de chemin de PW.</text:p>
      <text:p text:style-name="Preformatted_20_Text"><text:soft-page-break/></text:p>
      <text:h text:style-name="Heading_20_2" text:outline-level="2">9.2<text:tab/>Notification de pseudo filaire activé/désactivé</text:h>
      <text:p text:style-name="P5">Comme un PW multi-segments consiste en un certain nombre de segments de PW enchaînés, le service émulé peut seulement être considéré comme étant activé quand tous les segments constitutifs du PW et les tunnels de PSN sont fonctionnels et opérationnels le long du chemin entier du MS-PW.</text:p>
      <text:p text:style-name="Preformatted_20_Text"/>
      <text:p text:style-name="P5">Si un service natif exige une connexité bidirectionnelle, le service émulé correspondant peut seulement être signalé comme activé quand les segments de PW et les tunnels de PSN (si ils sont utilisés) sont fonctionnels et opérationnels dans les deux directions.</text:p>
      <text:p text:style-name="Preformatted_20_Text"/>
      <text:p text:style-name="P5">La RFC 3985 décrit l'architecture des mécanismes d'échec et autres notifications d'état pour les PW. Ces mécanismes sont aussi nécessaires dans les pseudo-filaires multi-segments. De plus, si un mécanisme de notification d'échec est fourni pour des segments consécutifs du même PW, le S-PE doit propager de telles notifications entre les segments consécutifs enchaînés.</text:p>
      <text:p text:style-name="Preformatted_20_Text"/>
      <text:h text:style-name="Heading_20_2" text:outline-level="2">9.3<text:tab/>Mauvaise connexion et discordance de type de charge utile</text:h>
      <text:p text:style-name="P5">Une mauvaise connexion et une discordance de type de charge utile peuvent se produire avec des PW. La mauvaise connexion peut rompre l'intégrité du système. La discordance de charge utile peut perturber le réseau consommateur. Dans les deux cas, il y a des problèmes de sécurité et de fonctionnement.</text:p>
      <text:p text:style-name="Preformatted_20_Text"/>
      <text:p text:style-name="P5">Les services du mécanisme de tunnelage sous-jacent ou les protocoles de contrôle de PW et d'OAM peuvent être utilisés pour s'assurer que l'identité du PW de prochain bond est celle attendue. Au titre de l'établissement de PW, un identifiant de type de PW est échangé. Cela est alors utilisé par le transmetteur et le NSP des T-PE pour vérifier la compatibilité des AC. Cela peut aussi être utilisé par les S-PE pour s'assurer que les segments enchaînés d'un MS-PW donné sont compatibles ou qu'un MS-PW n'est pas mal connecté dans un AC local. De plus, il est possible d'effectuer une vérification de connexion de bout en bout pour s'assurer de l'intégrité du PW, pour vérifier l'identité des S-PE et la connexité correcte aux S-PE, et pour vérifier l'identité du T-PE.</text:p>
      <text:p text:style-name="Preformatted_20_Text"/>
      <text:h text:style-name="Heading_20_1" text:outline-level="1">10.<text:tab/>Gestion et surveillance</text:h>
      <text:p text:style-name="Preformatted_20_Text"/>
      <text:p text:style-name="Preformatted_20_Text">La gestion et la surveillance décrites dans la RFC 3985 s'appliquent ici.</text:p>
      <text:p text:style-name="Preformatted_20_Text"/>
      <text:p text:style-name="P5">L'architecture de MS-PW introduit des considérations supplémentaires relatives à la gestion et la surveillance, qui doivent être reflétées dans la conception des outils de maintenance et les objets de gestion supplémentaires pour les MS-PW.</text:p>
      <text:p text:style-name="Preformatted_20_Text"/>
      <text:p text:style-name="P5">La première est que chaque S-PE est un nouveau point où peuvent se produire des défauts le long du chemin du PW. Afin de réparer les MS-PW, la gestion et la surveillance devraient être capables d'opérer sur un sous ensemble des segments d'un MS-PW, ainsi que de bord à bord. C'est-à-dire, les mécanismes de vérification de la connexité devraient être capables de réparer et différencier la connexité entre les T-PE et les S-PE intermédiaires, ainsi que la connexité entre T-PE et T-PE.</text:p>
      <text:p text:style-name="Preformatted_20_Text"/>
      <text:p text:style-name="P5">La seconde est que l'ensemble des S-PE et routeurs P- le long du chemin du MS-PW peut être moins optimal qu'un chemin entre les T-PE choisis seulement par les protocoles d'acheminement du PSN sous-jacent. C'est parce que les S-PE sont choisis par le mécanisme de choix de chemin de MS-PW et non par les protocoles d'acheminement du PSN. Des mécanismes de réparation devraient donc être fournis pour vérifier l'ensemble des S-PE qui sont traversés par un MS-PW pour atteindre un T-PE.</text:p>
      <text:p text:style-name="Preformatted_20_Text"/>
      <text:p text:style-name="P5">Certains des S-PE et des T-PE pour un MS-PW peuvent résider dans un domaine de PSN d'un fournisseur de service différent de celui de l'opérateur qui a initié l'établissement du MS-PW. Ces situations peuvent nécessiter l'utilisation d'une gestion à distance du MS-PW, capable d'opérer en toute sécurité à travers les frontières de fournisseur.</text:p>
      <text:p text:style-name="Preformatted_20_Text"/>
      <text:h text:style-name="Heading_20_1" text:outline-level="1">11.<text:tab/>Considérations d'encombrement</text:h>
      <text:p text:style-name="Preformatted_20_Text"/>
      <text:p text:style-name="P5">Les considérations d'encombrement suivantes s'appliquent aux MS-PW. Elles s'ajoutent aux considérations d'encombrement pour les PW décrites dans la [RFC3985], [7], et les RFC respectives qui spécifient chaque type de PW.</text:p>
      <text:p text:style-name="Preformatted_20_Text"><text:soft-page-break/></text:p>
      <text:p text:style-name="P5">Le plan de contrôle et le plan des données partagent leur sort dans les réseaux IP traditionnels. Cela implique que l'encombrement dans le plan des données peut causer des dégradations dans le fonctionnement du plan de contrôle. Dans des conditions de fonctionnement calme, on s'attend à ce que le réseau soit conçu pour éviter de tels problèmes. Cependant, les mécanismes de MS-PW devraient aussi considérer ce qui arrive quand de l'encombrement se produit, quand le réseau est soumis à une pression qui dépasse ce qui a été prévu, par exemple, durant des conditions inattendues de défaillance du réseau.</text:p>
      <text:p text:style-name="Preformatted_20_Text"/>
      <text:p text:style-name="P5">Bien que l'encombrement au sein d'un seul réseau de fournisseur puisse être atténué par une ingénierie convenable du réseau afin que le trafic imposé par les PW ne puisse jamais causer d'encombrement dans le PSN sous-jacent, un nombre significatif de MS-PW est supposé être déployé pour les services inter-fournisseurs. Dans ce cas, il peut n'y avoir aucun moyen pour qu'un fournisseur qui initie l'établissement d'un MS-PW à un T-PE garantisse qu'il ne va pas causer d'encombrement dans un PSN en aval. Un PSN spécifique peut être capable de se protéger contre un trafic excessif de PW en régulant tous les PW au S-PE à la frontière du fournisseur. Cependant, cela peut n'être pas efficace quand le tunnel de PSN à travers un fournisseur utilise les services de transit d'un autre fournisseur qui ne peut pas distinguer le trafic de PW du trafic IP ordinaire contrôlé par TCP.</text:p>
      <text:p text:style-name="Preformatted_20_Text"/>
      <text:p text:style-name="P5">Chaque segment d'un MS-PW a donc besoin de mettre en œuvre la détection d'encombrement et des mécanismes de contrôle de l'encombrement lorsque il n'est pas possible de provisionner explicitement une capacité suffisante pour éviter l'encombrement.</text:p>
      <text:p text:style-name="Preformatted_20_Text"/>
      <text:p text:style-name="P5">Dans de nombreux cas, seul les T-PE peuvent avoir des informations suffisantes sur chaque PW pour appliquer équitablement le contrôle d'encombrement. Donc, les T-PE doivent savoir quels sont leurs PW qui causent l'encombrement dans un PSN en aval et quelles sont leurs caractéristiques de service natif, afin d'appliquer en conséquence le contrôle d'encombrement. Les S-PE ont donc besoin de propager les informations d'état d'encombrement de PSN entre leurs directions amont et aval. Si le MS-PW transite par de nombreux S-PE, cela peut prendre un certain temps pour que les informations d'état d'encombrement se propagent du segment de PSN encombré jusqu'au T-PE de source, retardant donc l'application du contrôle d'encombrement. Le contrôle d'encombrement dans le S-PE à la frontière du PSN encombré peut permettre une réponse plus rapide et donc réduire potentiellement la durée de l'encombrement.</text:p>
      <text:p text:style-name="Preformatted_20_Text"/>
      <text:p text:style-name="P5">En plus de protéger le fonctionnement du PSN sous-jacent, des mécanismes cohérents de qualité de service et d'ingénierie du trafic devraient être utilisés sur chaque segment d'un MS-PW pour satisfaire les exigences du service émulé. Le traitement de qualité de service donné à un paquet de PW à un S-PE peut être déduit des informations de contexte du PW (par exemple, paramètres de trafic ou de QS signalés au S-PE par un protocole de contrôle de MS-PW) ou à partir de fanions de QS spécifiques du PSN dans l'étiquette de tunnel de PSN ou dans le démultiplexeur de PW, par exemple, les bits TC dans le chemin à commutation d'étiquettes (LSP, <text:span text:style-name="T6">label switched path</text:span>) ou l'étiquette de PW pour un PSN MPLS ou le champ DS de l'en-tête IP externe pour L2TPv3.</text:p>
      <text:p text:style-name="Preformatted_20_Text"/>
      <text:h text:style-name="Heading_20_1" text:outline-level="1">12.<text:tab/>Considérations sur la sécurité</text:h>
      <text:p text:style-name="Preformatted_20_Text"/>
      <text:p text:style-name="P5">Les considérations sur la sécurité décrites dans la [RFC3985] s'appliquent ici. Des exigences de sécurité spécifiques pour les MS-PW sont spécifiées dans la [RFC5254]. Cette section décrit les implications architecturales de ces exigences.</text:p>
      <text:p text:style-name="Preformatted_20_Text"/>
      <text:p text:style-name="P5">Les implications de sécurité pour les T-PE sont similaires à celles pour les PE dans les pseudo-filaires à un seul segment. Cependant, les S-PE représentent un point dans le réseau où l'étiquette de PW est exposée à un traitement supplémentaire. Un S-PE ou T-PE doit avoir confiance que le contexte du MS-PW est maintenu par un S-PE en aval. Les outils d'OAM doivent être capables de vérifier l'identité du T-PE de l'extrémité distante pour la satisfaction de l'opérateur du réseau. Des considérations supplémentaires doivent porter sur la sécurité des S-PE, au plan des données et au plan de contrôle, en particulier quand ils sont choisis par un procédé dynamique et/ou quand le MS-PW transite par des réseaux de plusieurs opérateurs.</text:p>
      <text:p text:style-name="Preformatted_20_Text"/>
      <text:p text:style-name="P5">Une relation de confiance implicite existe entre l'initiateur d'un MS-PW, les T-PE, et les S-PE le long du chemin du MS-PW. C'est-à-dire que le T-PE fait confiance aux S-PE pour traiter et commuter les PW sans compromettre la sécurité ou la confidentialité du service de PW. Un S-PE ne devrait pas choisir un S-PE ou T-PE de prochain bond tant qu'il ne sait pas si il peut être considéré comme éligible, comme défini au paragraphe 1.3, par l'origine du MS-PW. Pour les MS-PW placés de façon dynamique, cela peut être réalisé en permettant au T-PE de spécifier explicitement le chemin du MS-PW. Quand le MS-PW est créé dynamiquement par l'utilisation d'un protocole de signalisation, un S-PE ou T-PE devrait déterminer l'authenticité de l'entité homologue à partir de laquelle il reçoit la demande et la conformité de cette demande à sa politique.</text:p>
      <text:p text:style-name="Preformatted_20_Text"/>
      <text:p text:style-name="P5"><text:soft-page-break/>Lorsque un MS-PW traverse la frontière entre deux fournisseurs, les points d'extrémité de segment MS-PW (S-PE ou T-PE) ou, pour le tunnel de PSN, les routeurs P-, résident normalement sur les mêmes nœuds que les routeurs de bordure de système autonome (ASBR, <text:span text:style-name="T6">Autonomous System Border Router</text:span>) qui interconnectent les deux fournisseurs. Dans les deux cas, un S-PE dans un fournisseur est connecté à un nombre limité de T-PE ou S-PE de confiance chez l'autre fournisseur. Le nombre de ces T-PE ou S-PE de confiance est limité et il n'est pas envisagé de créer un problème d'adaptabilité pour les mécanismes d'authentification du plan de contrôle.</text:p>
      <text:p text:style-name="Preformatted_20_Text"/>
      <text:p text:style-name="P5">L'interconnexion directe des S-PE/T-PE en utilisant une liaison physiquement sûre et en permettant l'authentification de la signalisation et de l'acheminement entre les S-PE/T-PE élimine la possibilité de recevoir un message de signalisation de MS-PW ou un paquet d'un homologue qui n'est pas de confiance. Les S-PE/T-PE représentent les points d'application de politique de sécurité pour le MS-PW, tandis que les ASBR représentent les points d'application de politique de sécurité pour les PSN du fournisseur. Cette architecture est illustrée par la Figure 9.</text:p>
      <text:p text:style-name="Preformatted_20_Text"/>
      <text:p text:style-name="P4"><text:s text:c="18"/>|&lt;------------- MS-PW ----------------&gt;|</text:p>
      <text:p text:style-name="P4"><text:s text:c="18"/>| <text:s text:c="4"/>Fournisseur <text:s text:c="5"/>Fournisseur <text:s text:c="4"/>|</text:p>
      <text:p text:style-name="P4"><text:s text:c="13"/>AC <text:s text:c="2"/>| <text:s text:c="3"/>|&lt;----1----&gt;| <text:s text:c="4"/>|&lt;----2---&gt;| <text:s text:c="3"/>| <text:s/>AC</text:p>
      <text:p text:style-name="P4"><text:s text:c="14"/>| <text:s text:c="2"/>V <text:s text:c="3"/>V <text:s text:c="10"/>V <text:s text:c="4"/>V <text:s text:c="9"/>V <text:s text:c="3"/>V <text:s/>|</text:p>
      <text:p text:style-name="P4"><text:s text:c="14"/>| <text:s text:c="2"/>+----+ <text:s text:c="4"/>+-----+ <text:s text:c="4"/>+----+ <text:s text:c="4"/>+----+ <text:s/>|</text:p>
      <text:p text:style-name="P4"><text:s text:c="6"/>+---+ <text:s text:c="2"/>| <text:s text:c="2"/>| <text:s text:c="3"/>|=====| <text:s text:c="4"/>|=====| <text:s text:c="3"/>|=====| <text:s text:c="3"/>| <text:s/>| <text:s text:c="3"/>+---+</text:p>
      <text:p text:style-name="P4"><text:s text:c="6"/>| <text:s text:c="2"/>|-------|......PW.....X....PW.....X...PW.......|-------| <text:s text:c="2"/>|</text:p>
      <text:p text:style-name="P4"><text:s text:c="6"/>|CE1| <text:s text:c="2"/>| <text:s text:c="2"/>| <text:s text:c="3"/>|Seg 1| <text:s text:c="4"/>|Seg 2| <text:s text:c="3"/>|Seg 3| <text:s text:c="3"/>| <text:s/>| <text:s text:c="3"/>|CE2|</text:p>
      <text:p text:style-name="P4"><text:s text:c="6"/>+---+ <text:s text:c="2"/>| <text:s text:c="2"/>| <text:s text:c="3"/>|=====| <text:s text:c="4"/>|=====| <text:s text:c="3"/>|=====| <text:s text:c="3"/>| <text:s/>| <text:s text:c="3"/>+---+</text:p>
      <text:p text:style-name="P4"><text:s text:c="10"/>^ <text:s text:c="6"/>+----+ <text:s text:c="4"/>+-----+ <text:s/>^ <text:s/>+----+ <text:s text:c="4"/>+----+ <text:s text:c="6"/>^</text:p>
      <text:p text:style-name="P4"><text:s text:c="10"/>| <text:s text:c="6"/>T-PE1 <text:s text:c="6"/>S-PE1 <text:s text:c="2"/>| <text:s text:c="2"/>S-PE2 <text:s text:c="4"/>T-PE2 <text:s text:c="7"/>|</text:p>
      <text:p text:style-name="P4"><text:s text:c="10"/>| <text:s text:c="19"/>ASBR <text:s text:c="2"/>| <text:s text:c="3"/>ASBR <text:s text:c="17"/>|</text:p>
      <text:p text:style-name="P4"><text:s text:c="10"/>| <text:s text:c="26"/>| <text:s text:c="25"/>|</text:p>
      <text:p text:style-name="P4"><text:s text:c="10"/>| <text:s text:c="16"/>Liaison physique sûre <text:s text:c="15"/>|</text:p>
      <text:p text:style-name="P4"><text:s text:c="10"/>| <text:s text:c="53"/>|</text:p>
      <text:p text:style-name="P4"><text:s text:c="10"/>| <text:s text:c="53"/>|</text:p>
      <text:p text:style-name="P4"><text:s text:c="8"/>|&lt;------------------ Service émulé ---------------------&gt;|</text:p>
      <text:p text:style-name="Preformatted_20_Text"/>
      <text:p text:style-name="Table_20_Heading">Figure 9 : Modèle de référence inter-fournisseurs directement connectés</text:p>
      <text:p text:style-name="Preformatted_20_Text"/>
      <text:p text:style-name="P5">Autrement, les routeurs P- pour le tunnel de PSN peuvent résider sur les ASBR, tandis que les S-PE ou T-PE résident derrière les ASBR au sein de chaque réseau de fournisseur. Un nombre limité de tunnels inter-fournisseurs de PSN de confiance interconnectent les réseaux de fournisseurs. Ceci est illustré par la Figure 10.</text:p>
      <text:p text:style-name="Preformatted_20_Text"/>
      <text:p text:style-name="P4"><text:s text:c="16"/>|&lt;-------------- MS-PW --------------------&gt;|</text:p>
      <text:p text:style-name="P4"><text:s text:c="16"/>| <text:s text:c="6"/>Fournisseur <text:s text:c="7"/>Fournisseur <text:s text:c="5"/>|</text:p>
      <text:p text:style-name="P4"><text:s text:c="12"/>AC <text:s/>| <text:s text:c="3"/>|&lt;------1-----&gt;| <text:s text:c="2"/>|&lt;-----2-------&gt;| <text:s text:c="2"/>| <text:s/>AC</text:p>
      <text:p text:style-name="P4"><text:s text:c="13"/>| <text:s/>V <text:s text:c="3"/>V <text:s text:c="13"/>V <text:s text:c="2"/>V <text:s text:c="14"/>V <text:s text:c="2"/>V <text:s/>|</text:p>
      <text:p text:style-name="P4"><text:s text:c="13"/>| <text:s/>+---+ <text:s text:c="4"/>+---+ <text:s/>+--+ <text:s text:c="2"/>+--+ <text:s/>+---+ <text:s text:c="4"/>+---+ <text:s/>|</text:p>
      <text:p text:style-name="P4"><text:s text:c="6"/>+---+ <text:s/>| <text:s/>| <text:s text:c="2"/>|=====| <text:s text:c="2"/>|===============| <text:s text:c="2"/>|=====| <text:s text:c="2"/>| <text:s/>| <text:s text:c="2"/>+---+</text:p>
      <text:p text:style-name="P4"><text:s text:c="6"/>| <text:s text:c="2"/>|-----|.....PW....X.......PW..............PW....X.|------| <text:s text:c="2"/>|</text:p>
      <text:p text:style-name="P4"><text:s text:c="6"/>|CE1| <text:s/>| <text:s/>| <text:s text:c="2"/>|Seg 1| <text:s text:c="2"/>| <text:s text:c="3"/>Seg 2 <text:s text:c="5"/>| <text:s text:c="2"/>|Seg 3| <text:s text:c="2"/>| <text:s/>| <text:s text:c="2"/>|CE2|</text:p>
      <text:p text:style-name="P4"><text:s text:c="6"/>+---+ <text:s/>| <text:s/>| <text:s text:c="2"/>|=====| <text:s text:c="2"/>|===============| <text:s text:c="2"/>|=====| <text:s text:c="2"/>| <text:s/>| <text:s text:c="2"/>+---+</text:p>
      <text:p text:style-name="P4"><text:s text:c="10"/>^ <text:s text:c="4"/>+---+ <text:s text:c="4"/>+---+ <text:s/>+--+ ^ +--+ <text:s/>+---+ <text:s text:c="4"/>+---+ <text:s text:c="5"/>^</text:p>
      <text:p text:style-name="P4"><text:s text:c="10"/>| <text:s text:c="5"/>T-PE1 <text:s text:c="3"/>S-PE1 <text:s/>ASBR | ASBR <text:s/>S-PE2 <text:s text:c="4"/>T-PE2 <text:s text:c="5"/>|</text:p>
      <text:p text:style-name="P4"><text:s text:c="10"/>| <text:s text:c="26"/>| <text:s text:c="27"/>|</text:p>
      <text:p text:style-name="P4"><text:s text:c="10"/>| <text:s text:c="26"/>| <text:s text:c="27"/>|</text:p>
      <text:p text:style-name="P4"><text:s text:c="10"/>| <text:s text:c="13"/>Tunnel de PSN inter-AS de confiance <text:s text:c="6"/>|</text:p>
      <text:p text:style-name="P4"><text:s text:c="10"/>| <text:s text:c="55"/>|</text:p>
      <text:p text:style-name="P4"><text:s text:c="10"/>| <text:s text:c="55"/>|</text:p>
      <text:p text:style-name="P4"><text:s text:c="10"/>|&lt;------------------ Service émulé ------- <text:s/>------------&gt;|</text:p>
      <text:p text:style-name="Preformatted_20_Text"/>
      <text:p text:style-name="Table_20_Heading">Figure 10 : Modèle de référence inter-fournisseurs indirectement connectés</text:p>
      <text:p text:style-name="Preformatted_20_Text"/>
      <text:p text:style-name="P5">Une considération particulière doit être portée aux demande de qualité de service parce que l'utilisation inappropriée de la priorité peut impacter toutes les garanties de service données aux autres PW. Il faut aussi veiller à éviter l'usurpation d'identité du démultiplexeur de PW.</text:p>
      <text:p text:style-name="Preformatted_20_Text"/>
      <text:p text:style-name="P5"><text:soft-page-break/>Lorsque un S-PE fournit l'interconnexion entre différents fournisseurs, des considérations de sécurité qui sont similaires à celles des ASBR s'appliquent. En particulier, l'authentification de l'entité homologue devrait être utilisée.</text:p>
      <text:p text:style-name="Preformatted_20_Text"/>
      <text:p text:style-name="P5">Lorsque un S-PE prend aussi en charge la fonction de T-PE, des mécanismes devraient être fournis pour s'assurer que les MS-PW sont commutés correctement au segment de PW sortant approprié, plutôt qu'à un AC local. D'autres mécanismes pour la vérification de point d'extrémité de PW peuvent aussi être utilisés pour confirmer la connexion correcte de PW avant d'activer les circuits de rattachement.</text:p>
      <text:p text:style-name="Preformatted_20_Text"/>
      <text:h text:style-name="Heading_20_1" text:outline-level="1">13.<text:tab/>Remerciements</text:h>
      <text:p text:style-name="Preformatted_20_Text"/>
      <text:p text:style-name="Preformatted_20_Text">Les auteurs remercient de leurs apports Mustapha Aissaoui, Dimitri Papadimitrou, Sasha Vainshtein, et Luca Martini.</text:p>
      <text:p text:style-name="Preformatted_20_Text"/>
      <text:h text:style-name="Heading_20_1" text:outline-level="1">14.<text:tab/>Références</text:h>
      <text:h text:style-name="P13" text:outline-level="2">14.1<text:tab/>Références normatives</text:h>
      <text:p text:style-name="Preformatted_20_Text"/>
      <text:p text:style-name="P31"><text:span text:style-name="T2">[RFC</text:span><text:a xlink:type="simple" xlink:href="http://www.rfc-editor.org/rfc/rfc3031.txt" office:target-frame-name="_blank" xlink:show="new" text:style-name="Internet_20_link" text:visited-style-name="Visited_20_Internet_20_Link"><text:span text:style-name="T4">3031</text:span></text:a><text:span text:style-name="T2">]<text:tab/>E. Rosen, A. Viswanathan, R. Callon, "Architecture de </text:span><text:a xlink:type="simple" xlink:href="http://abcdrfc.free.fr/rfc-vf/pdf/rfc3031.pdf" text:style-name="Internet_20_link" text:visited-style-name="Visited_20_Internet_20_Link"><text:span text:style-name="T4">commutation d'étiquettes multi protocoles</text:span></text:a><text:span text:style-name="T2">", janvier 2001. </text:span><text:span text:style-name="T3">(P.S.) </text:span><text:span text:style-name="T2">(</text:span><text:span text:style-name="T3">MàJ par la</text:span><text:span text:style-name="T2"> </text:span><text:a xlink:type="simple" xlink:href="http://www.rfc-editor.org/rfc/rfc6790.txt" text:style-name="Internet_20_link" text:visited-style-name="Visited_20_Internet_20_Link"><text:span text:style-name="T4">RFC6790</text:span></text:a><text:span text:style-name="T2">)</text:span></text:p>
      <text:p text:style-name="P30"/>
      <text:p text:style-name="P31"><text:span text:style-name="T2">[RFC</text:span><text:a xlink:type="simple" xlink:href="http://www.rfc-editor.org/rfc/rfc3985.txt" office:target-frame-name="_blank" xlink:show="new" text:style-name="Internet_20_link" text:visited-style-name="Visited_20_Internet_20_Link"><text:span text:style-name="T4">3985</text:span></text:a><text:span text:style-name="T2">]<text:tab/>S. Bryant et autres, "Architecture d'émulation bord à bord pseudo-filaire (PWE3)", mars 2005. </text:span><text:span text:style-name="T3">(Information)</text:span></text:p>
      <text:p text:style-name="P30"/>
      <text:p text:style-name="P31"><text:span text:style-name="T2">[RFC</text:span><text:a xlink:type="simple" xlink:href="http://www.rfc-editor.org/rfc/rfc4026.txt" office:target-frame-name="_blank" xlink:show="new" text:style-name="Internet_20_link" text:visited-style-name="Visited_20_Internet_20_Link"><text:span text:style-name="T4">4026</text:span></text:a><text:span text:style-name="T2">]<text:tab/>L Andersson et T. Madsen, "</text:span><text:a xlink:type="simple" xlink:href="http://abcdrfc.free.fr/rfc-vf/pdf/rfc4026.pdf" text:style-name="Internet_20_link" text:visited-style-name="Visited_20_Internet_20_Link"><text:span text:style-name="T4">Terminologie des réseaux privés virtuels</text:span></text:a><text:span text:style-name="T2"> (VPN) approvisionnés par le fournisseur", mars 2005.</text:span></text:p>
      <text:p text:style-name="P30"/>
      <text:p text:style-name="P31"><text:span text:style-name="T2">[RFC</text:span><text:a xlink:type="simple" xlink:href="http://www.rfc-editor.org/rfc/rfc4623.txt" office:target-frame-name="_blank" xlink:show="new" text:style-name="Internet_20_link" text:visited-style-name="Visited_20_Internet_20_Link"><text:span text:style-name="T4">4623</text:span></text:a><text:span text:style-name="T2">]<text:tab/>A. Malis, M. Townsley, "</text:span><text:a xlink:type="simple" xlink:href="http://abcdrfc.free.fr/rfc-vf/pdf/rfc4623.pdf" text:style-name="Internet_20_link" text:visited-style-name="Visited_20_Internet_20_Link"><text:span text:style-name="T2">Fragmentation et réassemblage d'émulation</text:span></text:a><text:span text:style-name="T2"> bord à bord pseudo-filaire (PWE3)", août 2006. </text:span><text:span text:style-name="T3">(P.S.)</text:span></text:p>
      <text:p text:style-name="P29"/>
      <text:h text:style-name="Heading_20_2" text:outline-level="2">14.2<text:tab/>Références pour information</text:h>
      <text:p text:style-name="WW-Default"/>
      <text:p text:style-name="P27">[7]<text:tab/>Bryant, S., Davie, B., Martini, L., et E. Rosen, "Pseudowire Congestion Control Framework", Travail en cours, juin 2009.</text:p>
      <text:p text:style-name="P5"/>
      <text:p text:style-name="P16">[RFC<text:a xlink:type="simple" xlink:href="http://www.rfc-editor.org/rfc/rfc5254.txt" office:target-frame-name="_blank" xlink:show="new" text:style-name="Internet_20_link" text:visited-style-name="Visited_20_Internet_20_Link"><text:span text:style-name="Internet_20_link"><text:span text:style-name="T5">5254</text:span></text:span></text:a>]<text:tab/>N. Bitar et autres, "Exigences pour l'émulation pseudo filaire bord à bord multi segments (PWE3)", octobre 2008. <text:span text:style-name="T6">(Info.)</text:span></text:p>
      <text:p text:style-name="P16"/>
      <text:p text:style-name="P16">[RFC<text:a xlink:type="simple" xlink:href="http://www.rfc-editor.org/rfc/rfc5654.txt" text:style-name="Internet_20_link" text:visited-style-name="Visited_20_Internet_20_Link"><text:span text:style-name="Internet_20_link"><text:span text:style-name="T5">5654</text:span></text:span></text:a>]<text:tab/>B. Niven-Jenkins et autres, "<text:a xlink:type="simple" xlink:href="http://abcdrfc.free.fr/rfc-vf/pdf/rfc5654.pdf" text:style-name="Internet_20_link" text:visited-style-name="Visited_20_Internet_20_Link">Exigences pour un profil</text:a> de transport MPLS", septembre 2009. <text:span text:style-name="T6">(P. S.)</text:span></text:p>
      <text:p text:style-name="P16"/>
      <text:p text:style-name="P28">[RFC<text:a xlink:type="simple" xlink:href="http://www.rfc-editor.org/rfc/rfc5921.txt" office:target-frame-name="_blank" xlink:show="new" text:style-name="Internet_20_link" text:visited-style-name="Visited_20_Internet_20_Link"><text:span text:style-name="Internet_20_link"><text:span text:style-name="T5">5921</text:span></text:span></text:a>]<text:tab/>M. Bocci, S. Bryant, D. Frost, L. Levrau, L. Berger, "Cadre pour MPLS dans les réseaux de transport", juillet 2010. <text:span text:style-name="T6">(Inf.)</text:span></text:p>
      <text:p text:style-name="Preformatted_20_Text"/>
      <text:h text:style-name="Heading_20_1" text:outline-level="1">Adresse des auteurs</text:h>
      <text:p text:style-name="Preformatted_20_Text"/>
      <table:table table:name="Tableau2" table:style-name="Tableau2">
        <table:table-column table:style-name="Tableau2.A"/>
        <table:table-column table:style-name="Tableau2.B"/>
        <table:table-row>
          <table:table-cell table:style-name="Tableau2.A1" office:value-type="string">
            <text:p text:style-name="Preformatted_20_Text">Matthew Bocci</text:p>
          </table:table-cell>
          <table:table-cell office:value-type="string">
            <text:p text:style-name="Preformatted_20_Text">Stewart Bryant</text:p>
          </table:table-cell>
        </table:table-row>
        <table:table-row>
          <table:table-cell table:style-name="Tableau2.A1" office:value-type="string">
            <text:p text:style-name="Preformatted_20_Text">Alcatel-Lucent</text:p>
          </table:table-cell>
          <table:table-cell office:value-type="string">
            <text:p text:style-name="Preformatted_20_Text">Cisco Systems</text:p>
          </table:table-cell>
        </table:table-row>
        <table:table-row>
          <table:table-cell table:style-name="Tableau2.A1" office:value-type="string">
            <text:p text:style-name="Preformatted_20_Text">Voyager Place, Shoppenhangers Road,</text:p>
          </table:table-cell>
          <table:table-cell office:value-type="string">
            <text:p text:style-name="Preformatted_20_Text">250, Longwater,</text:p>
          </table:table-cell>
        </table:table-row>
        <table:table-row>
          <table:table-cell table:style-name="Tableau2.A1" office:value-type="string">
            <text:p text:style-name="Preformatted_20_Text">Maidenhead, Berks, UK</text:p>
          </table:table-cell>
          <table:table-cell office:value-type="string">
            <text:p text:style-name="Preformatted_20_Text">Green Park,</text:p>
          </table:table-cell>
        </table:table-row>
        <table:table-row>
          <table:table-cell table:style-name="Tableau2.A1" office:value-type="string">
            <text:p text:style-name="Preformatted_20_Text">téléphone : +44 1633 413600</text:p>
          </table:table-cell>
          <table:table-cell office:value-type="string">
            <text:p text:style-name="Preformatted_20_Text">Reading, RG2 6GB,</text:p>
          </table:table-cell>
        </table:table-row>
        <table:table-row>
          <table:table-cell table:style-name="Tableau2.A1" office:value-type="string">
            <text:p text:style-name="Preformatted_20_Text">mél : <text:a xlink:type="simple" xlink:href="mailto:matthew.bocci@alcatel-lucent.com" text:style-name="Internet_20_link" text:visited-style-name="Visited_20_Internet_20_Link">matthew.bocci@alcatel-lucent.com</text:a></text:p>
          </table:table-cell>
          <table:table-cell office:value-type="string">
            <text:p text:style-name="Preformatted_20_Text">mél : <text:a xlink:type="simple" xlink:href="mailto:stbryant@cisco.com" text:style-name="Internet_20_link" text:visited-style-name="Visited_20_Internet_20_Link">stbryant@cisco.com</text:a></text:p>
          </table:table-cell>
        </table:table-row>
      </table:table>
      <text:p text:style-name="Preformatted_20_Tex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Times New Roman2" svg:font-family="'Times New Roman'" style:font-family-generic="roman"/>
    <style:font-face style:name="Lucida Sans1" svg:font-family="'Lucida Sans'"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fr" style:country-asian="FR" style:font-name-complex="Lucida Sans"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Times New Roman1" fo:font-size="16pt" fo:font-weight="bold"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Preformatted_20_Text" style:display-name="Preformatted Text" style:family="paragraph" style:parent-style-name="Standard" style:class="html">
      <style:paragraph-properties fo:margin-top="0cm" fo:margin-bottom="0cm"/>
      <style:text-properties style:font-name="Times New Roman2" fo:font-size="10pt" style:font-name-asian="Times New Roman2" style:font-size-asian="10pt" style:font-name-complex="Times New Roman2" style:font-size-complex="10pt"/>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fo:font-size="12pt" fo:font-weight="bold" style:font-size-asian="115%" style:font-weight-asian="bold" style:font-size-complex="115%" style:font-weight-complex="normal"/>
    </style:style>
    <style:style style:name="Heading_20_2" style:display-name="Heading 2" style:family="paragraph" style:parent-style-name="Heading" style:next-style-name="Text_20_body" style:default-outline-level="2" style:class="text">
      <style:paragraph-properties fo:text-align="start" style:justify-single-word="false"/>
      <style:text-properties fo:font-size="10pt" fo:font-style="normal" fo:font-weight="bold" style:font-size-asian="14pt" style:font-style-asian="italic" style:font-weight-asian="bold" style:font-size-complex="14pt" style:font-style-complex="italic" style:font-weight-complex="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pt" fo:font-weight="bold" style:font-weight-asian="bold" style:font-weight-complex="normal"/>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text-properties fo:font-size="10pt"/>
    </style:style>
    <style:style style:name="Heading_20_3" style:display-name="Heading 3" style:family="paragraph" style:parent-style-name="Heading" style:next-style-name="Text_20_body" style:default-outline-level="3" style:class="text">
      <style:paragraph-properties fo:text-align="start" style:justify-single-word="false">
        <style:tab-stops>
          <style:tab-stop style:position="1cm"/>
          <style:tab-stop style:position="1.499cm"/>
        </style:tab-stops>
      </style:paragraph-properties>
      <style:text-properties fo:font-size="10pt" fo:font-weight="bold" style:font-size-asian="14pt" style:font-weight-asian="bold" style:font-size-complex="14pt" style:font-weight-complex="normal"/>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retrait1" style:family="paragraph" style:parent-style-name="Preformatted_20_Text">
      <style:paragraph-properties fo:margin-left="0.499cm" fo:margin-right="0cm" fo:margin-top="0cm" fo:margin-bottom="0cm" fo:text-indent="-0.499cm" style:auto-text-indent="false">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text-properties fo:font-size="10pt"/>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text-properties fo:font-size="10pt"/>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margin-left="-1.522cm" fo:margin-right="-1.048cm" fo:text-indent="0cm" style:auto-text-indent="false" style:page-number="auto" text:number-lines="false" text:line-number="0">
        <style:tab-stops>
          <style:tab-stop style:position="10.47cm" style:type="center"/>
          <style:tab-stop style:position="20.031cm" style:type="right"/>
        </style:tab-stops>
      </style:paragraph-properties>
      <style:text-properties fo:font-size="10pt" style:font-size-asian="10pt" style:font-size-complex="10pt"/>
    </style:style>
    <style:style style:name="MP2" style:family="paragraph" style:parent-style-name="Footer">
      <style:paragraph-properties fo:text-align="center" style:justify-single-word="false"/>
      <style:text-properties fo:font-size="10pt" style:font-size-asian="10pt" style:font-size-complex="10pt"/>
    </style:style>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5659<text:tab/>Architecture d'émulation de PW multi segments bord à bord<text:tab/>Bocci &amp; Bryant</text:p>
      </style:header>
      <style:footer>
        <text:p text:style-name="MP2">page - <text:page-number text:select-page="current">2</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6-01-24T13:50:32.93</dc:date>
    <dc:creator>Claude Brière de L'Isle</dc:creator>
    <meta:generator>OpenOffice/4.1.16$Win32 OpenOffice.org_project/4116m3$Build-9816</meta:generator>
    <meta:editing-duration>P2DT23H51M8S</meta:editing-duration>
    <meta:editing-cycles>44</meta:editing-cycles>
    <meta:document-statistic meta:table-count="2" meta:image-count="0" meta:object-count="0" meta:page-count="14" meta:paragraph-count="372" meta:word-count="8069" meta:character-count="52888"/>
  </office:meta>
</office:document-meta>
</file>