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3.076cm" style:rel-column-width="48938*"/>
    </style:style>
    <style:style style:name="Tableau2.B" style:family="table-column">
      <style:table-column-properties style:column-width="4.434cm" style:rel-column-width="16597*"/>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text-properties fo:font-weight="normal" style:font-weight-asian="normal" style:font-weight-complex="normal"/>
    </style:style>
    <style:style style:name="P7" style:family="paragraph" style:parent-style-name="Preformatted_20_Text">
      <style:paragraph-properties>
        <style:tab-stops>
          <style:tab-stop style:position="1.917cm"/>
        </style:tab-stops>
      </style:paragraph-properties>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Texte_20_brut">
      <style:paragraph-properties fo:text-align="justify" style:justify-single-word="false"/>
    </style:style>
    <style:style style:name="P14" style:family="paragraph" style:parent-style-name="Standard">
      <style:paragraph-properties fo:margin-left="1.9cm" fo:margin-right="0cm" fo:text-indent="-1.9cm" style:auto-text-indent="false"/>
    </style:style>
    <style:style style:name="P15" style:family="paragraph" style:parent-style-name="Contents_20_Heading">
      <style:text-properties fo:font-size="12pt" style:font-size-asian="12pt" style:font-size-complex="12pt"/>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Preformatted_20_Text" style:master-page-name="">
      <style:paragraph-properties fo:margin-left="1.87cm" fo:margin-right="0cm" fo:margin-top="0cm" fo:margin-bottom="0cm" fo:text-indent="-1.857cm" style:auto-text-indent="false" style:page-number="auto"/>
    </style:style>
    <style:style style:name="P19" style:family="paragraph" style:parent-style-name="Preformatted_20_Text" style:master-page-name="">
      <style:paragraph-properties fo:margin-left="1.893cm" fo:margin-right="0cm" fo:margin-top="0cm" fo:margin-bottom="0cm" fo:text-indent="-1.905cm" style:auto-text-indent="false" style:page-number="auto"/>
    </style:style>
    <style:style style:name="P20" style:family="paragraph" style:parent-style-name="Preformatted_20_Text">
      <style:text-properties style:font-name="Courier New1"/>
    </style:style>
    <style:style style:name="P21" style:family="paragraph" style:parent-style-name="Preformatted_20_Text">
      <style:paragraph-properties>
        <style:tab-stops>
          <style:tab-stop style:position="1.187cm"/>
          <style:tab-stop style:position="3.762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1.046cm"/>
          <style:tab-stop style:position="2.999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1.046cm"/>
          <style:tab-stop style:position="2.999cm"/>
        </style:tab-stops>
      </style:paragraph-properties>
    </style:style>
    <style:style style:name="P24" style:family="paragraph" style:parent-style-name="Preformatted_20_Text">
      <style:text-properties style:font-name="Courier New1"/>
    </style:style>
    <style:style style:name="P25" style:family="paragraph" style:parent-style-name="Preformatted_20_Text">
      <style:paragraph-properties fo:text-align="justify" style:justify-single-word="false"/>
    </style:style>
    <style:style style:name="P26" style:family="paragraph" style:parent-style-name="Preformatted_20_Text" style:master-page-name="">
      <style:paragraph-properties fo:keep-together="always" style:page-number="auto" fo:keep-with-next="always"/>
    </style:style>
    <style:style style:name="P27" style:family="paragraph" style:parent-style-name="Preformatted_20_Text">
      <style:paragraph-properties fo:keep-together="always" fo:keep-with-next="always"/>
    </style:style>
    <style:style style:name="P28" style:family="paragraph" style:parent-style-name="Preformatted_20_Text">
      <style:paragraph-properties fo:keep-together="always" fo:keep-with-next="always"/>
      <style:text-properties style:font-name="Courier New1"/>
    </style:style>
    <style:style style:name="P29" style:family="paragraph" style:parent-style-name="Heading_20_2">
      <style:paragraph-properties fo:margin-top="0.12cm" fo:margin-bottom="0.21cm" fo:keep-together="always" fo:keep-with-next="always"/>
    </style:style>
    <style:style style:name="P3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1" style:family="paragraph" style:parent-style-name="Standard">
      <style:paragraph-properties fo:margin-left="1.9cm" fo:margin-right="0cm" fo:text-align="justify" style:justify-single-word="false" fo:keep-together="always" fo:text-indent="-1.9cm" style:auto-text-indent="false" fo:keep-with-next="always"/>
    </style:style>
    <style:style style:name="P32" style:family="paragraph" style:parent-style-name="Standard">
      <style:paragraph-properties fo:margin-left="1.9cm" fo:margin-right="0cm" fo:text-align="justify" style:justify-single-word="false" fo:keep-together="always" fo:text-indent="-1.9cm" style:auto-text-indent="false" fo:keep-with-next="always"/>
      <style:text-properties style:font-name="Times New Roman" fo:font-size="10pt" style:font-size-asian="10pt" style:font-size-complex="10pt"/>
    </style:style>
    <style:style style:name="P33" style:family="paragraph" style:parent-style-name="Standard">
      <style:paragraph-properties fo:text-align="justify" style:justify-single-word="false"/>
    </style:style>
    <style:style style:name="P34" style:family="paragraph" style:parent-style-name="Heading_20_1" style:master-page-name="">
      <style:paragraph-properties fo:keep-together="always" style:page-number="auto" fo:keep-with-next="always"/>
    </style:style>
    <style:style style:name="P35" style:family="paragraph" style:parent-style-name="Texte_20_brut">
      <style:text-properties style:font-name="Times New Roman" style:font-name-complex="Times New Roman"/>
    </style:style>
    <style:style style:name="P36" style:family="paragraph" style:parent-style-name="retrait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N. McGill, Cisco Systems</text:p>
          </table:table-cell>
        </table:table-row>
        <table:table-row>
          <table:table-cell table:style-name="Tableau2.A1" office:value-type="float" office:value="0">
            <text:p text:style-name="P3">Request for Comments: 5641</text:p>
          </table:table-cell>
          <table:table-cell table:style-name="Tableau2.A1" office:value-type="float" office:value="0">
            <text:p text:style-name="Preformatted_20_Text">C. Pignataro, Cisco Systems</text:p>
          </table:table-cell>
        </table:table-row>
        <table:table-row>
          <table:table-cell table:style-name="Tableau2.A1" office:value-type="float" office:value="0">
            <text:p text:style-name="P3">RFC mises à jour : 3931, 4349, 4454, 4591, 4719</text:p>
          </table:table-cell>
          <table:table-cell table:style-name="Tableau2.A1" office:value-type="float" office:value="0">
            <text:p text:style-name="Preformatted_20_Text">août 2009</text:p>
          </table:table-cell>
        </table:table-row>
        <table:table-row>
          <table:table-cell table:style-name="Tableau2.A1" office:value-type="float" office:value="0">
            <text:p text:style-name="Preformatted_20_Text">Catégorie : Sur la voie de la normalisation</text:p>
          </table:table-cell>
          <table:table-cell table:style-name="Tableau2.A1">
            <text:p text:style-name="Preformatted_20_Text"/>
          </table:table-cell>
        </table:table-row>
        <table:table-row>
          <table:table-cell table:style-name="Tableau2.A1" office:value-type="float" office:value="0">
            <text:p text:style-name="Preformatted_20_Text">Traduction Claude Brière de L'Isle</text:p>
          </table:table-cell>
          <table:table-cell table:style-name="Tableau2.A1">
            <text:p text:style-name="Preformatted_20_Text"/>
          </table:table-cell>
        </table:table-row>
      </table:table>
      <text:p text:style-name="Preformatted_20_Text"/>
      <text:p text:style-name="Heading">Valeurs d'état de circuit étendues du protocole de tunnelage de couche 2, version 3 (L2TPv3)</text:p>
      <text:p text:style-name="Text_20_body"/>
      <text:p text:style-name="P3">Résumé</text:p>
      <text:p text:style-name="P4">Le présent document définit des valeurs supplémentaires du protocole de tunnelage de couche 2, version 3 (L2TPv3, <text:span text:style-name="T7">Layer 2 Tunneling Protocol Version 3</text:span>) à utiliser dans la paire d'attribut-valeur (AVP, <text:span text:style-name="T7">Attribute Value Pair</text:span>) "État de circuit" pour communiquer des états d'erreur de plus fine granularité pour les circuits de rattachement (AC, <text:span text:style-name="T7">Attachment Circuit</text:span>) et les pseudo-filaires (PW, <text:span text:style-name="T7">pseudo filaire</text:span>). Il généralise aussi le bit Actif et déconseille l'utilisation du bit Nouveau dans l'AVP État de circuit, mettant à jour les RFC 3931, RFC 4349, RFC 4454, RFC 4591, et RFC 4719.</text:p>
      <text:p text:style-name="P4"/>
      <text:p text:style-name="P8">Statut du présent mémoire</text:p>
      <text:p text:style-name="P9">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droits de reproduction</text:p>
      <text:p text:style-name="P11">Copyright (c) 2009 IETF Trust et les personnes identifiées comme auteurs du document. Tous droits réservés.</text:p>
      <text:p text:style-name="P11"/>
      <text:p text:style-name="P13"><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p text:style-name="P12">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reformatted_20_Text"/>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6">1. Introduction<text:tab/>2</text:p>
          <text:p text:style-name="P17">1.1 Spécification des exigences<text:tab/>2</text:p>
          <text:p text:style-name="P17">1.2 Abréviations<text:tab/>2</text:p>
          <text:p text:style-name="P16">2. Valeurs d'état de circuit étendues pour L2TPv3<text:tab/>2</text:p>
          <text:p text:style-name="P16">3. Usage et précisions sur l'état de circuit<text:tab/>5</text:p>
          <text:p text:style-name="P16">4. Mise à jour des RFC existantes<text:tab/>5</text:p>
          <text:p text:style-name="P16">5. Considérations sur la sécurité<text:tab/>6</text:p>
          <text:p text:style-name="P16">6. Considérations relatives à l'IANA<text:tab/>6</text:p>
          <text:p text:style-name="P16">7. Remerciements<text:tab/>6</text:p>
          <text:p text:style-name="P16">8. Références<text:tab/>7</text:p>
          <text:p text:style-name="P17">8.1 Références normatives<text:tab/>7</text:p>
          <text:p text:style-name="P17">8.2 Références pour information<text:tab/>7</text:p>
          <text:p text:style-name="P16">Adresse des auteurs<text:tab/>7</text:p>
        </text:index-body>
      </text:table-of-content>
      <text:p text:style-name="Preformatted_20_Text"/>
      <text:h text:style-name="Heading_20_1" text:outline-level="1"><text:soft-page-break/>1.<text:tab/>Introduction</text:h>
      <text:p text:style-name="Preformatted_20_Text"/>
      <text:p text:style-name="P4">Actuellement, l'AVP État de circuit L2TPv3 [RFC3931] est capable de porter l'état UP/DOWN <text:span text:style-name="T7">(ouvert/fermé)</text:span> d'un circuit d'accès. Cependant, une granularité plus fine est souvent utile pour déterminer la direction de la faute, comme il a été ajouté pour les pseudo filaires fondés sur MPLS et est utilisé dans le protocole de contrôle de pseudo filaires qui utilisent le protocole de distribution d'étiquettes (LDP, <text:span text:style-name="T7">Label Distribution Protocol</text:span>) ; voir le paragraphe 3.5 de la [RFC4446] et le paragraphe 5.4.2 de la [RFC4447].</text:p>
      <text:p text:style-name="Preformatted_20_Text"/>
      <text:p text:style-name="P4">De plus, il est utile (dans les scénarios de redondance de niveau session) d'être capable d'indiquer si un pseudo filaire est en état d'attente, dans lequel il est pleinement établi par la signalisation et permet des opérations, administration, et maintenance, mais ne commute pas de données. Là encore une telle fonctionnalité est disponible pour les pseudo filaires fondés sur MPLS en utilisant LDP, voir la [RFC6870].</text:p>
      <text:p text:style-name="Preformatted_20_Text"/>
      <text:p text:style-name="P4">Le présent document fournit des valeurs étendues de bit d'état de circuit pour L2TPv3 et les ajoute d'une manière rétro compatible avec l'AVP État de circuit actuel. Ces nouveaux bits sont applicables à tous les types de pseudo filaire qui utilisent l'AVP État de circuit.</text:p>
      <text:p text:style-name="Preformatted_20_Text"/>
      <text:h text:style-name="Heading_20_2" text:outline-level="2">1.1<text:tab/>Spécification des exigences</text:h>
      <text:p text:style-name="P9">Les mots clés "DOIT", "NE DOIT PAS", "EXIGE", "DEVRA", "NE DEVRA PAS", "DEVRAIT", "NE DEVRAIT PAS", "RECOMMANDE", "PEUT", et "FACULTATIF" en majuscules dans ce document sont à interpréter comme décrit dans le BCP 14, [RFC2119].</text:p>
      <text:p text:style-name="P11"/>
      <text:h text:style-name="Heading_20_2" text:outline-level="2">1.2<text:tab/>Abréviations</text:h>
      <text:p text:style-name="P4">Les abréviations suivantes sont utilisées dans le présent document et dans les documents qu'il met à jour. Les types de message L2TPv3 sont énumérés à la Section 6 de la [RFC3931].</text:p>
      <text:p text:style-name="Preformatted_20_Text"/>
      <text:p text:style-name="Preformatted_20_Text">AC <text:span text:style-name="T7">(Attachment Circuit)</text:span> : circuit de rattachement</text:p>
      <text:p text:style-name="Preformatted_20_Text">AVP <text:span text:style-name="T7">(Attribute Value Pair)</text:span> : paire attribut-valeur</text:p>
      <text:p text:style-name="Preformatted_20_Text">LCCE <text:span text:style-name="T7">(L2TP Control Connection Endpoint)</text:span> : point d'extrémité de connexion de contrôle L2TP</text:p>
      <text:p text:style-name="Preformatted_20_Text">NNI <text:span text:style-name="T7">(Network-Network Interface)</text:span> : interface de réseau à réseau</text:p>
      <text:p text:style-name="Preformatted_20_Text">PE <text:span text:style-name="T7">(Provider Edge)</text:span> : côté fournisseur</text:p>
      <text:p text:style-name="Preformatted_20_Text">PSN <text:span text:style-name="T7">(Packet Switched Network)</text:span> : réseau de commutation de paquets</text:p>
      <text:p text:style-name="Preformatted_20_Text">PW <text:span text:style-name="T7">(Pseudowire)</text:span> : pseudo filaire</text:p>
      <text:p text:style-name="Preformatted_20_Text"/>
      <text:h text:style-name="Heading_20_1" text:outline-level="1">2.<text:tab/>Valeurs d'état de circuit étendues pour L2TPv3</text:h>
      <text:p text:style-name="Preformatted_20_Text"/>
      <text:p text:style-name="P4">L'AVP État de circuit (ICRQ, ICRP, ICCN, OCRQ, OCRP, OCCN, SLI) type d'attribut 71, indique l'état initial, ou un changement d'état, du circuit auquel la session est liée.</text:p>
      <text:p text:style-name="Preformatted_20_Text"/>
      <text:p text:style-name="Preformatted_20_Text">Le champ Valeur d'attribut pour cette AVP, actuellement défini dans la [RFC3931], a le format suivant :</text:p>
      <text:p text:style-name="Preformatted_20_Text"/>
      <text:p text:style-name="P20"><text:s/>0 <text:s text:c="18"/>1</text:p>
      <text:p text:style-name="P20"><text:s/>0 1 2 3 4 5 6 7 8 9 0 1 2 3 4 5</text:p>
      <text:p text:style-name="P20">+-+-+-+-+-+-+-+-+-+-+-+-+-+-+-+-+</text:p>
      <text:p text:style-name="P20">| <text:s text:c="8"/>Réservé <text:s text:c="10"/>|N|A|</text:p>
      <text:p text:style-name="P20">+---------------+-----------+-+-+</text:p>
      <text:p text:style-name="Preformatted_20_Text"/>
      <text:p text:style-name="P21">Bit<text:tab/>Valeur<text:tab/>Nom</text:p>
      <text:p text:style-name="Preformatted_20_Text">(A)<text:tab/>15 <text:s/>0x0001<text:tab/>Actif</text:p>
      <text:p text:style-name="Preformatted_20_Text">(N)<text:tab/>14 <text:s/>0x0002<text:tab/>Nouveau</text:p>
      <text:p text:style-name="Preformatted_20_Text"/>
      <text:p text:style-name="Preformatted_20_Text">Comme actuellement définis dans la [RFC3931] et répété dans les [RFC4349], [RFC4454], [RFC4591], et [RFC4719], les deux bits ont la signification suivante :</text:p>
      <text:p text:style-name="Preformatted_20_Text"/>
      <text:p text:style-name="retrait_20_1">o<text:tab/>Le bit A (Actif) indique si le circuit est ouvert/actif/prêt (1) ou fermé/inactif/pas prêt (0).</text:p>
      <text:p text:style-name="Preformatted_20_Text"><text:soft-page-break/></text:p>
      <text:p text:style-name="retrait_20_1">o<text:tab/>Le bit N (Nouveau) indique si l'indication de l'état du circuit est pour un nouveau circuit (1) ou un circuit existant (0).</text:p>
      <text:p text:style-name="Preformatted_20_Text"/>
      <text:p text:style-name="Preformatted_20_Text">Le présent document met à jour la sémantique des bits A et N comme suit (voir aussi la Section 4) :</text:p>
      <text:p text:style-name="Preformatted_20_Text"/>
      <text:p text:style-name="P4">Le bit A (Actif) indique si le point d'extrémité local du pseudo filaire (incluant le circuit de rattachement local (AC, <text:span text:style-name="T7">Attachment Circuit</text:span>) et la terminaison de pseudo filaire locale face au réseau à commutation de paquets (PSN, <text:span text:style-name="T7">Packet Switched Network</text:span>)) n'a pas de fautes présentes et est ouvert/actif/prêt (1) ou a des fautes présentes et est fermé/inactif/non prêt (0).</text:p>
      <text:p text:style-name="Preformatted_20_Text"/>
      <text:p text:style-name="P4">Le bit N (Nouveau) indique si la notification est pour un nouveau circuit (1) ou un circuit existant (0), et est fourni pour émuler la signalisation d'interface de réseau à réseau (NNI, <text:span text:style-name="T7">Network-Network Interface</text:span>) entre les routeurs côté fournisseur (PE, <text:span text:style-name="T7">Provider Edge</text:span>) par exemple, NNI de relais de trame. Il PEUT être utilisé pour porter qu'un circuit a été re-provisionné ou nouvellement provisionné au PE, ce qui peut déjà être déduit du type de message de contrôle L2TP. L'utilisation que le PE receveur peut faire de ce bit est donc incertaine, bien qu'il PUISSE inclure de l'enregistrer. Le présent document déconseille ce bit car il a peu ou pas d'utilité, donc ce bit DEVRAIT être ignoré à réception et est d'établissement FACULTATIF à l'envoi. Pour référence, voir le paragraphe 3.4 de la [RFC4591], qui ne spécifie aucun usage supplémentaire au delà de l'établissement du bit N dans le ICRQ, ICRP (et OCRQ, OCRP) et sa mise à zéro dans tous les autres messages de contrôle.</text:p>
      <text:p text:style-name="P4"/>
      <text:p text:style-name="Preformatted_20_Text">Le présent document étend aussi ce gabarit binaire de valeurs pour permettre une granularité plus fine du rapport d'état de pseudo filaire local (c'est-à-dire, de point d'extrémité de circuit de rattachement ou face au PSN).</text:p>
      <text:p text:style-name="Preformatted_20_Text"/>
      <text:p text:style-name="Preformatted_20_Text">Le champ Attribut Valeur pour l'AVP État de circuit, incluant les nouvelles valeurs, a le format suivant :</text:p>
      <text:p text:style-name="Preformatted_20_Text"/>
      <text:p text:style-name="P20"><text:s/>0 <text:s text:c="18"/>1</text:p>
      <text:p text:style-name="P20"><text:s/>0 1 2 3 4 5 6 7 8 9 0 1 2 3 4 5</text:p>
      <text:p text:style-name="P20">+-+-+-+-+-+-+-+-+-+-+-+-+-+-+-+-+</text:p>
      <text:p text:style-name="P20">| <text:s text:c="4"/>Réservé <text:s text:c="4"/>|S|E|I|T|R|N|A|</text:p>
      <text:p text:style-name="P20">+---------------+-+-+-+-+-+-+-+-+</text:p>
      <text:p text:style-name="Preformatted_20_Text"/>
      <text:p text:style-name="P22">Bit<text:tab/>Valeur<text:tab/>Nom</text:p>
      <text:p text:style-name="P23">(A)<text:tab/>15 <text:s/>0x0001<text:tab/>Actif : le pseudo filaire n'a pas de faute</text:p>
      <text:p text:style-name="P23">(N)<text:tab/>14 <text:s/>0x0002<text:tab/>Nouveau [utilisation déconseillée]</text:p>
      <text:p text:style-name="P23">(R)<text:tab/>13 <text:s/>0x0004<text:tab/>Faute reçue sur le circuit de rattachement local (entrée)</text:p>
      <text:p text:style-name="P23">(T)<text:tab/>12 <text:s/>0x0008<text:tab/>Faute émise sur le circuit de rattachement local (en sortie)</text:p>
      <text:p text:style-name="P23">(I)<text:tab/>11 <text:s/>0x0010<text:tab/>Faute reçue sur le PW local face au PSN (entrée)</text:p>
      <text:p text:style-name="P23">(E)<text:tab/>10 <text:s/>0x0020<text:tab/>Faute émise sur le PW local face au PSN (en sortie)</text:p>
      <text:p text:style-name="P23">(S)<text:tab/> <text:s/>9 <text:s/>0x0040<text:tab/>Pseudo filaire en mode attente</text:p>
      <text:p text:style-name="Preformatted_20_Text"/>
      <text:p text:style-name="Preformatted_20_Text">Les nouvelles valeurs de bit ont la signification suivante :</text:p>
      <text:p text:style-name="Preformatted_20_Text"/>
      <text:p text:style-name="Preformatted_20_Text">(R), Faute reçue sur le circuit de rattachement local (entrée)</text:p>
      <text:p text:style-name="Preformatted_20_Text"/>
      <text:p text:style-name="P20"><text:s text:c="4"/>Faute ici</text:p>
      <text:p text:style-name="P20"><text:s text:c="9"/>|</text:p>
      <text:p text:style-name="P20"><text:s text:c="9"/>| <text:s text:c="2"/>+----------------------+ <text:s text:c="8"/>+----------------------+</text:p>
      <text:p text:style-name="P20"><text:s text:c="9"/>| Rx| <text:s text:c="8"/>LCCE <text:s text:c="8"/>|Sortie <text:s text:c="2"/>| <text:s/>Homologue LCCE <text:s text:c="5"/>|</text:p>
      <text:p text:style-name="P20"><text:s text:c="7"/>--X--&gt;| <text:s text:c="21"/>|--------&gt;| <text:s text:c="21"/>|</text:p>
      <text:p text:style-name="P20"><text:s text:c="13"/>| <text:s text:c="7"/>Pseudo filaire| <text:s/>[PSN] <text:s/>| Pseudo filaire <text:s text:c="6"/>|</text:p>
      <text:p text:style-name="P20"><text:s text:c="11"/>Tx| Circuit <text:s text:c="3"/>L2TPv3 <text:s text:c="3"/>|Entrée <text:s text:c="2"/>| <text:s text:c="2"/>L2TPv3 <text:s text:c="4"/>Circuit |</text:p>
      <text:p text:style-name="P20"><text:s text:c="7"/>&lt;-----| <text:s text:c="21"/>|&lt;--------| <text:s text:c="21"/>|</text:p>
      <text:p text:style-name="P20"><text:s text:c="13"/>+----------------------+ <text:s text:c="8"/>+----------------------+</text:p>
      <text:p text:style-name="Preformatted_20_Text"/>
      <text:p text:style-name="P4">Une alarme ou faute s'est produite au circuit de rattachement local de sorte qu'il est incapable de recevoir du trafic. Il peut cependant émettre du trafic.</text:p>
      <text:p text:style-name="Preformatted_20_Text"/>
      <text:p text:style-name="P26"><text:soft-page-break/>(T), Faute émise sur le circuit de rattachement local (en sortie)</text:p>
      <text:p text:style-name="P27"/>
      <text:p text:style-name="P28"><text:s text:c="13"/>+----------------------+ <text:s text:c="8"/>+----------------------+</text:p>
      <text:p text:style-name="P28"><text:s text:c="11"/>Rx| <text:s text:c="8"/>LCCE <text:s text:c="8"/>|Sortie <text:s text:c="2"/>| <text:s/>Homologue LCCE <text:s text:c="5"/>|</text:p>
      <text:p text:style-name="P28"><text:s text:c="7"/>-----&gt;| <text:s text:c="21"/>|--------&gt;| <text:s text:c="21"/>|</text:p>
      <text:p text:style-name="P28"><text:s text:c="13"/>| <text:s text:c="7"/>Pseudo filaire| <text:s/>[PSN] <text:s/>| Pseudo filaire <text:s text:c="6"/>|</text:p>
      <text:p text:style-name="P28"><text:s text:c="11"/>Tx| Circuit <text:s text:c="4"/>L2TPv3 <text:s text:c="2"/>|Entrée <text:s text:c="2"/>| L2TPv3 <text:s text:c="6"/>Circuit |</text:p>
      <text:p text:style-name="P28"><text:s text:c="7"/>&lt;--X--| <text:s text:c="21"/>|&lt;--------| <text:s text:c="21"/>|</text:p>
      <text:p text:style-name="P28"><text:s text:c="10"/>| <text:s/>+----------------------+ <text:s text:c="8"/>+----------------------+</text:p>
      <text:p text:style-name="P28"><text:s text:c="10"/>|</text:p>
      <text:p text:style-name="P28"><text:s text:c="5"/>Faute ici</text:p>
      <text:p text:style-name="P27"/>
      <text:p text:style-name="P4">Une faute s'est produite au circuit de rattachement local telle qu'il est incapable d'émettre du trafic. Il peut quand même recevoir du trafic.</text:p>
      <text:p text:style-name="Preformatted_20_Text"/>
      <text:p text:style-name="Preformatted_20_Text">(I), Faute reçue sur le PW local face au PSN (entrée)</text:p>
      <text:p text:style-name="Preformatted_20_Text"/>
      <text:p text:style-name="P20"><text:s text:c="13"/>+----------------------+ <text:s text:c="8"/>+----------------------+</text:p>
      <text:p text:style-name="P20"><text:s text:c="11"/>Rx| <text:s text:c="8"/>LCCE <text:s text:c="8"/>|Sortie <text:s text:c="2"/>| <text:s/>Homologue LCCE <text:s text:c="5"/>|</text:p>
      <text:p text:style-name="P20"><text:s text:c="7"/>-----&gt;| <text:s text:c="21"/>|--------&gt;| <text:s text:c="21"/>|</text:p>
      <text:p text:style-name="P20"><text:s text:c="13"/>| <text:s text:c="7"/>Pseudo filaire| <text:s/>[PSN] <text:s/>| Pseudo filaire <text:s text:c="6"/>|</text:p>
      <text:p text:style-name="P20"><text:s text:c="11"/>Tx| Circuit <text:s text:c="4"/>L2TPv3 <text:s text:c="2"/>|Entrée <text:s text:c="2"/>| L2TPv3 <text:s text:c="6"/>Circuit |</text:p>
      <text:p text:style-name="P20"><text:s text:c="7"/>&lt;-----| <text:s text:c="21"/>|&lt;---X----| <text:s text:c="21"/>|</text:p>
      <text:p text:style-name="P20"><text:s text:c="13"/>+----------------------+ <text:s text:c="3"/>| <text:s text:c="3"/>+----------------------+</text:p>
      <text:p text:style-name="P20"><text:s text:c="41"/>|</text:p>
      <text:p text:style-name="P20"><text:s text:c="36"/>Faute ici</text:p>
      <text:p text:style-name="Preformatted_20_Text"/>
      <text:p text:style-name="Preformatted_20_Text">Une faute s'est produite dans la direction de réception entre le point d'extrémité local et le point d'extrémité L2TP distant.</text:p>
      <text:p text:style-name="Preformatted_20_Text"/>
      <text:p text:style-name="P4">Noter qu'une faute au niveau session ne va pas nécessairement déclencher une temporisation de connexion de contrôle L2TP. Les moyens de détecter cette faute sortent du domaine d'application du présent document ; par exemple, la détection peut être via des moyens spécifiques du type de PW, par la détection de transmission bidirectionnelle (BFD, <text:span text:style-name="T7">Bidirectional Forwarding Detection</text:span>) ou d'autres méthodes.</text:p>
      <text:p text:style-name="Preformatted_20_Text"/>
      <text:p text:style-name="Preformatted_20_Text">(E), Faute émise sur le PW local face au PSN (en sortie)</text:p>
      <text:p text:style-name="Preformatted_20_Text"/>
      <text:p text:style-name="P20"><text:s text:c="39"/>Faute ici</text:p>
      <text:p text:style-name="P20"><text:s text:c="43"/>|</text:p>
      <text:p text:style-name="P20"><text:s text:c="13"/>+----------------------+ <text:s text:c="5"/>| <text:s/>+----------------------+</text:p>
      <text:p text:style-name="P20"><text:s text:c="11"/>Rx| <text:s text:c="8"/>LCCE <text:s text:c="8"/>|Sortie| <text:s/>| <text:s/>Homologue LCCE <text:s text:c="5"/>|</text:p>
      <text:p text:style-name="P20"><text:s text:c="7"/>-----&gt;| <text:s text:c="21"/>|------X-&gt;| <text:s text:c="21"/>|</text:p>
      <text:p text:style-name="P20"><text:s text:c="13"/>| <text:s text:c="7"/>Pseudo filaire| <text:s/>[PSN] <text:s/>| Pseudo filaire <text:s text:c="6"/>|</text:p>
      <text:p text:style-name="P20"><text:s text:c="11"/>Tx| Circuit <text:s text:c="4"/>L2TPv3 <text:s text:c="2"/>|Entrée <text:s text:c="2"/>| L2TPv3 <text:s text:c="6"/>Circuit |</text:p>
      <text:p text:style-name="P20"><text:s text:c="7"/>&lt;-----| <text:s text:c="21"/>|&lt;--------| <text:s text:c="21"/>|</text:p>
      <text:p text:style-name="P20"><text:s text:c="13"/>+----------------------+ <text:s text:c="8"/>+----------------------+</text:p>
      <text:p text:style-name="Standard"/>
      <text:p text:style-name="Preformatted_20_Text">Une faute s'est produite dans la direction d'émission entre le point d'extrémité local et le point d'extrémité L2TP distant.</text:p>
      <text:p text:style-name="Preformatted_20_Text"/>
      <text:p text:style-name="Preformatted_20_Text">Noter qu'une faute au niveau session ne va pas nécessairement déclencher une temporisation de connexion de contrôle L2TP. Les moyens de détecter cette faute sortent du domaine d'application du présent document ; par exemple, la détection peut être via des moyens spécifiques du type de PW, par la détection de transmission bidirectionnelle (BFD) ou d'autres méthodes.</text:p>
      <text:p text:style-name="Preformatted_20_Text"/>
      <text:p text:style-name="Preformatted_20_Text">(S), Pseudo filaire en mode attente</text:p>
      <text:p text:style-name="Preformatted_20_Text"/>
      <text:p text:style-name="P20"><text:s text:c="38"/>En attente</text:p>
      <text:p text:style-name="P20"><text:s text:c="40"/>|</text:p>
      <text:p text:style-name="P20"><text:s text:c="40"/>|</text:p>
      <text:p text:style-name="P20"><text:s text:c="13"/>+----------------------+ <text:s text:c="2"/>| <text:s text:c="4"/>+----------------------+</text:p>
      <text:p text:style-name="P20"><text:s text:c="11"/>Rx| <text:s text:c="8"/>LCCE <text:s text:c="8"/>|Sortie <text:s text:c="2"/>| <text:s/>Homologue LCCE <text:s text:c="5"/>|</text:p>
      <text:p text:style-name="P20"><text:s text:c="7"/>-----&gt;| <text:s text:c="21"/>|---X----&gt;| <text:s text:c="21"/>|</text:p>
      <text:p text:style-name="P20"><text:soft-page-break/><text:s text:c="13"/>| <text:s text:c="7"/>Pseudo filaire| <text:s/>[PSN] <text:s/>| Pseudo filaire <text:s text:c="6"/>|</text:p>
      <text:p text:style-name="P20"><text:s text:c="11"/>Tx| Circuit <text:s text:c="4"/>L2TPv3 <text:s text:c="2"/>|Entrée <text:s text:c="2"/>| L2TPv3 <text:s text:c="6"/>Circuit |</text:p>
      <text:p text:style-name="P20"><text:s text:c="7"/>&lt;-----| <text:s text:c="21"/>|&lt;--X-----| <text:s text:c="21"/>|</text:p>
      <text:p text:style-name="P20"><text:s text:c="13"/>+----------------------+ <text:s text:c="2"/>| <text:s text:c="4"/>+----------------------+</text:p>
      <text:p text:style-name="P20"><text:s text:c="40"/>|</text:p>
      <text:p text:style-name="P20"><text:s text:c="40"/>|</text:p>
      <text:p text:style-name="P20"><text:s text:c="36"/>En attente</text:p>
      <text:p text:style-name="Preformatted_20_Text"/>
      <text:p text:style-name="P4">Le pseudo filaire a été placé en mode Attente, ce qui signifie que bien qu'il ait été signalé (durant l'établissement du PW) et soit opérationnel, il ne commute PAS de trafic d'utilisateur. Tout trafic d'utilisateur reçu DEVRAIT être éliminé. Le trafic d'utilisateur NE DOIT PAS être transmis.</text:p>
      <text:p text:style-name="Preformatted_20_Text"/>
      <text:p text:style-name="P4">Un pseudo filaire en mode Attente donne aussi le moyen de vérifier la vivacité du plan des données afin de s'assurer de sa capacité de commuter les paquets de données de bout en bout. Ceci est réalisé, par exemple, comme précisé dans la [RFC5085] ou la [RFC5885]. Cependant, les données ne sont pas transmises d'un circuit de rattachement à la session L2TPv3, ou de la session L2TPv3 à l'AC.</text:p>
      <text:p text:style-name="Preformatted_20_Text"/>
      <text:h text:style-name="Heading_20_1" text:outline-level="1">3.<text:tab/>Usage et précisions sur l'état de circuit</text:h>
      <text:p text:style-name="Preformatted_20_Text"/>
      <text:p text:style-name="P4">Dans les mises en œuvre antérieures à la présente spécification, les bits 0 à 13 DOIVENT être réglés à zéro (voir le paragraphe 5.4.5 de la [RFC3931]). Cela permet aux mises en œuvre traditionnelles d'interfonctionner correctement avec les nouvelles mises en œuvre.</text:p>
      <text:p text:style-name="Preformatted_20_Text"/>
      <text:p text:style-name="Preformatted_20_Text">Les précisions suivantes concernent l'usage des bits d'AVP État de circuit comme défini dans cette spécification :</text:p>
      <text:p text:style-name="Preformatted_20_Text"/>
      <text:p text:style-name="retrait1">o<text:tab/>Les bits (R), (T), (I), et (E) sont collectivement appelés des "bits d'état de faute".</text:p>
      <text:p text:style-name="retrait1"/>
      <text:p text:style-name="P36">o<text:tab/>La [RFC3931] a défini le bit (A) comme relevant seulement de l'état de circuit d'accès local. Le présent document le redéfinit comme signifiant que "aucune faute n'est présente sur le point d'extrémité local du pseudo filaire ."</text:p>
      <text:p text:style-name="retrait1"/>
      <text:p text:style-name="P36">o<text:tab/>Si plusieurs fautes surviennent, tous les bits d'état de faute correspondant à chaque faute DOIVENT être établis (c'est-à-dire, ils DOIVENT être OUixés ensemble bit par bit).</text:p>
      <text:p text:style-name="retrait1"/>
      <text:p text:style-name="P36">o<text:tab/>Le bit (A) NE DOIT PAS être établi jusqu'à ce que tous les bits d'état de faute soient à zéro. Ce comportement permet à un point d'extrémité d'être rétro compatible avec un point d'extrémité distant qui ne comprend pas ces nouveaux bits d'état.</text:p>
      <text:p text:style-name="retrait1"/>
      <text:p text:style-name="P36">o<text:tab/>Si des bits d'état de faute sont établis, le bit (A) DOIT alors être à zéro. C'est-à-dire, les bits d'état de faute (R, T, I, E) sont d'une définition de granularité plus fine que (A), de sorte que OUixer ces bits fournit un (A) inversé.</text:p>
      <text:p text:style-name="retrait1"/>
      <text:p text:style-name="retrait1">o<text:tab/>Si (A) est à zéro et si les bits d'état de faute (R, T, I, E) sont à zéro, cela signifie qu'il n'y a pas d'état de circuit étendu. C'est-à-dire, le circuit est fermé/inactif/pas prêt (d'après le bit (A) sans indication de granularité (étendue) plus fine.</text:p>
      <text:p text:style-name="P36"/>
      <text:p text:style-name="P36">o<text:tab/>Le bit (S) peut être établi en conjonction avec tout autre bit, y compris (A). Un point d'extrémité de pseudo filaire en attente (bit S établi) peut être ouvert/actif/prêt (bit A établi) ou subir une faute (bit A à zéro et un ou plusieurs des bits d'état de faute (R, T, I, E) établis.</text:p>
      <text:p text:style-name="retrait1"/>
      <text:p text:style-name="retrait1">o<text:tab/>Quitter le mode Attente est indiqué en mettant à zéro le bit (S).</text:p>
      <text:p text:style-name="retrait1"/>
      <text:p text:style-name="retrait1">o<text:tab/>L'usage du bit (N) a été déconseillé.</text:p>
      <text:p text:style-name="retrait1"/>
      <text:h text:style-name="Heading_20_1" text:outline-level="1">4.<text:tab/>Mise à jour des RFC existantes</text:h>
      <text:p text:style-name="Preformatted_20_Text"/>
      <text:p text:style-name="P4">Le présent document met à jour les RFC existantes qui définissent (soit de façon générique soit dans le contexte d'un ensemble spécifique de types de PW) les bits Actif et Nouveau dans l'AVP État de circuit. Les bits Actif et Nouveau de l'AVP État de circuit sont spécifiés au paragraphe 5.4.5 de la [RFC3931]. Ces définitions sont adaptées aux circuits de rattachement spécifiques et dupliqués au paragraphe 3.4 de la [RFC4349] (<text:span text:style-name="T1">Trames de contrôle de liaison de données à haut </text:span><text:soft-page-break/><text:span text:style-name="T1">niveau (HDLC) sur </text:span>L2TPv3) à la Section 8 de la [RFC4454] (<text:span text:style-name="T1">Mode de transfert asynchrone (ATM) sur</text:span> L2TPv3) au paragraphe 3.4 de la [RFC4591] (Relais de trame sur L2TPv3) et au paragraphe 2.3.3 de la [RFC4719] (Trames Ethernet sur L2TPv3). Le présent document met à jour les définitions dans ces cinq références pour dire :</text:p>
      <text:p text:style-name="Preformatted_20_Text"/>
      <text:p text:style-name="P4">"Le bit A (Actif) indique si le point d'extrémité de pseudo filaire local (y compris le circuit de rattachement local et la terminaison locale du pseudo filaire face au PSN) n'a pas de faute présente et est ouvert/actif/prêt (1) ou si des fautes sont présentes et qu'il est fermé/inactif/pas prêt (0).</text:p>
      <text:p text:style-name="Preformatted_20_Text"/>
      <text:p text:style-name="P4">L'usage du bit N (Nouveau) est déconseillé ; il DEVRAIT être ignoré à réception et est d'établissement FACULTATIF à l'émission."</text:p>
      <text:p text:style-name="Preformatted_20_Text"/>
      <text:p text:style-name="P4">Le présent document met aussi à jour le paragraphe 2.2 (point c) de la [RFC4719], en supprimant les deux phrases suivantes :</text:p>
      <text:p text:style-name="Preformatted_20_Text"/>
      <text:p text:style-name="P4">"Pour ICRQ et ICRP, l'AVP État de circuit DOIT indiquer que l'état de circuit est pour un nouveau circuit (voir le bit N au paragraphe 2.3.3).</text:p>
      <text:p text:style-name="Preformatted_20_Text"/>
      <text:p text:style-name="P4">Pour ICCN et SLI (voir le paragraphe 2.3.2) l'AVP État de circuit DOIT indiquer que l'état de circuit est pour un circuit existant (voir le bit N au paragraphe 2.3.3) et reflète l'état actuel de la liaison (voir le bit A au paragraphe 2.3.3)."</text:p>
      <text:p text:style-name="Preformatted_20_Text"/>
      <text:p text:style-name="P4">Et finalement, le présent document met à jour le paragraphe 3.1 de la [RFC4349], le paragraphe 3.1 de la [RFC4454], le paragraphe 3.1 de la [RFC4591], et le paragraphe 2.2 de la [RFC4719] avec l'ajout de l'alinéa suivant :</text:p>
      <text:p text:style-name="Preformatted_20_Text"/>
      <text:p text:style-name="P4">"L'usage du bit N dans l'AVP État de circuit est déconseillé. Donc, pour ICRQ et ICRP, l'AVP État de circuit n'a pas besoin d'indiquer à l'envoi (ni de vérifier à réception) que l'état de circuit est pour un nouveau circuit, et pour ICCN et SLI, l'AVP État de circuit n'a pas besoin d'indiquer à l'envoi (ni de vérifier à réception) que l'état de circuit est pour un circuit existant."</text:p>
      <text:p text:style-name="Preformatted_20_Text"/>
      <text:h text:style-name="Heading_20_1" text:outline-level="1">5.<text:tab/>Considérations sur la sécurité</text:h>
      <text:p text:style-name="Standard"/>
      <text:p text:style-name="P4">Les considérations sur la sécurité pour l'AVP État de circuit sont couvertes par la spécification de base de L2TPv3 (voir la Section 8 de la [RFC3931]). Aucune considération supplémentaire sur la sécurité n'existe avec l'extension de cet attribut.</text:p>
      <text:p text:style-name="Preformatted_20_Text"/>
      <text:h text:style-name="Heading_20_1" text:outline-level="1">6.<text:tab/>Considérations relatives à l'IANA</text:h>
      <text:p text:style-name="Preformatted_20_Text"/>
      <text:p text:style-name="P4">L'espace de numéros de bits d'état de circuit [IANA-l2tp] est géré par l'IANA conformément au paragraphe 10.7 de la [RFC3931]. Cinq nouveaux bits (les bits 9 à 13) et un bit mis à jour (bit 14) ont été alloués comme suit :</text:p>
      <text:p text:style-name="Preformatted_20_Text"/>
      <text:p text:style-name="Preformatted_20_Text">Bits d'état de circuit - d'après la [RFC3931]</text:p>
      <text:p text:style-name="Preformatted_20_Text">Bit <text:s/>9 - S (en attente)</text:p>
      <text:p text:style-name="Preformatted_20_Text">Bit 10 - E (Faute en émission sur le PW local face au PSN (en sortie))</text:p>
      <text:p text:style-name="Preformatted_20_Text">Bit 11 - I (Faute en réception sur le PW local face au PSN (en entrée))</text:p>
      <text:p text:style-name="Preformatted_20_Text">Bit 12 - T (Faute en émission sur l'AC local (en sortie))</text:p>
      <text:p text:style-name="Preformatted_20_Text">Bit 13 - R (Faute en réception sur l'AC local (en entrée))</text:p>
      <text:p text:style-name="Preformatted_20_Text">Bit 14 - N (Nouveau) [usage déconseillé]</text:p>
      <text:p text:style-name="Preformatted_20_Text"/>
      <text:h text:style-name="Heading_20_1" text:outline-level="1">7.<text:tab/>Remerciements</text:h>
      <text:p text:style-name="Preformatted_20_Text"/>
      <text:p text:style-name="P4">Les auteurs souhaitent remercier Muhammad Yousuf, Mark Townsley, George Wilkie, Prashant Jhingran, Pawel Sowinski, et Ignacio Goyret des utiles commentaires fournis.</text:p>
      <text:p text:style-name="Preformatted_20_Text"/>
      <text:h text:style-name="P34" text:outline-level="1"><text:soft-page-break/>8.<text:tab/>Références</text:h>
      <text:h text:style-name="P29" text:outline-level="2">8.1<text:tab/>Références normatives</text:h>
      <text:p text:style-name="P27"/>
      <text:p text:style-name="P31"><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32"/>
      <text:p text:style-name="P14"><text:span text:style-name="T1">[RFC</text:span><text:a xlink:type="simple" xlink:href="http://www.rfc-editor.org/rfc/rfc3931.txt" office:target-frame-name="_blank" xlink:show="new" text:style-name="Internet_20_link" text:visited-style-name="Visited_20_Internet_20_Link"><text:span text:style-name="T5">3931</text:span></text:a><text:span text:style-name="T1">]<text:tab/>J. Lau et autres, "</text:span><text:a xlink:type="simple" xlink:href="http://abcdrfc.free.fr/rfc-vf/pdf/rfc3931.pdf" text:style-name="Internet_20_link" text:visited-style-name="Visited_20_Internet_20_Link"><text:span text:style-name="T5">Protocole de tunnelage de couche deux</text:span></text:a><text:span text:style-name="T1"> - version 3 (L2TPv3)", DOI 10.17487/RFC3931, mars 2005. </text:span><text:span text:style-name="T2">(P.S.)</text:span></text:p>
      <text:p text:style-name="P30"/>
      <text:p text:style-name="P14"><text:span text:style-name="T1">[RFC</text:span><text:a xlink:type="simple" xlink:href="http://www.rfc-editor.org/rfc/rfc4349.txt" office:target-frame-name="_blank" xlink:show="new" text:style-name="Internet_20_link" text:visited-style-name="Visited_20_Internet_20_Link"><text:span text:style-name="T5">4349</text:span></text:a><text:span text:style-name="T1">]<text:tab/>C. Pignataro, M. Townsley, "</text:span><text:a xlink:type="simple" xlink:href="http://abcdrfc.free.fr/rfc-vf/pdf/rfc4349.pdf" text:style-name="Internet_20_link" text:visited-style-name="Visited_20_Internet_20_Link"><text:span text:style-name="T1">Trames de contrôle de liaison de données</text:span></text:a><text:span text:style-name="T1"> à haut niveau (HDLC) sur la version 3 du protocole de tunnelage de couche 2 (L2TPv3)", février 2006. </text:span><text:span text:style-name="T2">(P.S.)</text:span></text:p>
      <text:p text:style-name="P30"/>
      <text:p text:style-name="P14"><text:span text:style-name="T1">[RFC</text:span><text:a xlink:type="simple" xlink:href="http://www.rfc-editor.org/rfc/rfc4454.txt" office:target-frame-name="_blank" xlink:show="new" text:style-name="Internet_20_link" text:visited-style-name="Visited_20_Internet_20_Link"><text:span text:style-name="T5">4454</text:span></text:a><text:span text:style-name="T1">]<text:tab/>S. Singh et autres, "</text:span><text:a xlink:type="simple" xlink:href="http://abcdrfc.free.fr/rfc-vf/pdf/rfc4454.pdf" text:style-name="Internet_20_link" text:visited-style-name="Visited_20_Internet_20_Link"><text:span text:style-name="T1">Mode de transfert asynchrone (ATM)</text:span></text:a><text:span text:style-name="T1"> sur la version 3 du protocole de tunnelage de couche 2 (L2TPv3)", mai 2006. </text:span><text:span text:style-name="T2">(P.S.)</text:span></text:p>
      <text:p text:style-name="P30"/>
      <text:p text:style-name="P14"><text:span text:style-name="T1">[RFC</text:span><text:a xlink:type="simple" xlink:href="http://www.rfc-editor.org/rfc/rfc4591.txt" office:target-frame-name="_blank" xlink:show="new" text:style-name="Internet_20_link" text:visited-style-name="Visited_20_Internet_20_Link"><text:span text:style-name="T5">4591</text:span></text:a><text:span text:style-name="T1">]<text:tab/>M. Townsley et autres, "</text:span><text:a xlink:type="simple" xlink:href="http://abcdrfc.free.fr/rfc-vf/pdf/rfc4591.pdf" text:style-name="Internet_20_link" text:visited-style-name="Visited_20_Internet_20_Link"><text:span text:style-name="T1">Relais de trame </text:span></text:a><text:span text:style-name="T1">sur la version 3 du protocole de tunnelage de couche 2 (L2TPv3)", </text:span><text:span text:style-name="T1">août 2006. </text:span><text:span text:style-name="T2">(P.S.)</text:span></text:p>
      <text:p text:style-name="P30"/>
      <text:p text:style-name="P14"><text:span text:style-name="T1">[RFC</text:span><text:a xlink:type="simple" xlink:href="http://www.rfc-editor.org/rfc/rfc4719.txt" office:target-frame-name="_blank" xlink:show="new" text:style-name="Internet_20_link" text:visited-style-name="Visited_20_Internet_20_Link"><text:span text:style-name="T5">4719</text:span></text:a><text:span text:style-name="T1">]<text:tab/>R. Aggarwal et autres, "</text:span><text:a xlink:type="simple" xlink:href="http://abcdrfc.free.fr/rfc-vf/pdf/rfc4719.pdf" text:style-name="Internet_20_link" text:visited-style-name="Visited_20_Internet_20_Link"><text:span text:style-name="T1">Transport de trames Ethernet</text:span></text:a><text:span text:style-name="T1"> sur la version 2 du protocole de tunnelage de couche 2 (L2TPv3)", novembre 2006. </text:span><text:span text:style-name="T2">(P.S. ; MàJ par 5641)</text:span></text:p>
      <text:p text:style-name="P30"/>
      <text:h text:style-name="Heading_20_2" text:outline-level="2">8.2<text:tab/>Références pour information</text:h>
      <text:p text:style-name="Preformatted_20_Text"/>
      <text:p text:style-name="P7">[IANA-l2tp]<text:tab/>Internet Assigned Numbers Authority, "Layer Two Tunneling Protocol (L2TP)", &lt;<text:a xlink:type="simple" xlink:href="http://www.iana.org/" text:style-name="Internet_20_link" text:visited-style-name="Visited_20_Internet_20_Link">http://www.iana.org</text:a>&gt;.</text:p>
      <text:p text:style-name="Preformatted_20_Text"/>
      <text:p text:style-name="P14"><text:span text:style-name="T1">[</text:span><text:a xlink:type="simple" xlink:href="http://www.rfc-editor.org/rfc/rfc4446.txt" text:style-name="Internet_20_link" text:visited-style-name="Visited_20_Internet_20_Link"><text:span text:style-name="T5">RFC4446</text:span></text:a><text:span text:style-name="T1">]<text:tab/>L. Martini, "</text:span><text:a xlink:type="simple" xlink:href="http://abcdrfc.free.fr/rfc-vf/pdf/rfc4446.pdf" text:style-name="Internet_20_link" text:visited-style-name="Visited_20_Internet_20_Link"><text:span text:style-name="T1">Allocations de l'IANA p</text:span></text:a><text:span text:style-name="T1">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5">BCP0116</text:span></text:a><text:span text:style-name="T1">)</text:span></text:p>
      <text:p text:style-name="P30"/>
      <text:p text:style-name="P14"><text:span text:style-name="T1">[RFC</text:span><text:a xlink:type="simple" xlink:href="http://www.rfc-editor.org/rfc/rfc4447.txt" office:target-frame-name="_blank" xlink:show="new" text:style-name="Internet_20_link" text:visited-style-name="Visited_20_Internet_20_Link"><text:span text:style-name="T5">4447</text:span></text:a><text:span text:style-name="T1">]<text:tab/>L. Martini et autres, "</text:span><text:a xlink:type="simple" xlink:href="http://abcdrfc.free.fr/rfc-vf/pdf/rfc8077.pdf" text:style-name="Internet_20_link" text:visited-style-name="Visited_20_Internet_20_Link"><text:span text:style-name="T1">Établissement et maintenance de pseudo filaires</text:span></text:a><text:span text:style-name="T1"> avec le protocole de distribution d'étiquettes", avril 2006. (</text:span><text:span text:style-name="T2">MàJ par la </text:span><text:span text:style-name="T1">RFC</text:span><text:a xlink:type="simple" xlink:href="http://www.rfc-editor.org/rfc/rfc6723.txt" text:style-name="Internet_20_link" text:visited-style-name="Visited_20_Internet_20_Link"><text:span text:style-name="T5">6723</text:span></text:a><text:span text:style-name="T1">) </text:span><text:span text:style-name="T2">(P.S. ; Remplacé par </text:span><text:a xlink:type="simple" xlink:href="http://www.rfc-editor.org/rfc/rfc8077.txt" text:style-name="Internet_20_link" text:visited-style-name="Visited_20_Internet_20_Link"><text:span text:style-name="T5">RFC8077</text:span></text:a><text:span text:style-name="T1"> STD 84)</text:span></text:p>
      <text:p text:style-name="P30"/>
      <text:p text:style-name="WW-Default">[RFC<text:a xlink:type="simple" xlink:href="http://www.rfc-editor.org/rfc/rfc5085.txt" office:target-frame-name="_blank" xlink:show="new" text:style-name="Internet_20_link" text:visited-style-name="Visited_20_Internet_20_Link"><text:span text:style-name="Internet_20_link"><text:span text:style-name="T6">5085</text:span></text:span></text:a>]<text:tab/>T. Nadeau et C. Pignataro, éditeurs, "<text:a xlink:type="simple" xlink:href="http://abcdrfc.free.fr/rfc-vf/pdf/rfc5085.pdf" text:style-name="Internet_20_link" text:visited-style-name="Visited_20_Internet_20_Link">Vérification de connexité de circuit virtuel</text:a> pseudo filaire (VCCV) : un canal de contrôle pour les pseudo filaires", décembre 2007. (<text:span text:style-name="T7">MàJ par</text:span> <text:a xlink:type="simple" xlink:href="http://www.rfc-editor.org/rfc/rfc5586.txt" office:target-frame-name="_blank" xlink:show="new" text:style-name="Internet_20_link" text:visited-style-name="Visited_20_Internet_20_Link"><text:span text:style-name="Internet_20_link"><text:span text:style-name="T6">RFC5586</text:span></text:span></text:a>) </text:p>
      <text:p text:style-name="WW-Default"/>
      <text:p text:style-name="P19">[RFC<text:a xlink:type="simple" xlink:href="http://www.rfc-editor.org/rfc/rfc5885.txt" office:target-frame-name="_blank" xlink:show="new" text:style-name="Internet_20_link" text:visited-style-name="Visited_20_Internet_20_Link"><text:span text:style-name="Internet_20_link"><text:span text:style-name="T6">5885</text:span></text:span></text:a>]<text:tab/>T. Nadeau, C. Pignataro, "Détection de transmission bidirectionnelle (BFD) pour la vérification de connexité de pseudo circuit virtuel (VCCV)", juin 2010<text:span text:style-name="T7">. (P. S. ; MàJ par <text:s/></text:span><text:a xlink:type="simple" xlink:href="http://www.rfc-editor.org/rfc/rfc6478.txt" office:target-frame-name="_blank" xlink:show="new" text:style-name="Internet_20_link" text:visited-style-name="Visited_20_Internet_20_Link"><text:span text:style-name="Internet_20_link"><text:span text:style-name="T6">RFC6478</text:span></text:span></text:a>, <text:a xlink:type="simple" xlink:href="http://www.rfc-editor.org/rfc/rfc7885.txt" text:style-name="Internet_20_link" text:visited-style-name="Visited_20_Internet_20_Link"><text:span text:style-name="Internet_20_link"><text:span text:style-name="T6">RFC7885</text:span></text:span></text:a>)</text:p>
      <text:p text:style-name="Preformatted_20_Text"/>
      <text:p text:style-name="P18">[<text:a xlink:type="simple" xlink:href="http://www.rfc-editor.org/rfc/rfc6870.txt" text:style-name="Internet_20_link" text:visited-style-name="Visited_20_Internet_20_Link"><text:span text:style-name="Internet_20_link"><text:span text:style-name="T6">RFC6870</text:span></text:span></text:a>]<text:tab/>P. Muley et M. Aissaoui, "Bit d’état de transmission préférée de pseudo filaire", février 2013. <text:span text:style-name="T7">(P.S. ; MàJ par</text:span> <text:a xlink:type="simple" xlink:href="http://www.rfc-editor.org/rfc/rfc7771.txt" text:style-name="Internet_20_link" text:visited-style-name="Visited_20_Internet_20_Link"><text:span text:style-name="Internet_20_link"><text:span text:style-name="T6">RFC7771</text:span></text:span></text:a>)</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Neil McGill</text:p>
          </table:table-cell>
          <table:table-cell office:value-type="string">
            <text:p text:style-name="Preformatted_20_Text">Carlos Pignataro</text:p>
          </table:table-cell>
        </table:table-row>
        <table:table-row>
          <table:table-cell table:style-name="Tableau1.A1" office:value-type="string">
            <text:p text:style-name="Preformatted_20_Text">Cisco Systems</text:p>
          </table:table-cell>
          <table:table-cell office:value-type="string">
            <text:p text:style-name="P6">Cisco Systems</text:p>
          </table:table-cell>
        </table:table-row>
        <table:table-row>
          <table:table-cell table:style-name="Tableau1.A1" office:value-type="string">
            <text:p text:style-name="Preformatted_20_Text">7025-4 Kit Creek Road</text:p>
          </table:table-cell>
          <table:table-cell office:value-type="string">
            <text:p text:style-name="Preformatted_20_Text">7200-12 Kit Creek Road</text:p>
          </table:table-cell>
        </table:table-row>
        <table:table-row>
          <table:table-cell table:style-name="Tableau1.A1" office:value-type="string">
            <text:p text:style-name="Preformatted_20_Text">PO Box 14987</text:p>
          </table:table-cell>
          <table:table-cell office:value-type="string">
            <text:p text:style-name="Preformatted_20_Text">PO Box 14987</text:p>
          </table:table-cell>
        </table:table-row>
        <table:table-row>
          <table:table-cell table:style-name="Tableau1.A1" office:value-type="string">
            <text:p text:style-name="Preformatted_20_Text">Research Triangle Park, NC 27709</text:p>
          </table:table-cell>
          <table:table-cell office:value-type="string">
            <text:p text:style-name="Preformatted_20_Text">Research Triangle Park, NC <text:s/>27709</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nmcgill@cisco.com" text:style-name="Internet_20_link" text:visited-style-name="Visited_20_Internet_20_Link">nmcgill@cisco.com</text:a></text:p>
          </table:table-cell>
          <table:table-cell office:value-type="string">
            <text:p text:style-name="Preformatted_20_Text">mél : <text:a xlink:type="simple" xlink:href="mailto:cpignata@cisco.com" text:style-name="Internet_20_link" text:visited-style-name="Visited_20_Internet_20_Link">cpignata@cisco.com</text:a></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retrait_20_1" style:display-name="retrait 1" style:family="paragraph" style:parent-style-name="List" style:master-page-name="">
      <style:paragraph-properties fo:margin-left="0.552cm" fo:margin-right="0cm" fo:margin-top="0cm" fo:margin-bottom="0cm" fo:text-indent="-0.552cm" style:auto-text-indent="false" style:page-number="auto" fo:background-color="transparent">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41<text:tab/>Valeurs d'état de circuit étendues de L2TPv3<text:tab/>McGill &amp; Pignataro</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19T11:42:42.13</dc:date>
    <dc:creator>Claude Brière de L'Isle</dc:creator>
    <meta:generator>OpenOffice/4.1.15$Win32 OpenOffice.org_project/4115m2$Build-9813</meta:generator>
    <meta:editing-duration>P1DT21H35M41S</meta:editing-duration>
    <meta:editing-cycles>47</meta:editing-cycles>
    <meta:document-statistic meta:table-count="2" meta:image-count="0" meta:object-count="0" meta:page-count="7" meta:paragraph-count="207" meta:word-count="3325" meta:character-count="21533"/>
  </office:meta>
</office:document-meta>
</file>