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007cm" fo:margin-right="0cm" table:align="margins"/>
    </style:style>
    <style:style style:name="Tableau2.A" style:family="table-column">
      <style:table-column-properties style:column-width="12.497cm" style:rel-column-width="46777*"/>
    </style:style>
    <style:style style:name="Tableau2.B" style:family="table-column">
      <style:table-column-properties style:column-width="5.011cm" style:rel-column-width="18758*"/>
    </style:style>
    <style:style style:name="Tableau2.A1" style:family="table-cell" style:data-style-name="N100"/>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Contents_20_2">
      <style:paragraph-properties>
        <style:tab-stops>
          <style:tab-stop style:position="17.002cm" style:type="right" style:leader-style="dotted" style:leader-text="."/>
        </style:tab-stops>
      </style:paragraph-properties>
    </style:style>
    <style:style style:name="P8" style:family="paragraph" style:parent-style-name="Contents_20_Heading">
      <style:text-properties fo:font-size="12pt" style:font-size-asian="12pt" style:font-size-complex="12pt"/>
    </style:style>
    <style:style style:name="P9" style:family="paragraph" style:parent-style-name="Contents_20_1">
      <style:paragraph-properties>
        <style:tab-stops>
          <style:tab-stop style:position="17.501cm" style:type="right" style:leader-style="dotted" style:leader-text="."/>
        </style:tab-stops>
      </style:paragraph-properties>
    </style:style>
    <style:style style:name="P10" style:family="paragraph" style:parent-style-name="retrait1">
      <style:paragraph-properties fo:text-align="justify" style:justify-single-word="false"/>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style:font-name-complex="Times New Roman"/>
    </style:style>
    <style:style style:name="P13" style:family="paragraph" style:parent-style-name="Texte_20_brut">
      <style:paragraph-properties fo:text-align="justify" style:justify-single-word="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style:style>
    <style:style style:name="P18" style:family="paragraph" style:parent-style-name="Heading_20_2" style:master-page-name="">
      <style:paragraph-properties fo:margin-top="0.22cm" fo:margin-bottom="0.21cm" style:page-number="auto"/>
    </style:style>
    <style:style style:name="P19" style:family="paragraph" style:parent-style-name="Texte_20_brut">
      <style:text-properties style:font-name="Times New Roman" style:font-name-complex="Times New Roman"/>
    </style:style>
    <style:style style:name="P20" style:family="paragraph" style:parent-style-name="retrait1">
      <style:paragraph-properties fo:text-align="justify" style:justify-single-word="false"/>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paragraph-properties>
        <style:tab-stops>
          <style:tab-stop style:position="5.551cm"/>
          <style:tab-stop style:position="7.994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5.967cm"/>
        </style:tab-stops>
      </style:paragraph-properties>
      <style:text-properties fo:font-weight="bold" style:font-weight-asian="bold" style:font-weight-complex="bold"/>
    </style:style>
    <style:style style:name="P24" style:family="paragraph" style:parent-style-name="Preformatted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25" style:family="paragraph" style:parent-style-name="Preformatted_20_Text">
      <style:paragraph-properties>
        <style:tab-stops>
          <style:tab-stop style:position="6.024cm"/>
          <style:tab-stop style:position="7.994cm"/>
        </style:tab-stops>
      </style:paragraph-properties>
    </style:style>
    <style:style style:name="P26" style:family="paragraph" style:parent-style-name="Preformatted_20_Text">
      <style:paragraph-properties fo:text-align="justify" style:justify-single-word="false"/>
    </style:style>
    <style:style style:name="P27" style:family="paragraph" style:parent-style-name="Preformatted_20_Text" style:master-page-name="">
      <style:paragraph-properties fo:margin-left="0.483cm" fo:margin-right="0cm" fo:margin-top="0cm" fo:margin-bottom="0cm" fo:text-indent="0cm" style:auto-text-indent="false" style:page-number="auto"/>
    </style:style>
    <style:style style:name="P28" style:family="paragraph" style:parent-style-name="Preformatted_20_Text">
      <style:paragraph-properties fo:margin-left="5.539cm" fo:margin-right="0cm" fo:margin-top="0cm" fo:margin-bottom="0cm" fo:text-align="justify" style:justify-single-word="false" fo:text-indent="-5.551cm" style:auto-text-indent="false">
        <style:tab-stops>
          <style:tab-stop style:position="5.685cm"/>
        </style:tab-stops>
      </style:paragraph-properties>
    </style:style>
    <style:style style:name="P29" style:family="paragraph" style:parent-style-name="Preformatted_20_Text" style:master-page-name="">
      <style:paragraph-properties fo:margin-left="5.539cm" fo:margin-right="0cm" fo:margin-top="0cm" fo:margin-bottom="0cm" fo:text-align="justify" style:justify-single-word="false" fo:text-indent="-5.551cm" style:auto-text-indent="false" style:page-number="auto">
        <style:tab-stops>
          <style:tab-stop style:position="5.685cm"/>
        </style:tab-stops>
      </style:paragraph-properties>
    </style:style>
    <style:style style:name="P30" style:family="paragraph" style:parent-style-name="Preformatted_20_Text">
      <style:paragraph-properties fo:margin-left="5.685cm" fo:margin-right="0cm" fo:margin-top="0cm" fo:margin-bottom="0cm" fo:text-align="justify" style:justify-single-word="false" fo:text-indent="-5.685cm" style:auto-text-indent="false">
        <style:tab-stops>
          <style:tab-stop style:position="5.685cm"/>
        </style:tab-stops>
      </style:paragraph-properties>
    </style:style>
    <style:style style:name="P31" style:family="paragraph" style:parent-style-name="Preformatted_20_Text" style:master-page-name="">
      <style:paragraph-properties fo:margin-left="0.965cm" fo:margin-right="0cm" fo:margin-top="0cm" fo:margin-bottom="0cm" fo:text-indent="0cm" style:auto-text-indent="false" style:page-number="auto"/>
    </style:style>
    <style:style style:name="P32" style:family="paragraph" style:parent-style-name="Preformatted_20_Text">
      <style:paragraph-properties fo:margin-left="0.965cm" fo:margin-right="0cm" fo:margin-top="0cm" fo:margin-bottom="0cm" fo:text-indent="0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N. Williams, Sun</text:p>
          </table:table-cell>
        </table:table-row>
        <table:table-row>
          <table:table-cell table:style-name="Tableau2.A1" office:value-type="float" office:value="0">
            <text:p text:style-name="P5">Request for Comments: 5587</text:p>
          </table:table-cell>
          <table:table-cell table:style-name="Tableau2.A1" office:value-type="float" office:value="0">
            <text:p text:style-name="Preformatted_20_Text">juillet 2009</text:p>
          </table:table-cell>
        </table:table-row>
        <table:table-row>
          <table:table-cell table:style-name="Tableau2.A1" office:value-type="float" office:value="0">
            <text:p text:style-name="Preformatted_20_Text">Catégorie : Sur la voie de la normalisation </text:p>
          </table:table-cell>
          <table:table-cell table:style-name="Tableau2.A1" office:value-type="float" office:value="39965">
            <text:p text:style-name="Preformatted_20_Text">Traduction Claude Brière de L'Isle</text:p>
          </table:table-cell>
        </table:table-row>
      </table:table>
      <text:p text:style-name="Preformatted_20_Text"/>
      <text:p text:style-name="Heading">API étendues d'interrogation de mécanisme générique de service de sécurité (GSS-API)</text:p>
      <text:p text:style-name="Preformatted_20_Text"/>
      <text:p text:style-name="Standard"/>
      <text:p text:style-name="P5">Résumé</text:p>
      <text:p text:style-name="P6">Le présent document introduit de nouvelles interface de programmation d'application (API, <text:span text:style-name="T8">Application Programming Interface</text:span>) à l'API générique de services de sécurité (GSS-API, <text:span text:style-name="T8">Generic Security Services API</text:span>) pour des interrogations étendues d'attributs de mécanisme. Ces interfaces sont principalement destinées à réduire les instances d'incorporation d'identifiants de mécanismes dans les applications de GSS.</text:p>
      <text:p text:style-name="Preformatted_20_Text"/>
      <text:p text:style-name="P6">Ces interfaces incluent des attributs de mécanismes et des ensembles d'attributs, une fonction pour enquêter sur les attributs d'un mécanisme, une fonction pour indiquer les mécanismes qui possèdent des attributs donnés, et une fonction pour afficher les attributs de mécanisme.</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droits de reproduction</text:p>
      <text:p text:style-name="P12">Copyright (c) 2009 IETF Trust et les personnes identifiées comme auteurs du document. Tous droits réservés.</text:p>
      <text:p text:style-name="P12"/>
      <text:p text:style-name="P13"><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Table des matières</text:p>
          </text:index-title>
          <text:p text:style-name="P9">1. Introduction<text:tab/>1</text:p>
          <text:p text:style-name="P9">2. Conventions utilisées dans le document<text:tab/>2</text:p>
          <text:p text:style-name="P9">3. Nouvelles interfaces GSS-API<text:tab/>2</text:p>
          <text:p text:style-name="P7">3.1 Attributs de mécanisme et ensembles d'attributs<text:tab/>2</text:p>
          <text:p text:style-name="P7">3.2 Liste des attributs de mécanisme connus<text:tab/>2</text:p>
          <text:p text:style-name="P7">3.3 Ensembles d'attributs de mécanisme des mécanismes existants<text:tab/>3</text:p>
          <text:p text:style-name="P7">3.4 Nouvelles interfaces de fonction GSS-API<text:tab/>4</text:p>
          <text:p text:style-name="P9">4. Exigences pour les concepteurs de mécanismes<text:tab/>7</text:p>
          <text:p text:style-name="P9">5. Considérations relatives à l'IANA<text:tab/>7</text:p>
          <text:p text:style-name="P9">6. Considérations sur la sécurité<text:tab/>7</text:p>
          <text:p text:style-name="P9">7. Références<text:tab/>7</text:p>
          <text:p text:style-name="P7">7.1 Références normatives<text:tab/>7</text:p>
          <text:p text:style-name="P7">7.2 Références pour information<text:tab/>8</text:p>
          <text:p text:style-name="P9">Appendice A. Typedefs et liens C<text:tab/>8</text:p>
          <text:p text:style-name="P9">Adresse de l'auteur<text:tab/>9</text:p>
        </text:index-body>
      </text:table-of-content>
      <text:p text:style-name="Preformatted_20_Text"/>
      <text:h text:style-name="Heading_20_1" text:outline-level="1">1.<text:tab/>Introduction</text:h>
      <text:p text:style-name="Preformatted_20_Text"/>
      <text:p text:style-name="P6">Les mécanismes GSS-API [RFC2743] ont un certain nombre de propriétés qui peuvent être intéressantes pour les applications. Le manque d'API pour interroger sur les propriétés des mécanismes disponibles a signifié que de nombreuses applications GSS-API doivent incorporer les identifiants d'objet (OID, <text:span text:style-name="T8">Object Identifier</text:span>) de mécanisme. Les travaux en cours peuvent résulter en divers nouveaux mécanismes de GSS-API. Les applications ne devraient pas avoir à incorporer leurs OID.</text:p>
      <text:p text:style-name="Preformatted_20_Text"><text:soft-page-break/></text:p>
      <text:p text:style-name="P6">Par exemple, le protocole Secure Shell version 2 (SSHv2) [RFC4251] prend en charge l'utilisation de mécanismes GSS-API pour l'authentification [RFC4462] mais interdit explicitement l'utilisation de la négociation simple et protégée de GSS-API (SPNEGO, <text:span text:style-name="T8">Simple and Protected GSS-API Negotiation</text:span>) [RFC4178]. De futurs mécanismes qui négocient les mécanismes devraient être aussi interdits, mais il n'y a pas de moyen de mettre en œuvre des applications qui enquêtent sur les mécanismes disponibles et ensuite excluent programmatiquement les mécanismes "comme SPNEGO".</text:p>
      <text:p text:style-name="Preformatted_20_Text"/>
      <text:h text:style-name="Heading_20_1" text:outline-level="1">2.<text:tab/>Conventions utilisées dans le document</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2"/>
      <text:h text:style-name="Heading_20_1" text:outline-level="1">3.<text:tab/>Nouvelles interfaces GSS-API</text:h>
      <text:p text:style-name="Preformatted_20_Text"/>
      <text:p text:style-name="P6">On introduit un nouveau concept -- celui d'attributs de mécanisme. En permettant aux applications d'interroger l'ensemble d'attributs associés aux mécanismes individuels et de trouver quels mécanismes prennent en charge un ensemble donné d'attributs, on permet aux applications de choisir les mécanismes sur la base de leurs attributs sans avoir à incorporer les OID de mécanisme.</text:p>
      <text:p text:style-name="Preformatted_20_Text"/>
      <text:p text:style-name="P6">Le paragraphe 3.1 décrit le concept d'attributs de mécanisme. Les paragraphes 3.4.2, 3.4.3, et 3.4.4 décrivent trois nouvelles interfaces qui traitent des ensembles de mécanismes et d'attributs :</text:p>
      <text:p text:style-name="retrait1">o<text:tab/>GSS_Indicate_mechs_by_attrs()</text:p>
      <text:p text:style-name="retrait1">o<text:tab/>GSS_Inquire_attrs_for_mech()</text:p>
      <text:p text:style-name="retrait1">o<text:tab/>GSS_Display_mech_attr()</text:p>
      <text:p text:style-name="Preformatted_20_Text"/>
      <text:h text:style-name="Heading_20_2" text:outline-level="2">3.1<text:tab/>Attributs de mécanisme et ensembles d'attributs</text:h>
      <text:p text:style-name="P6">Une abstraction pour les caractéristiques fournies par les mécanismes et pseudo-mécanismes est nécessaire afin de faciliter le choix programmatique des mécanismes. Les pseudo-mécanismes sont des mécanismes qui font référence à d'autres mécanismes afin de fournir leurs services. Par exemple, SPNEGO est un pseudo-mécanisme, car sans d'autres mécanismes SPNEGO est inutile.</text:p>
      <text:p text:style-name="Preformatted_20_Text"/>
      <text:p text:style-name="P6">Deux types de données sont nécessaires : un pour les attributs de mécanisme individuels et un pour les ensembles d'attributs de mécanisme. Pour simplifier les interfaces d'attribut de mécanisme, on réutilise les types de données "OID" et "ensemble d'OID" et on modélise les types individuels d'attribut de mécanisme comme des OID.</text:p>
      <text:p text:style-name="Preformatted_20_Text"/>
      <text:p text:style-name="Preformatted_20_Text">À cette fin, on définit un espace de noms ouvert des attributs de mécanisme et on leur alloue des arcs dans cet OID :</text:p>
      <text:p text:style-name="Preformatted_20_Text"/>
      <text:p text:style-name="P27">&lt;1.3.6.1.5.5.13&gt;</text:p>
      <text:p text:style-name="Preformatted_20_Text"/>
      <text:p text:style-name="P6">Chaque mécanisme a un ensemble d'attributs de mécanisme qui le prend en charge comme décrit dans la présente spécification.</text:p>
      <text:p text:style-name="Preformatted_20_Text"/>
      <text:h text:style-name="Heading_20_2" text:outline-level="2">3.2<text:tab/>Liste des attributs de mécanisme connus</text:h>
      <text:p text:style-name="P22">Nom d'attribut de mécanisme<text:tab/>Arc d'OID<text:tab/>Nom d'arc</text:p>
      <text:p text:style-name="P25">GSS_C_MA_MECH_CONCRETE<text:tab/>(1)<text:tab/>concrete-mech</text:p>
      <text:p text:style-name="P25">GSS_C_MA_MECH_PSEUDO<text:tab/>(2)<text:tab/>pseudo-mech</text:p>
      <text:p text:style-name="P25">GSS_C_MA_MECH_COMPOSITE<text:tab/>(3)<text:tab/>composite-mech</text:p>
      <text:p text:style-name="P25">GSS_C_MA_MECH_NEGO<text:tab/>(4)<text:tab/>mech-negotiation-mech</text:p>
      <text:p text:style-name="P25">GSS_C_MA_MECH_GLUE<text:tab/>(5)<text:tab/>mech-glue</text:p>
      <text:p text:style-name="P25">GSS_C_MA_NOT_MECH<text:tab/>(6)<text:tab/>not-mech</text:p>
      <text:p text:style-name="P25">GSS_C_MA_DEPRECATED<text:tab/>(7)<text:tab/>mech-deprecated</text:p>
      <text:p text:style-name="P25">GSS_C_MA_NOT_DFLT_MECH<text:tab/>(8)<text:tab/>mech-not-default</text:p>
      <text:p text:style-name="P25">GSS_C_MA_ITOK_FRAMED<text:tab/>(9)<text:tab/>initial-is-framed</text:p>
      <text:p text:style-name="P25"><text:soft-page-break/>GSS_C_MA_AUTH_INIT<text:tab/>(10)<text:tab/>auth-init-princ</text:p>
      <text:p text:style-name="P25">GSS_C_MA_AUTH_TARG<text:tab/>(11)<text:tab/>auth-targ-princ</text:p>
      <text:p text:style-name="P25">GSS_C_MA_AUTH_INIT_INIT<text:tab/>(12)<text:tab/>auth-init-princ-initial</text:p>
      <text:p text:style-name="P25">GSS_C_MA_AUTH_TARG_INIT<text:tab/>(13)<text:tab/>auth-targ-princ-initial</text:p>
      <text:p text:style-name="P25">GSS_C_MA_AUTH_INIT_ANON<text:tab/>(14)<text:tab/>auth-init-princ-anon</text:p>
      <text:p text:style-name="P25">GSS_C_MA_AUTH_TARG_ANON<text:tab/>(15)<text:tab/>auth-targ-princ-anon</text:p>
      <text:p text:style-name="P25">GSS_C_MA_DELEG_CRED<text:tab/>(16)<text:tab/>deleg-cred</text:p>
      <text:p text:style-name="P25">GSS_C_MA_INTEG_PROT<text:tab/>(17)<text:tab/>integ-prot</text:p>
      <text:p text:style-name="P25">GSS_C_MA_CONF_PROT<text:tab/>(18)<text:tab/>conf-prot</text:p>
      <text:p text:style-name="P25">GSS_C_MA_MIC<text:tab/>(19)<text:tab/>mic</text:p>
      <text:p text:style-name="P25">GSS_C_MA_WRAP<text:tab/>(20)<text:tab/>wrap</text:p>
      <text:p text:style-name="P25">GSS_C_MA_PROT_READY<text:tab/>(21)<text:tab/>prot-ready</text:p>
      <text:p text:style-name="P25">GSS_C_MA_REPLAY_DET<text:tab/>(22)<text:tab/>replay-detection</text:p>
      <text:p text:style-name="P25">GSS_C_MA_OOS_DET<text:tab/>(23)<text:tab/>oos-detection</text:p>
      <text:p text:style-name="P25">GSS_C_MA_CBINDINGS<text:tab/>(24)<text:tab/>channel-bindings</text:p>
      <text:p text:style-name="P25">GSS_C_MA_PFS<text:tab/>(25)<text:tab/>pfs</text:p>
      <text:p text:style-name="P25">GSS_C_MA_COMPRESS<text:tab/>(26)<text:tab/>compress</text:p>
      <text:p text:style-name="P25">GSS_C_MA_CTX_TRANS<text:tab/>(27)<text:tab/>context-transfer</text:p>
      <text:p text:style-name="P25">&lt;réservé&gt;<text:tab/>(28...)<text:tab/></text:p>
      <text:p text:style-name="Preformatted_20_Text"/>
      <text:p text:style-name="Table_20_Heading">Tableau 1</text:p>
      <text:p text:style-name="Preformatted_20_Text"/>
      <text:p text:style-name="P23">Nom d'attribut de mécanisme<text:tab/>Objet</text:p>
      <text:p text:style-name="P29">GSS_C_MA_MECH_CONCRETE<text:tab/>Indique qu'un mécanisme n'est ni un pseudo-mécanisme ni un mécanisme composite.</text:p>
      <text:p text:style-name="P28">GSS_C_MA_MECH_PSEUDO<text:tab/>Indique qu'un mécanisme est un pseudo-mécanisme.</text:p>
      <text:p text:style-name="P28">GSS_C_MA_MECH_COMPOSITE<text:tab/>Indique qu'un mécanisme est un composite d'autres mécanismes. C'est réservé pour une spécification de pseudo-mécanismes "empilables".</text:p>
      <text:p text:style-name="P28">GSS_C_MA_MECH_NEGO<text:tab/>Indique qu'un mécanisme négocie d'autres mécanismes (par exemple, SPNEGO a cet attribut).</text:p>
      <text:p text:style-name="P28">GSS_C_MA_MECH_GLUE<text:tab/>Indique que l'OID n'est pas pour un mécanisme mais pour la GSS-API elle-même.</text:p>
      <text:p text:style-name="P28">GSS_C_MA_NOT_MECH<text:tab/>Indique que l'OID est connu, et il est aussi connu pour n'être pas l'OID d'un mécanisme de GSS-API (ou de la GSS-API elle-même).</text:p>
      <text:p text:style-name="P28">GSS_C_MA_DEPRECATED<text:tab/>Indique qu'un mécanisme (ou son OID) est déconseillé et NE DOIT PAS être utilisé comme mécanisme par défaut.</text:p>
      <text:p text:style-name="P28">GSS_C_MA_NOT_DFLT_MECH<text:tab/>Indique qu'un mécanisme (ou son OID) NE DOIT PAS être utilisé comme mécanisme par défaut.</text:p>
      <text:p text:style-name="P28">GSS_C_MA_ITOK_FRAMED<text:tab/>Indique que les jetons de contexte initial d'un mécanisme donné sont tramés conformément au paragraphe 3.1 de la [RFC2743].</text:p>
      <text:p text:style-name="P28">GSS_C_MA_AUTH_INIT<text:tab/>Indique la prise en charge de l'authentification de initiateur par l'accepteur.</text:p>
      <text:p text:style-name="P28">GSS_C_MA_AUTH_TARG<text:tab/>Indique la prise en charge de l'authentification de l'accepteur par l'initiateur.</text:p>
      <text:p text:style-name="P28">GSS_C_MA_AUTH_INIT_INIT<text:tab/>Indique la prise en charge de l'authentification "initiale" de l'initiateur chez l'accepteur. "Authentification initiale" se réfère à l'utilisation de mots de passe, ou de clés mémorisées sur des jetons, pour l'authentification. Si un mécanisme prend en charge l'authentification initiale peut dépendre du consensus de l'IETF (voir les considérations sur la sécurité).</text:p>
      <text:p text:style-name="P28">GSS_C_MA_AUTH_TARG_INIT<text:tab/>Indique la prise en charge de l'authentification initiale de l'accepteur chez l'initiateur.</text:p>
      <text:p text:style-name="P28">GSS_C_MA_AUTH_INIT_ANON<text:tab/>Indique la prise en charge de GSS_C_NT_ANONYMOUS comme nom principal d'initiateur.</text:p>
      <text:p text:style-name="P28">GSS_C_MA_AUTH_TARG_ANON<text:tab/>Indique la prise en charge de GSS_C_NT_ANONYMOUS comme nom de cible principale.</text:p>
      <text:p text:style-name="P28">GSS_C_MA_DELEG_CRED<text:tab/>Indique la prise en charge de la délégation d'accréditifs.</text:p>
      <text:p text:style-name="P28">GSS_C_MA_INTEG_PROT<text:tab/>Indique la prise en charge de la protection de l'intégrité par message.</text:p>
      <text:p text:style-name="P28">GSS_C_MA_CONF_PROT<text:tab/>Indique la prise en charge de la protection de la confidentialité par message.</text:p>
      <text:p text:style-name="P28">GSS_C_MA_MIC <text:tab/>Indique la prise en charge des jetons de code d'intégrité de message (MIC).</text:p>
      <text:p text:style-name="P28">GSS_C_MA_WRAP<text:tab/>Indique la prise en charge des jetons WRAP.</text:p>
      <text:p text:style-name="P28">GSS_C_MA_PROT_READY<text:tab/>Indique la prise en charge de la protection par message avant le plein établissement de contexte.</text:p>
      <text:p text:style-name="P28">GSS_C_MA_REPLAY_DET<text:tab/>Indique la prise en charge de la détection de répétition.</text:p>
      <text:p text:style-name="P28">GSS_C_MA_OOS_DET<text:tab/>Indique la prise en charge de la détection de hors séquence.</text:p>
      <text:p text:style-name="P28"><text:soft-page-break/>GSS_C_MA_CBINDINGS<text:tab/>Indique la prise en charge des liens de canal.</text:p>
      <text:p text:style-name="P28">GSS_C_MA_PFS<text:tab/>Indique la prise en charge de la sécurité parfaite de transmission.</text:p>
      <text:p text:style-name="P28">GSS_C_MA_COMPRESS<text:tab/>Indique la prise en charge de la compression des entrées de données à GSS_Wrap().</text:p>
      <text:p text:style-name="P28">GSS_C_MA_CTX_TRANS<text:tab/>Indique la prise en charge de l'export/import de contexte de sécurité.</text:p>
      <text:p text:style-name="P30"/>
      <text:p text:style-name="Table_20_Heading">Tableau 2</text:p>
      <text:p text:style-name="Preformatted_20_Text"/>
      <text:h text:style-name="Heading_20_2" text:outline-level="2">3.3<text:tab/>Ensembles d'attributs de mécanisme des mécanismes existants</text:h>
      <text:p text:style-name="Preformatted_20_Text">Le mécanisme Kerberos V [RFC1964] fournit les attributs de mécanisme suivants :</text:p>
      <text:p text:style-name="Preformatted_20_Text">o <text:s/>GSS_C_MA_MECH_CONCRETE</text:p>
      <text:p text:style-name="Preformatted_20_Text">o <text:s/>GSS_C_MA_ITOK_FRAMED</text:p>
      <text:p text:style-name="Preformatted_20_Text">o <text:s/>GSS_C_MA_AUTH_INIT</text:p>
      <text:p text:style-name="Preformatted_20_Text">o <text:s/>GSS_C_MA_AUTH_TARG</text:p>
      <text:p text:style-name="Preformatted_20_Text">o <text:s/>GSS_C_MA_DELEG_CRED</text:p>
      <text:p text:style-name="Preformatted_20_Text">o <text:s/>GSS_C_MA_INTEG_PROT</text:p>
      <text:p text:style-name="Preformatted_20_Text">o <text:s/>GSS_C_MA_CONF_PROT</text:p>
      <text:p text:style-name="Preformatted_20_Text">o <text:s/>GSS_C_MA_MIC</text:p>
      <text:p text:style-name="Preformatted_20_Text">o <text:s/>GSS_C_MA_WRAP</text:p>
      <text:p text:style-name="Preformatted_20_Text">o <text:s/>GSS_C_MA_PROT_READY</text:p>
      <text:p text:style-name="Preformatted_20_Text">o <text:s/>GSS_C_MA_REPLAY_DET</text:p>
      <text:p text:style-name="Preformatted_20_Text">o <text:s/>GSS_C_MA_OOS_DET</text:p>
      <text:p text:style-name="Preformatted_20_Text">o <text:s/>GSS_C_MA_CBINDINGS</text:p>
      <text:p text:style-name="P10">o <text:s/>GSS_C_MA_CTX_TRANS (certaines mises en œuvre, qui utilisent des formats de jeton de contexte exportés spécifiques de la mise en œuvre)</text:p>
      <text:p text:style-name="Preformatted_20_Text"/>
      <text:p text:style-name="P6">Le mécanisme Kerberos V a aussi un OID déconseillé qui a les mêmes attributs de mécanisme que ci-dessus ainsi que GSS_C_MA_DEPRECATED.</text:p>
      <text:p text:style-name="Preformatted_20_Text"/>
      <text:p text:style-name="P6">Les attributs de mécanisme de la famille de mécanismes simples de clé publique GSS-API (SPKM, <text:span text:style-name="T8">Simple Public-Key GSS-API Mechanism</text:span>) [RFC2025] vont être fournis dans un document séparé, car SPKM est actuellement revu pour des changements éventuellement significatifs à cause de problèmes dans sa spécification.</text:p>
      <text:p text:style-name="Preformatted_20_Text"/>
      <text:p text:style-name="P6">Le mécanisme de clé publique à infrastructure basse (LIPKEY, <text:span text:style-name="T8">Low Infrastructure Public Key</text:span>) [RFC2847] offre les attributs suivants :</text:p>
      <text:p text:style-name="retrait1">o <text:s/>GSS_C_MA_MECH_CONCRETE</text:p>
      <text:p text:style-name="retrait1">o <text:s/>GSS_C_MA_ITOK_FRAMED</text:p>
      <text:p text:style-name="retrait1">o <text:s/>GSS_C_MA_AUTH_INIT_INIT</text:p>
      <text:p text:style-name="retrait1">o <text:s/>GSS_C_MA_AUTH_TARG (de SPKM-3)</text:p>
      <text:p text:style-name="retrait1">o <text:s/>GSS_C_MA_AUTH_TARG_ANON (de SPKM-3)</text:p>
      <text:p text:style-name="retrait1">o <text:s/>GSS_C_MA_INTEG_PROT</text:p>
      <text:p text:style-name="retrait1">o <text:s/>GSS_C_MA_CONF_PROT</text:p>
      <text:p text:style-name="retrait1">o <text:s/>GSS_C_MA_REPLAY_DET</text:p>
      <text:p text:style-name="retrait1">o <text:s/>GSS_C_MA_OOS_DET</text:p>
      <text:p text:style-name="P10">o <text:s/>GSS_C_MA_CTX_TRANS (certaines mises en œuvre, qui utilisent des formats de jeton de contexte exportés spécifiques de la mise en œuvre)</text:p>
      <text:p text:style-name="Preformatted_20_Text"/>
      <text:p text:style-name="Preformatted_20_Text">(LIPKEY devrait aussi fournir GSS_C_MA_CBINDINGS, mais SPKM-3 a besoin de préciser ce point.)</text:p>
      <text:p text:style-name="Preformatted_20_Text"/>
      <text:p text:style-name="Preformatted_20_Text">Le mécanisme SPNEGO [RFC4178] fournit les attributs suivants :</text:p>
      <text:p text:style-name="retrait1">o <text:s/>GSS_C_MA_MECH_NEGO</text:p>
      <text:p text:style-name="retrait1">o <text:s/>GSS_C_MA_ITOK_FRAMED</text:p>
      <text:p text:style-name="Preformatted_20_Text"/>
      <text:p text:style-name="Preformatted_20_Text">Tous les autres attributs de mécanismes vont être décrits ailleurs.</text:p>
      <text:p text:style-name="Preformatted_20_Text"/>
      <text:h text:style-name="Heading_20_2" text:outline-level="2">3.4<text:tab/>Nouvelles interfaces de fonction GSS-API</text:h>
      <text:p text:style-name="P6">Plusieurs nouvelles interfaces sont données par lesquelles, par exemple, les applications GSS-API peuvent déterminer quelles caractéristiques sont fournies par un certain mécanisme et quels mécanismes fournissent quelles caractéristiques.</text:p>
      <text:p text:style-name="Preformatted_20_Text"><text:soft-page-break/></text:p>
      <text:p text:style-name="Preformatted_20_Text">Ces nouvelles interfaces sont toutes FACULTATIVES.</text:p>
      <text:p text:style-name="Preformatted_20_Text"/>
      <text:p text:style-name="Preformatted_20_Text">Les applications devraient utiliser GSS_Indicate_mechs_by_attrs() au lieu de GSS_Indicate_mechs() chaque fois que possible.</text:p>
      <text:p text:style-name="Preformatted_20_Text"/>
      <text:p text:style-name="P6">Les applications peuvent utiliser GSS_Indicate_mechs_by_attrs() pour déterminer quels mécanismes, si il en est, fournissent un certain ensemble de caractéristiques.</text:p>
      <text:p text:style-name="Preformatted_20_Text"/>
      <text:p text:style-name="P6">GSS_Indicate_mechs_by_attrs() peut aussi être utilisé pour indiquer (comme dans GSS_Indicate_mechs()) l'ensemble de mécanismes disponibles de chaque type (concret, pseudo-mécanisme de négociation de mécanisme, etc.).</text:p>
      <text:p text:style-name="Preformatted_20_Text"/>
      <text:h text:style-name="Heading_20_4" text:outline-level="4">3.4.1<text:tab/>Criticité d'attribut de mécanisme</text:h>
      <text:p text:style-name="P6">Des attributs de mécanisme peuvent être ajoutés à tout moment. Non seulement des attributs peuvent être ajoutés à la liste des attributs de mécanisme connus à tout moment, mais l'ensemble des attributs de mécanisme pris en charge par un mécanisme peut être changé à tout moment.</text:p>
      <text:p text:style-name="Preformatted_20_Text"/>
      <text:p text:style-name="P6">Par exemple, de nouveaux attributs pourraient être ajoutés pour refléter si l'initiateur d'un mécanisme doit contacter une infrastructure en ligne et/ou si l'accepteur doit le faire. Dans cet exemple, le mécanisme Kerberos V gagnerait un nouvel attribut même si le mécanisme lui-même n'est pas modifié.</text:p>
      <text:p text:style-name="Preformatted_20_Text"/>
      <text:p text:style-name="P6">Les applications qui utilisent des attributs non définis ici n'auront alors aucun moyen de savoir si une mise en œuvre de GSS-API et ses mécanismes connaissent les nouveaux attributs de mécanisme. Pour traiter ce problème, GSS_Indicate_mechs_by_attrs() et GSS_Inquire_attrs_for_mech() prennent en charge une notion d'attributs de mécanisme critiques. Les applications peuvent chercher des mécanismes comprenant les attributs de mécanisme qui sont critiques pour l'application, et l'application peut demander quels attributs de mécanisme sont compris par un mécanisme donné.</text:p>
      <text:p text:style-name="Preformatted_20_Text"/>
      <text:h text:style-name="Heading_20_4" text:outline-level="4">3.4.2<text:tab/>GSS_Indicate_mechs_by_attrs()</text:h>
      <text:p text:style-name="Preformatted_20_Text">Entrées :</text:p>
      <text:p text:style-name="P10">o<text:tab/>ENSEMBLE D'IDENTIFIANTS D'OBJET desired_mech_attrs -- ensemble d'OID GSS_C_MA_* que les mécanismes indiqués dans le paramètre de résultat de mécanisme DOIVENT offrir.</text:p>
      <text:p text:style-name="P10">o<text:tab/>ENSEMBLE D'IDENTIFIANTS D'OBJET except_mech_attrs -- ensemble d'OID GSS_C_MA_* que les mécanismes indiqués dans le paramètre de résultat de mécanisme NE DOIVENT PAS offrir.</text:p>
      <text:p text:style-name="P10">o<text:tab/>ENSEMBLE D'IDENTIFIANTS D'OBJET critical_mech_attrs -- ensemble d'OID GSS_C_MA_* que les mécanismes indiqués dans le paramètre de résultat de mécanisme DOIVENT comprendre (c'est-à-dire, les mécanismes doivent savoir si les attributs critiques sont ou non pris en charge).</text:p>
      <text:p text:style-name="Preformatted_20_Text"/>
      <text:p text:style-name="Preformatted_20_Text">Résultats :</text:p>
      <text:p text:style-name="retrait1">o<text:tab/>major_status ENTIER</text:p>
      <text:p text:style-name="retrait1">o<text:tab/>minor_status ENTIER</text:p>
      <text:p text:style-name="P10">o<text:tab/>ENSEMBLE D'IDENTIFIANTS D'OBJET mechs -- ensemble de mécanismes qui prennent en charge les desired_mech_attrs donnés mais pas les except_mech_attrs, et qui tous comprennent les critical_mech_attrs donnés (l'appelant doit livrer ce résultat avec GSS_Release_oid_set()).</text:p>
      <text:p text:style-name="Preformatted_20_Text"/>
      <text:p text:style-name="retrait1">Codes major_status de retour :</text:p>
      <text:p text:style-name="P10">o<text:tab/>GSS_S_COMPLETE indique le succès ; le paramètre mechs de résultat PEUT être l'ensemble vide (GSS_C_NO_OID_SET).</text:p>
      <text:p text:style-name="retrait1">o<text:tab/>GSS_S_FAILURE indique que la demande a échoué pour une autre raison.</text:p>
      <text:p text:style-name="Preformatted_20_Text"/>
      <text:p text:style-name="P6">GSS_Indicate_mechs_by_attrs() retourne l'ensemble des OID correspondant aux mécanismes qui offrent au moins les desired_mech_attrs mais aucun des except_mech_attrs, et qui comprennent tous les attributs mentionnés dans critical_mech_attrs.</text:p>
      <text:p text:style-name="Preformatted_20_Text"/>
      <text:p text:style-name="P6">Quand les trois ensembles de paramètres d'entrée d'OID sont l'ensemble vide, cette fonction agit comme une version de GSS_indicate_mechs() qui donne en résultat l'ensemble de tous les mécanismes pris en charge.</text:p>
      <text:p text:style-name="Preformatted_20_Text"/>
      <text:h text:style-name="Heading_20_3" text:outline-level="3"><text:soft-page-break/>3.4.3<text:tab/>GSS_Inquire_attrs_for_mech()</text:h>
      <text:p text:style-name="Preformatted_20_Text">Entrées :</text:p>
      <text:p text:style-name="retrait1">o<text:tab/>IDENTIFIANT D'OBJET mech -- OID de mécanisme</text:p>
      <text:p text:style-name="Preformatted_20_Text"/>
      <text:p text:style-name="Preformatted_20_Text">Résultats :</text:p>
      <text:p text:style-name="retrait1">o<text:tab/>major_status ENTIER</text:p>
      <text:p text:style-name="retrait1">o<text:tab/>minor_status ENTIER</text:p>
      <text:p text:style-name="P10">o<text:tab/>ENSEMBLE D'IDENTIFIANTS D'OBJET mech_attrs -- ensemble des OID mech_attrs (GSS_C_MA_*) pris en charge par le mécanisme (l'appelant doit livrer ce résultat avec GSS_Release_oid_set()).</text:p>
      <text:p text:style-name="P10">o<text:tab/>ENSEMBLE D'IDENTIFIANTS D'OBJET known_mech_attrs -- ensemble des OID mech_attrs connus de la mise en œuvre de mécanisme (l'appelant doit livrer ce résultat avec GSS_Release_oid_set()).</text:p>
      <text:p text:style-name="Preformatted_20_Text"/>
      <text:p text:style-name="retrait1">Codes major_status de retour :</text:p>
      <text:p text:style-name="P10">o<text:tab/>GSS_S_COMPLETE indique le succès ; le paramètre mech_attrs de résultat PEUT être l'ensemble vide (GSS_C_NO_OID_SET).</text:p>
      <text:p text:style-name="P10">o<text:tab/>GSS_S_BAD_MECH indique que le mécanisme désigné par le paramètre mech n'existe pas ou que le mech est GSS_C_NO_OID et qu'aucun mécanisme par défaut ne pourrait être déterminé.</text:p>
      <text:p text:style-name="retrait1">o<text:tab/>GSS_S_FAILURE indique que la demande a échoué pour une autre raison.</text:p>
      <text:p text:style-name="Preformatted_20_Text"/>
      <text:p text:style-name="Preformatted_20_Text">GSS_Inquire_attrs_for_mech() indique l'ensemble d'attributs de mécanisme pris en charge par un mécanisme donné.</text:p>
      <text:p text:style-name="Preformatted_20_Text"/>
      <text:h text:style-name="Heading_20_3" text:outline-level="3">3.4.4<text:tab/>GSS_Display_mech_attr()</text:h>
      <text:p text:style-name="Preformatted_20_Text">Entrées :</text:p>
      <text:p text:style-name="retrait1">o<text:tab/>IDENTIFIANT D'OBJET mech_attr -- OID d'attribut de mécanisme </text:p>
      <text:p text:style-name="Preformatted_20_Text"/>
      <text:p text:style-name="Preformatted_20_Text">Résultats :</text:p>
      <text:p text:style-name="retrait1">o<text:tab/>major_status ENTIER</text:p>
      <text:p text:style-name="retrait1">o<text:tab/>minor_status ENTIER</text:p>
      <text:p text:style-name="retrait1">o<text:tab/>CHAINE D'OCTETS name, -- nom de l'attribut de mécanisme (par exemple, GSS_C_MA_*).</text:p>
      <text:p text:style-name="P10">o<text:tab/>CHAINE D'OCTETS short_desc, -- brève description de l'attribut de mécanisme (l'appelant doit livrer ce résultat avec GSS_Release_buffer()).</text:p>
      <text:p text:style-name="P10">o<text:tab/>CHAINE D'OCTETS long_desc -- plus longue description de l'attribut de mécanisme (l'appelant doit livrer ce résultat avec GSS_Release_buffer()).</text:p>
      <text:p text:style-name="Preformatted_20_Text"/>
      <text:p text:style-name="retrait1">Codes major_status de retour :</text:p>
      <text:p text:style-name="retrait1">o<text:tab/>GSS_S_COMPLETE indique le succès.</text:p>
      <text:p text:style-name="P10">o<text:tab/>GSS_S_BAD_MECH_ATTR indique que l'attribut de mécanisme référencé par le paramètre mech_attr est inconnu de la mise en œuvre.</text:p>
      <text:p text:style-name="retrait1">o<text:tab/>GSS_S_FAILURE indique que la demande a échoué pour une autre raison.</text:p>
      <text:p text:style-name="Preformatted_20_Text"/>
      <text:p text:style-name="Preformatted_20_Text">Cette fonction peut être utilisée pour obtenir des descriptions lisibles par l'homme des attributs de mécanisme GSS-API.</text:p>
      <text:p text:style-name="Preformatted_20_Text"/>
      <text:h text:style-name="Heading_20_3" text:outline-level="3">3.4.5<text:tab/>Nouvelles valeurs d'état majeures</text:h>
      <text:p text:style-name="Preformatted_20_Text">Un seul nouveau code major status est ajouté pour GSS_Display_mech_attr() :</text:p>
      <text:p text:style-name="retrait1">o<text:tab/>GSS_S_BAD_MECH_ATTR,</text:p>
      <text:p text:style-name="Preformatted_20_Text"/>
      <text:p text:style-name="P6">qui correspond en gros à GSS_S_BAD_MECH mais est applicable aux OID d'attribut de mécanisme plutôt qu'aux OID de mécanisme.</text:p>
      <text:p text:style-name="Preformatted_20_Text"/>
      <text:p text:style-name="P6">Pour les liens C de GSS-API [RFC2744], GSS_S_BAD_MECH_ATTR devra avoir un numéro d'erreur de programme de 19 (ceci est glissé à la gauche par GSS_C_ROUTINE_ERROR_OFFSET).</text:p>
      <text:p text:style-name="Preformatted_20_Text"/>
      <text:h text:style-name="Heading_20_3" text:outline-level="3">3.4.6<text:tab/>C-Bindings</text:h>
      <text:p text:style-name="P6">Noter qu'il y a une erreur dans les liens C de la GSS-APIv2u1 [RFC2744] en ce que l'attribut C "const" est appliqué aux types qui sont le pointeur de typedefs. C'est une erreur parce que elle déclare que l'argument de pointeur est "const" alors <text:soft-page-break/>que l'objet qu'il pointe est "const". Pour éviter cette erreur, on définit ici un nouveau typedefs, qui inclut "const" correctement :</text:p>
      <text:p text:style-name="Preformatted_20_Text"/>
      <text:p text:style-name="P31">typedef const gss_buffer_desc * gss_const_buffer_t;</text:p>
      <text:p text:style-name="P32">typedef const struct gss_channel_bindings_struct * gss_const_channel_bindings_t;</text:p>
      <text:p text:style-name="P32">typedef const &lt;platform-specific&gt; gss_const_ctx_id_t;</text:p>
      <text:p text:style-name="P32">typedef const &lt;platform-specific&gt; gss_const_cred_id_t;</text:p>
      <text:p text:style-name="P32">typedef const &lt;platform-specific&gt; gss_const_name_t;</text:p>
      <text:p text:style-name="P32">typedef const gss_OID_desc * gss_const_OID;</text:p>
      <text:p text:style-name="P32">typedef const gss_OID_set_desc * gss_const_OID_set;</text:p>
      <text:p text:style-name="Preformatted_20_Text"/>
      <text:p text:style-name="Table_20_Heading">Figure 1 : typedefs const</text:p>
      <text:p text:style-name="Preformatted_20_Text"/>
      <text:p text:style-name="P6">Noter que seuls gss_const_OID et gss_const_OID_set sont utilisés ci-dessous. On inclut les autres typedefs const par facilité car les liens C de la GSS-API utilisent bien const avec le pointeur typedefs quand il devrait souvent utiliser plutôt le typedefs ci-dessus.</text:p>
      <text:p text:style-name="Preformatted_20_Text"/>
      <text:p text:style-name="Preformatted_20_Text">#définir GSS_S_BAD_MECH_ATTR (19ul &lt;&lt; GSS_C_ROUTINE_ERROR_OFFSET)</text:p>
      <text:p text:style-name="Preformatted_20_Text"/>
      <text:p text:style-name="Preformatted_20_Text"><text:s text:c="6"/>OM_uint32 gss_indicate_mechs_by_attrs(</text:p>
      <text:p text:style-name="Preformatted_20_Text"><text:s text:c="9"/>OM_uint32 <text:s text:c="8"/>*minor_status,</text:p>
      <text:p text:style-name="Preformatted_20_Text"><text:s text:c="9"/>gss_const_OID_set <text:s/>desired_mech_attrs,</text:p>
      <text:p text:style-name="Preformatted_20_Text"><text:s text:c="9"/>gss_const_OID_set <text:s/>except_mech_attrs,</text:p>
      <text:p text:style-name="Preformatted_20_Text"><text:s text:c="9"/>gss_const_OID_set <text:s/>critical_mech_attrs,</text:p>
      <text:p text:style-name="Preformatted_20_Text"><text:s text:c="9"/>gss_OID_set <text:s text:c="6"/>*mechs);</text:p>
      <text:p text:style-name="Preformatted_20_Text"/>
      <text:p text:style-name="Preformatted_20_Text"><text:s text:c="6"/>OM_uint32 gss_inquire_attrs_for_mech(</text:p>
      <text:p text:style-name="Preformatted_20_Text"><text:s text:c="9"/>OM_uint32 <text:s text:c="8"/>*minor_status,</text:p>
      <text:p text:style-name="Preformatted_20_Text"><text:s text:c="9"/>gss_const_OID <text:s text:c="5"/>mech,</text:p>
      <text:p text:style-name="Preformatted_20_Text"><text:s text:c="9"/>gss_OID_set <text:s text:c="6"/>*mech_attrs,</text:p>
      <text:p text:style-name="Preformatted_20_Text"><text:s text:c="9"/>gss_OID_set <text:s text:c="6"/>*known_mech_attrs);</text:p>
      <text:p text:style-name="Preformatted_20_Text"/>
      <text:p text:style-name="Preformatted_20_Text"><text:s text:c="6"/>OM_uint32 gss_display_mech_attr(</text:p>
      <text:p text:style-name="Preformatted_20_Text"><text:s text:c="9"/>OM_uint32 <text:s text:c="8"/>*minor_status,</text:p>
      <text:p text:style-name="Preformatted_20_Text"><text:s text:c="9"/>gss_const_OID <text:s text:c="5"/>mech_attr,</text:p>
      <text:p text:style-name="Preformatted_20_Text"><text:s text:c="9"/>gss_buffer_t <text:s text:c="6"/>name,</text:p>
      <text:p text:style-name="Preformatted_20_Text"><text:s text:c="9"/>gss_buffer_t <text:s text:c="6"/>short_desc,</text:p>
      <text:p text:style-name="Preformatted_20_Text"><text:s text:c="9"/>gss_buffer_t <text:s text:c="6"/>long_desc);</text:p>
      <text:p text:style-name="Preformatted_20_Text"/>
      <text:p text:style-name="Table_20_Heading">Figure 2 : Liens C</text:p>
      <text:p text:style-name="Preformatted_20_Text"/>
      <text:p text:style-name="P6">Noter que les mémoires tampons doivent être livrées via gss_release_buffer(). Les ensembles d'OID de résultats doivent être livrés via gss_release_oid_set().</text:p>
      <text:p text:style-name="Preformatted_20_Text"/>
      <text:p text:style-name="Preformatted_20_Text">Voir à l'Appendice A un ensemble complet de fragments typedef définis dans ce document et la licence de code nécessaire.</text:p>
      <text:p text:style-name="Preformatted_20_Text"/>
      <text:h text:style-name="Heading_20_1" text:outline-level="1">4.<text:tab/>Exigences pour les concepteurs de mécanismes</text:h>
      <text:p text:style-name="Preformatted_20_Text"/>
      <text:p text:style-name="P6">Toutes les futures spécifications de mécanisme GSS-API DOIVENT faire la liste de l'ensemble des attributs de mécanisme GSS-API qui leur sont associés.</text:p>
      <text:p text:style-name="Preformatted_20_Text"/>
      <text:h text:style-name="Heading_20_1" text:outline-level="1">5.<text:tab/>Considérations relatives à l'IANA</text:h>
      <text:p text:style-name="Preformatted_20_Text"/>
      <text:p text:style-name="P6">L'espace de noms des symboles de langage de programmation avec des noms commençant par GSS_C_MA_* est réservé pour allocation par consensus de l'IETF. L'IANA a alloué un OID de base, comme un arc de 1.3.6.1.5.5, pour l'ensemble de GSS_C_MA_* décrit ici, et a enregistré toutes les valeurs de GSS_C_MA_* décrites au paragraphe 3.2.</text:p>
      <text:p text:style-name="Preformatted_20_Text"/>
      <text:h text:style-name="Heading_20_1" text:outline-level="1"><text:soft-page-break/>6.<text:tab/>Considérations sur la sécurité</text:h>
      <text:p text:style-name="Preformatted_20_Text"/>
      <text:p text:style-name="P6">Le présent document spécifie des extensions à une API relative à la sécurité. Il impose de nouvelles exigences aux futurs mécanismes de GSS-API, et les spécifications des futurs protocoles qui utilisent la GSS-API devraient faire référence au présent document lorsque applicable. La capacité d'enquêter sur les propriétés spécifiques des mécanismes devrait améliorer la sécurité.</text:p>
      <text:p text:style-name="Preformatted_20_Text"/>
      <text:p text:style-name="Preformatted_20_Text">La sémantique de chaque attribut de mécanisme peut inclure un composant de sécurité.</text:p>
      <text:p text:style-name="Preformatted_20_Text"/>
      <text:p text:style-name="P6">Les développeurs d'application doivent comprendre que les attributs de mécanisme peuvent être ajoutés à tout moment -- à la fois à l'ensemble des attributs de mécanisme connus et aux ensembles de mécanismes existants d'attributs de mécanisme pris en charge. Donc, les développeurs d'application qui utilisent les API décrites ici doivent comprendre de quels attributs de mécanisme leurs applications dépendent de façon critique, et doivent utiliser les caractéristiques de criticité de l'attribut de mécanisme de ces API.</text:p>
      <text:p text:style-name="Preformatted_20_Text"/>
      <text:h text:style-name="Heading_20_1" text:outline-level="1">7.<text:tab/>Références</text:h>
      <text:h text:style-name="P18" text:outline-level="2">7.1<text:tab/>Références normatives</text:h>
      <text:p text:style-name="Preformatted_20_Text"/>
      <text:p text:style-name="P16"><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15"/>
      <text:p text:style-name="P16"><text:span text:style-name="T1">[RFC</text:span><text:a xlink:type="simple" xlink:href="http://www.rfc-editor.org/rfc/rfc2743.txt" office:target-frame-name="_blank" xlink:show="new" text:style-name="Internet_20_link" text:visited-style-name="Visited_20_Internet_20_Link"><text:span text:style-name="T6">2743</text:span></text:a><text:span text:style-name="T1">]<text:tab/>J. Linn, "</text:span><text:a xlink:type="simple" xlink:href="http://abcdrfc.free.fr/rfc-vf/pdf/rfc2743.pdf" text:style-name="Internet_20_link" text:visited-style-name="Visited_20_Internet_20_Link"><text:span text:style-name="T6">Interface générique de programme d’application</text:span></text:a><text:span text:style-name="T1"> de service de sécurité, version 2, mise à jour 1", janvier 2000. (</text:span><text:span text:style-name="T2">MàJ par </text:span><text:a xlink:type="simple" xlink:href="http://www.rfc-editor.org/rfc/rfc5554.txt" text:style-name="Internet_20_link" text:visited-style-name="Visited_20_Internet_20_Link"><text:span text:style-name="T6">RFC5554</text:span></text:a><text:span text:style-name="T1">)</text:span></text:p>
      <text:p text:style-name="P15"/>
      <text:p text:style-name="P16"><text:span text:style-name="T1">[RFC</text:span><text:a xlink:type="simple" xlink:href="http://www.rfc-editor.org/rfc/rfc2744.txt" office:target-frame-name="_blank" xlink:show="new" text:style-name="Internet_20_link" text:visited-style-name="Visited_20_Internet_20_Link"><text:span text:style-name="T6">2744</text:span></text:a><text:span text:style-name="T1">]<text:tab/>J. Wray, "</text:span><text:a xlink:type="simple" xlink:href="http://abcdrfc.free.fr/rfc-vf/pdf/rfc2744.pdf" text:style-name="Internet_20_link" text:visited-style-name="Visited_20_Internet_20_Link"><text:span text:style-name="T6">API de service générique de sécurité</text:span></text:a><text:span text:style-name="T1">, version 2 : liaisons C", janvier 2000. </text:span><text:span text:style-name="T2">(P.S.)</text:span></text:p>
      <text:p text:style-name="P14"/>
      <text:h text:style-name="Heading_20_2" text:outline-level="2">7.2<text:tab/>Références pour information</text:h>
      <text:p text:style-name="Preformatted_20_Text"/>
      <text:p text:style-name="P16"><text:span text:style-name="T1">[RFC</text:span><text:a xlink:type="simple" xlink:href="http://www.rfc-editor.org/rfc/rfc1964.txt" office:target-frame-name="_blank" xlink:show="new" text:style-name="Internet_20_link" text:visited-style-name="Visited_20_Internet_20_Link"><text:span text:style-name="T6">1964</text:span></text:a><text:span text:style-name="T1">]<text:tab/>J. Linn, "</text:span><text:a xlink:type="simple" xlink:href="http://abcdrfc.free.fr/rfc-vf/pdf/rfc1964.pdf" text:style-name="Internet_20_link" text:visited-style-name="Visited_20_Internet_20_Link"><text:span text:style-name="T6">Mécanisme GSS-API </text:span></text:a><text:span text:style-name="T1">de Kerberos version 5", juin 1996. (</text:span><text:span text:style-name="T2">MàJ par </text:span><text:a xlink:type="simple" xlink:href="http://www.rfc-editor.org/rfc/rfc4121.txt" text:style-name="Internet_20_link" text:visited-style-name="Visited_20_Internet_20_Link"><text:span text:style-name="T6">RFC4121</text:span></text:a><text:span text:style-name="T1"> et </text:span><text:a xlink:type="simple" xlink:href="http://www.rfc-editor.org/rfc/rfc6649.txt" text:style-name="Internet_20_link" text:visited-style-name="Visited_20_Internet_20_Link"><text:span text:style-name="T6">RFC6649</text:span></text:a><text:span text:style-name="T1">)</text:span></text:p>
      <text:p text:style-name="P15"/>
      <text:p text:style-name="P16"><text:span text:style-name="T1">[RFC</text:span><text:a xlink:type="simple" xlink:href="http://www.rfc-editor.org/rfc/rfc2025.txt" office:target-frame-name="_blank" xlink:show="new" text:style-name="Internet_20_link" text:visited-style-name="Visited_20_Internet_20_Link"><text:span text:style-name="T6">2025</text:span></text:a><text:span text:style-name="T1">]<text:tab/>C. Adams, "</text:span><text:a xlink:type="simple" xlink:href="http://abcdrfc.free.fr/rfc-vf/pdf/rfc2025.pdf" text:style-name="Internet_20_link" text:visited-style-name="Visited_20_Internet_20_Link"><text:span text:style-name="T6">Mécanisme simple de GSS-API à clé publique</text:span></text:a><text:span text:style-name="T1"> (SPKM)", octobre 1996. </text:span><text:span text:style-name="T2">(P.S.)</text:span></text:p>
      <text:p text:style-name="P15"/>
      <text:p text:style-name="P16"><text:span text:style-name="T1">[RFC</text:span><text:a xlink:type="simple" xlink:href="http://www.rfc-editor.org/rfc/rfc2847.txt" office:target-frame-name="_blank" xlink:show="new" text:style-name="Internet_20_link" text:visited-style-name="Visited_20_Internet_20_Link"><text:span text:style-name="T6">2847</text:span></text:a><text:span text:style-name="T1">]<text:tab/>M. Eisler, "</text:span><text:a xlink:type="simple" xlink:href="http://abcdrfc.free.fr/rfc-vf/pdf/rfc2847.pdf" text:style-name="Internet_20_link" text:visited-style-name="Visited_20_Internet_20_Link"><text:span text:style-name="T6">LIPKEY – mécanisme de clé publique</text:span></text:a><text:span text:style-name="T1"> à infrastructure basse utilisant SPKM", juin 2000. </text:span><text:span text:style-name="T2">(P.S.)</text:span></text:p>
      <text:p text:style-name="P15"/>
      <text:p text:style-name="P16"><text:span text:style-name="T1">[RFC</text:span><text:a xlink:type="simple" xlink:href="http://www.rfc-editor.org/rfc/rfc4178.txt" office:target-frame-name="_blank" xlink:show="new" text:style-name="Internet_20_link" text:visited-style-name="Visited_20_Internet_20_Link"><text:span text:style-name="T6">4178</text:span></text:a><text:span text:style-name="T1">]<text:tab/>L. Zhu et autres, "</text:span><text:a xlink:type="simple" xlink:href="http://abcdrfc.free.fr/rfc-vf/pdf/rfc4178.pdf" text:style-name="Internet_20_link" text:visited-style-name="Visited_20_Internet_20_Link"><text:span text:style-name="T1">Mécanisme de négociation de l'interface de programme</text:span></text:a><text:span text:style-name="T1"> d'application de service générique de sécurité (GSS-API) simple et protégé", octobre 2005. (</text:span><text:span text:style-name="T2">Remplace</text:span><text:span text:style-name="T1"> </text:span><text:a xlink:type="simple" xlink:href="http://www.rfc-editor.org/rfc/rfc2478.txt" office:target-frame-name="_blank" xlink:show="new" text:style-name="Internet_20_link" text:visited-style-name="Visited_20_Internet_20_Link"><text:span text:style-name="T6">RFC2478</text:span></text:a><text:span text:style-name="T1">) </text:span><text:span text:style-name="T2">(P.S.)</text:span></text:p>
      <text:p text:style-name="P15"/>
      <text:p text:style-name="P16"><text:span text:style-name="T1">[RFC</text:span><text:a xlink:type="simple" xlink:href="http://www.rfc-editor.org/rfc/rfc4251.txt" office:target-frame-name="_blank" xlink:show="new" text:style-name="Internet_20_link" text:visited-style-name="Visited_20_Internet_20_Link"><text:span text:style-name="T6">4251</text:span></text:a><text:span text:style-name="T1">]<text:tab/>T. Ylonen et C. Lonvick, "</text:span><text:a xlink:type="simple" xlink:href="http://abcdrfc.free.fr/rfc-vf/rfc4251.odt" text:style-name="Internet_20_link" text:visited-style-name="Visited_20_Internet_20_Link"><text:span text:style-name="T1">Architecture du protocole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6">RFC8308</text:span></text:a><text:span text:style-name="T1">)</text:span></text:p>
      <text:p text:style-name="P15"/>
      <text:p text:style-name="P16"><text:span text:style-name="T1">[RFC</text:span><text:a xlink:type="simple" xlink:href="http://www.rfc-editor.org/rfc/rfc4462.txt" office:target-frame-name="_blank" xlink:show="new" text:style-name="Internet_20_link" text:visited-style-name="Visited_20_Internet_20_Link"><text:span text:style-name="T6">4462</text:span></text:a><text:span text:style-name="T1">]<text:tab/>J. Hutzelman et autres, "</text:span><text:a xlink:type="simple" xlink:href="http://abcdrfc.free.fr/rfc-vf/pdf/rfc4462.pdf" text:style-name="Internet_20_link" text:visited-style-name="Visited_20_Internet_20_Link"><text:span text:style-name="T1">Authentification et échange de clés d'interface</text:span></text:a><text:span text:style-name="T1"> de programme d'application de service de sécurité générique (GSS-API) pour le protocole Secure Shell (SSH)", mai 2006. </text:span><text:span text:style-name="T2">(P.S. ; MàJ par </text:span><text:a xlink:type="simple" xlink:href="http://www.rfc-editor.org/rfc/rfc8732.txt" text:style-name="Internet_20_link" text:visited-style-name="Visited_20_Internet_20_Link"><text:span text:style-name="Internet_20_link"><text:span text:style-name="T7">RFC8732</text:span></text:span></text:a><text:span text:style-name="T2">, </text:span><text:a xlink:type="simple" xlink:href="http://www.rfc-editor.org/info/rfc9142" text:style-name="Internet_20_link" text:visited-style-name="Visited_20_Internet_20_Link"><text:span text:style-name="Internet_20_link"><text:span text:style-name="T4">9142</text:span></text:span></text:a><text:span text:style-name="T2">)</text:span></text:p>
      <text:p text:style-name="P14"/>
      <text:h text:style-name="Heading_20_1" text:outline-level="1">Appendice A.<text:tab/>Typedefs et C Bindings</text:h>
      <text:p text:style-name="Preformatted_20_Text"/>
      <text:p text:style-name="Preformatted_20_Text">Cet appendice contient l'ensemble complet de fragments de code définis dans ce document.</text:p>
      <text:p text:style-name="Preformatted_20_Text"/>
      <text:p text:style-name="Preformatted_20_Text">Copyright (c) 2009 IETF Trust et les personnes identifiées comme auteurs du code. Tous droits réservés.</text:p>
      <text:p text:style-name="Preformatted_20_Text"/>
      <text:p text:style-name="P6">La redistribution et l'utilisation en forme source et binaire, avec ou sans modification, sont permises pourvu que les conditions suivantes soient satisfaites :</text:p>
      <text:p text:style-name="P10">o<text:tab/>Les redistributions de code source doivent conserver la notice de droits de reproduction ci-dessus, cette liste de conditions et le déclinatoire de responsabilité qui suit.</text:p>
      <text:p text:style-name="P10"><text:soft-page-break/>o<text:tab/>Les redistributions en forme binaire doivent reproduire la notice de droits de reproduction ci-dessus, cette liste de conditions et le déclinatoire de responsabilité qui suit dans la documentation et/ou autres matériaux fournis avec la distribution.</text:p>
      <text:p text:style-name="P10">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6">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
      <text:p text:style-name="Preformatted_20_Text"><text:s text:c="3"/>typedef const gss_buffer_desc * gss_const_buffer_t;</text:p>
      <text:p text:style-name="Preformatted_20_Text"><text:s text:c="3"/>typedef const struct gss_channel_bindings_struct * gss_const_channel_bindings_t;</text:p>
      <text:p text:style-name="Preformatted_20_Text"><text:s text:c="3"/>typedef const &lt;platform-specific&gt; gss_const_ctx_id_t;</text:p>
      <text:p text:style-name="Preformatted_20_Text"><text:s text:c="3"/>typedef const &lt;platform-specific&gt; gss_const_cred_id_t;</text:p>
      <text:p text:style-name="Preformatted_20_Text"><text:s text:c="3"/>typedef const &lt;platform-specific&gt; gss_const_name_t;</text:p>
      <text:p text:style-name="Preformatted_20_Text"><text:s text:c="3"/>typedef const gss_OID_desc * gss_const_OID;</text:p>
      <text:p text:style-name="Preformatted_20_Text"><text:s text:c="3"/>typedef const gss_OID_set_desc * gss_const_OID_set;</text:p>
      <text:p text:style-name="Preformatted_20_Text"/>
      <text:p text:style-name="Preformatted_20_Text"><text:s text:c="3"/>#define GSS_S_BAD_MECH_ATTR (19ul &lt;&lt; GSS_C_ROUTINE_ERROR_OFFSET)</text:p>
      <text:p text:style-name="Preformatted_20_Text"/>
      <text:p text:style-name="Preformatted_20_Text"><text:s text:c="3"/>OM_uint32 gss_indicate_mechs_by_attrs(</text:p>
      <text:p text:style-name="Preformatted_20_Text"><text:s text:c="6"/>OM_uint32 <text:s text:c="8"/>*minor_status,</text:p>
      <text:p text:style-name="Preformatted_20_Text"><text:s text:c="6"/>gss_const_OID_set <text:s/>desired_mech_attrs,</text:p>
      <text:p text:style-name="Preformatted_20_Text"><text:s text:c="6"/>gss_const_OID_set <text:s/>except_mech_attrs,</text:p>
      <text:p text:style-name="Preformatted_20_Text"><text:s text:c="6"/>gss_const_OID_set <text:s/>critical_mech_attrs,</text:p>
      <text:p text:style-name="Preformatted_20_Text"><text:s text:c="6"/>gss_OID_set <text:s text:c="6"/>*mechs);</text:p>
      <text:p text:style-name="Preformatted_20_Text"/>
      <text:p text:style-name="Preformatted_20_Text"><text:s text:c="3"/>OM_uint32 gss_inquire_attrs_for_mech(</text:p>
      <text:p text:style-name="Preformatted_20_Text"><text:s text:c="6"/>OM_uint32 <text:s text:c="8"/>*minor_status,</text:p>
      <text:p text:style-name="Preformatted_20_Text"><text:s text:c="6"/>gss_const_OID <text:s text:c="5"/>mech,</text:p>
      <text:p text:style-name="Preformatted_20_Text"><text:s text:c="6"/>gss_OID_set <text:s text:c="6"/>*mech_attrs,</text:p>
      <text:p text:style-name="Preformatted_20_Text"><text:s text:c="6"/>gss_OID_set <text:s text:c="6"/>*known_mech_attrs);</text:p>
      <text:p text:style-name="Preformatted_20_Text"/>
      <text:p text:style-name="Preformatted_20_Text"><text:s text:c="3"/>OM_uint32 gss_display_mech_attr(</text:p>
      <text:p text:style-name="Preformatted_20_Text"><text:s text:c="6"/>OM_uint32 <text:s text:c="8"/>*minor_status,</text:p>
      <text:p text:style-name="Preformatted_20_Text"><text:s text:c="6"/>gss_const_OID <text:s text:c="5"/>mech_attr,</text:p>
      <text:p text:style-name="Preformatted_20_Text"><text:s text:c="6"/>gss_buffer_t <text:s text:c="6"/>name,</text:p>
      <text:p text:style-name="Preformatted_20_Text"><text:s text:c="6"/>gss_buffer_t <text:s text:c="6"/>short_desc,</text:p>
      <text:p text:style-name="Preformatted_20_Text"><text:s text:c="6"/>gss_buffer_t <text:s text:c="6"/>long_desc);</text:p>
      <text:p text:style-name="Preformatted_20_Text"/>
      <text:h text:style-name="Heading_20_1" text:outline-level="1">Adresse de l'auteur</text:h>
      <text:p text:style-name="Preformatted_20_Text"/>
      <text:p text:style-name="Preformatted_20_Text">Nicolas Williams</text:p>
      <text:p text:style-name="Preformatted_20_Text">Sun Microsystems</text:p>
      <text:p text:style-name="Preformatted_20_Text">5300 Riata Trace Ct</text:p>
      <text:p text:style-name="Preformatted_20_Text">Austin, TX <text:s/>78727</text:p>
      <text:p text:style-name="Preformatted_20_Text">US</text:p>
      <text:p text:style-name="Preformatted_20_Text"/>
      <text:p text:style-name="Preformatted_20_Text">mél : <text:a xlink:type="simple" xlink:href="mailto:Nicolas.Williams@sun.com" text:style-name="Internet_20_link" text:visited-style-name="Visited_20_Internet_20_Link">Nicolas.Williams@sun.com</text:a></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87<text:tab/>API étendues d'interrogation de GSS-API<text:tab/>Williams</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05T18:11:35.13</dc:date>
    <dc:creator>Claude Brière de L'Isle</dc:creator>
    <meta:generator>OpenOffice/4.1.15$Win32 OpenOffice.org_project/4115m2$Build-9813</meta:generator>
    <meta:editing-duration>P1DT5H20M41S</meta:editing-duration>
    <meta:editing-cycles>13</meta:editing-cycles>
    <meta:document-statistic meta:table-count="1" meta:image-count="0" meta:object-count="0" meta:page-count="9" meta:paragraph-count="292" meta:word-count="3406" meta:character-count="25627"/>
  </office:meta>
</office:document-meta>
</file>