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8" style:family="paragraph" style:parent-style-name="Preformatted_20_Text">
      <style:paragraph-properties>
        <style:tab-stops>
          <style:tab-stop style:position="12.402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style:tab-stops>
          <style:tab-stop style:position="4.413cm"/>
          <style:tab-stop style:position="10.028cm"/>
        </style:tab-stops>
      </style:paragraph-properties>
      <style:text-properties fo:font-weight="bold" style:font-weight-asian="bold" style:font-weight-complex="bold"/>
    </style:style>
    <style:style style:name="P11" style:family="paragraph" style:parent-style-name="Preformatted_20_Text">
      <style:paragraph-properties fo:text-align="justify" style:justify-single-word="false"/>
    </style:style>
    <style:style style:name="P12" style:family="paragraph" style:parent-style-name="Preformatted_20_Text">
      <style:paragraph-properties>
        <style:tab-stops>
          <style:tab-stop style:position="5.008cm"/>
          <style:tab-stop style:position="10.015cm"/>
        </style:tab-stops>
      </style:paragraph-properties>
    </style:style>
    <style:style style:name="P13" style:family="paragraph" style:parent-style-name="Preformatted_20_Text">
      <style:paragraph-properties>
        <style:tab-stops>
          <style:tab-stop style:position="4.983cm"/>
          <style:tab-stop style:position="9.991cm"/>
        </style:tab-stops>
      </style:paragraph-properties>
    </style:style>
    <style:style style:name="P14" style:family="paragraph" style:parent-style-name="Preformatted_20_Text">
      <style:paragraph-properties>
        <style:tab-stops>
          <style:tab-stop style:position="5.292cm"/>
          <style:tab-stop style:position="9.991cm"/>
        </style:tab-stops>
      </style:paragraph-properties>
    </style:style>
    <style:style style:name="P15" style:family="paragraph" style:parent-style-name="Contents_20_Heading">
      <style:text-properties fo:font-size="12pt" style:font-size-asian="12pt" style:font-size-complex="12pt"/>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retrait1">
      <style:paragraph-properties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2" style:family="paragraph" style:parent-style-name="Preformatted_20_Text">
      <style:paragraph-properties>
        <style:tab-stops>
          <style:tab-stop style:position="12.402cm"/>
        </style:tab-stops>
      </style:paragraph-properties>
    </style:style>
    <style:style style:name="P23" style:family="paragraph" style:parent-style-name="Preformatted_20_Text">
      <style:paragraph-properties fo:text-align="justify" style:justify-single-word="false"/>
    </style:style>
    <style:style style:name="P24" style:family="paragraph" style:parent-style-name="Preformatted_20_Text">
      <style:paragraph-properties>
        <style:tab-stops>
          <style:tab-stop style:position="4.955cm"/>
        </style:tab-stops>
      </style:paragraph-properties>
    </style:style>
    <style:style style:name="P25" style:family="paragraph" style:parent-style-name="Preformatted_20_Text">
      <style:paragraph-properties>
        <style:tab-stops>
          <style:tab-stop style:position="6.013cm"/>
        </style:tab-stops>
      </style:paragraph-properties>
    </style:style>
    <style:style style:name="P26" style:family="paragraph" style:parent-style-name="Preformatted_20_Text">
      <style:paragraph-properties>
        <style:tab-stops>
          <style:tab-stop style:position="5.009cm"/>
        </style:tab-stops>
      </style:paragraph-properties>
    </style:style>
    <style:style style:name="P27" style:family="paragraph" style:parent-style-name="Preformatted_20_Text">
      <style:paragraph-properties>
        <style:tab-stops>
          <style:tab-stop style:position="6.114cm"/>
        </style:tab-stops>
      </style:paragraph-properties>
    </style:style>
    <style:style style:name="P28" style:family="paragraph" style:parent-style-name="Preformatted_20_Text">
      <style:paragraph-properties>
        <style:tab-stops>
          <style:tab-stop style:position="3.805cm"/>
          <style:tab-stop style:position="8.77cm"/>
        </style:tab-stops>
      </style:paragraph-properties>
      <style:text-properties fo:font-weight="bold" style:font-weight-asian="bold" style:font-weight-complex="bold"/>
    </style:style>
    <style:style style:name="P29" style:family="paragraph" style:parent-style-name="Preformatted_20_Text">
      <style:paragraph-properties>
        <style:tab-stops>
          <style:tab-stop style:position="3.805cm"/>
          <style:tab-stop style:position="8.77cm"/>
        </style:tab-stops>
      </style:paragraph-properties>
    </style:style>
    <style:style style:name="P30" style:family="paragraph" style:parent-style-name="Preformatted_20_Text">
      <style:paragraph-properties>
        <style:tab-stops>
          <style:tab-stop style:position="4.995cm"/>
          <style:tab-stop style:position="10.015cm"/>
        </style:tab-stops>
      </style:paragraph-properties>
    </style:style>
    <style:style style:name="P31" style:family="paragraph" style:parent-style-name="Preformatted_20_Text">
      <style:paragraph-properties>
        <style:tab-stops>
          <style:tab-stop style:position="5.008cm"/>
        </style:tab-stops>
      </style:paragraph-properties>
    </style:style>
    <style:style style:name="P32" style:family="paragraph" style:parent-style-name="Preformatted_20_Text">
      <style:paragraph-properties>
        <style:tab-stops>
          <style:tab-stop style:position="4.995cm"/>
          <style:tab-stop style:position="9.978cm"/>
        </style:tab-stops>
      </style:paragraph-properties>
    </style:style>
    <style:style style:name="P33" style:family="paragraph" style:parent-style-name="Preformatted_20_Text">
      <style:paragraph-properties>
        <style:tab-stops>
          <style:tab-stop style:position="4.995cm"/>
          <style:tab-stop style:position="10.04cm"/>
        </style:tab-stops>
      </style:paragraph-properties>
    </style:style>
    <style:style style:name="P34" style:family="paragraph" style:parent-style-name="Preformatted_20_Text">
      <style:paragraph-properties>
        <style:tab-stops>
          <style:tab-stop style:position="4.995cm"/>
          <style:tab-stop style:position="10.003cm"/>
        </style:tab-stops>
      </style:paragraph-properties>
    </style:style>
    <style:style style:name="P35" style:family="paragraph" style:parent-style-name="Preformatted_20_Text">
      <style:paragraph-properties>
        <style:tab-stops>
          <style:tab-stop style:position="1.977cm"/>
          <style:tab-stop style:position="4.995cm"/>
          <style:tab-stop style:position="10.003cm"/>
        </style:tab-stops>
      </style:paragraph-properties>
    </style:style>
    <style:style style:name="P36" style:family="paragraph" style:parent-style-name="Preformatted_20_Text">
      <style:paragraph-properties>
        <style:tab-stops>
          <style:tab-stop style:position="2.041cm"/>
          <style:tab-stop style:position="4.995cm"/>
          <style:tab-stop style:position="10.003cm"/>
        </style:tab-stops>
      </style:paragraph-properties>
    </style:style>
    <style:style style:name="P37" style:family="paragraph" style:parent-style-name="Preformatted_20_Text">
      <style:paragraph-properties>
        <style:tab-stops>
          <style:tab-stop style:position="2.016cm"/>
          <style:tab-stop style:position="4.995cm"/>
          <style:tab-stop style:position="10.003cm"/>
        </style:tab-stops>
      </style:paragraph-properties>
    </style:style>
    <style:style style:name="P38" style:family="paragraph" style:parent-style-name="Preformatted_20_Text">
      <style:paragraph-properties>
        <style:tab-stops>
          <style:tab-stop style:position="2.004cm"/>
          <style:tab-stop style:position="4.995cm"/>
          <style:tab-stop style:position="10.003cm"/>
        </style:tab-stops>
      </style:paragraph-properties>
    </style:style>
    <style:style style:name="P39" style:family="paragraph" style:parent-style-name="Preformatted_20_Text">
      <style:paragraph-properties>
        <style:tab-stops>
          <style:tab-stop style:position="2.078cm"/>
          <style:tab-stop style:position="4.995cm"/>
          <style:tab-stop style:position="10.003cm"/>
        </style:tab-stops>
      </style:paragraph-properties>
    </style:style>
    <style:style style:name="P40" style:family="paragraph" style:parent-style-name="Preformatted_20_Text">
      <style:paragraph-properties>
        <style:tab-stops>
          <style:tab-stop style:position="5.032cm"/>
        </style:tab-stops>
      </style:paragraph-properties>
    </style:style>
    <style:style style:name="P41" style:family="paragraph" style:parent-style-name="Preformatted_20_Text">
      <style:paragraph-properties>
        <style:tab-stops>
          <style:tab-stop style:position="3.364cm"/>
        </style:tab-stops>
      </style:paragraph-properties>
    </style:style>
    <style:style style:name="P42" style:family="paragraph" style:parent-style-name="Preformatted_20_Text">
      <style:paragraph-properties>
        <style:tab-stops>
          <style:tab-stop style:position="3.401cm"/>
        </style:tab-stops>
      </style:paragraph-properties>
    </style:style>
    <style:style style:name="P43" style:family="paragraph" style:parent-style-name="Preformatted_20_Text">
      <style:paragraph-properties>
        <style:tab-stops>
          <style:tab-stop style:position="3.388cm"/>
        </style:tab-stops>
      </style:paragraph-properties>
    </style:style>
    <style:style style:name="P44" style:family="paragraph" style:parent-style-name="Preformatted_20_Text">
      <style:paragraph-properties>
        <style:tab-stops>
          <style:tab-stop style:position="3.376cm"/>
        </style:tab-stops>
      </style:paragraph-properties>
    </style:style>
    <style:style style:name="P45" style:family="paragraph" style:parent-style-name="Preformatted_20_Text">
      <style:paragraph-properties fo:keep-with-next="always"/>
    </style:style>
    <style:style style:name="P46" style:family="paragraph" style:parent-style-name="Preformatted_20_Text">
      <style:paragraph-properties fo:keep-together="always" fo:keep-with-next="always"/>
    </style:style>
    <style:style style:name="P47" style:family="paragraph" style:parent-style-name="Preformatted_20_Text">
      <style:paragraph-properties fo:text-align="justify" style:justify-single-word="false" fo:keep-with-next="always"/>
    </style:style>
    <style:style style:name="P48" style:family="paragraph" style:parent-style-name="Preformatted_20_Text">
      <style:paragraph-properties fo:text-align="justify" style:justify-single-word="false" fo:keep-together="always" fo:keep-with-next="always"/>
    </style:style>
    <style:style style:name="P49" style:family="paragraph" style:parent-style-name="Preformatted_20_Text" style:master-page-name="">
      <style:paragraph-properties fo:margin-left="0.96cm" fo:margin-right="0cm" fo:margin-top="0cm" fo:margin-bottom="0cm" fo:text-align="justify" style:justify-single-word="false" fo:text-indent="-0.926cm" style:auto-text-indent="false" style:page-number="auto"/>
    </style:style>
    <style:style style:name="P50" style:family="paragraph" style:parent-style-name="Preformatted_20_Text" style:master-page-name="">
      <style:paragraph-properties fo:margin-left="1.522cm" fo:margin-right="0cm" fo:margin-top="0cm" fo:margin-bottom="0cm" fo:text-align="justify" style:justify-single-word="false" fo:text-indent="-1.505cm" style:auto-text-indent="false" style:page-number="auto"/>
    </style:style>
    <style:style style:name="P51" style:family="paragraph" style:parent-style-name="Heading_20_1" style:master-page-name="">
      <style:paragraph-properties style:page-number="auto" fo:keep-with-next="always"/>
    </style:style>
    <style:style style:name="P52" style:family="paragraph" style:parent-style-name="Heading_20_1" style:master-page-name="">
      <style:paragraph-properties fo:keep-together="always" style:page-number="auto" fo:keep-with-next="always"/>
    </style:style>
    <style:style style:name="P53" style:family="paragraph" style:parent-style-name="Heading_20_1" style:master-page-name="">
      <style:paragraph-properties fo:keep-together="always" style:page-number="auto" fo:keep-with-next="always"/>
    </style:style>
    <style:style style:name="P54" style:family="paragraph" style:parent-style-name="Texte_20_brut">
      <style:text-properties style:font-name="Times New Roman" style:font-name-complex="Times New Roman"/>
    </style:style>
    <style:style style:name="P55" style:family="paragraph" style:parent-style-name="titre_20_2_20_normal">
      <style:text-properties fo:language="fr" fo:country="FR"/>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R. Thurlow, Sun Microsystems</text:p>
      <text:p text:style-name="P8"><text:span text:style-name="T5">Request for Comments: 5531</text:span><text:tab/>mai 2009</text:p>
      <text:p text:style-name="P8">RFC rendue obsolète : 1831<text:tab/></text:p>
      <text:p text:style-name="P8">Catégorie : Sur la voie de la normalisation<text:tab/>Traduction Claude Brière de L'Isle</text:p>
      <text:p text:style-name="Preformatted_20_Text"/>
      <text:p text:style-name="Preformatted_20_Text"/>
      <text:p text:style-name="Heading">Spécification du protocole d'appel de procédure à distance version 2 (RPCv2)</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9">Notice de copyright </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P4"/>
      <text:p text:style-name="P9">Résumé</text:p>
      <text:p text:style-name="P11">Le présent document décrit la version 2 du protocole d'appel de procédure à distance (RPC, <text:span text:style-name="T6">Remote Procedure Call</text:span>) de calcul de réseau ouvert (ONC, <text:span text:style-name="T6">Open Network Computing</text:span>) version 2 comme il est actuellement déployé et accepté. Ce document rend obsolète la RFC 1831.</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6">1. Introduction<text:tab/>2</text:p>
          <text:p text:style-name="P16">2. Changements par rapport à la RFC 1831<text:tab/>2</text:p>
          <text:p text:style-name="P16">3. Terminologie<text:tab/>2</text:p>
          <text:p text:style-name="P16">4. Modèle RPC<text:tab/>3</text:p>
          <text:p text:style-name="P16">5. Transports et sémantique<text:tab/>3</text:p>
          <text:p text:style-name="P16">6. Indépendance de liaison et de rendez vous<text:tab/>4</text:p>
          <text:p text:style-name="P16">7. Authentification<text:tab/>4</text:p>
          <text:p text:style-name="P16">8. Exigences du protocole RPC<text:tab/>4</text:p>
          <text:p text:style-name="P17">8.1 Programmes et procédures de RPC<text:tab/>4</text:p>
          <text:p text:style-name="P17">8.2 Authentification, intégrité, et confidentialité<text:tab/>5</text:p>
          <text:p text:style-name="P17">8.3 Allocation de numéro de programme<text:tab/>6</text:p>
          <text:p text:style-name="P17">8.4 Autres usages du protocole RPC<text:tab/>6</text:p>
          <text:p text:style-name="P16">9. Protocole de message RPC<text:tab/>7</text:p>
          <text:p text:style-name="P16">10. Protocoles d'authentification<text:tab/>9</text:p>
          <text:p text:style-name="P17">10.1 Authentification nulle<text:tab/>9</text:p>
          <text:p text:style-name="P16">11. Norme de marquage d'enregistrement<text:tab/>9</text:p>
          <text:p text:style-name="P16">12. Langage RPC <text:tab/>9</text:p>
          <text:p text:style-name="P17">12.1 Exemple de service décrit en langage RPC<text:tab/>9</text:p>
          <text:p text:style-name="P17">12.2 Spécification du langage RPC<text:tab/>10</text:p>
          <text:p text:style-name="P17">12.3 Notes de syntaxe<text:tab/>10</text:p>
          <text:p text:style-name="P16">13. Considérations relatives à l'IANA<text:tab/>11</text:p>
          <text:p text:style-name="P17">13.1 Demandes de numéros à l'IANA<text:tab/>11</text:p>
          <text:p text:style-name="P17">13.2 Protection des allocations passées<text:tab/>11</text:p>
          <text:p text:style-name="P17">13.3 Allocation de numéro RPC<text:tab/>11</text:p>
          <text:p text:style-name="P17">13.4 Allocation de numéro de nuance d'authentification RPC<text:tab/>13</text:p>
          <text:p text:style-name="P17">13.5 Allocation de numéro d'état d'authentification<text:tab/>13</text:p>
          <text:p text:style-name="P16">14. Considérations sur la sécurité<text:tab/>13</text:p>
          <text:p text:style-name="P16">Appendice A. Authentification du système<text:tab/>14</text:p>
          <text:p text:style-name="P16">Appendice B. Demande de numéros relatifs à RPC à l'IANA<text:tab/>14</text:p>
          <text:p text:style-name="P16"><text:soft-page-break/>Appendice C. Allocations actuelles de numéros<text:tab/>15</text:p>
          <text:p text:style-name="P16">Références normatives<text:tab/>42</text:p>
          <text:p text:style-name="P16">Références pour information<text:tab/>42</text:p>
          <text:p text:style-name="P16">Adresse de l'auteur<text:tab/>43</text:p>
        </text:index-body>
      </text:table-of-content>
      <text:p text:style-name="Preformatted_20_Text"/>
      <text:h text:style-name="Heading_20_1" text:outline-level="1">1.<text:tab/>Introduction</text:h>
      <text:p text:style-name="Preformatted_20_Text"/>
      <text:p text:style-name="P11">Le présent document spécifie la version 2 du protocole de message utilisé dans l'appel de procédure distante (RPC) d'ONC. <text:s/>Le protocole de message est spécifié avec le langage de représentation de données externes (XDR, <text:span text:style-name="T6">eXternal Data Representation</text:span>) [RFC4506]. Le présent document suppose que le lecteur est familiarisé avec XDR. Il ne tente pas de justifier les systèmes d'appel de procédure à distance ni de décrire leur usage. L'article de Birrell et Nelson [XRPC] est recommandé comme une excellente introduction au concept d'appel de procédure distante.</text:p>
      <text:p text:style-name="Preformatted_20_Text"/>
      <text:p text:style-name="P55">1.1<text:tab/>Langage des exigences</text:p>
      <text:p text:style-name="P6">Les mots clés "DOIT", "NE DOIT PAS", "EXIGE", "DEVRA", "NE DEVRA PAS", "DEVRAIT", "NE DEVRAIT PAS", "RECOMMANDE", "PEUT", et "FACULTATIF" en majuscules dans ce document sont à interpréter comme décrit dans le BCP 14, [RFC2119],.</text:p>
      <text:p text:style-name="P4"/>
      <text:h text:style-name="Heading_20_1" text:outline-level="1">2.<text:tab/>Changements par rapport à la RFC 1831</text:h>
      <text:p text:style-name="Preformatted_20_Text"/>
      <text:p text:style-name="P11">Le présent document rend obsolète la [RFC1831] comme document d’autorité pour décrire RPC, sans introduire de changement au protocole sur le réseau. Les principaux changements par rapport à la RFC 1831 sont :</text:p>
      <text:p text:style-name="Preformatted_20_Text"/>
      <text:p text:style-name="P18">o<text:tab/>Ajout d’un Appendice qui décrit comment une mise en œuvre peut demander de nouveaux numéros de programme RPC, numéros de nuance d'authentification, et numéros d’état d’authentification à l’IANA, plutôt qu’à Sun Microsystems</text:p>
      <text:p text:style-name="retrait1"/>
      <text:p text:style-name="P18">o<text:tab/>Ajout d’une section de "Considérations relatives à l’IANA" qui décrit la politique passée d’allocation des numéros et comment l’IANA est destinée à les allouer à l’avenir.</text:p>
      <text:p text:style-name="retrait1"/>
      <text:p text:style-name="retrait1">o<text:tab/>Précisions à la spécification de langage RPC pour correspondre à l’usage courant.</text:p>
      <text:p text:style-name="retrait1"/>
      <text:p text:style-name="retrait1">o<text:tab/>Amélioration de la section des "Considérations sur la sécurité" pour refléter l’expérience de nuances de sécurité fortes.</text:p>
      <text:p text:style-name="retrait1"/>
      <text:p text:style-name="P18">o<text:tab/>Spécification de nouvelles erreurs d’authentification qui sont d’usage courant dans les mises en œuvre modernes de RPC.</text:p>
      <text:p text:style-name="retrait1"/>
      <text:p text:style-name="retrait1">o<text:tab/>Mise à jour avec les dernières déclarations de propriété intellectuelle de l’IETF.</text:p>
      <text:p text:style-name="Preformatted_20_Text"/>
      <text:h text:style-name="Heading_20_1" text:outline-level="1">3.<text:tab/>Terminologie</text:h>
      <text:p text:style-name="Preformatted_20_Text"/>
      <text:p text:style-name="P11">Le présent document discute des clients, appels, serveurs, réponses, services, programmes, procédures, et versions. Chaque appel de procédure distant a deux côtés : un côté client actif qui fait l’appel à un côté serveur qui renvoie une réponse. Un service réseau est une collection d’un ou plusieurs programmes distants. Un programme distant met en œuvre une ou plusieurs procédures distantes ; les procédures, leurs paramètres, et les résultats sont documentés dans les spécifications de <text:s/>protocole spécifiques du programme. Un serveur peut prendre en charge plus d’une version d’un programme distant afin d’être compatible avec des changements de protocoles.</text:p>
      <text:p text:style-name="Preformatted_20_Text"/>
      <text:p text:style-name="P11">Par exemple, un service de fichiers réseau peut être composé de deux programmes. Un programme peut traiter des applications de haut niveau comme un système de contrôle d’accès et de verrouillage de fichiers. L’autre peut traiter des entrées-sorties de fichier de niveau inférieur et avoir des procédures comme "lire" et "écrire". Un client du service de fichiers réseau va appeler les procédures associées aux deux programmes du service au nom du client.</text:p>
      <text:p text:style-name="Preformatted_20_Text"/>
      <text:p text:style-name="P11">Les termes "client" et "serveur" s’appliquent seulement à une transaction particulière ; une entité matérielle particulière <text:soft-page-break/>(hôte) ou une entité logicielle (processus ou programme) pourrait opérer dans les deux rôles à des moments différents. Par exemple, un programme qui fournit un service d’exécution à distance pourrait aussi être un client d’un service de fichiers réseau.</text:p>
      <text:p text:style-name="Preformatted_20_Text"/>
      <text:h text:style-name="Heading_20_1" text:outline-level="1">4.<text:tab/>Modèle RPC</text:h>
      <text:p text:style-name="Preformatted_20_Text"/>
      <text:p text:style-name="P11">Le protocole RPC ONC est fondé sur le modèle de procédure d'appel à distance, qui est similaire au modèle d’appel de procédure locale. Dans le cas local, l’appelant place des arguments à une procédure dans une localisation bien spécifiée (comme une fenêtre d’un registre). Il transfère alors le contrôle à la procédure, et finalement reprend le contrôle. À ce point, le résultat de la procédure est extrait de la localisation bien spécifiée, et l’appelant continue l’exécution.</text:p>
      <text:p text:style-name="Preformatted_20_Text"/>
      <text:p text:style-name="P11">Le modèle de procédure d'appel à distance est similaire. Un fil de contrôle passe logiquement à travers deux processus : le processus de l’appelant et un processus de serveur. L’appelant envoie d’abord un message d'appel au processus de serveur et attend (se bloque) pour un message de réponse. Le message d'appel inclut les paramètres de procédure, et le message de réponse inclut les résultats de la procédure. Une fois que le message de réponse est reçu, les résultats de la procédure sont extraits, et l’exécution de l’appelant est reprise.</text:p>
      <text:p text:style-name="Preformatted_20_Text"/>
      <text:p text:style-name="P11">Du côté du serveur, un processus est dormant en attendant l’arrivée d’un message d'appel. Quand il en arrive un, le processus de serveur extrait les paramètres de procédure, calcule les résultats, envoie un message de réponse, et ensuite attend le prochain message d'appel.</text:p>
      <text:p text:style-name="Preformatted_20_Text"/>
      <text:p text:style-name="P11">Dans ce modèle, seulement un des deux processus est actif à un moment donné. Cependant, ce modèle est seulement donné comme exemple. Le protocole RPC ONC ne fait pas de restriction sur le modèle mis en œuvre, et d’autres sont possibles. Par exemple, une mise en œuvre peut choisir d’avoir des appels de RPC asynchrones de sorte que le client peut faire des travaux utiles tout en attendant la réponse du serveur. Une autre possibilité est de faire que le serveur crée une tâche séparée pour traiter un appel entrant afin que le serveur d’origine puisse être libre de recevoir d’autres demandes.</text:p>
      <text:p text:style-name="Preformatted_20_Text"/>
      <text:p text:style-name="Preformatted_20_Text">Il y a quelques différences importantes entre les appels de procédure distants et ceux de procédure locale.</text:p>
      <text:p text:style-name="Preformatted_20_Text"/>
      <text:p text:style-name="P18">o<text:tab/>Traitement d’erreur : les défaillances du serveur ou réseau distant doivent être traitées quand on utilise des appels de procédure distants.</text:p>
      <text:p text:style-name="retrait1"/>
      <text:p text:style-name="P18">o <text:tab/>Variables globales et effets collatéraux : comme le serveur n’a pas accès à l’espace d’adresses du client, des arguments cachés ne peuvent pas être passés comme des variables globales ou retournés comme effets collatéraux.</text:p>
      <text:p text:style-name="retrait1"/>
      <text:p text:style-name="P18">o<text:tab/>Performances : les procédures distantes opèrent généralement à un ou plusieurs ordres de grandeurs plus lentement que les appels de procédure locaux.</text:p>
      <text:p text:style-name="retrait1"/>
      <text:p text:style-name="P18">o<text:tab/>Authentification : comme les appels de procédure distants peuvent être transportés sur des réseaux non sécurisés, l’authentification peut être nécessaire. L’authentification empêche une entité de se faire passer pour une autre entité.</text:p>
      <text:p text:style-name="Preformatted_20_Text"/>
      <text:p text:style-name="P11">La conclusion est que même si il y a des outils pour générer automatiquement des bibliothèques de clients et serveurs pour un service donné, les protocoles doivent quand même être conçus avec soin.</text:p>
      <text:p text:style-name="Preformatted_20_Text"/>
      <text:h text:style-name="Heading_20_1" text:outline-level="1">5.<text:tab/>Transports et sémantique</text:h>
      <text:p text:style-name="Preformatted_20_Text"/>
      <text:p text:style-name="P11">Le protocole RPC peut être mis en œuvre sur plusieurs protocoles de transport différents. La portée de la définition du protocole RPC exclut comment un message est passé d'un processus à un autre, et inclut seulement la spécification et l'interprétation des messages. Cependant, l'application peut souhaiter obtenir des informations sur (et peut-être le contrôle sur) la couche de transport à travers une interface non spécifiée dans ce document. Par exemple, le protocole de transport peut imposer une restriction à la taille maximum des messages RPC, ou il peut être en mode flux comme TCP [RFC0793] sans limite de taille. Le client et le serveur doit s'accorder sur le choix de leur protocole de transport.</text:p>
      <text:p text:style-name="Preformatted_20_Text"/>
      <text:p text:style-name="P11">Il est important de souligner que RPC n'essaye pas de mettre en œuvre une forme de fiabilité et que l'application peut avoir besoin de connaître le type de protocole de transport en dessous de RPC. Si il est connu qu'il fonctionne par dessus un transport fiable comme TCP, alors la plus grande partie du travail est déjà faite pour cela. Par ailleurs, si il fonctionne par dessus un transport non fiable comme UDP [RFC0768], il doit mettre en œuvre ses propres politiques de temporisation, <text:soft-page-break/>retransmission, et détection de dupliqués car le protocole RPC ne fournit pas ces services.</text:p>
      <text:p text:style-name="Preformatted_20_Text"/>
      <text:p text:style-name="P11">À cause de l'indépendance au transport, le protocole RPC n'attache pas une signification spécifique aux procédures distantes ou leurs exigences d'exécution. La sémantique peut être déduite (mais devrait être explicitement spécifiéer) du protocole de transport sous-jacent. Par exemple, si on considère RPC fonctionnant sur un transport non fiable comme UDP. <text:s/>Si une application retransmet des messages d'appel RPC après des fins de temporisation, et ne reçoit pas de réponse, elle ne peut rien déduire sur le nombre de fois que la procédure a été exécutée. Si elle ne reçoit pas de réponse, elle peut alors déduire que la procédure a été exécutée au moins une fois.</text:p>
      <text:p text:style-name="Preformatted_20_Text"/>
      <text:p text:style-name="P11">Un serveur peut souhaiter se souvenir des demandes acceptées précédemment d'un client et ne pas les accorder à nouveau, afin d'assurer un certain degré de sémantique d'exécution au plus une fois. Un serveur peut faire cela en tirant parti de l'identifiant de transaction qui est associé à chaque message RPC. Le principal usage de cet identifiant de transaction est la confrontation des réponses aux appels par l'entité de client RPC. Cependant, une application de client peut choisir de réutiliser son identifiant de transaction précédent quand elle retransmet un appel. Le serveur peut choisir de se souvenir de cet identifiant après l'exécution d'un appel et ne pas exécuter les appels avec le même identifiant, afin de réaliser un certain degré de sémantique d'exécution au plus une fois. Il n'est pas permis au serveur d'examiner cet identifiant d'une autre façon que d'un essai d'égalité.</text:p>
      <text:p text:style-name="Preformatted_20_Text"/>
      <text:p text:style-name="P11">Par ailleurs, si en utilisant un transport "fiable" comme TCP, l'application peut déduire d'un message de réponse que la procédure a été exécutée exactement une fois, mais si elle ne reçoit pas de message de réponse, elle ne peut pas supposer que la procédure distante n'a pas été exécutée. Noter que même si un protocole en mode connexion comme TCP est utilisé, une application a quand même besoin de temporisations et de reconnexions pour traiter les pannes de serveur.</text:p>
      <text:p text:style-name="Preformatted_20_Text"/>
      <text:p text:style-name="P11">Il y a d'autres possibilités pour les transports au delà des protocoles en mode datagramme ou connexion. Par exemple, un protocole de demande-réponse comme [VMTP] est peut-être un transport naturel pour RPC. RPC ONC utilise actuellement à la fois les protocoles de transport TCP et UDP. La Section 11 ("Norme de marquage d'enregistrement") décrit le mécanisme employé par RPC ONC pour utiliser un transport en mode connexion fondé sur le flux comme TCP. Le mécanisme par lequel de futurs transports ayant des caractéristiques structurelles différentes devraient être utilisés pour transférer les messages ONC RPC devrait être spécifié par une RFC sur la voie de la normalisation, quand de tels transports supplémentaires seront définis.</text:p>
      <text:p text:style-name="Preformatted_20_Text"/>
      <text:h text:style-name="Heading_20_1" text:outline-level="1">6.<text:tab/>Indépendance de liaison et de rendez vous</text:h>
      <text:p text:style-name="Preformatted_20_Text"/>
      <text:p text:style-name="P11">L'acte de lier un client particulier à des paramètres de service et transport particuliers NE FAIT PAS partie de cette spécification de protocole RPC. Cette fonction importante et nécessaire est laissée à des logiciels de niveau supérieur.</text:p>
      <text:p text:style-name="Preformatted_20_Text"/>
      <text:p text:style-name="P11">Les utilisateurs pourraient voir le protocole RPC comme l'instruction "sauter au sous-programme" (JSR, <text:span text:style-name="T6">jump-subroutine </text:span>) d'un réseau ; le chargeur (lieur) rend JSR utile, et le chargeur lui-même utilise JSR pour accomplir cette tâche. De même, le logiciel de lien rend RPC utile, éventuellement en utilisant RPC pour accomplir cette tâche.</text:p>
      <text:p text:style-name="Preformatted_20_Text"/>
      <text:h text:style-name="Heading_20_1" text:outline-level="1">7.<text:tab/>Authentification</text:h>
      <text:p text:style-name="Preformatted_20_Text"/>
      <text:p text:style-name="P11">Le protocole RPC fournit les champs nécessaires pour qu'un client s'identifie à un service, et vice-versa, dans chaque appel et message de réponse. Les mécanismes de sécurité et de contrôle d'accès peuvent être construits par dessus cette authentification de message. Plusieurs différents protocoles d'authentification peuvent être pris en charge. Un champ dans l'en-tête RPC indique quel protocole est utilisé. Plus d'informations sur des protocoles d'authentification spécifiques sont au paragraphe 8.2, "Authentification, intégrité et confidentialité".</text:p>
      <text:p text:style-name="Preformatted_20_Text"/>
      <text:h text:style-name="Heading_20_1" text:outline-level="1">8.<text:tab/>Exigences du protocole RPC</text:h>
      <text:p text:style-name="Preformatted_20_Text"/>
      <text:p text:style-name="Preformatted_20_Text">Le protocole RPC doit fournir ce qui suit :</text:p>
      <text:p text:style-name="retrait1">o<text:tab/>la spécification unique d'une procédure à invoquer ;</text:p>
      <text:p text:style-name="retrait1">o<text:tab/>des dispositions pour confronter les messages de réponse aux messages de demande ;</text:p>
      <text:p text:style-name="retrait1">o<text:tab/>des dispositions pour authentifier l'appelant au service et vice-versa.</text:p>
      <text:p text:style-name="Preformatted_20_Text"/>
      <text:p text:style-name="P11"><text:soft-page-break/>À côté de ces exigences, des caractéristiques qui détectent ce qui suit valent la peine d'être prises en charge à cause des erreurs de changement de protocole, des erreurs de la mise en œuvre, de l'utilisateur, et de l'administration du réseau :</text:p>
      <text:p text:style-name="retrait1">o<text:tab/>les discordances de protocole RPC ;</text:p>
      <text:p text:style-name="retrait1">o<text:tab/>les discordances de version de protocole de programme distant ;</text:p>
      <text:p text:style-name="retrait1">o<text:tab/>les erreurs de protocole (comme une mauvaise spécification de paramètres d'une procédure) ;</text:p>
      <text:p text:style-name="retrait1">o<text:tab/>les raisons de l'échec de l'authentification distante ;</text:p>
      <text:p text:style-name="retrait1">o<text:tab/>toutes autres raisons pour lesquelles la procédure désirée n'a pas été invoquée.</text:p>
      <text:p text:style-name="Preformatted_20_Text"/>
      <text:h text:style-name="Heading_20_2" text:outline-level="2">8.1<text:tab/>Programmes et procédures de RPC</text:h>
      <text:p text:style-name="P11">Le message d'appel RPC a trois champs d'entier non signé- -- le numéro de programme distant, le numéro de version de programme distant, et le numéro de procédure distante -- qui identifient de manière univoque la procédure à invoquer. Les numéros de programme sont administrés par une autorité centrale (IANA). Une fois que les utilisateurs ont un numéro de programme, ils peuvent mettre en œuvre leur programme distant ; la première mise en œuvre va très probablement avoir le numéro de version 1 mais elle NE DOIT PAS être le numéro zéro. Parce que la plupart des nouveaux protocoles évoluent, un champ "version" du message d'appel identifie quelle version du protocole l'appelant utilise. Les numéros de version permettent la prise en charge des protocoles anciens et nouveaux à travers les mêmes processus de serveur.</text:p>
      <text:p text:style-name="Preformatted_20_Text"/>
      <text:p text:style-name="P11">Le numéro de procédure identifie la procédure à invoquer. Ces numéros sont documentés dans la spécification de protocole du programme spécifique. Par exemple, la spécification de protocole d'un service de fichiers peut déclarer que son numéro de procédure 5 est "lire" et son numéro de procédure 12 est "écrire".</text:p>
      <text:p text:style-name="Preformatted_20_Text"/>
      <text:p text:style-name="P11">Tout comme les protocoles de programme distant peuvent changer sur plusieurs versions, le protocole réel de message RPC pourrait aussi changer. Donc, le message d'appel a aussi en lui le numéro de version RPC, qui est toujours égal à 2 pour la version de RPC décrite ici.</text:p>
      <text:p text:style-name="Preformatted_20_Text"/>
      <text:p text:style-name="Preformatted_20_Text">Le message de réponse à un message de demande a assez d'informations pour distinguer les conditions d'erreur suivantes :</text:p>
      <text:p text:style-name="P18">o<text:tab/>La mise en œuvre distante de RPC ne prend pas en charge la version 2 du protocole. Le plus haut et le plus bas numéros de version RPC pris en charge sont retournés.</text:p>
      <text:p text:style-name="P18">o<text:tab/>Le programme distant n'est pas disponible sur le système distant.</text:p>
      <text:p text:style-name="P18">o<text:tab/>Le programme distant ne prend pas en charge le numéro de version demandé. Le plus haut et le plus bas numéros de version de programme sont retournés.</text:p>
      <text:p text:style-name="P18">o<text:tab/>Le numéro de procédure demandé n'existe pas. (Ceci est généralement une erreur de protocole ou de programmation côté client.)</text:p>
      <text:p text:style-name="P18">o<text:tab/>Les paramètres de la procédure distante apparaissent comme des déchets du point de vue du serveur. (Là encore, ceci est généralement causé par un désaccord sur le protocole entre client et service.)</text:p>
      <text:p text:style-name="Preformatted_20_Text"/>
      <text:h text:style-name="Heading_20_2" text:outline-level="2">8.2<text:tab/>Authentification, intégrité, et confidentialité</text:h>
      <text:p text:style-name="P11">Les dispositions pour l'authentification de l'appelant auprès du service et vice-versa sont fournies au titre du protocole RPC. <text:s/>Le message d'appel a deux champs d'authentification : l'accréditif et le vérificateur. Le message de réponse a un champ d'authentification : le vérificateur de réponse. La spécification du protocole RPC définit ces trois champs comme étant du type opaque suivant (dans le langage de représentation de données externes (XDR, <text:span text:style-name="T6">eXternal Data Representation</text:span>) [RFC4506]) :</text:p>
      <text:p text:style-name="Preformatted_20_Text"/>
      <text:p text:style-name="Preformatted_20_Text">enum auth_nuance {</text:p>
      <text:p text:style-name="Preformatted_20_Text"><text:s text:c="3"/>AUTH_NONE <text:s text:c="2"/>= 0,</text:p>
      <text:p text:style-name="Preformatted_20_Text"><text:s text:c="3"/>AUTH_SYS <text:s text:c="6"/>= 1,</text:p>
      <text:p text:style-name="Preformatted_20_Text"><text:s text:c="3"/>AUTH_SHORT = 2,</text:p>
      <text:p text:style-name="Preformatted_20_Text"><text:s text:c="3"/>AUTH_DH <text:s text:c="8"/>= 3,</text:p>
      <text:p text:style-name="Preformatted_20_Text"><text:s text:c="3"/>RPCSEC_GSS <text:s text:c="3"/>= 6,</text:p>
      <text:p text:style-name="Preformatted_20_Text"><text:s text:c="3"/>/* et d'autres à définir */</text:p>
      <text:p text:style-name="Preformatted_20_Text">};</text:p>
      <text:p text:style-name="Preformatted_20_Text"/>
      <text:p text:style-name="Preformatted_20_Text">struct opaque_auth {</text:p>
      <text:p text:style-name="Preformatted_20_Text"><text:s text:c="3"/>auth_nuance nuance;</text:p>
      <text:p text:style-name="Preformatted_20_Text"><text:s text:c="3"/>opaque body&lt;400&gt;;</text:p>
      <text:p text:style-name="P11">};</text:p>
      <text:p text:style-name="Preformatted_20_Text"/>
      <text:p text:style-name="Preformatted_20_Text">En d'autres termes, toute structure "opaque_auth" est une énumération de "auth_nuance" suivie par jusqu'à 400 octets qui <text:soft-page-break/>sont opaques (non interprétés par) à la mise en œuvre de protocole RPC.</text:p>
      <text:p text:style-name="Preformatted_20_Text"/>
      <text:p text:style-name="P11">L'interprétation et la sémantique des données contenues dans les champs d'authentification sont spécifiées par les spécifications individuelles de protocole d'authentification indépendantes.</text:p>
      <text:p text:style-name="Preformatted_20_Text"/>
      <text:p text:style-name="P11">Si des paramètres d'authentification ont été rejetés, le message de réponse contient des informations déclarant pourquoi ils ont été rejetés.</text:p>
      <text:p text:style-name="Preformatted_20_Text"/>
      <text:p text:style-name="P11">Comme montré dans RPCSEC_GSS, il est possible à une "auth_nuance" de prendre aussi en charge l'intégrité et la confidentialité.</text:p>
      <text:p text:style-name="Preformatted_20_Text"/>
      <text:h text:style-name="Heading_20_2" text:outline-level="2">8.3<text:tab/>Allocation de numéro de programme</text:h>
      <text:p text:style-name="Preformatted_20_Text">Les <text:s/>numéros de programmes sont attribués dans des groupes en accord avec le tableau suivant :</text:p>
      <text:p text:style-name="Preformatted_20_Text"/>
      <text:p text:style-name="Preformatted_20_Text">0x00000000 <text:s text:c="18"/>: réservé</text:p>
      <text:p text:style-name="Preformatted_20_Text">0x00000001 - 0x1fffffff : à allouer par l'IANA</text:p>
      <text:p text:style-name="Preformatted_20_Text">0x20000000 - 0x3fffffff : défini par l'administrateur local (certains blocs sont alloués ici)</text:p>
      <text:p text:style-name="Preformatted_20_Text">0x40000000 - 0x5fffffff : transitoire</text:p>
      <text:p text:style-name="Preformatted_20_Text">0x60000000 - 0x7effffff : réservé</text:p>
      <text:p text:style-name="Preformatted_20_Text">0x7f000000 - 0x7fffffff : allocation en cours</text:p>
      <text:p text:style-name="Preformatted_20_Text">0x80000000 - 0xffffffff : réservé</text:p>
      <text:p text:style-name="Preformatted_20_Text"/>
      <text:p text:style-name="P11">Le premier groupe est une gamme de numéros administrés par l'IANA et devrait être identique pour tous les sites. La seconde gamme est pour les applications particulières à un site particulier. Cette gamme est destinée principalement au débogage de nouveaux programmes. Quand un site développe une application qui pourrait être d'intérêt général, cette application devrait recevoir un numéro alloué dans la première gamme. Les développeurs d'applications peuvent demander des blocs de numéros de programme RPC dans la première gamme par les méthodes décrites à l'Appendice B. Le troisième groupe est pour les applications qui génèrent dynamiquement des numéros de programme. Les groupes de la fin sont réservés à de futures utilisations, et ne devraient pas être utilisés.</text:p>
      <text:p text:style-name="Preformatted_20_Text"/>
      <text:h text:style-name="Heading_20_2" text:outline-level="2">8.4<text:tab/>Autres usages du protocole RPC</text:h>
      <text:p text:style-name="P11">L'intention de ce protocole est pour les procédures d'appel distant. Normalement, chaque message d'appel est confronté à un message de réponse. Cependant, le protocole lui-même est un protocole de passation de message avec lequel d'autres protocoles (non d'appel de procédure) peuvent être mis en œuvre.</text:p>
      <text:p text:style-name="Preformatted_20_Text"/>
      <text:h text:style-name="Heading_20_3" text:outline-level="3">8.4.1<text:tab/>Mise en lots</text:h>
      <text:p text:style-name="P11">La mise en lots est utile quand un client souhaite envoyer une séquence arbitrairement grande de messages d'appel à un serveur. La mise en lots utilise normalement des protocoles de flux d'octets fiables (comme TCP) pour son transport. Dans le cas de mise en lots, le client n'attend jamais une réponse du serveur, et le serveur n'envoie pas de réponse aux appels en lots. Une séquence d'appels en lots est généralement terminée par une opération légitime d'appel de procédure distante afin de purger le canal et obtenir un accusé de réception positif.</text:p>
      <text:p text:style-name="Preformatted_20_Text"/>
      <text:h text:style-name="Heading_20_3" text:outline-level="3">8.4.2<text:tab/>Diffusion d'appels de procédure distants</text:h>
      <text:p text:style-name="P11">Dans les protocoles de diffusion, le client envoie un appel en diffusion au réseau et attend de nombreuses réponses. Cela exige l'utilisation de protocoles de transport fondés sur le paquet (comme UDP). Les serveurs qui prennent en charge les protocoles de diffusion répondent génralement seulement quand l'appel est traité avec succès et sont silencieux en face d'erreurs, mais cela varie avec l'application.</text:p>
      <text:p text:style-name="Preformatted_20_Text"/>
      <text:p text:style-name="Preformatted_20_Text">Les principes de RPC en diffusion s'appliquent aussi à la diffusion groupée -- une demande RPC peut être envoyée à une adresse de diffusion groupée.</text:p>
      <text:p text:style-name="Preformatted_20_Text"/>
      <text:h text:style-name="P52" text:outline-level="1"><text:soft-page-break/>9.<text:tab/>Protocole de message RPC</text:h>
      <text:p text:style-name="P46"/>
      <text:p text:style-name="P46">Cette section définit le protocole de message RPC dans le langage de description de données XDR [RFC4506].</text:p>
      <text:p text:style-name="P46"/>
      <text:p text:style-name="Preformatted_20_Text">enum msg_type {</text:p>
      <text:p text:style-name="Preformatted_20_Text"><text:s text:c="4"/>CALL <text:s/>= 0,</text:p>
      <text:p text:style-name="Preformatted_20_Text"><text:s text:c="4"/>REPLY = 1</text:p>
      <text:p text:style-name="Preformatted_20_Text">};</text:p>
      <text:p text:style-name="Preformatted_20_Text"/>
      <text:p text:style-name="Preformatted_20_Text">Une réponse à un message d'appel peut prendre deux formes : le message est accepté ou rejeté.</text:p>
      <text:p text:style-name="Preformatted_20_Text"/>
      <text:p text:style-name="Preformatted_20_Text">enum réponse_stat {</text:p>
      <text:p text:style-name="Preformatted_20_Text"><text:s text:c="3"/>MSG_ACCEPTED = 0,</text:p>
      <text:p text:style-name="Preformatted_20_Text"><text:s text:c="3"/>MSG_DENIED <text:s text:c="6"/>= 1</text:p>
      <text:p text:style-name="Preformatted_20_Text">};</text:p>
      <text:p text:style-name="Preformatted_20_Text"/>
      <text:p text:style-name="Preformatted_20_Text">Quand un message d'appel est accepté, ce qui suit est l'état d'une tentative d'appel de procédure distante.</text:p>
      <text:p text:style-name="Preformatted_20_Text"/>
      <text:p text:style-name="Preformatted_20_Text">enum accept_stat {</text:p>
      <text:p text:style-name="P24"><text:s text:c="3"/>SUCCESS <text:s/>= 0,<text:tab/>/* RPC exécuté avec succès */</text:p>
      <text:p text:style-name="P24"><text:s text:c="3"/>PROG_UNAVAIL = 1,<text:tab/>/* le côté distant n'a pas exporté le programme */</text:p>
      <text:p text:style-name="P24"><text:s text:c="3"/>PROG_MISMATCH = 2,<text:tab/>/* le côté distant ne peut pas prendre en charge le n° de version */</text:p>
      <text:p text:style-name="P24"><text:s text:c="3"/>PROC_UNAVAIL = 3,<text:tab/>/* le programme ne peut pas prendre en charge la procédure */</text:p>
      <text:p text:style-name="P24"><text:s text:c="3"/>GARBAGE_ARGS = 4,<text:tab/>/* la procédure ne peut pas décoder les paramètres */</text:p>
      <text:p text:style-name="P24"><text:s text:c="3"/>SYSTEM_ERR = 5<text:tab/>/* par exemple échec d'allocation de mémoire */</text:p>
      <text:p text:style-name="Preformatted_20_Text">};</text:p>
      <text:p text:style-name="Preformatted_20_Text"/>
      <text:p text:style-name="Preformatted_20_Text">Raisons du rejet d'un message d'appel :</text:p>
      <text:p text:style-name="Preformatted_20_Text"/>
      <text:p text:style-name="Preformatted_20_Text">enum reject_stat {</text:p>
      <text:p text:style-name="P40"><text:s text:c="3"/>RPC_MISMATCH = 0,<text:tab/>/* RPC numéro de version != 2 <text:s text:c="9"/>*/</text:p>
      <text:p text:style-name="P40"><text:s text:c="3"/>AUTH_ERROR = 1<text:tab/>/* remote ne peut pas authenticate appelant */</text:p>
      <text:p text:style-name="Preformatted_20_Text">};</text:p>
      <text:p text:style-name="Preformatted_20_Text"/>
      <text:p text:style-name="Preformatted_20_Text">Pourquoi l'authentification a échoué :</text:p>
      <text:p text:style-name="Preformatted_20_Text"/>
      <text:p text:style-name="Preformatted_20_Text">enum auth_stat {</text:p>
      <text:p text:style-name="P25">AUTH_OK = 0,<text:tab/>/* succès */</text:p>
      <text:p text:style-name="P25">/* Échec à l'extrémité distante */</text:p>
      <text:p text:style-name="P25">AUTH_BADCRED = 1,<text:tab/>/* mauvais accréditif (sceau brisé) */</text:p>
      <text:p text:style-name="P25">AUTH_REJECTEDCRED = 2,<text:tab/>/* le client doit commencer une nouvelle session */</text:p>
      <text:p text:style-name="P25">AUTH_BADVERF = 3,<text:tab/>/* mauvais vérificateur (sceau brisé) */</text:p>
      <text:p text:style-name="P25">AUTH_REJECTEDVERF = 4,<text:tab/>/* vérificateur expiré ou répété */</text:p>
      <text:p text:style-name="P25">AUTH_TOOWEAK = 5,<text:tab/>/* rejeté pour des raisons de sécurité */</text:p>
      <text:p text:style-name="P25">/* Échec local */</text:p>
      <text:p text:style-name="P25">AUTH_INVALIDRESP = 6,<text:tab/>/* vérificateur de réponse bogué */</text:p>
      <text:p text:style-name="P25">AUTH_FAILED = 7,<text:tab/>/* raison inconnue */</text:p>
      <text:p text:style-name="P25">/* Erreurs AUTH_KERB ; déconseillé. Voir la [RFC2695] */</text:p>
      <text:p text:style-name="P25">AUTH_KERB_GENERIC = 8,<text:tab/>/* erreur kerberos générique */</text:p>
      <text:p text:style-name="P25">AUTH_TIMEEXPIRE = 9,<text:tab/>/* temps d'accréditif expiré */</text:p>
      <text:p text:style-name="P25">AUTH_TKT_FILE = 10,<text:tab/>/* problème de ticket de fichier */</text:p>
      <text:p text:style-name="P25">AUTH_DECODE = 11, <text:tab/>* ne peut pas décoder l'authentificateur */</text:p>
      <text:p text:style-name="P25">AUTH_NET_ADDR = 12,<text:tab/>* adresse réseau erronnée dans le ticket */</text:p>
      <text:p text:style-name="P25">/* Erreurs relatives à GSS dans RPCSEC_GSS GSS */</text:p>
      <text:p text:style-name="P25">RPCSEC_GSS_CREDPROBLEM = 13,<text:tab/>/* pas d'accréditifs pour l'utilisateur */</text:p>
      <text:p text:style-name="P25">RPCSEC_GSS_CTXPROBLEM = 14<text:tab/>/* problèmes avec le contexte */</text:p>
      <text:p text:style-name="P25">};</text:p>
      <text:p text:style-name="Preformatted_20_Text"/>
      <text:p text:style-name="P11">Lorsque de nouveaux mécanismes d'authentification seront ajoutés, il pourrait y avoir besoin de plus de codes d'état pour les prendre en charge. L'IANA traitera les nouveaux numéros de auth_stat sur la simple base du premier arrivé, premier <text:soft-page-break/>servi, comme défini dans les "Considérations relatives à l'IANA" et à l'Appendice B.</text:p>
      <text:p text:style-name="Preformatted_20_Text"/>
      <text:p text:style-name="Preformatted_20_Text">Le message RPC :</text:p>
      <text:p text:style-name="P11">Tous les messages commencent par un identifiant de transaction, xid, suivi par une union discriminante à deux branches. Le discriminant de l'union est un msg_type qui commute sur un des deux types de message. Le xid d'un message REPLY correspond toujours à celui du message CALL initiateur. Note : le champ "xid" est seulement utilisé pour les clients qui confrontent les messages de réponse avec des messages d'appel ou pour les serveurs qui détectent des retransmissions ; le côté service ne peut pas traiter cet identifiant comme un type de numéro de séquence.</text:p>
      <text:p text:style-name="Preformatted_20_Text"/>
      <text:p text:style-name="Preformatted_20_Text">struct rpc_msg {</text:p>
      <text:p text:style-name="Preformatted_20_Text"><text:s text:c="3"/>unsigned int xid;</text:p>
      <text:p text:style-name="Preformatted_20_Text"><text:s text:c="3"/>union switch (msg_type mtype) {</text:p>
      <text:p text:style-name="Preformatted_20_Text"><text:s text:c="3"/>cas CALL :</text:p>
      <text:p text:style-name="Preformatted_20_Text"><text:s text:c="6"/>call_body cbody;</text:p>
      <text:p text:style-name="Preformatted_20_Text"><text:s text:c="3"/>cas REPLY :</text:p>
      <text:p text:style-name="Preformatted_20_Text"><text:s text:c="6"/>reply_body rbody;</text:p>
      <text:p text:style-name="Preformatted_20_Text"><text:s text:c="3"/>} body;</text:p>
      <text:p text:style-name="Preformatted_20_Text">};</text:p>
      <text:p text:style-name="Preformatted_20_Text"/>
      <text:p text:style-name="Preformatted_20_Text">Corps d'un appel RPC :</text:p>
      <text:p text:style-name="P11">Dans la version 2 de la spécification du protocole RPC, rpcvers DOIT être égal à 2. Les champs "prog", "vers", et "proc" spécifient le programme distant, son numéro de version, et la procédure au sein du programme distant à invoquer. Après ces champs sont deux paramètres d'authentification : cred (accréditif d'authentification) et verf (vérificateur d'authentification). Les deux paramètres d'authentification sont suivis des paramètres de la procédure distante, qui sont spécifiés par le protocole de programme spécifique.</text:p>
      <text:p text:style-name="Preformatted_20_Text"/>
      <text:p text:style-name="P11">L'objet du vérificateur d'authentification est de valider l'accréditif d'authentification. Noter que ces deux éléments sont historiquement séparés, mais sont toujours utilisés ensemble comme une entité logique.</text:p>
      <text:p text:style-name="Preformatted_20_Text"/>
      <text:p text:style-name="Preformatted_20_Text">struct call_body {</text:p>
      <text:p text:style-name="P26"><text:s text:c="3"/>unsigned int rpcvers;<text:tab/>/* doit être égal à deux (2) */</text:p>
      <text:p text:style-name="Preformatted_20_Text"><text:s text:c="3"/>unsigned int prog;</text:p>
      <text:p text:style-name="Preformatted_20_Text"><text:s text:c="3"/>unsigned int vers;</text:p>
      <text:p text:style-name="Preformatted_20_Text"><text:s text:c="3"/>unsigned int proc;</text:p>
      <text:p text:style-name="Preformatted_20_Text"><text:s text:c="3"/>opaque_auth cred;</text:p>
      <text:p text:style-name="Preformatted_20_Text"><text:s text:c="3"/>opaque_auth verf;</text:p>
      <text:p text:style-name="Preformatted_20_Text"><text:s text:c="3"/>/* les paramètres spécifiques dc la procédure commencent ici */</text:p>
      <text:p text:style-name="Preformatted_20_Text">};</text:p>
      <text:p text:style-name="Preformatted_20_Text"/>
      <text:p text:style-name="Preformatted_20_Text">Corps d'une réponse à un appel RPC :</text:p>
      <text:p text:style-name="Preformatted_20_Text"/>
      <text:p text:style-name="Preformatted_20_Text">union reply_body switch (reply_stat stat) {</text:p>
      <text:p text:style-name="Preformatted_20_Text">cas <text:s/>MSG_ACCEPTED:</text:p>
      <text:p text:style-name="Preformatted_20_Text"><text:s text:c="3"/>accepted_reply areply;</text:p>
      <text:p text:style-name="Preformatted_20_Text">cas <text:s/>MSG_DENIED:</text:p>
      <text:p text:style-name="Preformatted_20_Text"><text:s text:c="3"/>rejected_reply rreply;</text:p>
      <text:p text:style-name="Preformatted_20_Text">} reply;</text:p>
      <text:p text:style-name="Preformatted_20_Text"/>
      <text:p text:style-name="Preformatted_20_Text">Réponse à un appel RPC accepté par le serveur :</text:p>
      <text:p text:style-name="P11">Il pourrait y avoir une erreur même si l'appel a été accepté. Le premier champ est un vérificateur d'authentification que le serveur génère afin de se valider lui-même auprès du client. Il est suivi par une union dont le discriminant est une énumération accept_stat. La branche SUCCESS de l'union est spécifique du protocole. Les branches PROG_UNAVAIL, PROC_UNAVAIL, GARBAGE_ARGS, et SYSTEM_ERR de l'union sont vides. La branche PROG_MISMATCH spécifie le plus bas er le plus haut numéro de version du programme distant pris en charge par le serveur.</text:p>
      <text:p text:style-name="Preformatted_20_Text"/>
      <text:p text:style-name="Preformatted_20_Text">struct accepted_reply {</text:p>
      <text:p text:style-name="Preformatted_20_Text"><text:s text:c="3"/>opaque_auth verf;</text:p>
      <text:p text:style-name="Preformatted_20_Text"><text:s text:c="3"/>union switch (accept_stat stat) {</text:p>
      <text:p text:style-name="Preformatted_20_Text"><text:s text:c="3"/>cas SUCCESS:</text:p>
      <text:p text:style-name="Preformatted_20_Text"><text:s text:c="4"/>opaque results[0];</text:p>
      <text:p text:style-name="Preformatted_20_Text">/* Les résultats spécifiques de la procédure commencent ici */</text:p>
      <text:p text:style-name="Preformatted_20_Text"><text:soft-page-break/><text:s text:c="3"/>cas PROG_MISMATCH:</text:p>
      <text:p text:style-name="Preformatted_20_Text"><text:s text:c="6"/>struct {</text:p>
      <text:p text:style-name="Preformatted_20_Text"><text:s text:c="9"/>unsigned int low;</text:p>
      <text:p text:style-name="Preformatted_20_Text"><text:s text:c="9"/>unsigned int high;</text:p>
      <text:p text:style-name="Preformatted_20_Text"><text:s text:c="9"/>} mismatch_info;</text:p>
      <text:p text:style-name="Preformatted_20_Text"><text:s text:c="6"/>default:</text:p>
      <text:p text:style-name="Preformatted_20_Text">/* Vide. Les cas incluent PROG_UNAVAIL, PROC_UNAVAIL, GARBAGE_ARGS, et SYSTEM_ERR. */</text:p>
      <text:p text:style-name="Preformatted_20_Text"><text:s text:c="4"/>void;</text:p>
      <text:p text:style-name="Preformatted_20_Text"><text:s text:c="5"/>} reply_data;</text:p>
      <text:p text:style-name="Preformatted_20_Text">};</text:p>
      <text:p text:style-name="Preformatted_20_Text"/>
      <text:p text:style-name="Preformatted_20_Text">Réponse à un appel RPC rejeté par le serveur :</text:p>
      <text:p text:style-name="P11">L'appel peut être rejeté pour deux raisons : soit le serveur fonctionne sur une version non compatible du protocole RPC (RPC_MISMATCH) soit le serveur rejette l'identité de l'appelant (AUTH_ERROR). Dans le cas d'une version RPC discordante, le serveur retourne le plus bas et le plus haut numéro de version RPC pris en charge. En cas d'authentification invalide , l'état d'échec est retourné.</text:p>
      <text:p text:style-name="Preformatted_20_Text"/>
      <text:p text:style-name="Preformatted_20_Text">union rejected_reply switch (reject_stat stat) {</text:p>
      <text:p text:style-name="Preformatted_20_Text">cas RPC_MISMATCH :</text:p>
      <text:p text:style-name="Preformatted_20_Text"><text:s text:c="3"/>struct {</text:p>
      <text:p text:style-name="Preformatted_20_Text"><text:s text:c="5"/>unsigned int low;</text:p>
      <text:p text:style-name="Preformatted_20_Text"><text:s text:c="5"/>unsigned int high;</text:p>
      <text:p text:style-name="Preformatted_20_Text"><text:s text:c="3"/>} mismatch_info;</text:p>
      <text:p text:style-name="Preformatted_20_Text">cas AUTH_ERROR :</text:p>
      <text:p text:style-name="Preformatted_20_Text"><text:s text:c="5"/>auth_stat stat;</text:p>
      <text:p text:style-name="Preformatted_20_Text">};</text:p>
      <text:p text:style-name="Preformatted_20_Text"/>
      <text:h text:style-name="Heading_20_1" text:outline-level="1">10.<text:tab/>Protocoles d'authentification</text:h>
      <text:p text:style-name="Preformatted_20_Text"/>
      <text:p text:style-name="P11">Comme déclaré précédemment, les paramètres d'authentification sont opaques, mais ouverts au reste du protocole RPC. Cette section définit deux nuances standard d'authentification. Les mises en œuvre sont libres d'inventer de nouveaux types d'authentification, avec les mêmes règles d'allocation de numéro de nuance que pour les numéros de programme. La nuance d'un accréditif ou vérificateur se réfère à la valeur du champ "flavor" <text:span text:style-name="T6">(nuance)</text:span> dans la structure opaque_auth. Les numéros de nuance, comme les numéros de programme RPC, sont aussi administrés centralement, et les développeurs peuvent allouer de nouveaux numéros de nuance par les méthodes décrites dans l'Appendice B. Les accréditifs et les vérificateurs sont représentés comme des données opaques de longueur variable (le champ "body" dans la structure opaque_auth).</text:p>
      <text:p text:style-name="Preformatted_20_Text"/>
      <text:p text:style-name="P11">Dans ce document, deux nuances d'authentification sont décrites. Parmi elles, l'authentification Nulle (décrite au paragraphe suivant) est obligatoire -- elle DOIT être disponible dans toutes les mises en œuvre. L'authentification de système (AUTH_SYS) est décrite dans l'Appendice A. Les mises en œuvre PEUVENT inclure AUTH_SYS dans leur développement pour prendre en charge les applications existantes. Voir les "Considérations sur la sécurité" pour des informations sur les autres nuances d'authentification, plus sûres.</text:p>
      <text:p text:style-name="Preformatted_20_Text"/>
      <text:h text:style-name="Heading_20_2" text:outline-level="2">10.1<text:tab/>Authentification nulle</text:h>
      <text:p text:style-name="P11">Souvent, les appels doivent être faits alors que client ne se soucie pas de son identité ou que le serveur ne se soucie pas de qui est le client. Dans ce cas, la nuance de l'accréditif, vérificateur, et vérificateur de réponse du message RPC est "AUTH_NONE". Les données opaques associées au "AUTH_NONE" sont indéfinies. Il est recommandé que la longueur des données opaque soit zéro.</text:p>
      <text:p text:style-name="Preformatted_20_Text"/>
      <text:h text:style-name="Heading_20_1" text:outline-level="1">11.<text:tab/>Norme de marquage d'enregistrement</text:h>
      <text:p text:style-name="Preformatted_20_Text"/>
      <text:p text:style-name="P11">Quand les messages RPC sont passés par dessus un protocole de transport de flux d'octets (comme TCP) il est nécessaire de délimiter les messages les uns par rapport aux autres afin de détecter et éventuellement récupérer d'erreurs de protocole. C'est ce qui est appelé le marquage d'enregistrements (RM, <text:span text:style-name="T6">Record Marking</text:span>). Un message RPC tient dans un RM.</text:p>
      <text:p text:style-name="Preformatted_20_Text"/>
      <text:p text:style-name="P11">Un enregistrement est composé d'un ou plusieurs fragments d'enregistrement. Un fragment d'enregistrement est un en-tête <text:soft-page-break/>de quatre octets suivis de 0 à (2**31) - 1 octets de données de fragment. Les octets codent un nombre binaire non signé ; comme avec les entiers XDR, l'ordre des octets est du plus fort poids au moindre. Le nombre code deux valeurs -- un booléen qui indique si le fragment est le dernier fragment de l'enregistrement (le bit de valeur 1 implique que le fragment est le dernier fragment) et une valeur binaire non signée de 31 bits qui est la longueur en octets des données du fragment. La valeur booléenne est le bit de poids fort de l'en-tête ; la longueur est les 31 bits de moindre poids. (Noter que cette spécification d'enregistrement N'est Pas dans le format de la norme XDR !)</text:p>
      <text:p text:style-name="Preformatted_20_Text"/>
      <text:h text:style-name="Heading_20_1" text:outline-level="1">12.<text:tab/>Langage RPC </text:h>
      <text:p text:style-name="Preformatted_20_Text"/>
      <text:p text:style-name="P11">Tout comme il était nécessaire de décrire les types de données XDR dans un langage formel, il est aussi nécessaire de décrire les procédures qui opèrent sur ces types de données XDR dans un langage formel. Le langage RPC est une extension du langage XDR, avec l'ajout des déclarations "program", "procedure", et "version". Les mots-clés "program" et "version" sont réservés dans le langage RPC, et les mises en œuvre de compilateurs XDR PEUVENT réserver ces mots-clés même quand ils sont fournis avec de pures descriptions XDR, non RPC. L'exemple suivant est utilisé pour décrire l'essence du langage.</text:p>
      <text:p text:style-name="Preformatted_20_Text"/>
      <text:h text:style-name="Heading_20_2" text:outline-level="2">12.1<text:tab/>Exemple de service décrit en langage RPC</text:h>
      <text:p text:style-name="Preformatted_20_Text">Voici un exemple de la spécification d'un simple programme de ping.</text:p>
      <text:p text:style-name="Preformatted_20_Text"/>
      <text:p text:style-name="Preformatted_20_Text">program PING_PROG {</text:p>
      <text:p text:style-name="P25"><text:tab/>/* Dernière et plus haute version */</text:p>
      <text:p text:style-name="Preformatted_20_Text"><text:s text:c="2"/>version PING_VERS_PINGBACK {</text:p>
      <text:p text:style-name="Preformatted_20_Text"><text:s text:c="6"/>void</text:p>
      <text:p text:style-name="Preformatted_20_Text"><text:s text:c="7"/>PINGPROC_NULL(void) = 0;</text:p>
      <text:p text:style-name="Preformatted_20_Text">/* Ping le client, retourne le temps d'aller retour (en microsecondes). Retourne -1 si l'opération est expirée. */</text:p>
      <text:p text:style-name="Preformatted_20_Text"><text:s text:c="6"/>int</text:p>
      <text:p text:style-name="Preformatted_20_Text"><text:s text:c="6"/>PINGPROC_PINGBACK(void) = 1;</text:p>
      <text:p text:style-name="Preformatted_20_Text">} = 2;</text:p>
      <text:p text:style-name="Preformatted_20_Text"/>
      <text:p text:style-name="Preformatted_20_Text">/* Version originale /</text:p>
      <text:p text:style-name="Preformatted_20_Text"><text:s text:c="5"/>version PING_VERS_ORIG {</text:p>
      <text:p text:style-name="Preformatted_20_Text"><text:s text:c="9"/>void</text:p>
      <text:p text:style-name="Preformatted_20_Text"><text:s text:c="9"/>PINGPROC_NULL(void) = 0;</text:p>
      <text:p text:style-name="Preformatted_20_Text"><text:s text:c="9"/>} = 1;</text:p>
      <text:p text:style-name="Preformatted_20_Text">} = 1;</text:p>
      <text:p text:style-name="Preformatted_20_Text"/>
      <text:p text:style-name="P27">const PING_VERS = 2;<text:tab/> /* dernière version */</text:p>
      <text:p text:style-name="Preformatted_20_Text"/>
      <text:p text:style-name="P11">La première version décrite est PING_VERS_PINGBACK avec deux procédures : PINGPROC_NULL et PINGPROC_PINGBACK. PINGPROC_NULL ne prend pas d'arguments et ne retourne pas de résultats, mais elle est utile pour calculer les délais d'aller-retour du client au serveuret vice-versa. Par convention, la procédure 0 de tout protocole RPC devrait avoir la même sémantique et ne jamais exiger d'authentification. La seconde procédure est utilisée pour que le client obtienne du serveur qu'il fasse une opération de ping inverse vers le client, et qu'il retourne le temps (en microsecondes) que l'opération a utilisé. La version suivante, PING_VERS_ORIG, est la version originale du protocole, et elle ne contient pas de procédure PINGPROC_PINGBACK. Elle est utile pour la compatibilité avec les vieux programmes de client, et lorsque ce programme sera mûr, elle pourra être éliminée entièrement du protocole.</text:p>
      <text:p text:style-name="Preformatted_20_Text"/>
      <text:h text:style-name="Heading_20_2" text:outline-level="2">12.2<text:tab/>Spécification du langage RPC</text:h>
      <text:p text:style-name="P11">Le langage RPC est identique au language XDR défini dans la RFC 4506, excepté l'ajout de la définition d'une "program-def", décrite ci(-dessous.</text:p>
      <text:p text:style-name="Preformatted_20_Text"/>
      <text:p text:style-name="Preformatted_20_Text">program-def:</text:p>
      <text:p text:style-name="Preformatted_20_Text"><text:s text:c="3"/>"program" identifier "{"</text:p>
      <text:p text:style-name="Preformatted_20_Text"><text:s text:c="6"/>version-def</text:p>
      <text:p text:style-name="Preformatted_20_Text"><text:s text:c="6"/>version-def *</text:p>
      <text:p text:style-name="Preformatted_20_Text"><text:s text:c="3"/>"}" "=" constant ";"</text:p>
      <text:p text:style-name="Preformatted_20_Text"><text:soft-page-break/></text:p>
      <text:p text:style-name="Preformatted_20_Text">version-def:</text:p>
      <text:p text:style-name="Preformatted_20_Text"><text:s text:c="3"/>"version" identifier "{"</text:p>
      <text:p text:style-name="Preformatted_20_Text"><text:s text:c="7"/>procedure-def</text:p>
      <text:p text:style-name="Preformatted_20_Text"><text:s text:c="7"/>procedure-def *</text:p>
      <text:p text:style-name="Preformatted_20_Text"><text:s text:c="3"/>"}" "=" constant ";"</text:p>
      <text:p text:style-name="Preformatted_20_Text"/>
      <text:p text:style-name="Preformatted_20_Text">procedure-def:</text:p>
      <text:p text:style-name="Preformatted_20_Text"><text:s text:c="3"/>proc-return identifier "(" proc-firstarg</text:p>
      <text:p text:style-name="Preformatted_20_Text"><text:s text:c="5"/>("," type-specifier )* ")" "=" constant ";"</text:p>
      <text:p text:style-name="Preformatted_20_Text"/>
      <text:p text:style-name="Preformatted_20_Text">proc-return: "void" | type-specifier</text:p>
      <text:p text:style-name="Preformatted_20_Text"/>
      <text:p text:style-name="Preformatted_20_Text">proc-firstarg: "void" | type-specifier</text:p>
      <text:p text:style-name="Preformatted_20_Text"/>
      <text:h text:style-name="Heading_20_2" text:outline-level="2">12.3<text:tab/>Notes de syntaxe</text:h>
      <text:p text:style-name="retrait1">o<text:tab/>Les mots-clés suivants sont ajoutés et ne peuvent pas être utilisés comme identifiants : "program" et "version".</text:p>
      <text:p text:style-name="retrait1"/>
      <text:p text:style-name="P18">o<text:tab/>Un nom de version ne peut pas se produire plus d'une fois dans la portée d'une définition de programme. Un numéro de version ne peut pas non plus se produire plus d'une fois dans la portée d'une définition de programme.</text:p>
      <text:p text:style-name="retrait1"/>
      <text:p text:style-name="P18">o<text:tab/>Un nom de procédure ne peut pas se produire plus d'une fois dans la portée d'une définition de version. Un numéro de procédure ne peut pas non plus se produire plus d'une fois dans la portée d'une définition de version.</text:p>
      <text:p text:style-name="retrait1"/>
      <text:p text:style-name="retrait1">o<text:tab/>Les identifiants de programme sont dans le même espace de nom que les constantes et identifiants de type.</text:p>
      <text:p text:style-name="Preformatted_20_Text"/>
      <text:p text:style-name="retrait1">o<text:tab/>Seules des constantes non signées peuvent être allouées aux programmes, versions, et procédures.</text:p>
      <text:p text:style-name="retrait1"/>
      <text:p text:style-name="P18">o<text:tab/>Les compilateurs de langage RPC actuels ne prennent généralement pas en charge plus d'un spécificateur de type dans les listes d'arguments de procédure ; la pratique usuelle est d'envelopper les arguments dans une structure.</text:p>
      <text:p text:style-name="Preformatted_20_Text"/>
      <text:h text:style-name="Heading_20_1" text:outline-level="1">13.<text:tab/>Considérations relatives à l'IANA</text:h>
      <text:p text:style-name="Preformatted_20_Text"/>
      <text:p text:style-name="P11">L'allocation de numéros de programme RPC, de numéros de nuance d'authentification, et de numéros d'état d'authentification a dans le passé été effectuée par Sun Microsystems, Inc (Sun). Ceci est inapproprié pour un protocole sur la voie de la normalisation de l'IETF, car ce travail est bien fait par l'autorité d'allocation des numéros de l'Internet (IANA). <text:s/>Le présent document propose le transfert de l'autorité sur les numéros de programme RPC, les numéros de nuance d'authentification, et les numéros d'état d'authentification décrits ici de Sun Microsystems, Inc. à l'IANA et décrit comment l'IANA va tenir et allouer ces numéros. Les utilisateurs des protocoles RPC bénéficieront d'avoir un corps indépendant responsable de ces allocations de numéros.</text:p>
      <text:p text:style-name="Preformatted_20_Text"/>
      <text:h text:style-name="Heading_20_2" text:outline-level="2">13.1<text:tab/>Demandes de numéros à l'IANA</text:h>
      <text:p text:style-name="P11">L'appendice B de ce document décrit les informations à envoyer à l'IANA pour demander un ou plusieurs numéros RPC et les règles qui s'appliquent. L'IANA va mémoriser la demande à des fins documentaires et mettra les informations suivantes dans le registre public :</text:p>
      <text:p text:style-name="retrait1">o<text:tab/>La description courte et l'utilisation de l'objet</text:p>
      <text:p text:style-name="retrait1">o<text:tab/>Le ou les numéros de programme à allouer</text:p>
      <text:p text:style-name="retrait1">o<text:tab/>La ou les chaînes d'identifiants courts.</text:p>
      <text:p text:style-name="Preformatted_20_Text"/>
      <text:h text:style-name="Heading_20_2" text:outline-level="2">13.2<text:tab/>Protection des allocations passées</text:h>
      <text:p text:style-name="P11">Sun a fait des allocations dans les deux espaces de numéro de programme RPC et d'espace de numéros de nuance d'authentification RPC depuis le déploiement original de RPC. Les allocations faites par Sun Microsystems sont toujours valides, et seront préservées. Sun a communiqué à l'IANA toutes les allocations courantes dans les deux espaces de numéros et le traitement final des allocations de numéros est achevé. Les allocations courantes de numéro de programme et d'authentification sont fournies à l'Appendice C. La liste des numéros d'état d'authentification courants est donnée à la <text:soft-page-break/>Section 9 de ce document dans la définition de "enum auth_stat".</text:p>
      <text:p text:style-name="Preformatted_20_Text"/>
      <text:h text:style-name="Heading_20_2" text:outline-level="2">13.3<text:tab/>Allocation de numéro RPC</text:h>
      <text:p text:style-name="P11">La pratique future de l'IANA pour traiter le partage ultérieur de l'espace de numéros de 32 bits est comme indiqué au paragraphe 8.3. Des informations détaillées pour l'administration du partage des blocs du paragraphe 8.3 sont données ci-dessous.</text:p>
      <text:p text:style-name="Preformatted_20_Text"/>
      <text:h text:style-name="Heading_20_3" text:outline-level="3">13.3.1<text:tab/>À allouer par l'IANA</text:h>
      <text:p text:style-name="P11">Le premier bloc sera administré par l'IANA, avec la protection des allocations précédentes de Sun. Les allocations précédentes étaient restreintes à la gamme décimale 100000 à 399999 (0x000186a0 à 0x00061a7f) ; donc, l'IANA commencera les allocations au décimal 400000. Les numéros individuels devraient être accordés sur la base du premier arrivé, premier servi, et les blocs devraient être accordés selon les règles relatives à la taille de bloc.</text:p>
      <text:p text:style-name="Preformatted_20_Text"/>
      <text:h text:style-name="Heading_20_3" text:outline-level="3">13.3.2<text:tab/>Défini par l'administrateur local</text:h>
      <text:p text:style-name="P11">Le bloc "Défini par l'administrateur local" est disponible pour tout domaine administratif local, de manière similaire aux gammes d'adresses IP réservées pour utilisation privée. L'utilisation attendue est par l'établissement d'une "autorité" de domaine local pour allouer les numéros dans cette gamme. Cette autorité va établir des politiques ou procédures à utiliser dans ce domaine local pour utiliser ou allouer des numéros RPC dans la gamme. Le domaine local devrait être suffisamment isolé pour qu'il y ait peu de chances que les applications RPC développées par d'autres domaines locaux puissent communiquer avec le domaine. Cela pourrait résulter en des conflits de numéros RPC, qui causerait l'échec d'une des applications. En l'absence d'un administrateur local, ce bloc peut être utilisé comme "utilisation privée" selon la [RFC5226].</text:p>
      <text:p text:style-name="Preformatted_20_Text"/>
      <text:h text:style-name="Heading_20_3" text:outline-level="3">13.3.3<text:tab/>Bloc transitoire</text:h>
      <text:p text:style-name="P11">Le bloc "Transitoire" peut être utilisé par toute application RPC "comme disponible". Cette gamme est destinée aux services qui peuvent communiquer un numéro de programme RPC choisi de façon dynamique aux clients du service. Tout mécanisme peut être utilisé pour communiquer le numéro. Par exemple, une mémoire partagée quand le client et le serveur sont situés sur le même système ou un message réseau (RPC ou autre) qui dissémine le numéro choisi, peut être utilisé.</text:p>
      <text:p text:style-name="Preformatted_20_Text"/>
      <text:p text:style-name="P11">Le bloc transitoire n'est pas administré. Un service RPC utilise cette gamme en choisissant un numéro dans la gamme transitoire et tente d'enregistrer ce numéro auprès du lien RPC du système local (voir les procédures RPCBPROC_SET ou PMAPPROC_SET dans "Protocoles de lien pour ONC RPC Version 2", [RFC1833]). Si cela réussit, aucun autre service RPC n'utilise ce numéro et le lien RPC a alloué ce numéro à l'application RPC demandeuse. L'enregistrement est valide jusqu'à ce que le lien RPC se termine, ce qui ne va normalement arriver que si le système réamorce, causant la fin de toutes les applications, y compris le service RPC qui utilise le numéro transitoire. Si l'enregistrement du numéro transitoire échoue, une autre application RPC utilise le numéro et le demandeur doit choisir un autre numéro et essayer à nouveau. Pour éviter des conflits, la méthode recommandée est de choisir un nombre au hasard dans la gamme transitoire.</text:p>
      <text:p text:style-name="Preformatted_20_Text"/>
      <text:h text:style-name="Heading_20_3" text:outline-level="3">13.3.4<text:tab/>Bloc réservé</text:h>
      <text:p text:style-name="Preformatted_20_Text">Les blocs "Réservé" sont disponibles pour une utilisation future. Les applications RPC ne doivent pas utiliser les numéros dans ces gammes sauf si leur utilisation est permise par une future action de l'IESG.</text:p>
      <text:p text:style-name="Preformatted_20_Text"/>
      <text:h text:style-name="Heading_20_3" text:outline-level="3">13.3.5<text:tab/>Sous blocs de numéro RPC</text:h>
      <text:p text:style-name="P11">Les numéros RPC sont généralement alloués pour des services RPC spécifiques. Certaines applications exigent cependant plusieurs numéros RPC pour un service. L'exemple le plus courant est un service RPC qui a besoin d'avoir plusieurs instances du service actives simultanément sur un site spécifique. RPC n'a pas un "identifiant d'instance" dans le protocole, donc un mécanisme doit être mis en œuvre pour multiplexer les demandes RPC parmi diverses instances du service ou des numéros RPC uniques doivent être utilisés par chaque instance.</text:p>
      <text:p text:style-name="Preformatted_20_Text"/>
      <text:p text:style-name="P11">Dans ces cas, le protocole RPC utilisé avec les divers numéros peut être différent ou le même. Les numéros peuvent être alloués dynamiquement par l'application, ou au titre d'une décision administrative spécifique d'un site. Si possible, les <text:soft-page-break/>services RPC qui allouent dynamiquement les numéros RPC devraient utiliser le bloc de numéros RPC "Transitoire" défini au paragraphe 13.3.3. Si ce n'est pas possible, des sous blocs de numéros RPC peuvent être demandés.</text:p>
      <text:p text:style-name="Preformatted_20_Text"/>
      <text:p text:style-name="Preformatted_20_Text">L'allocation des sous blocs de numéros RPC est contrôlée par la taille du sous bloc demandé. "Spécification Rexigée" et "Approbation de l'IESG" sont utilisées comme défini au paragraphe 4.1 de la [RFC5226].</text:p>
      <text:p text:style-name="Preformatted_20_Text"/>
      <text:p text:style-name="P28">Taille de sous bloc<text:tab/>Méthode d'allocation<text:tab/>Autorité</text:p>
      <text:p text:style-name="P29">Jusqu'à 100 numéros<text:tab/>Premier arrivé, premier servi<text:tab/>IANA</text:p>
      <text:p text:style-name="P29">Jusqu'à 1000 numéros<text:tab/>Spécification exigée<text:tab/>IANA</text:p>
      <text:p text:style-name="P29">Plus de 1000 numéros<text:tab/>Approbation de l'IESG requise<text:tab/>IESG</text:p>
      <text:p text:style-name="Preformatted_20_Text"/>
      <text:p text:style-name="P11">Note : les sous blocs peuvent être de toute taille. Les limites donnés ci-dessus sont des maximums, et de plus petites tailles de sous blocs sont permises.</text:p>
      <text:p text:style-name="Preformatted_20_Text"/>
      <text:p text:style-name="P11">Des sous blocs de jusqu'à 100 numéros peuvent être alloués par l'IANA sur la base du premier arrivé, premier servi. La description de service RPC incluse dans la gamme doit inclure une indication de comment le sous bloc est géré. Au minimum, la déclaration devrait indiquer si le sous bloc est utilisé avec un seul protocole RPC ou plusieurs protocoles RPC, et si les numéros sont alloués dynamiquement ou statiquement (par une action administrative).</text:p>
      <text:p text:style-name="Preformatted_20_Text"/>
      <text:p text:style-name="P11">Les sous blocs de jusqu'à 1000 numéros doivent être documentés en détails. La documentation doit décrire le ou les protocoles RPC qui sont utilisés dans la gamme. Elle doit aussi décrire comment les numéros dans le sous bloc sont alloués ou utilisés.</text:p>
      <text:p text:style-name="Preformatted_20_Text"/>
      <text:p text:style-name="P11">Les sous blocs de plus de 1000 numéros doivent être documentés comme décrit ci-dessus, et l'allocation doit être approuvée par l'IESG. Il est supposé que cela va être rare.</text:p>
      <text:p text:style-name="Preformatted_20_Text"/>
      <text:p text:style-name="Preformatted_20_Text">Afin d'éviter des demandes multiples de grands blocs de numéros, la règle suivante est proposée.</text:p>
      <text:p text:style-name="Preformatted_20_Text"/>
      <text:p text:style-name="P11">Les demandes jusque et incluant 100 numéros RPC sont traitées via la méthode d'allocation au premier arrivé, premier servi. Ce seuil de 100 numéros s'applique au nombre total de numéros RPC alloués à un individu ou entité. Par exemple, si un individu ou entité demande d'abord, disons, 70 numéros, et ensuite demande 40 numéros, alors la demande de 40 numéros va être allouée via la méthode de la spécification exigée. Tant que le nombre total de numéros a allouer n'excède pas 1000, l'IANA est libre de suivre l'allocation par spécification exigée pour les demandes incrémentaires de moins de 100 numéros.</text:p>
      <text:p text:style-name="Preformatted_20_Text"/>
      <text:p text:style-name="P11">Si un individu ou entité a moins de 1000 numéros et demande ultérieurement un ensemble supplémentaire de numéros tel que l'individu ou entité va recevoir plus de 1000 numéros, alors la demande supplémentaire va exiger l'approbation de l'IESG.</text:p>
      <text:p text:style-name="Preformatted_20_Text"/>
      <text:h text:style-name="Heading_20_2" text:outline-level="2">13.4<text:tab/>Allocation de numéro de nuance d'authentification RPC</text:h>
      <text:p text:style-name="P11">Le second espace de numéros est l'identifiant de mécanisme d'authentification, ou numéro de "nuance". Ce numéro est utilisé pour distinguer entre les divers mécanismes d'authentification qui peuvent être facultativement utilisés avec un message RPC. Un identifiant d'authentification est utilisé dans le champ "nuance" de la structure "opaque_auth".</text:p>
      <text:p text:style-name="Preformatted_20_Text"/>
      <text:h text:style-name="Heading_20_3" text:outline-level="3">13.4.1<text:tab/>Politique d'allocation</text:h>
      <text:p text:style-name="P11">L'Appendice B de ce document décrit les informations à envoyer à l'IANA pour demander un ou plusieurs numéros d'authentification RPC et les règles qui s'appliquent. L'IANA va mémoriser la demande à des fins de documentation et mettre les informations suivantes dans le registre public :</text:p>
      <text:p text:style-name="retrait1">o<text:tab/>La chaîne d'identifiant courte</text:p>
      <text:p text:style-name="retrait1">o<text:tab/>Le numéro d'authentification alloué</text:p>
      <text:p text:style-name="retrait1">o<text:tab/>La description courte de l'objet et de l'utilisation.</text:p>
      <text:p text:style-name="Preformatted_20_Text"/>
      <text:h text:style-name="Heading_20_3" text:outline-level="3">13.4.2<text:tab/>Nuances d'authentification contre pseudo nuances</text:h>
      <text:p text:style-name="P11">Les récents progrès de la sécurité de RPC se sont éloignés des nouvelles nuances d'authentification telles qu'utilisées par AUTH_DH [DH], et se sont concentrées sur l'utilisation de la nuance existante RPCSEC_GSS [RFC2203] et ont inventé un nouveau mécanisme d'interface de programmation d'application de services génériques de sécurité (GSS-API, <text:span text:style-name="T6">Generic </text:span><text:soft-page-break/><text:span text:style-name="T6">Security Services Application Programming Interface</text:span>) qui peut être utilisé avec lui. Bien que le RPCSEC_GSS soit une nuance d'authentification allouée, l'utilisation d'un nouveau mécanisme RPCSEC_GSS avec le système de fichier réseau (NFS, <text:span text:style-name="T6">Network File System</text:span>) ([RFC1094], [RFC1813], et [RFC3530]) va exiger l'enregistrement de "pseudo nuances" qui sont utilisées pour négocier les mécanismes de sécurité de façon non ambiguë, comme défini dans la [RFC2623]. Les pseudo nuances existantes ont été allouées dans la gamme décimale 390 000 à 390 255. Les nouvelles demandes de pseudo-nuances seront accordées par l'IANA dans ce bloc sur la base du premier arrivé, premier servi.</text:p>
      <text:p text:style-name="Preformatted_20_Text"/>
      <text:p text:style-name="P11">Pour les demande non de pseudo nuances, l'IANA commencera par accorder les numéros de nuance d'authentification RPC à 400 000 sur la base du premier arrivé, premier servi pour éviter des conflits avec les numéros actuellement accordés.</text:p>
      <text:p text:style-name="Preformatted_20_Text"/>
      <text:p text:style-name="P11">Pour les nuances d'authentification ou les mécanismes RPCSEC_GSS à utiliser dans l'Internet, il est fortement conseillé qu'une RFC pour information ou sur la voie de la normalisation soit publiée pour décrire le comportement du mécanisme d'authentification et ses paramètres.</text:p>
      <text:p text:style-name="Preformatted_20_Text"/>
      <text:h text:style-name="Heading_20_2" text:outline-level="2">13.5<text:tab/>Allocation de numéro d'état d'authentification</text:h>
      <text:p text:style-name="P11">L'espace de numéros final est la valeur d'état d'authentification ou "auth_stat" qui décrit la nature d'un problème trouvé durant une tentative pour authentifier ou valider l'authentification. La liste initiale complète de ces valeurs est à la Section 9 de ce document, dans l'énumération de "auth_stat". Il est supposé qu'il va être rare d'ajouter des valeurs, mais qu'un petit nombre de nouvelles valeurs peut être ajouté de temps en temps lorsque de nouvelles nuances d'authentification introduisent de nouvelles possibilités. Les numéros devraient être accordés sur la base du premier arrivé, premier servi pour éviter des conflits avec les numéros déjà attribués.</text:p>
      <text:p text:style-name="Preformatted_20_Text"/>
      <text:h text:style-name="Heading_20_3" text:outline-level="3">13.5.1<text:tab/>Politique d'allocation</text:h>
      <text:p text:style-name="P11">L'Appendice B de ce document décrit les informations à envoyer à l'IANA pour demander une ou plusieurs valeurs de <text:s/>auth_stat et les règles qui s'appliquent. L'IANA va mémoriser la demande à des fins de documentation et mettre les informations suivantes dans le registre public :</text:p>
      <text:p text:style-name="retrait1">o<text:tab/>La chaîne d'identifiant courte</text:p>
      <text:p text:style-name="retrait1">o<text:tab/>Le numéro de <text:s/>auth_stat alloué</text:p>
      <text:p text:style-name="retrait1">o<text:tab/>La description courte et l'utilisation de l'objet.</text:p>
      <text:p text:style-name="Preformatted_20_Text"/>
      <text:h text:style-name="P51" text:outline-level="1">14.<text:tab/>Considérations sur la sécurité</text:h>
      <text:p text:style-name="P45"/>
      <text:p text:style-name="P47">AUTH_SYS comme décrit à l'Appendice A est connu pour n'être pas sûr du fait de l'absence de vérificateur pour permettre la validation de l'accréditif. AUTH_SYS NE DEVRAIT PAS être utilisé pour des services qui permettent aux clients de modifier les données. AUTH_SYS NE DOIT PAS être spécifié comme RECOMMANDÉ ou EXIGÉ dans un service RPC sur la voie de la normalisation.</text:p>
      <text:p text:style-name="Preformatted_20_Text"/>
      <text:p text:style-name="P11">Comme mentionné aux paragraphes 8.2 et 13.4.2, AUTH_DH est considéré comme obsolète et non sûr ; voir la [RFC2695]. AUTH_DH NE DEVRAIT PAS être utilisé pour les services qui permettent aux clients de modifier les données. AUTH_DH NE DOIT PAS être spécifié comme RECOMMANDÉ ou EXIGÉ pour un service RPC sur la voie de la normalisation.</text:p>
      <text:p text:style-name="Preformatted_20_Text"/>
      <text:p text:style-name="P11">La [RFC2203] définit une nouvelle nuance de sécurité, RPCSEC_GSS, qui permet aux mécanismes GSS-API [RFC2743] d'être utilisés pour sécuriser RPC. Tous les programmes RPC non triviaux développés à l'avenir devraient mettre en œuvre la sécurité fondée sur RPCSEC_GSS de façon appropriée. La [RFC2623] décrit comment cela a été fait pour un programme de RPC largement déployé.</text:p>
      <text:p text:style-name="Preformatted_20_Text"/>
      <text:p text:style-name="P11">Les services RPC sur la voie de la normalisation DOIVENT rendre obligatoire la prise en charge de RPCSEC_GSS, et DOIVENT rendre obligatoire la prise en charge d'une pseudo-nuance d'authentification avec les niveaux appropriés de sécurité, selon le besoin de simple authentification, d'intégrité (autrement dit, de non répudiation) ou de confidentialité des données.</text:p>
      <text:p text:style-name="Preformatted_20_Text"/>
      <text:h text:style-name="P52" text:outline-level="1"><text:soft-page-break/>Appendice A.<text:tab/>Authentification du système</text:h>
      <text:p text:style-name="P46"/>
      <text:p text:style-name="P48">Le client peut souhaiter s'identifier, par exemple, comme il est identifié sur un système UNIX(tm). La nuance de l'accréditif de client est "AUTH_SYS". Les données opaques qui constituent l'accréditif codent la structure suivante :</text:p>
      <text:p text:style-name="P46"/>
      <text:p text:style-name="Preformatted_20_Text">struct authsys_parms {</text:p>
      <text:p text:style-name="Preformatted_20_Text"><text:s text:c="3"/>unsigned int stamp;</text:p>
      <text:p text:style-name="Preformatted_20_Text"><text:s text:c="3"/>string machinename&lt;255&gt;;</text:p>
      <text:p text:style-name="Preformatted_20_Text"><text:s text:c="3"/>unsigned int uid;</text:p>
      <text:p text:style-name="Preformatted_20_Text"><text:s text:c="3"/>unsigned int gid;</text:p>
      <text:p text:style-name="Preformatted_20_Text"><text:s text:c="3"/>unsigned int gids&lt;16&gt;;</text:p>
      <text:p text:style-name="Preformatted_20_Text">};</text:p>
      <text:p text:style-name="Preformatted_20_Text"/>
      <text:p text:style-name="P11">"stamp" est un identifiant arbitraire que la machine appelante peut générer. "machinename" est le nom de la machine de l'appelant (comme "krypton"). "uid" est l'identifiant effectif de l'appelant. "gid" est l'identifiant de groupe effectif de l'appelant. Les "gid" sont un dispositif compté de groupes qui contiennent l'appelant comme membre. Le vérificateur qui accompagne l'accréditif devrait avoir la valeur de nuance "AUTH_NONE" (définie plus haut). Noter que cet accréditif est seulement unique au sein d'un domaine particulier de noms de machines, uid, et gid.</text:p>
      <text:p text:style-name="Preformatted_20_Text"/>
      <text:p text:style-name="P11">La valeur de nuance du vérificateur reçue dans le message de réponse provenant du serveur peut être "AUTH_NONE" ou "AUTH_SHORT". Dans le cas de "AUTH_SHORT", les octets de la chaîne de réponse du vérificateur codent une structure opaque. Cette nouvelle structure opaque peut maintenant être passée au serveur au lieu de la nuance d'accréditif original "AUTH_SYS". Le serveur peut tenir une antémémoire qui transpose les structures opaques abrégées (repassées au moyen d'un vérificateur de réponse de style "AUTH_SHORT") en les accréditifs originaux de l'appelant. L'appelant peut économiser la bande passante du réseau et les cycles de cpu du serveur en utilisant l'accréditif abrégé.</text:p>
      <text:p text:style-name="Preformatted_20_Text"/>
      <text:p text:style-name="P11">Le serveur peut purger la structure opaque abrégée à tout moment. Si cela arrive, le message d'appel de procédure distante <text:s/>va être rejeté à cause d'une erreur d'authentification. La raison de l'échec va être "AUTH_REJECTEDCRED". À ce point, le client peut souhaiter essayer le style d'accréditif "AUTH_SYS" original.</text:p>
      <text:p text:style-name="Preformatted_20_Text"/>
      <text:p text:style-name="P11">On notera que l'utilisation de cette nuance d'authentification ne garantit par elle-même aucune sécurité aux utilisateurs ou fournisseurs d'un service. L'authentification fournie par ce schéma peut être considérée comme légitime seulement quand les applications qui utilisent ce schéma et le réseau peuvent être sécurisés en externe, et que des adresses de transport privilégiées sont utilisées pour les points d'extrémité communicants (un exemple en est l'utilisation d'accès TCP/UDP <text:s/>privilégiés dans les systèmes UNIX -- noter que tous les systèmes n'appliquent pas des mécanismes d'adresse de transport privilégiée).</text:p>
      <text:p text:style-name="Preformatted_20_Text"/>
      <text:h text:style-name="Heading_20_1" text:outline-level="1">Appendice B.<text:tab/>Demande de numéros relatifs à RPC à l'IANA</text:h>
      <text:p text:style-name="Preformatted_20_Text"/>
      <text:p text:style-name="P11">Les numéros de programme RPC, numéros de nuance d'authentification, et numéros d'état d'authentification qui doivent être uniques à travers tous les réseaux sont alloués par l'IANA. Pour demander un seul numéro ou bloc de numéros, un message électronique doit être envoyé à l'IANA &lt;iana@iana.org&gt; avec les informations suivantes :</text:p>
      <text:p text:style-name="P18">o<text:tab/>le type de numéro) (numéro de programme ou numéro de nuance d'authentification ou numéro d'état d'authentification ) recherché,</text:p>
      <text:p text:style-name="P18">o<text:tab/>combien de numéros sont recherchés,</text:p>
      <text:p text:style-name="P18">o<text:tab/>le nom de la personne ou société qui va utiliser le numéro,</text:p>
      <text:p text:style-name="P18">o<text:tab/>une "chaîne d'identifiant" qui associe le numéro à un service,</text:p>
      <text:p text:style-name="P18">o<text:tab/>l"adresse de messagerie de la personne de contact pour le service qui va utiliser le numéro,</text:p>
      <text:p text:style-name="P18">o<text:tab/>une brève description de l'objet et de l'utilisation du numéro,</text:p>
      <text:p text:style-name="P18">o<text:tab/>si un numéro de nuance d'authentification est recherché et si le numéro va être une "pseudo-nuance" destinée à être utilisée avec RPCSEC_GSS et NFS, des transpositions analogues à celles du paragraphe 4.2 de la [RFC2623]</text:p>
      <text:p text:style-name="Preformatted_20_Text"/>
      <text:p text:style-name="Preformatted_20_Text">Des numéros spécifiques ne peuvent pas être demandés. Les numéros sont alloués au premier qui les demande.</text:p>
      <text:p text:style-name="Preformatted_20_Text"/>
      <text:p text:style-name="P11">Pour tous numéros de nuance d'authentification RPC et d'état d'authentification à utiliser sur l'Internet, il est fortement conseillé qu'une RFC pour information ou sur la voie de la normalisation soit publiée, décrivant le comportement et les paramètres du mécanisme d'authentification.</text:p>
      <text:p text:style-name="P8"/>
      <text:h text:style-name="Heading_20_1" text:outline-level="1"><text:soft-page-break/>Appendice C.<text:tab/>Allocations actuelles de numéros</text:h>
      <text:p text:style-name="Preformatted_20_Text"/>
      <text:p text:style-name="Preformatted_20_Text">Numéros RPC alloués par Sun</text:p>
      <text:p text:style-name="P10">Description/propriétaire<text:tab/>Numéro de programme RPC<text:tab/>Nom abrégé</text:p>
      <text:p text:style-name="P12">portmapper<text:tab/>100000<text:tab/>pmapprog portmap rpcbind</text:p>
      <text:p text:style-name="P12">remote stats<text:tab/>100001<text:tab/>rstatprog</text:p>
      <text:p text:style-name="P12">remote utilisateurs<text:tab/>100002<text:tab/>rusersprog</text:p>
      <text:p text:style-name="P12">nfs<text:tab/>100003<text:tab/>nfs</text:p>
      <text:p text:style-name="P12">yellow pages (NIS)<text:tab/>100004<text:tab/>ypprog ypserv</text:p>
      <text:p text:style-name="P12">mount demon<text:tab/>100005<text:tab/>mountprog</text:p>
      <text:p text:style-name="P12">remote dbx<text:tab/>100006<text:tab/>dbxprog</text:p>
      <text:p text:style-name="P12">yp binder (NIS)<text:tab/>100007<text:tab/>ypbindprog ypbind</text:p>
      <text:p text:style-name="P12">shutdown msg<text:tab/>100008<text:tab/>wall</text:p>
      <text:p text:style-name="P12">yppasswd serveur<text:tab/>100009<text:tab/>yppasswdprog yppasswdd</text:p>
      <text:p text:style-name="P12">ether stats<text:tab/>100010<text:tab/>etherstatprog</text:p>
      <text:p text:style-name="P12">disk quotas<text:tab/>100011<text:tab/>rquota</text:p>
      <text:p text:style-name="P12">spray packets<text:tab/>100012<text:tab/>spray</text:p>
      <text:p text:style-name="P12">3270 mapper<text:tab/>100013<text:tab/>ibm3270prog</text:p>
      <text:p text:style-name="P12">RJE mapper<text:tab/>100014<text:tab/>ibmrjeprog</text:p>
      <text:p text:style-name="P12">selection service<text:tab/>100015<text:tab/>selnsvcprog</text:p>
      <text:p text:style-name="P12">remote database access<text:tab/>100016<text:tab/>rdatabaseprog</text:p>
      <text:p text:style-name="P12">remote execution<text:tab/>100017<text:tab/>rexec</text:p>
      <text:p text:style-name="P12">Alice Office Automation<text:tab/>100018<text:tab/>aliceprog</text:p>
      <text:p text:style-name="P12">scheduling service<text:tab/>100019<text:tab/>schedprog</text:p>
      <text:p text:style-name="P12">local lock manager<text:tab/>100020<text:tab/>lockprog llockmgr</text:p>
      <text:p text:style-name="P12">network lock manager<text:tab/>100021<text:tab/>netlockprog nlockmgr</text:p>
      <text:p text:style-name="P12">x.25 inr protocol<text:tab/>100022<text:tab/>x25prog</text:p>
      <text:p text:style-name="P12">status monitor 1<text:tab/>100023<text:tab/>statmon1</text:p>
      <text:p text:style-name="P12">status monitor 2<text:tab/>100024<text:tab/>statmon2</text:p>
      <text:p text:style-name="P12">selection library<text:tab/>100025<text:tab/>selnlibprog</text:p>
      <text:p text:style-name="P12">boot paramètres service<text:tab/>100026<text:tab/>bootparam</text:p>
      <text:p text:style-name="P13">mazewars game<text:tab/>100027<text:tab/>mazeprog</text:p>
      <text:p text:style-name="P13">yp update (NIS)<text:tab/>100028<text:tab/>ypupdateprog ypupdate</text:p>
      <text:p text:style-name="P13">key serveur <text:s/><text:tab/>100029<text:tab/>keyserveprog</text:p>
      <text:p text:style-name="P13">secure login <text:tab/>100030<text:tab/>securecmdprog</text:p>
      <text:p text:style-name="P13">nfs net forwarder init<text:tab/>100031<text:tab/>netfwdiprog</text:p>
      <text:p text:style-name="P13">nfs net forwarder trans<text:tab/>100032<text:tab/>netfwdtprog</text:p>
      <text:p text:style-name="P13">sunlink MAP <text:tab/>100033<text:tab/>sunlinkmap</text:p>
      <text:p text:style-name="P13">network monitor<text:tab/>100034<text:tab/>netmonprog</text:p>
      <text:p text:style-name="P13">lightweight database<text:tab/>100035<text:tab/>dbaseprog</text:p>
      <text:p text:style-name="P13">password authorization<text:tab/>100036<text:tab/>pwdauthprog</text:p>
      <text:p text:style-name="P13">translucent file svc<text:tab/>100037<text:tab/>tfsprog</text:p>
      <text:p text:style-name="P13">nse serveur <text:tab/>100038<text:tab/>nseprog</text:p>
      <text:p text:style-name="P13">nse activate daemon<text:tab/>100039<text:tab/>nse_activate_prog</text:p>
      <text:p text:style-name="P13">sunview help <text:tab/>100040<text:tab/>sunview_help_prog</text:p>
      <text:p text:style-name="P13">pnp install <text:tab/>100041<text:tab/>pnp_prog</text:p>
      <text:p text:style-name="P13">ip addr allocator<text:tab/>100042<text:tab/>ipaddr_alloc_prog</text:p>
      <text:p text:style-name="P13">show filehandle <text:tab/>100043<text:tab/>filehandle</text:p>
      <text:p text:style-name="P13">MVS NFS mount<text:tab/>100044<text:tab/>mvsnfsprog</text:p>
      <text:p text:style-name="P13">remote user file operations<text:tab/>100045<text:tab/>rem_fileop_user_prog</text:p>
      <text:p text:style-name="P13">batched ypupdate<text:tab/>100046<text:tab/>batch_ypupdateprog</text:p>
      <text:p text:style-name="P13">network execution mgr<text:tab/>100047<text:tab/>nem_prog</text:p>
      <text:p text:style-name="P14">raytrace/mandelbrot remote daemon<text:tab/>100048<text:tab/>raytrace_rd_prog</text:p>
      <text:p text:style-name="P13">raytrace/mandelbrot local daemon<text:tab/>100049<text:tab/>raytrace_ld_prog</text:p>
      <text:p text:style-name="P13">remote group file operations <text:tab/>100050<text:tab/>rem_fileop_group_prog</text:p>
      <text:p text:style-name="P13">remote system file operations<text:tab/>100051<text:tab/>rem_fileop_system_prog</text:p>
      <text:p text:style-name="P13">remote system role operations<text:tab/>100052<text:tab/>rem_system_role_prog</text:p>
      <text:p text:style-name="P13">gpd lego fb simulator<text:tab/>100053<text:tab/>[inconnu]</text:p>
      <text:p text:style-name="P13">gpd simulator interface<text:tab/>100054<text:tab/>[inconnu]</text:p>
      <text:p text:style-name="P13">ioadmd<text:tab/>100055<text:tab/>ioadmd</text:p>
      <text:p text:style-name="P13"><text:soft-page-break/>filemerge<text:tab/>100056<text:tab/>filemerge_prog</text:p>
      <text:p text:style-name="P13">Name Binding Program<text:tab/>100057<text:tab/>namebind_prog</text:p>
      <text:p text:style-name="P13">sunlink NJE<text:tab/>100058<text:tab/>njeprog</text:p>
      <text:p text:style-name="P13">MVSNFS get attribute service<text:tab/>100059<text:tab/>mvsattrprog</text:p>
      <text:p text:style-name="P13">SunAccess/SunLink resource manager 100060<text:tab/>rmgrprog</text:p>
      <text:p text:style-name="P13">UID allocation service<text:tab/>100061<text:tab/>uidallocprog</text:p>
      <text:p text:style-name="P13">license broker<text:tab/>100062<text:tab/>lbserverprog</text:p>
      <text:p text:style-name="P13">NETlicense client binder<text:tab/>100063<text:tab/>lbbinderprog</text:p>
      <text:p text:style-name="P13">GID allocation service<text:tab/>100064<text:tab/>gidallocprog</text:p>
      <text:p text:style-name="P13">SunIsam<text:tab/>100065<text:tab/>sunisamprog</text:p>
      <text:p text:style-name="P13">Remote Debug Server<text:tab/>100066<text:tab/>rdbsrvprog</text:p>
      <text:p text:style-name="P13">Network Directory Daemon <text:tab/>100067<text:tab/>[inconnu]</text:p>
      <text:p text:style-name="P13">Network Calendar Program<text:tab/>100068<text:tab/>cmsd cm</text:p>
      <text:p text:style-name="P13">ypxfrd<text:tab/>100069<text:tab/>ypxfrd</text:p>
      <text:p text:style-name="P13">rpc.timed <text:tab/>100070<text:tab/>timedprog</text:p>
      <text:p text:style-name="P13">bugtraqd <text:tab/>100071<text:tab/>bugtraqd</text:p>
      <text:p text:style-name="P13"><text:tab/>100072<text:tab/>[inconnu]</text:p>
      <text:p text:style-name="P13">Connectathon Billboard – NFS<text:tab/>100073<text:tab/>[inconnu]</text:p>
      <text:p text:style-name="P13">Connectathon Billboard – X<text:tab/>100074<text:tab/>[inconnu]</text:p>
      <text:p text:style-name="P13">Sun tool for scheduling rooms<text:tab/>100075<text:tab/>schedroom</text:p>
      <text:p text:style-name="P13">Authentication Negotiation<text:tab/>100076<text:tab/>authnegotiate_prog</text:p>
      <text:p text:style-name="P13">Database manipulation<text:tab/>100077<text:tab/>attribute_prog</text:p>
      <text:p text:style-name="P13">Kerberos authentification daemon<text:tab/>100078<text:tab/>kerbprog</text:p>
      <text:p text:style-name="P13">Internal testing product (no name)<text:tab/>100079<text:tab/>[inconnu]</text:p>
      <text:p text:style-name="P13">Sun Consulting Special<text:tab/>100080<text:tab/>autodump_prog</text:p>
      <text:p text:style-name="P13">Event protocol <text:tab/>100081<text:tab/>event_svc</text:p>
      <text:p text:style-name="P13">bugtraq_qd<text:tab/>100082<text:tab/>bugtraq_qd</text:p>
      <text:p text:style-name="P13">ToolTalk et Link Service Project<text:tab/>100083<text:tab/>database service</text:p>
      <text:p text:style-name="P13">Consulting Services<text:tab/>100084<text:tab/>[inconnu]</text:p>
      <text:p text:style-name="P13">Consulting Services<text:tab/>100085<text:tab/>[inconnu]</text:p>
      <text:p text:style-name="P13">Consulting Services<text:tab/>100086<text:tab/>[inconnu]</text:p>
      <text:p text:style-name="P13">Jupiter Administration<text:tab/>100087<text:tab/>adm_agent admind</text:p>
      <text:p text:style-name="P30"><text:tab/>100088<text:tab/>[inconnu]</text:p>
      <text:p text:style-name="P32"><text:tab/>100089<text:tab/>[inconnu]</text:p>
      <text:p text:style-name="P32">Dual Disk support<text:tab/>100090<text:tab/>libdsd/dsd</text:p>
      <text:p text:style-name="P32">DocViewer 1.1<text:tab/>100091<text:tab/>[inconnu]</text:p>
      <text:p text:style-name="P32">ToolTalk<text:tab/>100092<text:tab/>remote_activation_svc</text:p>
      <text:p text:style-name="P32">Consulting Services<text:tab/>100093<text:tab/>host_checking</text:p>
      <text:p text:style-name="P32">SNA peer-to-peer<text:tab/>100094<text:tab/>[inconnu]</text:p>
      <text:p text:style-name="P32">Roger Riggs<text:tab/>100095<text:tab/>searchit</text:p>
      <text:p text:style-name="P32">Robert Allen<text:tab/>100096<text:tab/>mesgtool</text:p>
      <text:p text:style-name="P32">SNA<text:tab/>100097<text:tab/>[inconnu]</text:p>
      <text:p text:style-name="P32">SISU<text:tab/>100098<text:tab/>networked version of CS5</text:p>
      <text:p text:style-name="P32">NFS Automount File System<text:tab/>100099<text:tab/>autofs</text:p>
      <text:p text:style-name="P32"><text:tab/>100100<text:tab/>msgboard</text:p>
      <text:p text:style-name="P32">event dispatching agent [eventd]<text:tab/>100101<text:tab/>netmgt_eventd_prog</text:p>
      <text:p text:style-name="P32">statistics/event logger [netlogd]<text:tab/>100102<text:tab/>netmgt_netlogd_prog</text:p>
      <text:p text:style-name="P32">topology display manager [topology]100103<text:tab/>netmgt_topology_prog</text:p>
      <text:p text:style-name="P32">syncstat agent [syncstatd]<text:tab/>100104<text:tab/>netmgt_syncstatd_prog</text:p>
      <text:p text:style-name="P32">ip packet stats agent [ippktd]<text:tab/>100105<text:tab/>netmgt_ippktd_prog</text:p>
      <text:p text:style-name="P32">netmgt config agent [configd]<text:tab/>100106<text:tab/>netmgt_configd_prog</text:p>
      <text:p text:style-name="P32">restat agent [restatd]<text:tab/>100107<text:tab/>netmgt_restatd_prog</text:p>
      <text:p text:style-name="P32">lpq agent [lprstatd]<text:tab/>100108<text:tab/>netmgt_lprstatd_prog</text:p>
      <text:p text:style-name="P32">netmgt activity agent [mgtlogd]<text:tab/>100109<text:tab/>netmgt_mgtlogd_prog</text:p>
      <text:p text:style-name="P32">proxy DECnet NCP agent [proxydni] <text:s/>100110<text:tab/>netmgt_proxydni_prog</text:p>
      <text:p text:style-name="P32">topology mapper agent [mapperd]<text:tab/>100111<text:tab/>netmgt_mapperd_prog</text:p>
      <text:p text:style-name="P32">netstat agent [netstatd]<text:tab/>100112<text:tab/>netmgt_netstatd_prog</text:p>
      <text:p text:style-name="P32">sample netmgt agent [sampled]<text:tab/>100113<text:tab/>netmgt_sampled_prog</text:p>
      <text:p text:style-name="P32">X.25 statistics agent [vcstatd]<text:tab/>100114<text:tab/>netmgt_vcstatd_prog</text:p>
      <text:p text:style-name="P32">Frame Relay<text:tab/>100128<text:tab/>[inconnu]</text:p>
      <text:p text:style-name="P32">PPP agent<text:tab/>100129<text:tab/>[inconnu]</text:p>
      <text:p text:style-name="P32"><text:soft-page-break/>localhad<text:tab/>100130<text:tab/>rpc.localhad</text:p>
      <text:p text:style-name="P32">layers2<text:tab/>100131<text:tab/>na.layers2</text:p>
      <text:p text:style-name="P32">token ring agent<text:tab/>100132<text:tab/>na.tr</text:p>
      <text:p text:style-name="P32">related to lockd et statd<text:tab/>100133<text:tab/>nsm_addr</text:p>
      <text:p text:style-name="P33">Kerberos project<text:tab/>100134<text:tab/>kwarn</text:p>
      <text:p text:style-name="P33">ertherif2<text:tab/>100135<text:tab/>na.etherif2</text:p>
      <text:p text:style-name="P33">hostmem2<text:tab/>100136<text:tab/>na.hostmem2</text:p>
      <text:p text:style-name="P33">iostat2<text:tab/>100137<text:tab/>na.iostat2</text:p>
      <text:p text:style-name="P33">snmpv2<text:tab/>100138<text:tab/>na.snmpv2</text:p>
      <text:p text:style-name="P33">Cooperative Console<text:tab/>100139<text:tab/>cc_sender</text:p>
      <text:p text:style-name="P33">na.cpustat<text:tab/>100140<text:tab/>na.cpustat</text:p>
      <text:p text:style-name="P33">Sun Cluster SC3.0<text:tab/>100141<text:tab/>rgmd_receptionist</text:p>
      <text:p text:style-name="P33"><text:tab/>100142<text:tab/>fed</text:p>
      <text:p text:style-name="P33">Network Storage<text:tab/>100143<text:tab/>rdc</text:p>
      <text:p text:style-name="P33">Sun Cluster products<text:tab/>100144<text:tab/>nafo</text:p>
      <text:p text:style-name="P33">SunCluster 3.0<text:tab/>100145<text:tab/>scadmd</text:p>
      <text:p text:style-name="P33">ASN.1<text:tab/>100146<text:tab/>amiserv</text:p>
      <text:p text:style-name="P33"><text:tab/>100147<text:tab/>amiaux # code et décode BER et DER </text:p>
      <text:p text:style-name="P33">Delegate Management Server <text:tab/>100148<text:tab/>dm</text:p>
      <text:p text:style-name="P33"><text:tab/>100149<text:tab/>rkstat</text:p>
      <text:p text:style-name="P33"><text:tab/>100150<text:tab/>ocfserv</text:p>
      <text:p text:style-name="P33"><text:tab/>100151<text:tab/>sccheckd</text:p>
      <text:p text:style-name="P33"><text:tab/>100152<text:tab/>autoclientd</text:p>
      <text:p text:style-name="P33"><text:tab/>100153<text:tab/>sunvts</text:p>
      <text:p text:style-name="P33"><text:tab/>100154<text:tab/>ssmond</text:p>
      <text:p text:style-name="P33"><text:tab/>100155<text:tab/>smserverd</text:p>
      <text:p text:style-name="P33"><text:tab/>100156<text:tab/>test1</text:p>
      <text:p text:style-name="P33"><text:tab/>100157<text:tab/>test2</text:p>
      <text:p text:style-name="P33"><text:tab/>100158<text:tab/>test3</text:p>
      <text:p text:style-name="P33"><text:tab/>100159<text:tab/>test4</text:p>
      <text:p text:style-name="P33"><text:tab/>100160<text:tab/>test5</text:p>
      <text:p text:style-name="P33"><text:tab/>100161<text:tab/>test6</text:p>
      <text:p text:style-name="P33"><text:tab/>100162<text:tab/>test7</text:p>
      <text:p text:style-name="P33"><text:tab/>100163<text:tab/>test8</text:p>
      <text:p text:style-name="P33"><text:tab/>100164<text:tab/>test9</text:p>
      <text:p text:style-name="P33"><text:tab/>100165<text:tab/>test10</text:p>
      <text:p text:style-name="P33"><text:tab/>100166<text:tab/>nfsmapid</text:p>
      <text:p text:style-name="P33"><text:tab/>100167<text:tab/>SUN_WBEM_C_CIMON_HANDLE</text:p>
      <text:p text:style-name="P33"><text:tab/>100168<text:tab/>sacmmd</text:p>
      <text:p text:style-name="P33"><text:tab/>100169<text:tab/>fmd_adm</text:p>
      <text:p text:style-name="P33"><text:tab/>100170<text:tab/>fmd_api</text:p>
      <text:p text:style-name="P33"><text:tab/>100171<text:tab/>[inconnu]</text:p>
      <text:p text:style-name="P33"><text:tab/>100172<text:tab/>idmapd</text:p>
      <text:p text:style-name="P33">non alloués<text:tab/>100173 - 100174</text:p>
      <text:p text:style-name="P33">snmptrap<text:tab/>100175<text:tab/>na.snmptrap</text:p>
      <text:p text:style-name="P33">non alloués<text:tab/>100176-100199</text:p>
      <text:p text:style-name="P33">non alloué<text:tab/>100200</text:p>
      <text:p text:style-name="P33">MVS/NFS Memory usage stats serveur <text:s/>100201<text:tab/>[inconnu]</text:p>
      <text:p text:style-name="P33">Netapp<text:tab/>100202-100207</text:p>
      <text:p text:style-name="P33">non alloués<text:tab/>100208-100210</text:p>
      <text:p text:style-name="P33">8.0 SunLink SNA RJE<text:tab/>100211<text:tab/>[inconnu]</text:p>
      <text:p text:style-name="P33">8.0 SunLink SNA RJE<text:tab/>100212<text:tab/>[inconnu]</text:p>
      <text:p text:style-name="P33"><text:tab/>100213<text:tab/>ShowMe</text:p>
      <text:p text:style-name="P33"><text:tab/>100214<text:tab/>[inconnu]</text:p>
      <text:p text:style-name="P33"><text:tab/>100215<text:tab/>[inconnu]</text:p>
      <text:p text:style-name="P33">AUTH_RSA Key service<text:tab/>100216<text:tab/>keyrsa</text:p>
      <text:p text:style-name="P33">SunSelect PC license service<text:tab/>100217<text:tab/>[inconnu]</text:p>
      <text:p text:style-name="P33">WWCS (Corporate)<text:tab/>100218<text:tab/>sunsolve</text:p>
      <text:p text:style-name="P33"><text:tab/>100219<text:tab/>cstatd</text:p>
      <text:p text:style-name="P33">X/Open Federated Naming<text:tab/>100220<text:tab/>xfn_server_prog</text:p>
      <text:p text:style-name="P33">Kodak Color Management System<text:tab/>100221<text:tab/>kcs_network_io kcs</text:p>
      <text:p text:style-name="P33"><text:soft-page-break/>HA-DBMS <text:s text:c="27"/>100222 <text:s text:c="3"/>ha_dbms_serv</text:p>
      <text:p text:style-name="P33"><text:s text:c="38"/>100223-100225 <text:s text:c="3"/>[inconnu]</text:p>
      <text:p text:style-name="P33"><text:s text:c="38"/>100226 <text:s text:c="3"/>hafaultd</text:p>
      <text:p text:style-name="P33">NFS ACL Service <text:s text:c="19"/>100227 <text:s text:c="3"/>nfs_acl</text:p>
      <text:p text:style-name="P33">distributed lock manager <text:s text:c="10"/>100228 <text:s text:c="3"/>dlmd</text:p>
      <text:p text:style-name="P33"><text:s text:c="38"/>100229 <text:s text:c="3"/>metad</text:p>
      <text:p text:style-name="P33"><text:s text:c="38"/>100230 <text:s text:c="3"/>metamhd</text:p>
      <text:p text:style-name="P33"><text:s text:c="38"/>100231 <text:s text:c="3"/>nfsauth</text:p>
      <text:p text:style-name="P33"><text:s text:c="38"/>100232 <text:s text:c="3"/>sadmind</text:p>
      <text:p text:style-name="P33"><text:s text:c="38"/>100233 <text:s text:c="3"/>ufsd</text:p>
      <text:p text:style-name="P33"><text:s text:c="38"/>100234 <text:s text:c="3"/>grpservd</text:p>
      <text:p text:style-name="P33"><text:s text:c="38"/>100235 <text:s text:c="3"/>cachefsd</text:p>
      <text:p text:style-name="P33"><text:s text:c="38"/>100236 <text:s text:c="3"/>msmprog Media_Server</text:p>
      <text:p text:style-name="P33"><text:s text:c="38"/>100237 <text:s text:c="3"/>ihnamed</text:p>
      <text:p text:style-name="P33"><text:s text:c="38"/>100238 <text:s text:c="3"/>ihnetd</text:p>
      <text:p text:style-name="P33"><text:s text:c="38"/>100239 <text:s text:c="3"/>ihsecured</text:p>
      <text:p text:style-name="P33"><text:s text:c="38"/>100240 <text:s text:c="3"/>ihclassmgrd</text:p>
      <text:p text:style-name="P33"><text:s text:c="38"/>100241 <text:s text:c="3"/>ihrepositoryd</text:p>
      <text:p text:style-name="P33"><text:s text:c="38"/>100242 <text:s text:c="3"/>metamedd rpc.metamedd</text:p>
      <text:p text:style-name="P33"><text:s text:c="38"/>100243 <text:s text:c="3"/>contentmanager cm</text:p>
      <text:p text:style-name="P33"><text:s text:c="38"/>100244 <text:s text:c="3"/>symon</text:p>
      <text:p text:style-name="P33"><text:s text:c="38"/>100245 <text:s text:c="3"/>pld genesil</text:p>
      <text:p text:style-name="P33"><text:s text:c="38"/>100246 <text:s text:c="3"/>ctid <text:s text:c="43"/>cluster_transport_interface</text:p>
      <text:p text:style-name="P33"><text:s text:c="38"/>100247 <text:s text:c="3"/>ccd <text:s text:c="43"/>cluster_configuration_db</text:p>
      <text:p text:style-name="P33"><text:s text:c="38"/>100248 <text:s text:c="3"/>pmfd</text:p>
      <text:p text:style-name="P33"><text:s text:c="38"/>100249 <text:s text:c="3"/>dmi2_client</text:p>
      <text:p text:style-name="P33"><text:s text:c="38"/>100250 <text:s text:c="3"/>mfs_admin</text:p>
      <text:p text:style-name="P33"><text:s text:c="38"/>100251 <text:s text:c="3"/>ndshared_unlink</text:p>
      <text:p text:style-name="P33"><text:s text:c="38"/>100252 <text:s text:c="3"/>ndshared_touch</text:p>
      <text:p text:style-name="P33"><text:s text:c="38"/>100253 <text:s text:c="3"/>ndshared_slink</text:p>
      <text:p text:style-name="P33"><text:s text:c="38"/>100254 <text:s text:c="3"/>cbs control_board_serveur</text:p>
      <text:p text:style-name="P33"><text:s text:c="38"/>100255 <text:s text:c="3"/>skiserv</text:p>
      <text:p text:style-name="P33"><text:s text:c="38"/>100256 <text:s text:c="3"/>nfsxa nfsxattr</text:p>
      <text:p text:style-name="P33"><text:s text:c="38"/>100257 <text:s text:c="3"/>ndshared_disable</text:p>
      <text:p text:style-name="P33"><text:s text:c="38"/>100258 <text:s text:c="3"/>ndshared_enable</text:p>
      <text:p text:style-name="P33"><text:s text:c="38"/>100259 <text:s text:c="3"/>sms_account_admin</text:p>
      <text:p text:style-name="P33"><text:s text:c="38"/>100260 <text:s text:c="3"/>sms_modem_admin</text:p>
      <text:p text:style-name="P33"><text:s text:c="38"/>100261 <text:s text:c="3"/>sms_r_login</text:p>
      <text:p text:style-name="P33"><text:s text:c="38"/>100262 <text:s text:c="3"/>sms_r_subaccount_mgt</text:p>
      <text:p text:style-name="P33"><text:s text:c="38"/>100263 <text:s text:c="3"/>sms_service_admin</text:p>
      <text:p text:style-name="P33"><text:s text:c="38"/>100264 <text:s text:c="3"/>session_admin</text:p>
      <text:p text:style-name="P33"><text:s text:c="38"/>100265 <text:s text:c="3"/>canci_ancs_program</text:p>
      <text:p text:style-name="P33"><text:s text:c="38"/>100266 <text:s text:c="3"/>canci_sms_program</text:p>
      <text:p text:style-name="P33"><text:s text:c="38"/>100267 <text:s text:c="3"/>msmp</text:p>
      <text:p text:style-name="P33"><text:s text:c="38"/>100268 <text:s text:c="3"/>halck</text:p>
      <text:p text:style-name="P33"><text:s text:c="38"/>100269 <text:s text:c="3"/>halogmsg</text:p>
      <text:p text:style-name="P33"><text:s text:c="38"/>100270 <text:s text:c="3"/>nfs_id_map</text:p>
      <text:p text:style-name="P33"><text:s text:c="38"/>100271 <text:s text:c="3"/>ncall</text:p>
      <text:p text:style-name="P33"><text:s text:c="38"/>100272 <text:s text:c="3"/>hmip</text:p>
      <text:p text:style-name="P33"><text:s text:c="38"/>100273 <text:s text:c="3"/>repl_mig</text:p>
      <text:p text:style-name="P33"><text:s text:c="38"/>100274 <text:s text:c="3"/>repl_mig_cb</text:p>
      <text:p text:style-name="P33">NIS+ <text:s text:c="30"/>100300 <text:s text:c="3"/>nisplus</text:p>
      <text:p text:style-name="P33">NIS+ <text:s text:c="30"/>100301 <text:s text:c="3"/>nis_cachemgr</text:p>
      <text:p text:style-name="P33">NIS+ call back protocol <text:s text:c="11"/>100302 <text:s text:c="3"/>[inconnu]</text:p>
      <text:p text:style-name="P33">NIS+ Password Update Daemon <text:s text:c="7"/>100303 <text:s text:c="3"/>nispasswdd</text:p>
      <text:p text:style-name="P33">FNS context update in NIS <text:s text:c="9"/>100304 <text:s text:c="3"/>fnsypd</text:p>
      <text:p text:style-name="P33"><text:s text:c="38"/>100305 <text:s text:c="3"/>[inconnu]</text:p>
      <text:p text:style-name="P33"><text:s text:c="38"/>100306 <text:s text:c="3"/>[inconnu]</text:p>
      <text:p text:style-name="P33"><text:s text:c="38"/>100307 <text:s text:c="3"/>[inconnu]</text:p>
      <text:p text:style-name="P33"><text:s text:c="38"/>100308 <text:s text:c="3"/>[inconnu]</text:p>
      <text:p text:style-name="P33"><text:s text:c="38"/>100309 <text:s text:c="3"/>[inconnu]</text:p>
      <text:p text:style-name="P33"><text:soft-page-break/>non alloués <text:s text:c="24"/>100310 - 100398</text:p>
      <text:p text:style-name="P33">nfscksum <text:s text:c="26"/>100399 <text:s text:c="3"/>nfscksum</text:p>
      <text:p text:style-name="P33">network utilization agent <text:s text:c="9"/>100400 <text:s text:c="3"/>netmgt_netu_prog</text:p>
      <text:p text:style-name="P33">network rpc ping agent <text:s text:c="12"/>100401 <text:s text:c="3"/>netmgt_rping_prog</text:p>
      <text:p text:style-name="P33"><text:s text:c="38"/>100402 <text:s text:c="3"/>na.shell</text:p>
      <text:p text:style-name="P33">picsprint <text:s text:c="25"/>100403 <text:s text:c="3"/>na.picslp</text:p>
      <text:p text:style-name="P33"><text:s text:c="38"/>100404 <text:s text:c="3"/>traps</text:p>
      <text:p text:style-name="P33"><text:s text:c="38"/>100405 - 100409 [inconnu]</text:p>
      <text:p text:style-name="P33"><text:s text:c="38"/>100410 <text:s text:c="3"/>jdsagent</text:p>
      <text:p text:style-name="P33"><text:s text:c="38"/>100411 <text:s text:c="3"/>na.haconfig</text:p>
      <text:p text:style-name="P33"><text:s text:c="38"/>100412 <text:s text:c="3"/>na.halhost</text:p>
      <text:p text:style-name="P34"><text:s text:c="38"/>100413 <text:s text:c="3"/>na.hadtsrvc</text:p>
      <text:p text:style-name="P34"><text:s text:c="38"/>100414 <text:s text:c="3"/>na.hamdstat</text:p>
      <text:p text:style-name="P34"><text:s text:c="38"/>100415 <text:s text:c="3"/>na.neoadmin</text:p>
      <text:p text:style-name="P34"><text:s text:c="38"/>100416 <text:s text:c="3"/>ex1048prog</text:p>
      <text:p text:style-name="P34">rdmaconfig <text:s text:c="24"/>100417 <text:s text:c="3"/>rpc.rdmaconfig</text:p>
      <text:p text:style-name="P34">IETF NFSv4 Working Group - FedFS <text:s text:c="2"/>100418 - 100421</text:p>
      <text:p text:style-name="P34"><text:s text:c="38"/>100422 <text:s text:c="3"/>mdcommd</text:p>
      <text:p text:style-name="P34"><text:s text:c="38"/>100423 <text:s text:c="3"/>kiprop krb5_iprop</text:p>
      <text:p text:style-name="P34"><text:s text:c="38"/>100424 <text:s text:c="3"/>stsf</text:p>
      <text:p text:style-name="P39">non alloués<text:tab/>100425 - 100499</text:p>
      <text:p text:style-name="P34">Sun Microsystems <text:s text:c="18"/>100500 - 100531 [inconnu]</text:p>
      <text:p text:style-name="P34"><text:s text:c="38"/>100532 <text:s text:c="3"/>ucmmstate</text:p>
      <text:p text:style-name="P34"><text:s text:c="38"/>100533 <text:s text:c="3"/>scrcmd</text:p>
      <text:p text:style-name="P34">non alloués <text:s text:c="24"/>100534 - 100999</text:p>
      <text:p text:style-name="P34">nse link daemon <text:s text:c="19"/>101002 <text:s text:c="3"/>nselinktool</text:p>
      <text:p text:style-name="P34">nse link application <text:s text:c="14"/>101003 <text:s text:c="3"/>nselinkapp</text:p>
      <text:p text:style-name="P38">non alloués<text:tab/>101004 - 101900</text:p>
      <text:p text:style-name="P34"><text:s text:c="38"/>101901 <text:s text:c="3"/>[inconnu]</text:p>
      <text:p text:style-name="P34">non alloués <text:s text:c="24"/>101902 - 101999</text:p>
      <text:p text:style-name="P34">AssetLite <text:s text:c="25"/>102000 <text:s text:c="3"/>[inconnu]</text:p>
      <text:p text:style-name="P34">PagerTool <text:s text:c="25"/>102001 <text:s text:c="3"/>[inconnu]</text:p>
      <text:p text:style-name="P34">Discover <text:s text:c="26"/>102002 <text:s text:c="3"/>[inconnu]</text:p>
      <text:p text:style-name="P37">non alloués<text:tab/>102003 - 105000</text:p>
      <text:p text:style-name="P34">ShowMe <text:s text:c="28"/>105001 <text:s text:c="3"/>sharedapp</text:p>
      <text:p text:style-name="P34">Registry <text:s text:c="26"/>105002 <text:s text:c="3"/>REGISTRY_PROG</text:p>
      <text:p text:style-name="P34">Print-serveur <text:s text:c="22"/>105003 <text:s text:c="3"/>print-server</text:p>
      <text:p text:style-name="P34">Proto-serveur <text:s text:c="22"/>105004 <text:s text:c="3"/>proto-server</text:p>
      <text:p text:style-name="P34">Notification-serveur <text:s text:c="15"/>105005 <text:s text:c="3"/>notification-server</text:p>
      <text:p text:style-name="P34">Transfer-agent-serveur <text:s text:c="13"/>105006 <text:s text:c="3"/>transfer-agent-server</text:p>
      <text:p text:style-name="P36">non alloués<text:tab/>105007 - 110000</text:p>
      <text:p text:style-name="P34"><text:s text:c="38"/>110001 <text:s text:c="3"/>tsolrpcb</text:p>
      <text:p text:style-name="P34"><text:s text:c="38"/>110002 <text:s text:c="3"/>tsolpeerinfo</text:p>
      <text:p text:style-name="P34"><text:s text:c="38"/>110003 <text:s text:c="3"/>tsolboot</text:p>
      <text:p text:style-name="P34"><text:s text:c="38"/>120001 <text:s text:c="3"/>cmip na.cmip</text:p>
      <text:p text:style-name="P34"><text:s text:c="38"/>120002 <text:s text:c="3"/>na.osidiscover</text:p>
      <text:p text:style-name="P34"><text:s text:c="38"/>120003 <text:s text:c="3"/>cmiptrap</text:p>
      <text:p text:style-name="P36">non alloués<text:tab/>120004 - 120099</text:p>
      <text:p text:style-name="P34"><text:s text:c="38"/>120100 <text:s text:c="3"/>eserver</text:p>
      <text:p text:style-name="P34"><text:s text:c="38"/>120101 <text:s text:c="3"/>repserver</text:p>
      <text:p text:style-name="P34"><text:s text:c="38"/>120102 <text:s text:c="3"/>swserver</text:p>
      <text:p text:style-name="P34"><text:s text:c="38"/>120103 <text:s text:c="3"/>dmd</text:p>
      <text:p text:style-name="P34"><text:s text:c="38"/>120104 <text:s text:c="3"/>ca</text:p>
      <text:p text:style-name="P35">non alloués<text:tab/>120105 - 120125</text:p>
      <text:p text:style-name="P34"><text:s text:c="38"/>120126 <text:s text:c="3"/>nf_fddi</text:p>
      <text:p text:style-name="P34"><text:s text:c="38"/>120127 <text:s text:c="3"/>nf_fddismt7_2</text:p>
      <text:p text:style-name="P36">non alloués<text:tab/>120128 - 150000</text:p>
      <text:p text:style-name="P34">pc passwd authorization <text:s text:c="11"/>150001 <text:s text:c="3"/>pcnfsdprog</text:p>
      <text:p text:style-name="P34">TOPS name mapping <text:s text:c="17"/>150002 <text:s text:c="3"/>[inconnu]</text:p>
      <text:p text:style-name="P34">TOPS external attribute storage <text:s text:c="3"/>150003 <text:s text:c="3"/>[inconnu]</text:p>
      <text:p text:style-name="P34">TOPS hierarchical file system <text:s text:c="5"/>150004 <text:s text:c="3"/>[inconnu]</text:p>
      <text:p text:style-name="P34"><text:soft-page-break/>TOPS NFS transparency extensions <text:s text:c="2"/>150005 <text:s text:c="3"/>[inconnu]</text:p>
      <text:p text:style-name="P34">PC NFS License <text:s text:c="20"/>150006 <text:s text:c="3"/>pcnfslicense</text:p>
      <text:p text:style-name="P34">RDA <text:s text:c="31"/>150007 <text:s text:c="3"/>rdaprog</text:p>
      <text:p text:style-name="Preformatted_20_Text">WabiServer<text:tab/>150008 <text:s text:c="3"/>wsprog</text:p>
      <text:p text:style-name="Preformatted_20_Text">WabiServer<text:tab/>150009 <text:s text:c="3"/>wsrlprog</text:p>
      <text:p text:style-name="Preformatted_20_Text">non alloués<text:tab/>150010 - 160000</text:p>
      <text:p text:style-name="Preformatted_20_Text"><text:s text:c="38"/>160001 <text:s text:c="3"/>nihon-cm</text:p>
      <text:p text:style-name="Preformatted_20_Text"><text:s text:c="38"/>160002 <text:s text:c="3"/>nihon-ce</text:p>
      <text:p text:style-name="Preformatted_20_Text">non alloués<text:tab/>160003 - 170099</text:p>
      <text:p text:style-name="Preformatted_20_Text"><text:s text:c="38"/>170100 <text:s text:c="3"/>domf_daemon0</text:p>
      <text:p text:style-name="Preformatted_20_Text"><text:s text:c="38"/>170101 <text:s text:c="3"/>domf_daemon1</text:p>
      <text:p text:style-name="Preformatted_20_Text"><text:s text:c="38"/>170102 <text:s text:c="3"/>domf_daemon2</text:p>
      <text:p text:style-name="Preformatted_20_Text"><text:s text:c="38"/>170103 <text:s text:c="3"/>domf_daemon3</text:p>
      <text:p text:style-name="Preformatted_20_Text"><text:s text:c="38"/>170104 <text:s text:c="3"/>domf_daemon4</text:p>
      <text:p text:style-name="Preformatted_20_Text"><text:s text:c="38"/>170105 <text:s text:c="3"/>domf_daemon5</text:p>
      <text:p text:style-name="Preformatted_20_Text">non alloués<text:tab/>170106 - 179999</text:p>
      <text:p text:style-name="Preformatted_20_Text"><text:s text:c="38"/>180000 <text:s text:c="3"/>cecprog</text:p>
      <text:p text:style-name="Preformatted_20_Text"><text:s text:c="38"/>180001 <text:s text:c="3"/>cecsysprog</text:p>
      <text:p text:style-name="Preformatted_20_Text"><text:s text:c="38"/>180002 <text:s text:c="3"/>cec2cecprog</text:p>
      <text:p text:style-name="Preformatted_20_Text"><text:s text:c="38"/>180003 <text:s text:c="3"/>cesprog</text:p>
      <text:p text:style-name="Preformatted_20_Text"><text:s text:c="38"/>180004 <text:s text:c="3"/>ces2cesprog</text:p>
      <text:p text:style-name="Preformatted_20_Text"><text:s text:c="38"/>180005 <text:s text:c="3"/>cet2cetprog</text:p>
      <text:p text:style-name="Preformatted_20_Text"><text:s text:c="38"/>180006 <text:s text:c="3"/>cet2cetdoneprog</text:p>
      <text:p text:style-name="Preformatted_20_Text"><text:s text:c="38"/>180007 <text:s text:c="3"/>cetcomprog</text:p>
      <text:p text:style-name="Preformatted_20_Text"><text:s text:c="38"/>180008 <text:s text:c="3"/>cetsysprog</text:p>
      <text:p text:style-name="Preformatted_20_Text"><text:s text:c="38"/>180009 <text:s text:c="3"/>cghapresenceprog</text:p>
      <text:p text:style-name="Preformatted_20_Text"><text:s text:c="38"/>180010 <text:s text:c="3"/>cgdmsyncprog</text:p>
      <text:p text:style-name="Preformatted_20_Text"><text:s text:c="38"/>180011 <text:s text:c="3"/>cgdmcnscliprog</text:p>
      <text:p text:style-name="Preformatted_20_Text"><text:s text:c="38"/>180012 <text:s text:c="3"/>cgdmcrcscliprog</text:p>
      <text:p text:style-name="Preformatted_20_Text"><text:s text:c="38"/>180013 <text:s text:c="3"/>cgdmcrcssvcproG</text:p>
      <text:p text:style-name="Preformatted_20_Text"><text:s text:c="38"/>180014 <text:s text:c="3"/>chmprog</text:p>
      <text:p text:style-name="Preformatted_20_Text"><text:s text:c="38"/>180015 <text:s text:c="3"/>chmsysprog</text:p>
      <text:p text:style-name="Preformatted_20_Text"><text:s text:c="38"/>180016 <text:s text:c="3"/>crcsapiprog</text:p>
      <text:p text:style-name="Preformatted_20_Text"><text:s text:c="38"/>180017 <text:s text:c="3"/>ckptmprog</text:p>
      <text:p text:style-name="Preformatted_20_Text"><text:s text:c="38"/>180018 <text:s text:c="3"/>crimcomponentprog</text:p>
      <text:p text:style-name="Preformatted_20_Text"><text:s text:c="38"/>180019 <text:s text:c="3"/>crimqueryprog</text:p>
      <text:p text:style-name="Preformatted_20_Text"><text:s text:c="38"/>180020 <text:s text:c="3"/>crimsecondaryprog</text:p>
      <text:p text:style-name="Preformatted_20_Text"><text:s text:c="38"/>180021 <text:s text:c="3"/>crimservicesprog</text:p>
      <text:p text:style-name="Preformatted_20_Text"><text:s text:c="38"/>180022 <text:s text:c="3"/>crimsyscomponentprog</text:p>
      <text:p text:style-name="Preformatted_20_Text"><text:s text:c="38"/>180023 <text:s text:c="3"/>crimsysservicesprog</text:p>
      <text:p text:style-name="Preformatted_20_Text"><text:s text:c="38"/>180024 <text:s text:c="3"/>csmagtapiprog</text:p>
      <text:p text:style-name="Preformatted_20_Text"><text:s text:c="38"/>180025 <text:s text:c="3"/>csmagtcallbackprog</text:p>
      <text:p text:style-name="Preformatted_20_Text"><text:s text:c="38"/>180026 <text:s text:c="3"/>csmreplicaprog</text:p>
      <text:p text:style-name="Preformatted_20_Text"><text:s text:c="38"/>180027 <text:s text:c="3"/>csmsrvprog</text:p>
      <text:p text:style-name="Preformatted_20_Text"><text:s text:c="38"/>180028 <text:s text:c="3"/>cssccltprog</text:p>
      <text:p text:style-name="Preformatted_20_Text"><text:s text:c="38"/>180029 <text:s text:c="3"/>csscsvrprog</text:p>
      <text:p text:style-name="Preformatted_20_Text"><text:s text:c="38"/>180030 <text:s text:c="3"/>csscopresultprog</text:p>
      <text:p text:style-name="Preformatted_20_Text">non alloués<text:tab/>180031 - 199999</text:p>
      <text:p text:style-name="Preformatted_20_Text"><text:s text:c="38"/>200000 <text:s text:c="3"/>pyramid_nfs</text:p>
      <text:p text:style-name="Preformatted_20_Text"><text:s text:c="38"/>200001 <text:s text:c="3"/>pyramid_reserved</text:p>
      <text:p text:style-name="Preformatted_20_Text"><text:s text:c="38"/>200002 <text:s text:c="3"/>cadds_image</text:p>
      <text:p text:style-name="Preformatted_20_Text"><text:s text:c="38"/>200003 <text:s text:c="3"/>stellar_name_prog</text:p>
      <text:p text:style-name="Preformatted_20_Text"><text:s text:c="38"/>200004 <text:s text:c="3"/>[inconnu]</text:p>
      <text:p text:style-name="Preformatted_20_Text"><text:s text:c="38"/>200005 <text:s text:c="3"/>[inconnu]</text:p>
      <text:p text:style-name="Preformatted_20_Text"><text:s text:c="38"/>200006 <text:s text:c="3"/>pacl</text:p>
      <text:p text:style-name="Preformatted_20_Text"><text:s text:c="38"/>200007 <text:s text:c="3"/>lookupids</text:p>
      <text:p text:style-name="Preformatted_20_Text"><text:s text:c="38"/>200008 <text:s text:c="3"/>ax_statd_prog</text:p>
      <text:p text:style-name="Preformatted_20_Text"><text:s text:c="38"/>200009 <text:s text:c="3"/>ax_statd2_prog</text:p>
      <text:p text:style-name="Preformatted_20_Text"><text:s text:c="38"/>200010 <text:s text:c="3"/>edm</text:p>
      <text:p text:style-name="Preformatted_20_Text"><text:s text:c="38"/>200011 <text:s text:c="3"/>dtedirwd</text:p>
      <text:p text:style-name="Preformatted_20_Text"><text:s text:c="38"/>200012 <text:s text:c="3"/>[inconnu]</text:p>
      <text:p text:style-name="Preformatted_20_Text"><text:soft-page-break/><text:s text:c="38"/>200013 <text:s text:c="3"/>[inconnu]</text:p>
      <text:p text:style-name="Preformatted_20_Text"><text:s text:c="38"/>200014 <text:s text:c="3"/>[inconnu]</text:p>
      <text:p text:style-name="Preformatted_20_Text"><text:s text:c="38"/>200015 <text:s text:c="3"/>[inconnu]</text:p>
      <text:p text:style-name="Preformatted_20_Text"><text:s text:c="38"/>200016 <text:s text:c="3"/>easerpcd</text:p>
      <text:p text:style-name="Preformatted_20_Text"><text:s text:c="38"/>200017 <text:s text:c="3"/>rlxnfs</text:p>
      <text:p text:style-name="Preformatted_20_Text"><text:s text:c="38"/>200018 <text:s text:c="3"/>sascuiddprog</text:p>
      <text:p text:style-name="Preformatted_20_Text"><text:s text:c="38"/>200019 <text:s text:c="3"/>knfsd</text:p>
      <text:p text:style-name="Preformatted_20_Text"><text:s text:c="38"/>200020 <text:s text:c="3"/>ftnfsd ftnfsd_program</text:p>
      <text:p text:style-name="Preformatted_20_Text"><text:s text:c="38"/>200021 <text:s text:c="3"/>ftsyncd ftsyncd_program</text:p>
      <text:p text:style-name="Preformatted_20_Text"><text:s text:c="38"/>200022 <text:s text:c="3"/>ftstatd ftstatd_program</text:p>
      <text:p text:style-name="Preformatted_20_Text"><text:s text:c="38"/>200023 <text:s text:c="3"/>exportmap</text:p>
      <text:p text:style-name="Preformatted_20_Text"><text:s text:c="38"/>200024 <text:s text:c="3"/>nfs_metadata</text:p>
      <text:p text:style-name="Preformatted_20_Text">non alloués<text:tab/>200025 - 200200</text:p>
      <text:p text:style-name="Preformatted_20_Text"><text:s text:c="38"/>200201 <text:s text:c="3"/>ecoad</text:p>
      <text:p text:style-name="Preformatted_20_Text"><text:s text:c="38"/>200202 <text:s text:c="3"/>eamon</text:p>
      <text:p text:style-name="Preformatted_20_Text"><text:s text:c="38"/>200203 <text:s text:c="3"/>ecolic</text:p>
      <text:p text:style-name="Preformatted_20_Text"><text:s text:c="38"/>200204 <text:s text:c="3"/>cs_printstatus_svr</text:p>
      <text:p text:style-name="Preformatted_20_Text"><text:s text:c="38"/>200205 <text:s text:c="3"/>ecodisc</text:p>
      <text:p text:style-name="Preformatted_20_Text">non alloués<text:tab/>200206 - 300000</text:p>
      <text:p text:style-name="Preformatted_20_Text"><text:s text:c="38"/>300001 <text:s text:c="3"/>adt_rflockprog</text:p>
      <text:p text:style-name="Preformatted_20_Text"><text:s text:c="38"/>300002 <text:s text:c="3"/>columbine1</text:p>
      <text:p text:style-name="Preformatted_20_Text"><text:s text:c="38"/>300003 <text:s text:c="3"/>system33_prog</text:p>
      <text:p text:style-name="Preformatted_20_Text"><text:s text:c="38"/>300004 <text:s text:c="3"/>frame_prog1</text:p>
      <text:p text:style-name="Preformatted_20_Text"><text:s text:c="38"/>300005 <text:s text:c="3"/>uimxprog</text:p>
      <text:p text:style-name="Preformatted_20_Text"><text:s text:c="38"/>300006 <text:s text:c="3"/>rvd</text:p>
      <text:p text:style-name="Preformatted_20_Text"><text:s text:c="38"/>300007 <text:s text:c="3"/>entombing daemon</text:p>
      <text:p text:style-name="Preformatted_20_Text"><text:s text:c="38"/>300008 <text:s text:c="3"/>account mgmt system</text:p>
      <text:p text:style-name="Preformatted_20_Text"><text:s text:c="38"/>300009 <text:s text:c="3"/>frame_prog2</text:p>
      <text:p text:style-name="Preformatted_20_Text"><text:s text:c="38"/>300010 <text:s text:c="3"/>beeper access</text:p>
      <text:p text:style-name="Preformatted_20_Text"><text:s text:c="38"/>300011 <text:s text:c="3"/>dptuprog</text:p>
      <text:p text:style-name="Preformatted_20_Text"><text:s text:c="38"/>300012 <text:s text:c="3"/>mx-bcp</text:p>
      <text:p text:style-name="Preformatted_20_Text"><text:s text:c="38"/>300013 <text:s text:c="3"/>instrument-file-access</text:p>
      <text:p text:style-name="Preformatted_20_Text"><text:s text:c="38"/>300014 <text:s text:c="3"/>file-system-statistics</text:p>
      <text:p text:style-name="Preformatted_20_Text"><text:s text:c="38"/>300015 <text:s text:c="3"/>unify-database-server</text:p>
      <text:p text:style-name="Preformatted_20_Text"><text:s text:c="38"/>300016 <text:s text:c="3"/>tmd_msg</text:p>
      <text:p text:style-name="Preformatted_20_Text"><text:s text:c="38"/>300017 <text:s text:c="3"/>[inconnu]</text:p>
      <text:p text:style-name="Preformatted_20_Text"><text:s text:c="38"/>300018 <text:s text:c="3"/>[inconnu]</text:p>
      <text:p text:style-name="Preformatted_20_Text"><text:s text:c="38"/>300019 <text:s text:c="3"/>automounter access</text:p>
      <text:p text:style-name="Preformatted_20_Text"><text:s text:c="38"/>300020 <text:s text:c="3"/>lock server</text:p>
      <text:p text:style-name="Preformatted_20_Text"><text:s text:c="38"/>300021 <text:s text:c="3"/>[inconnu]</text:p>
      <text:p text:style-name="Preformatted_20_Text"><text:s text:c="38"/>300022 <text:s text:c="3"/>office-automation-1</text:p>
      <text:p text:style-name="Preformatted_20_Text"><text:s text:c="38"/>300023 <text:s text:c="3"/>office-automation-2</text:p>
      <text:p text:style-name="Preformatted_20_Text"><text:s text:c="38"/>300024 <text:s text:c="3"/>office-automation-3</text:p>
      <text:p text:style-name="Preformatted_20_Text"><text:s text:c="38"/>300025 <text:s text:c="3"/>office-automation-4</text:p>
      <text:p text:style-name="Preformatted_20_Text"><text:s text:c="38"/>300026 <text:s text:c="3"/>office-automation-5</text:p>
      <text:p text:style-name="Preformatted_20_Text"><text:s text:c="38"/>300027 <text:s text:c="3"/>office-automation-6</text:p>
      <text:p text:style-name="Preformatted_20_Text"><text:s text:c="38"/>300028 <text:s text:c="3"/>office-automation-7</text:p>
      <text:p text:style-name="Preformatted_20_Text"><text:s text:c="38"/>300029 <text:s text:c="3"/>local-data-manager</text:p>
      <text:p text:style-name="Preformatted_20_Text"><text:s text:c="38"/>300030 <text:s text:c="3"/>chide</text:p>
      <text:p text:style-name="Preformatted_20_Text"><text:s text:c="38"/>300031 <text:s text:c="3"/>csi_program</text:p>
      <text:p text:style-name="Preformatted_20_Text"><text:s text:c="38"/>300032 <text:s text:c="3"/>[inconnu]</text:p>
      <text:p text:style-name="Preformatted_20_Text"><text:s text:c="38"/>300033 <text:s text:c="3"/>online-help</text:p>
      <text:p text:style-name="Preformatted_20_Text"><text:s text:c="38"/>300034 <text:s text:c="3"/>case-tool</text:p>
      <text:p text:style-name="Preformatted_20_Text"><text:s text:c="38"/>300035 <text:s text:c="3"/>delta</text:p>
      <text:p text:style-name="Preformatted_20_Text"><text:s text:c="38"/>300036 <text:s text:c="3"/>rgi</text:p>
      <text:p text:style-name="Preformatted_20_Text"><text:s text:c="38"/>300037 <text:s text:c="3"/>instrument-config-server</text:p>
      <text:p text:style-name="Preformatted_20_Text"><text:s text:c="38"/>300038 <text:s text:c="3"/>[inconnu]</text:p>
      <text:p text:style-name="Preformatted_20_Text"><text:s text:c="38"/>300039 <text:s text:c="3"/>[inconnu]</text:p>
      <text:p text:style-name="Preformatted_20_Text"><text:s text:c="38"/>300040 <text:s text:c="3"/>dtia-rpc-server</text:p>
      <text:p text:style-name="Preformatted_20_Text"><text:s text:c="38"/>300041 <text:s text:c="3"/>cms</text:p>
      <text:p text:style-name="Preformatted_20_Text"><text:s text:c="38"/>300042 <text:s text:c="3"/>viewer</text:p>
      <text:p text:style-name="Preformatted_20_Text"><text:soft-page-break/><text:s text:c="38"/>300043 <text:s text:c="3"/>aqm</text:p>
      <text:p text:style-name="Preformatted_20_Text"><text:s text:c="38"/>300044 <text:s text:c="3"/>exclaim</text:p>
      <text:p text:style-name="Preformatted_20_Text"><text:s text:c="38"/>300045 <text:s text:c="3"/>masterplan</text:p>
      <text:p text:style-name="Preformatted_20_Text"><text:s text:c="38"/>300046 <text:s text:c="3"/>fig_tool</text:p>
      <text:p text:style-name="Preformatted_20_Text"><text:s text:c="38"/>300047 <text:s text:c="3"/>[inconnu]</text:p>
      <text:p text:style-name="Preformatted_20_Text"><text:s text:c="38"/>300048 <text:s text:c="3"/>[inconnu]</text:p>
      <text:p text:style-name="Preformatted_20_Text"><text:s text:c="38"/>300049 <text:s text:c="3"/>[inconnu]</text:p>
      <text:p text:style-name="Preformatted_20_Text"><text:s text:c="38"/>300050 <text:s text:c="3"/>remote-lock-manager</text:p>
      <text:p text:style-name="Preformatted_20_Text"><text:s text:c="38"/>300051 <text:s text:c="3"/>[inconnu]</text:p>
      <text:p text:style-name="Preformatted_20_Text"><text:s text:c="38"/>300052 <text:s text:c="3"/>gdebug</text:p>
      <text:p text:style-name="Preformatted_20_Text"><text:s text:c="38"/>300053 <text:s text:c="3"/>ldebug</text:p>
      <text:p text:style-name="Preformatted_20_Text"><text:s text:c="38"/>300054 <text:s text:c="3"/>rscanner</text:p>
      <text:p text:style-name="Preformatted_20_Text"><text:s text:c="38"/>300055 <text:s text:c="3"/>[inconnu]</text:p>
      <text:p text:style-name="Preformatted_20_Text"><text:s text:c="38"/>300056 <text:s text:c="3"/>[inconnu]</text:p>
      <text:p text:style-name="Preformatted_20_Text"><text:s text:c="38"/>300057 <text:s text:c="3"/>[inconnu]</text:p>
      <text:p text:style-name="Preformatted_20_Text"><text:s text:c="38"/>300058 <text:s text:c="3"/>[inconnu]</text:p>
      <text:p text:style-name="Preformatted_20_Text"><text:s text:c="38"/>300059 <text:s text:c="3"/>[inconnu]</text:p>
      <text:p text:style-name="Preformatted_20_Text"><text:s text:c="38"/>300060 <text:s text:c="3"/>[inconnu]</text:p>
      <text:p text:style-name="Preformatted_20_Text"><text:s text:c="38"/>300061 <text:s text:c="3"/>[inconnu]</text:p>
      <text:p text:style-name="Preformatted_20_Text"><text:s text:c="38"/>300062 <text:s text:c="3"/>[inconnu]</text:p>
      <text:p text:style-name="Preformatted_20_Text"><text:s text:c="38"/>300063 <text:s text:c="3"/>[inconnu]</text:p>
      <text:p text:style-name="Preformatted_20_Text"><text:s text:c="38"/>300064 <text:s text:c="3"/>[inconnu]</text:p>
      <text:p text:style-name="Preformatted_20_Text"><text:s text:c="38"/>300065 <text:s text:c="3"/>[inconnu]</text:p>
      <text:p text:style-name="Preformatted_20_Text"><text:s text:c="38"/>300066 <text:s text:c="3"/>nSERVER</text:p>
      <text:p text:style-name="Preformatted_20_Text"><text:s text:c="38"/>300067 <text:s text:c="3"/>[inconnu]</text:p>
      <text:p text:style-name="Preformatted_20_Text"><text:s text:c="38"/>300068 <text:s text:c="3"/>[inconnu]</text:p>
      <text:p text:style-name="Preformatted_20_Text"><text:s text:c="38"/>300069 <text:s text:c="3"/>[inconnu]</text:p>
      <text:p text:style-name="Preformatted_20_Text"><text:s text:c="38"/>300070 <text:s text:c="3"/>[inconnu]</text:p>
      <text:p text:style-name="Preformatted_20_Text"><text:s text:c="38"/>300071 <text:s text:c="3"/>BioStation</text:p>
      <text:p text:style-name="Preformatted_20_Text"><text:s text:c="38"/>300072 <text:s text:c="3"/>[inconnu]</text:p>
      <text:p text:style-name="Preformatted_20_Text"><text:s text:c="38"/>300073 <text:s text:c="3"/>NetProb</text:p>
      <text:p text:style-name="Preformatted_20_Text"><text:s text:c="38"/>300074 <text:s text:c="3"/>Logging</text:p>
      <text:p text:style-name="Preformatted_20_Text"><text:s text:c="38"/>300075 <text:s text:c="3"/>Logging</text:p>
      <text:p text:style-name="Preformatted_20_Text"><text:s text:c="38"/>300076 <text:s text:c="3"/>[inconnu]</text:p>
      <text:p text:style-name="Preformatted_20_Text"><text:s text:c="38"/>300077 <text:s text:c="3"/>[inconnu]</text:p>
      <text:p text:style-name="Preformatted_20_Text"><text:s text:c="38"/>300078 <text:s text:c="3"/>[inconnu]</text:p>
      <text:p text:style-name="Preformatted_20_Text"><text:s text:c="38"/>300079 <text:s text:c="3"/>[inconnu]</text:p>
      <text:p text:style-name="Preformatted_20_Text"><text:s text:c="38"/>300080 <text:s text:c="3"/>[inconnu]</text:p>
      <text:p text:style-name="Preformatted_20_Text"><text:s text:c="38"/>300081 <text:s text:c="3"/>[inconnu]</text:p>
      <text:p text:style-name="Preformatted_20_Text"><text:s text:c="38"/>300082 <text:s text:c="3"/>sw_twin</text:p>
      <text:p text:style-name="Preformatted_20_Text"><text:s text:c="38"/>300083 <text:s text:c="3"/>remote_get_login</text:p>
      <text:p text:style-name="Preformatted_20_Text"><text:s text:c="38"/>300084 <text:s text:c="3"/>odcprog</text:p>
      <text:p text:style-name="Preformatted_20_Text"><text:s text:c="38"/>300085 <text:s text:c="3"/>[inconnu]</text:p>
      <text:p text:style-name="Preformatted_20_Text"><text:s text:c="38"/>300086 <text:s text:c="3"/>[inconnu]</text:p>
      <text:p text:style-name="Preformatted_20_Text"><text:s text:c="38"/>300087 <text:s text:c="3"/>[inconnu]</text:p>
      <text:p text:style-name="Preformatted_20_Text"><text:s text:c="38"/>300088 <text:s text:c="3"/>[inconnu]</text:p>
      <text:p text:style-name="Preformatted_20_Text"><text:s text:c="38"/>300089 <text:s text:c="3"/>[inconnu]</text:p>
      <text:p text:style-name="Preformatted_20_Text"><text:s text:c="38"/>300090 <text:s text:c="3"/>[inconnu]</text:p>
      <text:p text:style-name="Preformatted_20_Text"><text:s text:c="38"/>300091 <text:s text:c="3"/>smartdoc</text:p>
      <text:p text:style-name="Preformatted_20_Text"><text:s text:c="38"/>300092 <text:s text:c="3"/>superping</text:p>
      <text:p text:style-name="Preformatted_20_Text"><text:s text:c="38"/>300093 <text:s text:c="3"/>distributed-chembench</text:p>
      <text:p text:style-name="Preformatted_20_Text"><text:s text:c="38"/>300094 <text:s text:c="3"/>uacman/alfil-uacman</text:p>
      <text:p text:style-name="Preformatted_20_Text"><text:s text:c="38"/>300095 <text:s text:c="3"/>ait_rcagent_prog</text:p>
      <text:p text:style-name="Preformatted_20_Text"><text:s text:c="38"/>300096 <text:s text:c="3"/>ait_rcagent_appl_prog</text:p>
      <text:p text:style-name="Preformatted_20_Text"><text:s text:c="38"/>300097 <text:s text:c="3"/>smart</text:p>
      <text:p text:style-name="Preformatted_20_Text"><text:s text:c="38"/>300098 <text:s text:c="3"/>ecoprog</text:p>
      <text:p text:style-name="Preformatted_20_Text"><text:s text:c="38"/>300099 <text:s text:c="3"/>leonardo</text:p>
      <text:p text:style-name="Preformatted_20_Text"><text:s text:c="38"/>300100 <text:s text:c="3"/>[inconnu]</text:p>
      <text:p text:style-name="Preformatted_20_Text"><text:s text:c="38"/>300101 <text:s text:c="3"/>[inconnu]</text:p>
      <text:p text:style-name="Preformatted_20_Text"><text:s text:c="38"/>300102 <text:s text:c="3"/>[inconnu]</text:p>
      <text:p text:style-name="Preformatted_20_Text"><text:s text:c="38"/>300103 <text:s text:c="3"/>[inconnu]</text:p>
      <text:p text:style-name="Preformatted_20_Text"><text:soft-page-break/><text:s text:c="38"/>300104 <text:s text:c="3"/>[inconnu]</text:p>
      <text:p text:style-name="Preformatted_20_Text"><text:s text:c="38"/>300105 <text:s text:c="3"/>[inconnu]</text:p>
      <text:p text:style-name="Preformatted_20_Text"><text:s text:c="38"/>300106 <text:s text:c="3"/>[inconnu]</text:p>
      <text:p text:style-name="Preformatted_20_Text"><text:s text:c="38"/>300107 <text:s text:c="3"/>[inconnu]</text:p>
      <text:p text:style-name="Preformatted_20_Text"><text:s text:c="38"/>300108 <text:s text:c="3"/>wingz</text:p>
      <text:p text:style-name="Preformatted_20_Text"><text:s text:c="38"/>300109 <text:s text:c="3"/>teidan</text:p>
      <text:p text:style-name="Preformatted_20_Text"><text:s text:c="38"/>300110 <text:s text:c="3"/>[inconnu]</text:p>
      <text:p text:style-name="Preformatted_20_Text"><text:s text:c="38"/>300111 <text:s text:c="3"/>[inconnu]</text:p>
      <text:p text:style-name="Preformatted_20_Text"><text:s text:c="38"/>300112 <text:s text:c="3"/>[inconnu]</text:p>
      <text:p text:style-name="Preformatted_20_Text"><text:s text:c="38"/>300113 <text:s text:c="3"/>[inconnu]</text:p>
      <text:p text:style-name="Preformatted_20_Text"><text:s text:c="38"/>300114 <text:s text:c="3"/>[inconnu]</text:p>
      <text:p text:style-name="Preformatted_20_Text"><text:s text:c="38"/>300115 <text:s text:c="3"/>[inconnu]</text:p>
      <text:p text:style-name="Preformatted_20_Text"><text:s text:c="38"/>300116 <text:s text:c="3"/>cadc_fhlockprog</text:p>
      <text:p text:style-name="Preformatted_20_Text"><text:s text:c="38"/>300117 <text:s text:c="3"/>highscan</text:p>
      <text:p text:style-name="Preformatted_20_Text"><text:s text:c="38"/>300118 <text:s text:c="3"/>[inconnu]</text:p>
      <text:p text:style-name="Preformatted_20_Text"><text:s text:c="38"/>300119 <text:s text:c="3"/>[inconnu]</text:p>
      <text:p text:style-name="Preformatted_20_Text"><text:s text:c="38"/>300120 <text:s text:c="3"/>[inconnu]</text:p>
      <text:p text:style-name="Preformatted_20_Text"><text:s text:c="38"/>300121 <text:s text:c="3"/>opennavigator</text:p>
      <text:p text:style-name="Preformatted_20_Text"><text:s text:c="38"/>300122 <text:s text:c="3"/>aarpcxfer</text:p>
      <text:p text:style-name="Preformatted_20_Text"><text:s text:c="38"/>300123 <text:s text:c="3"/>[inconnu]</text:p>
      <text:p text:style-name="Preformatted_20_Text"><text:s text:c="38"/>300124 <text:s text:c="3"/>[inconnu]</text:p>
      <text:p text:style-name="Preformatted_20_Text"><text:s text:c="38"/>300125 <text:s text:c="3"/>[inconnu]</text:p>
      <text:p text:style-name="Preformatted_20_Text"><text:s text:c="38"/>300126 <text:s text:c="3"/>groggs</text:p>
      <text:p text:style-name="Preformatted_20_Text"><text:s text:c="38"/>300127 <text:s text:c="3"/>licsrv</text:p>
      <text:p text:style-name="Preformatted_20_Text"><text:s text:c="38"/>300128 <text:s text:c="3"/>issdemon</text:p>
      <text:p text:style-name="Preformatted_20_Text"><text:s text:c="38"/>300129 <text:s text:c="3"/>[inconnu]</text:p>
      <text:p text:style-name="Preformatted_20_Text"><text:s text:c="38"/>300130 <text:s text:c="3"/>maximize</text:p>
      <text:p text:style-name="Preformatted_20_Text"><text:s text:c="38"/>300131 <text:s text:c="3"/>cgm_serveur</text:p>
      <text:p text:style-name="Preformatted_20_Text"><text:s text:c="38"/>300132 <text:s text:c="3"/>[inconnu]</text:p>
      <text:p text:style-name="Preformatted_20_Text"><text:s text:c="38"/>300133 <text:s text:c="3"/>agent_rpc</text:p>
      <text:p text:style-name="Preformatted_20_Text"><text:s text:c="38"/>300134 <text:s text:c="3"/>docmaker</text:p>
      <text:p text:style-name="Preformatted_20_Text"><text:s text:c="38"/>300135 <text:s text:c="3"/>docmaker</text:p>
      <text:p text:style-name="Preformatted_20_Text"><text:s text:c="38"/>300136 <text:s text:c="3"/>[inconnu]</text:p>
      <text:p text:style-name="Preformatted_20_Text"><text:s text:c="38"/>300137 <text:s text:c="3"/>[inconnu]</text:p>
      <text:p text:style-name="Preformatted_20_Text"><text:s text:c="38"/>300138 <text:s text:c="3"/>[inconnu]</text:p>
      <text:p text:style-name="Preformatted_20_Text"><text:s text:c="38"/>300139 <text:s text:c="3"/>iesx</text:p>
      <text:p text:style-name="Preformatted_20_Text"><text:s text:c="38"/>300140 <text:s text:c="3"/>[inconnu]</text:p>
      <text:p text:style-name="Preformatted_20_Text"><text:s text:c="38"/>300141 <text:s text:c="3"/>[inconnu]</text:p>
      <text:p text:style-name="Preformatted_20_Text"><text:s text:c="38"/>300142 <text:s text:c="3"/>[inconnu]</text:p>
      <text:p text:style-name="Preformatted_20_Text"><text:s text:c="38"/>300143 <text:s text:c="3"/>[inconnu]</text:p>
      <text:p text:style-name="Preformatted_20_Text"><text:s text:c="38"/>300144 <text:s text:c="3"/>smart-mbs</text:p>
      <text:p text:style-name="Preformatted_20_Text"><text:s text:c="38"/>300145 <text:s text:c="3"/>[inconnu]</text:p>
      <text:p text:style-name="Preformatted_20_Text"><text:s text:c="38"/>300146 <text:s text:c="3"/>[inconnu]</text:p>
      <text:p text:style-name="Preformatted_20_Text"><text:s text:c="38"/>300147 <text:s text:c="3"/>docimage</text:p>
      <text:p text:style-name="Preformatted_20_Text"><text:s text:c="38"/>300148 <text:s text:c="3"/>[inconnu]</text:p>
      <text:p text:style-name="Preformatted_20_Text"><text:s text:c="38"/>300149 <text:s text:c="3"/>dmc-interface</text:p>
      <text:p text:style-name="Preformatted_20_Text"><text:s text:c="38"/>300150 <text:s text:c="3"/>[inconnu]</text:p>
      <text:p text:style-name="Preformatted_20_Text"><text:s text:c="38"/>300151 <text:s text:c="3"/>jss</text:p>
      <text:p text:style-name="Preformatted_20_Text"><text:s text:c="38"/>300152 <text:s text:c="3"/>[inconnu]</text:p>
      <text:p text:style-name="Preformatted_20_Text"><text:s text:c="38"/>300153 <text:s text:c="3"/>arimage</text:p>
      <text:p text:style-name="Preformatted_20_Text"><text:s text:c="38"/>300154 <text:s text:c="3"/>xdb-workbench</text:p>
      <text:p text:style-name="Preformatted_20_Text"><text:s text:c="38"/>300155 <text:s text:c="3"/>frontdesk</text:p>
      <text:p text:style-name="Preformatted_20_Text"><text:s text:c="38"/>300156 <text:s text:c="3"/>dmc</text:p>
      <text:p text:style-name="Preformatted_20_Text"><text:s text:c="38"/>300157 <text:s text:c="3"/>expressight-6000</text:p>
      <text:p text:style-name="Preformatted_20_Text"><text:s text:c="38"/>300158 <text:s text:c="3"/>graph service program</text:p>
      <text:p text:style-name="Preformatted_20_Text"><text:s text:c="38"/>300159 <text:s text:c="3"/>[inconnu]</text:p>
      <text:p text:style-name="Preformatted_20_Text"><text:s text:c="38"/>300160 <text:s text:c="3"/>[inconnu]</text:p>
      <text:p text:style-name="Preformatted_20_Text"><text:s text:c="38"/>300161 <text:s text:c="3"/>[inconnu]</text:p>
      <text:p text:style-name="Preformatted_20_Text"><text:s text:c="38"/>300162 <text:s text:c="3"/>[inconnu]</text:p>
      <text:p text:style-name="Preformatted_20_Text"><text:s text:c="38"/>300163 <text:s text:c="3"/>[inconnu]</text:p>
      <text:p text:style-name="Preformatted_20_Text"><text:s text:c="38"/>300164 <text:s text:c="3"/>[inconnu]</text:p>
      <text:p text:style-name="Preformatted_20_Text"><text:soft-page-break/><text:s text:c="38"/>300165 <text:s text:c="3"/>[inconnu]</text:p>
      <text:p text:style-name="Preformatted_20_Text"><text:s text:c="38"/>300166 <text:s text:c="3"/>[inconnu]</text:p>
      <text:p text:style-name="Preformatted_20_Text"><text:s text:c="38"/>300167 <text:s text:c="3"/>[inconnu]</text:p>
      <text:p text:style-name="Preformatted_20_Text"><text:s text:c="38"/>300168 <text:s text:c="3"/>[inconnu]</text:p>
      <text:p text:style-name="Preformatted_20_Text"><text:s text:c="38"/>300169 <text:s text:c="3"/>[inconnu]</text:p>
      <text:p text:style-name="Preformatted_20_Text"><text:s text:c="38"/>300170 <text:s text:c="3"/>[inconnu]</text:p>
      <text:p text:style-name="Preformatted_20_Text"><text:s text:c="38"/>300171 <text:s text:c="3"/>[inconnu]</text:p>
      <text:p text:style-name="Preformatted_20_Text"><text:s text:c="38"/>300172 <text:s text:c="3"/>[inconnu]</text:p>
      <text:p text:style-name="Preformatted_20_Text"><text:s text:c="38"/>300173 <text:s text:c="3"/>[inconnu]</text:p>
      <text:p text:style-name="Preformatted_20_Text"><text:s text:c="38"/>300174 <text:s text:c="3"/>[inconnu]</text:p>
      <text:p text:style-name="Preformatted_20_Text"><text:s text:c="38"/>300175 <text:s text:c="3"/>[inconnu]</text:p>
      <text:p text:style-name="Preformatted_20_Text"><text:s text:c="38"/>300176 <text:s text:c="3"/>rlpr</text:p>
      <text:p text:style-name="Preformatted_20_Text"><text:s text:c="38"/>300177 <text:s text:c="3"/>nx_hostdprog</text:p>
      <text:p text:style-name="Preformatted_20_Text"><text:s text:c="38"/>300178 <text:s text:c="3"/>netuser-x</text:p>
      <text:p text:style-name="Preformatted_20_Text"><text:s text:c="38"/>300179 <text:s text:c="3"/>rmntprog</text:p>
      <text:p text:style-name="Preformatted_20_Text"><text:s text:c="38"/>300180 <text:s text:c="3"/>[inconnu]</text:p>
      <text:p text:style-name="Preformatted_20_Text"><text:s text:c="38"/>300181 <text:s text:c="3"/>mipe</text:p>
      <text:p text:style-name="Preformatted_20_Text"><text:s text:c="38"/>300182 <text:s text:c="3"/>[inconnu]</text:p>
      <text:p text:style-name="Preformatted_20_Text"><text:s text:c="38"/>300183 <text:s text:c="3"/>collectorprog</text:p>
      <text:p text:style-name="Preformatted_20_Text"><text:s text:c="38"/>300184 <text:s text:c="3"/>uslookup_PROG</text:p>
      <text:p text:style-name="Preformatted_20_Text"><text:s text:c="38"/>300185 <text:s text:c="3"/>viewstation</text:p>
      <text:p text:style-name="Preformatted_20_Text"><text:s text:c="38"/>300186 <text:s text:c="3"/>iate</text:p>
      <text:p text:style-name="Preformatted_20_Text"><text:s text:c="38"/>300187 <text:s text:c="3"/>[inconnu]</text:p>
      <text:p text:style-name="Preformatted_20_Text"><text:s text:c="38"/>300188 <text:s text:c="3"/>[inconnu]</text:p>
      <text:p text:style-name="Preformatted_20_Text"><text:s text:c="38"/>300189 <text:s text:c="3"/>[inconnu]</text:p>
      <text:p text:style-name="Preformatted_20_Text"><text:s text:c="38"/>300190 <text:s text:c="3"/>imsvtprog</text:p>
      <text:p text:style-name="Preformatted_20_Text"><text:s text:c="38"/>300191 <text:s text:c="3"/>[inconnu]</text:p>
      <text:p text:style-name="Preformatted_20_Text"><text:s text:c="38"/>300192 <text:s text:c="3"/>[inconnu]</text:p>
      <text:p text:style-name="Preformatted_20_Text"><text:s text:c="38"/>300193 <text:s text:c="3"/>[inconnu]</text:p>
      <text:p text:style-name="Preformatted_20_Text"><text:s text:c="38"/>300194 <text:s text:c="3"/>pmdb</text:p>
      <text:p text:style-name="Preformatted_20_Text"><text:s text:c="38"/>300195 <text:s text:c="3"/>pmda</text:p>
      <text:p text:style-name="Preformatted_20_Text"><text:s text:c="38"/>300196 <text:s text:c="3"/>[inconnu]</text:p>
      <text:p text:style-name="Preformatted_20_Text"><text:s text:c="38"/>300197 <text:s text:c="3"/>[inconnu]</text:p>
      <text:p text:style-name="Preformatted_20_Text"><text:s text:c="38"/>300198 <text:s text:c="3"/>trend_idbd</text:p>
      <text:p text:style-name="Preformatted_20_Text"><text:s text:c="38"/>300199 <text:s text:c="3"/>rres</text:p>
      <text:p text:style-name="Preformatted_20_Text"><text:s text:c="38"/>300200 <text:s text:c="3"/>sd.masterd</text:p>
      <text:p text:style-name="Preformatted_20_Text"><text:s text:c="38"/>300201 <text:s text:c="3"/>sd.executiond</text:p>
      <text:p text:style-name="Preformatted_20_Text"><text:s text:c="38"/>300202 <text:s text:c="3"/>sd.listend</text:p>
      <text:p text:style-name="Preformatted_20_Text"><text:s text:c="38"/>300203 <text:s text:c="3"/>sd.reserve1</text:p>
      <text:p text:style-name="Preformatted_20_Text"><text:s text:c="38"/>300204 <text:s text:c="3"/>sd.reserve2</text:p>
      <text:p text:style-name="Preformatted_20_Text"><text:s text:c="38"/>300205 <text:s text:c="3"/>msbd</text:p>
      <text:p text:style-name="Preformatted_20_Text"><text:s text:c="38"/>300206 <text:s text:c="3"/>stagedprog</text:p>
      <text:p text:style-name="Preformatted_20_Text"><text:s text:c="38"/>300207 <text:s text:c="3"/>mountprog</text:p>
      <text:p text:style-name="Preformatted_20_Text"><text:s text:c="38"/>300208 <text:s text:c="3"/>watchdprog</text:p>
      <text:p text:style-name="Preformatted_20_Text"><text:s text:c="38"/>300209 <text:s text:c="3"/>pms</text:p>
      <text:p text:style-name="Preformatted_20_Text"><text:s text:c="38"/>300210 <text:s text:c="3"/>[inconnu]</text:p>
      <text:p text:style-name="Preformatted_20_Text"><text:s text:c="38"/>300211 <text:s text:c="3"/>session_server_program</text:p>
      <text:p text:style-name="Preformatted_20_Text"><text:s text:c="38"/>300212 <text:s text:c="3"/>session_program</text:p>
      <text:p text:style-name="Preformatted_20_Text"><text:s text:c="38"/>300213 <text:s text:c="3"/>debug_serverprog</text:p>
      <text:p text:style-name="Preformatted_20_Text"><text:s text:c="38"/>300214 <text:s text:c="3"/>[inconnu]</text:p>
      <text:p text:style-name="Preformatted_20_Text"><text:s text:c="38"/>300215 <text:s text:c="3"/>[inconnu]</text:p>
      <text:p text:style-name="Preformatted_20_Text"><text:s text:c="38"/>300216 <text:s text:c="3"/>paceprog</text:p>
      <text:p text:style-name="Preformatted_20_Text"><text:s text:c="38"/>300217 <text:s text:c="3"/>[inconnu]</text:p>
      <text:p text:style-name="Preformatted_20_Text"><text:s text:c="38"/>300218 <text:s text:c="3"/>mbus</text:p>
      <text:p text:style-name="Preformatted_20_Text"><text:s text:c="38"/>300219 <text:s text:c="3"/>aframes2ps</text:p>
      <text:p text:style-name="Preformatted_20_Text"><text:s text:c="38"/>300220 <text:s text:c="3"/>npartprog</text:p>
      <text:p text:style-name="Preformatted_20_Text"><text:s text:c="38"/>300221 <text:s text:c="3"/>cm1server</text:p>
      <text:p text:style-name="Preformatted_20_Text"><text:s text:c="38"/>300222 <text:s text:c="3"/>cm1bridge</text:p>
      <text:p text:style-name="Preformatted_20_Text"><text:s text:c="38"/>300223 <text:s text:c="3"/>sailfrogfaxprog</text:p>
      <text:p text:style-name="Preformatted_20_Text"><text:s text:c="38"/>300224 <text:s text:c="3"/>sailfrogphoneprog</text:p>
      <text:p text:style-name="Preformatted_20_Text"><text:s text:c="38"/>300225 <text:s text:c="3"/>sailfrogvmailprog</text:p>
      <text:p text:style-name="Preformatted_20_Text"><text:soft-page-break/><text:s text:c="38"/>300226 <text:s text:c="3"/>wserviceprog arcstorm</text:p>
      <text:p text:style-name="Preformatted_20_Text"><text:s text:c="38"/>300227 <text:s text:c="3"/>hld</text:p>
      <text:p text:style-name="Preformatted_20_Text"><text:s text:c="38"/>300228 <text:s text:c="3"/>alive</text:p>
      <text:p text:style-name="Preformatted_20_Text"><text:s text:c="38"/>300229 <text:s text:c="3"/>radsp</text:p>
      <text:p text:style-name="Preformatted_20_Text"><text:s text:c="38"/>300230 <text:s text:c="3"/>radavx</text:p>
      <text:p text:style-name="Preformatted_20_Text"><text:s text:c="38"/>300231 <text:s text:c="3"/>radview</text:p>
      <text:p text:style-name="Preformatted_20_Text"><text:s text:c="38"/>300232 <text:s text:c="3"/>rsys_prog</text:p>
      <text:p text:style-name="Preformatted_20_Text"><text:s text:c="38"/>300233 <text:s text:c="3"/>rsys_prog</text:p>
      <text:p text:style-name="Preformatted_20_Text"><text:s text:c="38"/>300234 <text:s text:c="3"/>fm_rpc_prog</text:p>
      <text:p text:style-name="Preformatted_20_Text"><text:s text:c="38"/>300235 <text:s text:c="3"/>aries</text:p>
      <text:p text:style-name="Preformatted_20_Text"><text:s text:c="38"/>300236 <text:s text:c="3"/>uapman</text:p>
      <text:p text:style-name="Preformatted_20_Text"><text:s text:c="38"/>300237 <text:s text:c="3"/>ddman</text:p>
      <text:p text:style-name="Preformatted_20_Text"><text:s text:c="38"/>300238 <text:s text:c="3"/>top</text:p>
      <text:p text:style-name="Preformatted_20_Text"><text:s text:c="38"/>300239 <text:s text:c="3"/>[inconnu]</text:p>
      <text:p text:style-name="Preformatted_20_Text"><text:s text:c="38"/>300240 <text:s text:c="3"/>trendlink</text:p>
      <text:p text:style-name="Preformatted_20_Text"><text:s text:c="38"/>300241 <text:s text:c="3"/>licenseprog</text:p>
      <text:p text:style-name="Preformatted_20_Text"><text:s text:c="38"/>300242 <text:s text:c="3"/>statuslicenseprog</text:p>
      <text:p text:style-name="Preformatted_20_Text"><text:s text:c="38"/>300243 <text:s text:c="3"/>oema_rmpf_svc</text:p>
      <text:p text:style-name="Preformatted_20_Text"><text:s text:c="38"/>300244 <text:s text:c="3"/>oema_smpf_svc</text:p>
      <text:p text:style-name="Preformatted_20_Text"><text:s text:c="38"/>300245 <text:s text:c="3"/>oema_rmsg_svc</text:p>
      <text:p text:style-name="Preformatted_20_Text"><text:s text:c="38"/>300246 <text:s text:c="3"/>grapes-sd</text:p>
      <text:p text:style-name="Preformatted_20_Text"><text:s text:c="38"/>300247 <text:s text:c="3"/>ds_master</text:p>
      <text:p text:style-name="Preformatted_20_Text"><text:s text:c="38"/>300248 <text:s text:c="3"/>ds_transfer</text:p>
      <text:p text:style-name="Preformatted_20_Text"><text:s text:c="38"/>300249 <text:s text:c="3"/>ds_logger</text:p>
      <text:p text:style-name="Preformatted_20_Text"><text:s text:c="38"/>300250 <text:s text:c="3"/>ds_query</text:p>
      <text:p text:style-name="Preformatted_20_Text"><text:s text:c="38"/>300251 <text:s text:c="3"/>[inconnu]</text:p>
      <text:p text:style-name="Preformatted_20_Text"><text:s text:c="38"/>300252 <text:s text:c="3"/>[inconnu]</text:p>
      <text:p text:style-name="Preformatted_20_Text"><text:s text:c="38"/>300253 <text:s text:c="3"/>nsd_prog</text:p>
      <text:p text:style-name="Preformatted_20_Text"><text:s text:c="38"/>300254 <text:s text:c="3"/>browser</text:p>
      <text:p text:style-name="Preformatted_20_Text"><text:s text:c="38"/>300255 <text:s text:c="3"/>epoch</text:p>
      <text:p text:style-name="Preformatted_20_Text"><text:s text:c="38"/>300256 <text:s text:c="3"/>floorplanner</text:p>
      <text:p text:style-name="Preformatted_20_Text"><text:s text:c="38"/>300257 <text:s text:c="3"/>reach</text:p>
      <text:p text:style-name="Preformatted_20_Text"><text:s text:c="38"/>300258 <text:s text:c="3"/>tactic</text:p>
      <text:p text:style-name="Preformatted_20_Text"><text:s text:c="38"/>300259 <text:s text:c="3"/>cachescientific1</text:p>
      <text:p text:style-name="Preformatted_20_Text"><text:s text:c="38"/>300260 <text:s text:c="3"/>cachescientific2</text:p>
      <text:p text:style-name="Preformatted_20_Text"><text:s text:c="38"/>300261 <text:s text:c="3"/>desksrc_prog</text:p>
      <text:p text:style-name="Preformatted_20_Text"><text:s text:c="38"/>300262 <text:s text:c="3"/>photo3d1</text:p>
      <text:p text:style-name="Preformatted_20_Text"><text:s text:c="38"/>300263 <text:s text:c="3"/>photo3d2</text:p>
      <text:p text:style-name="Preformatted_20_Text"><text:s text:c="38"/>300264 <text:s text:c="3"/>[inconnu]</text:p>
      <text:p text:style-name="Preformatted_20_Text"><text:s text:c="38"/>300265 <text:s text:c="3"/>soundmgr</text:p>
      <text:p text:style-name="Preformatted_20_Text"><text:s text:c="38"/>300266 <text:s text:c="3"/>s6k</text:p>
      <text:p text:style-name="Preformatted_20_Text"><text:s text:c="38"/>300267 <text:s text:c="3"/>aims_referenced_text_processor</text:p>
      <text:p text:style-name="Preformatted_20_Text"><text:s text:c="38"/>300268 <text:s text:c="3"/>xess</text:p>
      <text:p text:style-name="Preformatted_20_Text"><text:s text:c="38"/>300269 <text:s text:c="3"/>ds_queue</text:p>
      <text:p text:style-name="Preformatted_20_Text"><text:s text:c="38"/>300270 <text:s text:c="3"/>[inconnu]</text:p>
      <text:p text:style-name="Preformatted_20_Text"><text:s text:c="38"/>300271 <text:s text:c="3"/>orionscanplus</text:p>
      <text:p text:style-name="Preformatted_20_Text"><text:s text:c="38"/>300272 <text:s text:c="3"/>openlink-xx</text:p>
      <text:p text:style-name="Preformatted_20_Text"><text:s text:c="38"/>300273 <text:s text:c="3"/>kbmsprog</text:p>
      <text:p text:style-name="Preformatted_20_Text"><text:s text:c="38"/>300274 <text:s text:c="3"/>[inconnu]</text:p>
      <text:p text:style-name="Preformatted_20_Text"><text:s text:c="38"/>300275 <text:s text:c="3"/>futuresource</text:p>
      <text:p text:style-name="Preformatted_20_Text"><text:s text:c="38"/>300276 <text:s text:c="3"/>the_xprt</text:p>
      <text:p text:style-name="Preformatted_20_Text"><text:s text:c="38"/>300277 <text:s text:c="3"/>cmg_srvprog</text:p>
      <text:p text:style-name="Preformatted_20_Text"><text:s text:c="38"/>300278 <text:s text:c="3"/>[inconnu]</text:p>
      <text:p text:style-name="Preformatted_20_Text"><text:s text:c="38"/>300279 <text:s text:c="3"/>[inconnu]</text:p>
      <text:p text:style-name="Preformatted_20_Text"><text:s text:c="38"/>300280 <text:s text:c="3"/>front</text:p>
      <text:p text:style-name="Preformatted_20_Text"><text:s text:c="38"/>300281 <text:s text:c="3"/>[inconnu]</text:p>
      <text:p text:style-name="Preformatted_20_Text"><text:s text:c="38"/>300282 <text:s text:c="3"/>[inconnu]</text:p>
      <text:p text:style-name="Preformatted_20_Text"><text:s text:c="38"/>300283 <text:s text:c="3"/>[inconnu]</text:p>
      <text:p text:style-name="Preformatted_20_Text"><text:s text:c="38"/>300284 <text:s text:c="3"/>conmanprog</text:p>
      <text:p text:style-name="Preformatted_20_Text"><text:s text:c="38"/>300285 <text:s text:c="3"/>jincv2</text:p>
      <text:p text:style-name="Preformatted_20_Text"><text:s text:c="38"/>300286 <text:s text:c="3"/>isls</text:p>
      <text:p text:style-name="Preformatted_20_Text"><text:soft-page-break/><text:s text:c="38"/>300287 <text:s text:c="3"/>systemstatprog</text:p>
      <text:p text:style-name="Preformatted_20_Text"><text:s text:c="38"/>300288 <text:s text:c="3"/>fxpsprog</text:p>
      <text:p text:style-name="Preformatted_20_Text"><text:s text:c="38"/>300289 <text:s text:c="3"/>callpath</text:p>
      <text:p text:style-name="Preformatted_20_Text"><text:s text:c="38"/>300290 <text:s text:c="3"/>axess</text:p>
      <text:p text:style-name="Preformatted_20_Text"><text:s text:c="38"/>300291 <text:s text:c="3"/>armor_rpcd</text:p>
      <text:p text:style-name="Preformatted_20_Text"><text:s text:c="38"/>300292 <text:s text:c="3"/>armor_dictionary_rpcd</text:p>
      <text:p text:style-name="Preformatted_20_Text"><text:s text:c="38"/>300293 <text:s text:c="3"/>armor_miscd</text:p>
      <text:p text:style-name="Preformatted_20_Text"><text:s text:c="38"/>300294 <text:s text:c="3"/>filetransfer_prog</text:p>
      <text:p text:style-name="Preformatted_20_Text"><text:s text:c="38"/>300295 <text:s text:c="3"/>bl_swda</text:p>
      <text:p text:style-name="Preformatted_20_Text"><text:s text:c="38"/>300296 <text:s text:c="3"/>bl_hwda</text:p>
      <text:p text:style-name="Preformatted_20_Text"><text:s text:c="38"/>300297 <text:s text:c="3"/>[inconnu]</text:p>
      <text:p text:style-name="Preformatted_20_Text"><text:s text:c="38"/>300298 <text:s text:c="3"/>[inconnu]</text:p>
      <text:p text:style-name="Preformatted_20_Text"><text:s text:c="38"/>300299 <text:s text:c="3"/>[inconnu]</text:p>
      <text:p text:style-name="Preformatted_20_Text"><text:s text:c="38"/>300300 <text:s text:c="3"/>filemon</text:p>
      <text:p text:style-name="Preformatted_20_Text"><text:s text:c="38"/>300301 <text:s text:c="3"/>acunetprog</text:p>
      <text:p text:style-name="Preformatted_20_Text"><text:s text:c="38"/>300302 <text:s text:c="3"/>rbuild</text:p>
      <text:p text:style-name="Preformatted_20_Text"><text:s text:c="38"/>300303 <text:s text:c="3"/>assistprog</text:p>
      <text:p text:style-name="Preformatted_20_Text"><text:s text:c="38"/>300304 <text:s text:c="3"/>tog</text:p>
      <text:p text:style-name="Preformatted_20_Text"><text:s text:c="38"/>300305 <text:s text:c="3"/>[inconnu]</text:p>
      <text:p text:style-name="Preformatted_20_Text"><text:s text:c="38"/>300306 <text:s text:c="3"/>sns7000</text:p>
      <text:p text:style-name="Preformatted_20_Text"><text:s text:c="38"/>300307 <text:s text:c="3"/>igprog</text:p>
      <text:p text:style-name="Preformatted_20_Text"><text:s text:c="38"/>300308 <text:s text:c="3"/>tgprog</text:p>
      <text:p text:style-name="Preformatted_20_Text"><text:s text:c="38"/>300309 <text:s text:c="3"/>plc</text:p>
      <text:p text:style-name="Preformatted_20_Text"><text:s text:c="38"/>300310 <text:s text:c="3"/>pxman pxlsprog</text:p>
      <text:p text:style-name="Preformatted_20_Text"><text:s text:c="38"/>300311 <text:s text:c="3"/>hde_serveur hdeserver</text:p>
      <text:p text:style-name="Preformatted_20_Text"><text:s text:c="38"/>300312 <text:s text:c="3"/>tsslicenseprog</text:p>
      <text:p text:style-name="Preformatted_20_Text"><text:s text:c="38"/>300313 <text:s text:c="3"/>rpc.explorerd</text:p>
      <text:p text:style-name="Preformatted_20_Text"><text:s text:c="38"/>300314 <text:s text:c="3"/>chrd</text:p>
      <text:p text:style-name="Preformatted_20_Text"><text:s text:c="38"/>300315 <text:s text:c="3"/>tbisam</text:p>
      <text:p text:style-name="Preformatted_20_Text"><text:s text:c="38"/>300316 <text:s text:c="3"/>tbis</text:p>
      <text:p text:style-name="Preformatted_20_Text"><text:s text:c="38"/>300317 <text:s text:c="3"/>adsprog</text:p>
      <text:p text:style-name="Preformatted_20_Text"><text:s text:c="38"/>300318 <text:s text:c="3"/>sponsorprog</text:p>
      <text:p text:style-name="Preformatted_20_Text"><text:s text:c="38"/>300319 <text:s text:c="3"/>querycmprog</text:p>
      <text:p text:style-name="Preformatted_20_Text"><text:s text:c="38"/>300320 <text:s text:c="3"/>[inconnu]</text:p>
      <text:p text:style-name="Preformatted_20_Text"><text:s text:c="38"/>300321 <text:s text:c="3"/>[inconnu]</text:p>
      <text:p text:style-name="Preformatted_20_Text"><text:s text:c="38"/>300322 <text:s text:c="3"/>mobil1</text:p>
      <text:p text:style-name="Preformatted_20_Text"><text:s text:c="38"/>300323 <text:s text:c="3"/>sld <text:s text:c="2"/>service_locator_daemon</text:p>
      <text:p text:style-name="Preformatted_20_Text"><text:s text:c="38"/>300324 <text:s text:c="3"/>linkprog</text:p>
      <text:p text:style-name="Preformatted_20_Text"><text:s text:c="38"/>300325 <text:s text:c="3"/>codexdaemonprog</text:p>
      <text:p text:style-name="Preformatted_20_Text"><text:s text:c="38"/>300326 <text:s text:c="3"/>drprog</text:p>
      <text:p text:style-name="Preformatted_20_Text"><text:s text:c="38"/>300327 <text:s text:c="3"/>ressys_commands</text:p>
      <text:p text:style-name="Preformatted_20_Text"><text:s text:c="38"/>300328 <text:s text:c="3"/>stamp</text:p>
      <text:p text:style-name="Preformatted_20_Text"><text:s text:c="38"/>300329 <text:s text:c="3"/>matlab</text:p>
      <text:p text:style-name="Preformatted_20_Text"><text:s text:c="38"/>300330 <text:s text:c="3"/>sched1d</text:p>
      <text:p text:style-name="Preformatted_20_Text"><text:s text:c="38"/>300331 <text:s text:c="3"/>upcprog</text:p>
      <text:p text:style-name="Preformatted_20_Text"><text:s text:c="38"/>300332 <text:s text:c="3"/>xferbkch</text:p>
      <text:p text:style-name="Preformatted_20_Text"><text:s text:c="38"/>300333 <text:s text:c="3"/>xfer</text:p>
      <text:p text:style-name="Preformatted_20_Text"><text:s text:c="38"/>300334 <text:s text:c="3"/>qbthd</text:p>
      <text:p text:style-name="Preformatted_20_Text"><text:s text:c="38"/>300335 <text:s text:c="3"/>qbabort</text:p>
      <text:p text:style-name="Preformatted_20_Text"><text:s text:c="38"/>300336 <text:s text:c="3"/>lsd</text:p>
      <text:p text:style-name="Preformatted_20_Text"><text:s text:c="38"/>300337 <text:s text:c="3"/>geomgrd</text:p>
      <text:p text:style-name="Preformatted_20_Text"><text:s text:c="38"/>300338 <text:s text:c="3"/>generic_fts</text:p>
      <text:p text:style-name="Preformatted_20_Text"><text:s text:c="38"/>300339 <text:s text:c="3"/>ft_ack</text:p>
      <text:p text:style-name="Preformatted_20_Text"><text:s text:c="38"/>300340 <text:s text:c="3"/>lymb</text:p>
      <text:p text:style-name="Preformatted_20_Text"><text:s text:c="38"/>300341 <text:s text:c="3"/>vantage</text:p>
      <text:p text:style-name="Preformatted_20_Text"><text:s text:c="38"/>300342 <text:s text:c="3"/>cltstd clooptstdprog</text:p>
      <text:p text:style-name="Preformatted_20_Text"><text:s text:c="38"/>300343 <text:s text:c="3"/>clui clui_prog</text:p>
      <text:p text:style-name="Preformatted_20_Text"><text:s text:c="38"/>300344 <text:s text:c="3"/>testerd tstdprog</text:p>
      <text:p text:style-name="Preformatted_20_Text"><text:s text:c="38"/>300345 <text:s text:c="3"/>extsim</text:p>
      <text:p text:style-name="Preformatted_20_Text"><text:s text:c="38"/>300346 <text:s text:c="3"/>cmd_dispatch maxm_ems</text:p>
      <text:p text:style-name="Preformatted_20_Text"><text:s text:c="38"/>300347 <text:s text:c="3"/>callpath_receive_program</text:p>
      <text:p text:style-name="Preformatted_20_Text"><text:soft-page-break/><text:s text:c="38"/>300348 <text:s text:c="3"/>x3270prog</text:p>
      <text:p text:style-name="Preformatted_20_Text"><text:s text:c="38"/>300349 <text:s text:c="3"/>sbc_lag</text:p>
      <text:p text:style-name="Preformatted_20_Text"><text:s text:c="38"/>300350 <text:s text:c="3"/>sbc_frsa</text:p>
      <text:p text:style-name="Preformatted_20_Text"><text:s text:c="38"/>300351 <text:s text:c="3"/>sbc_frs</text:p>
      <text:p text:style-name="Preformatted_20_Text"><text:s text:c="38"/>300352 <text:s text:c="3"/>atommgr</text:p>
      <text:p text:style-name="Preformatted_20_Text"><text:s text:c="38"/>300353 <text:s text:c="3"/>geostrat</text:p>
      <text:p text:style-name="Preformatted_20_Text"><text:s text:c="38"/>300354 <text:s text:c="3"/>dbvialu6.2</text:p>
      <text:p text:style-name="Preformatted_20_Text"><text:s text:c="38"/>300355 <text:s text:c="3"/>[inconnu]</text:p>
      <text:p text:style-name="Preformatted_20_Text"><text:s text:c="38"/>300356 <text:s text:c="3"/>fxncprog</text:p>
      <text:p text:style-name="Preformatted_20_Text"><text:s text:c="38"/>300357 <text:s text:c="3"/>infopolic</text:p>
      <text:p text:style-name="Preformatted_20_Text"><text:s text:c="38"/>300358 <text:s text:c="3"/>[inconnu]</text:p>
      <text:p text:style-name="Preformatted_20_Text"><text:s text:c="38"/>300359 <text:s text:c="3"/>aagns</text:p>
      <text:p text:style-name="Preformatted_20_Text"><text:s text:c="38"/>300360 <text:s text:c="3"/>aagms</text:p>
      <text:p text:style-name="Preformatted_20_Text"><text:s text:c="38"/>300361 <text:s text:c="3"/>[inconnu]</text:p>
      <text:p text:style-name="Preformatted_20_Text"><text:s text:c="38"/>300362 <text:s text:c="3"/>clariion_mgr</text:p>
      <text:p text:style-name="Preformatted_20_Text"><text:s text:c="38"/>300363 <text:s text:c="3"/>setcimrpc</text:p>
      <text:p text:style-name="Preformatted_20_Text"><text:s text:c="38"/>300364 <text:s text:c="3"/>virtual_protocol_adapter</text:p>
      <text:p text:style-name="Preformatted_20_Text"><text:s text:c="38"/>300365 <text:s text:c="3"/>unibart</text:p>
      <text:p text:style-name="Preformatted_20_Text"><text:s text:c="38"/>300366 <text:s text:c="3"/>uniarch</text:p>
      <text:p text:style-name="Preformatted_20_Text"><text:s text:c="38"/>300367 <text:s text:c="3"/>unifile</text:p>
      <text:p text:style-name="Preformatted_20_Text"><text:s text:c="38"/>300368 <text:s text:c="3"/>unisrex</text:p>
      <text:p text:style-name="Preformatted_20_Text"><text:s text:c="38"/>300369 <text:s text:c="3"/>uniscmd</text:p>
      <text:p text:style-name="Preformatted_20_Text"><text:s text:c="38"/>300370 <text:s text:c="3"/>rsc</text:p>
      <text:p text:style-name="Preformatted_20_Text"><text:s text:c="38"/>300371 <text:s text:c="3"/>set</text:p>
      <text:p text:style-name="Preformatted_20_Text"><text:s text:c="38"/>300372 <text:s text:c="3"/>desaf-ws/key</text:p>
      <text:p text:style-name="Preformatted_20_Text"><text:s text:c="38"/>300373 <text:s text:c="3"/>reeldb</text:p>
      <text:p text:style-name="Preformatted_20_Text"><text:s text:c="38"/>300374 <text:s text:c="3"/>nl</text:p>
      <text:p text:style-name="Preformatted_20_Text"><text:s text:c="38"/>300375 <text:s text:c="3"/>rmd</text:p>
      <text:p text:style-name="Preformatted_20_Text"><text:s text:c="38"/>300376 <text:s text:c="3"/>agcd</text:p>
      <text:p text:style-name="Preformatted_20_Text"><text:s text:c="38"/>300377 <text:s text:c="3"/>rsynd</text:p>
      <text:p text:style-name="Preformatted_20_Text"><text:s text:c="38"/>300378 <text:s text:c="3"/>rcnlib</text:p>
      <text:p text:style-name="Preformatted_20_Text"><text:s text:c="38"/>300379 <text:s text:c="3"/>rcnlib_attach</text:p>
      <text:p text:style-name="Preformatted_20_Text"><text:s text:c="38"/>300380 <text:s text:c="3"/>evergreen_mgmt_agent</text:p>
      <text:p text:style-name="Preformatted_20_Text"><text:s text:c="38"/>300381 <text:s text:c="3"/>fx104prog</text:p>
      <text:p text:style-name="Preformatted_20_Text"><text:s text:c="38"/>300382 <text:s text:c="3"/>rui <text:s/>remote_user_interface</text:p>
      <text:p text:style-name="Preformatted_20_Text"><text:s text:c="38"/>300383 <text:s text:c="3"/>ovomd</text:p>
      <text:p text:style-name="Preformatted_20_Text"><text:s text:c="38"/>300384 <text:s text:c="3"/>[inconnu]</text:p>
      <text:p text:style-name="Preformatted_20_Text"><text:s text:c="38"/>300385 <text:s text:c="3"/>[inconnu]</text:p>
      <text:p text:style-name="Preformatted_20_Text"><text:s text:c="38"/>300386 <text:s text:c="3"/>system_server</text:p>
      <text:p text:style-name="Preformatted_20_Text"><text:s text:c="38"/>300387 <text:s text:c="3"/>pipecs cs_pipeprog <text:s/>ppktrpc</text:p>
      <text:p text:style-name="Preformatted_20_Text"><text:s text:c="38"/>300388 <text:s text:c="3"/>uv-net univision</text:p>
      <text:p text:style-name="Preformatted_20_Text"><text:s text:c="38"/>300389 <text:s text:c="3"/>auexe</text:p>
      <text:p text:style-name="Preformatted_20_Text"><text:s text:c="38"/>300390 <text:s text:c="3"/>audip</text:p>
      <text:p text:style-name="Preformatted_20_Text"><text:s text:c="38"/>300391 <text:s text:c="3"/>mqi</text:p>
      <text:p text:style-name="Preformatted_20_Text"><text:s text:c="38"/>300392 <text:s text:c="3"/>eva</text:p>
      <text:p text:style-name="Preformatted_20_Text"><text:s text:c="38"/>300393 <text:s text:c="3"/>eeei_réservé_1</text:p>
      <text:p text:style-name="Preformatted_20_Text"><text:s text:c="38"/>300394 <text:s text:c="3"/>eeei_réservé_2</text:p>
      <text:p text:style-name="Preformatted_20_Text"><text:s text:c="38"/>300395 <text:s text:c="3"/>eeei_réservé_3</text:p>
      <text:p text:style-name="Preformatted_20_Text"><text:s text:c="38"/>300396 <text:s text:c="3"/>eeei_réservé_4</text:p>
      <text:p text:style-name="Preformatted_20_Text"><text:s text:c="38"/>300397 <text:s text:c="3"/>eeei_réservé_5</text:p>
      <text:p text:style-name="Preformatted_20_Text"><text:s text:c="38"/>300398 <text:s text:c="3"/>eeei_réservé_6</text:p>
      <text:p text:style-name="Preformatted_20_Text"><text:s text:c="38"/>300399 <text:s text:c="3"/>eeei_réservé_7</text:p>
      <text:p text:style-name="Preformatted_20_Text"><text:s text:c="38"/>300400 <text:s text:c="3"/>eeei_réservé_8</text:p>
      <text:p text:style-name="Preformatted_20_Text"><text:s text:c="38"/>300401 <text:s text:c="3"/>cprlm</text:p>
      <text:p text:style-name="Preformatted_20_Text"><text:s text:c="38"/>300402 <text:s text:c="3"/>wg_idms_manager</text:p>
      <text:p text:style-name="Preformatted_20_Text"><text:s text:c="38"/>300403 <text:s text:c="3"/>timequota</text:p>
      <text:p text:style-name="Preformatted_20_Text"><text:s text:c="38"/>300404 <text:s text:c="3"/>spiff</text:p>
      <text:p text:style-name="Preformatted_20_Text"><text:s text:c="38"/>300405-300414 <text:s text:c="7"/>ov_oem_svc</text:p>
      <text:p text:style-name="Preformatted_20_Text"><text:s text:c="38"/>300415 <text:s text:c="3"/>ov_msg_ctlg_svc</text:p>
      <text:p text:style-name="Preformatted_20_Text"><text:s text:c="38"/>300416 <text:s text:c="3"/>ov_advt_reg_svc</text:p>
      <text:p text:style-name="Preformatted_20_Text"><text:s text:c="38"/>300417-300424 <text:s/>showkron</text:p>
      <text:p text:style-name="Preformatted_20_Text"><text:soft-page-break/><text:s text:c="38"/>300425 <text:s text:c="3"/>daatd</text:p>
      <text:p text:style-name="Preformatted_20_Text"><text:s text:c="38"/>300426 <text:s text:c="3"/>swiftnet</text:p>
      <text:p text:style-name="Preformatted_20_Text"><text:s text:c="38"/>300427 <text:s text:c="3"/>ovomdel</text:p>
      <text:p text:style-name="Preformatted_20_Text"><text:s text:c="38"/>300428 <text:s text:c="3"/>ovomreq</text:p>
      <text:p text:style-name="Preformatted_20_Text"><text:s text:c="38"/>300429 <text:s text:c="3"/>msg_dispatcher</text:p>
      <text:p text:style-name="Preformatted_20_Text"><text:s text:c="38"/>300430 <text:s text:c="3"/>pcshare serveur</text:p>
      <text:p text:style-name="Preformatted_20_Text"><text:s text:c="38"/>300431 <text:s text:c="3"/>rcvs</text:p>
      <text:p text:style-name="Preformatted_20_Text"><text:s text:c="38"/>300432 <text:s text:c="3"/>fdfserver</text:p>
      <text:p text:style-name="Preformatted_20_Text"><text:s text:c="38"/>300433 <text:s text:c="3"/>bssd</text:p>
      <text:p text:style-name="Preformatted_20_Text"><text:s text:c="38"/>300434 <text:s text:c="3"/>drdd</text:p>
      <text:p text:style-name="Preformatted_20_Text"><text:s text:c="38"/>300435 <text:s text:c="3"/>mif_gutsprog</text:p>
      <text:p text:style-name="Preformatted_20_Text"><text:s text:c="38"/>300436 <text:s text:c="3"/>mif_guiprog</text:p>
      <text:p text:style-name="Preformatted_20_Text"><text:s text:c="38"/>300437 <text:s text:c="3"/>twolfd</text:p>
      <text:p text:style-name="Preformatted_20_Text"><text:s text:c="38"/>300438 <text:s text:c="3"/>twscd</text:p>
      <text:p text:style-name="Preformatted_20_Text"><text:s text:c="38"/>300439 <text:s text:c="3"/>nwsbumv</text:p>
      <text:p text:style-name="Preformatted_20_Text"><text:s text:c="38"/>300440 <text:s text:c="3"/>dgux_mgr</text:p>
      <text:p text:style-name="Preformatted_20_Text"><text:s text:c="38"/>300441 <text:s text:c="3"/>pfxd</text:p>
      <text:p text:style-name="Preformatted_20_Text"><text:s text:c="38"/>300442 <text:s text:c="3"/>tds</text:p>
      <text:p text:style-name="Preformatted_20_Text"><text:s text:c="38"/>300443 <text:s text:c="3"/>ovomadmind</text:p>
      <text:p text:style-name="Preformatted_20_Text"><text:s text:c="38"/>300444 <text:s text:c="3"/>ovomgate</text:p>
      <text:p text:style-name="Preformatted_20_Text"><text:s text:c="38"/>300445 <text:s text:c="3"/>omadmind</text:p>
      <text:p text:style-name="Preformatted_20_Text"><text:s text:c="38"/>300446 <text:s text:c="3"/>nps</text:p>
      <text:p text:style-name="Preformatted_20_Text"><text:s text:c="38"/>300447 <text:s text:c="3"/>npd</text:p>
      <text:p text:style-name="Preformatted_20_Text"><text:s text:c="38"/>300448 <text:s text:c="3"/>tsa</text:p>
      <text:p text:style-name="Preformatted_20_Text"><text:s text:c="38"/>300449 <text:s text:c="3"/>cdaimc</text:p>
      <text:p text:style-name="Preformatted_20_Text">non alloués<text:tab/>300450-300452</text:p>
      <text:p text:style-name="Preformatted_20_Text"><text:s text:c="38"/>300453 <text:s text:c="3"/>ckt_implementation</text:p>
      <text:p text:style-name="Preformatted_20_Text"><text:s text:c="38"/>300454 <text:s text:c="3"/>mda-tactical</text:p>
      <text:p text:style-name="Preformatted_20_Text">non alloués<text:tab/>300455-300458</text:p>
      <text:p text:style-name="Preformatted_20_Text"><text:s text:c="38"/>300459 <text:s text:c="3"/>atrrun</text:p>
      <text:p text:style-name="Preformatted_20_Text"><text:s text:c="38"/>300460 <text:s text:c="3"/>RoadRunner</text:p>
      <text:p text:style-name="Preformatted_20_Text"><text:s text:c="38"/>300461 <text:s text:c="3"/>nas</text:p>
      <text:p text:style-name="Preformatted_20_Text"><text:s text:c="38"/>300462 <text:s text:c="3"/>undelete</text:p>
      <text:p text:style-name="Preformatted_20_Text"><text:s text:c="38"/>300463 <text:s text:c="3"/>ovacadd</text:p>
      <text:p text:style-name="Preformatted_20_Text"><text:s text:c="38"/>300464 <text:s text:c="3"/>tbdesmai</text:p>
      <text:p text:style-name="Preformatted_20_Text"><text:s text:c="38"/>300465 <text:s text:c="3"/>arguslm</text:p>
      <text:p text:style-name="Preformatted_20_Text"><text:s text:c="38"/>300466 <text:s text:c="3"/>dmd</text:p>
      <text:p text:style-name="Preformatted_20_Text"><text:s text:c="38"/>300467 <text:s text:c="3"/>drd</text:p>
      <text:p text:style-name="Preformatted_20_Text"><text:s text:c="38"/>300468 <text:s text:c="3"/>fm_help</text:p>
      <text:p text:style-name="Preformatted_20_Text"><text:s text:c="38"/>300469 <text:s text:c="3"/>ftransrpc_prog</text:p>
      <text:p text:style-name="Preformatted_20_Text"><text:s text:c="38"/>300470 <text:s text:c="3"/>finrisk</text:p>
      <text:p text:style-name="Preformatted_20_Text"><text:s text:c="38"/>300471 <text:s text:c="3"/>dg_pc_idisched</text:p>
      <text:p text:style-name="Preformatted_20_Text"><text:s text:c="38"/>300472 <text:s text:c="3"/>dg_pc_idiserv</text:p>
      <text:p text:style-name="Preformatted_20_Text"><text:s text:c="38"/>300473 <text:s text:c="3"/>apd</text:p>
      <text:p text:style-name="Preformatted_20_Text"><text:s text:c="38"/>300474 <text:s text:c="3"/>ap_sspd</text:p>
      <text:p text:style-name="Preformatted_20_Text"><text:s text:c="38"/>300475 <text:s text:c="3"/>callpatheventrecorder</text:p>
      <text:p text:style-name="Preformatted_20_Text"><text:s text:c="38"/>300476 <text:s text:c="3"/>flc</text:p>
      <text:p text:style-name="Preformatted_20_Text"><text:s text:c="38"/>300477 <text:s text:c="3"/>dg_osm</text:p>
      <text:p text:style-name="Preformatted_20_Text"><text:s text:c="38"/>300478 <text:s text:c="3"/>dspnamed</text:p>
      <text:p text:style-name="Preformatted_20_Text"><text:s text:c="38"/>300479 <text:s text:c="3"/>iqddsrv</text:p>
      <text:p text:style-name="Preformatted_20_Text"><text:s text:c="38"/>300480 <text:s text:c="3"/>iqjobsrv</text:p>
      <text:p text:style-name="Preformatted_20_Text"><text:s text:c="38"/>300481 <text:s text:c="3"/>tacosxx</text:p>
      <text:p text:style-name="Preformatted_20_Text"><text:s text:c="38"/>300482 <text:s text:c="3"/>wheeldbmg</text:p>
      <text:p text:style-name="Preformatted_20_Text"><text:s text:c="38"/>300483 <text:s text:c="3"/>cnxmgr_nm_prog</text:p>
      <text:p text:style-name="Preformatted_20_Text"><text:s text:c="38"/>300484 <text:s text:c="3"/>cnxmgr_cfg_prog</text:p>
      <text:p text:style-name="Preformatted_20_Text"><text:s text:c="38"/>300485 <text:s text:c="3"/>3dsmapper</text:p>
      <text:p text:style-name="Preformatted_20_Text"><text:s text:c="38"/>300486 <text:s text:c="3"/>ids</text:p>
      <text:p text:style-name="Preformatted_20_Text"><text:s text:c="38"/>300487 <text:s text:c="3"/>imagine_rpc_svc</text:p>
      <text:p text:style-name="Preformatted_20_Text"><text:s text:c="38"/>300488 <text:s text:c="3"/>lfn</text:p>
      <text:p text:style-name="Preformatted_20_Text"><text:s text:c="38"/>300489 <text:s text:c="3"/>salesnet</text:p>
      <text:p text:style-name="Preformatted_20_Text"><text:s text:c="38"/>300490 <text:s text:c="3"/>defaxo</text:p>
      <text:p text:style-name="Preformatted_20_Text"><text:soft-page-break/><text:s text:c="38"/>300491 <text:s text:c="3"/>dbqtsd</text:p>
      <text:p text:style-name="Preformatted_20_Text"><text:s text:c="38"/>300492 <text:s text:c="3"/>kms</text:p>
      <text:p text:style-name="Preformatted_20_Text"><text:s text:c="38"/>300493 <text:s text:c="3"/>rpc.iced</text:p>
      <text:p text:style-name="Preformatted_20_Text"><text:s text:c="38"/>300494 <text:s text:c="3"/>calc2s</text:p>
      <text:p text:style-name="Preformatted_20_Text"><text:s text:c="38"/>300495 <text:s text:c="3"/>ptouidprog</text:p>
      <text:p text:style-name="Preformatted_20_Text"><text:s text:c="38"/>300496 <text:s text:c="3"/>docsls</text:p>
      <text:p text:style-name="Preformatted_20_Text"><text:s text:c="38"/>300497 <text:s text:c="3"/>new</text:p>
      <text:p text:style-name="Preformatted_20_Text"><text:s text:c="38"/>300498 <text:s text:c="3"/>collagebdg</text:p>
      <text:p text:style-name="Preformatted_20_Text"><text:s text:c="38"/>300499 <text:s text:c="3"/>ars_serveur</text:p>
      <text:p text:style-name="Preformatted_20_Text"><text:s text:c="38"/>300500 <text:s text:c="3"/>ars_client</text:p>
      <text:p text:style-name="Preformatted_20_Text"><text:s text:c="38"/>300501 <text:s text:c="3"/>vr_catalog</text:p>
      <text:p text:style-name="Preformatted_20_Text"><text:s text:c="38"/>300502 <text:s text:c="3"/>vr_tdb</text:p>
      <text:p text:style-name="Preformatted_20_Text"><text:s text:c="38"/>300503 <text:s text:c="3"/>ama</text:p>
      <text:p text:style-name="Preformatted_20_Text"><text:s text:c="38"/>300504 <text:s text:c="3"/>evama</text:p>
      <text:p text:style-name="Preformatted_20_Text"><text:s text:c="38"/>300505 <text:s text:c="3"/>conama</text:p>
      <text:p text:style-name="Preformatted_20_Text"><text:s text:c="38"/>300506 <text:s text:c="3"/>service_process</text:p>
      <text:p text:style-name="Preformatted_20_Text"><text:s text:c="38"/>300507 <text:s text:c="3"/>reuse_proxy</text:p>
      <text:p text:style-name="Preformatted_20_Text"><text:s text:c="38"/>300508 <text:s text:c="3"/>mars_ctrl</text:p>
      <text:p text:style-name="Preformatted_20_Text"><text:s text:c="38"/>300509 <text:s text:c="3"/>mars_db</text:p>
      <text:p text:style-name="Preformatted_20_Text"><text:s text:c="38"/>300510 <text:s text:c="3"/>mars_com</text:p>
      <text:p text:style-name="Preformatted_20_Text"><text:s text:c="38"/>300511 <text:s text:c="3"/>mars_admch</text:p>
      <text:p text:style-name="Preformatted_20_Text"><text:s text:c="38"/>300512 <text:s text:c="3"/>tbpipcip</text:p>
      <text:p text:style-name="Preformatted_20_Text"><text:s text:c="38"/>300513 <text:s text:c="3"/>top_acs_svc</text:p>
      <text:p text:style-name="Preformatted_20_Text"><text:s text:c="38"/>300514 <text:s text:c="3"/>inout_svc</text:p>
      <text:p text:style-name="Preformatted_20_Text"><text:s text:c="38"/>300515 <text:s text:c="3"/>csoft_wp</text:p>
      <text:p text:style-name="Preformatted_20_Text"><text:s text:c="38"/>300516 <text:s text:c="3"/>mcfs</text:p>
      <text:p text:style-name="Preformatted_20_Text"><text:s text:c="38"/>300517 <text:s text:c="3"/>eventprog</text:p>
      <text:p text:style-name="Preformatted_20_Text"><text:s text:c="38"/>300518 <text:s text:c="3"/>dg_pc_idimsg</text:p>
      <text:p text:style-name="Preformatted_20_Text"><text:s text:c="38"/>300519 <text:s text:c="3"/>dg_pc_idiaux</text:p>
      <text:p text:style-name="Preformatted_20_Text"><text:s text:c="38"/>300520 <text:s text:c="3"/>atsr_gc</text:p>
      <text:p text:style-name="Preformatted_20_Text"><text:s text:c="38"/>300521 <text:s text:c="3"/>alarm alarm_prog</text:p>
      <text:p text:style-name="Preformatted_20_Text"><text:s text:c="38"/>300522 <text:s text:c="3"/>fts_prog</text:p>
      <text:p text:style-name="Preformatted_20_Text"><text:s text:c="38"/>300523 <text:s text:c="3"/>dcs_prog</text:p>
      <text:p text:style-name="Preformatted_20_Text"><text:s text:c="38"/>300524 <text:s text:c="3"/>ihb_prog</text:p>
      <text:p text:style-name="Preformatted_20_Text"><text:s text:c="38"/>300525 <text:s text:c="3"/>[inconnu]</text:p>
      <text:p text:style-name="Preformatted_20_Text"><text:s text:c="38"/>300526 <text:s text:c="3"/>[inconnu]</text:p>
      <text:p text:style-name="Preformatted_20_Text"><text:s text:c="38"/>300527 <text:s text:c="3"/>clu_info_prog</text:p>
      <text:p text:style-name="Preformatted_20_Text"><text:s text:c="38"/>300528 <text:s text:c="3"/>rmfm</text:p>
      <text:p text:style-name="Preformatted_20_Text"><text:s text:c="38"/>300529 <text:s text:c="3"/>c2sdocd</text:p>
      <text:p text:style-name="Preformatted_20_Text"><text:s text:c="38"/>300530 <text:s text:c="3"/>interahelp</text:p>
      <text:p text:style-name="Preformatted_20_Text"><text:s text:c="38"/>300531 <text:s text:c="3"/>callpathasyncmsghandler</text:p>
      <text:p text:style-name="Preformatted_20_Text"><text:s text:c="38"/>300532 <text:s text:c="3"/>optix_arc</text:p>
      <text:p text:style-name="Preformatted_20_Text"><text:s text:c="38"/>300533 <text:s text:c="3"/>optix_ts</text:p>
      <text:p text:style-name="Preformatted_20_Text"><text:s text:c="38"/>300534 <text:s text:c="3"/>optix_wf</text:p>
      <text:p text:style-name="Preformatted_20_Text"><text:s text:c="38"/>300535 <text:s text:c="3"/>maxopenc</text:p>
      <text:p text:style-name="Preformatted_20_Text"><text:s text:c="38"/>300536 <text:s text:c="3"/>cev cev_serveur</text:p>
      <text:p text:style-name="Preformatted_20_Text"><text:s text:c="38"/>300537 <text:s text:c="3"/>sitewideprog</text:p>
      <text:p text:style-name="Preformatted_20_Text"><text:s text:c="38"/>300538 <text:s text:c="3"/>drs</text:p>
      <text:p text:style-name="Preformatted_20_Text"><text:s text:c="38"/>300539 <text:s text:c="3"/>drsdm</text:p>
      <text:p text:style-name="Preformatted_20_Text"><text:s text:c="38"/>300540 <text:s text:c="3"/>dasgate</text:p>
      <text:p text:style-name="Preformatted_20_Text"><text:s text:c="38"/>300541 <text:s text:c="3"/>dcdbd</text:p>
      <text:p text:style-name="Preformatted_20_Text"><text:s text:c="38"/>300542 <text:s text:c="3"/>dcpsd</text:p>
      <text:p text:style-name="Preformatted_20_Text"><text:s text:c="38"/>300543 <text:s text:c="3"/>supportlink_prog</text:p>
      <text:p text:style-name="Preformatted_20_Text"><text:s text:c="38"/>300544 <text:s text:c="3"/>broker</text:p>
      <text:p text:style-name="Preformatted_20_Text"><text:s text:c="38"/>300545 <text:s text:c="3"/>listner</text:p>
      <text:p text:style-name="Preformatted_20_Text"><text:s text:c="38"/>300546 <text:s text:c="3"/>multiaccess</text:p>
      <text:p text:style-name="Preformatted_20_Text"><text:s text:c="38"/>300547 <text:s text:c="3"/>spai_interface</text:p>
      <text:p text:style-name="Preformatted_20_Text"><text:s text:c="38"/>300548 <text:s text:c="3"/>spai_adaption</text:p>
      <text:p text:style-name="Preformatted_20_Text"><text:s text:c="38"/>300549 <text:s text:c="3"/>chimera_ci<text:tab/>chimera_clientinterface</text:p>
      <text:p text:style-name="Preformatted_20_Text"><text:s text:c="38"/>300550 <text:s text:c="3"/>chimera_pi<text:tab/>chimera_processinvoker</text:p>
      <text:p text:style-name="Preformatted_20_Text"><text:s text:c="38"/>300551 <text:s text:c="3"/>teamware_fl<text:tab/>teamware_foundationlevel</text:p>
      <text:p text:style-name="Preformatted_20_Text"><text:soft-page-break/><text:s text:c="38"/>300552 <text:s text:c="3"/>teamware_sl<text:tab/>teamware_systemlevel</text:p>
      <text:p text:style-name="Preformatted_20_Text"><text:s text:c="38"/>300553 <text:s text:c="3"/>teamware_ui<text:tab/>teamware_userinterface</text:p>
      <text:p text:style-name="Preformatted_20_Text"><text:s text:c="38"/>300554 <text:s text:c="3"/>lprm</text:p>
      <text:p text:style-name="Preformatted_20_Text"><text:s text:c="38"/>300555 <text:s text:c="3"/>mpsprog<text:tab/>Mensuration_Proxy_Server</text:p>
      <text:p text:style-name="Preformatted_20_Text"><text:s text:c="38"/>300556 <text:s text:c="3"/>mo_symdis</text:p>
      <text:p text:style-name="Preformatted_20_Text"><text:s text:c="38"/>300557 <text:s text:c="3"/>retsideprog</text:p>
      <text:p text:style-name="Preformatted_20_Text"><text:s text:c="38"/>300558 <text:s text:c="3"/>slp</text:p>
      <text:p text:style-name="Preformatted_20_Text"><text:s text:c="38"/>300559 <text:s text:c="3"/>slm-api</text:p>
      <text:p text:style-name="Preformatted_20_Text"><text:s text:c="38"/>300560 <text:s text:c="3"/>im_rpc teamconference</text:p>
      <text:p text:style-name="Preformatted_20_Text"><text:s text:c="38"/>300561 <text:s text:c="3"/>license_prog license</text:p>
      <text:p text:style-name="Preformatted_20_Text"><text:s text:c="38"/>300562 <text:s text:c="3"/>stuple stuple_prog</text:p>
      <text:p text:style-name="Preformatted_20_Text"><text:s text:c="38"/>300563 <text:s text:c="3"/>upasswd_prog</text:p>
      <text:p text:style-name="Preformatted_20_Text"><text:s text:c="38"/>300564 <text:s text:c="3"/>gentranmentorsecurity</text:p>
      <text:p text:style-name="Preformatted_20_Text"><text:s text:c="38"/>300565 <text:s text:c="3"/>gentranmentorprovider</text:p>
      <text:p text:style-name="Preformatted_20_Text"><text:s text:c="38"/>300566 <text:s text:c="3"/>latituded<text:tab/>latitude_license_server</text:p>
      <text:p text:style-name="Preformatted_20_Text"><text:s text:c="38"/>300567 <text:s text:c="3"/>gentranmentorreq1</text:p>
      <text:p text:style-name="Preformatted_20_Text"><text:s text:c="38"/>300568 <text:s text:c="3"/>gentranmentorreq2</text:p>
      <text:p text:style-name="Preformatted_20_Text"><text:s text:c="38"/>300569 <text:s text:c="3"/>gentranmentorreq3</text:p>
      <text:p text:style-name="Preformatted_20_Text"><text:s text:c="38"/>300570 <text:s text:c="3"/>rj_serveur</text:p>
      <text:p text:style-name="Preformatted_20_Text"><text:s text:c="38"/>300571 <text:s text:c="3"/>gws-rdb</text:p>
      <text:p text:style-name="Preformatted_20_Text"><text:s text:c="38"/>300572 <text:s text:c="3"/>gws-mpmd</text:p>
      <text:p text:style-name="Preformatted_20_Text"><text:s text:c="38"/>300573 <text:s text:c="3"/>gws-spmd</text:p>
      <text:p text:style-name="Preformatted_20_Text"><text:s text:c="38"/>300574 <text:s text:c="3"/>vwcalcd</text:p>
      <text:p text:style-name="Preformatted_20_Text"><text:s text:c="38"/>300575 <text:s text:c="3"/>vworad</text:p>
      <text:p text:style-name="Preformatted_20_Text"><text:s text:c="38"/>300576 <text:s text:c="3"/>vwsybd</text:p>
      <text:p text:style-name="Preformatted_20_Text"><text:s text:c="38"/>300577 <text:s text:c="3"/>vwave</text:p>
      <text:p text:style-name="Preformatted_20_Text"><text:s text:c="38"/>300578 <text:s text:c="3"/>online_assistant</text:p>
      <text:p text:style-name="Preformatted_20_Text"><text:s text:c="38"/>300579 <text:s text:c="3"/>internet_assistant</text:p>
      <text:p text:style-name="Preformatted_20_Text"><text:s text:c="38"/>300580 <text:s text:c="3"/>spawnd</text:p>
      <text:p text:style-name="Preformatted_20_Text"><text:s text:c="38"/>300581 <text:s text:c="3"/>procmgrg</text:p>
      <text:p text:style-name="Preformatted_20_Text"><text:s text:c="38"/>300582 <text:s text:c="3"/>cfgdbd</text:p>
      <text:p text:style-name="Preformatted_20_Text"><text:s text:c="38"/>300583 <text:s text:c="3"/>logutild</text:p>
      <text:p text:style-name="Preformatted_20_Text"><text:s text:c="38"/>300584 <text:s text:c="3"/>ibis</text:p>
      <text:p text:style-name="Preformatted_20_Text"><text:s text:c="38"/>300585 <text:s text:c="3"/>ibisaux</text:p>
      <text:p text:style-name="Preformatted_20_Text"><text:s text:c="38"/>300586 <text:s text:c="3"/>aapi</text:p>
      <text:p text:style-name="Preformatted_20_Text"><text:s text:c="38"/>300587 <text:s text:c="3"/>rstrt</text:p>
      <text:p text:style-name="Preformatted_20_Text"><text:s text:c="38"/>300588 <text:s text:c="3"/>hbeat</text:p>
      <text:p text:style-name="Preformatted_20_Text"><text:s text:c="38"/>300589 <text:s text:c="3"/>pcspu</text:p>
      <text:p text:style-name="Preformatted_20_Text"><text:s text:c="38"/>300590 <text:s text:c="3"/>empress</text:p>
      <text:p text:style-name="Preformatted_20_Text"><text:s text:c="38"/>300591 <text:s text:c="3"/>sched_server<text:tab/>LiveScheduler</text:p>
      <text:p text:style-name="Preformatted_20_Text"><text:s text:c="38"/>300592 <text:s text:c="3"/>path_server<text:tab/>LiveScheduler</text:p>
      <text:p text:style-name="Preformatted_20_Text"><text:s text:c="38"/>300593 <text:s text:c="3"/>c2sdmd</text:p>
      <text:p text:style-name="Preformatted_20_Text"><text:s text:c="38"/>300594 <text:s text:c="3"/>c2scf</text:p>
      <text:p text:style-name="Preformatted_20_Text"><text:s text:c="38"/>300595 <text:s text:c="3"/>btsas</text:p>
      <text:p text:style-name="Preformatted_20_Text"><text:s text:c="38"/>300596 <text:s text:c="3"/>sdtas</text:p>
      <text:p text:style-name="Preformatted_20_Text"><text:s text:c="38"/>300597 <text:s text:c="3"/>appie</text:p>
      <text:p text:style-name="Preformatted_20_Text"><text:s text:c="38"/>300598 <text:s text:c="3"/>dmi</text:p>
      <text:p text:style-name="Preformatted_20_Text"><text:s text:c="38"/>300599 <text:s text:c="3"/>pscd <text:tab/>panther software corp daemon</text:p>
      <text:p text:style-name="Preformatted_20_Text"><text:s text:c="38"/>300600 <text:s text:c="3"/>sisd</text:p>
      <text:p text:style-name="Preformatted_20_Text"><text:s text:c="38"/>300601 <text:s text:c="3"/>cpwebserver</text:p>
      <text:p text:style-name="Preformatted_20_Text"><text:s text:c="38"/>300602 <text:s text:c="3"/>wwcommo</text:p>
      <text:p text:style-name="Preformatted_20_Text"><text:s text:c="38"/>300603 <text:s text:c="3"/>mx-mie</text:p>
      <text:p text:style-name="Preformatted_20_Text"><text:s text:c="38"/>300604 <text:s text:c="3"/>mx-mie-debug</text:p>
      <text:p text:style-name="Preformatted_20_Text"><text:s text:c="38"/>300605 <text:s text:c="3"/>idmn</text:p>
      <text:p text:style-name="Preformatted_20_Text"><text:s text:c="38"/>300606 <text:s text:c="3"/>ssrv</text:p>
      <text:p text:style-name="Preformatted_20_Text"><text:s text:c="38"/>300607 <text:s text:c="3"/>vpnserver</text:p>
      <text:p text:style-name="Preformatted_20_Text"><text:s text:c="38"/>300608 <text:s text:c="3"/>samserver</text:p>
      <text:p text:style-name="Preformatted_20_Text"><text:s text:c="38"/>300609 <text:s text:c="3"/>sams_serveur</text:p>
      <text:p text:style-name="Preformatted_20_Text"><text:s text:c="38"/>300610 <text:s text:c="3"/>chrysalis</text:p>
      <text:p text:style-name="Preformatted_20_Text"><text:s text:c="38"/>300611 <text:s text:c="3"/>ddm</text:p>
      <text:p text:style-name="Preformatted_20_Text"><text:s text:c="38"/>300612 <text:s text:c="3"/>ddm-est</text:p>
      <text:p text:style-name="Preformatted_20_Text"><text:soft-page-break/><text:s text:c="38"/>300613 <text:s text:c="3"/>mx-bcp-debug</text:p>
      <text:p text:style-name="Preformatted_20_Text"><text:s text:c="38"/>300614 <text:s text:c="3"/>upmrd</text:p>
      <text:p text:style-name="Preformatted_20_Text"><text:s text:c="38"/>300615 <text:s text:c="3"/>upmdsd</text:p>
      <text:p text:style-name="Preformatted_20_Text"><text:s text:c="38"/>300616 <text:s text:c="3"/>res</text:p>
      <text:p text:style-name="Preformatted_20_Text"><text:s text:c="38"/>300617 <text:s text:c="3"/>colortron</text:p>
      <text:p text:style-name="Preformatted_20_Text"><text:s text:c="38"/>300618 <text:s text:c="3"/>zrs</text:p>
      <text:p text:style-name="Preformatted_20_Text"><text:s text:c="38"/>300619 <text:s text:c="3"/>afpsrv</text:p>
      <text:p text:style-name="Preformatted_20_Text"><text:s text:c="38"/>300620 <text:s text:c="3"/>apxft</text:p>
      <text:p text:style-name="Preformatted_20_Text"><text:s text:c="38"/>300621 <text:s text:c="3"/>nrp</text:p>
      <text:p text:style-name="Preformatted_20_Text"><text:s text:c="38"/>300622 <text:s text:c="3"/>hpid</text:p>
      <text:p text:style-name="Preformatted_20_Text"><text:s text:c="38"/>300623 <text:s text:c="3"/>mailwatch</text:p>
      <text:p text:style-name="Preformatted_20_Text"><text:s text:c="38"/>300624 <text:s text:c="3"/>fos bc_fcrb_receiver</text:p>
      <text:p text:style-name="Preformatted_20_Text"><text:s text:c="38"/>300625 <text:s text:c="3"/>cs_sysadmin_svr</text:p>
      <text:p text:style-name="Preformatted_20_Text"><text:s text:c="38"/>300626 <text:s text:c="3"/>cs_controller_svr</text:p>
      <text:p text:style-name="Preformatted_20_Text"><text:s text:c="38"/>300627 <text:s text:c="3"/>nokia_nms_eai</text:p>
      <text:p text:style-name="Preformatted_20_Text"><text:s text:c="38"/>300628 <text:s text:c="3"/>dbg</text:p>
      <text:p text:style-name="Preformatted_20_Text"><text:s text:c="38"/>300629 <text:s text:c="3"/>remex</text:p>
      <text:p text:style-name="Preformatted_20_Text"><text:s text:c="38"/>300630 <text:s text:c="3"/>cs_bind</text:p>
      <text:p text:style-name="Preformatted_20_Text"><text:s text:c="38"/>300631 <text:s text:c="3"/>idm</text:p>
      <text:p text:style-name="Preformatted_20_Text"><text:s text:c="38"/>300632 <text:s text:c="3"/>prpasswd</text:p>
      <text:p text:style-name="Preformatted_20_Text"><text:s text:c="38"/>300633 <text:s text:c="3"/>iw-pw</text:p>
      <text:p text:style-name="Preformatted_20_Text"><text:s text:c="38"/>300634 <text:s text:c="3"/>starrb</text:p>
      <text:p text:style-name="Preformatted_20_Text"><text:s text:c="38"/>300635 <text:s text:c="3"/>Impress_Server</text:p>
      <text:p text:style-name="Preformatted_20_Text"><text:s text:c="38"/>300636 <text:s text:c="3"/>colorstar</text:p>
      <text:p text:style-name="Preformatted_20_Text"><text:s text:c="38"/>300637 <text:s text:c="3"/>gwugui</text:p>
      <text:p text:style-name="Preformatted_20_Text"><text:s text:c="38"/>300638 <text:s text:c="3"/>gwsgui</text:p>
      <text:p text:style-name="Preformatted_20_Text"><text:s text:c="38"/>300639 <text:s text:c="3"/>dai_command_proxy</text:p>
      <text:p text:style-name="Preformatted_20_Text"><text:s text:c="38"/>300640 <text:s text:c="3"/>dai_alarm_serveur</text:p>
      <text:p text:style-name="Preformatted_20_Text"><text:s text:c="38"/>300641 <text:s text:c="3"/>dai_fui_proxy</text:p>
      <text:p text:style-name="Preformatted_20_Text"><text:s text:c="38"/>300642 <text:s text:c="3"/>spai_command_proxy</text:p>
      <text:p text:style-name="Preformatted_20_Text"><text:s text:c="38"/>300643 <text:s text:c="3"/>spai_alarm_serveur</text:p>
      <text:p text:style-name="Preformatted_20_Text"><text:s text:c="38"/>300644 <text:s text:c="3"/>iris</text:p>
      <text:p text:style-name="Preformatted_20_Text"><text:s text:c="38"/>300645 <text:s text:c="3"/>hcxttp</text:p>
      <text:p text:style-name="Preformatted_20_Text"><text:s text:c="38"/>300646 <text:s text:c="3"/>updatedb rsched</text:p>
      <text:p text:style-name="Preformatted_20_Text"><text:s text:c="38"/>300647 <text:s text:c="3"/>urnd urn</text:p>
      <text:p text:style-name="Preformatted_20_Text"><text:s text:c="38"/>300648 <text:s text:c="3"/>iqwpsrv</text:p>
      <text:p text:style-name="Preformatted_20_Text"><text:s text:c="38"/>300649 <text:s text:c="3"/>dskutild</text:p>
      <text:p text:style-name="Preformatted_20_Text"><text:s text:c="38"/>300650 <text:s text:c="3"/>online</text:p>
      <text:p text:style-name="Preformatted_20_Text"><text:s text:c="38"/>300651 <text:s text:c="3"/>nlserv</text:p>
      <text:p text:style-name="Preformatted_20_Text"><text:s text:c="38"/>300652 <text:s text:c="3"/>acsm</text:p>
      <text:p text:style-name="Preformatted_20_Text"><text:s text:c="38"/>300653 <text:s text:c="3"/>dg_clar_sormsg</text:p>
      <text:p text:style-name="Preformatted_20_Text"><text:s text:c="38"/>300654 <text:s text:c="3"/>wwpollerrpc</text:p>
      <text:p text:style-name="Preformatted_20_Text"><text:s text:c="38"/>300655 <text:s text:c="3"/>wwmodelrpc</text:p>
      <text:p text:style-name="Preformatted_20_Text"><text:s text:c="38"/>300656 <text:s text:c="3"/>nsprofd</text:p>
      <text:p text:style-name="Preformatted_20_Text"><text:s text:c="38"/>300657 <text:s text:c="3"/>nsdistd</text:p>
      <text:p text:style-name="Preformatted_20_Text"><text:s text:c="38"/>300658 <text:s text:c="3"/>recollect</text:p>
      <text:p text:style-name="Preformatted_20_Text"><text:s text:c="38"/>300659 <text:s text:c="3"/>lssexecd lss_res</text:p>
      <text:p text:style-name="Preformatted_20_Text"><text:s text:c="38"/>300660 <text:s text:c="3"/>lssagend lss_rea</text:p>
      <text:p text:style-name="Preformatted_20_Text"><text:s text:c="38"/>300661 <text:s text:c="3"/>cdinfo</text:p>
      <text:p text:style-name="Preformatted_20_Text"><text:s text:c="38"/>300662 <text:s text:c="3"/>sninsr_addon</text:p>
      <text:p text:style-name="Preformatted_20_Text"><text:s text:c="38"/>300663 <text:s text:c="3"/>mm-sap</text:p>
      <text:p text:style-name="Preformatted_20_Text"><text:s text:c="38"/>300664 <text:s text:c="3"/>ks</text:p>
      <text:p text:style-name="Preformatted_20_Text"><text:s text:c="38"/>300665 <text:s text:c="3"/>psched</text:p>
      <text:p text:style-name="Preformatted_20_Text"><text:s text:c="38"/>300666 <text:s text:c="3"/>tekdvfs</text:p>
      <text:p text:style-name="Preformatted_20_Text"><text:s text:c="38"/>300667 <text:s text:c="3"/>storxll</text:p>
      <text:p text:style-name="Preformatted_20_Text"><text:s text:c="38"/>300668 <text:s text:c="3"/>nisse</text:p>
      <text:p text:style-name="Preformatted_20_Text"><text:s text:c="38"/>300669 <text:s text:c="3"/>lbadvise</text:p>
      <text:p text:style-name="Preformatted_20_Text"><text:s text:c="38"/>300670 <text:s text:c="3"/>atcinstaller</text:p>
      <text:p text:style-name="Preformatted_20_Text"><text:s text:c="38"/>300671 <text:s text:c="3"/>atntstarter</text:p>
      <text:p text:style-name="Preformatted_20_Text"><text:s text:c="38"/>300672 <text:s text:c="3"/>NetML</text:p>
      <text:p text:style-name="Preformatted_20_Text"><text:s text:c="38"/>300673 <text:s text:c="3"/>tdmesmge</text:p>
      <text:p text:style-name="Preformatted_20_Text"><text:soft-page-break/><text:s text:c="38"/>300674 <text:s text:c="3"/>tdmesmgd</text:p>
      <text:p text:style-name="Preformatted_20_Text"><text:s text:c="38"/>300675 <text:s text:c="3"/>tdmesmgt</text:p>
      <text:p text:style-name="Preformatted_20_Text"><text:s text:c="38"/>300676 <text:s text:c="3"/>olm</text:p>
      <text:p text:style-name="Preformatted_20_Text"><text:s text:c="38"/>300677 <text:s text:c="3"/>mediamanagement</text:p>
      <text:p text:style-name="Preformatted_20_Text"><text:s text:c="38"/>300678 <text:s text:c="3"/>rdbprog fieldowsrv</text:p>
      <text:p text:style-name="Preformatted_20_Text"><text:s text:c="38"/>300679 <text:s text:c="3"/>rpwdprog rpwd</text:p>
      <text:p text:style-name="Preformatted_20_Text"><text:s text:c="38"/>300680 <text:s text:c="3"/>sapi-trace</text:p>
      <text:p text:style-name="Preformatted_20_Text"><text:s text:c="38"/>300681 <text:s text:c="3"/>sapi-master-daemon</text:p>
      <text:p text:style-name="Preformatted_20_Text"><text:s text:c="38"/>300682 <text:s text:c="3"/>omdcuprog om-dcu</text:p>
      <text:p text:style-name="Preformatted_20_Text"><text:s text:c="38"/>300683 <text:s text:c="3"/>wwprocmon</text:p>
      <text:p text:style-name="Preformatted_20_Text"><text:s text:c="38"/>300684 <text:s text:c="3"/>tndidprog</text:p>
      <text:p text:style-name="Preformatted_20_Text"><text:s text:c="38"/>300685 <text:s text:c="3"/>rkey_setsecretprog</text:p>
      <text:p text:style-name="Preformatted_20_Text"><text:s text:c="38"/>300686 <text:s text:c="3"/>asdu_serveur_prog</text:p>
      <text:p text:style-name="Preformatted_20_Text"><text:s text:c="38"/>300687 <text:s text:c="3"/>pwrcntrl</text:p>
      <text:p text:style-name="Preformatted_20_Text"><text:s text:c="38"/>300688 <text:s text:c="3"/>siunixd</text:p>
      <text:p text:style-name="Preformatted_20_Text"><text:s text:c="38"/>300689 <text:s text:c="3"/>wmapi</text:p>
      <text:p text:style-name="Preformatted_20_Text"><text:s text:c="38"/>300690 <text:s text:c="3"/>cross_reference_ole</text:p>
      <text:p text:style-name="Preformatted_20_Text"><text:s text:c="38"/>300691 <text:s text:c="3"/>rtc</text:p>
      <text:p text:style-name="Preformatted_20_Text"><text:s text:c="38"/>300692 <text:s text:c="3"/>disp</text:p>
      <text:p text:style-name="Preformatted_20_Text"><text:s text:c="38"/>300693 <text:s text:c="3"/>sql_compilation_agent</text:p>
      <text:p text:style-name="Preformatted_20_Text"><text:s text:c="38"/>300694 <text:s text:c="3"/>tnsysprog</text:p>
      <text:p text:style-name="Preformatted_20_Text"><text:s text:c="38"/>300695 <text:s text:c="3"/>ius-sapimd</text:p>
      <text:p text:style-name="Preformatted_20_Text"><text:s text:c="38"/>300696 <text:s text:c="3"/>apteam-dx</text:p>
      <text:p text:style-name="Preformatted_20_Text"><text:s text:c="38"/>300697 <text:s text:c="3"/>rmsrpc</text:p>
      <text:p text:style-name="Preformatted_20_Text"><text:s text:c="38"/>300698 <text:s text:c="3"/>seismic_system</text:p>
      <text:p text:style-name="Preformatted_20_Text"><text:s text:c="38"/>300699 <text:s text:c="3"/>remote</text:p>
      <text:p text:style-name="Preformatted_20_Text"><text:s text:c="38"/>300700 <text:s text:c="3"/>tt1_ts_event nokia_nms</text:p>
      <text:p text:style-name="Preformatted_20_Text"><text:s text:c="38"/>300701 <text:s text:c="3"/>fxrs</text:p>
      <text:p text:style-name="Preformatted_20_Text"><text:s text:c="38"/>300702 <text:s text:c="3"/>onlicense</text:p>
      <text:p text:style-name="Preformatted_20_Text"><text:s text:c="38"/>300703 <text:s text:c="3"/>vxkey</text:p>
      <text:p text:style-name="Preformatted_20_Text"><text:s text:c="38"/>300704 <text:s text:c="3"/>dinis</text:p>
      <text:p text:style-name="Preformatted_20_Text"><text:s text:c="38"/>300705 <text:s text:c="3"/>sched2d schedule-2</text:p>
      <text:p text:style-name="Preformatted_20_Text"><text:s text:c="38"/>300706 <text:s text:c="3"/>sched3d schedule-3</text:p>
      <text:p text:style-name="Preformatted_20_Text"><text:s text:c="38"/>300707 <text:s text:c="3"/>sched4d schedule-4</text:p>
      <text:p text:style-name="Preformatted_20_Text"><text:s text:c="38"/>300708 <text:s text:c="3"/>sched5d schedule-5</text:p>
      <text:p text:style-name="Preformatted_20_Text"><text:s text:c="38"/>300709 <text:s text:c="3"/>sched6d schedule-6</text:p>
      <text:p text:style-name="Preformatted_20_Text"><text:s text:c="38"/>300710 <text:s text:c="3"/>sched7d schedule-7</text:p>
      <text:p text:style-name="Preformatted_20_Text"><text:s text:c="38"/>300711 <text:s text:c="3"/>sched8d schedule-8</text:p>
      <text:p text:style-name="Preformatted_20_Text"><text:s text:c="38"/>300712 <text:s text:c="3"/>sched9d schedule-9</text:p>
      <text:p text:style-name="Preformatted_20_Text"><text:s text:c="38"/>300713 <text:s text:c="3"/>adtsqry</text:p>
      <text:p text:style-name="Preformatted_20_Text"><text:s text:c="38"/>300714 <text:s text:c="3"/>adserv</text:p>
      <text:p text:style-name="Preformatted_20_Text"><text:s text:c="38"/>300715 <text:s text:c="3"/>adrepserv</text:p>
      <text:p text:style-name="Preformatted_20_Text"><text:s text:c="38"/>300716 <text:s text:c="3"/>[inconnu]</text:p>
      <text:p text:style-name="Preformatted_20_Text"><text:s text:c="38"/>300717 <text:s text:c="3"/>caad</text:p>
      <text:p text:style-name="Preformatted_20_Text"><text:s text:c="38"/>300718 <text:s text:c="3"/>caaui</text:p>
      <text:p text:style-name="Preformatted_20_Text"><text:s text:c="38"/>300719 <text:s text:c="3"/>cescda</text:p>
      <text:p text:style-name="Preformatted_20_Text"><text:s text:c="38"/>300720 <text:s text:c="3"/>vcapiadmin</text:p>
      <text:p text:style-name="Preformatted_20_Text"><text:s text:c="38"/>300721 <text:s text:c="3"/>vcapi20</text:p>
      <text:p text:style-name="Preformatted_20_Text"><text:s text:c="38"/>300722 <text:s text:c="3"/>tcfs</text:p>
      <text:p text:style-name="Preformatted_20_Text"><text:s text:c="38"/>300723 <text:s text:c="3"/>csed</text:p>
      <text:p text:style-name="Preformatted_20_Text"><text:s text:c="38"/>300724 <text:s text:c="3"/>nothand</text:p>
      <text:p text:style-name="Preformatted_20_Text"><text:s text:c="38"/>300725 <text:s text:c="3"/>hacb</text:p>
      <text:p text:style-name="Preformatted_20_Text"><text:s text:c="38"/>300726 <text:s text:c="3"/>nfauth</text:p>
      <text:p text:style-name="Preformatted_20_Text"><text:s text:c="38"/>300727 <text:s text:c="3"/>imlm</text:p>
      <text:p text:style-name="Preformatted_20_Text"><text:s text:c="38"/>300728 <text:s text:c="3"/>bestcomm</text:p>
      <text:p text:style-name="Preformatted_20_Text"><text:s text:c="38"/>300729 <text:s text:c="3"/>lprpasswd</text:p>
      <text:p text:style-name="Preformatted_20_Text"><text:s text:c="38"/>300730 <text:s text:c="3"/>rprpasswd</text:p>
      <text:p text:style-name="Preformatted_20_Text"><text:s text:c="38"/>300731 <text:s text:c="3"/>proplistd</text:p>
      <text:p text:style-name="Preformatted_20_Text"><text:s text:c="38"/>300732 <text:s text:c="3"/>mikomomc</text:p>
      <text:p text:style-name="Preformatted_20_Text"><text:s text:c="38"/>300733 <text:s text:c="3"/>arepa-cas</text:p>
      <text:p text:style-name="Preformatted_20_Text"><text:s text:c="38"/>300734 <text:s text:c="3"/>[inconnu]</text:p>
      <text:p text:style-name="Preformatted_20_Text"><text:soft-page-break/><text:s text:c="38"/>300735 <text:s text:c="3"/>[inconnu]</text:p>
      <text:p text:style-name="Preformatted_20_Text"><text:s text:c="38"/>300736 <text:s text:c="3"/>ando_ts</text:p>
      <text:p text:style-name="Preformatted_20_Text"><text:s text:c="38"/>300737 <text:s text:c="3"/>intermezzo</text:p>
      <text:p text:style-name="Preformatted_20_Text"><text:s text:c="38"/>300738 <text:s text:c="3"/>ftel-sdh-request</text:p>
      <text:p text:style-name="Preformatted_20_Text"><text:s text:c="38"/>300739 <text:s text:c="3"/>ftel-sdh-response</text:p>
      <text:p text:style-name="Preformatted_20_Text"><text:s text:c="38"/>300740 <text:s text:c="3"/>[inconnu]</text:p>
      <text:p text:style-name="Preformatted_20_Text"><text:s text:c="38"/>300741 <text:s text:c="3"/>[inconnu]</text:p>
      <text:p text:style-name="Preformatted_20_Text"><text:s text:c="38"/>300742 <text:s text:c="3"/>[inconnu]</text:p>
      <text:p text:style-name="Preformatted_20_Text"><text:s text:c="38"/>300743 <text:s text:c="3"/>[inconnu]</text:p>
      <text:p text:style-name="Preformatted_20_Text"><text:s text:c="38"/>300744 <text:s text:c="3"/>[inconnu]</text:p>
      <text:p text:style-name="Preformatted_20_Text"><text:s text:c="38"/>300745 <text:s text:c="3"/>vrc_abb</text:p>
      <text:p text:style-name="Preformatted_20_Text"><text:s text:c="38"/>300746 <text:s text:c="3"/>vrc_comau</text:p>
      <text:p text:style-name="Preformatted_20_Text"><text:s text:c="38"/>300747 <text:s text:c="3"/>vrc_fanuc</text:p>
      <text:p text:style-name="Preformatted_20_Text"><text:s text:c="38"/>300748 <text:s text:c="3"/>vrc_kuka</text:p>
      <text:p text:style-name="Preformatted_20_Text"><text:s text:c="38"/>300749 <text:s text:c="3"/>vrc_reis</text:p>
      <text:p text:style-name="Preformatted_20_Text"><text:s text:c="38"/>300750 <text:s text:c="3"/>hp_sv6d</text:p>
      <text:p text:style-name="Preformatted_20_Text"><text:s text:c="38"/>300751 <text:s text:c="3"/>correntmgr01</text:p>
      <text:p text:style-name="Preformatted_20_Text"><text:s text:c="38"/>300752 <text:s text:c="3"/>correntike</text:p>
      <text:p text:style-name="Preformatted_20_Text"><text:s text:c="38"/>300753 <text:s text:c="3"/>[inconnu]</text:p>
      <text:p text:style-name="Preformatted_20_Text"><text:s text:c="38"/>300754 <text:s text:c="3"/>[inconnu]</text:p>
      <text:p text:style-name="Preformatted_20_Text"><text:s text:c="38"/>300755 <text:s text:c="3"/>intransa_location</text:p>
      <text:p text:style-name="Preformatted_20_Text"><text:s text:c="38"/>300756 <text:s text:c="3"/>intransa_management</text:p>
      <text:p text:style-name="Preformatted_20_Text"><text:s text:c="38"/>300757 <text:s text:c="3"/>intransa_federation</text:p>
      <text:p text:style-name="Preformatted_20_Text"><text:s text:c="38"/>300758 <text:s text:c="3"/>portprot</text:p>
      <text:p text:style-name="Preformatted_20_Text"><text:s text:c="38"/>300759 <text:s text:c="3"/>ipmiprot</text:p>
      <text:p text:style-name="Preformatted_20_Text"><text:s text:c="38"/>300760 <text:s text:c="3"/>aceapi</text:p>
      <text:p text:style-name="Preformatted_20_Text"><text:s text:c="38"/>300761 <text:s text:c="3"/>f6000pss</text:p>
      <text:p text:style-name="Preformatted_20_Text"><text:s text:c="38"/>300762 <text:s text:c="3"/>vsmapi_program</text:p>
      <text:p text:style-name="Preformatted_20_Text"><text:s text:c="38"/>300763 <text:s text:c="3"/>ubertuple</text:p>
      <text:p text:style-name="Preformatted_20_Text"><text:s text:c="38"/>300764 <text:s text:c="3"/>ctconcrpcif</text:p>
      <text:p text:style-name="Preformatted_20_Text"><text:s text:c="38"/>300765 <text:s text:c="3"/>mfuadmin</text:p>
      <text:p text:style-name="Preformatted_20_Text"><text:s text:c="38"/>300766 <text:s text:c="3"/>aiols</text:p>
      <text:p text:style-name="Preformatted_20_Text"><text:s text:c="38"/>300767 <text:s text:c="3"/>dsmrootd</text:p>
      <text:p text:style-name="Preformatted_20_Text"><text:s text:c="38"/>300768 <text:s text:c="3"/>htdl</text:p>
      <text:p text:style-name="Preformatted_20_Text"><text:s text:c="38"/>300769 <text:s text:c="3"/>caba</text:p>
      <text:p text:style-name="Preformatted_20_Text"><text:s text:c="38"/>300770 <text:s text:c="3"/>vrc_cosimir</text:p>
      <text:p text:style-name="Preformatted_20_Text"><text:s text:c="38"/>300771 <text:s text:c="3"/>cmhelmd</text:p>
      <text:p text:style-name="Preformatted_20_Text"><text:s text:c="38"/>300772 <text:s text:c="3"/>polynsm</text:p>
      <text:p text:style-name="Preformatted_20_Text"><text:s text:c="38"/>300773 <text:s text:c="3"/>[inconnu]</text:p>
      <text:p text:style-name="Preformatted_20_Text"><text:s text:c="38"/>300774 <text:s text:c="3"/>[inconnu]</text:p>
      <text:p text:style-name="Preformatted_20_Text"><text:s text:c="38"/>300775 <text:s text:c="3"/>[inconnu]</text:p>
      <text:p text:style-name="Preformatted_20_Text"><text:s text:c="38"/>300776 <text:s text:c="3"/>[inconnu]</text:p>
      <text:p text:style-name="Preformatted_20_Text"><text:s text:c="38"/>300777 <text:s text:c="3"/>[inconnu]</text:p>
      <text:p text:style-name="Preformatted_20_Text"><text:s text:c="38"/>300778 <text:s text:c="3"/>[inconnu]</text:p>
      <text:p text:style-name="Preformatted_20_Text"><text:s text:c="38"/>300779 <text:s text:c="3"/>[inconnu]</text:p>
      <text:p text:style-name="Preformatted_20_Text"><text:s text:c="38"/>300780 <text:s text:c="3"/>[inconnu]</text:p>
      <text:p text:style-name="Preformatted_20_Text"><text:s text:c="38"/>300781 <text:s text:c="3"/>dsmrecalld</text:p>
      <text:p text:style-name="Preformatted_20_Text"><text:s text:c="38"/>300782 <text:s text:c="3"/>[inconnu]</text:p>
      <text:p text:style-name="Preformatted_20_Text"><text:s text:c="38"/>300783 <text:s text:c="3"/>[inconnu]</text:p>
      <text:p text:style-name="Preformatted_20_Text"><text:s text:c="38"/>300784 <text:s text:c="3"/>twrgcontrol</text:p>
      <text:p text:style-name="Preformatted_20_Text"><text:s text:c="38"/>300785 <text:s text:c="3"/>twrled</text:p>
      <text:p text:style-name="Preformatted_20_Text"><text:s text:c="38"/>300786 <text:s text:c="3"/>twrcfgdb</text:p>
      <text:p text:style-name="P41">BMC software <text:tab/>300787-300886</text:p>
      <text:p text:style-name="P41">non alloués<text:tab/>300887 - 300999</text:p>
      <text:p text:style-name="P41">Sun Microsystems<text:tab/>301000-302000 [ 2000 numéros ]</text:p>
      <text:p text:style-name="P41">non alloués<text:tab/>302001-349999</text:p>
      <text:p text:style-name="P41">American Airlines<text:tab/>350000 - 350999</text:p>
      <text:p text:style-name="Preformatted_20_Text">Acucobol Inc. <text:s text:c="21"/>351000 - 351099</text:p>
      <text:p text:style-name="Preformatted_20_Text">The Bristol Group <text:s text:c="17"/>351100 - 351249</text:p>
      <text:p text:style-name="Preformatted_20_Text">Amteva Technologies <text:s text:c="15"/>351250 - 351349</text:p>
      <text:p text:style-name="Preformatted_20_Text"><text:s text:c="38"/>351350 <text:s text:c="3"/>wfmMgmtApp</text:p>
      <text:p text:style-name="Preformatted_20_Text"><text:soft-page-break/><text:s text:c="38"/>351351 <text:s text:c="3"/>wfmMgmtDataSrv</text:p>
      <text:p text:style-name="Preformatted_20_Text"><text:s text:c="38"/>351352 <text:s text:c="3"/>wfmMgmtFut1</text:p>
      <text:p text:style-name="Preformatted_20_Text"><text:s text:c="38"/>351353 <text:s text:c="3"/>wfmMgmtFut1</text:p>
      <text:p text:style-name="Preformatted_20_Text"><text:s text:c="38"/>351354 <text:s text:c="3"/>wfmAPM</text:p>
      <text:p text:style-name="Preformatted_20_Text"><text:s text:c="38"/>351355 <text:s text:c="3"/>wfmIAMgr</text:p>
      <text:p text:style-name="Preformatted_20_Text"><text:s text:c="38"/>351356 <text:s text:c="3"/>wfmECMgr</text:p>
      <text:p text:style-name="Preformatted_20_Text"><text:s text:c="38"/>351357 <text:s text:c="3"/>wfmLookOut</text:p>
      <text:p text:style-name="Preformatted_20_Text"><text:s text:c="38"/>351358 <text:s text:c="3"/>wfmAgentFut1</text:p>
      <text:p text:style-name="Preformatted_20_Text"><text:s text:c="38"/>351359 <text:s text:c="3"/>wfmAgentFut2</text:p>
      <text:p text:style-name="P42">non alloués<text:tab/>351360 - 351406</text:p>
      <text:p text:style-name="P42">Sterling Software ITD<text:tab/>351407 <text:s text:c="3"/>csed</text:p>
      <text:p text:style-name="Preformatted_20_Text"><text:s text:c="38"/>351360 <text:s text:c="3"/>sched10d</text:p>
      <text:p text:style-name="Preformatted_20_Text"><text:s text:c="38"/>351361 <text:s text:c="3"/>sched11d</text:p>
      <text:p text:style-name="Preformatted_20_Text"><text:s text:c="38"/>351362 <text:s text:c="3"/>sched12d</text:p>
      <text:p text:style-name="Preformatted_20_Text"><text:s text:c="38"/>351363 <text:s text:c="3"/>sched13d</text:p>
      <text:p text:style-name="Preformatted_20_Text"><text:s text:c="38"/>351364 <text:s text:c="3"/>sched14d</text:p>
      <text:p text:style-name="Preformatted_20_Text"><text:s text:c="38"/>351365 <text:s text:c="3"/>sched15d</text:p>
      <text:p text:style-name="Preformatted_20_Text"><text:s text:c="38"/>351366 <text:s text:c="3"/>sched16d</text:p>
      <text:p text:style-name="Preformatted_20_Text"><text:s text:c="38"/>351367 <text:s text:c="3"/>sched17d</text:p>
      <text:p text:style-name="Preformatted_20_Text"><text:s text:c="38"/>351368 <text:s text:c="3"/>sched18d</text:p>
      <text:p text:style-name="Preformatted_20_Text"><text:s text:c="38"/>351369 <text:s text:c="3"/>sched19d</text:p>
      <text:p text:style-name="Preformatted_20_Text"><text:s text:c="38"/>351370 <text:s text:c="3"/>sched20d</text:p>
      <text:p text:style-name="Preformatted_20_Text"><text:s text:c="38"/>351371 <text:s text:c="3"/>sched21d</text:p>
      <text:p text:style-name="Preformatted_20_Text"><text:s text:c="38"/>351372 <text:s text:c="3"/>sched22d</text:p>
      <text:p text:style-name="Preformatted_20_Text"><text:s text:c="38"/>351373 <text:s text:c="3"/>sched23d</text:p>
      <text:p text:style-name="Preformatted_20_Text"><text:s text:c="38"/>351374 <text:s text:c="3"/>sched24d</text:p>
      <text:p text:style-name="Preformatted_20_Text"><text:s text:c="38"/>351375 <text:s text:c="3"/>sched25d</text:p>
      <text:p text:style-name="Preformatted_20_Text"><text:s text:c="38"/>351376 <text:s text:c="3"/>sched26d</text:p>
      <text:p text:style-name="Preformatted_20_Text"><text:s text:c="38"/>351377 <text:s text:c="3"/>sched27d</text:p>
      <text:p text:style-name="Preformatted_20_Text"><text:s text:c="38"/>351378 <text:s text:c="3"/>sched28d</text:p>
      <text:p text:style-name="Preformatted_20_Text"><text:s text:c="38"/>351379 <text:s text:c="3"/>sched29d</text:p>
      <text:p text:style-name="Preformatted_20_Text"><text:s text:c="38"/>351380 <text:s text:c="3"/>sched30d</text:p>
      <text:p text:style-name="Preformatted_20_Text"><text:s text:c="38"/>351381 <text:s text:c="3"/>sched31d</text:p>
      <text:p text:style-name="Preformatted_20_Text"><text:s text:c="38"/>351382 <text:s text:c="3"/>sched32d</text:p>
      <text:p text:style-name="Preformatted_20_Text"><text:s text:c="38"/>351383 <text:s text:c="3"/>sched33d</text:p>
      <text:p text:style-name="Preformatted_20_Text"><text:s text:c="38"/>351384 <text:s text:c="3"/>sched34d</text:p>
      <text:p text:style-name="Preformatted_20_Text"><text:s text:c="38"/>351385 <text:s text:c="3"/>sched35d</text:p>
      <text:p text:style-name="Preformatted_20_Text"><text:s text:c="38"/>351386 <text:s text:c="3"/>sched36d</text:p>
      <text:p text:style-name="Preformatted_20_Text"><text:s text:c="38"/>351387 <text:s text:c="3"/>sched37d</text:p>
      <text:p text:style-name="Preformatted_20_Text"><text:s text:c="38"/>351388 <text:s text:c="3"/>sched38d</text:p>
      <text:p text:style-name="Preformatted_20_Text"><text:s text:c="38"/>351389 <text:s text:c="3"/>sched39d</text:p>
      <text:p text:style-name="Preformatted_20_Text"><text:s text:c="38"/>351390 <text:s text:c="3"/>consoleserver</text:p>
      <text:p text:style-name="Preformatted_20_Text"><text:s text:c="38"/>351391 <text:s text:c="3"/>scheduleserver</text:p>
      <text:p text:style-name="Preformatted_20_Text"><text:s text:c="38"/>351392 <text:s text:c="3"/>RDELIVER</text:p>
      <text:p text:style-name="Preformatted_20_Text"><text:s text:c="38"/>351393 <text:s text:c="3"/>REVENTPROG</text:p>
      <text:p text:style-name="Preformatted_20_Text"><text:s text:c="38"/>351394 <text:s text:c="3"/>RSENDEVENTPROG</text:p>
      <text:p text:style-name="Preformatted_20_Text"><text:s text:c="38"/>351395 <text:s text:c="3"/>snapp</text:p>
      <text:p text:style-name="Preformatted_20_Text"><text:s text:c="38"/>351396 <text:s text:c="3"/>snapad</text:p>
      <text:p text:style-name="Preformatted_20_Text"><text:s text:c="38"/>351397 <text:s text:c="3"/>sdsoodb</text:p>
      <text:p text:style-name="Preformatted_20_Text"><text:s text:c="38"/>351398 <text:s text:c="3"/>sdsmain</text:p>
      <text:p text:style-name="Preformatted_20_Text"><text:s text:c="38"/>351399 <text:s text:c="3"/>sdssrv</text:p>
      <text:p text:style-name="Preformatted_20_Text"><text:s text:c="38"/>351400 <text:s text:c="3"/>sdsclnt</text:p>
      <text:p text:style-name="Preformatted_20_Text"><text:s text:c="38"/>351401 <text:s text:c="3"/>sdsreg</text:p>
      <text:p text:style-name="Preformatted_20_Text"><text:s text:c="38"/>351402 <text:s text:c="3"/>fsbatch</text:p>
      <text:p text:style-name="Preformatted_20_Text"><text:s text:c="38"/>351403 <text:s text:c="3"/>fsmonitor</text:p>
      <text:p text:style-name="Preformatted_20_Text"><text:s text:c="38"/>351404 <text:s text:c="3"/>fsdisp</text:p>
      <text:p text:style-name="Preformatted_20_Text"><text:s text:c="38"/>351405 <text:s text:c="3"/>fssession</text:p>
      <text:p text:style-name="Preformatted_20_Text"><text:s text:c="38"/>351406 <text:s text:c="3"/>fslog</text:p>
      <text:p text:style-name="Preformatted_20_Text"><text:s text:c="38"/>351407 <text:s text:c="3"/>svdpappserv</text:p>
      <text:p text:style-name="Preformatted_20_Text"><text:s text:c="38"/>351408 <text:s text:c="3"/>gns</text:p>
      <text:p text:style-name="Preformatted_20_Text"><text:s text:c="38"/>351409 <text:s text:c="3"/>[inconnu]</text:p>
      <text:p text:style-name="Preformatted_20_Text"><text:soft-page-break/><text:s text:c="38"/>351410 <text:s text:c="3"/>[inconnu]</text:p>
      <text:p text:style-name="Preformatted_20_Text"><text:s text:c="38"/>351411 <text:s text:c="3"/>[inconnu]</text:p>
      <text:p text:style-name="Preformatted_20_Text"><text:s text:c="38"/>351412 <text:s text:c="3"/>axi</text:p>
      <text:p text:style-name="Preformatted_20_Text"><text:s text:c="38"/>351413 <text:s text:c="3"/>rpcxfr</text:p>
      <text:p text:style-name="Preformatted_20_Text"><text:s text:c="38"/>351414 <text:s text:c="3"/>slm</text:p>
      <text:p text:style-name="Preformatted_20_Text"><text:s text:c="38"/>351415 <text:s text:c="3"/>smbpasswdd</text:p>
      <text:p text:style-name="Preformatted_20_Text"><text:s text:c="38"/>351416 <text:s text:c="3"/>tbdbserv</text:p>
      <text:p text:style-name="Preformatted_20_Text"><text:s text:c="38"/>351417 <text:s text:c="3"/>tbprojserv</text:p>
      <text:p text:style-name="Preformatted_20_Text"><text:s text:c="38"/>351418 <text:s text:c="3"/>genericserver</text:p>
      <text:p text:style-name="Preformatted_20_Text"><text:s text:c="38"/>351419 <text:s text:c="3"/>dynarc_ds</text:p>
      <text:p text:style-name="Preformatted_20_Text"><text:s text:c="38"/>351420 <text:s text:c="3"/>dnscmdr</text:p>
      <text:p text:style-name="Preformatted_20_Text"><text:s text:c="38"/>351421 <text:s text:c="3"/>ipcmdr</text:p>
      <text:p text:style-name="Preformatted_20_Text"><text:s text:c="38"/>351422 <text:s text:c="3"/>faild</text:p>
      <text:p text:style-name="Preformatted_20_Text"><text:s text:c="38"/>351423 <text:s text:c="3"/>failmon</text:p>
      <text:p text:style-name="Preformatted_20_Text"><text:s text:c="38"/>351424 <text:s text:c="3"/>faildebug</text:p>
      <text:p text:style-name="Preformatted_20_Text"><text:s text:c="38"/>351425 <text:s text:c="3"/>[inconnu]</text:p>
      <text:p text:style-name="Preformatted_20_Text"><text:s text:c="38"/>351426 <text:s text:c="3"/>[inconnu]</text:p>
      <text:p text:style-name="Preformatted_20_Text"><text:s text:c="38"/>351427 <text:s text:c="3"/>siemens_srs</text:p>
      <text:p text:style-name="Preformatted_20_Text"><text:s text:c="38"/>351428 <text:s text:c="3"/>bsproxy</text:p>
      <text:p text:style-name="Preformatted_20_Text"><text:s text:c="38"/>351429 <text:s text:c="3"/>ifsrpc</text:p>
      <text:p text:style-name="Preformatted_20_Text"><text:s text:c="38"/>351430 <text:s text:c="3"/>CesPvcSm</text:p>
      <text:p text:style-name="Preformatted_20_Text"><text:s text:c="38"/>351431 <text:s text:c="3"/>FrPvcSm</text:p>
      <text:p text:style-name="Preformatted_20_Text"><text:s text:c="38"/>351432 <text:s text:c="3"/>AtmPvcSm</text:p>
      <text:p text:style-name="Preformatted_20_Text"><text:s text:c="38"/>351433 <text:s text:c="3"/>radius</text:p>
      <text:p text:style-name="Preformatted_20_Text"><text:s text:c="38"/>351434 <text:s text:c="3"/>auditor</text:p>
      <text:p text:style-name="Preformatted_20_Text"><text:s text:c="38"/>351435 <text:s text:c="3"/>sft</text:p>
      <text:p text:style-name="Preformatted_20_Text"><text:s text:c="38"/>351436 <text:s text:c="3"/>voicemail</text:p>
      <text:p text:style-name="Preformatted_20_Text"><text:s text:c="38"/>351437 <text:s text:c="3"/>kis</text:p>
      <text:p text:style-name="Preformatted_20_Text"><text:s text:c="38"/>351438 <text:s text:c="3"/>SOFTSERV_NOTIFY</text:p>
      <text:p text:style-name="Preformatted_20_Text"><text:s text:c="38"/>351439 <text:s text:c="3"/>dynarpc</text:p>
      <text:p text:style-name="Preformatted_20_Text"><text:s text:c="38"/>351440 <text:s text:c="3"/>hc</text:p>
      <text:p text:style-name="Preformatted_20_Text"><text:s text:c="38"/>351441 <text:s text:c="3"/>iopas</text:p>
      <text:p text:style-name="Preformatted_20_Text"><text:s text:c="38"/>351442 <text:s text:c="3"/>iopcs</text:p>
      <text:p text:style-name="Preformatted_20_Text"><text:s text:c="38"/>351443 <text:s text:c="3"/>iopss</text:p>
      <text:p text:style-name="Preformatted_20_Text"><text:s text:c="38"/>351444 <text:s text:c="3"/>spcnfs</text:p>
      <text:p text:style-name="Preformatted_20_Text"><text:s text:c="38"/>351445 <text:s text:c="3"/>spcvss</text:p>
      <text:p text:style-name="Preformatted_20_Text"><text:s text:c="38"/>351446 <text:s text:c="3"/>matilda_sms</text:p>
      <text:p text:style-name="Preformatted_20_Text"><text:s text:c="38"/>351447 <text:s text:c="3"/>matilda_brs</text:p>
      <text:p text:style-name="Preformatted_20_Text"><text:s text:c="38"/>351448 <text:s text:c="3"/>matilda_dbs</text:p>
      <text:p text:style-name="Preformatted_20_Text"><text:s text:c="38"/>351449 <text:s text:c="3"/>matilda_sps</text:p>
      <text:p text:style-name="Preformatted_20_Text"><text:s text:c="38"/>351450 <text:s text:c="3"/>matilda_svs</text:p>
      <text:p text:style-name="Preformatted_20_Text"><text:s text:c="38"/>351451 <text:s text:c="3"/>matilda_sds</text:p>
      <text:p text:style-name="Preformatted_20_Text"><text:s text:c="38"/>351452 <text:s text:c="3"/>matilda_vvs</text:p>
      <text:p text:style-name="Preformatted_20_Text"><text:s text:c="38"/>351453 <text:s text:c="3"/>matilda_stats</text:p>
      <text:p text:style-name="Preformatted_20_Text"><text:s text:c="38"/>351454 <text:s text:c="3"/>xtrade</text:p>
      <text:p text:style-name="Preformatted_20_Text"><text:s text:c="38"/>351455 <text:s text:c="3"/>mapsvr</text:p>
      <text:p text:style-name="Preformatted_20_Text"><text:s text:c="38"/>351456 <text:s text:c="3"/>hp_graphicsd</text:p>
      <text:p text:style-name="Preformatted_20_Text"><text:s text:c="38"/>351457 <text:s text:c="3"/>berkeley_db <text:s text:c="2"/>berkeley_db_svc</text:p>
      <text:p text:style-name="Preformatted_20_Text"><text:s text:c="38"/>351458 <text:s text:c="3"/>io_serveur</text:p>
      <text:p text:style-name="Preformatted_20_Text"><text:s text:c="38"/>351459 <text:s text:c="3"/>rpc.niod</text:p>
      <text:p text:style-name="Preformatted_20_Text"><text:s text:c="38"/>351460 <text:s text:c="3"/>rpc.kill</text:p>
      <text:p text:style-name="Preformatted_20_Text"><text:s text:c="38"/>351461 <text:s text:c="3"/>hmdisproxy</text:p>
      <text:p text:style-name="Preformatted_20_Text"><text:s text:c="38"/>351462 <text:s text:c="3"/>smdisproxy</text:p>
      <text:p text:style-name="Preformatted_20_Text"><text:s text:c="38"/>351463 <text:s text:c="3"/>avatard</text:p>
      <text:p text:style-name="Preformatted_20_Text"><text:s text:c="38"/>351464 <text:s text:c="3"/>namu</text:p>
      <text:p text:style-name="Preformatted_20_Text"><text:s text:c="38"/>351465 <text:s text:c="3"/>BMCSess</text:p>
      <text:p text:style-name="Preformatted_20_Text"><text:s text:c="38"/>351466 <text:s text:c="3"/>FENS_Sport</text:p>
      <text:p text:style-name="Preformatted_20_Text"><text:s text:c="38"/>351467 <text:s text:c="3"/>EM_CONFIG</text:p>
      <text:p text:style-name="Preformatted_20_Text"><text:s text:c="38"/>351468 <text:s text:c="3"/>EM_CONFIG_RESP</text:p>
      <text:p text:style-name="Preformatted_20_Text"><text:s text:c="38"/>351469 <text:s text:c="3"/>lodge_proof</text:p>
      <text:p text:style-name="Preformatted_20_Text"><text:s text:c="38"/>351470 <text:s text:c="3"/>ARCserveIT-Queue</text:p>
      <text:p text:style-name="Preformatted_20_Text"><text:soft-page-break/><text:s text:c="38"/>351471 <text:s text:c="3"/>ARCserveIT-Device</text:p>
      <text:p text:style-name="Preformatted_20_Text"><text:s text:c="38"/>351472 <text:s text:c="3"/>ARCserveIT-Discover</text:p>
      <text:p text:style-name="Preformatted_20_Text"><text:s text:c="38"/>351473 <text:s text:c="3"/>ARCserveIT-Alert</text:p>
      <text:p text:style-name="Preformatted_20_Text"><text:s text:c="38"/>351474 <text:s text:c="3"/>ARCserveIT-Database</text:p>
      <text:p text:style-name="Preformatted_20_Text"><text:s text:c="38"/>351475 <text:s text:c="3"/>scand1</text:p>
      <text:p text:style-name="Preformatted_20_Text"><text:s text:c="38"/>351476 <text:s text:c="3"/>scand2</text:p>
      <text:p text:style-name="Preformatted_20_Text"><text:s text:c="38"/>351477 <text:s text:c="3"/>scand3</text:p>
      <text:p text:style-name="Preformatted_20_Text"><text:s text:c="38"/>351478 <text:s text:c="3"/>scand4</text:p>
      <text:p text:style-name="Preformatted_20_Text"><text:s text:c="38"/>351479 <text:s text:c="3"/>scand5</text:p>
      <text:p text:style-name="Preformatted_20_Text"><text:s text:c="38"/>351480 <text:s text:c="3"/>dscv</text:p>
      <text:p text:style-name="Preformatted_20_Text"><text:s text:c="38"/>351481 <text:s text:c="3"/>cb_svc</text:p>
      <text:p text:style-name="Preformatted_20_Text"><text:s text:c="38"/>351482 <text:s text:c="3"/>[inconnu]</text:p>
      <text:p text:style-name="Preformatted_20_Text"><text:s text:c="38"/>351483 <text:s text:c="3"/>iprobe</text:p>
      <text:p text:style-name="Preformatted_20_Text"><text:s text:c="38"/>351484 <text:s text:c="3"/>omniconf</text:p>
      <text:p text:style-name="Preformatted_20_Text"><text:s text:c="38"/>351485 <text:s text:c="3"/>isan</text:p>
      <text:p text:style-name="P43">BG Partners<text:tab/>351486 - 351500</text:p>
      <text:p text:style-name="P43"><text:s text:c="38"/>351501 <text:s text:c="3"/>mond</text:p>
      <text:p text:style-name="P43"><text:s text:c="38"/>351502 <text:s text:c="3"/>iqlremote</text:p>
      <text:p text:style-name="P43"><text:s text:c="38"/>351503 <text:s text:c="3"/>iqlalarm</text:p>
      <text:p text:style-name="P43">non alloués<text:tab/>351504 - 351599</text:p>
      <text:p text:style-name="P43">Orion Multisystems<text:tab/>351600-351855</text:p>
      <text:p text:style-name="P43">non alloués<text:tab/>351856 - 351899</text:p>
      <text:p text:style-name="P43">NSP lab<text:tab/>351900 - 351999</text:p>
      <text:p text:style-name="P43">non alloués<text:tab/>351999 - 352232</text:p>
      <text:p text:style-name="Preformatted_20_Text"><text:s text:c="38"/>352233 <text:s text:c="3"/>asautostart</text:p>
      <text:p text:style-name="Preformatted_20_Text"><text:s text:c="38"/>352234 <text:s text:c="3"/>asmediad1</text:p>
      <text:p text:style-name="Preformatted_20_Text"><text:s text:c="38"/>352235 <text:s text:c="3"/>asmediad2</text:p>
      <text:p text:style-name="Preformatted_20_Text"><text:s text:c="38"/>352236 <text:s text:c="3"/>asmediad3</text:p>
      <text:p text:style-name="Preformatted_20_Text"><text:s text:c="38"/>352237 <text:s text:c="3"/>asmediad4</text:p>
      <text:p text:style-name="Preformatted_20_Text"><text:s text:c="38"/>352238 <text:s text:c="3"/>asmediad5</text:p>
      <text:p text:style-name="Preformatted_20_Text"><text:s text:c="38"/>352239 <text:s text:c="3"/>asmediad6</text:p>
      <text:p text:style-name="Preformatted_20_Text"><text:s text:c="38"/>352240 <text:s text:c="3"/>asmediad7</text:p>
      <text:p text:style-name="Preformatted_20_Text"><text:s text:c="38"/>352241 <text:s text:c="3"/>asmediad8</text:p>
      <text:p text:style-name="Preformatted_20_Text"><text:s text:c="38"/>352242 <text:s text:c="3"/>asmediad9</text:p>
      <text:p text:style-name="Preformatted_20_Text"><text:s text:c="38"/>352243 <text:s text:c="3"/>asmediad10</text:p>
      <text:p text:style-name="Preformatted_20_Text"><text:s text:c="38"/>352244 <text:s text:c="3"/>asmediad11</text:p>
      <text:p text:style-name="Preformatted_20_Text"><text:s text:c="38"/>352245 <text:s text:c="3"/>asmediad12</text:p>
      <text:p text:style-name="Preformatted_20_Text"><text:s text:c="38"/>352246 <text:s text:c="3"/>asmediad13</text:p>
      <text:p text:style-name="Preformatted_20_Text"><text:s text:c="38"/>352247 <text:s text:c="3"/>asmediad14</text:p>
      <text:p text:style-name="Preformatted_20_Text"><text:s text:c="38"/>352248 <text:s text:c="3"/>asmediad15</text:p>
      <text:p text:style-name="Preformatted_20_Text"><text:s text:c="38"/>352249 <text:s text:c="3"/>asmediad16</text:p>
      <text:p text:style-name="Preformatted_20_Text"><text:s text:c="38"/>352250 <text:s text:c="3"/>waruser</text:p>
      <text:p text:style-name="Preformatted_20_Text"><text:s text:c="38"/>352251 <text:s text:c="3"/>warlogd</text:p>
      <text:p text:style-name="Preformatted_20_Text"><text:s text:c="38"/>352252 <text:s text:c="3"/>warsvrmgr</text:p>
      <text:p text:style-name="Preformatted_20_Text"><text:s text:c="38"/>352253 <text:s text:c="3"/>warvfsysd</text:p>
      <text:p text:style-name="Preformatted_20_Text"><text:s text:c="38"/>352254 <text:s text:c="3"/>warftpd</text:p>
      <text:p text:style-name="Preformatted_20_Text"><text:s text:c="38"/>352255 <text:s text:c="3"/>warnfsd</text:p>
      <text:p text:style-name="Preformatted_20_Text"><text:s text:c="38"/>352256 <text:s text:c="3"/>bofproxyc0</text:p>
      <text:p text:style-name="Preformatted_20_Text"><text:s text:c="38"/>352257 <text:s text:c="3"/>bofproxys0</text:p>
      <text:p text:style-name="Preformatted_20_Text"><text:s text:c="38"/>352258 <text:s text:c="3"/>bofproxyc1</text:p>
      <text:p text:style-name="Preformatted_20_Text"><text:s text:c="38"/>352259 <text:s text:c="3"/>bofproxys1</text:p>
      <text:p text:style-name="Preformatted_20_Text"><text:s text:c="38"/>352260 <text:s text:c="3"/>bofproxyc2</text:p>
      <text:p text:style-name="Preformatted_20_Text"><text:s text:c="38"/>352261 <text:s text:c="3"/>bofproxys2</text:p>
      <text:p text:style-name="Preformatted_20_Text"><text:s text:c="38"/>352262 <text:s text:c="3"/>bofproxyc3</text:p>
      <text:p text:style-name="Preformatted_20_Text"><text:s text:c="38"/>352263 <text:s text:c="3"/>bofproxys3</text:p>
      <text:p text:style-name="Preformatted_20_Text"><text:s text:c="38"/>352264 <text:s text:c="3"/>bofproxyc4</text:p>
      <text:p text:style-name="Preformatted_20_Text"><text:s text:c="38"/>352265 <text:s text:c="3"/>bofproxys4</text:p>
      <text:p text:style-name="Preformatted_20_Text"><text:s text:c="38"/>352266 <text:s text:c="3"/>bofproxyc5</text:p>
      <text:p text:style-name="Preformatted_20_Text"><text:s text:c="38"/>352267 <text:s text:c="3"/>bofproxys5</text:p>
      <text:p text:style-name="Preformatted_20_Text"><text:s text:c="38"/>352268 <text:s text:c="3"/>bofproxyc6</text:p>
      <text:p text:style-name="Preformatted_20_Text"><text:s text:c="38"/>352269 <text:s text:c="3"/>bofproxys6</text:p>
      <text:p text:style-name="Preformatted_20_Text"><text:soft-page-break/><text:s text:c="38"/>352270 <text:s text:c="3"/>bofproxyc7</text:p>
      <text:p text:style-name="Preformatted_20_Text"><text:s text:c="38"/>352271 <text:s text:c="3"/>bofproxys7</text:p>
      <text:p text:style-name="Preformatted_20_Text"><text:s text:c="38"/>352272 <text:s text:c="3"/>bofproxyc8</text:p>
      <text:p text:style-name="Preformatted_20_Text"><text:s text:c="38"/>352273 <text:s text:c="3"/>bofproxys8</text:p>
      <text:p text:style-name="Preformatted_20_Text"><text:s text:c="38"/>352274 <text:s text:c="3"/>bofproxyc9</text:p>
      <text:p text:style-name="Preformatted_20_Text"><text:s text:c="38"/>352275 <text:s text:c="3"/>bofproxys9</text:p>
      <text:p text:style-name="Preformatted_20_Text"><text:s text:c="38"/>352276 <text:s text:c="3"/>bofproxyca</text:p>
      <text:p text:style-name="Preformatted_20_Text"><text:s text:c="38"/>352277 <text:s text:c="3"/>bofproxysa</text:p>
      <text:p text:style-name="Preformatted_20_Text"><text:s text:c="38"/>352278 <text:s text:c="3"/>bofproxycb</text:p>
      <text:p text:style-name="Preformatted_20_Text"><text:s text:c="38"/>352279 <text:s text:c="3"/>bofproxysb</text:p>
      <text:p text:style-name="Preformatted_20_Text"><text:s text:c="38"/>352280 <text:s text:c="3"/>bofproxycc</text:p>
      <text:p text:style-name="Preformatted_20_Text"><text:s text:c="38"/>352281 <text:s text:c="3"/>bofproxysc</text:p>
      <text:p text:style-name="Preformatted_20_Text"><text:s text:c="38"/>352282 <text:s text:c="3"/>bofproxycd</text:p>
      <text:p text:style-name="Preformatted_20_Text"><text:s text:c="38"/>352283 <text:s text:c="3"/>bofproxysd</text:p>
      <text:p text:style-name="Preformatted_20_Text"><text:s text:c="38"/>352284 <text:s text:c="3"/>bofproxyce</text:p>
      <text:p text:style-name="Preformatted_20_Text"><text:s text:c="38"/>352285 <text:s text:c="3"/>bofproxyse</text:p>
      <text:p text:style-name="Preformatted_20_Text"><text:s text:c="38"/>352286 <text:s text:c="3"/>bofproxycf</text:p>
      <text:p text:style-name="Preformatted_20_Text"><text:s text:c="38"/>352287 <text:s text:c="3"/>bofproxysf</text:p>
      <text:p text:style-name="Preformatted_20_Text"><text:s text:c="38"/>352288 <text:s text:c="3"/>bofproxypo0</text:p>
      <text:p text:style-name="Preformatted_20_Text"><text:s text:c="38"/>352289 <text:s text:c="3"/>bofproxypo1</text:p>
      <text:p text:style-name="Preformatted_20_Text"><text:s text:c="38"/>352290 <text:s text:c="3"/>bofproxypo2</text:p>
      <text:p text:style-name="Preformatted_20_Text"><text:s text:c="38"/>352291 <text:s text:c="3"/>bofproxypo3</text:p>
      <text:p text:style-name="Preformatted_20_Text"><text:s text:c="38"/>352292 <text:s text:c="3"/>bofproxypo4</text:p>
      <text:p text:style-name="P44">non alloués<text:tab/>352293-370000</text:p>
      <text:p text:style-name="Preformatted_20_Text"><text:s text:c="38"/>370001 <text:s text:c="3"/>[inconnu]</text:p>
      <text:p text:style-name="Preformatted_20_Text"><text:s text:c="38"/>370002 <text:s text:c="3"/>[inconnu]</text:p>
      <text:p text:style-name="Preformatted_20_Text"><text:s text:c="38"/>370003 <text:s text:c="3"/>[inconnu]</text:p>
      <text:p text:style-name="Preformatted_20_Text"><text:s text:c="38"/>370004 <text:s text:c="3"/>[inconnu]</text:p>
      <text:p text:style-name="Preformatted_20_Text"><text:s text:c="38"/>370005 <text:s text:c="3"/>[inconnu]</text:p>
      <text:p text:style-name="Preformatted_20_Text"><text:s text:c="38"/>370006 <text:s text:c="3"/>[inconnu]</text:p>
      <text:p text:style-name="Preformatted_20_Text"><text:s text:c="38"/>370007 <text:s text:c="3"/>[inconnu]</text:p>
      <text:p text:style-name="Preformatted_20_Text"><text:s text:c="38"/>370008 <text:s text:c="3"/>[inconnu]</text:p>
      <text:p text:style-name="Preformatted_20_Text"><text:s text:c="38"/>370009 <text:s text:c="3"/>[inconnu]</text:p>
      <text:p text:style-name="Preformatted_20_Text"><text:s text:c="38"/>370010 <text:s text:c="3"/>[inconnu]</text:p>
      <text:p text:style-name="Preformatted_20_Text"><text:s text:c="38"/>370011 <text:s text:c="3"/>[inconnu]</text:p>
      <text:p text:style-name="Preformatted_20_Text"><text:s text:c="38"/>370012 <text:s text:c="3"/>[inconnu]</text:p>
      <text:p text:style-name="Preformatted_20_Text"><text:s text:c="38"/>370013 <text:s text:c="3"/>[inconnu]</text:p>
      <text:p text:style-name="Preformatted_20_Text"><text:s text:c="38"/>370014 <text:s text:c="3"/>[inconnu]</text:p>
      <text:p text:style-name="Preformatted_20_Text"><text:s text:c="38"/>370015 <text:s text:c="3"/>[inconnu]</text:p>
      <text:p text:style-name="Preformatted_20_Text"><text:s text:c="38"/>370016 <text:s text:c="3"/>[inconnu]</text:p>
      <text:p text:style-name="Preformatted_20_Text"><text:s text:c="38"/>370017 <text:s text:c="3"/>[inconnu]</text:p>
      <text:p text:style-name="Preformatted_20_Text"><text:s text:c="38"/>370018 <text:s text:c="3"/>[inconnu]</text:p>
      <text:p text:style-name="Preformatted_20_Text"><text:s text:c="38"/>370019 <text:s text:c="3"/>[inconnu]</text:p>
      <text:p text:style-name="Preformatted_20_Text"><text:s text:c="38"/>370020 <text:s text:c="3"/>[inconnu]</text:p>
      <text:p text:style-name="Preformatted_20_Text"><text:s text:c="38"/>370021 <text:s text:c="3"/>[inconnu]</text:p>
      <text:p text:style-name="Preformatted_20_Text"><text:s text:c="38"/>370022 <text:s text:c="3"/>[inconnu]</text:p>
      <text:p text:style-name="Preformatted_20_Text"><text:s text:c="38"/>370023 <text:s text:c="3"/>[inconnu]</text:p>
      <text:p text:style-name="Preformatted_20_Text"><text:s text:c="38"/>370024 <text:s text:c="3"/>[inconnu]</text:p>
      <text:p text:style-name="Preformatted_20_Text"><text:s text:c="38"/>370025 <text:s text:c="3"/>[inconnu]</text:p>
      <text:p text:style-name="Preformatted_20_Text"><text:s text:c="38"/>370026 <text:s text:c="3"/>[inconnu]</text:p>
      <text:p text:style-name="Preformatted_20_Text"><text:s text:c="38"/>370027 <text:s text:c="3"/>[inconnu]</text:p>
      <text:p text:style-name="P41">non alloués<text:tab/>370028 - 379999</text:p>
      <text:p text:style-name="Preformatted_20_Text"><text:s text:c="38"/>380000 <text:s text:c="3"/>opensna</text:p>
      <text:p text:style-name="Preformatted_20_Text"><text:s text:c="38"/>380001 <text:s text:c="3"/>probenet</text:p>
      <text:p text:style-name="Preformatted_20_Text"><text:s text:c="38"/>380002 <text:s text:c="3"/>[inconnu]</text:p>
      <text:p text:style-name="Preformatted_20_Text"><text:s text:c="38"/>380003 <text:s text:c="3"/>license</text:p>
      <text:p text:style-name="Preformatted_20_Text"><text:s text:c="38"/>380004 <text:s text:c="3"/>na.3com-remote</text:p>
      <text:p text:style-name="Preformatted_20_Text"><text:s text:c="38"/>380005 <text:s text:c="3"/>na.ntp</text:p>
      <text:p text:style-name="Preformatted_20_Text"><text:s text:c="38"/>380006 <text:s text:c="3"/>probeutil</text:p>
      <text:p text:style-name="Preformatted_20_Text"><text:s text:c="38"/>380007 <text:s text:c="3"/>na.vlb</text:p>
      <text:p text:style-name="Preformatted_20_Text"><text:s text:c="38"/>380008 <text:s text:c="3"/>cds_mhs_agent</text:p>
      <text:p text:style-name="Preformatted_20_Text"><text:soft-page-break/><text:s text:c="38"/>380009 <text:s text:c="3"/>cds_x500_agent</text:p>
      <text:p text:style-name="Preformatted_20_Text"><text:s text:c="38"/>380010 <text:s text:c="3"/>cds_mailhub_agent</text:p>
      <text:p text:style-name="Preformatted_20_Text"><text:s text:c="38"/>380011 <text:s text:c="3"/>codex_6500_proxy</text:p>
      <text:p text:style-name="Preformatted_20_Text"><text:s text:c="38"/>380012 <text:s text:c="3"/>codex_6500_trapd</text:p>
      <text:p text:style-name="Preformatted_20_Text"><text:s text:c="38"/>380013 <text:s text:c="3"/>na.nm212</text:p>
      <text:p text:style-name="Preformatted_20_Text"><text:s text:c="38"/>380014 <text:s text:c="3"/>cds_mta_metrics_agent</text:p>
      <text:p text:style-name="Preformatted_20_Text"><text:s text:c="38"/>380015 <text:s text:c="3"/>[inconnu]</text:p>
      <text:p text:style-name="Preformatted_20_Text"><text:s text:c="38"/>380016 <text:s text:c="3"/>na.caple</text:p>
      <text:p text:style-name="Preformatted_20_Text"><text:s text:c="38"/>380017 <text:s text:c="3"/>codexcapletrap</text:p>
      <text:p text:style-name="Preformatted_20_Text">Swiss Re <text:s text:c="26"/>380018-380028</text:p>
      <text:p text:style-name="Preformatted_20_Text"><text:s text:c="38"/>380029 <text:s text:c="3"/>ncstat</text:p>
      <text:p text:style-name="Preformatted_20_Text"><text:s text:c="38"/>380030 <text:s text:c="3"/>ncnfsstat</text:p>
      <text:p text:style-name="Preformatted_20_Text"><text:s text:c="38"/>380031 <text:s text:c="3"/>ftams</text:p>
      <text:p text:style-name="Preformatted_20_Text"><text:s text:c="38"/>380032 <text:s text:c="3"/>na.isotp</text:p>
      <text:p text:style-name="Preformatted_20_Text"><text:s text:c="38"/>380033 <text:s text:c="3"/>na.rfc1006</text:p>
      <text:p text:style-name="Preformatted_20_Text">non alloués <text:s text:c="24"/>380034 - 389999</text:p>
      <text:p text:style-name="Preformatted_20_Text">Epoch Systems <text:s text:c="21"/>390000 - 390049</text:p>
      <text:p text:style-name="Preformatted_20_Text">Quickturn Systems <text:s text:c="17"/>390050 - 390065</text:p>
      <text:p text:style-name="Preformatted_20_Text">Team One Systems <text:s text:c="18"/>390066 - 390075</text:p>
      <text:p text:style-name="Preformatted_20_Text">General Electric CRD <text:s text:c="14"/>390076 - 390085</text:p>
      <text:p text:style-name="Preformatted_20_Text">TSIG NFS subcommittee <text:s text:c="13"/>390086 - 390089</text:p>
      <text:p text:style-name="Preformatted_20_Text">SoftLab ab <text:s text:c="24"/>390090 - 390099</text:p>
      <text:p text:style-name="Preformatted_20_Text">Legato Network Services <text:s text:c="11"/>390100 - 390115</text:p>
      <text:p text:style-name="Preformatted_20_Text"><text:s text:c="38"/>390116 <text:s text:c="3"/>cdsmonitor</text:p>
      <text:p text:style-name="Preformatted_20_Text"><text:s text:c="38"/>390117 <text:s text:c="3"/>cdslock</text:p>
      <text:p text:style-name="Preformatted_20_Text"><text:s text:c="38"/>390118 <text:s text:c="3"/>cdslicense</text:p>
      <text:p text:style-name="Preformatted_20_Text"><text:s text:c="38"/>390119 <text:s text:c="3"/>shm</text:p>
      <text:p text:style-name="Preformatted_20_Text"><text:s text:c="38"/>390120 <text:s text:c="3"/>rws</text:p>
      <text:p text:style-name="Preformatted_20_Text"><text:s text:c="38"/>390121 <text:s text:c="3"/>cdc</text:p>
      <text:p text:style-name="Preformatted_20_Text">Data General <text:s text:c="22"/>390122 - 390141</text:p>
      <text:p text:style-name="Preformatted_20_Text">Perfect Byte <text:s text:c="22"/>390142 - 390171</text:p>
      <text:p text:style-name="Preformatted_20_Text">JTS Computer Systems <text:s text:c="14"/>390172 - 390181</text:p>
      <text:p text:style-name="Preformatted_20_Text">Parametric Technology <text:s text:c="13"/>390182 - 390191</text:p>
      <text:p text:style-name="Preformatted_20_Text">Voxem <text:s text:c="29"/>390192 - 390199</text:p>
      <text:p text:style-name="Preformatted_20_Text">Effix Systems <text:s text:c="21"/>390200 - 390299</text:p>
      <text:p text:style-name="Preformatted_20_Text">Motorola <text:s text:c="26"/>390300 - 390309</text:p>
      <text:p text:style-name="Preformatted_20_Text">Mobile Data Intl. <text:s text:c="17"/>390310 - 390325</text:p>
      <text:p text:style-name="Preformatted_20_Text">Physikalisches Institut <text:s text:c="11"/>390326 - 390330</text:p>
      <text:p text:style-name="Preformatted_20_Text">Ergon Informatik AG <text:s text:c="15"/>390331 - 390340</text:p>
      <text:p text:style-name="Preformatted_20_Text">Analog Devices Inc. <text:s text:c="15"/>390341 - 390348</text:p>
      <text:p text:style-name="Preformatted_20_Text">Interphase Corporation <text:s text:c="12"/>390349 - 390358</text:p>
      <text:p text:style-name="Preformatted_20_Text">NeWsware <text:s text:c="26"/>390359 - 390374</text:p>
      <text:p text:style-name="Preformatted_20_Text">Qualix Group <text:s text:c="22"/>390375 - 390379</text:p>
      <text:p text:style-name="Preformatted_20_Text">Xerox Imaging Systems <text:s text:c="13"/>390380 - 390389</text:p>
      <text:p text:style-name="Preformatted_20_Text">Noble Net <text:s text:c="25"/>390390 - 390399</text:p>
      <text:p text:style-name="Preformatted_20_Text">Legato Network Services <text:s text:c="11"/>390400 - 390499</text:p>
      <text:p text:style-name="Preformatted_20_Text">Client Server Tech. <text:s text:c="15"/>390500 - 390511</text:p>
      <text:p text:style-name="Preformatted_20_Text">Atria <text:s text:c="29"/>390512 - 390517</text:p>
      <text:p text:style-name="Preformatted_20_Text">GE NMR Instruments <text:s text:c="16"/>390518 - 390525</text:p>
      <text:p text:style-name="Preformatted_20_Text">Harris Corp. <text:s text:c="22"/>390526 - 390530</text:p>
      <text:p text:style-name="Preformatted_20_Text">Unisys <text:s text:c="28"/>390531 - 390562</text:p>
      <text:p text:style-name="Preformatted_20_Text">Aggregate Computing <text:s text:c="15"/>390563 - 390572</text:p>
      <text:p text:style-name="Preformatted_20_Text">Interactive Data <text:s text:c="18"/>390573 - 390580</text:p>
      <text:p text:style-name="Preformatted_20_Text">OKG AB <text:s text:c="28"/>390581 - 390589</text:p>
      <text:p text:style-name="Preformatted_20_Text">K2 Software <text:s text:c="23"/>390591 - 390594</text:p>
      <text:p text:style-name="Preformatted_20_Text">Collier Jackson <text:s text:c="19"/>390595 - 390599</text:p>
      <text:p text:style-name="Preformatted_20_Text">Remedy Corporation <text:s text:c="16"/>390600 - 390699</text:p>
      <text:p text:style-name="Preformatted_20_Text">Mentor Graphics <text:s text:c="19"/>390700 - 390799</text:p>
      <text:p text:style-name="Preformatted_20_Text">AT&amp;T Bell Labs (Lucent) <text:s text:c="11"/>390800 - 390899</text:p>
      <text:p text:style-name="Preformatted_20_Text">Xerox <text:s text:c="29"/>390900 - 390999</text:p>
      <text:p text:style-name="Preformatted_20_Text">Silicon Graphics <text:s text:c="18"/>391000 - 391063</text:p>
      <text:p text:style-name="Preformatted_20_Text"><text:soft-page-break/>Data General <text:s text:c="22"/>391064 - 391095</text:p>
      <text:p text:style-name="Preformatted_20_Text">Computer Support Corp. <text:s text:c="12"/>391096 - 391099</text:p>
      <text:p text:style-name="Preformatted_20_Text">Quorum Software Systems <text:s text:c="11"/>391100 - 391199</text:p>
      <text:p text:style-name="Preformatted_20_Text">InterLinear Technology <text:s text:c="12"/>391200 - 391209</text:p>
      <text:p text:style-name="Preformatted_20_Text">Highland Software <text:s text:c="17"/>391210 - 391229</text:p>
      <text:p text:style-name="Preformatted_20_Text">Boeing Comp. Svcs. <text:s text:c="16"/>391230 - 391249</text:p>
      <text:p text:style-name="Preformatted_20_Text">IBM Sweden <text:s text:c="24"/>391250 - 391259</text:p>
      <text:p text:style-name="Preformatted_20_Text">Signature Authority Svc <text:s text:c="11"/>391260 - 391271</text:p>
      <text:p text:style-name="Preformatted_20_Text">ZUMTOBEL Licht GmbH <text:s text:c="15"/>391272 - 391283</text:p>
      <text:p text:style-name="Preformatted_20_Text">NOAA/ERL <text:s text:c="26"/>391284 - 391299</text:p>
      <text:p text:style-name="Preformatted_20_Text">NCR Corp. <text:s text:c="25"/>391300 - 391399</text:p>
      <text:p text:style-name="Preformatted_20_Text">FTP Software <text:s text:c="22"/>391400 - 391409</text:p>
      <text:p text:style-name="Preformatted_20_Text">Cadre Technologies <text:s text:c="16"/>391410 - 391433</text:p>
      <text:p text:style-name="Preformatted_20_Text">Visionware Ltd (UK) <text:s text:c="15"/>391434 - 391439</text:p>
      <text:p text:style-name="Preformatted_20_Text">IBR-Partner AG <text:s text:c="20"/>391440 - 391449</text:p>
      <text:p text:style-name="Preformatted_20_Text">CAP Programator AB <text:s text:c="16"/>391450 - 391459</text:p>
      <text:p text:style-name="Preformatted_20_Text">Reichle+De-Massari AG <text:s text:c="13"/>391460 - 391474</text:p>
      <text:p text:style-name="Preformatted_20_Text">Swiss Bank Corp (London) <text:s text:c="10"/>391475 - 391484</text:p>
      <text:p text:style-name="Preformatted_20_Text">Unisys Enterprise Svr <text:s text:c="13"/>391485 - 391489</text:p>
      <text:p text:style-name="Preformatted_20_Text">Intel - Test Dev. Tech. <text:s text:c="11"/>391490 - 391499</text:p>
      <text:p text:style-name="Preformatted_20_Text">Ampex <text:tab/>391500 - 391755</text:p>
      <text:p text:style-name="Preformatted_20_Text"><text:s text:c="38"/>391756 <text:s text:c="3"/>naas-spare</text:p>
      <text:p text:style-name="Preformatted_20_Text"><text:s text:c="38"/>391757 <text:s text:c="3"/>naas-admin</text:p>
      <text:p text:style-name="Preformatted_20_Text"><text:s text:c="38"/>391758 <text:s text:c="3"/>isps</text:p>
      <text:p text:style-name="Preformatted_20_Text"><text:s text:c="38"/>391759 <text:s text:c="3"/>isps-admin</text:p>
      <text:p text:style-name="Preformatted_20_Text"><text:s text:c="38"/>391760 <text:s text:c="3"/>mars</text:p>
      <text:p text:style-name="Preformatted_20_Text"><text:s text:c="38"/>391761 <text:s text:c="3"/>mars-admin</text:p>
      <text:p text:style-name="Preformatted_20_Text"><text:s text:c="38"/>391762 <text:s text:c="3"/>attcis_spare0</text:p>
      <text:p text:style-name="Preformatted_20_Text"><text:s text:c="38"/>391763 <text:s text:c="3"/>attcis_spare1</text:p>
      <text:p text:style-name="Preformatted_20_Text"><text:s text:c="38"/>391764 <text:s text:c="3"/>mail-serveur</text:p>
      <text:p text:style-name="Preformatted_20_Text"><text:s text:c="38"/>391765 <text:s text:c="3"/>mail-serveur-spare</text:p>
      <text:p text:style-name="Preformatted_20_Text"><text:s text:c="38"/>391766 <text:s text:c="3"/>attcis_spare2</text:p>
      <text:p text:style-name="Preformatted_20_Text"><text:s text:c="38"/>391767 <text:s text:c="3"/>attcis_spare3</text:p>
      <text:p text:style-name="Preformatted_20_Text"><text:s text:c="38"/>391768 <text:s text:c="3"/>attcis_spare4</text:p>
      <text:p text:style-name="Preformatted_20_Text"><text:s text:c="38"/>391769 <text:s text:c="3"/>attcis_spare5</text:p>
      <text:p text:style-name="Preformatted_20_Text"><text:s text:c="38"/>391770 <text:s text:c="3"/>attcis_spare6</text:p>
      <text:p text:style-name="Preformatted_20_Text"><text:s text:c="38"/>391771 <text:s text:c="3"/>attcis_spare7</text:p>
      <text:p text:style-name="Preformatted_20_Text">Integrated Systems, Inc.<text:tab/>391772 - 391779</text:p>
      <text:p text:style-name="Preformatted_20_Text">Parametric Tech., Inc.<text:tab/>391780 - 391789</text:p>
      <text:p text:style-name="Preformatted_20_Text">Ericsson Telecom AB<text:tab/>391790 - 391799</text:p>
      <text:p text:style-name="Preformatted_20_Text">SLAC<text:tab/>391800 - 391849</text:p>
      <text:p text:style-name="Preformatted_20_Text"><text:s text:c="38"/>391850 <text:s text:c="3"/>qhrdata</text:p>
      <text:p text:style-name="Preformatted_20_Text"><text:s text:c="38"/>391851 <text:s text:c="3"/>qhrbackup</text:p>
      <text:p text:style-name="Preformatted_20_Text"><text:s text:c="38"/>391852 <text:s text:c="3"/>minutedata</text:p>
      <text:p text:style-name="Preformatted_20_Text"><text:s text:c="38"/>391853 <text:s text:c="3"/>prefecture</text:p>
      <text:p text:style-name="Preformatted_20_Text"><text:s text:c="38"/>391854 <text:s text:c="3"/>supc</text:p>
      <text:p text:style-name="Preformatted_20_Text"><text:s text:c="38"/>391855 <text:s text:c="3"/>suadmincrw</text:p>
      <text:p text:style-name="Preformatted_20_Text"><text:s text:c="38"/>391856 <text:s text:c="3"/>suadminotas</text:p>
      <text:p text:style-name="Preformatted_20_Text"><text:s text:c="38"/>391857 <text:s text:c="3"/>sumessage</text:p>
      <text:p text:style-name="Preformatted_20_Text"><text:s text:c="38"/>391858 <text:s text:c="3"/>sublock</text:p>
      <text:p text:style-name="Preformatted_20_Text"><text:s text:c="38"/>391859 <text:s text:c="3"/>sumotd</text:p>
      <text:p text:style-name="Preformatted_20_Text">staffware dev. (uk)<text:tab/>391860 - 391869</text:p>
      <text:p text:style-name="Preformatted_20_Text">Staffware Dev. (UK)<text:tab/>391870 - 391879</text:p>
      <text:p text:style-name="Preformatted_20_Text"><text:s text:c="38"/>391880 <text:s text:c="3"/>namesrvr</text:p>
      <text:p text:style-name="Preformatted_20_Text"><text:s text:c="38"/>391881 <text:s text:c="3"/>disksrvr</text:p>
      <text:p text:style-name="Preformatted_20_Text"><text:s text:c="38"/>391882 <text:s text:c="3"/>tapesrvr</text:p>
      <text:p text:style-name="Preformatted_20_Text"><text:s text:c="38"/>391883 <text:s text:c="3"/>migsrvr</text:p>
      <text:p text:style-name="Preformatted_20_Text"><text:s text:c="38"/>391884 <text:s text:c="3"/>pdmsrvr</text:p>
      <text:p text:style-name="Preformatted_20_Text"><text:s text:c="38"/>391885 <text:s text:c="3"/>pvrsrvr</text:p>
      <text:p text:style-name="Preformatted_20_Text"><text:s text:c="38"/>391886 <text:s text:c="3"/>repacksrvr</text:p>
      <text:p text:style-name="Preformatted_20_Text"><text:s text:c="38"/>391887 <text:s text:c="3"/>[inconnu]</text:p>
      <text:p text:style-name="Preformatted_20_Text"><text:soft-page-break/>Convex Computer Corp. 391888 - 391951</text:p>
      <text:p text:style-name="Preformatted_20_Text"><text:s text:c="38"/>391952 <text:s text:c="3"/>lookoutsrv</text:p>
      <text:p text:style-name="Preformatted_20_Text"><text:s text:c="38"/>391953 <text:s text:c="3"/>lookoutagnt</text:p>
      <text:p text:style-name="Preformatted_20_Text"><text:s text:c="38"/>391954 <text:s text:c="3"/>lookoutprxy</text:p>
      <text:p text:style-name="Preformatted_20_Text"><text:s text:c="38"/>391955 <text:s text:c="3"/>lookoutsnmp</text:p>
      <text:p text:style-name="Preformatted_20_Text"><text:s text:c="38"/>391956 <text:s text:c="3"/>lookoutrmon</text:p>
      <text:p text:style-name="Preformatted_20_Text"><text:s text:c="38"/>391957 <text:s text:c="3"/>lookoutfut1</text:p>
      <text:p text:style-name="Preformatted_20_Text"><text:s text:c="38"/>391958 <text:s text:c="3"/>lookoutfut2</text:p>
      <text:p text:style-name="Preformatted_20_Text">windward <text:s text:c="26"/>391959 - 391967</text:p>
      <text:p text:style-name="Preformatted_20_Text"><text:s text:c="38"/>391968 <text:s text:c="3"/>sra_legato</text:p>
      <text:p text:style-name="Preformatted_20_Text"><text:s text:c="38"/>391969 <text:s text:c="3"/>sra_legato_imgsvr</text:p>
      <text:p text:style-name="Preformatted_20_Text"><text:s text:c="38"/>391970 <text:s text:c="3"/>sra_legato_0</text:p>
      <text:p text:style-name="Preformatted_20_Text"><text:s text:c="38"/>391971 <text:s text:c="3"/>sra_legato_1</text:p>
      <text:p text:style-name="Preformatted_20_Text"><text:s text:c="38"/>391972 <text:s text:c="3"/>sra_legato_2</text:p>
      <text:p text:style-name="Preformatted_20_Text"><text:s text:c="38"/>391973 <text:s text:c="3"/>sra_legato_3</text:p>
      <text:p text:style-name="Preformatted_20_Text"><text:s text:c="38"/>391974 <text:s text:c="3"/>sra_legato_4</text:p>
      <text:p text:style-name="Preformatted_20_Text"><text:s text:c="38"/>391975 <text:s text:c="3"/>sra_legato_5</text:p>
      <text:p text:style-name="Preformatted_20_Text"><text:s text:c="38"/>391976 <text:s text:c="3"/>sra_legato_6</text:p>
      <text:p text:style-name="Preformatted_20_Text"><text:s text:c="38"/>391977 <text:s text:c="3"/>sra_legato_7</text:p>
      <text:p text:style-name="Preformatted_20_Text"><text:s text:c="38"/>391978 <text:s text:c="3"/>sra_legato_8</text:p>
      <text:p text:style-name="Preformatted_20_Text"><text:s text:c="38"/>391979 <text:s text:c="3"/>sra_legato_9</text:p>
      <text:p text:style-name="Preformatted_20_Text">Brooktree Corp. <text:s text:c="19"/>391980 - 391989</text:p>
      <text:p text:style-name="Preformatted_20_Text">Cadence Design Systems <text:s text:c="5"/>391990 - 391999</text:p>
      <text:p text:style-name="Preformatted_20_Text">J. Frank &amp; Associates <text:s text:c="13"/>392000 - 392999</text:p>
      <text:p text:style-name="Preformatted_20_Text">Cooperative Solutions <text:s text:c="13"/>393000 - 393999</text:p>
      <text:p text:style-name="Preformatted_20_Text">Xerox Corp. <text:s text:c="23"/>394000 - 395023</text:p>
      <text:p text:style-name="Preformatted_20_Text"><text:s text:c="38"/>395024 <text:s text:c="3"/>odbc_sqlretriever</text:p>
      <text:p text:style-name="Preformatted_20_Text">3M <text:s text:c="32"/>395025 - 395091</text:p>
      <text:p text:style-name="Preformatted_20_Text">Digital Zone Intl. <text:s text:c="16"/>395092 - 395099</text:p>
      <text:p text:style-name="Preformatted_20_Text">Software Professionals <text:s text:c="12"/>395100 - 395159</text:p>
      <text:p text:style-name="Preformatted_20_Text">Del Mar Solutions <text:s text:c="17"/>395160 - 395164</text:p>
      <text:p text:style-name="Preformatted_20_Text"><text:s text:c="38"/>395165 <text:s text:c="3"/>ife-es</text:p>
      <text:p text:style-name="Preformatted_20_Text"><text:s text:c="38"/>395166 <text:s text:c="3"/>ife-resmgr</text:p>
      <text:p text:style-name="Preformatted_20_Text"><text:s text:c="38"/>395167 <text:s text:c="3"/>ife-aes</text:p>
      <text:p text:style-name="Preformatted_20_Text"><text:s text:c="38"/>395168 <text:s text:c="3"/>ife-bite</text:p>
      <text:p text:style-name="Preformatted_20_Text"><text:s text:c="38"/>395169 <text:s text:c="3"/>ife-loader</text:p>
      <text:p text:style-name="Preformatted_20_Text"><text:s text:c="38"/>395170 <text:s text:c="3"/>ife-satcom</text:p>
      <text:p text:style-name="Preformatted_20_Text"><text:s text:c="38"/>395171 <text:s text:c="3"/>ife-seat</text:p>
      <text:p text:style-name="Preformatted_20_Text"><text:s text:c="38"/>395172 <text:s text:c="3"/>ife-dbmgr</text:p>
      <text:p text:style-name="Preformatted_20_Text"><text:s text:c="38"/>395173 <text:s text:c="3"/>ife-testmgr</text:p>
      <text:p text:style-name="Preformatted_20_Text"><text:s text:c="38"/>395174 <text:s text:c="3"/>atrium_serveur</text:p>
      <text:p text:style-name="Preformatted_20_Text"><text:s text:c="38"/>395175 <text:s text:c="3"/>ase_director</text:p>
      <text:p text:style-name="Preformatted_20_Text"><text:s text:c="38"/>395176 <text:s text:c="3"/>ase_agent</text:p>
      <text:p text:style-name="Preformatted_20_Text"><text:s text:c="38"/>395177 <text:s text:c="3"/>ase_hsm</text:p>
      <text:p text:style-name="Preformatted_20_Text"><text:s text:c="38"/>395178 <text:s text:c="3"/>ase_mgr</text:p>
      <text:p text:style-name="Preformatted_20_Text"><text:s text:c="38"/>395179 <text:s text:c="3"/>ase_sim</text:p>
      <text:p text:style-name="Preformatted_20_Text">Hewlett-Packard <text:s text:c="19"/>395180 - 395194</text:p>
      <text:p text:style-name="Preformatted_20_Text">XES, Inc. <text:s text:c="25"/>395195 - 395199</text:p>
      <text:p text:style-name="Preformatted_20_Text">Unitech Products <text:s text:c="18"/>395200 - 395249</text:p>
      <text:p text:style-name="Preformatted_20_Text">TransSys <text:s text:c="26"/>395250 - 395505</text:p>
      <text:p text:style-name="Preformatted_20_Text">Unisys Govt Systems <text:s text:c="15"/>395506 - 395519</text:p>
      <text:p text:style-name="Preformatted_20_Text">Bellcore <text:s text:c="26"/>395520 - 395529</text:p>
      <text:p text:style-name="Preformatted_20_Text">IBM <text:s text:c="31"/>395530 - 395561</text:p>
      <text:p text:style-name="Preformatted_20_Text">AT&amp;T Network Services <text:s text:c="13"/>395562 - 395571</text:p>
      <text:p text:style-name="Preformatted_20_Text">Data General <text:s text:c="22"/>395572 - 395577</text:p>
      <text:p text:style-name="Preformatted_20_Text">Swiss Bank Corp <text:s text:c="19"/>395578 - 395597</text:p>
      <text:p text:style-name="Preformatted_20_Text">Swiss Bank Corp <text:s text:c="19"/>395598 - 395637</text:p>
      <text:p text:style-name="Preformatted_20_Text">Novell <text:s text:c="28"/>395638 - 395643</text:p>
      <text:p text:style-name="Preformatted_20_Text">Computer Associates <text:s text:c="15"/>395644 - 395650</text:p>
      <text:p text:style-name="Preformatted_20_Text">Omneon Video Networks <text:s text:c="13"/>395651 - 395656</text:p>
      <text:p text:style-name="Preformatted_20_Text">non alloués <text:s text:c="24"/>395657 - 395908</text:p>
      <text:p text:style-name="Preformatted_20_Text"><text:soft-page-break/>UK Post Office <text:s text:c="20"/>395909 - 395924</text:p>
      <text:p text:style-name="Preformatted_20_Text">AEROSPATIALE <text:s text:c="22"/>395925 - 395944</text:p>
      <text:p text:style-name="Preformatted_20_Text">Result d.o.o. <text:s text:c="21"/>395945 - 395964</text:p>
      <text:p text:style-name="Preformatted_20_Text">DataTools, Inc. <text:s text:c="19"/>395965 - 395980</text:p>
      <text:p text:style-name="Preformatted_20_Text">CADIS, Inc. <text:s text:c="23"/>395981 - 395990</text:p>
      <text:p text:style-name="Preformatted_20_Text">Cummings Group, Inc. <text:s text:c="14"/>395991 - 395994</text:p>
      <text:p text:style-name="Preformatted_20_Text">Cadre Technologies <text:s text:c="16"/>395995 - 395999</text:p>
      <text:p text:style-name="Preformatted_20_Text">American Airlines <text:s text:c="17"/>396000 - 396999</text:p>
      <text:p text:style-name="Preformatted_20_Text">Ericsson Telecom TM Div <text:s text:c="11"/>397000 - 398023</text:p>
      <text:p text:style-name="Preformatted_20_Text">IBM <text:s text:c="31"/>398024 - 398028</text:p>
      <text:p text:style-name="Preformatted_20_Text">Toshiba OME Works <text:s text:c="17"/>398029 - 398033</text:p>
      <text:p text:style-name="Preformatted_20_Text">TUSC Computer Systems <text:s text:c="13"/>398034 - 398289</text:p>
      <text:p text:style-name="Preformatted_20_Text">AT&amp;T <text:s text:c="30"/>398290 - 398320</text:p>
      <text:p text:style-name="Preformatted_20_Text">Ontario Hydro <text:s text:c="21"/>398321 - 398346</text:p>
      <text:p text:style-name="Preformatted_20_Text">Micrion Corporation <text:s text:c="15"/>398347 - 398364</text:p>
      <text:p text:style-name="Preformatted_20_Text">non alloués <text:s text:c="24"/>398365 - 398591</text:p>
      <text:p text:style-name="Preformatted_20_Text">Pegasystems, Inc. <text:s text:c="17"/>398592 - 399616</text:p>
      <text:p text:style-name="Preformatted_20_Text">Spectra Securities Soft <text:s text:c="11"/>399617 - 399850</text:p>
      <text:p text:style-name="Preformatted_20_Text">QualCom <text:s text:c="27"/>399851 - 399866</text:p>
      <text:p text:style-name="Preformatted_20_Text">non alloués <text:s text:c="24"/>399867 - 399884</text:p>
      <text:p text:style-name="Preformatted_20_Text">Altris Software Ltd. <text:s text:c="14"/>399885 - 399899</text:p>
      <text:p text:style-name="Preformatted_20_Text">ISO/IEC WG11 <text:s text:c="22"/>399900 - 399919</text:p>
      <text:p text:style-name="Preformatted_20_Text">Parametric Technology <text:s text:c="13"/>399920 - 399949</text:p>
      <text:p text:style-name="Preformatted_20_Text">Dolby Laboratories <text:s text:c="16"/>399950 - 399981</text:p>
      <text:p text:style-name="Preformatted_20_Text">non alloués <text:s text:c="24"/>399982 - 399991</text:p>
      <text:p text:style-name="Preformatted_20_Text">Xerox PARC <text:s text:c="24"/>399992 - 399999</text:p>
      <text:p text:style-name="Preformatted_20_Text">#</text:p>
      <text:p text:style-name="Preformatted_20_Text">Next Inc. <text:s text:c="25"/>200100000 - 200199999</text:p>
      <text:p text:style-name="Preformatted_20_Text">Netwise (RPCtool) <text:s text:c="17"/>200200000</text:p>
      <text:p text:style-name="Preformatted_20_Text">Concurrent Computer Corp <text:s text:c="10"/>200200001 - 200200007</text:p>
      <text:p text:style-name="Preformatted_20_Text">AIM Technology <text:s text:c="20"/>200300000 - 200399999</text:p>
      <text:p text:style-name="P31">TGV<text:tab/>200400000 - 200499999</text:p>
      <text:p text:style-name="Preformatted_20_Text"/>
      <text:p text:style-name="Preformatted_20_Text"># Numéros de nuance d'authentification alloués par Sun</text:p>
      <text:p text:style-name="Preformatted_20_Text"/>
      <text:p text:style-name="Preformatted_20_Text">AUTH_NONE <text:s text:c="6"/>0 <text:s text:c="14"/>/* pas d'authentification, voir la RFC 1831, c'est-à-dire AUTH_NULL */</text:p>
      <text:p text:style-name="Preformatted_20_Text">AUTH_SYS <text:s text:c="7"/>1 <text:s text:c="14"/>/* style unix (uid+gid) RFC 1831 , c'est-à-dire <text:s/>AUTH_UNIX */</text:p>
      <text:p text:style-name="Preformatted_20_Text">AUTH_SHORT <text:s text:c="5"/>2 <text:s text:c="14"/>/* style unix abrégé, RFC 1831 */</text:p>
      <text:p text:style-name="Preformatted_20_Text">AUTH_DH <text:s text:c="8"/>3 <text:s text:c="14"/>/* style des (horodatage chiffré) c'est-à-dire AUTH_DES, voir la RFC 2695 */</text:p>
      <text:p text:style-name="Preformatted_20_Text">AUTH_KERB <text:s text:c="6"/>4 <text:s text:c="14"/>/* authentification kerberos, voir la RFC 2695 */</text:p>
      <text:p text:style-name="Preformatted_20_Text">AUTH_RSA <text:s text:c="7"/>5 <text:s text:c="14"/>/* authentification RSA */</text:p>
      <text:p text:style-name="Preformatted_20_Text">RPCSEC_GSS <text:s text:c="5"/>6 <text:s text:c="9"/>/* sécurité RPC fondée sur GSS pour authentification, intégrité et confidentialité, RFC 5403 */</text:p>
      <text:p text:style-name="Preformatted_20_Text"/>
      <text:p text:style-name="Preformatted_20_Text">AUTH_NW <text:s text:c="8"/>30001 <text:s text:c="10"/>NETWARE</text:p>
      <text:p text:style-name="Preformatted_20_Text">AUTH_SEC <text:s text:c="7"/>200000 <text:s text:c="9"/>TSIG NFS subcommittee</text:p>
      <text:p text:style-name="Preformatted_20_Text">AUTH_ESV <text:s text:c="7"/>200004 <text:s text:c="9"/>SVr4 ES</text:p>
      <text:p text:style-name="Preformatted_20_Text"/>
      <text:p text:style-name="Preformatted_20_Text">AUTH_NQNFS <text:s text:c="5"/>300000 <text:s text:c="9"/>Univ. of Guelph - Not Quite NFS</text:p>
      <text:p text:style-name="Preformatted_20_Text">AUTH_GSSAPI <text:s text:c="4"/>300001 <text:s text:c="9"/>OpenVision &lt;john.linn@ov.com&gt;</text:p>
      <text:p text:style-name="Preformatted_20_Text">AUTH_ILU_UGEN <text:s text:c="2"/>300002 <text:s text:c="9"/>Xerox &lt;janssen@parc.xerox.com&gt; <text:s text:c="18"/>- Identité générique ILU non sécurisée</text:p>
      <text:p text:style-name="Preformatted_20_Text">#</text:p>
      <text:p text:style-name="Preformatted_20_Text"># De petits blocs sont alloués dans la série de numéros 39xxxx</text:p>
      <text:p text:style-name="Preformatted_20_Text">#</text:p>
      <text:p text:style-name="Preformatted_20_Text">AUTH_SPNEGO <text:s text:c="4"/>390000</text:p>
      <text:p text:style-name="Preformatted_20_Text"><text:s text:c="19"/>390000 - 390255 "pseudo" nuances NFS pour RPCSEC_GSS</text:p>
      <text:p text:style-name="Preformatted_20_Text"><text:s text:c="19"/>390003 - authentification kerberos_v5, RFC 2623</text:p>
      <text:p text:style-name="Preformatted_20_Text"><text:s text:c="19"/>390004 - kerberos_v5 avec intégrité des données, RFC 2623</text:p>
      <text:p text:style-name="Preformatted_20_Text"><text:s text:c="19"/>390005 - kerberos_v5 avec confidentialité des données, RFC 2623</text:p>
      <text:p text:style-name="Preformatted_20_Text"><text:s text:c="19"/>200000000 <text:s text:c="6"/>Réservé</text:p>
      <text:p text:style-name="Preformatted_20_Text"><text:s text:c="19"/>200100000 <text:s text:c="6"/>NeXT Inc.</text:p>
      <text:p text:style-name="Preformatted_20_Text"/>
      <text:h text:style-name="Heading_20_1" text:outline-level="1"><text:soft-page-break/>Références normatives</text:h>
      <text:p text:style-name="Preformatted_20_Text"/>
      <text:p text:style-name="P20"><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21"/>
      <text:p text:style-name="P20"><text:span text:style-name="T1">[RFC</text:span><text:a xlink:type="simple" xlink:href="http://www.rfc-editor.org/rfc/rfc2203.txt" office:target-frame-name="_blank" xlink:show="new" text:style-name="Internet_20_link" text:visited-style-name="Visited_20_Internet_20_Link"><text:span text:style-name="T4">2203</text:span></text:a><text:span text:style-name="T1">]<text:tab/>M. Eisler, A. Chiu, L. Ling, "Spécification du </text:span><text:a xlink:type="simple" xlink:href="http://www.rfc-editor.org/rfc/rfc2203.txt" text:style-name="Internet_20_link" text:visited-style-name="Visited_20_Internet_20_Link"><text:span text:style-name="T4">protocole RPCSEC_GSS</text:span></text:a><text:span text:style-name="T1">", septembre 1997. </text:span><text:span text:style-name="T2">(P.S.)</text:span></text:p>
      <text:p text:style-name="P21"/>
      <text:p text:style-name="P20"><text:span text:style-name="T1">[RFC</text:span><text:a xlink:type="simple" xlink:href="http://www.rfc-editor.org/rfc/rfc4506.txt" office:target-frame-name="_blank" xlink:show="new" text:style-name="Internet_20_link" text:visited-style-name="Visited_20_Internet_20_Link"><text:span text:style-name="T4">4506</text:span></text:a><text:span text:style-name="T1">]<text:tab/>M. Eisler, éd., "XDR : </text:span><text:a xlink:type="simple" xlink:href="http://abcdrfc.free.fr/rfc-vf/pdf/rfc4506.pdf" text:style-name="Internet_20_link" text:visited-style-name="Visited_20_Internet_20_Link"><text:span text:style-name="T4">norme de représentation des données externes</text:span></text:a><text:span text:style-name="T1">", mai 2006. (</text:span><text:a xlink:type="simple" xlink:href="http://www.rfc-editor.org/std/std67.txt" office:target-frame-name="_blank" xlink:show="new" text:style-name="Internet_20_link" text:visited-style-name="Visited_20_Internet_20_Link"><text:span text:style-name="T4">STD0067</text:span></text:a><text:span text:style-name="T1">)</text:span></text:p>
      <text:p text:style-name="P7"/>
      <text:h text:style-name="Heading_20_1" text:outline-level="1">Références pour information</text:h>
      <text:p text:style-name="Preformatted_20_Text"/>
      <text:p text:style-name="P49">[DH]<text:tab/>Diffie &amp; Hellman, "New Directions in Cryptography", IEEE Transactions on Information Theory IT-22, novembre 1976.</text:p>
      <text:p text:style-name="P11"/>
      <text:p text:style-name="P20"><text:span text:style-name="T1">[RFC</text:span><text:a xlink:type="simple" xlink:href="http://www.rfc-editor.org/rfc/rfc768.txt" text:style-name="Internet_20_link" text:visited-style-name="Visited_20_Internet_20_Link"><text:span text:style-name="T4">0768</text:span></text:a><text:span text:style-name="T1">]<text:tab/>J. Postel, "Protocole de </text:span><text:a xlink:type="simple" xlink:href="http://abcdrfc.free.fr/rfc-vf/rfc0768.html" text:style-name="Internet_20_link" text:visited-style-name="Visited_20_Internet_20_Link"><text:span text:style-name="T4">datagramme d’utilisateur</text:span></text:a><text:span text:style-name="T1"> (UDP)", (STD 6), 28 août 1980.</text:span></text:p>
      <text:p text:style-name="P21"/>
      <text:p text:style-name="P20"><text:span text:style-name="T1">[RFC</text:span><text:a xlink:type="simple" xlink:href="http://www.rfc-editor.org/rfc/rfc793.txt" text:style-name="Internet_20_link" text:visited-style-name="Visited_20_Internet_20_Link"><text:span text:style-name="T4">0793</text:span></text:a><text:span text:style-name="T1">]<text:tab/>J. Postel (éd.), "Protocole de </text:span><text:a xlink:type="simple" xlink:href="http://abcdrfc.free.fr/rfc-vfpdf/rfc0793.pdf" text:style-name="Internet_20_link" text:visited-style-name="Visited_20_Internet_20_Link"><text:span text:style-name="T4">commande de transmission</text:span></text:a><text:span text:style-name="T1"> – Spécification du protocole du programme Internet DARPA", STD 7, septembre 1981.</text:span></text:p>
      <text:p text:style-name="P21"/>
      <text:p text:style-name="P20"><text:span text:style-name="T1">[RFC</text:span><text:a xlink:type="simple" xlink:href="http://www.rfc-editor.org/rfc/rfc1094.txt" text:style-name="Internet_20_link" text:visited-style-name="Visited_20_Internet_20_Link"><text:span text:style-name="T4">1094</text:span></text:a><text:span text:style-name="T1">]<text:tab/>Sun Microsystems, "NFS : Spécification du protocole de fichiers système réseau (NFS)", mars 1989.</text:span></text:p>
      <text:p text:style-name="P21"/>
      <text:p text:style-name="P20"><text:span text:style-name="T1">[RFC</text:span><text:a xlink:type="simple" xlink:href="http://www.rfc-editor.org/rfc/rfc1813.txt" office:target-frame-name="_blank" xlink:show="new" text:style-name="Internet_20_link" text:visited-style-name="Visited_20_Internet_20_Link"><text:span text:style-name="T4">1813</text:span></text:a><text:span text:style-name="T1">]<text:tab/>B. Callaghan, B. Pawloowski et P. Staubach, "Spécification du protocole NFS version 3", juin 1995. </text:span><text:span text:style-name="T2">(Information)</text:span></text:p>
      <text:p text:style-name="P21"/>
      <text:p text:style-name="P20"><text:span text:style-name="T1">[RFC</text:span><text:a xlink:type="simple" xlink:href="http://www.rfc-editor.org/rfc/rfc1831.txt" office:target-frame-name="_blank" xlink:show="new" text:style-name="Internet_20_link" text:visited-style-name="Visited_20_Internet_20_Link"><text:span text:style-name="T4">1831</text:span></text:a><text:span text:style-name="T1">]<text:tab/>R. Srinivasan, "RPC : Spécification de la version 2 du protocole d'appel de procédure à distance", août 1995. </text:span><text:span text:style-name="T2">(Expérimentale, Obsolète, voir</text:span><text:span text:style-name="T1"> </text:span><text:a xlink:type="simple" xlink:href="http://www.rfc-editor.org/rfc/rfc5531.txt" office:target-frame-name="_blank" xlink:show="new" text:style-name="Internet_20_link" text:visited-style-name="Visited_20_Internet_20_Link"><text:span text:style-name="T4">RFC5531</text:span></text:a><text:span text:style-name="T1">) </text:span></text:p>
      <text:p text:style-name="P21"/>
      <text:p text:style-name="P20"><text:span text:style-name="T1">[RFC</text:span><text:a xlink:type="simple" xlink:href="http://www.rfc-editor.org/rfc/rfc1833.txt" office:target-frame-name="_blank" xlink:show="new" text:style-name="Internet_20_link" text:visited-style-name="Visited_20_Internet_20_Link"><text:span text:style-name="T4">1833</text:span></text:a><text:span text:style-name="T1">]<text:tab/>R. Srinivasan, "Protocoles de liaison pour RPC ONC version 2", août 1995. </text:span><text:span text:style-name="T2">(P.S.) (MàJ par </text:span><text:a xlink:type="simple" xlink:href="http://www.rfc-editor.org/rfc/rfc5665.txt" text:style-name="Internet_20_link" text:visited-style-name="Visited_20_Internet_20_Link"><text:span text:style-name="T4">RFC5665</text:span></text:a><text:span text:style-name="T1">)</text:span></text:p>
      <text:p text:style-name="P21"/>
      <text:p text:style-name="P20"><text:span text:style-name="T1">[RFC</text:span><text:a xlink:type="simple" xlink:href="http://www.rfc-editor.org/rfc/rfc2623.txt" office:target-frame-name="_blank" xlink:show="new" text:style-name="Internet_20_link" text:visited-style-name="Visited_20_Internet_20_Link"><text:span text:style-name="T4">2623</text:span></text:a><text:span text:style-name="T1">]<text:tab/>M. Eisler, "Questions de sécurité de NFS versions 2 et 3 et utilisation de RPCSEC_GSS et Kerberos v5 par le protocole NFS", juin 1999. </text:span><text:span text:style-name="T2">(P.S.)</text:span></text:p>
      <text:p text:style-name="P21"/>
      <text:p text:style-name="P20"><text:span text:style-name="T1">[RFC</text:span><text:a xlink:type="simple" xlink:href="http://www.rfc-editor.org/rfc/rfc2695.txt" office:target-frame-name="_blank" xlink:show="new" text:style-name="Internet_20_link" text:visited-style-name="Visited_20_Internet_20_Link"><text:span text:style-name="T4">2695</text:span></text:a><text:span text:style-name="T1">]<text:tab/>A. Chiu, "Mécanismes d'authentification pour RPC ONC", septembre 1999. </text:span><text:span text:style-name="T2">(Information)</text:span></text:p>
      <text:p text:style-name="P21"/>
      <text:p text:style-name="P20"><text:span text:style-name="T1">[RFC</text:span><text:a xlink:type="simple" xlink:href="http://www.rfc-editor.org/rfc/rfc2743.txt" office:target-frame-name="_blank" xlink:show="new" text:style-name="Internet_20_link" text:visited-style-name="Visited_20_Internet_20_Link"><text:span text:style-name="T4">2743</text:span></text:a><text:span text:style-name="T1">]<text:tab/>J. Linn, "</text:span><text:a xlink:type="simple" xlink:href="http://abcdrfc.free.fr/rfc-vf/pdf/rfc2743.pdf" text:style-name="Internet_20_link" text:visited-style-name="Visited_20_Internet_20_Link"><text:span text:style-name="T4">Interface générique de programme d’application</text:span></text:a><text:span text:style-name="T1"> de service de sécurité, version 2, mise à jour 1", janvier 2000. (</text:span><text:span text:style-name="T2">MàJ par </text:span><text:a xlink:type="simple" xlink:href="http://www.rfc-editor.org/rfc/rfc5554.txt" text:style-name="Internet_20_link" text:visited-style-name="Visited_20_Internet_20_Link"><text:span text:style-name="T4">RFC5554</text:span></text:a><text:span text:style-name="T1">)</text:span></text:p>
      <text:p text:style-name="P21"/>
      <text:p text:style-name="P20"><text:span text:style-name="T1">[RFC</text:span><text:a xlink:type="simple" xlink:href="http://www.rfc-editor.org/rfc/rfc3530.txt" office:target-frame-name="_blank" xlink:show="new" text:style-name="Internet_20_link" text:visited-style-name="Visited_20_Internet_20_Link"><text:span text:style-name="T4">3530</text:span></text:a><text:span text:style-name="T1">]<text:tab/>S. Shepler et autres, "Protocole de système de fichiers réseau (NFS) version 4", avril 2003. (</text:span><text:span text:style-name="T2">Obsolète, voir</text:span><text:span text:style-name="T1"> </text:span><text:a xlink:type="simple" xlink:href="http://www.rfc-editor.org/info/rfc7530" office:target-frame-name="_blank" xlink:show="new" text:style-name="Internet_20_link" text:visited-style-name="Visited_20_Internet_20_Link"><text:span text:style-name="T4">RFC7530</text:span></text:a><text:span text:style-name="T1">) </text:span><text:span text:style-name="T2">(P.S.)</text:span></text:p>
      <text:p text:style-name="P21"/>
      <text:p text:style-name="P50">[VMTP]<text:tab/>Cheriton, D., "VMTP: Versatile Message Transaction Protocol", Preliminary Version 0.3, Stanford University, janvier 1987.</text:p>
      <text:p text:style-name="P11"/>
      <text:p text:style-name="P11">[XRPC]<text:tab/>Birrell, A. D. &amp; B. J. Nelson, "Mise en œuvre des appels de procédure distants", XEROX CSL-83-7, octobre 1983.</text:p>
      <text:p text:style-name="P11"/>
      <text:h text:style-name="Heading_20_1" text:outline-level="1">Adresse de l'auteur</text:h>
      <text:p text:style-name="Preformatted_20_Text"/>
      <text:p text:style-name="Preformatted_20_Text">Robert Thurlow</text:p>
      <text:p text:style-name="Preformatted_20_Text">Sun Microsystems, Inc.</text:p>
      <text:p text:style-name="Preformatted_20_Text">500 Eldorado Boulevard, UBRM05-171</text:p>
      <text:p text:style-name="Preformatted_20_Text">Broomfield, CO 80021</text:p>
      <text:p text:style-name="Preformatted_20_Text">USA</text:p>
      <text:p text:style-name="Preformatted_20_Text">téléphone : 877-718-3419</text:p>
      <text:p text:style-name="Preformatted_20_Text">mél : <text:a xlink:type="simple" xlink:href="mailto:robert.thurlow@sun.com" text:style-name="Internet_20_link" text:visited-style-name="Visited_20_Internet_20_Link">robert.thurlow@sun.com</text:a>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31<text:tab/>RPCv2<text:tab/>Thurlow</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8-02T22:42:38.82</dc:date>
    <dc:creator>Claude Brière de L'Isle</dc:creator>
    <meta:generator>OpenOffice/4.1.15$Win32 OpenOffice.org_project/4115m2$Build-9813</meta:generator>
    <meta:editing-duration>P1DT1H7M56S</meta:editing-duration>
    <meta:editing-cycles>17</meta:editing-cycles>
    <meta:document-statistic meta:table-count="0" meta:image-count="0" meta:object-count="0" meta:page-count="43" meta:paragraph-count="2051" meta:word-count="12872" meta:character-count="142481"/>
  </office:meta>
</office:document-meta>
</file>