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5.292cm" style:rel-column-width="3000*"/>
    </style:style>
    <style:style style:name="Tableau1.B" style:family="table-column">
      <style:table-column-properties style:column-width="6.689cm" style:rel-column-width="3792*"/>
    </style:style>
    <style:style style:name="Tableau1.C" style:family="table-column">
      <style:table-column-properties style:column-width="5.521cm" style:rel-column-width="3130*"/>
    </style:style>
    <style:style style:name="Tableau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Texte_20_brut">
      <style:paragraph-properties fo:text-align="justify"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Preformatted_20_Text">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1.9cm" fo:margin-right="0cm" fo:text-indent="-1.9cm" style:auto-text-indent="false"/>
    </style:style>
    <style:style style:name="P8"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9" style:family="paragraph" style:parent-style-name="Standard">
      <style:paragraph-properties fo:margin-left="1.9cm" fo:margin-right="0cm" fo:text-align="justify" style:justify-single-word="false" fo:text-indent="-1.9cm" style:auto-text-indent="false"/>
    </style:style>
    <style:style style:name="P10" style:family="paragraph" style:parent-style-name="Preformatted_20_Text">
      <style:paragraph-properties fo:text-align="justify" style:justify-single-word="false"/>
    </style:style>
    <style:style style:name="P11" style:family="paragraph" style:parent-style-name="Preformatted_20_Text">
      <style:paragraph-properties fo:text-align="justify" style:justify-single-word="false">
        <style:tab-stops>
          <style:tab-stop style:position="1.73cm"/>
        </style:tab-stops>
      </style:paragraph-properties>
    </style:style>
    <style:style style:name="P12" style:family="paragraph" style:parent-style-name="Preformatted_20_Text">
      <style:paragraph-properties fo:text-align="justify" style:justify-single-word="false">
        <style:tab-stops>
          <style:tab-stop style:position="1.693cm"/>
        </style:tab-stops>
      </style:paragraph-properties>
    </style:style>
    <style:style style:name="P13" style:family="paragraph" style:parent-style-name="Preformatted_20_Text">
      <style:paragraph-properties>
        <style:tab-stops>
          <style:tab-stop style:position="12.017cm"/>
        </style:tab-stops>
      </style:paragraph-properties>
    </style:style>
    <style:style style:name="P14" style:family="paragraph" style:parent-style-name="Preformatted_20_Text">
      <style:text-properties style:font-name="Times New Roman" fo:font-size="10pt" style:font-size-asian="10pt" style:font-size-complex="10pt"/>
    </style:style>
    <style:style style:name="P15" style:family="paragraph" style:parent-style-name="Preformatted_20_Text">
      <style:paragraph-properties fo:keep-with-next="always"/>
    </style:style>
    <style:style style:name="P16" style:family="paragraph" style:parent-style-name="Preformatted_20_Text" style:master-page-name="">
      <style:paragraph-properties fo:margin-left="1.236cm" fo:margin-right="0cm" fo:margin-top="0cm" fo:margin-bottom="0cm" fo:text-align="justify" style:justify-single-word="false" fo:text-indent="-1.249cm" style:auto-text-indent="false" style:page-number="auto"/>
    </style:style>
    <style:style style:name="P17" style:family="paragraph" style:parent-style-name="Preformatted_20_Text" style:master-page-name="">
      <style:paragraph-properties fo:margin-left="1.236cm" fo:margin-right="0cm" fo:margin-top="0cm" fo:margin-bottom="0cm" fo:text-align="justify" style:justify-single-word="false" fo:text-indent="-1.261cm" style:auto-text-indent="false" style:page-number="auto"/>
    </style:style>
    <style:style style:name="P18" style:family="paragraph" style:parent-style-name="Preformatted_20_Text" style:master-page-name="">
      <style:paragraph-properties fo:margin-left="1.644cm" fo:margin-right="0cm" fo:margin-top="0cm" fo:margin-bottom="0cm" fo:text-align="justify" style:justify-single-word="false" fo:text-indent="-1.619cm" style:auto-text-indent="false" style:page-number="auto"/>
    </style:style>
    <style:style style:name="P19" style:family="paragraph" style:parent-style-name="Heading_20_2">
      <style:paragraph-properties fo:margin-top="0.22cm" fo:margin-bottom="0.109cm"/>
    </style:style>
    <style:style style:name="P20" style:family="paragraph" style:parent-style-name="Contents_20_2">
      <style:paragraph-properties>
        <style:tab-stops>
          <style:tab-stop style:position="17.002cm" style:type="right" style:leader-style="dotted" style:leader-text="."/>
        </style:tab-stops>
      </style:paragraph-properties>
    </style:style>
    <style:style style:name="P21" style:family="paragraph" style:parent-style-name="Texte_20_brut">
      <style:text-properties style:font-name="Times New Roman" style:font-name-complex="Times New Roman"/>
    </style:style>
    <style:style style:name="P22" style:family="paragraph" style:parent-style-name="Contents_20_Heading">
      <style:text-properties fo:font-size="12pt" style:font-size-asian="12pt" style:font-size-complex="12pt"/>
    </style:style>
    <style:style style:name="P23" style:family="paragraph" style:parent-style-name="Heading_20_1">
      <style:paragraph-properties fo:keep-with-next="always"/>
    </style:style>
    <style:style style:name="P24" style:family="paragraph" style:parent-style-name="Header" style:master-page-name="">
      <style:paragraph-properties fo:margin-left="-1.471cm" fo:margin-right="-1.014cm" fo:text-indent="0cm" style:auto-text-indent="false" style:page-number="auto" text:number-lines="false" text:line-number="0">
        <style:tab-stops>
          <style:tab-stop style:position="10.435cm" style:type="center"/>
          <style:tab-stop style:position="19.918cm" style:type="right"/>
        </style:tab-stops>
      </style:paragraph-properties>
    </style:style>
    <style:style style:name="P25" style:family="paragraph" style:parent-style-name="WW-Default">
      <style:paragraph-properties fo:text-align="justify" style:justify-single-word="false"/>
    </style:style>
    <style:style style:name="P26" style:family="paragraph" style:parent-style-name="Contents_20_1">
      <style:paragraph-properties>
        <style:tab-stops>
          <style:tab-stop style:position="17.501cm" style:type="right" style:leader-style="dotted" style:leader-text="."/>
        </style:tab-stops>
      </style:paragraph-properties>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style:font-name-complex="Times New Roman"/>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Groupe de travail Réseau<text:tab/>A. Kato, NTT Software Corporation</text:p>
      <text:p text:style-name="P13"><text:span text:style-name="T6">Request for Comments: 5529</text:span><text:tab/>M. Kanda, NTT</text:p>
      <text:p text:style-name="P13">Catégorie : Sur la voie de la normalisation<text:tab/>S. Kanno, NTT Software Corporation</text:p>
      <text:p text:style-name="P13">Traduction Claude Brière de L'Isle<text:tab/>avril 2009</text:p>
      <text:p text:style-name="Preformatted_20_Text"/>
      <text:p text:style-name="Heading">Modes de fonctionnement pour Camellia avec IPsec</text:p>
      <text:p text:style-name="Preformatted_20_Text"/>
      <text:p text:style-name="P3">Statut de ce mémoire</text:p>
      <text:p text:style-name="P4">Le présent document spécifie un protocole sur la voie de la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Standard"/>
      <text:p text:style-name="P5">Notice de droits de reproduction</text:p>
      <text:p text:style-name="Preformatted_20_Text">Copyright (c) 2009 IETF Trust et les personnes identifiées comme auteurs du document. Tous droits réservés.</text:p>
      <text:p text:style-name="Preformatted_20_Text"/>
      <text:p text:style-name="P2"><text:span text:style-name="T3">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3">http://trustee.ietf.org/license-info</text:span></text:span></text:a><text:span text:style-name="T3">) en vigueur à la date de publication de ce document. Prière de revoir ces documents avec attention, car ils décrivent vos droits et obligations par rapport à ce document.</text:span></text:p>
      <text:p text:style-name="Standard"/>
      <text:p text:style-name="Preformatted_20_Text"><text:span text:style-name="T6">Résumé</text:span></text:p>
      <text:p text:style-name="P10">Le présent document décrit l'utilisation de l'algorithme de chiffrement de bloc Camellia en mode de chaînage de bloc de chiffrement (CBC, <text:span text:style-name="T7">Cipher Block Chaining</text:span>) en mode Compteur (CTR, <text:span text:style-name="T7">Counter</text:span>) et en mode Compteur avec CBC-MAC (CCM, <text:span text:style-name="T7">Counter with CBC-MAC</text:span>) comme mécanismes supplémentaires de mise en œuvre facultative du protocole d'échange de clé Internet version 2 (IKEv2, <text:span text:style-name="T7">Internet Key Exchange Protocol version 2</text:span>) et d'encapsulation de charge utile de sécurité (ESP, <text:span text:style-name="T7">Encapsulating Security Payload</text:span>) pour assurer la confidentialité, l'authentification de l'origine des données, et l'intégrité sans connexio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22">Table des matières</text:p>
          </text:index-title>
          <text:p text:style-name="P26">1. Introduction<text:tab/>1</text:p>
          <text:p text:style-name="P20">1.1 Terminologie<text:tab/>2</text:p>
          <text:p text:style-name="P26">2. Algorithme de chiffrement Camellia<text:tab/>2</text:p>
          <text:p text:style-name="P20">2.1 Taille et bourrage de bloc<text:tab/>2</text:p>
          <text:p text:style-name="P20">2.2 Performances<text:tab/>2</text:p>
          <text:p text:style-name="P26">3. Modes<text:tab/>2</text:p>
          <text:p text:style-name="P20">3.1 Chaînage de bloc de chiffrement<text:tab/>2</text:p>
          <text:p text:style-name="P20">3.2 Compteur et compteur avec CBC-MAC<text:tab/>2</text:p>
          <text:p text:style-name="P26">4. Conventions IKEv2<text:tab/>3</text:p>
          <text:p text:style-name="P20">4.1 Matériel de chiffrement<text:tab/>3</text:p>
          <text:p text:style-name="P20">4.2 Transformation de type 1<text:tab/>3</text:p>
          <text:p text:style-name="P20">4.3 Attribut Longueur de clé<text:tab/>3</text:p>
          <text:p text:style-name="P26">5. Considérations sur la sécurité<text:tab/>3</text:p>
          <text:p text:style-name="P26">6. Considérations relatives à l'IANA<text:tab/>4</text:p>
          <text:p text:style-name="P26">7. Remerciements<text:tab/>4</text:p>
          <text:p text:style-name="P26">8. Références<text:tab/>4</text:p>
          <text:p text:style-name="P20">8.1 Références normatives<text:tab/>4</text:p>
          <text:p text:style-name="P20">8.2 Références pour information<text:tab/>4</text:p>
          <text:p text:style-name="P26">Adresse des auteurs<text:tab/>5</text:p>
        </text:index-body>
      </text:table-of-content>
      <text:p text:style-name="Preformatted_20_Text"/>
      <text:h text:style-name="Heading_20_1" text:outline-level="1">1.<text:tab/>Introduction</text:h>
      <text:p text:style-name="Preformatted_20_Text"/>
      <text:p text:style-name="P10">Le présent document décrit l'utilisation de l'algorithme de chiffrement de bloc Camellia [RFC3713] en mode de chaînage de bloc de chiffrement (CBC, <text:span text:style-name="T7">Cipher Block Chaining</text:span>) en mode Compteur (CTR) et en mode Compteur avec CBC-MAC (CCM, <text:span text:style-name="T7">CBC-MAC</text:span>) comme mécanismes supplémentaires de mise en œuvre facultative de IKEv2 [RFC4306] et de l'encapsulation de charge utile de sécurité (ESP, <text:span text:style-name="T7">Encapsulating Security Payload</text:span>) [RFC4303] pour fournir la confidentialité, l'authentification de l'origine des données, et l'intégrité sans connexion.</text:p>
      <text:p text:style-name="Preformatted_20_Text"><text:soft-page-break/></text:p>
      <text:p text:style-name="P10">Comme le code de source optimisé est fourni sous plusieurs licenses gratuites [SOURCE], Camellia est aussi adopté par plusieurs projets en source ouverte (OpenSSL, FreeBSD Linux, et Firefox Gran Paradiso).</text:p>
      <text:p text:style-name="Preformatted_20_Text"/>
      <text:p text:style-name="Preformatted_20_Text">La spécification de l'algorithme et les identifiants d'objet sont décrits dans la [RFC3713].</text:p>
      <text:p text:style-name="Preformatted_20_Text"/>
      <text:p text:style-name="P10">Le site de la Toile de Camellia [WEB] contient une quantité d'informations sur Camellia, incluant une spécification détaillée, une analyse de la sécurité, des chiffres de performances, des mises en œuvre de référence, des mises en œuvre optimisées, des vecteurs d'essai, et des informations de propriété intellectuelle.</text:p>
      <text:p text:style-name="Preformatted_20_Text"/>
      <text:p text:style-name="P10">Le reste de ce document spécifie l'utilisation de divers modes de fonctionnement pour Camellia dans le contexte de IPsec ESP. Pour d'autres informations sur la façon dont les diverses pièces de IPsec en général et de ESP en particulier s'assemblent pour fournir des services de sécurité, se référer aux [RFC4301] et [RFC4303].</text:p>
      <text:p text:style-name="Preformatted_20_Text"/>
      <text:h text:style-name="Heading_20_2" text:outline-level="2">1.1<text:tab/>Terminologie</text:h>
      <text:p text:style-name="P4">Les mots clés "DOIT", "NE DOIT PAS", "EXIGE", "DEVRA", "NE DEVRA PAS", "DEVRAIT", "NE DEVRAIT PAS", "RECOMMANDE", "PEUT", et "FACULTATIF" en majuscules dans ce document sont à interpréter comme décrit dans le BCP 14, [RFC2119],.</text:p>
      <text:p text:style-name="P21"/>
      <text:h text:style-name="Heading_20_1" text:outline-level="1">2.<text:tab/>Algorithme de chiffrement Camellia</text:h>
      <text:p text:style-name="Preformatted_20_Text"/>
      <text:p text:style-name="P10">Tous les algorithmes de chiffrement de bloc symétrique partagent des caractéristiques et variables communes, incluant le mode, la taille de clés, les clés faibles, la taille de bloc, et les tours. Les caractéristiques pertinentes de Camellia sont décrites dans la [RFC3713].</text:p>
      <text:p text:style-name="Preformatted_20_Text"/>
      <text:h text:style-name="Heading_20_2" text:outline-level="2">2.1<text:tab/>Taille et bourrage de bloc</text:h>
      <text:p text:style-name="Preformatted_20_Text">Camellia utilise une taille de bloc de 16 octets (128 bits).</text:p>
      <text:p text:style-name="Preformatted_20_Text"/>
      <text:p text:style-name="Preformatted_20_Text">Les exigences de bourrage sont décrites dans :</text:p>
      <text:p text:style-name="retrait1">(a)<text:tab/>Exigences de bourrage pour Camellia [RFC4303],</text:p>
      <text:p text:style-name="retrait1">(b)<text:tab/>Exigences de bourrage pour Camellia-CBC [RFC4303],</text:p>
      <text:p text:style-name="retrait1">(c)<text:tab/>Exigences de bourrage pour Camellia-CCM <text:s/>[NIST], </text:p>
      <text:p text:style-name="retrait1">(d)<text:tab/>Exigences de bourrage pour ESP [RFC4303].</text:p>
      <text:p text:style-name="Preformatted_20_Text"/>
      <text:h text:style-name="Heading_20_2" text:outline-level="2">2.2<text:tab/>Performances</text:h>
      <text:p text:style-name="P10">Les chiffres de performances pour Camellia sont disponibles dans [WEB]. Le projet NESSIE a fait un rapport sur les performances de mises en œuvre optimisées indépendantes [NESSIE].</text:p>
      <text:p text:style-name="Preformatted_20_Text"/>
      <text:h text:style-name="Heading_20_1" text:outline-level="1">3.<text:tab/>Modes</text:h>
      <text:p text:style-name="Preformatted_20_Text"/>
      <text:p text:style-name="P10">Le présent document décrit trois modes de fonctionnement pour l'utilisation de Camellia avec IPsec : chaînage de bloc de chiffrement (CBC, <text:span text:style-name="T7">Cipher Block Chaining</text:span>), Compteur (CTR, <text:span text:style-name="T7">Counter</text:span>), et Compteur avec CBC-MAC (CCM, <text:span text:style-name="T7">Counter with CBC-MAC</text:span>).</text:p>
      <text:p text:style-name="Preformatted_20_Text"/>
      <text:h text:style-name="Heading_20_2" text:outline-level="2">3.1<text:tab/>Chaînage de bloc de chiffrement</text:h>
      <text:p text:style-name="Preformatted_20_Text">Le mode CBC de Camellia est défini dans la [RFC4312].</text:p>
      <text:p text:style-name="Preformatted_20_Text"/>
      <text:h text:style-name="Heading_20_2" text:outline-level="2">3.2<text:tab/>Compteur et compteur avec CBC-MAC</text:h>
      <text:p text:style-name="P10">Camellia dans les modes CTR et CCM est utilisé dans IPsec comme AES dans les [RFC4309] et [RFC3686]. Dans la présente spécification, CCM est utilisé avec le bloc de chiffrement de bloc Camellia [RFC5528].</text:p>
      <text:p text:style-name="Preformatted_20_Text"/>
      <text:h text:style-name="Heading_20_1" text:outline-level="1"><text:soft-page-break/>4.<text:tab/>Conventions IKEv2</text:h>
      <text:p text:style-name="Preformatted_20_Text"/>
      <text:p text:style-name="P10">Cette section décrit l'identifiant de transformation et les conventions utilisées pour générer le matériel de chiffrement à utiliser avec ENCR_CAMELLIA_CBC, ENCR_CAMELLIA_CTR, et ENCR_CAMELLIA_CCM en utilisant l'échange de clés Internet (IKEv2) [RFC4306].</text:p>
      <text:p text:style-name="Preformatted_20_Text"/>
      <text:h text:style-name="Heading_20_2" text:outline-level="2">4.1<text:tab/>Matériel de chiffrement</text:h>
      <text:p text:style-name="P10">La taille de KEYMAT DOIT être égale ou supérieure à la clé Camellia associée. Le matériel de chiffrement est utilisé comme suit :</text:p>
      <text:p text:style-name="Preformatted_20_Text"/>
      <text:p text:style-name="P10">Camellia-CBC avec une clé de 128 bits ; la KEYMAT demandée pour chaque clé Camellia-CBC fait 16 octets. Tous les 16 octets sont la clé Camellia de 128 bits.</text:p>
      <text:p text:style-name="Preformatted_20_Text"/>
      <text:p text:style-name="P10">Camellia-CBC avec une clé de 192 bits : la KEYMAT demandée pour chaque clé Camellia-CBC fait 24 octets. Tous les 24 octets sont la clé Camellia de 192 bits.</text:p>
      <text:p text:style-name="Preformatted_20_Text"/>
      <text:p text:style-name="P10">Camellia-CBC avec une clé de 256 bits : la KEYMAT demandée pour chaque clé Camellia-CBC fait 32 octets. Tous les 32 octets sont la clé Camellia de 256 bits.</text:p>
      <text:p text:style-name="Preformatted_20_Text"/>
      <text:p text:style-name="P10">Camellia-CTR avec une clé de 128 bits :la KEYMAT demandée pour chaque clé Camellia-CTR fait 20 octets. Les 16 premiers octets sont la clé Camellia de 128 bits, et les quatre octets restants sont utilisés comme valeur de nom occasionnel dans le bloc compteur.</text:p>
      <text:p text:style-name="Preformatted_20_Text"/>
      <text:p text:style-name="P10">Camellia-CTR avec une clé de 192 bits : la KEYMAT demandée pour chaque clé Camellia-CTR fait 28 octets. Les 24 premiers octets sont la clé Camellia de 192 bits, et les quatre octets restants sont utilisés comme valeur de nom occasionnel dans le bloc compteur.</text:p>
      <text:p text:style-name="Preformatted_20_Text"/>
      <text:p text:style-name="P10">Camellia-CTR avec une clé de 256 bits : la KEYMAT demandée pour chaque clé Camellia-CTR fait 36 octets. Les 32 premiers octets sont la clé Camellia de 256 bits, et les quatre octets restants sont utilisés comme valeur de nom occasionnel dans le bloc compteur.</text:p>
      <text:p text:style-name="Preformatted_20_Text"/>
      <text:p text:style-name="P10">Camellia-CCM avec une clé de 128 bits : la KEYMAT demandée pour chaque clé Camellia-CCM fait 19 octets. Les 16 premiers octets sont la clé Camellia de 128 bits, et les trois octets restants sont utilisés comme valeur de sel dans le bloc compteur.</text:p>
      <text:p text:style-name="Preformatted_20_Text"/>
      <text:p text:style-name="P10">Camellia-CCM avec une clé de 192 bits : la KEYMAT demandée pour chaque clé Camellia-CCM fait 27 octets. Les 24 premiers octets sont la clé Camellia de 192 bits, et les trois octets restants sont utilisés comme valeur de sel dans le bloc compteur.</text:p>
      <text:p text:style-name="Preformatted_20_Text"/>
      <text:p text:style-name="P10">Camellia-CCM avec une clé de 256 bits : la KEYMAT demandée pour chaque clé Camellia-CCM fait 35 octets. Les 32 premiers octets sont la clé Camellia de 256 bits, et les trois octets restants sont utilisés comme valeur de sel dans le bloc compteur.</text:p>
      <text:p text:style-name="Preformatted_20_Text"/>
      <text:h text:style-name="Heading_20_2" text:outline-level="2">4.2<text:tab/>Transformation de type 1</text:h>
      <text:p text:style-name="P10">Pour les négociations IKEv2, l'IANA a alloué cinq identifiants de transformation ESP pour Camellia-CBC, Camellia-CTR, et Camellia-CCM, comme indiqué à la Section 6.</text:p>
      <text:p text:style-name="Preformatted_20_Text"/>
      <text:h text:style-name="Heading_20_2" text:outline-level="2">4.3<text:tab/>Attribut Longueur de clé</text:h>
      <text:p text:style-name="P10">Comme Camellia supporte trois longueurs de clé, l'attribut Longueur de clé DOIT être spécifié dans l'échange IKE [RFC4306]. L'attribut longueur de clé DOIT avoir une valeur de 128, 192, ou 256 bits.</text:p>
      <text:p text:style-name="Preformatted_20_Text"/>
      <text:h text:style-name="P23" text:outline-level="1">5.<text:tab/>Considérations sur la sécurité</text:h>
      <text:p text:style-name="P15"/>
      <text:p text:style-name="P10">Pour les questions de sécurité des modes CTR et CCM, le présent document se réfère à la Section 9 de la [RFC4309] et à la <text:soft-page-break/>Section 7 de la [RFC3686].</text:p>
      <text:p text:style-name="Preformatted_20_Text"/>
      <text:p text:style-name="Preformatted_20_Text">Aucun problème de sécurité n'a été trouvé pour Camellia [IPA], [NESSIE].</text:p>
      <text:p text:style-name="Preformatted_20_Text"/>
      <text:h text:style-name="Heading_20_1" text:outline-level="1">6.<text:tab/>Considérations relatives à l'IANA</text:h>
      <text:p text:style-name="Preformatted_20_Text"/>
      <text:p text:style-name="P10">L'IANA a alloué des paramètres IKEv2 <text:s/>à utiliser avec Camellia-CTR et avec Camellia-CCM pour le type de transformation 1 (algorithme de chiffrement) :</text:p>
      <text:p text:style-name="Preformatted_20_Text"/>
      <text:p text:style-name="Preformatted_20_Text">23 pour ENCR_CAMELLIA_CBC ;</text:p>
      <text:p text:style-name="Preformatted_20_Text">24 pour ENCR_CAMELLIA_CTR ;</text:p>
      <text:p text:style-name="Preformatted_20_Text">25 pour ENCR_CAMELLIA_CCM avec un ICV de 8 octets ;</text:p>
      <text:p text:style-name="Preformatted_20_Text">26 pour ENCR_CAMELLIA_CCM avec un ICV de 12 octets ;</text:p>
      <text:p text:style-name="Preformatted_20_Text">27 pour ENCR_CAMELLIA_CCM avec un ICV de 16 octets.</text:p>
      <text:p text:style-name="Preformatted_20_Text"/>
      <text:h text:style-name="Heading_20_1" text:outline-level="1">7.<text:tab/>Remerciements</text:h>
      <text:p text:style-name="Preformatted_20_Text"/>
      <text:p text:style-name="P10">Merci à Tim Polk et Tero Kivinen de leur relecture initiale de ce document. Merci à Derek Atkins et Rui Hodai de leurs commentaires et suggestions. Un merci particulier à Alfred Hoenes pour ses relectures très détaillées et ses suggestions.</text:p>
      <text:p text:style-name="Preformatted_20_Text"/>
      <text:h text:style-name="Heading_20_1" text:outline-level="1">8.<text:tab/>Références</text:h>
      <text:h text:style-name="P19" text:outline-level="2">8.1<text:tab/>Références normatives</text:h>
      <text:p text:style-name="Preformatted_20_Text"/>
      <text:p text:style-name="P16">[NIST]<text:tab/>Dworkin, M., "Recommendation for Block Cipher Modes of Operation: the CCM Mode for Authentication and Confidentiality", NIST Special Publication 800-38C, juillet 2007, &lt;<text:a xlink:type="simple" xlink:href="http://csrc.nist.gov/publications/nistpubs/800-38C/SP800-38C_updated-July20_2007.pdf" text:style-name="Internet_20_link" text:visited-style-name="Visited_20_Internet_20_Link">http://csrc.nist.gov/publications/nistpubs/800-38C/SP800-38C_updated-July20_2007.pdf</text:a>&gt;.</text:p>
      <text:p text:style-name="P14"/>
      <text:p text:style-name="P9"><text:span text:style-name="T1">[RFC</text:span><text:a xlink:type="simple" xlink:href="http://www.rfc-editor.org/rfc/rfc2119.txt" office:target-frame-name="_blank" xlink:show="new" text:style-name="Internet_20_link" text:visited-style-name="Visited_20_Internet_20_Link"><text:span text:style-name="T4">2119</text:span></text:a><text:span text:style-name="T1">]<text:tab/>S. Bradner, "</text:span><text:a xlink:type="simple" xlink:href="http://abcdrfc.free.fr/rfc-vf/pdf/rfc2119.pdf" text:style-name="Internet_20_link" text:visited-style-name="Visited_20_Internet_20_Link"><text:span text:style-name="T4">Mots clés à utiliser</text:span></text:a><text:span text:style-name="T1"> dans les RFC pour indiquer les niveaux d'exigence", BCP 14, mars 1997.</text:span><text:span text:style-name="T2"> (MàJ par </text:span><text:a xlink:type="simple" xlink:href="http://www.rfc-editor.org/rfc/rfc8174.txt" text:style-name="Internet_20_link" text:visited-style-name="Visited_20_Internet_20_Link"><text:span text:style-name="T4">RFC8174</text:span></text:a><text:span text:style-name="T1">)</text:span></text:p>
      <text:p text:style-name="P7"><text:span text:style-name="T1"/></text:p>
      <text:p text:style-name="P9"><text:span text:style-name="T1">[RFC</text:span><text:a xlink:type="simple" xlink:href="http://www.rfc-editor.org/rfc/rfc3686.txt" office:target-frame-name="_blank" xlink:show="new" text:style-name="Internet_20_link" text:visited-style-name="Visited_20_Internet_20_Link"><text:span text:style-name="T4">3686</text:span></text:a><text:span text:style-name="T1">]<text:tab/>R. Housley, "</text:span><text:a xlink:type="simple" xlink:href="http://abcdrfc.free.fr/rfc-vf/pdf/rfc3686.pdf" text:style-name="Internet_20_link" text:visited-style-name="Visited_20_Internet_20_Link"><text:span text:style-name="T4">Utilisation du mode Compteur</text:span></text:a><text:span text:style-name="T1"> de la norme de chiffrement évolué (AES) avec l'encapsulation de la charge utile de sécurité (ESP) dans IPsec", janvier 2004. </text:span><text:span text:style-name="T2">(P.S.)</text:span></text:p>
      <text:p text:style-name="P8"><text:span text:style-name="T1"/></text:p>
      <text:p text:style-name="P9"><text:span text:style-name="T1">[RFC</text:span><text:a xlink:type="simple" xlink:href="http://www.rfc-editor.org/rfc/rfc3713.txt" office:target-frame-name="_blank" xlink:show="new" text:style-name="Internet_20_link" text:visited-style-name="Visited_20_Internet_20_Link"><text:span text:style-name="T4">3713</text:span></text:a><text:span text:style-name="T1">]<text:tab/>M. Matsui, J. Nakajima, S. Moriai, "Description de l'</text:span><text:a xlink:type="simple" xlink:href="http://abcdrfc.free.fr/rfc-vf/pdf/rfc3713.pdf" text:style-name="Internet_20_link" text:visited-style-name="Visited_20_Internet_20_Link"><text:span text:style-name="T1">algorithme de chiffrement Camellia</text:span></text:a><text:span text:style-name="T1">", avril 2004. </text:span><text:span text:style-name="T2">(Information)</text:span></text:p>
      <text:p text:style-name="P9"/>
      <text:p text:style-name="P9"><text:span text:style-name="T1">[RFC</text:span><text:a xlink:type="simple" xlink:href="http://www.rfc-editor.org/rfc/rfc4303.txt" office:target-frame-name="_blank" xlink:show="new" text:style-name="Internet_20_link" text:visited-style-name="Visited_20_Internet_20_Link"><text:span text:style-name="T4">4303</text:span></text:a><text:span text:style-name="T1">]<text:tab/>S. Kent, "</text:span><text:a xlink:type="simple" xlink:href="http://abcdrfc.free.fr/rfc-vf/pdf/rfc4303.pdf" text:style-name="Internet_20_link" text:visited-style-name="Visited_20_Internet_20_Link"><text:span text:style-name="T4">Encapsulation de charge utile</text:span></text:a><text:span text:style-name="T1"> de sécurité dans IP (ESP)", décembre 2005. (</text:span><text:span text:style-name="T2">Remplace</text:span><text:span text:style-name="T1"> </text:span><text:a xlink:type="simple" xlink:href="http://www.rfc-editor.org/rfc/rfc2406.txt" office:target-frame-name="_blank" xlink:show="new" text:style-name="Internet_20_link" text:visited-style-name="Visited_20_Internet_20_Link"><text:span text:style-name="T4">RFC2406</text:span></text:a><text:span text:style-name="T1">) </text:span><text:span text:style-name="T2">(P.S.)</text:span></text:p>
      <text:p text:style-name="P9"><text:span text:style-name="T1"/></text:p>
      <text:p text:style-name="P9"><text:span text:style-name="T1">[RFC</text:span><text:a xlink:type="simple" xlink:href="http://www.rfc-editor.org/rfc/rfc4306.txt" office:target-frame-name="_blank" xlink:show="new" text:style-name="Internet_20_link" text:visited-style-name="Visited_20_Internet_20_Link"><text:span text:style-name="T4">4306</text:span></text:a><text:span text:style-name="T1">]<text:tab/>C. Kaufman, "</text:span><text:a xlink:type="simple" xlink:href="http://abcdrfc.free.fr/rfc-vf/rfc4306.html" text:style-name="Internet_20_link" text:visited-style-name="Visited_20_Internet_20_Link"><text:span text:style-name="T4">Protocole d'échange de clés</text:span></text:a><text:span text:style-name="T1"> sur Internet (IKEv2)", décembre 2005. </text:span><text:span text:style-name="T2">(Obsolète, voir la </text:span><text:a xlink:type="simple" xlink:href="ftp://ftp.rfc-editor.org/in-notes/rfc5996" text:style-name="Internet_20_link" text:visited-style-name="Visited_20_Internet_20_Link"><text:span text:style-name="T4">RFC5996</text:span></text:a><text:span text:style-name="T1">)</text:span></text:p>
      <text:p text:style-name="P9"><text:span text:style-name="T1"/></text:p>
      <text:p text:style-name="P9"><text:span text:style-name="T1">[RFC</text:span><text:a xlink:type="simple" xlink:href="http://www.rfc-editor.org/rfc/rfc4309.txt" office:target-frame-name="_blank" xlink:show="new" text:style-name="Internet_20_link" text:visited-style-name="Visited_20_Internet_20_Link"><text:span text:style-name="T4">4309</text:span></text:a><text:span text:style-name="T1">]<text:tab/>R. Housley, "</text:span><text:a xlink:type="simple" xlink:href="http://abcdrfc.free.fr/rfc-vf/pdf/rfc4309.pdf" text:style-name="Internet_20_link" text:visited-style-name="Visited_20_Internet_20_Link"><text:span text:style-name="T1">Utilisation du mode CCM</text:span></text:a><text:span text:style-name="T1"> de la norme de chiffrement évolué (AES) avec l'encapsulation de charge utile de sécurité (ESP) dans IPsec", décembre 2005. </text:span><text:span text:style-name="T2">(P.S.)</text:span></text:p>
      <text:p text:style-name="P9"><text:span text:style-name="T1"/></text:p>
      <text:p text:style-name="P9"><text:span text:style-name="T1">[RFC</text:span><text:a xlink:type="simple" xlink:href="http://www.rfc-editor.org/rfc/rfc4312.txt" office:target-frame-name="_blank" xlink:show="new" text:style-name="Internet_20_link" text:visited-style-name="Visited_20_Internet_20_Link"><text:span text:style-name="T4">4312</text:span></text:a><text:span text:style-name="T1">]<text:tab/>A. Kato et autres, "</text:span><text:a xlink:type="simple" xlink:href="http://abcdrfc.free.fr/rfc-vf/pdf/rfc4307.pdf" text:style-name="Internet_20_link" text:visited-style-name="Visited_20_Internet_20_Link"><text:span text:style-name="T1">L'algorithme de chiffrement Camellia</text:span></text:a><text:span text:style-name="T1"> et son utilisation avec IPsec", décembre 2005. </text:span><text:span text:style-name="T2">(P.S.)</text:span></text:p>
      <text:p text:style-name="P9"><text:span text:style-name="T1"/></text:p>
      <text:h text:style-name="Heading_20_2" text:outline-level="2">8.2<text:tab/>Références pour information</text:h>
      <text:p text:style-name="Preformatted_20_Text"/>
      <text:p text:style-name="P17">[IPA]<text:tab/>Information-technology Promotion Agency (IPA), "Cryptography Research and Evaluation Committees", &lt;<text:a xlink:type="simple" xlink:href="http://www.ipa.go.jp/security/enc/CRYPTREC/index-e.html" text:style-name="Internet_20_link" text:visited-style-name="Visited_20_Internet_20_Link">http://www.ipa.go.jp/security/enc/CRYPTREC/index-e.html</text:a>&gt;.</text:p>
      <text:p text:style-name="P10"/>
      <text:p text:style-name="P18">[NESSIE]<text:tab/>"The NESSIE project (New European Schemes for Signatures, Integrity and Encryption)", <text:soft-page-break/>&lt;<text:a xlink:type="simple" xlink:href="http://www.cosic.esat.kuleuven.be/nessie/" text:style-name="Internet_20_link" text:visited-style-name="Visited_20_Internet_20_Link">http://www.cosic.esat.kuleuven.be/nessie/</text:a>&gt;.</text:p>
      <text:p text:style-name="P10"/>
      <text:p text:style-name="P9"><text:span text:style-name="T1">[RFC</text:span><text:a xlink:type="simple" xlink:href="http://www.rfc-editor.org/rfc/rfc4301.txt" office:target-frame-name="_blank" xlink:show="new" text:style-name="Internet_20_link" text:visited-style-name="Visited_20_Internet_20_Link"><text:span text:style-name="T4">4301</text:span></text:a><text:span text:style-name="T1">]<text:tab/>S. Kent et K. Seo, "</text:span><text:a xlink:type="simple" xlink:href="http://abcdrfc.free.fr/rfc-vf/rfc4301.html" text:style-name="Internet_20_link" text:visited-style-name="Visited_20_Internet_20_Link"><text:span text:style-name="T4">Architecture de sécurité</text:span></text:a><text:span text:style-name="T1"> pour le protocole Internet", DOI 10.17487/RFC4301, décembre 2005. </text:span><text:span text:style-name="T2">(P.S.) (Remplace la </text:span><text:a xlink:type="simple" xlink:href="http://www.rfc-editor.org/rfc/rfc2401.txt" text:style-name="Internet_20_link" text:visited-style-name="Visited_20_Internet_20_Link"><text:span text:style-name="T4">RFC2401</text:span></text:a><text:span text:style-name="T1">)</text:span></text:p>
      <text:p text:style-name="P9"><text:span text:style-name="T1"/></text:p>
      <text:p text:style-name="P25">[RFC<text:a xlink:type="simple" xlink:href="http://www.rfc-editor.org/rfc/rfc5528.txt" office:target-frame-name="_blank" xlink:show="new" text:style-name="Internet_20_link" text:visited-style-name="Visited_20_Internet_20_Link"><text:span text:style-name="Internet_20_link"><text:span text:style-name="T5">5528</text:span></text:span></text:a>]<text:tab/>A. Kato, M. Kanda, S. Kanno, "Mode compteur Camellia et compteur Camellia avec les algorithmes de mode CBC-MAC" avril 2009.<text:span text:style-name="T7"> (Information)</text:span></text:p>
      <text:p text:style-name="P25"/>
      <text:p text:style-name="P12">[SOURCE]<text:tab/>"Camellia open source software", &lt;<text:a xlink:type="simple" xlink:href="http://info.isl.ntt.co.jp/crypt/eng/camellia/source.html" text:style-name="Internet_20_link" text:visited-style-name="Visited_20_Internet_20_Link">http://info.isl.ntt.co.jp/crypt/eng/camellia/source.html</text:a>&gt;.</text:p>
      <text:p text:style-name="P10"/>
      <text:p text:style-name="P11">[WEB]<text:tab/>"Camellia web site", &lt;<text:a xlink:type="simple" xlink:href="http://info.isl.ntt.co.jp/camellia/" text:style-name="Internet_20_link" text:visited-style-name="Visited_20_Internet_20_Link">http://info.isl.ntt.co.jp/camellia/</text:a>&gt;.</text:p>
      <text:p text:style-name="Preformatted_20_Text"/>
      <text:h text:style-name="Heading_20_1" text:outline-level="1">Adresse des auteurs</text:h>
      <text:p text:style-name="Preformatted_20_Text"/>
      <table:table table:name="Tableau1" table:style-name="Tableau1">
        <table:table-column table:style-name="Tableau1.A"/>
        <table:table-column table:style-name="Tableau1.B"/>
        <table:table-column table:style-name="Tableau1.C"/>
        <table:table-row>
          <table:table-cell table:style-name="Tableau1.A1" office:value-type="string">
            <text:p text:style-name="Preformatted_20_Text">Akihiro Kato</text:p>
          </table:table-cell>
          <table:table-cell office:value-type="string">
            <text:p text:style-name="Preformatted_20_Text">Masayuki Kanda</text:p>
          </table:table-cell>
          <table:table-cell office:value-type="string">
            <text:p text:style-name="Preformatted_20_Text">Satoru Kanno</text:p>
          </table:table-cell>
        </table:table-row>
        <table:table-row>
          <table:table-cell table:style-name="Tableau1.A1" office:value-type="string">
            <text:p text:style-name="Preformatted_20_Text">NTT Software Corporation</text:p>
          </table:table-cell>
          <table:table-cell office:value-type="string">
            <text:p text:style-name="Preformatted_20_Text">NTT</text:p>
          </table:table-cell>
          <table:table-cell office:value-type="string">
            <text:p text:style-name="Preformatted_20_Text">NTT Software Corporation</text:p>
          </table:table-cell>
        </table:table-row>
        <table:table-row>
          <table:table-cell table:style-name="Tableau1.A1" office:value-type="string">
            <text:p text:style-name="Preformatted_20_Text">mél : <text:a xlink:type="simple" xlink:href="mailto:akato@po.ntts.co.jp" text:style-name="Internet_20_link" text:visited-style-name="Visited_20_Internet_20_Link">akato@po.ntts.co.jp</text:a></text:p>
          </table:table-cell>
          <table:table-cell office:value-type="string">
            <text:p text:style-name="Preformatted_20_Text">mél : <text:a xlink:type="simple" xlink:href="mailto:kanda.masayuki@lab.ntt.co.jp" text:style-name="Internet_20_link" text:visited-style-name="Visited_20_Internet_20_Link">kanda.masayuki@lab.ntt.co.jp</text:a></text:p>
          </table:table-cell>
          <table:table-cell office:value-type="string">
            <text:p text:style-name="Preformatted_20_Text">mél : <text:a xlink:type="simple" xlink:href="mailto:kanno-s@po.ntts.co.jp" text:style-name="Internet_20_link" text:visited-style-name="Visited_20_Internet_20_Link">kanno-s@po.ntts.co.jp</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471cm" fo:margin-right="-1.014cm" fo:text-indent="0cm" style:auto-text-indent="false" style:page-number="auto" text:number-lines="false" text:line-number="0">
        <style:tab-stops>
          <style:tab-stop style:position="10.435cm" style:type="center"/>
          <style:tab-stop style:position="19.918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29<text:tab/>Modes de fonctionnement pour Camellia avec IPsec<text:tab/>Kato, Kanda &amp; Kanno</text:p>
      </style:header>
      <style:footer>
        <text:p text:style-name="MP2">page - <text:page-number text:select-page="current">5</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7-14T19:33:32.66</dc:date>
    <dc:creator>Claude Brière de L'Isle</dc:creator>
    <meta:generator>OpenOffice/4.1.15$Win32 OpenOffice.org_project/4115m2$Build-9813</meta:generator>
    <meta:editing-duration>P9DT7H27M45S</meta:editing-duration>
    <meta:editing-cycles>82</meta:editing-cycles>
    <meta:document-statistic meta:table-count="1" meta:image-count="0" meta:object-count="0" meta:page-count="5" meta:paragraph-count="115" meta:word-count="1772" meta:character-count="11570"/>
  </office:meta>
</office:document-meta>
</file>