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38cm" fo:margin-left="-0.037cm" fo:margin-right="0cm" table:align="margins"/>
    </style:style>
    <style:style style:name="Tableau1.A" style:family="table-column">
      <style:table-column-properties style:column-width="12.499cm" style:rel-column-width="7086*"/>
    </style:style>
    <style:style style:name="Tableau1.B" style:family="table-column">
      <style:table-column-properties style:column-width="5.039cm" style:rel-column-width="2857*"/>
    </style:style>
    <style:style style:name="Tableau1.A1" style:family="table-cell" style:data-style-name="N100"/>
    <style:style style:name="P1" style:family="paragraph" style:parent-style-name="Contents_20_1">
      <style:paragraph-properties>
        <style:tab-stops>
          <style:tab-stop style:position="17.501cm" style:type="right" style:leader-style="dotted" style:leader-text="."/>
        </style:tab-stops>
      </style:paragraph-properties>
      <style:text-properties fo:font-size="10pt" style:font-size-asian="10pt" style:font-size-complex="10pt"/>
    </style:style>
    <style:style style:name="P2" style:family="paragraph" style:parent-style-name="Contents_20_2">
      <style:paragraph-properties>
        <style:tab-stops>
          <style:tab-stop style:position="17.002cm" style:type="right" style:leader-style="dotted" style:leader-text="."/>
        </style:tab-stops>
      </style:paragraph-properties>
      <style:text-properties fo:font-size="10pt" style:font-size-asian="10pt" style:font-size-complex="10pt"/>
    </style:style>
    <style:style style:name="P3" style:family="paragraph" style:parent-style-name="Contents_20_Heading">
      <style:text-properties fo:font-size="12pt" style:font-size-asian="12pt" style:font-size-complex="12pt"/>
    </style:style>
    <style:style style:name="P4" style:family="paragraph" style:parent-style-name="WW-Default">
      <style:paragraph-properties fo:text-align="justify" style:justify-single-word="false"/>
    </style:style>
    <style:style style:name="P5" style:family="paragraph" style:parent-style-name="Texte_20_brut">
      <style:paragraph-properties fo:text-align="justify" style:justify-single-word="false"/>
    </style:style>
    <style:style style:name="P6" style:family="paragraph" style:parent-style-name="Texte_20_brut">
      <style:paragraph-properties fo:text-align="justify" style:justify-single-word="false"/>
      <style:text-properties style:font-name="Times New Roman" style:font-name-complex="Times New Roman"/>
    </style:style>
    <style:style style:name="P7" style:family="paragraph" style:parent-style-name="Texte_20_brut">
      <style:text-properties style:font-name="Times New Roman" fo:font-size="10pt" style:font-size-asian="10pt" style:font-name-complex="Times New Roman" style:font-size-complex="10pt"/>
    </style:style>
    <style:style style:name="P8" style:family="paragraph" style:parent-style-name="Preformatted_20_Text">
      <style:paragraph-properties>
        <style:tab-stops>
          <style:tab-stop style:position="11.961cm"/>
        </style:tab-stops>
      </style:paragraph-properties>
    </style:style>
    <style:style style:name="P9" style:family="paragraph" style:parent-style-name="Preformatted_20_Text">
      <style:text-properties fo:font-weight="bold" style:font-weight-asian="bold" style:font-weight-complex="bold"/>
    </style:style>
    <style:style style:name="P10" style:family="paragraph" style:parent-style-name="Preformatted_20_Text">
      <style:paragraph-properties>
        <style:tab-stops>
          <style:tab-stop style:position="2.048cm"/>
          <style:tab-stop style:position="3.999cm"/>
          <style:tab-stop style:position="7.004cm"/>
        </style:tab-stops>
      </style:paragraph-properties>
      <style:text-properties fo:font-weight="bold" style:font-weight-asian="bold" style:font-weight-complex="bold"/>
    </style:style>
    <style:style style:name="P11" style:family="paragraph" style:parent-style-name="Preformatted_20_Text">
      <style:paragraph-properties>
        <style:tab-stops>
          <style:tab-stop style:position="2.048cm"/>
          <style:tab-stop style:position="4.034cm"/>
          <style:tab-stop style:position="7.04cm"/>
        </style:tab-stops>
      </style:paragraph-properties>
    </style:style>
    <style:style style:name="P12" style:family="paragraph" style:parent-style-name="Preformatted_20_Text">
      <style:paragraph-properties fo:text-align="justify" style:justify-single-word="false"/>
    </style:style>
    <style:style style:name="P13" style:family="paragraph" style:parent-style-name="Preformatted_20_Text">
      <style:paragraph-properties>
        <style:tab-stops>
          <style:tab-stop style:position="1.508cm"/>
        </style:tab-stops>
      </style:paragraph-properties>
    </style:style>
    <style:style style:name="P14" style:family="paragraph" style:parent-style-name="Header" style:master-page-name="">
      <style:paragraph-properties fo:margin-left="-1.473cm" fo:margin-right="-0.933cm" fo:text-indent="0cm" style:auto-text-indent="false" style:page-number="auto" text:number-lines="false" text:line-number="0">
        <style:tab-stops>
          <style:tab-stop style:position="10.428cm" style:type="center"/>
          <style:tab-stop style:position="19.969cm" style:type="right"/>
        </style:tab-stops>
      </style:paragraph-properties>
      <style:text-properties fo:font-size="10pt" style:font-size-asian="10pt" style:font-size-complex="10pt"/>
    </style:style>
    <style:style style:name="P15" style:family="paragraph" style:parent-style-name="Standard">
      <style:text-properties style:font-name="Times New Roman" style:font-name-complex="Times New Roman"/>
    </style:style>
    <style:style style:name="P16" style:family="paragraph" style:parent-style-name="Standard">
      <style:text-properties fo:font-size="10pt"/>
    </style:style>
    <style:style style:name="P17" style:family="paragraph" style:parent-style-name="Standard">
      <style:paragraph-properties fo:text-align="justify" style:justify-single-word="false"/>
      <style:text-properties fo:font-size="10pt"/>
    </style:style>
    <style:style style:name="P18" style:family="paragraph" style:parent-style-name="Standard">
      <style:text-properties fo:font-size="10pt" fo:font-weight="bold" style:font-size-asian="10pt" style:font-weight-asian="bold" style:font-size-complex="10pt"/>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6pt" style:font-size-asian="16pt" style:font-size-complex="16pt"/>
    </style:style>
    <style:style style:name="T4" style:family="text">
      <style:text-properties style:font-name="Times New Roman" style:font-name-complex="Times New Roman"/>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style="italic" style:font-size-asian="10pt" style:font-style-asian="italic" style:font-size-complex="10pt" style:font-style-complex="italic"/>
    </style:style>
    <style:style style:name="T7" style:family="text">
      <style:text-properties style:font-name="Times New Roman" fo:font-size="10pt" fo:font-style="normal" style:font-size-asian="10pt" style:font-style-asian="normal" style:font-size-complex="10pt" style:font-style-complex="normal"/>
    </style:style>
    <style:style style:name="T8"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color="#0000ff" fo:language="zxx" fo:country="none" style:text-underline-style="solid" style:text-underline-width="auto" style:text-underline-color="font-color" style:language-asian="zxx" style:country-asian="none"/>
    </style:style>
    <style:style style:name="T10"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8">Groupe de travail Réseau</text:p>
          </table:table-cell>
          <table:table-cell table:style-name="Tableau1.A1" office:value-type="float" office:value="0">
            <text:p text:style-name="P8">I. Chakeres, CenGen</text:p>
          </table:table-cell>
        </table:table-row>
        <table:table-row>
          <table:table-cell table:style-name="Tableau1.A1" office:value-type="float" office:value="0">
            <text:p text:style-name="Preformatted_20_Text"><text:span text:style-name="T1">Request for Comments : 5498</text:span></text:p>
          </table:table-cell>
          <table:table-cell table:style-name="Tableau1.A1" office:value-type="float" office:value="39873">
            <text:p text:style-name="Preformatted_20_Text">mars 2009</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Traduction Claude Brière de L'Isle</text:p>
          </table:table-cell>
        </table:table-row>
      </table:table>
      <text:p text:style-name="Preformatted_20_Text"/>
      <text:p text:style-name="Preformatted_20_Text"/>
      <text:p text:style-name="Heading"><text:span text:style-name="T3">Allocations de l'IANA pour les protocoles de réseau</text:span> mobile ad hoc (MANET)</text:p>
      <text:p text:style-name="Preformatted_20_Text"/>
      <text:p text:style-name="P18">Statut de ce mémoire</text:p>
      <text:p text:style-name="P17">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6"/>
      <text:p text:style-name="P9">Notice de droits de reproduction</text:p>
      <text:p text:style-name="Preformatted_20_Text">Copyright (c) 2009 IETF Trust et les personnes identifiées comme auteurs du document. Tous droits réservés.</text:p>
      <text:p text:style-name="Preformatted_20_Text"/>
      <text:p text:style-name="P5"><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text:span></text:p>
      <text:p text:style-name="P6"/>
      <text:p text:style-name="P6">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15"/>
      <text:p text:style-name="P9">Résumé</text:p>
      <text:p text:style-name="P12">Le présent document énumère plusieurs allocations courantes de l'IANA pour l'usage des protocoles de réseau ad hoc mobile (MANET, <text:span text:style-name="T10">Mobile Ad hoc NETwork</text:span>). Les numéros bien connus suivants sont exigés : un numéro d'accès UDP, un numéro de protocole IP, et une adresse de groupe de diffusion groupée de liaison local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Table des matières</text:p>
          </text:index-title>
          <text:p text:style-name="P1">1. Introduction<text:tab/>1</text:p>
          <text:p text:style-name="P1">2. Conventions utilisées dans le document<text:tab/>2</text:p>
          <text:p text:style-name="P1">3. Numéro d'accès UDP<text:tab/>2</text:p>
          <text:p text:style-name="P1">4. Numéro de protocole IP<text:tab/>2</text:p>
          <text:p text:style-name="P1">5. Groupe de diffusion groupée de liaison locale pour routeurs MANET<text:tab/>2</text:p>
          <text:p text:style-name="P1">6. Considérations relatives à l'IANA<text:tab/>2</text:p>
          <text:p text:style-name="P1">7. Considérations sur la sécurité<text:tab/>3</text:p>
          <text:p text:style-name="P1">8. Remerciements<text:tab/>3</text:p>
          <text:p text:style-name="P1">9. Références<text:tab/>3</text:p>
          <text:p text:style-name="P2">9.1 Références normatives<text:tab/>3</text:p>
          <text:p text:style-name="P2">9.2 Références pour information<text:tab/>3</text:p>
          <text:p text:style-name="P1">Adresse de l'auteur<text:tab/>3</text:p>
        </text:index-body>
      </text:table-of-content>
      <text:p text:style-name="Preformatted_20_Text"/>
      <text:h text:style-name="Heading_20_1" text:outline-level="1">1.<text:tab/>Introduction</text:h>
      <text:p text:style-name="Preformatted_20_Text"/>
      <text:p text:style-name="P12">Le présent document énumère plusieurs allocations courantes de l'IANA pour l'usage d'un ou plusieurs protocoles qui se conforment à la [RFC5444]. Les numéros bien connus suivants sont exigés : un numéro d'accès UDP, un numéro de protocole IP, et une adresse de groupe de diffusion groupée de liaison locale. Tous les protocoles interopérables fonctionnant sur ces allocations bien connues de l'IANA DOIVENT se conformer à la [RFC5444]. La [RFC5444] fournit un format commun qui permet à un ou plusieurs protocoles de partager sans ambiguïté les allocations de l'IANA définies dans ce document.</text:p>
      <text:p text:style-name="Preformatted_20_Text"><text:soft-page-break/></text:p>
      <text:h text:style-name="Heading_20_1" text:outline-level="1">2.<text:tab/>Conventions utilisées dans le document</text:h>
      <text:p text:style-name="Preformatted_20_Text"/>
      <text:p text:style-name="P19">Les mots clés "DOIT", "NE DOIT PAS", "EXIGE", "DEVRA", "NE DEVRA PAS", "DEVRAIT", "NE DEVRAIT PAS", "RECOMMANDE", "PEUT", et "FACULTATIF" en majuscules dans ce document sont à interpréter comme décrit dans le BCP 14, [RFC2119],.</text:p>
      <text:p text:style-name="P7"/>
      <text:h text:style-name="Heading_20_1" text:outline-level="1">3.<text:tab/>Numéro d'accès UDP</text:h>
      <text:p text:style-name="Preformatted_20_Text"/>
      <text:p text:style-name="P12">Les routeurs MANET exigent un numéro d'accès UDP bien connu [IANA] pour envoyer et recevoir des paquets de protocole d'acheminement de MANET. Le titre de cet accès UDP est "manet". La valeur de cet accès UDP est 269.</text:p>
      <text:p text:style-name="Preformatted_20_Text"/>
      <text:h text:style-name="Heading_20_1" text:outline-level="1">4.<text:tab/>Numéro de protocole IP</text:h>
      <text:p text:style-name="Preformatted_20_Text"/>
      <text:p text:style-name="P12">Les routeurs MANET exigent un numéro de protocole IP bien connu [IANA] pour envoyer et recevoir des paquets de protocole d'acheminement de MANET. Le titre de ce numéro de protocole IP est "manet". La valeur de ce numéro de protocole IP est 138.</text:p>
      <text:p text:style-name="Preformatted_20_Text"/>
      <text:h text:style-name="Heading_20_1" text:outline-level="1">5.<text:tab/>Groupe de diffusion groupée de liaison locale pour routeurs MANET</text:h>
      <text:p text:style-name="Preformatted_20_Text"/>
      <text:p text:style-name="P12">Les routeurs MANET exigent une adresse bien connue de diffusion groupée de liaison locale [RFC4291] pour envoyer et recevoir des paquets de protocole d'acheminement de MANET. Le nom de l'adresse de diffusion groupée pour atteindre les routeurs MANET de liaison locale (LL, <text:span text:style-name="T10">Link-Local</text:span>) est "LL-MANET-Routers".</text:p>
      <text:p text:style-name="Preformatted_20_Text"/>
      <text:p text:style-name="P12">Pour IPv4, une adresse bien connue de diffusion groupée de portée de liaison locale est exigée. L'adresse pour les routeurs MANET de liaison locale est 224.0.0.109.</text:p>
      <text:p text:style-name="Preformatted_20_Text"/>
      <text:p text:style-name="P12">Pour IPv6, une adresse bien connue de diffusion groupée de portée de liaison locale est exigée. L'adresse pour les routeurs MANET de liaison locale est FF02:0:0:0:0:0:0:6D.</text:p>
      <text:p text:style-name="Preformatted_20_Text"/>
      <text:h text:style-name="Heading_20_1" text:outline-level="1">6.<text:tab/>Considérations relatives à l'IANA</text:h>
      <text:p text:style-name="Preformatted_20_Text"/>
      <text:p text:style-name="P12">Le présent document énumère plusieurs allocations courantes de l'IANA pour l'usage d'un ou plusieurs protocoles qui se conforment à la [RFC5444]. Spécifiquement, les numéros bien connus suivants ont été alloués : un accès UDP (Section 3), un numéro de protocole IP (Section 4), et une adresse de groupe de diffusion groupée de liaison locale (Section 5).</text:p>
      <text:p text:style-name="Preformatted_20_Text"/>
      <text:p text:style-name="Preformatted_20_Text">Action 1 : l'IANA a fait les allocations suivantes dans le registre "PORT NUMBERS" :</text:p>
      <text:p text:style-name="Preformatted_20_Text"/>
      <text:p text:style-name="Preformatted_20_Text">Sous registre "WELL KNOWN PORT NUMBERS"</text:p>
      <text:p text:style-name="Preformatted_20_Text"/>
      <text:p text:style-name="P10">Mot-clé<text:tab/>Décimal<text:tab/>Description<text:tab/>Référence</text:p>
      <text:p text:style-name="P11">manet<text:tab/>269/udp<text:tab/>Protocoles MANET<text:tab/>[RFC5498]</text:p>
      <text:p text:style-name="Preformatted_20_Text"/>
      <text:p text:style-name="Preformatted_20_Text">Action 2 : 'IANA a fait les allocations suivantes dans le registre "PROTOCOL NUMBERS" :</text:p>
      <text:p text:style-name="Preformatted_20_Text"/>
      <text:p text:style-name="Preformatted_20_Text">Sous registre "WELL KNOWN PORT NUMBERS"</text:p>
      <text:p text:style-name="Preformatted_20_Text"/>
      <text:p text:style-name="P10">Mot-clé<text:tab/>Décimal<text:tab/>Description<text:tab/>Référence</text:p>
      <text:p text:style-name="P11">manet<text:tab/>138<text:tab/>Protocoles MANET<text:tab/>[RFC5498]</text:p>
      <text:p text:style-name="Preformatted_20_Text"/>
      <text:p text:style-name="Preformatted_20_Text">Action 3 : 'IANA a fait les allocations suivantes dans le registre "Internet Multicast Addresses" :</text:p>
      <text:p text:style-name="Preformatted_20_Text"/>
      <text:p text:style-name="Preformatted_20_Text">Sous registre "224.0.0.0 - 224.0.0.255 (224.0.0/24) Local Network Control Block"</text:p>
      <text:p text:style-name="Preformatted_20_Text">224.0.0.109 LL-MANET-Routers <text:s text:c="2"/>[RFC5498]</text:p>
      <text:p text:style-name="Preformatted_20_Text"><text:soft-page-break/></text:p>
      <text:p text:style-name="Preformatted_20_Text">Action 4 : 'IANA a fait les allocations suivantes dans le registre "INTERNET PROTOCOL VERSION 6 MULTICAST ADDRESSES" :</text:p>
      <text:p text:style-name="Preformatted_20_Text"/>
      <text:p text:style-name="Preformatted_20_Text">Sous registre "Fixed Scope Multicast Addresses"</text:p>
      <text:p text:style-name="Preformatted_20_Text">Sous sous registre "Link-Local Scope"</text:p>
      <text:p text:style-name="Preformatted_20_Text">FF02:0:0:0:0:0:0:6D LL-MANET-Routers [RFC5498]</text:p>
      <text:p text:style-name="Preformatted_20_Text"/>
      <text:h text:style-name="Heading_20_1" text:outline-level="1">7.<text:tab/>Considérations sur la sécurité</text:h>
      <text:p text:style-name="Preformatted_20_Text"/>
      <text:p text:style-name="P12">Le présent document spécifie seulement les numéros bien connus pour les protocoles qui se conforment à la [RFC5444], et il ne spécifie pas les protocoles qui portent les informations à travers le réseau. Chaque protocole qui utilise ces numéros bien connus peut avoir son propre ensemble de problèmes de sécurité mais ces problèmes ne sont pas affectés par l'utilisation des allocations de l'IANA spécifiées ici.</text:p>
      <text:p text:style-name="Preformatted_20_Text"/>
      <text:p text:style-name="P12">Les problèmes de sécurité associés avec le fonctionnement d'éventuellement plusieurs protocoles coopérants utilisant les mêmes allocations de l'IANA (par exemple, l'accès UDP) DOIVENT être traités dans chaque spécification de protocole.</text:p>
      <text:p text:style-name="Preformatted_20_Text"/>
      <text:h text:style-name="Heading_20_1" text:outline-level="1">8.<text:tab/>Remerciements</text:h>
      <text:p text:style-name="Preformatted_20_Text"/>
      <text:p text:style-name="P12">Fred Templin, Bill Fenner, Alexandru Petrescu, Sam Weiler, Ross Callon, et Lars Eggert ont fourni des apports précieux à ce document.</text:p>
      <text:p text:style-name="Preformatted_20_Text"/>
      <text:h text:style-name="Heading_20_1" text:outline-level="1">9.<text:tab/>Références</text:h>
      <text:h text:style-name="Heading_20_2" text:outline-level="2">9.1<text:tab/>Références normatives</text:h>
      <text:p text:style-name="P20"><text:span text:style-name="T5">[RFC</text:span><text:a xlink:type="simple" xlink:href="http://www.rfc-editor.org/rfc/rfc2119.txt" office:target-frame-name="_blank" xlink:show="new" text:style-name="Internet_20_link" text:visited-style-name="Visited_20_Internet_20_Link"><text:span text:style-name="T8">2119</text:span></text:a><text:span text:style-name="T5">]<text:tab/>S. Bradner, "</text:span><text:a xlink:type="simple" xlink:href="http://abcdrfc.free.fr/rfc-vf/pdf/rfc2119.pdf" text:style-name="Internet_20_link" text:visited-style-name="Visited_20_Internet_20_Link"><text:span text:style-name="T8">Mots clés à utiliser</text:span></text:a><text:span text:style-name="T5"> dans les RFC pour indiquer les niveaux d'exigence", BCP 14, mars 1997.</text:span><text:span text:style-name="T6"> </text:span><text:span text:style-name="T7">DOI 10.17487/RFC2119, </text:span><text:span text:style-name="T6">(MàJ par </text:span><text:a xlink:type="simple" xlink:href="http://www.rfc-editor.org/rfc/rfc8174.txt" text:style-name="Internet_20_link" text:visited-style-name="Visited_20_Internet_20_Link"><text:span text:style-name="T8">RFC8174</text:span></text:a><text:span text:style-name="T5">)</text:span></text:p>
      <text:p text:style-name="P20"><text:span text:style-name="T5"/></text:p>
      <text:p text:style-name="P20"><text:span text:style-name="T5">[RFC</text:span><text:a xlink:type="simple" xlink:href="http://www.rfc-editor.org/rfc/rfc4291.txt" office:target-frame-name="_blank" xlink:show="new" text:style-name="Internet_20_link" text:visited-style-name="Visited_20_Internet_20_Link"><text:span text:style-name="T8">4291</text:span></text:a><text:span text:style-name="T5">]<text:tab/>R. Hinden, S. Deering, "</text:span><text:a xlink:type="simple" xlink:href="http://abcdrfc.free.fr/rfc-vf/pdf/rfc4291.pdf" text:style-name="Internet_20_link" text:visited-style-name="Visited_20_Internet_20_Link"><text:span text:style-name="T8">Architecture d'adressage IP version 6</text:span></text:a><text:span text:style-name="T5">", février 2006. (</text:span><text:span text:style-name="T6">MàJ par</text:span><text:span text:style-name="T5"> </text:span><text:a xlink:type="simple" xlink:href="http://www.rfc-editor.org/rfc/rfc5952.txt" office:target-frame-name="_blank" xlink:show="new" text:style-name="Internet_20_link" text:visited-style-name="Visited_20_Internet_20_Link"><text:span text:style-name="T8">5952</text:span></text:a><text:span text:style-name="T5"> et </text:span><text:a xlink:type="simple" xlink:href="http://www.rfc-editor.org/rfc/rfc6052.txt" text:style-name="Internet_20_link" text:visited-style-name="Visited_20_Internet_20_Link"><text:span text:style-name="T8">6052</text:span></text:a><text:span text:style-name="T5">, </text:span><text:a xlink:type="simple" xlink:href="http://www.rfc-editor.org/rfc/rfc8064.txt" text:style-name="Internet_20_link" text:visited-style-name="Visited_20_Internet_20_Link"><text:span text:style-name="T8">8064</text:span></text:a><text:span text:style-name="T5">) </text:span><text:span text:style-name="T6">(D.S.)</text:span></text:p>
      <text:p text:style-name="P20"><text:span text:style-name="T5"/></text:p>
      <text:p text:style-name="P4">[RFC<text:a xlink:type="simple" xlink:href="http://www.rfc-editor.org/rfc/rfc5444.txt" office:target-frame-name="_blank" xlink:show="new" text:style-name="Internet_20_link" text:visited-style-name="Visited_20_Internet_20_Link"><text:span text:style-name="Internet_20_link"><text:span text:style-name="T9">5444</text:span></text:span></text:a>]<text:tab/>T. Clausen et autres, "<text:a xlink:type="simple" xlink:href="http://abcdrfc.free.fr/rfc-vf/pdf/rfc5444.pdf" text:style-name="Internet_20_link" text:visited-style-name="Visited_20_Internet_20_Link">Format de paquet/message de réseau</text:a> ad hoc mobile (MANET)", février 2009. <text:span text:style-name="T10">(P.S.)</text:span></text:p>
      <text:p text:style-name="WW-Default"/>
      <text:h text:style-name="Heading_20_2" text:outline-level="2">9.2<text:tab/>Références pour information</text:h>
      <text:p text:style-name="P13">[IANA]<text:tab/><text:a xlink:type="simple" xlink:href="http://www.iana.org/" text:style-name="Internet_20_link" text:visited-style-name="Visited_20_Internet_20_Link">http://www.iana.org/</text:a></text:p>
      <text:p text:style-name="Preformatted_20_Text"/>
      <text:h text:style-name="Heading_20_1" text:outline-level="1">Adresse de l'auteur</text:h>
      <text:p text:style-name="Preformatted_20_Text">Ian D Chakeres</text:p>
      <text:p text:style-name="Preformatted_20_Text">CenGen</text:p>
      <text:p text:style-name="Preformatted_20_Text">9250 Bendix Road North</text:p>
      <text:p text:style-name="Preformatted_20_Text">Columbia MD 21045 <text:s/></text:p>
      <text:p text:style-name="Preformatted_20_Text">USA</text:p>
      <text:p text:style-name="Preformatted_20_Text">mél : <text:a xlink:type="simple" xlink:href="mailto:ian.chakeres@gmail.com" text:style-name="Internet_20_link" text:visited-style-name="Visited_20_Internet_20_Link">ian.chakeres@gmail.com</text:a></text:p>
      <text:p text:style-name="Preformatted_20_Text">URI : <text:a xlink:type="simple" xlink:href="http://www.ianchak.com/" text:style-name="Internet_20_link" text:visited-style-name="Visited_20_Internet_20_Link">http://www.ianchak.com/</text:a></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2"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margin-top="0.22cm" fo:margin-bottom="0.21cm" fo:text-align="start" style:justify-single-word="false"/>
      <style:text-properties fo:font-size="10pt" fo:font-style="normal" fo:font-weight="bold" style:font-size-asian="14pt" style:font-style-asian="italic" style:font-weight-asian="bold" style:font-size-complex="14pt"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73cm" fo:margin-right="-0.933cm" fo:text-indent="0cm" style:auto-text-indent="false" style:page-number="auto" text:number-lines="false" text:line-number="0">
        <style:tab-stops>
          <style:tab-stop style:position="10.428cm" style:type="center"/>
          <style:tab-stop style:position="19.969cm" style:type="right"/>
        </style:tab-stops>
      </style:paragraph-properties>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RFC5498<text:tab/>Allocations de l'IANA pour les protocoles MANET<text:tab/>Chaker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6-05T18:34:06.72</dc:date>
    <dc:creator>Claude Brière de L'Isle</dc:creator>
    <meta:generator>OpenOffice/4.1.15$Win32 OpenOffice.org_project/4115m2$Build-9813</meta:generator>
    <meta:editing-duration>PT19H31M1S</meta:editing-duration>
    <meta:editing-cycles>4</meta:editing-cycles>
    <meta:document-statistic meta:table-count="1" meta:image-count="0" meta:object-count="0" meta:page-count="3" meta:paragraph-count="78" meta:word-count="1192" meta:character-count="7618"/>
  </office:meta>
</office:document-meta>
</file>