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1.518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2.441cm"/>
        </style:tab-stops>
      </style:paragraph-properties>
      <style:text-properties fo:font-weight="normal" style:font-weight-asian="normal" style:font-weight-complex="normal"/>
    </style:style>
    <style:style style:name="P9" style:family="paragraph" style:parent-style-name="Preformatted_20_Text">
      <style:paragraph-properties>
        <style:tab-stops>
          <style:tab-stop style:position="12.441cm"/>
        </style:tab-stops>
      </style:paragraph-properties>
    </style:style>
    <style:style style:name="P10"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paragraph-properties fo:text-align="justify" style:justify-single-word="false"/>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1">
      <style:paragraph-properties>
        <style:tab-stops>
          <style:tab-stop style:position="17.482cm" style:type="right" style:leader-style="dotted" style:leader-text="."/>
        </style:tab-stops>
      </style:paragraph-properties>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Heading">
      <style:text-properties fo:font-size="12pt" style:font-size-asian="12pt" style:font-size-complex="12pt"/>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style:tab-stops>
          <style:tab-stop style:position="2.974cm"/>
        </style:tab-stops>
      </style:paragraph-properties>
    </style:style>
    <style:style style:name="P22" style:family="paragraph" style:parent-style-name="Preformatted_20_Text">
      <style:paragraph-properties>
        <style:tab-stops>
          <style:tab-stop style:position="3.009cm"/>
        </style:tab-stops>
      </style:paragraph-properties>
    </style:style>
    <style:style style:name="P23" style:family="paragraph" style:parent-style-name="Preformatted_20_Text">
      <style:paragraph-properties fo:margin-left="0.51cm" fo:margin-right="0cm" fo:margin-top="0cm" fo:margin-bottom="0cm" fo:text-indent="0cm" style:auto-text-indent="false">
        <style:tab-stops/>
      </style:paragraph-properties>
    </style:style>
    <style:style style:name="P24" style:family="paragraph" style:parent-style-name="Preformatted_20_Text">
      <style:paragraph-properties fo:margin-left="0.51cm" fo:margin-right="0cm" fo:margin-top="0cm" fo:margin-bottom="0cm" fo:text-align="justify" style:justify-single-word="false" fo:text-indent="0cm" style:auto-text-indent="false">
        <style:tab-stops/>
      </style:paragraph-properties>
    </style:style>
    <style:style style:name="P25" style:family="paragraph" style:parent-style-name="Preformatted_20_Text" style:master-page-name="">
      <style:paragraph-properties fo:margin-left="0.51cm" fo:margin-right="0cm" fo:margin-top="0cm" fo:margin-bottom="0cm" fo:text-align="justify" style:justify-single-word="false" fo:text-indent="0cm" style:auto-text-indent="false" style:page-number="auto">
        <style:tab-stops/>
      </style:paragraph-properties>
    </style:style>
    <style:style style:name="P26" style:family="paragraph" style:parent-style-name="Preformatted_20_Text">
      <style:paragraph-properties fo:margin-left="0.522cm" fo:margin-right="0cm" fo:margin-top="0cm" fo:margin-bottom="0cm" fo:text-indent="0cm" style:auto-text-indent="false">
        <style:tab-stops/>
      </style:paragraph-properties>
    </style:style>
    <style:style style:name="P27" style:family="paragraph" style:parent-style-name="Preformatted_20_Text">
      <style:paragraph-properties fo:margin-left="0.522cm" fo:margin-right="0cm" fo:margin-top="0cm" fo:margin-bottom="0cm" fo:text-align="justify" style:justify-single-word="false" fo:text-indent="0cm" style:auto-text-indent="false">
        <style:tab-stops/>
      </style:paragraph-properties>
    </style:style>
    <style:style style:name="P28" style:family="paragraph" style:parent-style-name="Preformatted_20_Text" style:master-page-name="">
      <style:paragraph-properties fo:margin-left="0.522cm" fo:margin-right="0cm" fo:margin-top="0cm" fo:margin-bottom="0cm" fo:text-align="justify" style:justify-single-word="false" fo:text-indent="0cm" style:auto-text-indent="false" style:page-number="auto">
        <style:tab-stops/>
      </style:paragraph-properties>
    </style:style>
    <style:style style:name="P29" style:family="paragraph" style:parent-style-name="Heading_20_2">
      <style:paragraph-properties fo:margin-top="0.22cm" fo:margin-bottom="0.21cm"/>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retrait1">
      <style:paragraph-properties fo:text-align="justify" style:justify-single-word="false"/>
    </style:style>
    <style:style style:name="P34"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G. Keeni, Cyber Solutions Inc.</text:p>
      <text:p text:style-name="P9"><text:span text:style-name="T2">Request for Comments : 5427</text:span><text:span text:style-name="T1"><text:tab/>mars 2009</text:span></text:p>
      <text:p text:style-name="P8">Catégorie : Sur la voie de la normalisation<text:tab/>Traduction Claude Brière de L'Isle</text:p>
      <text:p text:style-name="P7"/>
      <text:p text:style-name="Heading">Conventions textuelles pour la gestion de Syslog</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droits de reproduction</text:p>
      <text:p text:style-name="P11">Copyright (c) 2009 IETF Trust et les personnes identifiées comme auteurs du document. Tous droits réservés.</text:p>
      <text:p text:style-name="P11"/>
      <text:p text:style-name="P1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1"/>
      <text:p text:style-name="P1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6">Résumé</text:p>
      <text:p text:style-name="P20">Ce module de MIB définit les conventions textuelles pour représenter les informations de facilité et de sévérité couramment utilisées dans le messages syslog. L'intention est que ces conventions textuelles soient importées et utilisées dans les modules de MIB qui devraient autrement définir leurs propres représentatio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6">1. Cadre de gestion standard de l'Internet<text:tab/>1</text:p>
          <text:p text:style-name="P16">2. Fondements<text:tab/>2</text:p>
          <text:p text:style-name="P16">3. MIB de conventions textuelles Syslog<text:tab/>2</text:p>
          <text:p text:style-name="P16">4. Considérations sur la sécurité<text:tab/>4</text:p>
          <text:p text:style-name="P16">5. Considérations relatives à l’IANA<text:tab/>5</text:p>
          <text:p text:style-name="P16">6. Références<text:tab/>5</text:p>
          <text:p text:style-name="P17">6.1 Références normatives<text:tab/>5</text:p>
          <text:p text:style-name="P17">6.2 Références pour information<text:tab/>5</text:p>
          <text:p text:style-name="P16">7. Remerciements<text:tab/>5</text:p>
          <text:p text:style-name="P16">Adresse de l'auteur<text:tab/>5</text:p>
        </text:index-body>
      </text:table-of-content>
      <text:p text:style-name="Preformatted_20_Text"/>
      <text:h text:style-name="Heading_20_1" text:outline-level="1">1.<text:tab/>Cadre de gestion standard de l'Internet</text:h>
      <text:p text:style-name="Preformatted_20_Text"/>
      <text:p text:style-name="P20">Pour une description détaillée des documents qui spécifient le cadre actuel de gestion des normes de l'Internet, prière de se référer à la Section 7 de la [RFC3410].</text:p>
      <text:p text:style-name="Preformatted_20_Text"/>
      <text:p text:style-name="P20">Les objets gérés sont accédés via un magasin virtuel d'informations, appelée une base de données d'informations de gestion MIB, <text:span text:style-name="T8">Management Information Base)</text:span>. Les objets de MIB sont généralement accédés par le protocole simple de gestion de réseau (SMTP, <text:span text:style-name="T8">Simple Network Management Protocol</text:span>). Les objets dans la MIB sont définis en utilisant les mécanismes définis dans la structure des informations de gestion (SMI, <text:span text:style-name="T8">Structure of Management Information</text:span>). Le présent mémoire spécifie un module de MIB qui est conforme à SMIv2, qui est décrit dans le STD 58, [RFC2578], [RFC2579] et [RFC2580].</text:p>
      <text:p text:style-name="Preformatted_20_Text"><text:soft-page-break/></text:p>
      <text:h text:style-name="Heading_20_1" text:outline-level="1">2.<text:tab/>Fondements</text:h>
      <text:p text:style-name="Preformatted_20_Text"/>
      <text:p text:style-name="P20">Les systèmes d'exploitation, processus, et applications, appelés collectivement "facilités" dans ce qui suit, génèrent des messages qui indiquent leur propre état ou l'occurrence d'événements. Ces messages sont connus comme des messages syslog. Un message syslog va en général contenir entre autres choses un code représentant la facilité qui a généré le message et un code représentant la sévérité du message. Les codes de facilité et de sévérité sont couramment utilisés pour catégoriser et choisir les messages syslog reçus pour traitement et affichage. Les codes de facilité ont été utiles pour qualifier le générateur du contenu des messages mais dans certains cas, ils ne sont pas assez spécifiques pour identifier explicitement le générateur. Les mises en œuvre du protocole syslog [RFC5424] qui contiennent des éléments de données structurés (SDE, <text:span text:style-name="T8">structured data element</text:span>) devraient les utiliser pour préciser l'entité qui a généré le contenu du message.</text:p>
      <text:p text:style-name="Preformatted_20_Text"/>
      <text:p text:style-name="P20">Le présent document définit un ensemble de conventions textuelles (TC, <text:span text:style-name="T8">textual convention</text:span>) qui peuvent êtte utilisées pour représenter les codes de facilité et de sévérité utilisés couramment dans les messages syslog.</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1"/>
      <text:h text:style-name="Heading_20_1" text:outline-level="1">3.<text:tab/>MIB de conventions textuelles Syslog</text:h>
      <text:p text:style-name="Preformatted_20_Text"/>
      <text:p text:style-name="Preformatted_20_Text">SYSLOG-TC-MIB DEFINITIONS ::= DÉBUT</text:p>
      <text:p text:style-name="Preformatted_20_Text"/>
      <text:p text:style-name="Preformatted_20_Text">IMPORTE</text:p>
      <text:p text:style-name="Preformatted_20_Text"><text:s text:c="7"/>MODULE-IDENTITY, mib-2</text:p>
      <text:p text:style-name="Preformatted_20_Text"><text:s text:c="17"/>FROM SNMPv2-SMI <text:s text:c="7"/>-- [RFC2578]</text:p>
      <text:p text:style-name="Preformatted_20_Text"><text:s text:c="7"/>TEXTUAL-CONVENTION</text:p>
      <text:p text:style-name="Preformatted_20_Text"><text:s text:c="17"/>FROM SNMPv2-TC; <text:s text:c="7"/>-- [RFC2579]</text:p>
      <text:p text:style-name="Preformatted_20_Text"/>
      <text:p text:style-name="Preformatted_20_Text"><text:s text:c="3"/>syslogTCMIB <text:s/>MODULE-IDENTITY</text:p>
      <text:p text:style-name="Preformatted_20_Text"><text:s text:c="7"/>LAST-UPDATED "200903300000Z" <text:s text:c="4"/>-- <text:s/>30 mars 2009</text:p>
      <text:p text:style-name="Preformatted_20_Text"><text:s text:c="7"/>ORGANIZATION "IETF Syslog Working Group"</text:p>
      <text:p text:style-name="Preformatted_20_Text"><text:s text:c="7"/>CONTACT-INFO</text:p>
      <text:p text:style-name="Preformatted_20_Text"><text:s text:c="7"/>" <text:s text:c="21"/>Glenn Mansfield Keeni</text:p>
      <text:p text:style-name="Preformatted_20_Text"><text:s text:c="22"/>Postal: Cyber Solutions Inc.</text:p>
      <text:p text:style-name="Preformatted_20_Text"><text:s text:c="30"/>6-6-3, Minami Yoshinari</text:p>
      <text:p text:style-name="Preformatted_20_Text"><text:s text:c="30"/>Aoba-ku, Sendai, Japan 989-3204.</text:p>
      <text:p text:style-name="Preformatted_20_Text"><text:s text:c="25"/>Tel: +81-22-303-4012</text:p>
      <text:p text:style-name="Preformatted_20_Text"><text:s text:c="25"/>Fax: +81-22-303-4015</text:p>
      <text:p text:style-name="Preformatted_20_Text"><text:s text:c="23"/>EMail: glenn@cysols.com</text:p>
      <text:p text:style-name="Preformatted_20_Text"/>
      <text:p text:style-name="Preformatted_20_Text">Adresse de messagerie du groupe de soutien : syslog@ietf.org</text:p>
      <text:p text:style-name="Preformatted_20_Text"><text:s text:c="9"/>"</text:p>
      <text:p text:style-name="Preformatted_20_Text"/>
      <text:p text:style-name="Preformatted_20_Text">DESCRIPTION : "Module de MIB contenant les conventions textuelles pour les messages syslog.</text:p>
      <text:p text:style-name="Preformatted_20_Text"/>
      <text:p text:style-name="Preformatted_20_Text">Copyright (c) 2009 IETF Trust et les personnes identifiées comme auteurs du code. Tous droits réservés.</text:p>
      <text:p text:style-name="Preformatted_20_Text"/>
      <text:p text:style-name="P20">La redistribution et l'utilisation en forme source et binaire, avec ou sans modification, sont permises sous réserve de satisfaction des conditions suivantes :</text:p>
      <text:p text:style-name="P33">-<text:tab/>Les redistributions de code source doivent conserver la notice de droits de reproduction ci-dessus, cette liste de conditions et le déclinatoire de responsabilité qui suit.</text:p>
      <text:p text:style-name="P33">-<text:tab/>Les redistributions en forme binaire doivent reproduire la notice de droits de reproduction ci-dessus, cette liste de conditions et le déclinatoire de responsabilité qui suit dans la documentation et/ou autres matériels fournis avec la distribution.</text:p>
      <text:p text:style-name="P33">-<text:tab/>Ni le nom de la Internet Society, de l'IETF ou du IETF Trust, ni les noms des contributeurs spécifiques, ne peuvent être utilisés pour endosser ou promouvoir les produits dérivés de ce logiciel sans une permission écrite spécifique préalable.</text:p>
      <text:p text:style-name="Preformatted_20_Text"><text:soft-page-break/></text:p>
      <text:p text:style-name="P20">Ce logiciel est fourni par les détenteurs des droits de reproduction et les contributeurs "tel qu'il est" et toutes garanties expresses ou implicites, incluant, mais sans s'y limiter, les garanties implicites de commercialisabilité et de convenance à un objet particuler sont déclinées. En aucun cas le propriétaire des droits de reproduction ou les contributeurs ne seront responsables d'aucun dommage direct, indirect, incident, spécial, exemplaire, ou conséquent (incluant, mais sans s'y limiter, la fourniture de bien ou services de substitution, perte d'usage, de données, ou de profits, ou d'interruption d'affaires) cependant causés et de toute théorie de responsabilité, que ce soit par contrat, responsabilité stricte, ou tort (incluant la négligence ou autre) survenant de quelque manière de l'utilisation de ce logiciel, même si il est averti de la possibilité de tels dommages.</text:p>
      <text:p text:style-name="Preformatted_20_Text"/>
      <text:p text:style-name="Preformatted_20_Text">Cette version de ce module de MIB faii partie de la RFC 5427 ; voir dans la RFC elle-même les notices légales complètes."</text:p>
      <text:p text:style-name="Preformatted_20_Text"/>
      <text:p text:style-name="Preformatted_20_Text">REVISION "200903300000Z" <text:s text:c="4"/>-- <text:s/>30 mars 2009</text:p>
      <text:p text:style-name="Preformatted_20_Text">DESCRIPTION : "Version initiale, publiée comme RFC 5427."</text:p>
      <text:p text:style-name="Preformatted_20_Text"/>
      <text:p text:style-name="Preformatted_20_Text">::= { mib-2 173 }</text:p>
      <text:p text:style-name="Preformatted_20_Text"/>
      <text:p text:style-name="Preformatted_20_Text">-- -------------------------------------------------------------</text:p>
      <text:p text:style-name="Preformatted_20_Text">-- Conventions textuelles</text:p>
      <text:p text:style-name="Preformatted_20_Text">-- -------------------------------------------------------------</text:p>
      <text:p text:style-name="Preformatted_20_Text"/>
      <text:p text:style-name="Preformatted_20_Text">SyslogFacility <text:s/>::= <text:s/>TEXTUAL-CONVENTION</text:p>
      <text:p text:style-name="Preformatted_20_Text">STATUS : courant</text:p>
      <text:p text:style-name="Preformatted_20_Text">DESCRIPTION : "Cette convention textuelle énumère les facilités qui génèrent des messages syslog.</text:p>
      <text:p text:style-name="P25">Les facilités des messages syslog sont codées numériquement avec des valeurs décimales. Pour des raisons d'interopérabilité et de rétro compatibilité, le présent document spécifie une transposition normative entre une étiquette, qui représente une facilité, et la valeur numérique correspondante. Cette étiquette peut être utilisée, par exemple, dans les interfaces d'utilisateur de gestionnaire SNMP.</text:p>
      <text:p text:style-name="P23"/>
      <text:p text:style-name="P24">L'étiquette elle-même est souvent sans signification sémantique parce qu'il n'est pas pratique de tenter d'énumérer toutes les facilités possibles, et de nombreux automates et processus n'ont pas de code ou étiquette de facilité explicitement alloué. Par exemple, il n'y a pas d'étiquette de facilité correspondant à un service HTTP. Une mise en œuvre de service HTTP pourrait enregistrer des messages comme venant de, par exemple, "local7" ou "uucp". C'est une pratique courante normale, et les générateurs, relais, et collecteurs peuvent être configurés à traiter correctement cette situation. Pour une précision accrue, une application peut aussi inclure un élément de données structurées APP-NAME.</text:p>
      <text:p text:style-name="P23"/>
      <text:p text:style-name="P24">Noter que les mécanismes de système d 'exploitation pour configurer syslog, comme syslog.conf, n'ont pas encore été normalisés et pourraient utiliser des ensembles d'étiquettes de facilité et/ou transpositions entre étiquettes de facilité et codes de facilité différents de ceux de la MIB.</text:p>
      <text:p text:style-name="P23"/>
      <text:p text:style-name="P24">En particulier, les étiquettes qui correspondent aux codes de facilité 4, 10, 13, et 14, et le code correspondant à l'étiquette de facilité "cron" sont connues pour varier dans les différents systèmes d'exploitation. Pour distinguer entre les étiquettes qui correspondent aux codes de facilité 9 et 15, une étiquette de "cron2" est allouée au code de facilité 15. Cette liste n'est pas destinée à être exhaustive ; d'autres différences pourraient exister, et de nouvelles différences pourraient être introduites à l'avenir.</text:p>
      <text:p text:style-name="P23"/>
      <text:p text:style-name="P24">La transposition spécifiée ici DOIT être utilisée dans une MIB d'interface de gestion de réseau, même si une mise en œuvre syslog particulière pourrait utiliser une transposition différente dans une interface de gestion de réseau différente."</text:p>
      <text:p text:style-name="P23"/>
      <text:p text:style-name="Preformatted_20_Text">REFERENCE "Protocole Syslog (RFC5424) : Tableau 1"</text:p>
      <text:p text:style-name="Preformatted_20_Text">SYNTAXE : ENTIER</text:p>
      <text:p text:style-name="Preformatted_20_Text"><text:s/>{</text:p>
      <text:p text:style-name="Preformatted_20_Text"/>
      <text:p text:style-name="P21">kern (0), <text:tab/>-- messages du noyau</text:p>
      <text:p text:style-name="P21">user (1), <text:tab/>-- messages de niveau utilisateur</text:p>
      <text:p text:style-name="P21">mail (2), <text:tab/>-- messages du système de messagerie</text:p>
      <text:p text:style-name="P21">daemon (3),<text:tab/> -- messages d'automates du système</text:p>
      <text:p text:style-name="P21">auth (4), <text:tab/>-- messages d'autorisation </text:p>
      <text:p text:style-name="P21">syslog (5),<text:tab/> -- messages générés en interne par syslogd</text:p>
      <text:p text:style-name="P21">lpr (6), <text:tab/>-- messages du sous système d'imprimante en ligne</text:p>
      <text:p text:style-name="P21"><text:soft-page-break/>news (7), <text:tab/>-- messages du sous système de nouvelles du réseau</text:p>
      <text:p text:style-name="P21">uucp (8), <text:tab/>-- messages du sous système UUCP</text:p>
      <text:p text:style-name="P21">cron <text:s/>(9), <text:tab/>-- messages de l'automate d'horloge</text:p>
      <text:p text:style-name="P21">authpriv (10),<text:tab/>-- messages de sécurité/autorisation </text:p>
      <text:p text:style-name="P21">ftp <text:s/>(11),<text:tab/>-- messages de l'automate ftp</text:p>
      <text:p text:style-name="P21">ntp (12),<text:tab/>-- messages du sous système NTP</text:p>
      <text:p text:style-name="P21">audit (13),<text:tab/>-- messages d'audit </text:p>
      <text:p text:style-name="P21">console (14),<text:tab/>-- messages de la console </text:p>
      <text:p text:style-name="P21">cron2 <text:s/>(15),<text:tab/>-- messages de l'automate d'horloge</text:p>
      <text:p text:style-name="P21">local0 (16),</text:p>
      <text:p text:style-name="Preformatted_20_Text">local1 (17),</text:p>
      <text:p text:style-name="Preformatted_20_Text">local2 (18),</text:p>
      <text:p text:style-name="Preformatted_20_Text">local3 (19),</text:p>
      <text:p text:style-name="Preformatted_20_Text">local4 (20),</text:p>
      <text:p text:style-name="Preformatted_20_Text">local5 (21),</text:p>
      <text:p text:style-name="Preformatted_20_Text">local6 (22),</text:p>
      <text:p text:style-name="Preformatted_20_Text">local7 (23)</text:p>
      <text:p text:style-name="Preformatted_20_Text">}</text:p>
      <text:p text:style-name="Preformatted_20_Text"/>
      <text:p text:style-name="Preformatted_20_Text">SyslogSeverity ::= <text:s/>TEXTUAL-CONVENTION</text:p>
      <text:p text:style-name="Preformatted_20_Text">STATUS : courant</text:p>
      <text:p text:style-name="Preformatted_20_Text">DESCRIPTION : "Cette convention textuelle énumère les niveaux de sévérité des messages syslog.</text:p>
      <text:p text:style-name="P28">Les niveaux de sévérité des messages syslog sont codés numériquement par des valeurs décimales. Pour des raisons d'interopérabilité er de rétro compatibilité, le présent document spécifie une transposition normative entre une étiquette, qui représente un niveau de sévérité, et la valeur numérique correspondante. Cette étiquette pourrait être utilisée, par exemple, par les interfaces d'utilisateur de gestionnaire SNMP.</text:p>
      <text:p text:style-name="P26"/>
      <text:p text:style-name="P27">L'étiquette elle-même est souvent sans signification sémantique parce qu'il n'est pas pratique de tenter de définir strictement les critères pour chaque niveau de sévérité, que les critères qui sont utilisés par les générateurs syslog sont, et ont été historiquement, dépendants de la mise en œuvre.</text:p>
      <text:p text:style-name="P26"/>
      <text:p text:style-name="P27">Noter que les mécanismes de système d'exploitation pour configurer syslog, comme syslog.conf, n'ont pas encore été normalisés et pourraient utiliser des ensembles d'étiquettes de sévérité et/ou de transposition entre les étiquettes de sévérité et les codes de sévérité différents de ceux de la MIB.</text:p>
      <text:p text:style-name="P26"/>
      <text:p text:style-name="P27">Par exemple, l'application foobar pourrait enregistrer des messages comme "crit" sur la base de critères subjectifs. Et l'opérateur peut configurer syslog à transmettre ces messages, même si les critères pour "crit" peuvent différer d'un générateur à l'autre. C'est la pratique courante normale, et les générateurs, relais, et collecteurs peuvent être configurés à traiter correctement cette situation."</text:p>
      <text:p text:style-name="Standard"/>
      <text:p text:style-name="Standard">REFERENCE : "Protocole Syslog (RFC5424) : Tableau 2"</text:p>
      <text:p text:style-name="Preformatted_20_Text">SYNTAXE : ENTIER</text:p>
      <text:p text:style-name="Preformatted_20_Text">{</text:p>
      <text:p text:style-name="P22">emerg <text:s text:c="6"/>(0), <text:tab/>-- Urgence : le système est inutilisable</text:p>
      <text:p text:style-name="P22">alert <text:s text:c="9"/>(1), <text:tab/>-- Alerte : une action doit être prise immédiatement</text:p>
      <text:p text:style-name="P22">crit <text:s text:c="11"/>(2), <text:s/><text:tab/>-- Critique : conditions critiques</text:p>
      <text:p text:style-name="P22">err <text:s text:c="12"/>(3), <text:tab/>-- Erreur : conditions d'erreur</text:p>
      <text:p text:style-name="P22">warning <text:s text:c="4"/>(4), <text:s/><text:tab/>-- Avertissement : conditions d'avertissement</text:p>
      <text:p text:style-name="P22">notice <text:s text:c="7"/>(5), <text:s/><text:tab/>-- Remarque : condition normale mais significative</text:p>
      <text:p text:style-name="P22">info <text:s text:c="10"/>(6), <text:s/><text:tab/>-- Information : messages d'information</text:p>
      <text:p text:style-name="P22">debug <text:s text:c="7"/>(7) <text:s text:c="2"/><text:tab/>-- Débogage : messages de niveau débogage</text:p>
      <text:p text:style-name="Preformatted_20_Text">}</text:p>
      <text:p text:style-name="Preformatted_20_Text">FIN</text:p>
      <text:p text:style-name="Preformatted_20_Text"/>
      <text:h text:style-name="Heading_20_1" text:outline-level="1">4.<text:tab/>Considérations sur la sécurité</text:h>
      <text:p text:style-name="Preformatted_20_Text"/>
      <text:p text:style-name="P20">Ce module ne définit aucun objet de gestion. Il définit plutôt une ensemble de conventions textuelles qui peuvent être utilisées dans d'autres modules de MIB pour définir des objets de gestion. Des considérations de sécurité significatives peuvent seulement être écrites dans les modules de MIB qui définissent des objets de gestion. Le présent document n'a <text:soft-page-break/>donc pas d'impact sur la sécurité de l'Internet. Comme les objets définis en utilisant les TC définies dans ce document peuvent introduire des problèmes de sécurité, les utilisateurs de ces TC devraient lire la section des considérations de sécurité de la [RFC5424].</text:p>
      <text:p text:style-name="Preformatted_20_Text"/>
      <text:h text:style-name="Heading_20_1" text:outline-level="1">5.<text:tab/>Considérations relatives à l’IANA</text:h>
      <text:p text:style-name="Standard"/>
      <text:p text:style-name="P20">Les modules de MIB de ce document utilisent les valeurs d'identifiant d'objet suivantes allouées par l'IANA enregistrées dans le registre des numéros de SMI :</text:p>
      <text:p text:style-name="Preformatted_20_Text"/>
      <text:p text:style-name="P6">Descripteur<text:tab/>Valeur d'IDENTIFIANT D'OBJET</text:p>
      <text:p text:style-name="Preformatted_20_Text">syslogTCMIB <text:tab/>{ mib-2 173 }</text:p>
      <text:p text:style-name="Preformatted_20_Text"/>
      <text:h text:style-name="Heading_20_1" text:outline-level="1">6.<text:tab/>Références</text:h>
      <text:h text:style-name="P29" text:outline-level="2">6.1<text:tab/>Références normatives</text:h>
      <text:p text:style-name="P10"/>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0"/>
      <text:p text:style-name="P15"><text:span text:style-name="T3">[RFC</text:span><text:a xlink:type="simple" xlink:href="http://www.rfc-editor.org/rfc/rfc2578.txt" office:target-frame-name="_blank" xlink:show="new" text:style-name="Internet_20_link" text:visited-style-name="Visited_20_Internet_20_Link"><text:span text:style-name="T6">2578</text:span></text:a><text:span text:style-name="T3">]<text:tab/>K. McCloghrie, D. Perkins, J. Schoenwaelder, "</text:span><text:a xlink:type="simple" xlink:href="http://abcdrfc.free.fr/rfc-vf/rfc2578.html" text:style-name="Internet_20_link" text:visited-style-name="Visited_20_Internet_20_Link"><text:span text:style-name="T6">Structure des informations de gestion</text:span></text:a><text:span text:style-name="T3">, version 2 (SMIv2)", avril 1999. (</text:span><text:a xlink:type="simple" xlink:href="http://www.rfc-editor.org/std/std58.txt" office:target-frame-name="_blank" xlink:show="new" text:style-name="Internet_20_link" text:visited-style-name="Visited_20_Internet_20_Link"><text:span text:style-name="T6">STD0058</text:span></text:a><text:span text:style-name="T3">)</text:span></text:p>
      <text:p text:style-name="P31"/>
      <text:p text:style-name="P15"><text:span text:style-name="T3">[RFC</text:span><text:a xlink:type="simple" xlink:href="http://www.rfc-editor.org/rfc/rfc2579.txt" office:target-frame-name="_blank" xlink:show="new" text:style-name="Internet_20_link" text:visited-style-name="Visited_20_Internet_20_Link"><text:span text:style-name="T6">2579</text:span></text:a><text:span text:style-name="T3">]<text:tab/>K. McCloghrie, D. Perkins, J. Schoenwaelder, "</text:span><text:a xlink:type="simple" xlink:href="http://abcdrfc.free.fr/rfc-vf/rfc2579.html" text:style-name="Internet_20_link" text:visited-style-name="Visited_20_Internet_20_Link"><text:span text:style-name="T6">Conventions textuelles pour SMIv2</text:span></text:a><text:span text:style-name="T3">", avril 1999. (</text:span><text:a xlink:type="simple" xlink:href="http://www.rfc-editor.org/std/std58.txt" office:target-frame-name="_blank" xlink:show="new" text:style-name="Internet_20_link" text:visited-style-name="Visited_20_Internet_20_Link"><text:span text:style-name="T6">STD0058</text:span></text:a><text:span text:style-name="T3">)</text:span></text:p>
      <text:p text:style-name="P31"/>
      <text:p text:style-name="P15"><text:span text:style-name="T3">[RFC</text:span><text:a xlink:type="simple" xlink:href="http://www.rfc-editor.org/rfc/rfc2580.txt" office:target-frame-name="_blank" xlink:show="new" text:style-name="Internet_20_link" text:visited-style-name="Visited_20_Internet_20_Link"><text:span text:style-name="T6">2580</text:span></text:a><text:span text:style-name="T3">]<text:tab/>K. McCloghrie, D. Perkins, J. Schoenwaelder, "</text:span><text:a xlink:type="simple" xlink:href="http://abcdrfc.free.fr/rfc-vf/rfc2580.html" text:style-name="Internet_20_link" text:visited-style-name="Visited_20_Internet_20_Link"><text:span text:style-name="T6">Déclarations de conformité pour SMIv2</text:span></text:a><text:span text:style-name="T3">", avril 1999. (</text:span><text:a xlink:type="simple" xlink:href="http://www.rfc-editor.org/std/std58.txt" office:target-frame-name="_blank" xlink:show="new" text:style-name="Internet_20_link" text:visited-style-name="Visited_20_Internet_20_Link"><text:span text:style-name="T6">STD0058</text:span></text:a><text:span text:style-name="T3">)</text:span></text:p>
      <text:p text:style-name="P31"/>
      <text:p text:style-name="P34">[RFC<text:a xlink:type="simple" xlink:href="http://www.rfc-editor.org/rfc/rfc5424.txt" office:target-frame-name="_blank" xlink:show="new" text:style-name="Internet_20_link" text:visited-style-name="Visited_20_Internet_20_Link"><text:span text:style-name="Internet_20_link"><text:span text:style-name="T7">5424</text:span></text:span></text:a>]<text:tab/>R. Gerhards, "<text:a xlink:type="simple" xlink:href="http://abcdrfc.free.fr/rfc-vf/pdf/rfc5424.pdf" text:style-name="Internet_20_link" text:visited-style-name="Visited_20_Internet_20_Link">Le protocole Syslog</text:a>", mars 2009. (<text:span text:style-name="T8">Remplace la</text:span> <text:a xlink:type="simple" xlink:href="http://www.rfc-editor.org/rfc/rfc3164.txt" text:style-name="Internet_20_link" text:visited-style-name="Visited_20_Internet_20_Link"><text:span text:style-name="Internet_20_link"><text:span text:style-name="T7">RFC3164</text:span></text:span></text:a>,<text:span text:style-name="T8"> P.S.</text:span>)</text:p>
      <text:p text:style-name="WW-Default"/>
      <text:h text:style-name="Heading_20_2" text:outline-level="2">6.2<text:tab/>Références pour information</text:h>
      <text:p text:style-name="Preformatted_20_Text"/>
      <text:p text:style-name="P15"><text:span text:style-name="T3">[RFC</text:span><text:a xlink:type="simple" xlink:href="http://www.rfc-editor.org/rfc/rfc3410.txt" office:target-frame-name="_blank" xlink:show="new" text:style-name="Internet_20_link" text:visited-style-name="Visited_20_Internet_20_Link"><text:span text:style-name="T6">3410</text:span></text:a><text:span text:style-name="T3">]<text:tab/>J. Case et autres, "</text:span><text:a xlink:type="simple" xlink:href="http://abcdrfc.free.fr/rfc-vf/pdf/rfc3410.pdf" text:style-name="Internet_20_link" text:visited-style-name="Visited_20_Internet_20_Link"><text:span text:style-name="T6">Introduction et déclarations d'applicabilité</text:span></text:a><text:span text:style-name="T3"> pour le cadre de gestion standard de l'Internet", décembre 2002. </text:span><text:span text:style-name="T4">(Information)</text:span></text:p>
      <text:p text:style-name="P30"/>
      <text:h text:style-name="Heading_20_1" text:outline-level="1">7.<text:tab/>Remerciements</text:h>
      <text:p text:style-name="Preformatted_20_Text"/>
      <text:p text:style-name="P20">Ce document a été produit par le groupe de travail Syslog. L'auteur tient à remercier Chris Lonvick, David Harrington, Juergen Schoenwaelder, et Pasi Eronen de leurs commentaires et suggestions.</text:p>
      <text:p text:style-name="Preformatted_20_Text"/>
      <text:h text:style-name="Heading_20_1" text:outline-level="1">Adresse de l'auteur</text:h>
      <text:p text:style-name="Preformatted_20_Text"/>
      <text:p text:style-name="Preformatted_20_Text">Glenn Mansfield Keeni</text:p>
      <text:p text:style-name="Preformatted_20_Text">Cyber Solutions Inc.</text:p>
      <text:p text:style-name="Preformatted_20_Text">6-6-3 Minami Yoshinari</text:p>
      <text:p text:style-name="Preformatted_20_Text">Aoba-ku, Sendai 989-3204</text:p>
      <text:p text:style-name="Preformatted_20_Text">Japan</text:p>
      <text:p text:style-name="Preformatted_20_Text"/>
      <text:p text:style-name="Preformatted_20_Text">téléphone : +81-22-303-4012</text:p>
      <text:p text:style-name="Preformatted_20_Text">mél : <text:a xlink:type="simple" xlink:href="mailto:glenn@cysols.com" text:style-name="Internet_20_link" text:visited-style-name="Visited_20_Internet_20_Link">glenn@cysols.com</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7<text:tab/>Conventions textuelles pour la gestion de Syslog<text:tab/>Keen<text:span text:style-name="MT1">i</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16T19:32:40.18</dc:date>
    <dc:creator>Claude Brière de L'Isle</dc:creator>
    <meta:generator>OpenOffice/4.1.15$Win32 OpenOffice.org_project/4115m2$Build-9813</meta:generator>
    <meta:editing-duration>P11DT20H10M34S</meta:editing-duration>
    <meta:editing-cycles>257</meta:editing-cycles>
    <meta:document-statistic meta:table-count="0" meta:image-count="0" meta:object-count="0" meta:page-count="5" meta:paragraph-count="147" meta:word-count="2259" meta:character-count="15481"/>
  </office:meta>
</office:document-meta>
</file>