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4.018cm"/>
        </style:tab-stops>
      </style:paragraph-properties>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Contents_20_Heading">
      <style:text-properties fo:font-size="12pt" style:font-size-asian="12pt" style:font-size-complex="12pt"/>
    </style:style>
    <style:style style:name="P13" style:family="paragraph" style:parent-style-name="Contents_20_1">
      <style:paragraph-properties>
        <style:tab-stops>
          <style:tab-stop style:position="17.482cm" style:type="right" style:leader-style="dotted" style:leader-text="."/>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master-page-name="">
      <style:paragraph-properties fo:margin-left="1.9cm" fo:margin-right="0cm" fo:text-align="justify" style:justify-single-word="false" fo:text-indent="-1.9cm" style:auto-text-indent="false" style:page-number="auto"/>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Preformatted_20_Text">
      <style:text-properties style:font-name="Times New Roman" fo:font-size="10pt" style:font-size-asian="10pt" style:font-size-complex="10pt"/>
    </style:style>
    <style:style style:name="P19" style:family="paragraph" style:parent-style-name="Preformatted_20_Text">
      <style:text-properties style:font-name="Times New Roman" fo:font-weight="normal" style:font-weight-asian="normal" style:font-name-complex="Times New Roman" style:font-weight-complex="normal"/>
    </style:style>
    <style:style style:name="P20" style:family="paragraph" style:parent-style-name="Preformatted_20_Text">
      <style:paragraph-properties fo:text-align="justify" style:justify-single-word="false"/>
    </style:style>
    <style:style style:name="P21" style:family="paragraph" style:parent-style-name="retrait1">
      <style:paragraph-properties fo:text-align="justify" style:justify-single-word="false"/>
    </style:style>
    <style:style style:name="P22" style:family="paragraph" style:parent-style-name="Texte_20_brut">
      <style:text-properties style:font-name="Times New Roman" style:font-name-complex="Times New Roma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W. Sanchez, Apple Inc.</text:p>
      <text:p text:style-name="P8"><text:span text:style-name="T2">Request for Comments : 5397</text:span><text:span text:style-name="T1"><text:tab/>C. Daboo, Apple Inc.</text:span></text:p>
      <text:p text:style-name="P6">Catégorie : Sur la voie de la normalisation<text:tab/></text:p>
      <text:p text:style-name="P8"><text:span text:style-name="T1">Traduction Claude Brière de L'Isle</text:span><text:tab/>décembre 2008</text:p>
      <text:p text:style-name="P5"/>
      <text:p text:style-name="Heading">Extension Principal actuel à WebDAV</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9">Copyright (c) 2009 IETF Trust et les personnes identifiées comme auteurs du document. Tous droits réservés.</text:p>
      <text:p text:style-name="P9"/>
      <text:p text:style-name="P11"><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9"/>
      <text:p text:style-name="P7">Résumé</text:p>
      <text:p text:style-name="P20">La présente spécification définit une nouvelle propriété de WebDAV qui permet aux clients de déterminer rapidement le principal correspondant à l’utilisateur authentifié actuel.</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3">1. Introduction<text:tab/>1</text:p>
          <text:p text:style-name="P13">2. Conventions utilisées dans le document<text:tab/>2</text:p>
          <text:p text:style-name="P13">3. DAV:current-user-principal<text:tab/>2</text:p>
          <text:p text:style-name="P13">4. Considérations sur la sécurité<text:tab/>3</text:p>
          <text:p text:style-name="P13">5. Remerciements<text:tab/>3</text:p>
          <text:p text:style-name="P13">6. Références normatives<text:tab/>3</text:p>
          <text:p text:style-name="P13">Adresse des auteurs<text:tab/>3</text:p>
        </text:index-body>
      </text:table-of-content>
      <text:p text:style-name="Preformatted_20_Text"/>
      <text:h text:style-name="Heading_20_1" text:outline-level="1">1.<text:tab/>Introduction</text:h>
      <text:p text:style-name="Preformatted_20_Text"/>
      <text:p text:style-name="P20">WebDAV [RFC4918] est une extension à HTTP [RFC2616] pour prendre en charge des capacités améliorées d’identification d’auteurs de documents. L’extension au protocole de contrôle d’accès à WebDAV (WebDAV ACL, <text:span text:style-name="T7">WebDAV Access Control Protocol</text:span>) [RFC3744] ajoute des capacités de contrôle d’accès à WebDAV. Elle introduit le concept d’une ressource "principale", qui est utilisée pour représenter des informations sur les entités authentifiées sur le système.</text:p>
      <text:p text:style-name="Preformatted_20_Text"/>
      <text:p text:style-name="P20">Certains clients ont besoin de déterminer quel principal [RFC3744] un serveur associe à l’utilisateur HTTP actuellement authentifié. Bien que la [RFC3744] définisse une propriété DAV:current-user-privilege-set pour restituer les privilèges accordés à ce principal, elle ne recommande pas de moyen d’identifier le principal en question, ce qui est nécessaire pour effectuer d’autres opérations utiles. Par exemple, un client peut souhaiter déterminer de quels groupes l’utilisateur actuel est membre, ou modifier une propriété de la ressource principale associée à l’utilisateur actuel.</text:p>
      <text:p text:style-name="Preformatted_20_Text"/>
      <text:p text:style-name="P20">Le RAPPORT DAV:principal-match fournit une fonction utile, mais il y a des situations courantes où le résultat de cette interrogation peut être ambigu. Par exemple, non seulement un utilisateur individuel principal est retourné, mais aussi tout groupe principal dont l’utilisateur est membre, et il n’y a pas de façon claire de distinguer qui est qui.</text:p>
      <text:p text:style-name="Preformatted_20_Text"/>
      <text:p text:style-name="P20">La présente spécification propose une extension à WebDAV ACL qui ajoute une propriété DAV:current-user-principal aux ressources sous le contrôle d’accès du serveur. Cette propriété fournit un URL pointant sur une ressource principale correspondant à l’utilisateur actuellement authentifié. Cela permet à un client de "s’amorcer" lui-même en effectuant des <text:soft-page-break/>interrogations supplémentaires sur la ressource principale pour obtenir des informations supplémentaires de cette ressource, ce qui est l’objet de cette extension. Noter qu’alors qu’il est possible que plusieurs URL se réfèrent à la même ressource principale, ou que plusieurs ressources principales correspondent à un seul principal, la présente spécification permet seulement un URL http(s) dans la propriété DAV:current-user-principal. Si un client souhaite obtenir des URL de remplacement pour le principal, il peut interroger la ressource principale sur ces informations; ce n’est pas l’objet de la présente extension de fournir une liste complète de ces URL, mais simplement de donner un moyen pour localiser une ressource qui contient cette information (et d’autres).</text:p>
      <text:p text:style-name="Preformatted_20_Text"/>
      <text:h text:style-name="Heading_20_1" text:outline-level="1">2.<text:tab/>Conventions utilisées dans le document</text:h>
      <text:p text:style-name="P4">Les mots clés "DOIT", "NE DOIT PAS", "EXIGE", "DEVRA", "NE DEVRA PAS", "DEVRAIT", "NE DEVRAIT PAS", "RECOMMANDE", "PEUT", et "FACULTATIF" en majuscules dans ce document sont à interpréter comme décrit dans le BCP 14, [RFC2119].</text:p>
      <text:p text:style-name="P9"/>
      <text:p text:style-name="P20">Quand des types d’élément XML dans l’espace de noms "DAV:" sont référencés dans le présent document en dehors du contexte d’un fragment XML, la chaîne "DAV:" va être mise en préfixe devant les noms de type d’élément.</text:p>
      <text:p text:style-name="Preformatted_20_Text"/>
      <text:p text:style-name="Preformatted_20_Text">Le traitement XML par les clients et serveurs DOIT suivre les règles définies à la Section 17 de WebDAV [RFC4918].</text:p>
      <text:p text:style-name="Preformatted_20_Text"/>
      <text:p text:style-name="Preformatted_20_Text">Certaines déclarations se réfèrent à des éléments XML définis par WebDAV [RFC4918].</text:p>
      <text:p text:style-name="Preformatted_20_Text"/>
      <text:h text:style-name="Heading_20_1" text:outline-level="1">3.<text:tab/>DAV:current-user-principal</text:h>
      <text:p text:style-name="Preformatted_20_Text"/>
      <text:p text:style-name="Preformatted_20_Text">Nom : current-user-principal</text:p>
      <text:p text:style-name="Preformatted_20_Text"/>
      <text:p text:style-name="Preformatted_20_Text">Espace de noms : DAV:</text:p>
      <text:p text:style-name="Preformatted_20_Text"/>
      <text:p text:style-name="Preformatted_20_Text">Objet : indique un URL pour la ressource principale de l’utilisateur actuellement authentifié sur le serveur.</text:p>
      <text:p text:style-name="Preformatted_20_Text"/>
      <text:p text:style-name="Preformatted_20_Text">Valeur : un seul élément DAV:href ou DAV:unauthenticated.</text:p>
      <text:p text:style-name="Preformatted_20_Text"/>
      <text:p text:style-name="Preformatted_20_Text">Protégé : cette propriéte est calculée demande par demande, et est donc protégée.</text:p>
      <text:p text:style-name="Preformatted_20_Text"/>
      <text:p text:style-name="P21">Description : la propriété DAV:current-user-principal contient un élément XML DAV:href ou DAV:unauthenticated. L’élément DAV:href contient un URL pointant sur une ressource principale correspondant à l’utilisateur actuellement authentifié. Cet URL DOIT être un des URL dans les propriétés DAV:principal-URL ou DAV:alternate-URI-set définies sur la ressource principale et DOIT être un URL de schéma http(s). Quand l’authentification n’a pas éte faite ou a échoué, cette propriété DOIT contenir le pseudo-principal DAV:unauthenticated.</text:p>
      <text:p text:style-name="Preformatted_20_Text"/>
      <text:p text:style-name="P20">Dans certains cas, il peut y avoir plusieurs ressources principales correspondant au même principal authentifié. Dans ce cas, le serveur est libre de choisir l’un des URI de la ressource principale pour la valeur de la propriété DAV:current-user-principal. Cependant, les serveurs DEVRAIENT être cohérents et utiliser le même URI de ressource principale pour chaque principal authentifié.</text:p>
      <text:p text:style-name="Preformatted_20_Text"/>
      <text:p text:style-name="P20">Comportement de COPY/MOVE : cette propriéte est calculée demande par demande, et n’est donc jamais copiée ni déplacée.</text:p>
      <text:p text:style-name="Preformatted_20_Text"/>
      <text:p text:style-name="Preformatted_20_Text">Définition :</text:p>
      <text:p text:style-name="Preformatted_20_Text"/>
      <text:p text:style-name="Preformatted_20_Text">&lt;!ELEMENT current-user-principal (unauthenticated | href)&gt; </text:p>
      <text:p text:style-name="Preformatted_20_Text">&lt;!-- valeur de href : un URL pointant sur une ressource principale --&gt;</text:p>
      <text:p text:style-name="Preformatted_20_Text"/>
      <text:p text:style-name="Preformatted_20_Text">Exemple :</text:p>
      <text:p text:style-name="Preformatted_20_Text"/>
      <text:p text:style-name="Preformatted_20_Text">&lt;D:current-user-principal xmlns:D="DAV:"&gt;</text:p>
      <text:p text:style-name="Preformatted_20_Text"><text:s text:c="2"/>&lt;D:href&gt;/principals/users/cdaboo&lt;/D:href&gt;</text:p>
      <text:p text:style-name="Preformatted_20_Text">&lt;/D:current-user-principal&gt;</text:p>
      <text:p text:style-name="Preformatted_20_Text"/>
      <text:h text:style-name="Heading_20_1" text:outline-level="1"><text:soft-page-break/>4.<text:tab/>Considérations sur la sécurité</text:h>
      <text:p text:style-name="Preformatted_20_Text"/>
      <text:p text:style-name="P20">La présente spécification n’introduit aucun problème de sécurité supplémentaire au delà de ceux définis pour HTTP [RFC2616], WebDAV [RFC4918], et WebDAV ACL [RFC3744].</text:p>
      <text:p text:style-name="Preformatted_20_Text"/>
      <text:h text:style-name="Heading_20_1" text:outline-level="1">5.<text:tab/>Remerciements</text:h>
      <text:p text:style-name="Preformatted_20_Text"/>
      <text:p text:style-name="P20">La présente spécification se fonde sur les discussions qui ont eu lieu dans dans le comité technique CalDAV du Consortium Calendaring and Scheduling. Les auteurs remercient les participants à ce groupe de leurs apports.</text:p>
      <text:p text:style-name="Preformatted_20_Text"/>
      <text:p text:style-name="Preformatted_20_Text">Les auteurs remercient Julian Reschke de sa précieuse contribution via la liste de diffusion du groupe de travail WebDAV.</text:p>
      <text:p text:style-name="Preformatted_20_Text"/>
      <text:h text:style-name="Heading_20_1" text:outline-level="1">6.<text:tab/>Références normatives</text:h>
      <text:p text:style-name="P18"/>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0"/>
      <text:p text:style-name="P17"><text:span text:style-name="T3">[RFC</text:span><text:a xlink:type="simple" xlink:href="http://www.rfc-editor.org/rfc/rfc2616.txt" office:target-frame-name="_blank" xlink:show="new" text:style-name="Internet_20_link" text:visited-style-name="Visited_20_Internet_20_Link"><text:span text:style-name="T6">2616</text:span></text:a><text:span text:style-name="T3">]<text:tab/>R. Fielding et autres, "</text:span><text:a xlink:type="simple" xlink:href="http://abcdrfc.free.fr/rfc-vf/pdf/rfc2616.pdf" text:style-name="Internet_20_link" text:visited-style-name="Visited_20_Internet_20_Link"><text:span text:style-name="T6">Protocole de transfert hypertexte</text:span></text:a><text:span text:style-name="T3"> -- HTTP/1.1", juin 1999. </text:span><text:span text:style-name="T4">(D.S., MàJ par </text:span><text:a xlink:type="simple" xlink:href="http://www.rfc-editor.org/rfc/rfc2817.txt" text:style-name="Internet_20_link" text:visited-style-name="Visited_20_Internet_20_Link"><text:span text:style-name="T6">2817</text:span></text:a><text:span text:style-name="T3">, </text:span><text:a xlink:type="simple" xlink:href="http://www.rfc-editor.org/rfc/rfc6585.txt" text:style-name="Internet_20_link" text:visited-style-name="Visited_20_Internet_20_Link"><text:span text:style-name="T6">6585</text:span></text:a><text:span text:style-name="T3">)</text:span></text:p>
      <text:p text:style-name="P17"><text:span text:style-name="T3"/></text:p>
      <text:p text:style-name="P17"><text:span text:style-name="T3">[RFC</text:span><text:a xlink:type="simple" xlink:href="http://www.rfc-editor.org/rfc/rfc3744.txt" office:target-frame-name="_blank" xlink:show="new" text:style-name="Internet_20_link" text:visited-style-name="Visited_20_Internet_20_Link"><text:span text:style-name="T6">3744</text:span></text:a><text:span text:style-name="T3">]<text:tab/>G. Clemm et autres, "</text:span><text:a xlink:type="simple" xlink:href="http://abcdrfc.free.fr/rfc-vf/pdf/rfc3744.pdf" text:style-name="Internet_20_link" text:visited-style-name="Visited_20_Internet_20_Link"><text:span text:style-name="T6">Protocole de contrôle d'accès à la collecte des noms d'auteurs</text:span></text:a><text:span text:style-name="T3"> et de version répartie sur la Toile (WebDAV)", mai 2004. </text:span><text:span text:style-name="T4">(P.S.)</text:span></text:p>
      <text:p text:style-name="P17"><text:span text:style-name="T3"/></text:p>
      <text:p text:style-name="P17"><text:span text:style-name="T3">[RFC</text:span><text:a xlink:type="simple" xlink:href="http://www.rfc-editor.org/rfc/rfc4918.txt" office:target-frame-name="_blank" xlink:show="new" text:style-name="Internet_20_link" text:visited-style-name="Visited_20_Internet_20_Link"><text:span text:style-name="T6">4918</text:span></text:a><text:span text:style-name="T3">]<text:tab/>L. Dusseault, éd. "</text:span><text:a xlink:type="simple" xlink:href="http://abcdrfc.free.fr/rfc-vf/pdf/rfc4918.pdf" text:style-name="Internet_20_link" text:visited-style-name="Visited_20_Internet_20_Link"><text:span text:style-name="T3">Extensions HTTP pour les informations d'auteur</text:span></text:a><text:span text:style-name="T3"> et de version distribuées sur la Toile (WebDAV)", juin 2007. (</text:span><text:span text:style-name="T4">Remplace </text:span><text:a xlink:type="simple" xlink:href="http://www.rfc-editor.org/rfc/rfc2518.txt" office:target-frame-name="_blank" xlink:show="new" text:style-name="Internet_20_link" text:visited-style-name="Visited_20_Internet_20_Link"><text:span text:style-name="T6">RFC2518</text:span></text:a><text:span text:style-name="T3">) </text:span><text:span text:style-name="T4">(P.S.)</text:span></text:p>
      <text:p text:style-name="P16"><text:span text:style-name="T3"/></text:p>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Wilfredo Sanchez</text:p>
          </table:table-cell>
          <table:table-cell office:value-type="string">
            <text:p text:style-name="Preformatted_20_Text">Cyrus Daboo</text:p>
          </table:table-cell>
        </table:table-row>
        <table:table-row>
          <table:table-cell table:style-name="Tableau1.A1" office:value-type="string">
            <text:p text:style-name="Preformatted_20_Text">Apple Inc.</text:p>
          </table:table-cell>
          <table:table-cell office:value-type="string">
            <text:p text:style-name="Preformatted_20_Text">Apple Inc.</text:p>
          </table:table-cell>
        </table:table-row>
        <table:table-row>
          <table:table-cell table:style-name="Tableau1.A1" office:value-type="string">
            <text:p text:style-name="Preformatted_20_Text">1 Infinite Loop</text:p>
          </table:table-cell>
          <table:table-cell office:value-type="string">
            <text:p text:style-name="Preformatted_20_Text">1 Infinite Loop</text:p>
          </table:table-cell>
        </table:table-row>
        <table:table-row>
          <table:table-cell table:style-name="Tableau1.A1" office:value-type="string">
            <text:p text:style-name="Preformatted_20_Text">Cupertino, CA <text:s/>95014</text:p>
          </table:table-cell>
          <table:table-cell office:value-type="string">
            <text:p text:style-name="Preformatted_20_Text">Cupertino, CA <text:s/>95014</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wsanchez@wsanchez.net" text:style-name="Internet_20_link" text:visited-style-name="Visited_20_Internet_20_Link">wsanchez@wsanchez.net</text:a> </text:p>
          </table:table-cell>
          <table:table-cell office:value-type="string">
            <text:p text:style-name="Preformatted_20_Text">mél : <text:a xlink:type="simple" xlink:href="mailto:cyrus@daboo.name" text:style-name="Internet_20_link" text:visited-style-name="Visited_20_Internet_20_Link">cyrus@daboo.name</text:a> </text:p>
          </table:table-cell>
        </table:table-row>
        <table:table-row>
          <table:table-cell table:style-name="Tableau1.A1" office:value-type="string">
            <text:p text:style-name="Preformatted_20_Text">URI : <text:a xlink:type="simple" xlink:href="http://www.apple.com/" text:style-name="Internet_20_link" text:visited-style-name="Visited_20_Internet_20_Link">http://www.apple.com/</text:a> </text:p>
          </table:table-cell>
          <table:table-cell office:value-type="string">
            <text:p text:style-name="Preformatted_20_Text">URI : <text:a xlink:type="simple" xlink:href="http://www.apple.com/" text:style-name="Internet_20_link" text:visited-style-name="Visited_20_Internet_20_Link">http://www.apple.com/</text:a> </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97<text:tab/>Extension Principal actuel à WebDAV<text:tab/>Sanchez<text:span text:style-name="MT1"> &amp; Daboo</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26T23:33:06.05</dc:date>
    <dc:creator>Claude Brière de L'Isle</dc:creator>
    <meta:generator>OpenOffice/4.1.15$Win32 OpenOffice.org_project/4115m2$Build-9813</meta:generator>
    <meta:editing-duration>P11DT6H14M18S</meta:editing-duration>
    <meta:editing-cycles>239</meta:editing-cycles>
    <meta:document-statistic meta:table-count="1" meta:image-count="0" meta:object-count="0" meta:page-count="3" meta:paragraph-count="73" meta:word-count="1186" meta:character-count="8085"/>
  </office:meta>
</office:document-meta>
</file>