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82cm" table:align="margins"/>
    </style:style>
    <style:style style:name="Tableau1.A" style:family="table-column">
      <style:table-column-properties style:column-width="8.742cm" style:rel-column-width="32768*"/>
    </style:style>
    <style:style style:name="Tableau1.B" style:family="table-column">
      <style:table-column-properties style:column-width="8.74cm" style:rel-column-width="32767*"/>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Preformatted_20_Text">
      <style:paragraph-properties>
        <style:tab-stops>
          <style:tab-stop style:position="11.546cm"/>
        </style:tab-stops>
      </style:paragraph-properties>
      <style:text-properties fo:font-weight="normal" style:font-weight-asian="normal" style:font-weight-complex="normal"/>
    </style:style>
    <style:style style:name="P6" style:family="paragraph" style:parent-style-name="Preformatted_20_Text">
      <style:paragraph-properties>
        <style:tab-stops>
          <style:tab-stop style:position="14.018cm"/>
        </style:tab-stops>
      </style:paragraph-properties>
      <style:text-properties fo:font-weight="normal" style:font-weight-asian="normal" style:font-weight-complex="normal"/>
    </style:style>
    <style:style style:name="P7" style:family="paragraph" style:parent-style-name="Preformatted_20_Text">
      <style:text-properties fo:font-weight="bold" style:font-weight-asian="bold" style:font-weight-complex="bold"/>
    </style:style>
    <style:style style:name="P8" style:family="paragraph" style:parent-style-name="Preformatted_20_Text">
      <style:paragraph-properties>
        <style:tab-stops>
          <style:tab-stop style:position="14.018cm"/>
        </style:tab-stops>
      </style:paragraph-properties>
    </style:style>
    <style:style style:name="P9" style:family="paragraph" style:parent-style-name="Texte_20_brut">
      <style:text-properties style:font-name="Times New Roman" style:font-name-complex="Times New Roman"/>
    </style:style>
    <style:style style:name="P10" style:family="paragraph" style:parent-style-name="Texte_20_brut">
      <style:text-properties style:font-name="Times New Roman" fo:font-weight="bold" style:font-weight-asian="bold" style:font-name-complex="Times New Roman"/>
    </style:style>
    <style:style style:name="P11" style:family="paragraph" style:parent-style-name="Texte_20_brut">
      <style:paragraph-properties fo:text-align="justify" style:justify-single-word="false"/>
    </style:style>
    <style:style style:name="P12" style:family="paragraph" style:parent-style-name="Preformatted_20_Text">
      <style:text-properties style:font-name="Times New Roman" fo:font-weight="normal" style:font-weight-asian="normal" style:font-name-complex="Times New Roman" style:font-weight-complex="normal"/>
    </style:style>
    <style:style style:name="P13" style:family="paragraph" style:parent-style-name="Preformatted_20_Text">
      <style:paragraph-properties>
        <style:tab-stops>
          <style:tab-stop style:position="2.731cm"/>
        </style:tab-stops>
      </style:paragraph-properties>
    </style:style>
    <style:style style:name="P14" style:family="paragraph" style:parent-style-name="Preformatted_20_Text">
      <style:paragraph-properties fo:text-align="justify" style:justify-single-word="false"/>
    </style:style>
    <style:style style:name="P15" style:family="paragraph" style:parent-style-name="retrait1">
      <style:paragraph-properties fo:text-align="justify" style:justify-single-word="false"/>
    </style:style>
    <style:style style:name="P16" style:family="paragraph" style:parent-style-name="Contents_20_Heading">
      <style:text-properties fo:font-size="12pt" style:font-size-asian="12pt" style:font-size-complex="12pt"/>
    </style:style>
    <style:style style:name="P17" style:family="paragraph" style:parent-style-name="Contents_20_1">
      <style:paragraph-properties>
        <style:tab-stops>
          <style:tab-stop style:position="17.482cm" style:type="right" style:leader-style="dotted" style:leader-text="."/>
        </style:tab-stops>
      </style:paragraph-properties>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style:font-name-complex="Times New Roman"/>
    </style:style>
    <style:style style:name="T4"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Groupe de travail Réseau<text:tab/>G. Huston, APNIC</text:p>
      <text:p text:style-name="P8"><text:span text:style-name="T2">Request for Comments : 5396</text:span><text:span text:style-name="T1"><text:tab/>G. Michaelson, APNIC</text:span></text:p>
      <text:p text:style-name="P6">Catégorie : Sur la voie de la normalisation<text:tab/></text:p>
      <text:p text:style-name="P8"><text:span text:style-name="T1">Traduction Claude Brière de L'Isle</text:span><text:tab/>décembre 2008</text:p>
      <text:p text:style-name="P5"/>
      <text:p text:style-name="Heading">Représentation textuelle des numéros de système autonome (AS)</text:p>
      <text:p text:style-name="Preformatted_20_Text"/>
      <text:p text:style-name="P3">Statut du présent mémoire</text:p>
      <text:p text:style-name="P4">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0">Notice de droits de reproduction</text:p>
      <text:p text:style-name="P9">Copyright (c) 2009 IETF Trust et les personnes identifiées comme auteurs du document. Tous droits réservés.</text:p>
      <text:p text:style-name="P9"/>
      <text:p text:style-name="P11"><text:span text:style-name="T3">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3">http://trustee.ietf.org/license-info</text:span></text:span></text:a><text:span text:style-name="T3">)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p text:style-name="P9"/>
      <text:p text:style-name="P7">Résumé</text:p>
      <text:p text:style-name="P14">Une représentation textuelle pour les numéros de système autonome (AS, <text:span text:style-name="T4">Autonomous System</text:span>) est définie comme la valeur décimale du numéro de l’AS. Cette représentation textuelle est à utiliser dans tous les documents, systèmes, et interfaces d’utilisateur qui se réfèrent à des numéros d’AS.</text:p>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6">Table des matières</text:p>
          </text:index-title>
          <text:p text:style-name="P17">1. Introduction<text:tab/>1</text:p>
          <text:p text:style-name="P17">2. Taxonomie des formats de représentation<text:tab/>1</text:p>
          <text:p text:style-name="P17">3. Représentation des valeurs de numéro d’AS<text:tab/>2</text:p>
          <text:p text:style-name="P17">4. Considérations relatives à l’IANA<text:tab/>2</text:p>
          <text:p text:style-name="P17">5. Considérations sur la sécurité<text:tab/>2</text:p>
          <text:p text:style-name="P17">6. Remerciements<text:tab/>2</text:p>
          <text:p text:style-name="P17">7. Référence pour information<text:tab/>2</text:p>
          <text:p text:style-name="P17">Adresse des auteurs<text:tab/>2</text:p>
        </text:index-body>
      </text:table-of-content>
      <text:p text:style-name="Preformatted_20_Text"/>
      <text:h text:style-name="Heading_20_1" text:outline-level="1">1.<text:tab/>Introduction</text:h>
      <text:p text:style-name="Preformatted_20_Text"/>
      <text:p text:style-name="P14">Une représentation textuelle pour les numéros de système autonome (AS, <text:span text:style-name="T4">Autonomous System</text:span>) est définie comme la valeur décimale du numéro d’AS. Cette représentation textuelle est à utiliser dans tous les documents, systèmes, et interfaces d’utilisateur qui se réfèrent aux numéros d’AS.</text:p>
      <text:p text:style-name="Preformatted_20_Text"/>
      <text:p text:style-name="P14">Le présent document note un certain nombre de formats potentiels de représentation et propose l’adoption d’une notation de valeur décimale pour les numéros d’AS, ou "asplain" conformément à la taxonomie de représentation décrite ici.</text:p>
      <text:p text:style-name="Preformatted_20_Text"/>
      <text:h text:style-name="Heading_20_1" text:outline-level="1">2.<text:tab/>Taxonomie des formats de représentation</text:h>
      <text:p text:style-name="Preformatted_20_Text"/>
      <text:p text:style-name="Preformatted_20_Text">Une taxonomie de représentation des numéros d’AS est comme suit :</text:p>
      <text:p text:style-name="Preformatted_20_Text"/>
      <text:p text:style-name="P15">asplain : se réfère à un schéma syntaxique de représentation de tous les numéros d’AS en utilisant une notation d’entier décimal. En utilisant la notation asplain, un numéro d’AS d’une valeur de 65526 serait représenté par la chaîne "65526" et un numéro d’AS de valeur 65546 serait représenté par la chaîne "65546".</text:p>
      <text:p text:style-name="Preformatted_20_Text"/>
      <text:p text:style-name="P15"><text:soft-page-break/>asdot+ : se réfère à un schéma syntaxique de représentation de tous les numéros d’AS en utilisant une notation de deux valeurs d’entier jointes par un caractère point : &lt;valeur de 16 bits de poids fort en décimal&gt;.&lt;valeur de 16 bits de moindre poids en décimal&gt;. En utilisant la notation asdot+, un numéro d’AS de valeur 65526 serait représenté par la chaîne "0.65526" et un numéro d’AS de valeur 65546 serait représenté par la chaîne "1.10".</text:p>
      <text:p text:style-name="Preformatted_20_Text"/>
      <text:p text:style-name="P15">asdot : se réfère à un schéma syntaxique de représentation des valeurs de numéro d’AS de moins de 65536 en utilisant la notation asplain et en représentant les valeurs de numéro d’AS égales ou supérieures à 65536 en utilisant la notation asdot+. En utilisant la notation asdot, un numéro d’AS de valeur 65526 serait représenté par la chaîne "65526" et un numéro d’AS de valeur 65546 serait représenté par la chaîne "1.10".</text:p>
      <text:p text:style-name="Preformatted_20_Text"/>
      <text:h text:style-name="Heading_20_1" text:outline-level="1">3.<text:tab/>Représentation des valeurs de numéro d’AS</text:h>
      <text:p text:style-name="P14"/>
      <text:p text:style-name="Preformatted_20_Text">Pour éviter la confusion, une seule notation textuelle est utile pour la documentation, les systèmes de configuration, les rapports, et les outils externes et répertoires d’informations. La représentation en valeur décimale, ou "asplain" est proposée comme notation textuelle à utiliser pour les numéros d’AS.</text:p>
      <text:p text:style-name="Preformatted_20_Text"/>
      <text:p text:style-name="Preformatted_20_Text">La représentation "asplain" représente le numéro comme sa valeur décimale, sans délimiteur de champ, correspondant à l’absence de toute structure interne requise par l’utilisation de numéros d’AS dans le contexte de l’acheminement inter-domaines.</text:p>
      <text:p text:style-name="Preformatted_20_Text"/>
      <text:h text:style-name="Heading_20_1" text:outline-level="1">4.<text:tab/>Considérations relatives à l’IANA</text:h>
      <text:p text:style-name="Standard"/>
      <text:p text:style-name="Preformatted_20_Text">Les registres de l’IANA devraient utiliser la représentation décimale ("asplain") pour les numéros d’AS.</text:p>
      <text:p text:style-name="Preformatted_20_Text"/>
      <text:h text:style-name="Heading_20_1" text:outline-level="1">5.<text:tab/>Considérations sur la sécurité</text:h>
      <text:p text:style-name="Preformatted_20_Text"/>
      <text:p text:style-name="Preformatted_20_Text">Le présent document ne se réfère pas à des sujets associés à la sécurité des systèmes d’acheminement.</text:p>
      <text:p text:style-name="Preformatted_20_Text"/>
      <text:h text:style-name="Heading_20_1" text:outline-level="1">6.<text:tab/>Remerciements</text:h>
      <text:p text:style-name="Preformatted_20_Text"/>
      <text:p text:style-name="P14">La terminologie de "asplain", "asdot", et "asdot+" a été conçue à l’origine et décrite par Juergen Kammer en janvier 2007 [KAMMER2007].</text:p>
      <text:p text:style-name="Preformatted_20_Text"/>
      <text:h text:style-name="Heading_20_1" text:outline-level="1">7.<text:tab/>Référence pour information</text:h>
      <text:p text:style-name="Preformatted_20_Text"/>
      <text:p text:style-name="P13">[KAMMER2007]<text:tab/>Kammer, J., "AS Number Formats", Jan 2007, &lt;<text:a xlink:type="simple" xlink:href="http://quagga.ncc.eurodata.de/asnumformat.html" text:style-name="Internet_20_link" text:visited-style-name="Visited_20_Internet_20_Link">http://quagga.ncc.eurodata.de/asnumformat.html</text:a> &gt;.</text:p>
      <text:p text:style-name="Preformatted_20_Text"/>
      <text:h text:style-name="Heading_20_1" text:outline-level="1">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Geoff Huston</text:p>
          </table:table-cell>
          <table:table-cell office:value-type="string">
            <text:p text:style-name="Preformatted_20_Text">George Michaelson</text:p>
          </table:table-cell>
        </table:table-row>
        <table:table-row>
          <table:table-cell table:style-name="Tableau1.A1" office:value-type="string">
            <text:p text:style-name="Preformatted_20_Text">Asia Pacific Network Information Centre</text:p>
          </table:table-cell>
          <table:table-cell office:value-type="string">
            <text:p text:style-name="Preformatted_20_Text">Asia Pacific Network Information Centre</text:p>
          </table:table-cell>
        </table:table-row>
        <table:table-row>
          <table:table-cell table:style-name="Tableau1.A1" office:value-type="string">
            <text:p text:style-name="Preformatted_20_Text">mél : <text:a xlink:type="simple" xlink:href="mailto:gih@apnic.net" text:style-name="Internet_20_link" text:visited-style-name="Visited_20_Internet_20_Link">gih@apnic.net</text:a> </text:p>
          </table:table-cell>
          <table:table-cell office:value-type="string">
            <text:p text:style-name="Preformatted_20_Text">mél : <text:a xlink:type="simple" xlink:href="mailto:ggm@apnic.net" text:style-name="Internet_20_link" text:visited-style-name="Visited_20_Internet_20_Link">ggm@apnic.net</text:a> </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default-outline-level="4" style:class="text">
      <style:paragraph-properties fo:margin-top="0.22cm" fo:margin-bottom="0.109cm"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396<text:tab/>Représentation textuelle des numéros d’AS<text:tab/>Huston<text:span text:style-name="MT1">g &amp; Michaelson</text:span></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1-26T17:39:43.51</dc:date>
    <dc:creator>Claude Brière de L'Isle</dc:creator>
    <meta:generator>OpenOffice/4.1.15$Win32 OpenOffice.org_project/4115m2$Build-9813</meta:generator>
    <meta:editing-duration>P11DT1H30M6S</meta:editing-duration>
    <meta:editing-cycles>235</meta:editing-cycles>
    <meta:document-statistic meta:table-count="1" meta:image-count="0" meta:object-count="0" meta:page-count="2" meta:paragraph-count="49" meta:word-count="801" meta:character-count="5192"/>
  </office:meta>
</office:document-meta>
</file>