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7.482cm" table:align="margins" style:writing-mode="lr-tb"/>
    </style:style>
    <style:style style:name="Tableau4.A" style:family="table-column">
      <style:table-column-properties style:column-width="3.725cm" style:rel-column-width="2112*"/>
    </style:style>
    <style:style style:name="Tableau4.B" style:family="table-column">
      <style:table-column-properties style:column-width="11.409cm" style:rel-column-width="6468*"/>
    </style:style>
    <style:style style:name="Tableau4.C" style:family="table-column">
      <style:table-column-properties style:column-width="2.348cm" style:rel-column-width="1331*"/>
    </style:style>
    <style:style style:name="Tableau1" style:family="table">
      <style:table-properties style:width="17.482cm" table:align="margins"/>
    </style:style>
    <style:style style:name="Tableau1.A" style:family="table-column">
      <style:table-column-properties style:column-width="6.311cm" style:rel-column-width="23658*"/>
    </style:style>
    <style:style style:name="Tableau1.B" style:family="table-column">
      <style:table-column-properties style:column-width="5.343cm" style:rel-column-width="20028*"/>
    </style:style>
    <style:style style:name="Tableau1.C" style:family="table-column">
      <style:table-column-properties style:column-width="5.828cm" style:rel-column-width="21849*"/>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fo:font-weight="normal" style:font-weight-asian="normal" style:font-name-complex="Times New Roman"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text-properties style:font-size-complex="10pt"/>
    </style:style>
    <style:style style:name="P7" style:family="paragraph" style:parent-style-name="Standard">
      <style:paragraph-properties fo:text-align="justify" style:justify-single-word="false"/>
      <style:text-properties style:font-size-complex="10pt"/>
    </style:style>
    <style:style style:name="P8" style:family="paragraph" style:parent-style-name="Standard" style:master-page-name="">
      <style:paragraph-properties style:page-number="auto" fo:keep-with-next="auto"/>
      <style:text-properties style:font-size-complex="10pt"/>
    </style:style>
    <style:style style:name="P9" style:family="paragraph" style:parent-style-name="Standard" style:master-page-name="">
      <style:paragraph-properties fo:text-align="justify" style:justify-single-word="false" style:page-number="auto" fo:keep-with-next="auto"/>
      <style:text-properties style:font-size-complex="10pt"/>
    </style:style>
    <style:style style:name="P10" style:family="paragraph" style:parent-style-name="Standard">
      <style:paragraph-properties fo:text-align="justify" style:justify-single-word="false" fo:keep-with-next="auto"/>
      <style:text-properties style:font-size-complex="10pt"/>
    </style:style>
    <style:style style:name="P11"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12" style:family="paragraph" style:parent-style-name="Preformatted_20_Text">
      <style:paragraph-properties>
        <style:tab-stops>
          <style:tab-stop style:position="12.465cm"/>
        </style:tab-stops>
      </style:paragraph-properties>
      <style:text-properties fo:font-weight="normal" style:font-weight-asian="normal" style:font-weight-complex="normal"/>
    </style:style>
    <style:style style:name="P13" style:family="paragraph" style:parent-style-name="Preformatted_20_Text">
      <style:text-properties fo:font-weight="bold" style:font-weight-asian="bold" style:font-weight-complex="bold"/>
    </style:style>
    <style:style style:name="P14" style:family="paragraph" style:parent-style-name="Preformatted_20_Text">
      <style:paragraph-properties>
        <style:tab-stops>
          <style:tab-stop style:position="12.465cm"/>
        </style:tab-stops>
      </style:paragraph-properties>
      <style:text-properties fo:font-weight="bold" style:font-weight-asian="bold" style:font-weight-complex="bold"/>
    </style:style>
    <style:style style:name="P15" style:family="paragraph" style:parent-style-name="Preformatted_20_Text">
      <style:paragraph-properties>
        <style:tab-stops>
          <style:tab-stop style:position="3.059cm"/>
          <style:tab-stop style:position="6.555cm"/>
          <style:tab-stop style:position="10.037cm"/>
        </style:tab-stops>
      </style:paragraph-properties>
      <style:text-properties fo:font-weight="bold" style:font-weight-asian="bold" style:font-weight-complex="bold"/>
    </style:style>
    <style:style style:name="P16" style:family="paragraph" style:parent-style-name="Preformatted_20_Text">
      <style:paragraph-properties fo:text-align="justify" style:justify-single-word="false"/>
    </style:style>
    <style:style style:name="P17" style:family="paragraph" style:parent-style-name="Preformatted_20_Text">
      <style:paragraph-properties>
        <style:tab-stops>
          <style:tab-stop style:position="12.465cm"/>
        </style:tab-stops>
      </style:paragraph-properties>
    </style:style>
    <style:style style:name="P18" style:family="paragraph" style:parent-style-name="Preformatted_20_Text">
      <style:paragraph-properties>
        <style:tab-stops>
          <style:tab-stop style:position="3.41cm"/>
          <style:tab-stop style:position="7.197cm"/>
          <style:tab-stop style:position="10.037cm"/>
        </style:tab-stops>
      </style:paragraph-properties>
    </style:style>
    <style:style style:name="P1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0" style:family="paragraph" style:parent-style-name="Standard">
      <style:paragraph-properties fo:margin-left="1.9cm" fo:margin-right="0cm" fo:text-align="justify" style:justify-single-word="false" fo:text-indent="-1.9cm" style:auto-text-indent="false"/>
    </style:style>
    <style:style style:name="P21" style:family="paragraph" style:parent-style-name="WW-Default">
      <style:paragraph-properties fo:margin-left="1.9cm" fo:margin-right="0cm" fo:text-indent="-1.9cm" style:auto-text-indent="false"/>
    </style:style>
    <style:style style:name="P22" style:family="paragraph" style:parent-style-name="Contents_20_1">
      <style:paragraph-properties>
        <style:tab-stops>
          <style:tab-stop style:position="17.482cm" style:type="right" style:leader-style="dotted" style:leader-text="."/>
        </style:tab-stops>
      </style:paragraph-properties>
    </style:style>
    <style:style style:name="P23" style:family="paragraph" style:parent-style-name="Contents_20_2">
      <style:paragraph-properties>
        <style:tab-stops>
          <style:tab-stop style:position="16.983cm" style:type="right" style:leader-style="dotted" style:leader-text="."/>
        </style:tab-stops>
      </style:paragraph-properties>
    </style:style>
    <style:style style:name="P24" style:family="paragraph" style:parent-style-name="Contents_20_Heading">
      <style:text-properties fo:font-size="12pt" style:font-size-asian="12pt" style:font-size-complex="12pt"/>
    </style:style>
    <style:style style:name="P25" style:family="paragraph" style:parent-style-name="Heading_20_1">
      <style:paragraph-properties fo:keep-with-next="auto"/>
      <style:text-properties style:font-name="Times New Roman" fo:font-size="12pt" style:font-size-asian="12pt" style:font-size-complex="12pt"/>
    </style:style>
    <style:style style:name="P26" style:family="paragraph" style:parent-style-name="Standard">
      <style:paragraph-properties fo:text-align="justify" style:justify-single-word="false"/>
    </style:style>
    <style:style style:name="P27" style:family="paragraph" style:parent-style-name="Standard">
      <style:paragraph-properties fo:margin-left="1.9cm" fo:margin-right="0cm" fo:text-align="justify" style:justify-single-word="false" fo:text-indent="-1.9cm" style:auto-text-indent="false"/>
    </style:style>
    <style:style style:name="P2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9"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30" style:family="paragraph" style:parent-style-name="Preformatted_20_Text">
      <style:paragraph-properties fo:text-align="justify" style:justify-single-word="false"/>
    </style:style>
    <style:style style:name="P31" style:family="paragraph" style:parent-style-name="Preformatted_20_Text" style:master-page-name="">
      <style:paragraph-properties fo:margin-left="0.97cm" fo:margin-right="0cm" fo:margin-top="0cm" fo:margin-bottom="0cm" fo:text-indent="0cm" style:auto-text-indent="false" style:page-number="auto">
        <style:tab-stops/>
      </style:paragraph-properties>
    </style:style>
    <style:style style:name="P32" style:family="paragraph" style:parent-style-name="Preformatted_20_Text">
      <style:paragraph-properties fo:margin-left="0.97cm" fo:margin-right="0cm" fo:margin-top="0cm" fo:margin-bottom="0cm" fo:text-indent="0cm" style:auto-text-indent="false">
        <style:tab-stops/>
      </style:paragraph-properties>
    </style:style>
    <style:style style:name="P33" style:family="paragraph" style:parent-style-name="Preformatted_20_Text" style:master-page-name="">
      <style:paragraph-properties fo:margin-left="1.02cm" fo:margin-right="0cm" fo:margin-top="0cm" fo:margin-bottom="0cm" fo:text-indent="0cm" style:auto-text-indent="false" style:page-number="auto">
        <style:tab-stops/>
      </style:paragraph-properties>
    </style:style>
    <style:style style:name="P34" style:family="paragraph" style:parent-style-name="Preformatted_20_Text">
      <style:paragraph-properties fo:margin-left="1.02cm" fo:margin-right="0cm" fo:margin-top="0cm" fo:margin-bottom="0cm" fo:text-indent="0cm" style:auto-text-indent="false">
        <style:tab-stops/>
      </style:paragraph-properties>
    </style:style>
    <style:style style:name="P35" style:family="paragraph" style:parent-style-name="Preformatted_20_Text" style:master-page-name="">
      <style:paragraph-properties fo:margin-left="0.995cm" fo:margin-right="0cm" fo:margin-top="0cm" fo:margin-bottom="0cm" fo:text-indent="0cm" style:auto-text-indent="false" style:page-number="auto">
        <style:tab-stops/>
      </style:paragraph-properties>
    </style:style>
    <style:style style:name="P36" style:family="paragraph" style:parent-style-name="Preformatted_20_Text">
      <style:paragraph-properties fo:margin-left="0.995cm" fo:margin-right="0cm" fo:margin-top="0cm" fo:margin-bottom="0cm" fo:text-indent="0cm" style:auto-text-indent="false">
        <style:tab-stops/>
      </style:paragraph-properties>
    </style:style>
    <style:style style:name="P37" style:family="paragraph" style:parent-style-name="WW-Default">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style:font-size-complex="10pt"/>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Groupe de travail Réseau<text:tab/><text:span text:style-name="T1">G. Camarillo, Ericsson</text:span></text:p>
      <text:p text:style-name="P14">Request for Comments : 5367<text:tab/><text:span text:style-name="T1">A.B. Roach, Tekelec</text:span></text:p>
      <text:p text:style-name="P12">RFC mise à jour : 3265<text:tab/>O. Levin, Microsoft Corporation</text:p>
      <text:p text:style-name="P12">Catégorie : Sur la voie de la normalisation<text:tab/></text:p>
      <text:p text:style-name="P17"><text:span text:style-name="T1">Traduction Claude Brière de L'Isle</text:span><text:tab/>octobre 2008</text:p>
      <text:p text:style-name="P11"/>
      <text:p text:style-name="Heading">Abonnements aux listes de ressources contenues dans les demandes dans le protocole d'initialisation de session (SIP)</text:p>
      <text:p text:style-name="P4"/>
      <text:p text:style-name="P4">Statut du présent mémoire</text:p>
      <text:p text:style-name="P5">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3">Résumé</text:p>
      <text:p text:style-name="P16">Le présent document spécifie un moyen de créer un abonnement à une liste de ressources dans SIP. C’est réalisé en incluant la liste des ressources dans le corps d’une demande SUBSCRIBE. Au lieu qu’un abonné envoie une demande SUBSCRIBE pour chaque ressource individuelle, l’abonné définit une liste de ressources, s’y abonne, et obtient des notifications des changements d’état des ressources en utilisant un seul dialogue SUBSCRIB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4">Table des matières</text:p>
          </text:index-title>
          <text:p text:style-name="P22">1. Introduction<text:tab/>1</text:p>
          <text:p text:style-name="P22">2. Terminologie<text:tab/>1</text:p>
          <text:p text:style-name="P22">3. Procédures du client d’agent d’utilisateur<text:tab/>2</text:p>
          <text:p text:style-name="P23">3.1 Traitement de la réponse<text:tab/>2</text:p>
          <text:p text:style-name="P23">3.2 Demandes SUBSCRIBE suivantes<text:tab/>2</text:p>
          <text:p text:style-name="P22">4. Format du document URI-List<text:tab/>2</text:p>
          <text:p text:style-name="P22">5. Comportement du serveur de liste de ressources<text:tab/>3</text:p>
          <text:p text:style-name="P23">5.1 Demandes SUBSCRIBE suivantes<text:tab/>3</text:p>
          <text:p text:style-name="P22">6. Fourniture d’un URI pour manipuler une liste de ressources<text:tab/>3</text:p>
          <text:p text:style-name="P22">7. Exemple<text:tab/>3</text:p>
          <text:p text:style-name="P22">8. Considérations sur la sécurité<text:tab/>4</text:p>
          <text:p text:style-name="P22">9. Considérations relatives à l’IANA<text:tab/>4</text:p>
          <text:p text:style-name="P23">9.1 Valeur du paramètre "Purpose" de List-Management <text:tab/>4</text:p>
          <text:p text:style-name="P23">9.2 Étiquette d’option recipient-list-subscribe<text:tab/>4</text:p>
          <text:p text:style-name="P22">10. Remerciements<text:tab/>5</text:p>
          <text:p text:style-name="P22">11. Références normatives<text:tab/>5</text:p>
          <text:p text:style-name="P22">Adresse des auteurs<text:tab/>5</text:p>
          <text:p text:style-name="P22">Déclaration complète de droits de reproduction<text:tab/>5</text:p>
        </text:index-body>
      </text:table-of-content>
      <text:p text:style-name="P5"/>
      <text:h text:style-name="Heading_20_1" text:outline-level="1">1.<text:tab/>Introduction</text:h>
      <text:p text:style-name="Preformatted_20_Text"/>
      <text:p text:style-name="P16">La [RFC4662] spécifie comment établir des abonnements à une liste homogène de ressources dans SIP (spécifié dans la [RFC3261]) et définit les procédures pour obtenir des notifications sur les changements de l’état des ressources associées. La création de liste sort du domaine d’application de <text:s/>la [RFC4662].</text:p>
      <text:p text:style-name="Preformatted_20_Text"/>
      <text:p text:style-name="P16">Le présent document spécifie un moyen de créer une liste avec un ensemble de ressources et de s’y abonner en utilisant une seule demande SIP. Ceci est réalisé en incluant la liste de ressources (comme définie dans la [RFC5363]) dans le corps d’une demande SUBSCRIBE.</text:p>
      <text:p text:style-name="Preformatted_20_Text"/>
      <text:h text:style-name="Heading_20_1" text:outline-level="1">2.<text:tab/>Terminologie</text:h>
      <text:p text:style-name="Preformatted_20_Text"/>
      <text:p text:style-name="P5">Les mots clés "DOIT", "NE DOIT PAS", "EXIGE", "DEVRA", "NE DEVRA PAS", "DEVRAIT", "NE DEVRAIT PAS", <text:soft-page-break/>"RECOMMANDE", "PEUT", et "FACULTATIF" en majuscules dans ce document sont à interpréter comme décrit dans le BCP 14, [RFC2119].</text:p>
      <text:p text:style-name="Standard"/>
      <text:h text:style-name="Heading_20_1" text:outline-level="1">3.<text:tab/>Procédures du client d’agent d’utilisateur</text:h>
      <text:p text:style-name="Preformatted_20_Text"/>
      <text:p text:style-name="P16">Un client d’agent d’utilisateur (UAC, <text:span text:style-name="T7">User Agent Client</text:span>) qui veut créer une liste de ressources et s’y abonne en utilisant le mécanisme décrit dans ce document construit une demande SUBSCRIBE avec au moins un corps, dont la disposition est du type "recipient-list" <text:span text:style-name="T7">(liste de receveurs)</text:span> comme défini dans la [RFC5363], qui contient la liste d'URI. De plus, l’UAC DOIT inclure l’étiquette d’option "recipient-list-subscribe" <text:span text:style-name="T7">(abonnement à la liste de receveurs)</text:span> (qui est enregistrée par l’IANA à la Section 9) dans un champ d'en-tête Require. L’UAC DOIT construire le reste de la demande SUBSCRIBE en suivant les règles de la [RFC3265].</text:p>
      <text:p text:style-name="Preformatted_20_Text"/>
      <text:p text:style-name="P16">L’UAC DOIT prendre en charge le format "rlmi+xml" défini dans la [RFC4662] et le signaler en incluant "rlmi+xml" dans l’en-tête Accept. L’UAC PEUT prendre en charge des formats supplémentaires et les inclure dans le champ d'en-tête Accept de la demande SUBSCRIBE.</text:p>
      <text:p text:style-name="Preformatted_20_Text"/>
      <text:h text:style-name="Heading_20_2" text:outline-level="2">3.1<text:tab/>Traitement de la réponse</text:h>
      <text:p text:style-name="P16">Le code d’état dans la réponse à la demande SUBSCRIBE ne fournit aucune information sur si le serveur de liste de ressources a ou non été capable de réussir à s’abonner aux URI dans la liste d'URI. L’UAC obtient cette information dans les notifications envoyées par le serveur.</text:p>
      <text:p text:style-name="Preformatted_20_Text"/>
      <text:h text:style-name="Heading_20_2" text:outline-level="2">3.2<text:tab/>Demandes SUBSCRIBE suivantes</text:h>
      <text:p text:style-name="P16">Les paragraphes précédents ont spécifié comment inclure une liste d'URI dans une demande SUBSCRIBE initiale à un serveur de liste de ressources afin de s’abonner à) l’état d’un ensemble de ressources. Une fois que l'abonnement a été créé et qu’un dialogue entre l’UAC et le serveur de liste de ressources a été établi, l’UAC peut envoyer des demandes SUBSCRIBE suivantes pour, par exemple, étendre la durée de l'abonnement.</text:p>
      <text:p text:style-name="Preformatted_20_Text"/>
      <text:p text:style-name="P16">À ce point, il n’y a pas de signification associée aux corps de liste de ressource dans les demandes SUBSCRIBE suivantes (bien que de futures extensions puissent en définir une). Donc, les UAC NE DEVRAIENT PAS inclure des corps de liste de ressources dans les demandes SUBSCRIBE suivantes à un serveur de liste de ressources.</text:p>
      <text:p text:style-name="Preformatted_20_Text"/>
      <text:p text:style-name="P16">Noter qu’une différence entre une demande SUBSCRIBE initiale et les suivantes est que alors que la demande initiale est envoyée à l"URI public de la liste de ressources, les suivantes sont envoyées à l’URI fourni par le serveur quand le dialogue est établi. Donc, du point de vue de l’UAC, la ressource identifiée par l’URI précédent prend en charge les corps de liste de receveurs, tandis que la ressource identifiée par le dernier ne les prend pas en charge.</text:p>
      <text:p text:style-name="Preformatted_20_Text"/>
      <text:h text:style-name="Heading_20_1" text:outline-level="1">4.<text:tab/>Format du document URI-List</text:h>
      <text:p text:style-name="Preformatted_20_Text"/>
      <text:p text:style-name="P16">La [RFC5363] exige que chaque spécification de service de liste d'URI, comme le service d'abonnement défini ici, spécifie le format par défaut pour les corps de liste de receveur utilisés dans le service particulier.</text:p>
      <text:p text:style-name="Preformatted_20_Text"/>
      <text:p text:style-name="P16">Le format par défaut pour les corps de liste de receveur pour le service d'abonnement défini dans le présent document est le format de liste de ressource défini dans la [RFC4826]. Les agents d’utilisateur (UA, <text:span text:style-name="T7">User Agent</text:span>) qui génèrent des corps de liste de receveurs DOIVENT prendre en charge ce format et PEUVENT prendre en charge d’autres formats. Les serveurs de liste de ressources capables de traiter les corps de liste de receveurs DOIVENT prendre en charge ce format et PEUVENT prendre en charge d’autres formats.</text:p>
      <text:p text:style-name="Preformatted_20_Text"/>
      <text:p text:style-name="P16">Le document de liste de ressources du protocole d’accès à la configuration de langage de balisage extensible (XML, <text:span text:style-name="T7">Extensible Markup Language</text:span>) (XCAP, <text:span text:style-name="T7">XML Configuration Access Protocol</text:span>) donne des caractéristiques, comme les listes hiérarchiques et la capacité d’inclure des entrées par référence relative à l’URI racine XCAP, qui ne sont pas nécessaires dans le service d'abonnement défini ici, qui a seulement besoin de transférer une liste simple d’URI entre un UA et le serveur de liste de ressources. Donc, quand ils utilisent le document de liste de ressources par défaut, les UA DEVRAIENT utiliser des listes simples (c'est-à-dire, pas des listes hiérarchiques) et NE DEVRAIENT PAS utiliser d’éléments &lt;entry-ref&gt;. Un serveur de liste de ressources qui reçoit une liste d'URI avec plus d’informations que ce qui vient d’être décrit <text:soft-page-break/>PEUT éliminer toutes les informations supplémentaires.</text:p>
      <text:p text:style-name="Preformatted_20_Text"/>
      <text:p text:style-name="Preformatted_20_Text">La Figure 1 montre un exemple d’une liste simple qui suit le document de liste de ressources.</text:p>
      <text:p text:style-name="Preformatted_20_Text"/>
      <text:p text:style-name="P31">&lt;?xml version="1.0" encoding="UTF-8"?&gt;</text:p>
      <text:p text:style-name="P32">&lt;resource-lists xmlns="urn:ietf:params:xml:ns:resource-lists"</text:p>
      <text:p text:style-name="P32"><text:s text:c="15"/>xmlns:xsi="http://www.w3.org/2001/XMLSchema-instance"&gt;</text:p>
      <text:p text:style-name="P32"><text:s text:c="2"/>&lt;list&gt;</text:p>
      <text:p text:style-name="P32"><text:s text:c="4"/>&lt;entry uri="sip:bill@example.com" /&gt;</text:p>
      <text:p text:style-name="P32"><text:s text:c="4"/>&lt;entry uri="sip:joe@example.org" /&gt;</text:p>
      <text:p text:style-name="P32"><text:s text:c="4"/>&lt;entry uri="sip:ted@example.net" /&gt;</text:p>
      <text:p text:style-name="P32"><text:s text:c="2"/>&lt;/list&gt;</text:p>
      <text:p text:style-name="P32">&lt;/resource-lists&gt;</text:p>
      <text:p text:style-name="P32"/>
      <text:p text:style-name="Table_20_Heading">Figure 1 : Liste d’URI</text:p>
      <text:p text:style-name="Preformatted_20_Text"/>
      <text:h text:style-name="Heading_20_1" text:outline-level="1">5.<text:tab/>Comportement du serveur de liste de ressources</text:h>
      <text:p text:style-name="Preformatted_20_Text"/>
      <text:p text:style-name="P16">Les serveurs de liste de ressources qui sont capables de recevoir et traiter les demandes SUBSCRIBE avec un corps de liste de receveur DEVRAIENT inclure une étiquette d’option "recipient-list-subscribe" dans un champ d'en-tête Supported quand ils répondent aux demandes OPTIONS.</text:p>
      <text:p text:style-name="Preformatted_20_Text"/>
      <text:p text:style-name="P16">À réception d’une demande SUBSCRIBE avec une liste d'URI, un serveur de liste de ressources qui choisit d’accepter le format "rlmi+xml" DOIT se conformer à la [RFC4662] pour la création de l'abonnement et rapporter les changements des ressources dans le dialogue créé.</text:p>
      <text:p text:style-name="Preformatted_20_Text"/>
      <text:h text:style-name="Heading_20_2" text:outline-level="2">5.1<text:tab/>Demandes SUBSCRIBE suivantes</text:h>
      <text:p text:style-name="P16">À ce point, il n’y a pas de signification associée aux corps de liste de ressources dans les demandes SUBSCRIBE suivantes (bien que de futures extensions puissent en définir une). Donc, un serveur de liste de ressources qui reçoit une demande SUBSCRIBE suivante avec un corps de liste de ressource, la rejette avec une réponse 415 (Type de support non pris en charge) conformément aux procédures SIP standard.</text:p>
      <text:p text:style-name="Preformatted_20_Text"/>
      <text:h text:style-name="Heading_20_1" text:outline-level="1">6.<text:tab/>Fourniture d’un URI pour manipuler une liste de ressources</text:h>
      <text:p text:style-name="Preformatted_20_Text"/>
      <text:p text:style-name="P16">Un UAC peut manipuler une liste de ressources chez un serveur de liste de ressources. Le serveur de liste de ressources PEUT fournir un URI pour manipuler la liste de ressources associée à un abonnement en utilisant le champ d'en-tête Call-Info dans la demande NOTIFY qui établit l'abonnement. Le paramètre "purpose" du champ d'en-tête Call-Info DOIT avoir une valeur de "list-management" <text:span text:style-name="T7">(gestion de liste)</text:span>, qui est enregistrée par l’IANA à la Section 9. Voici un exemple de ce champ d'en-tête :</text:p>
      <text:p text:style-name="Preformatted_20_Text"/>
      <text:p text:style-name="P33">Call-Info: &lt;http://xcap.example.com/your-list.xml&gt;</text:p>
      <text:p text:style-name="P34"><text:s text:c="11"/>;purpose=list-management</text:p>
      <text:p text:style-name="Preformatted_20_Text"/>
      <text:p text:style-name="P16">La durée de vie d’une liste de ressource à manipuler par l’URI fourni par le serveur est liée à la durée de vie de l'abonnement. C'est-à-dire, la liste de ressources DEVRAIT être détruite quand l'abonnement expire ou est autrement terminé.</text:p>
      <text:p text:style-name="Preformatted_20_Text"/>
      <text:p text:style-name="P16">Le paragraphe 7.1 de la [RFC3265] ne mentionne pas le champ d'en-tête Call-Info dans le tableau des champs d’en-tête que peuvent porter les demandes NOTIFY. Le présent document met à jour ce tableau afin que le champ d'en-tête Call-Info puisse facultativement être inclus dans les demandes NOTIFY.</text:p>
      <text:p text:style-name="Preformatted_20_Text"/>
      <text:h text:style-name="Heading_20_1" text:outline-level="1">7.<text:tab/>Exemple</text:h>
      <text:p text:style-name="Preformatted_20_Text"/>
      <text:p text:style-name="P16">Voici un exemple d’une demande SUBSCRIBE, qui porte une liste d'URI dans son corps, envoyé par l’UAC à un serveur <text:soft-page-break/>de liste de ressources.</text:p>
      <text:p text:style-name="Preformatted_20_Text"/>
      <text:p text:style-name="P35">SUBSCRIBE <text:s/>sip:rls@example.com SIP/2.0</text:p>
      <text:p text:style-name="P36">Via: SIP/2.0/TCP terminal.example.com;branch=z9hG4bKwYb6QREiCL</text:p>
      <text:p text:style-name="P36">Max-Forwards: 70</text:p>
      <text:p text:style-name="P36">To: RLS &lt;sip:rls@example.com&gt;</text:p>
      <text:p text:style-name="P36">From: &lt;sip:adam@example.com&gt;;tag=ie4hbb8t</text:p>
      <text:p text:style-name="P36">Call-ID: cdB34qLToC@terminal.example.com</text:p>
      <text:p text:style-name="P36">CSeq: 1 SUBSCRIBE</text:p>
      <text:p text:style-name="P36">Contact: &lt;sip:terminal.example.com&gt;</text:p>
      <text:p text:style-name="P36">Event: presence</text:p>
      <text:p text:style-name="P36">Expires: 7200</text:p>
      <text:p text:style-name="P36">Require: recipient-list-subscribe</text:p>
      <text:p text:style-name="P36">Supported: eventlist</text:p>
      <text:p text:style-name="P36">Accept: application/cpim-pidf+xml</text:p>
      <text:p text:style-name="P36">Accept: application/rlmi+xml</text:p>
      <text:p text:style-name="P36">Accept: multipart/related</text:p>
      <text:p text:style-name="P36">Accept: multipart/signed</text:p>
      <text:p text:style-name="P36">Accept: multipart/encrypted</text:p>
      <text:p text:style-name="P36">Content-Type: application/resource-lists+xml</text:p>
      <text:p text:style-name="P36">Content-Disposition: recipient-list</text:p>
      <text:p text:style-name="P36">Content-Length: 337</text:p>
      <text:p text:style-name="P36"/>
      <text:p text:style-name="P36">&lt;?xml version="1.0" encoding="UTF-8"?&gt;</text:p>
      <text:p text:style-name="P36">&lt;resource-lists xmlns="urn:ietf:params:xml:ns:resource-lists"</text:p>
      <text:p text:style-name="P36"><text:s text:c="15"/>xmlns:xsi="http://www.w3.org/2001/XMLSchema-instance"&gt;</text:p>
      <text:p text:style-name="P36"><text:s text:c="2"/>&lt;list&gt;</text:p>
      <text:p text:style-name="P36"><text:s text:c="4"/>&lt;entry uri="sip:bill@example.com" /&gt;</text:p>
      <text:p text:style-name="P36"><text:s text:c="4"/>&lt;entry uri="sip:joe@example.org" /&gt;</text:p>
      <text:p text:style-name="P36"><text:s text:c="4"/>&lt;entry uri="sip:ted@example.net" /&gt;</text:p>
      <text:p text:style-name="P36"><text:s text:c="2"/>&lt;/list&gt;</text:p>
      <text:p text:style-name="P36">&lt;/resource-lists&gt;</text:p>
      <text:p text:style-name="P36"/>
      <text:p text:style-name="Table_20_Heading">Figure 2 : Demande SUBSCRIBE</text:p>
      <text:p text:style-name="Preformatted_20_Text"/>
      <text:h text:style-name="Heading_20_1" text:outline-level="1">8.<text:tab/>Considérations sur la sécurité</text:h>
      <text:p text:style-name="Preformatted_20_Text"/>
      <text:p text:style-name="P16">La section des considérations sur la sécurité de la [RFC4662] discute les questions de sécurité relatives aux serveurs de liste de ressources. Les serveurs de liste de ressources qui acceptent les listes d’URI contenues dans les demandes DOIVENT aussi suivre les lignes directrices sur la sécurité données dans la [RFC4662].</text:p>
      <text:p text:style-name="Preformatted_20_Text"/>
      <text:p text:style-name="P16">"Cadre et considérations de sécurité pour les services de liste d’URI du protocole d’initialisation de session (SIP)" [RFC5363] discute les questions relatives aux services de liste d'URI SIP. Étant donné qu’un serveur de liste de ressources qui envoie des demandes SUBSCRIBE à un ensemble d’utilisateurs agit comme un service de liste d'URI, les mises en œuvre de serveurs de liste de ressources qui traitent des listes d’URI contenues dans la demande DOIVENT suivre les règles relatives à la sécurité de la [RFC5363]. Ces règles incluent des listes d’inclusion et l’authentification et l’autorisation obligatoires des clients.</text:p>
      <text:p text:style-name="Preformatted_20_Text"/>
      <text:h text:style-name="Heading_20_1" text:outline-level="1">9.<text:tab/>Considérations relatives à l’IANA</text:h>
      <text:p text:style-name="Preformatted_20_Text"/>
      <text:p text:style-name="P16">Les paragraphes qui suivent décrivent l’enregistrement par l’IANA de la valeur "list-management" du paramètre "purpose" du champ d'en-tête Call-Info et de l’étiquette d’option SIP "recipient-list-subscribe".</text:p>
      <text:p text:style-name="Preformatted_20_Text"/>
      <text:h text:style-name="Heading_20_2" text:outline-level="2">9.1<text:tab/>Valeur de List-Management du paramètre "Purpose"</text:h>
      <text:p text:style-name="P16">Le présent document définit la valeur "list-management" pour le paramètre "purpose" du champ d'en-tête Call-Info. Une référence à la présente RFC (entre crochets) a été ajoutée à l’entrée existante du paramètre Call-Info "purpose" dans le <text:soft-page-break/>registre des <text:s/>paramètres SIP, qui ressemble actuellement à :</text:p>
      <text:p text:style-name="Preformatted_20_Text"/>
      <text:p text:style-name="P15">Champ d’en-tête<text:tab/>Nom de paramètre<text:tab/>Valeurs pré définies<text:tab/>Référence</text:p>
      <text:p text:style-name="P18">Call-Info<text:tab/>purpose<text:tab/>oui<text:tab/>[RFC3261]</text:p>
      <text:p text:style-name="Preformatted_20_Text"/>
      <text:h text:style-name="Heading_20_2" text:outline-level="2">9.2<text:tab/>Étiquette d’option recipient-list-subscribe</text:h>
      <text:p text:style-name="Preformatted_20_Text">Le présent document définit l’étiquette d’option SIP "recipient-list-subscribe".</text:p>
      <text:p text:style-name="Preformatted_20_Text"/>
      <text:p text:style-name="Preformatted_20_Text">La rangée suivante a été ajoutée à la section "Option Tags" du registre des paramètres SIP :</text:p>
      <text:p text:style-name="Preformatted_20_Text"/>
      <table:table table:name="Tableau4" table:style-name="Tableau4">
        <table:table-column table:style-name="Tableau4.A"/>
        <table:table-column table:style-name="Tableau4.B"/>
        <table:table-column table:style-name="Tableau4.C"/>
        <table:table-row>
          <table:table-cell office:value-type="string">
            <text:p text:style-name="P13">Nom</text:p>
          </table:table-cell>
          <table:table-cell office:value-type="string">
            <text:p text:style-name="P13">Description</text:p>
          </table:table-cell>
          <table:table-cell office:value-type="string">
            <text:p text:style-name="P13">Référence</text:p>
          </table:table-cell>
        </table:table-row>
        <table:table-row>
          <table:table-cell office:value-type="string">
            <text:p text:style-name="Preformatted_20_Text">recipient-list-subscribe</text:p>
          </table:table-cell>
          <table:table-cell office:value-type="string">
            <text:p text:style-name="Preformatted_20_Text">Cette étiquette d’option est utilisée pour s’assurer qu’un serveur peut traiter le corps de liste de receveurs utilisé dans une demande SUBSCRIBE </text:p>
          </table:table-cell>
          <table:table-cell office:value-type="string">
            <text:p text:style-name="Preformatted_20_Text">[RFC5367]</text:p>
          </table:table-cell>
        </table:table-row>
      </table:table>
      <text:p text:style-name="Preformatted_20_Text"/>
      <text:h text:style-name="Heading_20_1" text:outline-level="1">10.<text:tab/>Remerciements</text:h>
      <text:p text:style-name="Preformatted_20_Text"/>
      <text:p text:style-name="Preformatted_20_Text">Cullen Jennings et Jonathan Rosenberg ont fourni d’utiles commentaires sur le présent document.</text:p>
      <text:p text:style-name="Preformatted_20_Text"/>
      <text:h text:style-name="Heading_20_1" text:outline-level="1">11.<text:tab/>Références normatives</text:h>
      <text:p text:style-name="P19"/>
      <text:p text:style-name="P20"><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20"/>
      <text:p text:style-name="P20"><text:span text:style-name="T2">[RFC</text:span><text:a xlink:type="simple" xlink:href="http://www.rfc-editor.org/rfc/rfc3261.txt" office:target-frame-name="_blank" xlink:show="new" text:style-name="Internet_20_link" text:visited-style-name="Visited_20_Internet_20_Link"><text:span text:style-name="T4">3261</text:span></text:a><text:span text:style-name="T2">]<text:tab/>J. Rosenberg et autres, "SIP : </text:span><text:a xlink:type="simple" xlink:href="http://abcdrfc.free.fr/rfc-vf/pdf/rfc3261.pdf" text:style-name="Internet_20_link" text:visited-style-name="Visited_20_Internet_20_Link"><text:span text:style-name="T4">Protocole d'initialisation de session</text:span></text:a><text:span text:style-name="T2">", juin 2002. (</text:span><text:span text:style-name="T3">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4">3265</text:span></text:a><text:span text:style-name="T2">,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4">3853</text:span></text:a><text:span text:style-name="T2">,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4">4320</text:span></text:a><text:span text:style-name="T2">,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4">4916</text:span></text:a><text:span text:style-name="T2">,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4">5393</text:span></text:a><text:span text:style-name="T2">, </text:span><text:a xlink:type="simple" xlink:href="http://www.rfc-editor.org/rfc/rfc6665.txt" text:style-name="Internet_20_link" text:visited-style-name="Visited_20_Internet_20_Link"><text:span text:style-name="T4">6665</text:span></text:a><text:span text:style-name="T2">, </text:span><text:a xlink:type="simple" xlink:href="http://www.rfc-editor.org/rfc/rfc8217.txt" text:style-name="Internet_20_link" text:visited-style-name="Visited_20_Internet_20_Link"><text:span text:style-name="T4">8217</text:span></text:a><text:span text:style-name="T2">, </text:span><text:a xlink:type="simple" xlink:href="http://www.rfc-editor.org/rfc/rfc8760.txt" text:style-name="Internet_20_link" text:visited-style-name="Visited_20_Internet_20_Link"><text:span text:style-name="Internet_20_link"><text:span text:style-name="T4">8760</text:span></text:span></text:a><text:span text:style-name="T2">)</text:span></text:p>
      <text:p text:style-name="P19"/>
      <text:p text:style-name="P20"><text:span text:style-name="T2">[RFC</text:span><text:a xlink:type="simple" xlink:href="http://www.rfc-editor.org/rfc/rfc3265.txt" office:target-frame-name="_blank" xlink:show="new" text:style-name="Internet_20_link" text:visited-style-name="Visited_20_Internet_20_Link"><text:span text:style-name="T4">3265</text:span></text:a><text:span text:style-name="T2">]<text:tab/>A.B. Roach, "</text:span><text:a xlink:type="simple" xlink:href="http://abcdrfc.free.fr/rfc-vf/rfc3265.html" text:style-name="Internet_20_link" text:visited-style-name="Visited_20_Internet_20_Link"><text:span text:style-name="T4">Notification d'événement spécifique</text:span></text:a><text:span text:style-name="T2"> du protocole d'initialisation de session (SIP)", juin 2002. (</text:span><text:span text:style-name="T3">MàJ par</text:span><text:span text:style-name="T2"> </text:span><text:a xlink:type="simple" xlink:href="http://www.rfc-editor.org/rfc/rfc6446.txt" office:target-frame-name="_blank" xlink:show="new" text:style-name="Internet_20_link" text:visited-style-name="Visited_20_Internet_20_Link"><text:span text:style-name="T4">RFC6446</text:span></text:a><text:span text:style-name="T2">) (</text:span><text:span text:style-name="T3">Remplacée par la </text:span><text:span text:style-name="T2">RFC</text:span><text:a xlink:type="simple" xlink:href="http://www.rfc-editor.org/rfc/rfc6665.txt" text:style-name="Internet_20_link" text:visited-style-name="Visited_20_Internet_20_Link"><text:span text:style-name="T4">6665</text:span></text:a><text:span text:style-name="T2">) </text:span></text:p>
      <text:p text:style-name="P19"/>
      <text:p text:style-name="P20"><text:span text:style-name="T2">[RFC</text:span><text:a xlink:type="simple" xlink:href="http://www.rfc-editor.org/rfc/rfc4662.txt" office:target-frame-name="_blank" xlink:show="new" text:style-name="Internet_20_link" text:visited-style-name="Visited_20_Internet_20_Link"><text:span text:style-name="T4">4662</text:span></text:a><text:span text:style-name="T2">]<text:tab/>A. B. Roach et autres, "</text:span><text:a xlink:type="simple" xlink:href="http://abcdrfc.free.fr/rfc-vf/pdf/rfc4662.pdf" text:style-name="Internet_20_link" text:visited-style-name="Visited_20_Internet_20_Link"><text:span text:style-name="T2">Extension de notification d'événement</text:span></text:a><text:span text:style-name="T2"> du protocole d'initialisation de session (SIP) pour les listes de ressources", août 2006. </text:span><text:span text:style-name="T3">(P.S.)</text:span></text:p>
      <text:p text:style-name="P19"/>
      <text:p text:style-name="P20"><text:span text:style-name="T2">[RFC</text:span><text:a xlink:type="simple" xlink:href="http://www.rfc-editor.org/rfc/rfc4826.txt" office:target-frame-name="_blank" xlink:show="new" text:style-name="Internet_20_link" text:visited-style-name="Visited_20_Internet_20_Link"><text:span text:style-name="T4">4826</text:span></text:a><text:span text:style-name="T2">]<text:tab/>J. Rosenberg, "</text:span><text:a xlink:type="simple" xlink:href="http://abcdrfc.free.fr/rfc-vf/pdf/rfc4826.pdf" text:style-name="Internet_20_link" text:visited-style-name="Visited_20_Internet_20_Link"><text:span text:style-name="T2">Formats du langage de balisage extensible</text:span></text:a><text:span text:style-name="T2"> (XML) pour représenter des listes de ressources", mai 2007. </text:span><text:span text:style-name="T3">(P.S.)</text:span></text:p>
      <text:p text:style-name="P29"/>
      <text:p text:style-name="P37">[RFC<text:a xlink:type="simple" xlink:href="http://www.rfc-editor.org/rfc/rfc5363.txt" office:target-frame-name="_blank" xlink:show="new" text:style-name="Internet_20_link" text:visited-style-name="Visited_20_Internet_20_Link"><text:span text:style-name="Internet_20_link"><text:span text:style-name="T5">5363</text:span></text:span></text:a>]<text:tab/>G. Camarillo, A.B. Roach, "<text:a xlink:type="simple" xlink:href="http://abcdrfc.free.fr/rfc-vf/pdf/rfc5363.pdf" text:style-name="Internet_20_link" text:visited-style-name="Visited_20_Internet_20_Link">Cadre et considérations sur la sécurité</text:a> pour les services URI-List du protocole d'initialisation de session (SIP)", octobre 2008. <text:span text:style-name="T7">(P.S.)</text:span></text:p>
      <text:p text:style-name="P21"/>
      <text:h text:style-name="Heading_20_1" text:outline-level="1">Adresse des auteurs</text:h>
      <text:p text:style-name="Preformatted_20_Text"/>
      <table:table table:name="Tableau1" table:style-name="Tableau1">
        <table:table-column table:style-name="Tableau1.A"/>
        <table:table-column table:style-name="Tableau1.B"/>
        <table:table-column table:style-name="Tableau1.C"/>
        <table:table-row>
          <table:table-cell table:style-name="Tableau1.A1" office:value-type="string">
            <text:p text:style-name="Preformatted_20_Text">Gonzalo Camarillo</text:p>
          </table:table-cell>
          <table:table-cell table:style-name="Tableau1.A1" office:value-type="string">
            <text:p text:style-name="Preformatted_20_Text">Orit Levin</text:p>
          </table:table-cell>
          <table:table-cell office:value-type="string">
            <text:p text:style-name="Preformatted_20_Text">Adam Roach</text:p>
          </table:table-cell>
        </table:table-row>
        <table:table-row>
          <table:table-cell table:style-name="Tableau1.A1" office:value-type="string">
            <text:p text:style-name="Preformatted_20_Text">Ericsson</text:p>
          </table:table-cell>
          <table:table-cell table:style-name="Tableau1.A1" office:value-type="string">
            <text:p text:style-name="Preformatted_20_Text">Microsoft Corporation</text:p>
          </table:table-cell>
          <table:table-cell office:value-type="string">
            <text:p text:style-name="Preformatted_20_Text">Tekelec</text:p>
          </table:table-cell>
        </table:table-row>
        <table:table-row>
          <table:table-cell table:style-name="Tableau1.A1" office:value-type="string">
            <text:p text:style-name="Preformatted_20_Text">Hirsalantie 11</text:p>
          </table:table-cell>
          <table:table-cell table:style-name="Tableau1.A1" office:value-type="string">
            <text:p text:style-name="Preformatted_20_Text">One Microsoft Way</text:p>
          </table:table-cell>
          <table:table-cell office:value-type="string">
            <text:p text:style-name="Preformatted_20_Text">17210 Campbell Rd Ste 250</text:p>
          </table:table-cell>
        </table:table-row>
        <table:table-row>
          <table:table-cell table:style-name="Tableau1.A1" office:value-type="string">
            <text:p text:style-name="Preformatted_20_Text">Jorvas <text:s/>02420</text:p>
          </table:table-cell>
          <table:table-cell table:style-name="Tableau1.A1" office:value-type="string">
            <text:p text:style-name="Preformatted_20_Text">Redmond, WA <text:s/>98052</text:p>
          </table:table-cell>
          <table:table-cell office:value-type="string">
            <text:p text:style-name="Preformatted_20_Text">Dallas, TX <text:s/>75252</text:p>
          </table:table-cell>
        </table:table-row>
        <table:table-row>
          <table:table-cell table:style-name="Tableau1.A1" office:value-type="string">
            <text:p text:style-name="Preformatted_20_Text">Finland</text:p>
          </table:table-cell>
          <table:table-cell table:style-name="Tableau1.A1" office:value-type="string">
            <text:p text:style-name="Preformatted_20_Text"><text:a xlink:type="simple" xlink:href="mailto:alan@sipstation.com" text:style-name="Internet_20_link" text:visited-style-name="Visited_20_Internet_20_Link">U</text:a>SA</text:p>
          </table:table-cell>
          <table:table-cell office:value-type="string">
            <text:p text:style-name="Preformatted_20_Text">USA</text:p>
          </table:table-cell>
        </table:table-row>
        <table:table-row>
          <table:table-cell table:style-name="Tableau1.A1" office:value-type="string">
            <text:p text:style-name="Preformatted_20_Text">mél : <text:a xlink:type="simple" xlink:href="mailto:Gonzalo.Camarillo@ericsson.com" text:style-name="Internet_20_link" text:visited-style-name="Visited_20_Internet_20_Link">Gonzalo.Camarillo@ericsson.com</text:a></text:p>
          </table:table-cell>
          <table:table-cell table:style-name="Tableau1.A1" office:value-type="string">
            <text:p text:style-name="Preformatted_20_Text">mél : <text:a xlink:type="simple" xlink:href="mailto:oritl@microsoft.com" text:style-name="Internet_20_link" text:visited-style-name="Visited_20_Internet_20_Link">oritl@microsoft.com</text:a></text:p>
          </table:table-cell>
          <table:table-cell office:value-type="string">
            <text:p text:style-name="Preformatted_20_Text">mél : <text:a xlink:type="simple" xlink:href="mailto:Adam.Roach@tekelec.com" text:style-name="Internet_20_link" text:visited-style-name="Visited_20_Internet_20_Link">Adam.Roach@tekelec.com</text:a></text:p>
          </table:table-cell>
        </table:table-row>
      </table:table>
      <text:p text:style-name="P16"/>
      <text:h text:style-name="P25" text:outline-level="1">Déclaration complète de droits de reproduction</text:h>
      <text:p text:style-name="P8">Copyright (C) The Internet Society (2008)</text:p>
      <text:p text:style-name="P8"/>
      <text:p text:style-name="P10">Le présent document est soumis aux droits, licences et restrictions contenus dans le BCP 78, et sauf pour ce qui est mentionné ci-après, les auteurs conservent tous leurs droits.</text:p>
      <text:p text:style-name="P9"><text:soft-page-break/></text:p>
      <text:p text:style-name="P10">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Normal_20_gras">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5"><text:span text:style-name="T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6">http://www.ietf.org/ipr</text:span></text:span></text:a><text:span text:style-name="T6">.</text:span></text:p>
      <text:p text:style-name="P6"/>
      <text:p text:style-name="P5"><text:span text:style-name="T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6">ipr@ietf.org</text:span></text:span></text:a><text:span text:style-name="T6">.</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367<text:tab/>Abonnement aux listes de ressources dans SIP<text:tab/><text:span text:style-name="MT1">Camarillo, Roach </text:span>&amp; <text:span text:style-name="MT1">Levin</text:span></text:p>
      </style:header>
      <style:footer>
        <text:p text:style-name="MP2">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1-03T11:19:26.68</dc:date>
    <dc:creator>Claude Brière de L'Isle</dc:creator>
    <meta:generator>OpenOffice/4.1.15$Win32 OpenOffice.org_project/4115m2$Build-9813</meta:generator>
    <meta:editing-duration>P9DT2H43M10S</meta:editing-duration>
    <meta:editing-cycles>205</meta:editing-cycles>
    <meta:document-statistic meta:table-count="2" meta:image-count="0" meta:object-count="0" meta:page-count="6" meta:paragraph-count="157" meta:word-count="2402" meta:character-count="16221"/>
  </office:meta>
</office:document-meta>
</file>