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master-page-name="">
      <style:paragraph-properties style:page-number="auto" fo:keep-with-next="auto"/>
      <style:text-properties style:font-size-complex="10pt"/>
    </style:style>
    <style:style style:name="P9" style:family="paragraph" style:parent-style-name="Standard" style:master-page-name="">
      <style:paragraph-properties fo:text-align="justify" style:justify-single-word="false" style:page-number="auto" fo:keep-with-next="auto"/>
      <style:text-properties style:font-size-complex="10pt"/>
    </style:style>
    <style:style style:name="P10" style:family="paragraph" style:parent-style-name="Standard">
      <style:paragraph-properties fo:text-align="justify" style:justify-single-word="false" fo:keep-with-next="auto"/>
      <style:text-properties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fo:text-align="justify" style:justify-single-word="false"/>
    </style:style>
    <style:style style:name="P13" style:family="paragraph" style:parent-style-name="Preformatted_20_Text">
      <style:paragraph-properties>
        <style:tab-stops>
          <style:tab-stop style:position="13.97cm"/>
        </style:tab-stops>
      </style:paragraph-properties>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text-align="justify" style:justify-single-word="false" fo:keep-together="always" fo:keep-with-next="always"/>
    </style:style>
    <style:style style:name="P17" style:family="paragraph" style:parent-style-name="Texte_20_brut">
      <style:paragraph-properties fo:keep-together="always" fo:keep-with-next="always"/>
      <style:text-properties style:font-name="Times New Roman" style:font-name-complex="Times New Roman"/>
    </style:style>
    <style:style style:name="P18" style:family="paragraph" style:parent-style-name="Contents_20_2">
      <style:paragraph-properties>
        <style:tab-stops>
          <style:tab-stop style:position="16.983cm" style:type="right" style:leader-style="dotted" style:leader-text="."/>
        </style:tab-stops>
      </style:paragraph-properties>
    </style:style>
    <style:style style:name="P19" style:family="paragraph" style:parent-style-name="WW-Default">
      <style:text-properties style:font-name="Times New Roman" fo:font-size="10pt" style:font-size-asian="10pt" style:font-size-complex="10pt"/>
    </style:style>
    <style:style style:name="P20" style:family="paragraph" style:parent-style-name="Contents_20_Heading">
      <style:text-properties fo:font-size="12pt" style:font-size-asian="12pt" style:font-size-complex="12pt"/>
    </style:style>
    <style:style style:name="P21" style:family="paragraph" style:parent-style-name="Contents_20_1">
      <style:paragraph-properties>
        <style:tab-stops>
          <style:tab-stop style:position="17.482cm" style:type="right" style:leader-style="dotted" style:leader-text="."/>
        </style:tab-stops>
      </style:paragraph-properties>
    </style:style>
    <style:style style:name="P22" style:family="paragraph" style:parent-style-name="Heading_20_1">
      <style:paragraph-properties fo:keep-with-next="auto"/>
      <style:text-properties style:font-name="Times New Roman" fo:font-size="12pt" style:font-size-asian="12pt" style:font-size-complex="12pt"/>
    </style:style>
    <style:style style:name="P23" style:family="paragraph" style:parent-style-name="Heading_20_1" style:master-page-name="">
      <style:paragraph-properties fo:keep-together="always" style:page-number="auto" fo:keep-with-next="always"/>
    </style:style>
    <style:style style:name="P24" style:family="paragraph" style:parent-style-name="retrait1">
      <style:paragraph-properties fo:text-align="justify" style:justify-single-word="false"/>
    </style:style>
    <style:style style:name="P25" style:family="paragraph" style:parent-style-name="retrait1" style:master-page-name="">
      <style:paragraph-properties fo:margin-left="0.995cm" fo:margin-right="0cm" fo:margin-top="0cm" fo:margin-bottom="0cm" fo:text-align="justify" style:justify-single-word="false" fo:text-indent="-1.007cm" style:auto-text-indent="false" style:page-number="auto">
        <style:tab-stops/>
      </style:paragraph-properties>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Preformatted_20_Text">
      <style:paragraph-properties>
        <style:tab-stops>
          <style:tab-stop style:position="3.799cm"/>
        </style:tab-stops>
      </style:paragraph-properties>
    </style:style>
    <style:style style:name="P29" style:family="paragraph" style:parent-style-name="Preformatted_20_Text">
      <style:paragraph-properties>
        <style:tab-stops>
          <style:tab-stop style:position="3.799cm"/>
        </style:tab-stops>
      </style:paragraph-properties>
    </style:style>
    <style:style style:name="P30" style:family="paragraph" style:parent-style-name="Preformatted_20_Text">
      <style:paragraph-properties>
        <style:tab-stops>
          <style:tab-stop style:position="12.525cm"/>
        </style:tab-stops>
      </style:paragraph-properties>
      <style:text-properties fo:font-weight="normal" style:font-weight-asian="normal" style:font-weight-complex="normal"/>
    </style:style>
    <style:style style:name="P31" style:family="paragraph" style:parent-style-name="Preformatted_20_Text">
      <style:paragraph-properties>
        <style:tab-stops>
          <style:tab-stop style:position="12.525cm"/>
        </style:tab-stops>
      </style:paragraph-properties>
      <style:text-properties fo:font-weight="bold" style:font-weight-asian="bold" style:font-weight-complex="bold"/>
    </style:style>
    <style:style style:name="P32" style:family="paragraph" style:parent-style-name="Preformatted_20_Text">
      <style:paragraph-properties>
        <style:tab-stops>
          <style:tab-stop style:position="12.525cm"/>
        </style:tab-stops>
      </style:paragraph-properties>
    </style:style>
    <style:style style:name="P33" style:family="paragraph" style:parent-style-name="Preformatted_20_Text">
      <style:paragraph-properties fo:text-align="justify" style:justify-single-word="false"/>
    </style:style>
    <style:style style:name="P34"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35" style:family="paragraph" style:parent-style-name="Preformatted_20_Text">
      <style:paragraph-properties fo:keep-together="always" fo:keep-with-next="always"/>
    </style:style>
    <style:style style:name="P36"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size-complex="10pt"/>
    </style:style>
    <style:style style:name="T7" style:family="text">
      <style:text-properties fo:font-style="italic" style:font-style-asian="italic" style:font-style-complex="italic"/>
    </style:style>
    <style:style style:name="T8" style:family="text">
      <style:text-properties fo:color="#333333" style:font-name="Times New Roman" fo:font-size="10pt" fo:font-style="italic" style:font-size-asian="10pt" style:font-style-asian="italic" style:font-size-complex="10pt" style:font-style-complex="italic"/>
    </style:style>
    <style:style style:name="T9"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Groupe de travail Réseau<text:tab/>G. Camarillo, Ericsson</text:p>
      <text:p text:style-name="P31">Request for Comments : 5362<text:tab/><text:span text:style-name="T1">octobre 2008</text:span></text:p>
      <text:p text:style-name="P30">Catégorie : Sur la voie de la normalisation<text:tab/>Traduction Claude Brière de L'Isle</text:p>
      <text:p text:style-name="P13"/>
      <text:p text:style-name="Heading">Paquetage d’événements Ajouts en cours <text:line-break/>du protocole d’initialisation de session (SIP)</text:p>
      <text:p text:style-name="Preformatted_20_Text"/>
      <text:p text:style-name="P4">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Résumé</text:p>
      <text:p text:style-name="P12">Le présent document définit le paquetage d’événements Ajouts en cours de SIP. Ce paquetage d’événements est utilisé par les relais SIP pour informer les agents d’utilisateur de l’état relatif au consentement des entrées à ajouter à une liste de ressourc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21">1. Introduction<text:tab/>1</text:p>
          <text:p text:style-name="P21">2. Terminologie<text:tab/>2</text:p>
          <text:p text:style-name="P21">3. Vue d’ensemble du fonctionnement<text:tab/>2</text:p>
          <text:p text:style-name="P21">4. Définition du schéma XML<text:tab/>2</text:p>
          <text:p text:style-name="P21">5. Définition du paquetage d’événements Ajouts en cours<text:tab/>3</text:p>
          <text:p text:style-name="P18">5.1 Nom du paquetage d’événements<text:tab/>3</text:p>
          <text:p text:style-name="P21">6. Notifications Partielles<text:tab/>5</text:p>
          <text:p text:style-name="P18">6.1 Génération des notifications partielles<text:tab/>5</text:p>
          <text:p text:style-name="P18">6.2 Traitement des notifications partielles<text:tab/>5</text:p>
          <text:p text:style-name="P18">6.3 Schéma XML pour notifications partielles<text:tab/>6</text:p>
          <text:p text:style-name="P18">6.4 Exemples<text:tab/>7</text:p>
          <text:p text:style-name="P21">7. Considérations relatives à l’IANA<text:tab/>7</text:p>
          <text:p text:style-name="P18">7.1 SIP Event Package Registration<text:tab/>7</text:p>
          <text:p text:style-name="P18">7.2 URN Sub-Namespace Registration: consent-status<text:tab/>7</text:p>
          <text:p text:style-name="P18">7.3 XML Schema Registration: consent-status<text:tab/>8</text:p>
          <text:p text:style-name="P18">7.4 XML Schema Registration: resource-lists<text:tab/>8</text:p>
          <text:p text:style-name="P18">7.5 MIME Type Registration: application/resource-lists-diff+xml<text:tab/>8</text:p>
          <text:p text:style-name="P21">8. Considérations sur la sécurité<text:tab/>9</text:p>
          <text:p text:style-name="P21">9. Remerciements<text:tab/>9</text:p>
          <text:p text:style-name="P21">10. Références normatives<text:tab/>9</text:p>
          <text:p text:style-name="P21">Adresse de l’auteur<text:tab/>10</text:p>
          <text:p text:style-name="P21">Déclaration complète de droits de reproduction<text:tab/>10</text:p>
        </text:index-body>
      </text:table-of-content>
      <text:p text:style-name="P12"/>
      <text:h text:style-name="Heading_20_1" text:outline-level="1">1.<text:tab/>Introduction</text:h>
      <text:p text:style-name="Preformatted_20_Text"/>
      <text:p text:style-name="P12">Le cadre pour les communications fondées sur le consentement dans SIP [RFC5360] identifie le besoin pour les utilisateurs qui manipulent la logique de traduction à un relais (par exemple, en ajoutant un nouveau receveur) d’être informés de l’état relatif au consentement des receveurs d’une certaine traduction. C'est-à-dire, que l’utilisateur qui manipule la logique de traduction a besoin de savoir quels receveurs ont donné au relais la permission de leur envoyer des demandes SIP.</text:p>
      <text:p text:style-name="Preformatted_20_Text"/>
      <text:p text:style-name="P12">Le présent document définit un paquetage d'événements SIP par lequel les agents d'utilisateur peuvent s’abonner à l’état relatif au consentement des ressources qui sont ajoutées à une liste de ressources que définit une traduction.</text:p>
      <text:p text:style-name="Preformatted_20_Text"/>
      <text:h text:style-name="P23" text:outline-level="1"><text:soft-page-break/>2.<text:tab/>Terminologie</text:h>
      <text:p text:style-name="P35"/>
      <text:p text:style-name="P16">Les mots clés "DOIT", "NE DOIT PAS", "EXIGE", "DEVRA", "NE DEVRA PAS", "DEVRAIT", "NE DEVRAIT PAS", "RECOMMANDE", "PEUT", et "FACULTATIF" en majuscules dans ce document sont à interpréter comme décrit dans le BCP 14, [RFC2119].</text:p>
      <text:p text:style-name="P17"/>
      <text:p text:style-name="P25">Relais : tout serveur SIP, qu’il soit un mandataire, un agent d’utilisateur de bout en bout (B2BUA, <text:span text:style-name="T7">Back-to-Back User Agent</text:span>) ou un mélange des deux, qui reçoit une demande, traduit son URI de demande en un ou plusieurs URI de prochain bond (c'est-à-dire, des URI de receveur) et livre la demande à ces URI.</text:p>
      <text:p text:style-name="Preformatted_20_Text"/>
      <text:h text:style-name="Heading_20_1" text:outline-level="1">3.<text:tab/>Vue d’ensemble du fonctionnement</text:h>
      <text:p text:style-name="Preformatted_20_Text"/>
      <text:p text:style-name="P12">Un agent d'utilisateur s’abonne à un relais en utilisant le paquetage d'événements Ajouts en cours. Les demandes NOTIFY au sein de ce paquetage d'événements peuvent porter un document XML dans le format "application/resource-lists+xml" [RFC4826] ou dans le format "application/resource-lists-diff+xml", qui se fonde sur les opérations XML patch [RFC5261].</text:p>
      <text:p text:style-name="Preformatted_20_Text"/>
      <text:p text:style-name="P12">Un document dans le format "application/resource-lists+xml" fournit à l’agent d'utilisateur la liste complète des ressources ajoutées à une liste de ressources ainsi que l’état relatif au consentement de ces ressources. Un document dans le format "application/resource-lists-diff+xml" donne à l’agent d'utilisateur les changements à la liste de ressources ajoutées telles que rencontrées depuis la dernière notification envoyée à l’agent d'utilisateur.</text:p>
      <text:p text:style-name="Preformatted_20_Text"/>
      <text:h text:style-name="Heading_20_1" text:outline-level="1">4.<text:tab/>Définition du schéma XML</text:h>
      <text:p text:style-name="Preformatted_20_Text"/>
      <text:p text:style-name="P12">Cette section définit l’élément &lt;consent-status&gt;, qui fournit des informations relatives au consentement sur une ressource à ajouter à la logique de traduction d’un relais.</text:p>
      <text:p text:style-name="Preformatted_20_Text"/>
      <text:p text:style-name="P12">Un document d'état du consentement est un document XML qui DOIT être bien formé et DEVRAIT être valide. Les documents d'état du consentement DOIVENT être fondés sur XML 1.0 et DOIVENT être codés en utilisant UTF-8. La présente spécification utilise les espaces de noms XML pour identifier les documents d'état du consentement. L’URI d’espace de noms pour les éléments définis à cette fin est un URN, qui utilise l’identifiant d’espace de noms "ietf". Cet URN est :</text:p>
      <text:p text:style-name="Preformatted_20_Text"/>
      <text:p text:style-name="P34">urn:ietf:params:xml:ns:consent-status</text:p>
      <text:p text:style-name="Preformatted_20_Text"/>
      <text:p text:style-name="Preformatted_20_Text">&lt;?xml version="1.0" encoding="UTF-8"?&gt;</text:p>
      <text:p text:style-name="Preformatted_20_Text">&lt;xs:schema targetNamespace="urn:ietf:params:xml:ns:consent-status"</text:p>
      <text:p text:style-name="Preformatted_20_Text"><text:s text:c="2"/>elementFormDefault="qualified"</text:p>
      <text:p text:style-name="Preformatted_20_Text"><text:s text:c="2"/>attributeFormDefault="unqualified"</text:p>
      <text:p text:style-name="Preformatted_20_Text"><text:s text:c="2"/>xmlns:xs="http://www.w3.org/2001/XMLSchema"</text:p>
      <text:p text:style-name="Preformatted_20_Text"><text:s text:c="2"/>xmlns:tns="urn:ietf:params:xml:ns:consent-status"&gt;</text:p>
      <text:p text:style-name="Preformatted_20_Text"><text:s text:c="3"/>&lt;xs:element name="consent-status"&gt;</text:p>
      <text:p text:style-name="Preformatted_20_Text"><text:s text:c="6"/>&lt;xs:simpleType&gt;</text:p>
      <text:p text:style-name="Preformatted_20_Text"><text:s text:c="8"/>&lt;xs:restriction base="xs:string"&gt;</text:p>
      <text:p text:style-name="Preformatted_20_Text"><text:s text:c="10"/>&lt;xs:enumeration value="pending"/&gt;</text:p>
      <text:p text:style-name="Preformatted_20_Text"><text:s text:c="10"/>&lt;xs:enumeration value="waiting"/&gt;</text:p>
      <text:p text:style-name="Preformatted_20_Text"><text:s text:c="10"/>&lt;xs:enumeration value="error"/&gt;</text:p>
      <text:p text:style-name="Preformatted_20_Text"><text:s text:c="10"/>&lt;xs:enumeration value="denied"/&gt;</text:p>
      <text:p text:style-name="Preformatted_20_Text"><text:s text:c="10"/>&lt;xs:enumeration value="granted"/&gt;</text:p>
      <text:p text:style-name="Preformatted_20_Text"><text:s text:c="8"/>&lt;/xs:restriction&gt;</text:p>
      <text:p text:style-name="Preformatted_20_Text"><text:s text:c="6"/>&lt;/xs:simpleType&gt;</text:p>
      <text:p text:style-name="Preformatted_20_Text"><text:s text:c="3"/>&lt;/xs:element&gt;</text:p>
      <text:p text:style-name="Preformatted_20_Text">&lt;/xs:schema&gt;</text:p>
      <text:p text:style-name="Preformatted_20_Text"/>
      <text:p text:style-name="Preformatted_20_Text">L’élément &lt;consent-status&gt; peut prendre une des valeurs suivantes :</text:p>
      <text:p text:style-name="Preformatted_20_Text"/>
      <text:p text:style-name="P24">En cours : le relais a reçu une demande d'ajout d’une ressource à sa logique de traduction et va demander la permission de <text:soft-page-break/>le faire.</text:p>
      <text:p text:style-name="Preformatted_20_Text"/>
      <text:p text:style-name="P24">Attente : le relais a demandé la permission d'ajouter la ressource à sa logique de traduction mais n’a pas encore eu de réponse de la ressource.</text:p>
      <text:p text:style-name="Preformatted_20_Text"/>
      <text:p text:style-name="P24">Erreur : le relais a demandé la permission d'ajouter la ressource à sa logique de traduction et a reçu une réponse d’erreur (par exemple, une réponse Erreur SIP à la demande MESSAGE envoyée pour demander la permission). C'est-à-dire, le document de permission demandant la permission n’a pas pu être livré à la ressource.</text:p>
      <text:p text:style-name="retrait1"/>
      <text:p text:style-name="retrait1">Refusé : la ressource a refusé au relais la permission d'ajouter la ressource à la logique de traduction du relais.</text:p>
      <text:p text:style-name="retrait1"/>
      <text:p text:style-name="retrait1">Accordé : la ressource a accordé au relais la permission d'ajouter la ressource à la logique de traduction du relais.</text:p>
      <text:p text:style-name="retrait1"/>
      <text:p text:style-name="P12">Le paragraphe 5.1.11 contient un exemple de document "application/resource-lists+xml" qui porte les informations d’état relatif au consentement en utilisant des éléments &lt;consent-status&gt;.</text:p>
      <text:p text:style-name="Preformatted_20_Text"/>
      <text:h text:style-name="Heading_20_1" text:outline-level="1">5.<text:tab/>Définition du paquetage d’événements Ajouts en cours</text:h>
      <text:p text:style-name="Preformatted_20_Text"/>
      <text:p text:style-name="P12">Cette section donne les détails de la définition d’un paquetage de notification d’événement SIP [RFC3261], comme spécifié par la [RFC3265]. La prise en charge de cette section (c'est-à-dire, la Section 5) est EXICÉE pour les mises en œuvre de la présente spécification. La prise en charge de la notification partielle est facultative, mais si un abonné signale la prise en charge de la notification, la Section 6 DOIT être mise en œuvre.</text:p>
      <text:p text:style-name="Preformatted_20_Text"/>
      <text:h text:style-name="Heading_20_2" text:outline-level="2">5.1<text:tab/>Nom du paquetage d’événements</text:h>
      <text:p text:style-name="P12">Le nom de ce paquetage d'événements est "consent-pending-additions". Ce nom de paquetage est porté dans les en-têtes Event et Allow-Events, comme défini dans la [RFC3265].</text:p>
      <text:p text:style-name="Preformatted_20_Text"/>
      <text:h text:style-name="Heading_20_3" text:outline-level="3">5.1.1<text:tab/>Paramètres de paquetage d’événements</text:h>
      <text:p text:style-name="Preformatted_20_Text">Ce paquetage ne définit aucun paramètre de paquetage d'événements.</text:p>
      <text:p text:style-name="Preformatted_20_Text"/>
      <text:h text:style-name="Heading_20_3" text:outline-level="3">5.1.2<text:tab/>Corps SUBSCRIBE</text:h>
      <text:p text:style-name="P12">Un SUBSCRIBE pour des événements Ajouts en cours PEUT contenir un corps. Ce corps servirait au filtrage d'abonnement. Les documents de filtre ne sont pas spécifiés dans ce document et, au moment de sa rédaction, il est attendu qu’ils fassent l’objet d’une future activité de normalisation.</text:p>
      <text:p text:style-name="Preformatted_20_Text"/>
      <text:p text:style-name="P12">Un SUBSCRIBE pour les paquetages d'événements Ajouts en cours PEUT être envoyé sans corps. Cela implique que la politique de filtrage d’une politique de session par défaut a été demandée. La politique par défaut est que les notifications sont générées chaque fois qu’il y a un changement de l’état d’une ressource de la liste.</text:p>
      <text:p text:style-name="Preformatted_20_Text"/>
      <text:h text:style-name="Heading_20_3" text:outline-level="3">5.1.3<text:tab/>Durée d’abonnement</text:h>
      <text:p text:style-name="Preformatted_20_Text">Le temps d’expiration par défaut d’un abonnement est d’une heure (3600 secondes).</text:p>
      <text:p text:style-name="Preformatted_20_Text"/>
      <text:h text:style-name="Heading_20_3" text:outline-level="3">5.1.4<text:tab/>Corps NOTIFY</text:h>
      <text:p text:style-name="P12">Dans ce paquetage d'événements, le corps des notifications contient un document de liste de ressources. Le présent document décrit les ressources ajoutées comme receveurs à une opération de traduction. Tous les abonnés et notificateurs DOIVENT prendre en charge le format de données "application/resource-lists+xml" [RFC4826] et son extension pour porter les informations d’état relatif au consentement, qui est spécifiée à la Section 4. La demande SUBSCRIBE PEUT contenir un champ d'en-tête Accept. Si un tel champ d'en-tête n’est pas présent, il a une valeur par défaut de "application/resource-lists+xml". Si le champ d'en-tête est présent, il DOIT inclure "application/resource-lists+xml", et PEUT inclure tous autres types capables de représenter un état relatif au consentement.</text:p>
      <text:p text:style-name="Preformatted_20_Text"/>
      <text:p text:style-name="P12"><text:soft-page-break/>De plus, tous les abonnés et notificateurs DEVRAIENT prendre en charge le format "application/resource-lists-diff+xml". La Section 6 discute de l’usage des paquetages d'événements Ajouts en cours avec ce format.</text:p>
      <text:p text:style-name="Preformatted_20_Text"/>
      <text:h text:style-name="Heading_20_3" text:outline-level="3">5.1.5<text:tab/>Traitement des demandes SUBSCRIBE par le notificateur</text:h>
      <text:p text:style-name="P12">L’état des ressources à ajouter à la logique de traduction d’un relais peut révéler des informations sensibles. Donc, tous les abonnements DEVRAIENT être authentifiés et ensuite autorisés avant approbation. La politique d’autorisation est à la discrétion de l’administrateur.</text:p>
      <text:p text:style-name="Preformatted_20_Text"/>
      <text:h text:style-name="Heading_20_3" text:outline-level="3">5.1.6<text:tab/>Génération des demandes NOTIFY par le notificateur</text:h>
      <text:p text:style-name="P12">Un notificateur pour les paquetages d'événements Ajouts en cours DEVRAIT inclure l’élément &lt;consent-status&gt;, qui est défini à la Section 4. L’élément &lt;consent-status&gt; DOIT être positionné comme une instance de l’élément &lt;any&gt; au sein de l’élément &lt;entry&gt;.</text:p>
      <text:p text:style-name="Preformatted_20_Text"/>
      <text:p text:style-name="P12">Les notifications DEVRAIENT être générées pour le paquetage Ajouts en cours chaque fois qu’il y a un changement dans l’état relatif au consentement d’une ressource. Quand une ressource passe à l’état erreur, refusé, ou accordé, et quand une demande NOTIFY est envoyée, la ressource est supprimée des notifications suivantes.</text:p>
      <text:p text:style-name="Preformatted_20_Text"/>
      <text:h text:style-name="Heading_20_3" text:outline-level="3">5.1.7<text:tab/>Traitement des demandes NOTIFY par l’abonné</text:h>
      <text:p text:style-name="P12">Comme déclaré à la Section 3, un document dans le format "application/resource-lists+xml" fournit à l’abonné la liste complète des ressources ajoutées à une liste de ressources avec l’état relatif au consentement de ces ressources. À réception d’une demande NOTIFY avec un tel document, l’abonné DEVRAIT mettre à jour ses informations locales sur les ressources ajoutées à la liste de ressources avec les informations dans le document. Les demandes NOTIFY contiennent l’état complet. L’abonné n’a besoin d’effectuer aucun type d’agrégation d’informations. La Section 6 discute de l’utilisation des paquetages d'événements Ajouts en cours avec notification partielle.</text:p>
      <text:p text:style-name="Preformatted_20_Text"/>
      <text:h text:style-name="Heading_20_3" text:outline-level="3">5.1.8<text:tab/>Traitement des demandes fourchées</text:h>
      <text:p text:style-name="P12">L’état d’une liste de ressources donnée est normalement traité par un serveur et mémorisé dans un répertoire. Donc, il y a généralement un seul endroit où réside l’état de la liste de ressources. Cela implique qu’un abonnement à ces informations est traité directement par un seul élément qui a accès à ce répertoire. Il n’y a donc pas un besoin pressant qu’un abonnement aux informations d’ajouts en cours fourche. Par suite, un abonné NE DOIT PAS créer plusieurs dialogues par suite d’une seule demande d’abonnement. Le traitement requis pour garantir qu’un seul dialogue soit établi est décrit au paragraphe 4.4.9 de la [RFC3265].</text:p>
      <text:p text:style-name="Preformatted_20_Text"/>
      <text:h text:style-name="Heading_20_3" text:outline-level="3">5.1.9<text:tab/>Taux des notifications</text:h>
      <text:p text:style-name="P12">Pour des raisons de contrôle d’encombrement, il est important que le taux de notifications ne devienne pas excessif. Par suite, il est RECOMMANDÉ que le serveur ne génère pas de notifications pour un seul abonné à un taux supérieur à toutes les 5 secondes.</text:p>
      <text:p text:style-name="Preformatted_20_Text"/>
      <text:h text:style-name="Heading_20_3" text:outline-level="3">5.1.10<text:tab/>Agents d’état</text:h>
      <text:p text:style-name="Preformatted_20_Text">Les agents d’état n’ont pas de rôle dans le traitement de ce paquetage.</text:p>
      <text:p text:style-name="Preformatted_20_Text"/>
      <text:h text:style-name="Heading_20_3" text:outline-level="3">5.1.11<text:tab/>Exemple</text:h>
      <text:p text:style-name="P12">Voici un exemple d’un document "application/resource-lists+xml" qui porte les informations d’état relatif au consentement en utilisant des éléments &lt;consent-status&gt; :</text:p>
      <text:p text:style-name="Preformatted_20_Text"/>
      <text:p text:style-name="Preformatted_20_Text">&lt;?xml version="1.0" encoding="UTF-8"?&gt;</text:p>
      <text:p text:style-name="Preformatted_20_Text">&lt;resource-lists xmlns="urn:ietf:params:xml:ns:resource-lists"</text:p>
      <text:p text:style-name="Preformatted_20_Text"><text:s/>xmlns:cs="urn:ietf:params:xml:ns:consent-status"&gt;</text:p>
      <text:p text:style-name="Preformatted_20_Text"><text:s/>&lt;list&gt;</text:p>
      <text:p text:style-name="Preformatted_20_Text"><text:s text:c="2"/>&lt;entry uri="sip:bill@exemple.com"&gt;</text:p>
      <text:p text:style-name="Preformatted_20_Text"><text:soft-page-break/><text:s text:c="3"/>&lt;display-name&gt;Bill Doe&lt;/display-name&gt;</text:p>
      <text:p text:style-name="Preformatted_20_Text"><text:s text:c="3"/>&lt;cs:consent-status&gt;pending&lt;/cs:consent-status&gt;</text:p>
      <text:p text:style-name="Preformatted_20_Text"><text:s text:c="2"/>&lt;/entry&gt;</text:p>
      <text:p text:style-name="Preformatted_20_Text"><text:s/>&lt;entry uri="sip:joe@exemple.com"&gt;</text:p>
      <text:p text:style-name="Preformatted_20_Text"><text:s text:c="2"/>&lt;display-name&gt;Joe Smith&lt;/display-name&gt;</text:p>
      <text:p text:style-name="Preformatted_20_Text"><text:s text:c="2"/>&lt;cs:consent-status&gt;pending&lt;/cs:consent-status&gt;</text:p>
      <text:p text:style-name="Preformatted_20_Text"><text:s text:c="2"/>&lt;/entry&gt;</text:p>
      <text:p text:style-name="Preformatted_20_Text"><text:s text:c="2"/>&lt;entry uri="sip:nancy@exemple.com"&gt;</text:p>
      <text:p text:style-name="Preformatted_20_Text"><text:s text:c="3"/>&lt;display-name&gt;Nancy Gross&lt;/display-name&gt;</text:p>
      <text:p text:style-name="Preformatted_20_Text"><text:s text:c="2"/>&lt;cs:consent-status&gt;granted&lt;/cs:consent-status&gt;</text:p>
      <text:p text:style-name="Preformatted_20_Text"><text:s text:c="2"/>&lt;/entry&gt;</text:p>
      <text:p text:style-name="Preformatted_20_Text"><text:s/>&lt;/list&gt;</text:p>
      <text:p text:style-name="Preformatted_20_Text">&lt;/resource-lists&gt;</text:p>
      <text:p text:style-name="Preformatted_20_Text"/>
      <text:h text:style-name="Heading_20_1" text:outline-level="1">6.<text:tab/>Notifications Partielles</text:h>
      <text:p text:style-name="Preformatted_20_Text"/>
      <text:p text:style-name="P12">Les listes de ressources rapportées par ce paquetage d'événements peuvent contenir de nombreuses ressources. Quand le format "application/resource-lists+xml" est utilisé et qu’il y a un changement de l’état relatif au consentement d’une ressource, le serveur génère une notification avec la liste compète. Générer de grandes notifications pour rapporter de petits changements ne satisfait pas aux exigences d’efficacité de certains environnements contraints en bande passante. Le mécanisme de notification partielle spécifié dans cette section est une façon plus efficace de rapporter les changements de l’état des ressources.</text:p>
      <text:p text:style-name="Preformatted_20_Text"/>
      <text:p text:style-name="P12">Les abonnés signalent la prise en charge de la notification partielle en incluant le format "application/resource-lists-diff+xml" dans le champ d'en-tête Accept des demandes SUBSCRIBE qu’ils génèrent. Si un client qui s’abonne au paquetages d'événements Ajouts en cours génère un champ d'en-tête Accept qui inclut le type MIME "application/resource-lists-diff+xml", le serveur a l’option de retourner les documents dans ce format (au lieu du format "application/resource-lists+xml").</text:p>
      <text:p text:style-name="Preformatted_20_Text"/>
      <text:h text:style-name="Heading_20_2" text:outline-level="2">6.1<text:tab/>Génération des notifications partielles</text:h>
      <text:p text:style-name="P12">Une fois qu’un abonnement est accepté et installé, le serveur DOIT livrer l’état complet dans sa première notification. Pour rapporter l’état complet, le serveur utilise le format normal des listes de ressources. Par conséquent, le serveur DOIT régler le champ d'en-tête Content-Type à la valeur "application/resource-lists+xml".</text:p>
      <text:p text:style-name="Preformatted_20_Text"/>
      <text:p text:style-name="P12">Afin de livrer une notification partielle, le serveur DOIT régler le champ d'en-tête Content-Type à la valeur "application/resource-lists-diff+xml". Quand le serveur génère une notification partielle, le serveur DEVRAIT seulement inclure les informations qui ont changé depuis la précédente notification. Il appartient à la politique locale du serveur de déterminer ce qui est considéré comme un changement de l’état précédent.</text:p>
      <text:p text:style-name="Preformatted_20_Text"/>
      <text:p text:style-name="P12">Le serveur DOIT construire la notification partielle selon la logique suivante : toutes les informations qui ont été ajoutées au document sont mentionnées dans des éléments &lt;add&gt;, toutes les informations qui ont été supprimées du document sont mentionnées dans des éléments &lt;remove&gt;, et toutes les informations qui ont changé sont mentionnés dans des éléments &lt;replace&gt;.</text:p>
      <text:p text:style-name="Preformatted_20_Text"/>
      <text:p text:style-name="P12">Le serveur NE DOIT PAS envoyer une nouvelle demande NOTIFY avec une notification partielle tant qu’il n’a pas reçu une réponse finale de l’abonné à la précédente ou que la précédente demande NOTIFY n’est pas arrivée en fin de temporisation.</text:p>
      <text:p text:style-name="Preformatted_20_Text"/>
      <text:p text:style-name="P12">Quand le serveur reçoit une demande SUBSCRIBE (rafraîchissement ou terminaison) dans l’abonnement associé, il DEVRAIT envoyer une demande NOTIFY contenant tout le document en utilisant le type de contenu "application/resource-lists+xml".</text:p>
      <text:p text:style-name="Preformatted_20_Text"/>
      <text:p text:style-name="P12">Si le serveur a utilisé un type de contenu autre que "application/resource-lists+xml" dans les notifications au sein le l’abonnement existant et change pour livrer une notification partielle, le serveur DOIT livrer un état complet en utilisant le type de contenu "application/resource-lists+xml" avant de générer sa première notification partielle.</text:p>
      <text:p text:style-name="Preformatted_20_Text"/>
      <text:h text:style-name="Heading_20_2" text:outline-level="2"><text:soft-page-break/>6.2<text:tab/>Traitement des notifications partielles</text:h>
      <text:p text:style-name="P12">Quand un abonné reçoit la première notification contenant l’état complet dans un corps MIME "application/resource-lists+xml", l’abonné DOIT mémoriser le document complet reçu comme sa copie locale.</text:p>
      <text:p text:style-name="Preformatted_20_Text"/>
      <text:p text:style-name="P12">Quand l’abonné reçoit une notification suivante, il DOIT modifier ses informations mémorisées en local selon la logique suivante :</text:p>
      <text:p text:style-name="Preformatted_20_Text"/>
      <text:p text:style-name="P24">o<text:tab/>Si la notification porte un document "application/resource-lists+xml", l’abonné DOIT remplacer sa copie locale du document par le document reçu dans la notification.</text:p>
      <text:p text:style-name="retrait1"/>
      <text:p text:style-name="P24">o<text:tab/>Si la notification porte un document "application/resource-lists-diff+xml", l’abonné DOIT appliquer à sa copie locale du document complet les changements indiqués dans le document "application/resource-lists-diff+xml" reçu.</text:p>
      <text:p text:style-name="Preformatted_20_Text"/>
      <text:p text:style-name="P12">Si un abonné rencontre une erreur de traitement lorsque il traite un document codé "application/resource-lists-diff+xml", il DEVRAIT renouveler son abonnement. Un abonné peut revenir au fonctionnement normal en n’incluant pas le format "application/resource-lists-diff+xml" dans une nouvelle demande SUBSCRIBE.</text:p>
      <text:p text:style-name="Preformatted_20_Text"/>
      <text:p text:style-name="P12">Si le serveur change le type de contenu utilisé dans les notifications au sein de l’abonnement existant, l’abonné DOIT éliminer toutes les informations reçues précédemment et traiter le nouveau contenu comme spécifié pour ce type de contenu.</text:p>
      <text:p text:style-name="Preformatted_20_Text"/>
      <text:h text:style-name="Heading_20_2" text:outline-level="2">6.3<text:tab/>Schéma XML pour notifications partielles</text:h>
      <text:p text:style-name="P12">Voici le schéma XML pour le format de données "application/resource-lists-diff+xml". Le schéma "urn:ietf:params:xml:schema:xml-patch-ops" est défini dans la [RFC5261].</text:p>
      <text:p text:style-name="Preformatted_20_Text"/>
      <text:p text:style-name="Preformatted_20_Text">&lt;?xml version="1.0" encoding="UTF-8"?&gt;</text:p>
      <text:p text:style-name="Preformatted_20_Text"><text:s text:c="2"/>&lt;xs:schema</text:p>
      <text:p text:style-name="Preformatted_20_Text"><text:s text:c="9"/>targetNamespace="urn:ietf:params:xml:ns:resource-lists"</text:p>
      <text:p text:style-name="Preformatted_20_Text"><text:s text:c="9"/>xmlns="urn:ietf:params:xml:ns:resource-lists"</text:p>
      <text:p text:style-name="Preformatted_20_Text"><text:s text:c="9"/>xmlns:xs="http://www.w3.org/2001/XMLSchema"</text:p>
      <text:p text:style-name="Preformatted_20_Text"><text:s text:c="9"/>elementFormDefault="qualified"&gt;</text:p>
      <text:p text:style-name="Preformatted_20_Text"/>
      <text:p text:style-name="Preformatted_20_Text">&lt;!-- inclut les définitions de type patch-ops --&gt;</text:p>
      <text:p text:style-name="Preformatted_20_Text"><text:s text:c="6"/>&lt;xs:include</text:p>
      <text:p text:style-name="Preformatted_20_Text"><text:s text:c="11"/>schemaLocation="urn:ietf:params:xml:schema:patch-ops"/&gt;</text:p>
      <text:p text:style-name="Preformatted_20_Text"/>
      <text:p text:style-name="Preformatted_20_Text">&lt;!-- mises à jour partielles --&gt;</text:p>
      <text:p text:style-name="Preformatted_20_Text"><text:s text:c="3"/>&lt;xs:element name="resource-lists-diff"&gt;</text:p>
      <text:p text:style-name="Preformatted_20_Text"><text:s text:c="4"/>&lt;xs:sequence minOccurs="0" maxOccurs="unbounded"&gt;</text:p>
      <text:p text:style-name="Preformatted_20_Text"><text:s text:c="5"/>&lt;xs:choice&gt;</text:p>
      <text:p text:style-name="Preformatted_20_Text"><text:s text:c="6"/>&lt;xs:element name="add"&gt;</text:p>
      <text:p text:style-name="Preformatted_20_Text"><text:s text:c="7"/>&lt;xs:complexType mixed="true"&gt;</text:p>
      <text:p text:style-name="Preformatted_20_Text"><text:s text:c="8"/>&lt;xs:complexContent&gt;</text:p>
      <text:p text:style-name="Preformatted_20_Text"><text:s text:c="9"/>&lt;xs:extension base="add"&gt;</text:p>
      <text:p text:style-name="Preformatted_20_Text"><text:s text:c="10"/>&lt;xs:anyAttribute processContents="lax"/&gt;</text:p>
      <text:p text:style-name="Preformatted_20_Text"><text:s text:c="9"/>&lt;/xs:extension&gt;</text:p>
      <text:p text:style-name="Preformatted_20_Text"><text:s text:c="8"/>&lt;/xs:complexContent&gt;</text:p>
      <text:p text:style-name="Preformatted_20_Text"><text:s text:c="7"/>&lt;/xs:complexType&gt;</text:p>
      <text:p text:style-name="Preformatted_20_Text"><text:s text:c="6"/>&lt;/xs:element&gt;</text:p>
      <text:p text:style-name="Preformatted_20_Text"><text:s text:c="6"/>&lt;xs:element name="remove"&gt;</text:p>
      <text:p text:style-name="Preformatted_20_Text"><text:s text:c="7"/>&lt;xs:complexType&gt;</text:p>
      <text:p text:style-name="Preformatted_20_Text"><text:s text:c="8"/>&lt;xs:complexContent&gt;</text:p>
      <text:p text:style-name="Preformatted_20_Text"><text:s text:c="9"/>&lt;xs:extension base="remove"&gt;</text:p>
      <text:p text:style-name="Preformatted_20_Text"><text:s text:c="10"/>&lt;xs:anyAttribute processContents="lax"/&gt;</text:p>
      <text:p text:style-name="Preformatted_20_Text"><text:s text:c="9"/>&lt;/xs:extension&gt;</text:p>
      <text:p text:style-name="Preformatted_20_Text"><text:s text:c="8"/>&lt;/xs:complexContent&gt;</text:p>
      <text:p text:style-name="Preformatted_20_Text"><text:s text:c="7"/>&lt;/xs:complexType&gt;</text:p>
      <text:p text:style-name="Preformatted_20_Text"><text:s text:c="6"/>&lt;/xs:element&gt;</text:p>
      <text:p text:style-name="Preformatted_20_Text"><text:s text:c="6"/>&lt;xs:element name="replace"&gt;</text:p>
      <text:p text:style-name="Preformatted_20_Text"><text:soft-page-break/><text:s text:c="7"/>&lt;xs:complexType mixed="true"&gt;</text:p>
      <text:p text:style-name="Preformatted_20_Text"><text:s text:c="8"/>&lt;xs:complexContent&gt;</text:p>
      <text:p text:style-name="Preformatted_20_Text"><text:s text:c="9"/>&lt;xs:extension base="replace"&gt;</text:p>
      <text:p text:style-name="Preformatted_20_Text"><text:s text:c="10"/>&lt;xs:anyAttribute processContents="lax"/&gt;</text:p>
      <text:p text:style-name="Preformatted_20_Text"><text:s text:c="9"/>&lt;/xs:extension&gt;</text:p>
      <text:p text:style-name="Preformatted_20_Text"><text:s text:c="8"/>&lt;/xs:complexContent&gt;</text:p>
      <text:p text:style-name="Preformatted_20_Text"><text:s text:c="7"/>&lt;/xs:complexType&gt;</text:p>
      <text:p text:style-name="Preformatted_20_Text"><text:s text:c="6"/>&lt;/xs:element&gt;</text:p>
      <text:p text:style-name="Preformatted_20_Text"><text:s text:c="6"/>&lt;xs:any namespace="##other" processContents="lax"/&gt;</text:p>
      <text:p text:style-name="Preformatted_20_Text"><text:s text:c="5"/>&lt;/xs:choice&gt;</text:p>
      <text:p text:style-name="Preformatted_20_Text"><text:s text:c="4"/>&lt;/xs:sequence&gt;</text:p>
      <text:p text:style-name="Preformatted_20_Text"><text:s text:c="4"/>&lt;xs:anyAttribute processContents="lax"/&gt;</text:p>
      <text:p text:style-name="Preformatted_20_Text"><text:s text:c="3"/>&lt;/xs:element&gt;</text:p>
      <text:p text:style-name="Preformatted_20_Text"><text:s text:c="2"/>&lt;/xs:schema&gt;</text:p>
      <text:p text:style-name="Preformatted_20_Text"/>
      <text:h text:style-name="Heading_20_2" text:outline-level="2">6.4<text:tab/>Exemples</text:h>
      <text:p text:style-name="P12">Le paragraphe 5.1.11 contient un exemple de document "application/resource-lists+xml", qui porte l’état complet. Ce qui suit est un document de mise à jour partielle "application/resource-lists-diff+xml" :</text:p>
      <text:p text:style-name="Preformatted_20_Text"/>
      <text:p text:style-name="Preformatted_20_Text">&lt;?xml version="1.0" encoding="UTF-8"?&gt;</text:p>
      <text:p text:style-name="Preformatted_20_Text">&lt;resource-lists-diff xmlns="urn:ietf:params:xml:ns:resource-lists"</text:p>
      <text:p text:style-name="Preformatted_20_Text"><text:s/>xmlns:cs="urn:ietf:params:xml:ns:consent-status"&gt;</text:p>
      <text:p text:style-name="Preformatted_20_Text"/>
      <text:p text:style-name="Preformatted_20_Text">&lt;replace</text:p>
      <text:p text:style-name="Preformatted_20_Text">sel="*/list/entry[@uri='sip:bill@exemple.com']/cs:consent-status/text()"</text:p>
      <text:p text:style-name="Preformatted_20_Text"><text:s text:c="3"/>&gt;granted&lt;/replace&gt;</text:p>
      <text:p text:style-name="Preformatted_20_Text"/>
      <text:p text:style-name="Preformatted_20_Text">&lt;/resource-lists-diff&gt;</text:p>
      <text:p text:style-name="Preformatted_20_Text"/>
      <text:p text:style-name="Preformatted_20_Text">Voici le document "application/resource-lists+xml" résultant après application de la mise à jour partielle :</text:p>
      <text:p text:style-name="Preformatted_20_Text"/>
      <text:p text:style-name="Preformatted_20_Text">&lt;?xml version="1.0" encoding="UTF-8"?&gt;</text:p>
      <text:p text:style-name="Preformatted_20_Text">&lt;resource-lists xmlns="urn:ietf:params:xml:ns:resource-lists"</text:p>
      <text:p text:style-name="Preformatted_20_Text"><text:s/>xmlns:cs="urn:ietf:params:xml:ns:consent-status"&gt;</text:p>
      <text:p text:style-name="Preformatted_20_Text"><text:s/>&lt;list&gt;</text:p>
      <text:p text:style-name="Preformatted_20_Text"><text:s text:c="2"/>&lt;entry uri="sip:bill@exemple.com"&gt;</text:p>
      <text:p text:style-name="Preformatted_20_Text"><text:s text:c="3"/>&lt;display-name&gt;Bill Doe&lt;/display-name&gt;</text:p>
      <text:p text:style-name="Preformatted_20_Text"><text:s text:c="3"/>&lt;cs:consent-status&gt;granted&lt;/cs:consent-status&gt;</text:p>
      <text:p text:style-name="Preformatted_20_Text"><text:s text:c="2"/>&lt;/entry&gt;</text:p>
      <text:p text:style-name="Preformatted_20_Text"><text:s text:c="2"/>&lt;entry uri="sip:joe@exemple.com"&gt;</text:p>
      <text:p text:style-name="Preformatted_20_Text"><text:s text:c="3"/>&lt;display-name&gt;Joe Smith&lt;/display-name&gt;</text:p>
      <text:p text:style-name="Preformatted_20_Text"><text:s text:c="3"/>&lt;cs:consent-status&gt;pending&lt;/cs:consent-status&gt;</text:p>
      <text:p text:style-name="Preformatted_20_Text"><text:s text:c="2"/>&lt;/entry&gt;</text:p>
      <text:p text:style-name="Preformatted_20_Text"><text:s text:c="2"/>&lt;entry uri="sip:nancy@exemple.com"&gt;</text:p>
      <text:p text:style-name="Preformatted_20_Text"><text:s text:c="3"/>&lt;display-name&gt;Nancy Gross&lt;/display-name&gt;</text:p>
      <text:p text:style-name="Preformatted_20_Text"><text:s text:c="3"/>&lt;cs:consent-status&gt;granted&lt;/cs:consent-status&gt;</text:p>
      <text:p text:style-name="Preformatted_20_Text"><text:s text:c="2"/>&lt;/entry&gt;</text:p>
      <text:p text:style-name="Preformatted_20_Text"><text:s/>&lt;/list&gt;</text:p>
      <text:p text:style-name="Preformatted_20_Text">&lt;/resource-lists&gt;</text:p>
      <text:p text:style-name="Preformatted_20_Text"/>
      <text:h text:style-name="Heading_20_1" text:outline-level="1">7.<text:tab/>Considérations relatives à l’IANA</text:h>
      <text:p text:style-name="Preformatted_20_Text"/>
      <text:p text:style-name="Preformatted_20_Text">Cinq points concernant l’IANA sont associés à la présente spécification.</text:p>
      <text:p text:style-name="Preformatted_20_Text"/>
      <text:h text:style-name="Heading_20_2" text:outline-level="2">7.1<text:tab/>Enregistrement de paquetage d’événement SIP</text:h>
      <text:p text:style-name="Preformatted_20_Text">Cette spécification enregistre un paquetage d'événements SIP conformément aux procédures de la [RFC3265].</text:p>
      <text:p text:style-name="Preformatted_20_Text"><text:soft-page-break/></text:p>
      <text:p text:style-name="Preformatted_20_Text">Nom de paquetage : consent-pending-additions</text:p>
      <text:p text:style-name="Preformatted_20_Text">Type : paquetage</text:p>
      <text:p text:style-name="Preformatted_20_Text">Contact : Gonzalo Camarillo &lt;Gonzalo.Camarillo@ericsson.com&gt;</text:p>
      <text:p text:style-name="Preformatted_20_Text">Spécification publiée : RFC 5362.</text:p>
      <text:p text:style-name="Preformatted_20_Text"/>
      <text:h text:style-name="Heading_20_2" text:outline-level="2">7.2<text:tab/>Enregistrement du sous espace d’URN : consent-status</text:h>
      <text:p text:style-name="Preformatted_20_Text">Ce paragraphe enregistre un nouvel espace de noms XML conformément aux procédures de la [RFC3688].</text:p>
      <text:p text:style-name="Preformatted_20_Text"/>
      <text:p text:style-name="Preformatted_20_Text">URI : urn:ietf:params:xml:ns:consent-status</text:p>
      <text:p text:style-name="Preformatted_20_Text">Contact d’enregistrement : groupe de travail IETF SIPPING, &lt;sipping@ietf.org&gt;,</text:p>
      <text:p text:style-name="P28"><text:tab/>Gonzalo Camarillo &lt;Gonzalo.Camarillo@ericsson.com&gt;</text:p>
      <text:p text:style-name="Preformatted_20_Text"/>
      <text:p text:style-name="Preformatted_20_Text">XML :</text:p>
      <text:p text:style-name="Preformatted_20_Text"/>
      <text:p text:style-name="Preformatted_20_Text">&lt;?xml version="1.0"?&gt;</text:p>
      <text:p text:style-name="Preformatted_20_Text">&lt;!DOCTYPE html PUBLIC "-//W3C//DTD XHTML Basic 1.0//FR"</text:p>
      <text:p text:style-name="Preformatted_20_Text"><text:s text:c="10"/>"http://www.w3.org/TR/xhtml-basic/xhtml-basic10.dtd"&gt;</text:p>
      <text:p text:style-name="Preformatted_20_Text">&lt;html xmlns="http://www.w3.org/1999/xhtml"&gt;</text:p>
      <text:p text:style-name="Preformatted_20_Text">&lt;head&gt;</text:p>
      <text:p text:style-name="Preformatted_20_Text"><text:s text:c="2"/>&lt;meta http-equiv="content-type"</text:p>
      <text:p text:style-name="Preformatted_20_Text"><text:s text:c="5"/>content="text/html;charset=iso-8859-1"/&gt;</text:p>
      <text:p text:style-name="Preformatted_20_Text"><text:s text:c="2"/>&lt;title&gt;Espace de noms d’extension Ajouts en cours&lt;/title&gt;</text:p>
      <text:p text:style-name="Preformatted_20_Text">&lt;/head&gt;</text:p>
      <text:p text:style-name="Preformatted_20_Text">&lt;body&gt;</text:p>
      <text:p text:style-name="Preformatted_20_Text"><text:s text:c="2"/>&lt;h1&gt;Espace de noms pour l’extension Informations d’état relatif au consentement &lt;/h1&gt;</text:p>
      <text:p text:style-name="Preformatted_20_Text"><text:s text:c="2"/>&lt;h2&gt;urn:ietf:params:xml:ns:consent-status&lt;/h2&gt;</text:p>
      <text:p text:style-name="Preformatted_20_Text"><text:s text:c="2"/>&lt;p&gt;Voir &lt;a href="http://www.rfc-editor.org/rfc/rfc5362.txt"&gt;RFC 5362</text:p>
      <text:p text:style-name="Preformatted_20_Text"><text:s text:c="4"/>&lt;/a&gt;.&lt;/p&gt;</text:p>
      <text:p text:style-name="Preformatted_20_Text"><text:s/>&lt;/body&gt;</text:p>
      <text:p text:style-name="Preformatted_20_Text">&lt;/html&gt;</text:p>
      <text:p text:style-name="Preformatted_20_Text"/>
      <text:h text:style-name="Heading_20_2" text:outline-level="2">7.3<text:tab/>Enregistrement du schéma XML : consent-status</text:h>
      <text:p text:style-name="Preformatted_20_Text">Ce paragraphe enregistre un schéma XML conformément aux procédures de la [RFC3688].</text:p>
      <text:p text:style-name="Preformatted_20_Text"/>
      <text:p text:style-name="Preformatted_20_Text">URI : urn:ietf:params:xml:schema:consent-status</text:p>
      <text:p text:style-name="Preformatted_20_Text">Contact d’enregistrement : groupe de travail IETF SIPPING, &lt;sipping@ietf.org&gt;,</text:p>
      <text:p text:style-name="P28"><text:tab/>Gonzalo Camarillo &lt;Gonzalo.Camarillo@ericsson.com&gt;</text:p>
      <text:p text:style-name="Preformatted_20_Text">Le XML pour ce schéma se trouve à la Section 4.</text:p>
      <text:p text:style-name="Preformatted_20_Text"/>
      <text:h text:style-name="Heading_20_2" text:outline-level="2">7.4<text:tab/>Enregistrement du schéma XML : resource-lists</text:h>
      <text:p text:style-name="P12">Ce paragraphe enregistre un schéma XML conformément aux procédures de la [RFC3688]. Ce schéma XML est une extension du schéma XML (dont l’identifiant est resource-list) défini dans la [RFC4826]. L’IANA a ajouté une rangée dans le registre des schémas XML avec les valeurs suivantes :</text:p>
      <text:p text:style-name="Preformatted_20_Text"/>
      <text:p text:style-name="Preformatted_20_Text">Identifiant : resource-lists-diff</text:p>
      <text:p text:style-name="Preformatted_20_Text">URI : urn:ietf:params:xml:schema:resource-lists-diff</text:p>
      <text:p text:style-name="Preformatted_20_Text">Nom de ficgier : resource-lists-diff</text:p>
      <text:p text:style-name="Preformatted_20_Text">Référence [RFC5362]</text:p>
      <text:p text:style-name="Preformatted_20_Text">Contact d’enregistrement : groupe de travail IETF SIPPING, &lt;sipping@ietf.org&gt;,</text:p>
      <text:p text:style-name="P28"><text:tab/>Gonzalo Camarillo &lt;Gonzalo.Camarillo@ericsson.com&gt;</text:p>
      <text:p text:style-name="Preformatted_20_Text">Le XML pour ce schéma se trouve au paragraphe 6.3.</text:p>
      <text:p text:style-name="Preformatted_20_Text"/>
      <text:h text:style-name="Heading_20_2" text:outline-level="2"><text:soft-page-break/>7.5<text:tab/>Enregistrement de type MIME : application/resource-lists-diff+xml</text:h>
      <text:p text:style-name="Preformatted_20_Text">Ce paragraphe enregistre le type MIME "application/resource-lists-diff+xml".</text:p>
      <text:p text:style-name="Preformatted_20_Text"/>
      <text:p text:style-name="Preformatted_20_Text">Nom du type de support MIME : <text:s/>application</text:p>
      <text:p text:style-name="Preformatted_20_Text">Nom de sous type MIME : <text:s/>resource-lists-diff+xml</text:p>
      <text:p text:style-name="Preformatted_20_Text">Paramètres obligatoires : aucun</text:p>
      <text:p text:style-name="Preformatted_20_Text">Paramètres facultatifs : le même que le paramètre charset application/xml spécifié dans la [RFC3023].</text:p>
      <text:p text:style-name="Preformatted_20_Text">Considérations de codage : les mêmes que application/xml spécifié dans la [RFC3023].</text:p>
      <text:p text:style-name="retrait1">Considérations sur la sécurité : voir la Section 10 de la [RFC3023] et la Section 7 de la [RFC4826].</text:p>
      <text:p text:style-name="retrait1">Considérations d’interopérabilité : <text:s/>aucune</text:p>
      <text:p text:style-name="retrait1">Spécification publiée : RFC 5362</text:p>
      <text:p text:style-name="retrait1">Applications qui utilisent ce type de support : le présent type de document a été défini pour prendre en charge la notification partielle dans les abonnements aux listes de ressources.</text:p>
      <text:p text:style-name="retrait1">Information supplémentaires :</text:p>
      <text:p text:style-name="retrait1">Numéro magique : aucun</text:p>
      <text:p text:style-name="retrait1">Extension de fichier : .rld</text:p>
      <text:p text:style-name="retrait1">Code de type de fichier Macintosh : <text:s/>"TEXT"</text:p>
      <text:p text:style-name="retrait1">Adresse de messagerie pour des informations complémentaires : <text:s/>Gonzalo Camarillo &lt;Gonzalo.Camarillo@ericsson.com&gt;</text:p>
      <text:p text:style-name="retrait1">Usage prévu : COMMUN</text:p>
      <text:p text:style-name="retrait1">Auteur/contrôleur des changements : IETF</text:p>
      <text:p text:style-name="Preformatted_20_Text"/>
      <text:h text:style-name="Heading_20_1" text:outline-level="1">8.<text:tab/>Considérations sur la sécurité</text:h>
      <text:p text:style-name="Preformatted_20_Text"/>
      <text:p text:style-name="P12">Le "Cadre pour les communications fondées sur le consentement dans le protocole d’initialisation de session (SIP)" [RFC5360] discute les questions relatives à la sécurité relatives à la présente spécification.</text:p>
      <text:p text:style-name="Preformatted_20_Text"/>
      <text:p text:style-name="P12">Les abonnements aux paquetages d'événements Ajouts en cours peuvent révéler des informations sensibles. Pour cette raison, il est RECOMMANDÉ que les relais utilisent des moyens forts pour l’authentification et la confidentialité des informations. De plus, des attaquants peuvent tenter de modifier le contenu des notifications envoyées par un relais à ses abonnés. Par conséquent, il est RECOMMANDÉ que les relais utilisent un moyen fort pour la protection de l’intégrité des <text:s/>informations.</text:p>
      <text:p text:style-name="Preformatted_20_Text"/>
      <text:p text:style-name="P12">Il est RECOMMANDÉ que les relais authentifient les abonnés en utilisant les mécanismes normaux d’authentification de SIP, tels que le résumé, comme défini dans la [RFC3261].</text:p>
      <text:p text:style-name="Preformatted_20_Text"/>
      <text:p text:style-name="P12">Le mécanisme utilisé pour porter les informations aux abonnés DEVRAIT assurer l’intégrité et la confidentialité des informations. Pour le faire, un mécanisme de chiffrement SIP de bout en bout, comme S/MIME, décrit dans la [RFC3261], DEVRAIT être utilisé.</text:p>
      <text:p text:style-name="Preformatted_20_Text"/>
      <text:p text:style-name="P12">Si un moyen fort de sécurité de bout en bout (tel que ci-dessus) n’est pas disponible, il est RECOMMANDÉ que la sécurité bond par bond fondée sur TLS et les URI SIPS, comme décrit dans la [RFC3261], soit utilisée.</text:p>
      <text:p text:style-name="Preformatted_20_Text"/>
      <text:h text:style-name="Heading_20_1" text:outline-level="1">9.<text:tab/>Remerciements</text:h>
      <text:p text:style-name="Preformatted_20_Text"/>
      <text:p text:style-name="P12">Jonathan Rosenberg a fourni des idées utiles sur ce document. Ben Campbell et Mary Barnes ont effectué une relecture serrée du document. Jari Urpalainen a aidé à améliorer le mécanisme de notifications partielles.</text:p>
      <text:p text:style-name="Preformatted_20_Text"/>
      <text:h text:style-name="Heading_20_1" text:outline-level="1">10.<text:tab/>Références normatives</text:h>
      <text:p text:style-name="Preformatted_20_Text"/>
      <text:p text:style-name="P1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5"/>
      <text:p text:style-name="P15"><text:span text:style-name="T2">[RFC</text:span><text:a xlink:type="simple" xlink:href="http://www.rfc-editor.org/rfc/rfc3023.txt" office:target-frame-name="_blank" xlink:show="new" text:style-name="Internet_20_link" text:visited-style-name="Visited_20_Internet_20_Link"><text:span text:style-name="T4">3023</text:span></text:a><text:span text:style-name="T2">]<text:tab/>M. Murata, S. St.Laurent et D. Kohn, "</text:span><text:a xlink:type="simple" xlink:href="http://abcdrfc.free.fr/rfc-vf/pdf/rfc7303.pdf" text:style-name="Internet_20_link" text:visited-style-name="Visited_20_Internet_20_Link"><text:span text:style-name="T2">Types de supports XML</text:span></text:a><text:span text:style-name="T2">", janvier 2001. (</text:span><text:span text:style-name="T8">Obsolète, voir </text:span><text:a xlink:type="simple" xlink:href="http://www.rfc-editor.org/info/rfc7303" office:target-frame-name="_blank" xlink:show="new" text:style-name="Internet_20_link" text:visited-style-name="Visited_20_Internet_20_Link"><text:span text:style-name="T9">RFC7303</text:span></text:a><text:span text:style-name="T2">)</text:span></text:p>
      <text:p text:style-name="P27"/>
      <text:p text:style-name="P15"><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soft-page-break/><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14"/>
      <text:p text:style-name="P15"><text:span text:style-name="T2">[RFC</text:span><text:a xlink:type="simple" xlink:href="http://www.rfc-editor.org/rfc/rfc3265.txt" office:target-frame-name="_blank" xlink:show="new" text:style-name="Internet_20_link" text:visited-style-name="Visited_20_Internet_20_Link"><text:span text:style-name="T4">3265</text:span></text:a><text:span text:style-name="T2">]<text:tab/>A.B. Roach, "</text:span><text:a xlink:type="simple" xlink:href="http://abcdrfc.free.fr/rfc-vf/rfc3265.html" text:style-name="Internet_20_link" text:visited-style-name="Visited_20_Internet_20_Link"><text:span text:style-name="T4">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4">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4">6665</text:span></text:a><text:span text:style-name="T2">) </text:span></text:p>
      <text:p text:style-name="P27"/>
      <text:p text:style-name="P15"><text:span text:style-name="T2">[RFC</text:span><text:a xlink:type="simple" xlink:href="http://www.rfc-editor.org/rfc/rfc3688.txt" office:target-frame-name="_blank" xlink:show="new" text:style-name="Internet_20_link" text:visited-style-name="Visited_20_Internet_20_Link"><text:span text:style-name="T4">3688</text:span></text:a><text:span text:style-name="T2">]<text:tab/>M. Mealling, "</text:span><text:a xlink:type="simple" xlink:href="http://abcdrfc.free.fr/rfc-vf/pdf/rfc3388.pdf" text:style-name="Internet_20_link" text:visited-style-name="Visited_20_Internet_20_Link"><text:span text:style-name="T4">Registre XML de l'IETF</text:span></text:a><text:span text:style-name="T2">", BCP 81, janvier 2004.</text:span></text:p>
      <text:p text:style-name="P27"/>
      <text:p text:style-name="P15"><text:span text:style-name="T2">[RFC</text:span><text:a xlink:type="simple" xlink:href="http://www.rfc-editor.org/rfc/rfc4826.txt" office:target-frame-name="_blank" xlink:show="new" text:style-name="Internet_20_link" text:visited-style-name="Visited_20_Internet_20_Link"><text:span text:style-name="T4">4826</text:span></text:a><text:span text:style-name="T2">]<text:tab/>J. Rosenberg, "</text:span><text:a xlink:type="simple" xlink:href="http://abcdrfc.free.fr/rfc-vf/pdf/rfc4826.pdf" text:style-name="Internet_20_link" text:visited-style-name="Visited_20_Internet_20_Link"><text:span text:style-name="T2">Formats du langage de balisage extensible</text:span></text:a><text:span text:style-name="T2"> (XML) pour représenter des listes de ressources", mai 2007. </text:span><text:span text:style-name="T3">(P.S.)</text:span></text:p>
      <text:p text:style-name="P27"/>
      <text:p text:style-name="P36">[RFC<text:a xlink:type="simple" xlink:href="http://www.rfc-editor.org/rfc/rfc5261.txt" office:target-frame-name="_blank" xlink:show="new" text:style-name="Internet_20_link" text:visited-style-name="Visited_20_Internet_20_Link"><text:span text:style-name="Internet_20_link"><text:span text:style-name="T5">5261</text:span></text:span></text:a>]<text:tab/>J. Urpalainen, "<text:a xlink:type="simple" xlink:href="http://abcdrfc.free.fr/rfc-vf/pdf/rfc5261.pdf" text:style-name="Internet_20_link" text:visited-style-name="Visited_20_Internet_20_Link">Cadre des opérations Patch</text:a> du langage de balisage extensible (XML) utilisant les sélecteurs de langage de chemin XML (XPath)", septembre 2008. <text:span text:style-name="T7">(P.S.)</text:span></text:p>
      <text:p text:style-name="P36"/>
      <text:p text:style-name="P36">[RFC<text:a xlink:type="simple" xlink:href="http://www.rfc-editor.org/rfc/rfc5360.txt" office:target-frame-name="_blank" xlink:show="new" text:style-name="Internet_20_link" text:visited-style-name="Visited_20_Internet_20_Link"><text:span text:style-name="Internet_20_link"><text:span text:style-name="T5">5360</text:span></text:span></text:a>]<text:tab/>J. Rosenberg et autres, "Cadre des <text:a xlink:type="simple" xlink:href="http://abcdrfc.free.fr/rfc-vf/pdf/rfc5360.pdf" text:style-name="Internet_20_link" text:visited-style-name="Visited_20_Internet_20_Link">communications fondées sur le consentement</text:a> dans le protocole d'initialisation de session (SIP)", octobre 2008. <text:span text:style-name="T7">(P.S. ; MàJ par </text:span><text:a xlink:type="simple" xlink:href="http://www.rfc-editor.org/rfc/rfc8217.txt" text:style-name="Internet_20_link" text:visited-style-name="Visited_20_Internet_20_Link"><text:span text:style-name="Internet_20_link"><text:span text:style-name="T5">RFC8217</text:span></text:span></text:a>)</text:p>
      <text:p text:style-name="P19"/>
      <text:h text:style-name="Heading_20_1" text:outline-level="1">Adresse de l’auteur</text:h>
      <text:p text:style-name="Preformatted_20_Text"/>
      <text:p text:style-name="Preformatted_20_Text">Gonzalo Camarillo</text:p>
      <text:p text:style-name="Preformatted_20_Text">Ericsson</text:p>
      <text:p text:style-name="Preformatted_20_Text">Hirsalantie 11</text:p>
      <text:p text:style-name="Preformatted_20_Text">Jorvas <text:s/>02420</text:p>
      <text:p text:style-name="Preformatted_20_Text">Finland</text:p>
      <text:p text:style-name="Preformatted_20_Text">mél : <text:a xlink:type="simple" xlink:href="mailto:Gonzalo.Camarillo@ericsson.com" text:style-name="Internet_20_link" text:visited-style-name="Visited_20_Internet_20_Link">Gonzalo.Camarillo@ericsson.com</text:a></text:p>
      <text:p text:style-name="P12"/>
      <text:h text:style-name="P22" text:outline-level="1">Déclaration complète de droits de reproduction</text:h>
      <text:p text:style-name="P8">Copyright (C) The Internet Society (2008)</text:p>
      <text:p text:style-name="P8"/>
      <text:p text:style-name="P10">Le présent document est soumis aux droits, licences et restrictions contenus dans le BCP 78, et sauf pour ce qui est mentionné ci-après, les auteurs conservent tous leurs droits.</text:p>
      <text:p text:style-name="P9"/>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6"/>
      <text:p text:style-name="P5"><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62<text:tab/>Paquetage d’événements Ajouts en cours de SIP<text:tab/><text:span text:style-name="MT1">Camarillo</text:span></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31T18:08:21.15</dc:date>
    <dc:creator>Claude Brière de L'Isle</dc:creator>
    <meta:generator>OpenOffice/4.1.15$Win32 OpenOffice.org_project/4115m2$Build-9813</meta:generator>
    <meta:editing-duration>P8DT14H21M30S</meta:editing-duration>
    <meta:editing-cycles>196</meta:editing-cycles>
    <meta:document-statistic meta:table-count="0" meta:image-count="0" meta:object-count="0" meta:page-count="10" meta:paragraph-count="306" meta:word-count="3719" meta:character-count="28193"/>
  </office:meta>
</office:document-meta>
</file>