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84cm" fo:margin-left="0cm" fo:margin-right="-1.002cm" table:align="margins"/>
    </style:style>
    <style:style style:name="Tableau1.A" style:family="table-column">
      <style:table-column-properties style:column-width="4.029cm" style:rel-column-width="2284*"/>
    </style:style>
    <style:style style:name="Tableau1.B" style:family="table-column">
      <style:table-column-properties style:column-width="4.625cm" style:rel-column-width="2622*"/>
    </style:style>
    <style:style style:name="Tableau1.C" style:family="table-column">
      <style:table-column-properties style:column-width="4.246cm" style:rel-column-width="2407*"/>
    </style:style>
    <style:style style:name="Tableau1.D" style:family="table-column">
      <style:table-column-properties style:column-width="5.584cm" style:rel-column-width="3166*"/>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5" style:family="paragraph" style:parent-style-name="Preformatted_20_Text">
      <style:paragraph-properties>
        <style:tab-stops>
          <style:tab-stop style:position="11.543cm"/>
        </style:tab-stops>
      </style:paragraph-properties>
      <style:text-properties fo:font-weight="normal" style:font-weight-asian="normal" style:font-weight-complex="normal"/>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paragraph-properties>
        <style:tab-stops>
          <style:tab-stop style:position="11.543cm"/>
        </style:tab-stops>
      </style:paragraph-properties>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text-align="justify" style:justify-single-word="false" fo:keep-together="always" fo:keep-with-next="always"/>
    </style:style>
    <style:style style:name="P21" style:family="paragraph" style:parent-style-name="Texte_20_brut">
      <style:paragraph-properties fo:keep-together="always" fo:keep-with-next="always"/>
      <style:text-properties style:font-name="Times New Roman" style:font-name-complex="Times New Roman"/>
    </style:style>
    <style:style style:name="P22" style:family="paragraph" style:parent-style-name="Contents_20_Heading">
      <style:text-properties fo:font-size="12pt" style:font-size-asian="12pt" style:font-size-complex="12pt"/>
    </style:style>
    <style:style style:name="P23" style:family="paragraph" style:parent-style-name="Contents_20_1">
      <style:paragraph-properties>
        <style:tab-stops>
          <style:tab-stop style:position="17.482cm" style:type="right" style:leader-style="dotted" style:leader-text="."/>
        </style:tab-stops>
      </style:paragraph-properties>
    </style:style>
    <style:style style:name="P24" style:family="paragraph" style:parent-style-name="Contents_20_2">
      <style:paragraph-properties>
        <style:tab-stops>
          <style:tab-stop style:position="16.983cm" style:type="right" style:leader-style="dotted" style:leader-text="."/>
        </style:tab-stops>
      </style:paragraph-properties>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Heading_20_2" style:master-page-name="">
      <style:paragraph-properties fo:margin-top="0.22cm" fo:margin-bottom="0.21cm" style:page-number="auto"/>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text-align="justify" style:justify-single-word="false">
        <style:tab-stops>
          <style:tab-stop style:position="1.773cm"/>
        </style:tab-stops>
      </style:paragraph-properties>
    </style:style>
    <style:style style:name="P30" style:family="paragraph" style:parent-style-name="Preformatted_20_Text">
      <style:paragraph-properties>
        <style:tab-stops>
          <style:tab-stop style:position="1.335cm"/>
          <style:tab-stop style:position="8.751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1.323cm"/>
        </style:tab-stops>
      </style:paragraph-properties>
    </style:style>
    <style:style style:name="P32" style:family="paragraph" style:parent-style-name="Heading_20_1">
      <style:paragraph-properties fo:keep-with-next="auto"/>
      <style:text-properties style:font-name="Times New Roman" fo:font-size="12pt" style:font-size-asian="12pt" style:font-size-complex="12pt"/>
    </style:style>
    <style:style style:name="P33" style:family="paragraph" style:parent-style-name="WW-Default">
      <style:paragraph-properties fo:text-align="justify" style:justify-single-word="false"/>
      <style:text-properties fo:font-style="italic" style:font-style-asian="italic" style:font-style-complex="italic"/>
    </style:style>
    <style:style style:name="P34"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2"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roupe de travail Réseau<text:tab/>JP. Vasseur, éditeur, Cisco Systems, Inc</text:p>
      <text:p text:style-name="P17"><text:span text:style-name="T2">Request for Comments : 5330<text:tab/></text:span><text:span text:style-name="T1">M. Meyer, BT</text:span></text:p>
      <text:p text:style-name="P15">Catégorie : Sur la voie de la normalisation<text:tab/>K. Kumaki, KDDI R&amp;D Labs</text:p>
      <text:p text:style-name="P17"><text:tab/>A. Bonda, Telecom Italia</text:p>
      <text:p text:style-name="P17"><text:span text:style-name="T1">Traduction Claude Brière de L'Isle</text:span><text:tab/>octobre 2008</text:p>
      <text:p text:style-name="P14"/>
      <text:p text:style-name="Heading">Sous TLV Type de liaison pour porter le nombre de chemins de commutation d'étiquettes à ingénierie du trafic signalés avec une réservation de bande passante de zéro à travers une liaison</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6">Résumé</text:p>
      <text:p text:style-name="P28">Plusieurs sous TLV (Type-Longueur-Valeur) de type de liaison ont été définis pour les protocoles d’ouverture du plus court chemin en premier (OSPF, <text:span text:style-name="T10">Open Shortest Path First</text:span>) et de système intermédiaire à système intermédiaire (IS-IS, <text:span text:style-name="T10">Intermediate System to Intermediate System</text:span>) dans le contexte de l’ingénierie du trafic (TE, <text:span text:style-name="T10">Traffic Engineering</text:span>) de la commutation d’étiquette multi-protocoles (MPLS, <text:span text:style-name="T10">Multiprotocol Label Switching</text:span>) afin d’énoncer des caractéristiques de liaison telles que la bande passante disponible, la métrique d’ingénierie du trafic, le groupe administratif, et ainsi de suite. En faisant des hypothèses statistiques sur le trafic agrégé porté sur un ensemble de chemins de commutation d’étiquettes (LSP, <text:span text:style-name="T10">Label Switched Path</text:span>) TE signalés avec une bande passante de zéro (appelé un "LSP TE sans contrainte" dans ce document) des algorithmes peuvent être conçus pour équilibrer la charge des LSP TE sans contrainte (existants ou nouvellement configurés) à travers un ensemble de chemins de coût égal. Cela exige de connaître le nombre de LSP TE sans contrainte signalés sur une liaison. Le présent document spécifie un nouveau sous TLV Type de liaison d’ingénierie du trafic utilisé pour annoncer le nombre de LSP TE sans contrainte signalés sur une liais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3">1. Introduction<text:tab/>1</text:p>
          <text:p text:style-name="P23">2. Terminologie<text:tab/>2</text:p>
          <text:p text:style-name="P24">2.1 Langage des exigences<text:tab/>2</text:p>
          <text:p text:style-name="P23">3. Extensions du protocole<text:tab/>2</text:p>
          <text:p text:style-name="P24">3.1 IS-IS<text:tab/>3</text:p>
          <text:p text:style-name="P24">3.2 OSPF<text:tab/>3</text:p>
          <text:p text:style-name="P23">4. Éléments de procédure<text:tab/>3</text:p>
          <text:p text:style-name="P23">5. Considérations relatives à l’IANA<text:tab/>3</text:p>
          <text:p text:style-name="P23">6. Considérations sur la sécurité<text:tab/>3</text:p>
          <text:p text:style-name="P23">7. Remerciements<text:tab/>4</text:p>
          <text:p text:style-name="P23">8. Références<text:tab/>4</text:p>
          <text:p text:style-name="P24">8.1 Références normatives<text:tab/>4</text:p>
          <text:p text:style-name="P24">8.2 Références pour information<text:tab/>4</text:p>
          <text:p text:style-name="P23">Adresse des auteurs<text:tab/>4</text:p>
          <text:p text:style-name="P23">Déclaration complète de droits de reproduction<text:tab/>4</text:p>
        </text:index-body>
      </text:table-of-content>
      <text:p text:style-name="Preformatted_20_Text"/>
      <text:h text:style-name="Heading_20_1" text:outline-level="1">1.<text:tab/>Introduction</text:h>
      <text:p text:style-name="Preformatted_20_Text"/>
      <text:p text:style-name="P28">Il n’est pas inhabituel de déployer l’ingénierie du trafic MPLS pour les besoins de récupération rapide, en s’appuyant sur un mécanisme de récupération de protection locale comme le réacheminement rapide MPLS TE (voir la [RFC4090]). Dans ce cas, un modèle de déploiement consiste à déployer un plein maillage de LSP TE signalés avec une bande passante de zéro (aussi appelé un LSP TE sans contrainte dans ce document) entre un ensemble de routeurs de commutation d’étiquettes (LSR, <text:span text:style-name="T10">Label Switching Router</text:span>) et en protégeant ces LSP TE contre les défaillances, de liaison, de groupe de liaisons à risque partagé (SRLG, <text:span text:style-name="T10">Shared Risk Link Group</text:span>) et/ou de nœud, avec des tunnels de sauvegarde préétablis. Le trafic acheminé sur de tels LSP TE sans contrainte suit simplement le plus court chemin IGP, mais est protégé par le <text:soft-page-break/>réacheminement MPLS TE. C’est parce que le LSP TE calculé par l’algorithme de calcul de chemin (par exemple, CSPF) ne sera pas différent du plus court chemin du protocole de passerelle intérieure (IGP, <text:span text:style-name="T10">Interior Gateway Protocol</text:span>) si la métrique TE est égale à la métrique IGP.</text:p>
      <text:p text:style-name="Preformatted_20_Text"/>
      <text:p text:style-name="P28">Quand un processus de ré-optimisation est déclenché pour un LSP TE existant, la décision de ré-acheminer les LSP TE sur un chemin différent est gouvernée par la découverte d’un chemin de moindre coût qui satisfait les contraintes (d’autres métriques, comme le pourcentage de bande passante réservée ou le nombre de bonds, peuvent aussi être utilisées). Malheureusement, des métriques comme le coût du chemin ou le nombre de bonds peuvent être inefficaces dans diverses circonstances. Par exemple, dans le cas d’un réseau symétrique avec des chemins multiples de coût égal (ECMP, <text:span text:style-name="T10">Equal Cost Multi-Paths</text:span>) si l’opérateur du réseau utilise un LSP TE sans contrainte, cela peut conduire à un mauvais équilibrage de la charge du trafic ; bien sûr, plusieurs chemins entre une source et une destination d’un LSP TE peuvent exister avec le même coût, et la quantité de bande passante réservable le long de chaque chemin ne peut pas être utilisée comme départage.</text:p>
      <text:p text:style-name="Preformatted_20_Text"/>
      <text:p text:style-name="P28">En faisant des hypothèses statistiques sur le trafic agrégé porté par un ensemble de LSP TE sans contrainte, des algorithmes peuvent être conçus pour équilibrer la charge (existante ou nouvellement configurée) des LSP TE sans contrainte à travers un ensemble de chemins de coût égal. Cela exige de savoir le nombre de LSP TE sans contrainte signalés sur chaque liaison.</text:p>
      <text:p text:style-name="Preformatted_20_Text"/>
      <text:p text:style-name="P28">Noter que la spécification d’algorithmes d’équilibrage de charge sort du domaine d’application du présent document et n’est mentionnée que pour illustrer les motifs de la collecte de telles informations.</text:p>
      <text:p text:style-name="Preformatted_20_Text"/>
      <text:p text:style-name="P28">De plus, la connaissance du nombre de LSP TE sans contrainte signalés sur chaque liaison peut être utilisée pour d’autres fins -- par exemple, pour évaluer le nombre de LSP TE sans contrainte affectés dans le cas de la défaillance d’une liaison.</text:p>
      <text:p text:style-name="Preformatted_20_Text"/>
      <text:p text:style-name="P28">Un ensemble de sous TLV de type Liaison a été défini pour OSPF et IS-IS (voir les [RFC3630] et [RFC5305]) dans le contexte de l’ingénierie du trafic MPLS afin d’annoncer diverses caractéristiques de liaison telles que la bande passante disponible, la métrique d’ingénierie du trafic, le groupe administratif, et ainsi de suite. Comme elles sont actuellement définies dans la [RFC3630] et la [RFC5305], les informations relatives au nombre de LSP TE sans contrainte ne sont pas disponibles. Le présent document spécifie un nouveau sous TLV Ingénierie du trafic de type Liaison utilisé pour indiquer le nombre de LSP TE sans contrainte signalés sur une liaison.</text:p>
      <text:p text:style-name="Preformatted_20_Text"/>
      <text:p text:style-name="P28">Les LSP TE sans contrainte qui sont configurés et provisionnés par un système de gestion PEUVENT être omis du compte rapporté.</text:p>
      <text:p text:style-name="Preformatted_20_Text"/>
      <text:h text:style-name="Heading_20_1" text:outline-level="1">2.<text:tab/>Terminologie</text:h>
      <text:p text:style-name="Preformatted_20_Text"/>
      <text:p text:style-name="Preformatted_20_Text">Terminologie utilisée dans ce document :</text:p>
      <text:p text:style-name="Preformatted_20_Text">CSPF <text:span text:style-name="T10">(Constrained Shortest Path First) </text:span>: plus court chemin contraint en premier</text:p>
      <text:p text:style-name="Preformatted_20_Text">IGP <text:span text:style-name="T10">(Interior Gateway Protocol) </text:span>: protocole de passerelle intérieure</text:p>
      <text:p text:style-name="Preformatted_20_Text">LSA <text:span text:style-name="T10">(Link State Advertisement) </text:span>: annonce d’état de liaison</text:p>
      <text:p text:style-name="Preformatted_20_Text">LSP <text:span text:style-name="T10">(Link State Packet) </text:span>: paquet d’état de liaison</text:p>
      <text:p text:style-name="Preformatted_20_Text">MPLS <text:span text:style-name="T10">(Multiprotocol Label Switching) </text:span>: commutation d’étiquettes entre protocoles multiples</text:p>
      <text:p text:style-name="Preformatted_20_Text">LSR <text:span text:style-name="T10">(Label Switching Router) </text:span>: routeur de commutation d’étiquettes</text:p>
      <text:p text:style-name="Preformatted_20_Text">SRLG <text:span text:style-name="T10">(Shared Risk Link Group) </text:span>: groupe de liaison à risques partagés</text:p>
      <text:p text:style-name="Preformatted_20_Text">LSP TE <text:span text:style-name="T10">(Traffic Engineering Label Switched Path) </text:span>: chemin de commutation d’étiquettes à ingénierie du trafic</text:p>
      <text:p text:style-name="Preformatted_20_Text">LSP TE sans contrainte : LSP TE signalé avec une bande passante de 0.</text:p>
      <text:p text:style-name="Preformatted_20_Text"/>
      <text:h text:style-name="Heading_20_2" text:outline-level="2">2.1<text:tab/>Langage des exigences</text:h>
      <text:p text:style-name="P20">Les mots clés "DOIT", "NE DOIT PAS", "EXIGE", "DEVRA", "NE DEVRA PAS", "DEVRAIT", "NE DEVRAIT PAS", "RECOMMANDE", "PEUT", et "FACULTATIF" en majuscules dans ce document sont à interpréter comme décrit dans le BCP 14, [RFC2119].</text:p>
      <text:p text:style-name="P21"/>
      <text:h text:style-name="Heading_20_1" text:outline-level="1">3.<text:tab/>Extensions du protocole</text:h>
      <text:p text:style-name="Preformatted_20_Text"/>
      <text:p text:style-name="P28">Deux sous TLV Compte de LSP TE sans contrainte sont définis pour spécifier le nombre de LSP TE signalés avec une <text:soft-page-break/>bande passante de zéro sur une liaison.</text:p>
      <text:p text:style-name="Preformatted_20_Text"/>
      <text:h text:style-name="Heading_20_2" text:outline-level="2">3.1<text:tab/>IS-IS</text:h>
      <text:p text:style-name="P28">Le sous TLV Compte de LSP TE sans contrainte IS-IS est FACULTATIF et NE DOIT PAS apparaître plus d’une fois dans le TLV Accessibilité IS étendue (type 22) spécifié dans la [RFC5305] ou le TLV Systèmes intermédiaires multi-topologies (MT) (type 222) spécifié dans la [RFC5120]. Si une seconde instance du sous TLV Compte de LSP TE sans contrainte est présente, le système receveur DOIT traiter seulement la première instance du sous TLV.</text:p>
      <text:p text:style-name="Preformatted_20_Text"/>
      <text:p text:style-name="Preformatted_20_Text">Le format du sous TLV Compte de LSP TE sans contrainte IS-IS est défini ci-dessous :</text:p>
      <text:p text:style-name="Preformatted_20_Text">Type (1 octet) : 23</text:p>
      <text:p text:style-name="Preformatted_20_Text">Longueur (1 octet) : 2</text:p>
      <text:p text:style-name="Preformatted_20_Text">Valeur (2 octets) : nombre de LSP TE sans contrainte signalés sur la liaison.</text:p>
      <text:p text:style-name="Preformatted_20_Text"/>
      <text:h text:style-name="Heading_20_2" text:outline-level="2">3.2<text:tab/>OSPF</text:h>
      <text:p text:style-name="P28">Le sous TLV Compte de LSP TE sans contrainte OSPF est FACULTATIF et NE DOIT PAS apparaître plus d’une fois dans le TLV Liaison (Type 2) qui est lui-même porté dans le LSA Ingénierie du trafic spécifié dans la [RFC3630] ou dans le LSA TE intra-zone OSPFv3 (code de fonction 10) défini dans la [RFC5329]. Si une seconde instance du sous TLV Compte de LSP TE sans contrainte OSPF est présente, le système receveur DOIT traiter seulement la première instance du sous TLV.</text:p>
      <text:p text:style-name="Preformatted_20_Text"/>
      <text:p text:style-name="Preformatted_20_Text">Le format du sous TLV compte de LSP TE sans contrainte OSPF est défini ci-dessous :</text:p>
      <text:p text:style-name="Preformatted_20_Text">Type (2 octets) : 23</text:p>
      <text:p text:style-name="Preformatted_20_Text">Longueur (2 octets) : 4</text:p>
      <text:p text:style-name="Preformatted_20_Text">Valeur (4 octets) : nombre de LSP TE sans contrainte signalés sur la liaison.</text:p>
      <text:p text:style-name="Preformatted_20_Text"/>
      <text:h text:style-name="Heading_20_1" text:outline-level="1">4.<text:tab/>Éléments de procédure</text:h>
      <text:p text:style-name="Preformatted_20_Text"/>
      <text:p text:style-name="P28">L’absence du sous TLV Compte de LSP TE sans contrainte DEVRAIT être interprétée comme une absence d’informations sur la liaison.</text:p>
      <text:p text:style-name="Preformatted_20_Text"/>
      <text:p text:style-name="P28">Comme pour les autres caractéristiques de liaison à ingénierie du trafic MPLS, la génération de LSA/LSP déclenche des mécanismes qui sortent du domaine d’application du présent document. Il faut veiller à ne pas déclencher l’arrosage systématique d’un nouveau LSP IS-IS ou LSA OSPF avec une granularité trop élevée en cas de changement du nombre de LSP TE sans contrainte.</text:p>
      <text:p text:style-name="Preformatted_20_Text"/>
      <text:h text:style-name="Heading_20_1" text:outline-level="1">5.<text:tab/>Considérations relatives à l’IANA</text:h>
      <text:p text:style-name="Preformatted_20_Text"/>
      <text:p text:style-name="P28">L’IANA a défini un sous registre pour les sous TLV portés dans le TLV IS-IS 22 et a alloué un nouveau codet de TLV pour le sous TLV Compte de LSP TE sans contrainte au sein du TLV 22.</text:p>
      <text:p text:style-name="Preformatted_20_Text"/>
      <text:p text:style-name="P30">Valeur<text:tab/>Nom de TLV<text:tab/>Référence</text:p>
      <text:p text:style-name="P31"><text:s text:c="3"/>23<text:tab/>sous TLV Compte de LSP TE sans contrainte<text:tab/>RFC 5330</text:p>
      <text:p text:style-name="Preformatted_20_Text"/>
      <text:p text:style-name="P28">L’IANA a défini un sous registre pour les sous TLV portés dans un TLV Liaison TE OSPF (type 2) et a alloué un nouveau codet de sous TLV pour le sous TLV Compte de LSP TE sans contrainte porté dans le TLV Liaison TE.</text:p>
      <text:p text:style-name="Preformatted_20_Text"/>
      <text:p text:style-name="P30">Valeur<text:tab/>Nom de TLV<text:tab/>Référence</text:p>
      <text:p text:style-name="P31"><text:s text:c="3"/>23<text:tab/>sous TLV Compte de LSP TE sans contrainte<text:tab/>RFC 5330</text:p>
      <text:p text:style-name="Preformatted_20_Text"/>
      <text:h text:style-name="Heading_20_1" text:outline-level="1">6.<text:tab/>Considérations sur la sécurité</text:h>
      <text:p text:style-name="Preformatted_20_Text"/>
      <text:p text:style-name="P28">La fonction décrite dans le présent document ne crée pas de nouveau problème de sécurité pour les protocoles OSPF et IS-<text:soft-page-break/>IS. Les considérations sur la sécurité sont couvertes dans les [RFC2328] et [RFC5340] pour le protocole OSPF de base et dans les [RFC1195] et [RFC5304] pour IS-IS.</text:p>
      <text:p text:style-name="Preformatted_20_Text"/>
      <text:p text:style-name="Preformatted_20_Text">Un cadre de sécurité pour MPLS et MPLS généralisé se trouve dans la [RFC5920].</text:p>
      <text:p text:style-name="Preformatted_20_Text"/>
      <text:h text:style-name="Heading_20_1" text:outline-level="1">7.<text:tab/>Remerciements</text:h>
      <text:p text:style-name="Preformatted_20_Text"/>
      <text:p text:style-name="P28">Les auteurs tiennent à remercier Jean-Louis Le Roux, Adrian Farrel, Daniel King, Acee Lindem, Lou Berger, Attila Takacs, Pasi Eronen, Russ Housley, Tim Polk, et Loa Anderson de leurs utiles apports.</text:p>
      <text:p text:style-name="Preformatted_20_Text"/>
      <text:h text:style-name="Heading_20_1" text:outline-level="1">8.<text:tab/>Références</text:h>
      <text:h text:style-name="P27" text:outline-level="2">8.1<text:tab/>Références normatives</text:h>
      <text:p text:style-name="P18"/>
      <text:p text:style-name="P19"><text:span text:style-name="T3">[RFC</text:span><text:a xlink:type="simple" xlink:href="http://www.rfc-editor.org/rfc/rfc1195.txt" text:style-name="Internet_20_link" text:visited-style-name="Visited_20_Internet_20_Link"><text:span text:style-name="T6">1195</text:span></text:a><text:span text:style-name="T3">]<text:tab/>R. Callon, "Utilisation de l'IS-IS OSI pour l'</text:span><text:a xlink:type="simple" xlink:href="http://abcdrfc.free.fr/rfc-vf/rfc1195.html" text:style-name="Internet_20_link" text:visited-style-name="Visited_20_Internet_20_Link"><text:span text:style-name="T6">acheminement dans les environnements TCP/IP</text:span></text:a><text:span text:style-name="T3"> et duels", décembre 1990. </text:span><text:span text:style-name="T4">(Mise à jour par les </text:span><text:span text:style-name="T3">RFC 1349, 5302, 5304</text:span><text:span text:style-name="T4">)</text:span></text:p>
      <text:p text:style-name="P18"/>
      <text:p text:style-name="P19"><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9"/>
      <text:p text:style-name="P19"><text:span text:style-name="T3">[RFC</text:span><text:a xlink:type="simple" xlink:href="http://www.rfc-editor.org/rfc/rfc2328.txt" office:target-frame-name="_blank" xlink:show="new" text:style-name="Internet_20_link" text:visited-style-name="Visited_20_Internet_20_Link"><text:span text:style-name="T6">2328</text:span></text:a><text:span text:style-name="T3">]<text:tab/>J. Moy, "</text:span><text:a xlink:type="simple" xlink:href="http://abcdrfc.free.fr/rfc-vf/pdf/rfc2328.pdf" text:style-name="Internet_20_link" text:visited-style-name="Visited_20_Internet_20_Link"><text:span text:style-name="T6">OSPF version 2</text:span></text:a><text:span text:style-name="T3">", STD 54, avril 1998. </text:span><text:span text:style-name="T4">(MàJ par la </text:span><text:a xlink:type="simple" xlink:href="http://www.rfc-editor.org/rfc/rfc6549.txt" office:target-frame-name="_blank" xlink:show="new" text:style-name="Internet_20_link" text:visited-style-name="Visited_20_Internet_20_Link"><text:span text:style-name="T6">RFC6549</text:span></text:a><text:span text:style-name="T3">, </text:span><text:a xlink:type="simple" xlink:href="http://www.rfc-editor.org/rfc/rfc8042.txt" text:style-name="Internet_20_link" text:visited-style-name="Visited_20_Internet_20_Link"><text:span text:style-name="T6">RFC8042</text:span></text:a><text:span text:style-name="T3">, </text:span><text:span text:style-name="Internet_20_link"><text:span text:style-name="T11">RFC</text:span></text:span><text:a xlink:type="simple" xlink:href="http://www.rfc-editor.org/info/rfc9355" text:style-name="Internet_20_link" text:visited-style-name="Visited_20_Internet_20_Link"><text:span text:style-name="Internet_20_link"><text:span text:style-name="T5">935</text:span></text:span></text:a><text:span text:style-name="Internet_20_link"><text:span text:style-name="T5">5</text:span></text:span><text:span text:style-name="T3">)</text:span></text:p>
      <text:p text:style-name="P18"/>
      <text:p text:style-name="P19"><text:span text:style-name="T3">[RFC</text:span><text:a xlink:type="simple" xlink:href="http://www.rfc-editor.org/rfc/rfc3630.txt" office:target-frame-name="_blank" xlink:show="new" text:style-name="Internet_20_link" text:visited-style-name="Visited_20_Internet_20_Link"><text:span text:style-name="T6">3630</text:span></text:a><text:span text:style-name="T3">]<text:tab/>D. Katz, K. Kompella et D. Yeung, "</text:span><text:a xlink:type="simple" xlink:href="http://abcdrfc.free.fr/rfc-vf/pdf/rfc3630.pdf" text:style-name="Internet_20_link" text:visited-style-name="Visited_20_Internet_20_Link"><text:span text:style-name="T6">Extensions d'ingénierie de trafic</text:span></text:a><text:span text:style-name="T3"> à OSPF version 2", septembre 2003.</text:span></text:p>
      <text:p text:style-name="P18"/>
      <text:p text:style-name="P34">[RFC<text:a xlink:type="simple" xlink:href="http://www.rfc-editor.org/rfc/rfc5304.txt" office:target-frame-name="_blank" xlink:show="new" text:style-name="Internet_20_link" text:visited-style-name="Visited_20_Internet_20_Link"><text:span text:style-name="Internet_20_link"><text:span text:style-name="T8">5304</text:span></text:span></text:a>]<text:tab/>T. Li et R. Atkinson, "<text:a xlink:type="simple" xlink:href="http://abcdrfc.free.fr/rfc-vf/pdf/rfc5304.pdf" text:style-name="Internet_20_link" text:visited-style-name="Visited_20_Internet_20_Link"><text:span text:style-name="Internet_20_link"><text:span text:style-name="T8">Authentification cryptographique IS-IS</text:span></text:span></text:a>", octobre 2008. (<text:span text:style-name="T10">Remplace</text:span> <text:a xlink:type="simple" xlink:href="http://www.rfc-editor.org/rfc/rfc3567.txt" office:target-frame-name="_blank" xlink:show="new" text:style-name="Internet_20_link" text:visited-style-name="Visited_20_Internet_20_Link"><text:span text:style-name="Internet_20_link"><text:span text:style-name="T8">RFC3567</text:span></text:span></text:a>, <text:span text:style-name="T10">MàJ</text:span> <text:a xlink:type="simple" xlink:href="http://www.rfc-editor.org/rfc/rfc1195.txt" office:target-frame-name="_blank" xlink:show="new" text:style-name="Internet_20_link" text:visited-style-name="Visited_20_Internet_20_Link"><text:span text:style-name="Internet_20_link"><text:span text:style-name="T8">RFC1195</text:span></text:span></text:a>) <text:span text:style-name="T10">(PS)</text:span></text:p>
      <text:p text:style-name="P33"/>
      <text:p text:style-name="P34">[RFC<text:a xlink:type="simple" xlink:href="http://www.rfc-editor.org/rfc/rfc5305.txt" office:target-frame-name="_blank" xlink:show="new" text:style-name="Internet_20_link" text:visited-style-name="Visited_20_Internet_20_Link"><text:span text:style-name="Internet_20_link"><text:span text:style-name="T8">5305</text:span></text:span></text:a>]<text:tab/>T. Li, H. Smit, "<text:a xlink:type="simple" xlink:href="http://abcdrfc.free.fr/rfc-vf/pdf/rfc5305.pdf" text:style-name="Internet_20_link" text:visited-style-name="Visited_20_Internet_20_Link"><text:span text:style-name="Internet_20_link">Extensions IS-IS</text:span></text:a> pour l'ingénierie du trafic", octobre 2008. (<text:span text:style-name="T10">Remplace</text:span> <text:a xlink:type="simple" xlink:href="http://www.rfc-editor.org/rfc/rfc3784.txt" office:target-frame-name="_blank" xlink:show="new" text:style-name="Internet_20_link" text:visited-style-name="Visited_20_Internet_20_Link"><text:span text:style-name="Internet_20_link"><text:span text:style-name="T8">RFC3784</text:span></text:span></text:a>, <text:span text:style-name="T10">MàJ par</text:span> <text:a xlink:type="simple" xlink:href="http://www.rfc-editor.org/rfc/rfc5307.txt" office:target-frame-name="_blank" xlink:show="new" text:style-name="Internet_20_link" text:visited-style-name="Visited_20_Internet_20_Link"><text:span text:style-name="Internet_20_link"><text:span text:style-name="T8">RFC5307</text:span></text:span></text:a>) <text:span text:style-name="T10">(P.S. ; MàJ par RFC</text:span><text:a xlink:type="simple" xlink:href="http://www.rfc-editor.org/info/rfc8918" office:target-frame-name="_blank" xlink:show="new" text:style-name="Internet_20_link" text:visited-style-name="Visited_20_Internet_20_Link"><text:span text:style-name="T10">8918</text:span></text:a><text:span text:style-name="T10">)</text:span></text:p>
      <text:p text:style-name="P34"/>
      <text:p text:style-name="P34">[RFC<text:a xlink:type="simple" xlink:href="http://www.rfc-editor.org/rfc/rfc5329.txt" office:target-frame-name="_blank" xlink:show="new" text:style-name="Internet_20_link" text:visited-style-name="Visited_20_Internet_20_Link"><text:span text:style-name="Internet_20_link"><text:span text:style-name="T8">5329</text:span></text:span></text:a>]<text:tab/>K. Ishiguro et autres, "<text:a xlink:type="simple" xlink:href="http://abcdrfc.free.fr/rfc-vf/pdf/rfc5329.pdf" text:style-name="Internet_20_link" text:visited-style-name="Visited_20_Internet_20_Link">Extensions d'ingénierie du trafic</text:a> à OSPF version 3", septembre 2008. <text:span text:style-name="T10">(P.S.)</text:span></text:p>
      <text:p text:style-name="P34"/>
      <text:p text:style-name="P34">[RFC<text:a xlink:type="simple" xlink:href="http://www.rfc-editor.org/rfc/rfc5340.txt" office:target-frame-name="_blank" xlink:show="new" text:style-name="Internet_20_link" text:visited-style-name="Visited_20_Internet_20_Link"><text:span text:style-name="Internet_20_link"><text:span text:style-name="T8">5340</text:span></text:span></text:a>]<text:tab/>R. Coltun et autres, "<text:a xlink:type="simple" xlink:href="http://abcdrfc.free.fr/rfc-vf/pdf/rfc5340.pdf" text:style-name="Internet_20_link" text:visited-style-name="Visited_20_Internet_20_Link">OSPF pour IPv6</text:a>", juillet 2008. <text:span text:style-name="T10">(P.S. ; Remplace</text:span> <text:a xlink:type="simple" xlink:href="http://www.rfc-editor.org/rfc/rfc2740.txt" office:target-frame-name="_blank" xlink:show="new" text:style-name="Internet_20_link" text:visited-style-name="Visited_20_Internet_20_Link"><text:span text:style-name="Internet_20_link"><text:span text:style-name="T8">RFC2740</text:span></text:span></text:a> <text:span text:style-name="T10">; MàJ par </text:span><text:a xlink:type="simple" xlink:href="http://www.rfc-editor.org/rfc/rfc8362.txt" text:style-name="Internet_20_link" text:visited-style-name="Visited_20_Internet_20_Link"><text:span text:style-name="Internet_20_link"><text:span text:style-name="T8">RFC8362</text:span></text:span></text:a>)</text:p>
      <text:p text:style-name="WW-Default"/>
      <text:h text:style-name="Heading_20_2" text:outline-level="2">8.2<text:tab/>Références pour information</text:h>
      <text:p text:style-name="Preformatted_20_Text"/>
      <text:p text:style-name="P19"><text:span text:style-name="T3">[RFC</text:span><text:a xlink:type="simple" xlink:href="http://www.rfc-editor.org/rfc/rfc4090.txt" office:target-frame-name="_blank" xlink:show="new" text:style-name="Internet_20_link" text:visited-style-name="Visited_20_Internet_20_Link"><text:span text:style-name="T6">4090</text:span></text:a><text:span text:style-name="T3">]<text:tab/>P. Pan et autres, "</text:span><text:a xlink:type="simple" xlink:href="http://abcdrfc.free.fr/rfc-vf/pdf/rfc4090.pdf" text:style-name="Internet_20_link" text:visited-style-name="Visited_20_Internet_20_Link"><text:span text:style-name="T3">Extensions de réacheminement rapide à RSVP-TE</text:span></text:a><text:span text:style-name="T3"> pour les tunnels de LSP", mai 2005. </text:span><text:span text:style-name="T4">(P.S. ; MàJ par </text:span><text:a xlink:type="simple" xlink:href="http://www.rfc-editor.org/rfc/rfc8271.txt" text:style-name="Internet_20_link" text:visited-style-name="Visited_20_Internet_20_Link"><text:span text:style-name="T6">RFC8271</text:span></text:a><text:span text:style-name="T3">, </text:span><text:a xlink:type="simple" xlink:href="http://www.rfc-editor.org/rfc/rfc8537.txt" text:style-name="Internet_20_link" text:visited-style-name="Visited_20_Internet_20_Link"><text:span text:style-name="T6">RFC853</text:span></text:a><text:a xlink:type="simple" xlink:href="http://www.rfc-editor.org/rfc/rfc8537.txt" text:style-name="Internet_20_link" text:visited-style-name="Visited_20_Internet_20_Link"><text:span text:style-name="T12">7</text:span></text:a><text:span text:style-name="T7">, </text:span><text:a xlink:type="simple" xlink:href="http://www.rfc-editor.org/rfc/rfc8796.txt" text:style-name="Internet_20_link" text:visited-style-name="Visited_20_Internet_20_Link"><text:span text:style-name="Internet_20_link"><text:span text:style-name="T6">RFC8796</text:span></text:span></text:a><text:span text:style-name="T3">)</text:span></text:p>
      <text:p text:style-name="P18"/>
      <text:p text:style-name="P34">[RFC<text:a xlink:type="simple" xlink:href="http://www.rfc-editor.org/rfc/rfc5120.txt" office:target-frame-name="_blank" xlink:show="new" text:style-name="Internet_20_link" text:visited-style-name="Visited_20_Internet_20_Link"><text:span text:style-name="Internet_20_link"><text:span text:style-name="T8">5120</text:span></text:span></text:a>]<text:tab/>T. Przygienda, N. Shen, N. Sheth, "<text:a xlink:type="simple" xlink:href="http://abcdrfc.free.fr/rfc-vf/pdf/rfc5120.pdf" text:style-name="Internet_20_link" text:visited-style-name="Visited_20_Internet_20_Link">M-ISIS : acheminement multi topologies</text:a> (MT) de système intermédiaire à système intermédiaire (IS-IS)", février 2008. <text:span text:style-name="T10">(P.S.)</text:span></text:p>
      <text:p text:style-name="P28"/>
      <text:p text:style-name="P29">[RFC<text:a xlink:type="simple" xlink:href="http://www.rfc-editor.org/rfc/rfc5920.txt" office:target-frame-name="_blank" xlink:show="new" text:style-name="Internet_20_link" text:visited-style-name="Visited_20_Internet_20_Link"><text:span text:style-name="Internet_20_link"><text:span text:style-name="T8">5920</text:span></text:span></text:a>]<text:tab/>L. Fang, "Cadre de sécurité pour réseaux MPLS et GMPLS", juillet 2010. <text:span text:style-name="T10">(Information)</text:span></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reformatted_20_Text">JP Vasseur (éditeur)</text:p>
          </table:table-cell>
          <table:table-cell office:value-type="string">
            <text:p text:style-name="Preformatted_20_Text">Matthew R. Meyer</text:p>
          </table:table-cell>
          <table:table-cell office:value-type="string">
            <text:p text:style-name="Preformatted_20_Text">Kenji Kumaki</text:p>
          </table:table-cell>
          <table:table-cell office:value-type="string">
            <text:p text:style-name="Preformatted_20_Text">Alberto Tempia Bonda</text:p>
          </table:table-cell>
        </table:table-row>
        <table:table-row>
          <table:table-cell table:style-name="Tableau1.A1" office:value-type="string">
            <text:p text:style-name="Preformatted_20_Text">Cisco Systems, Inc</text:p>
          </table:table-cell>
          <table:table-cell office:value-type="string">
            <text:p text:style-name="Preformatted_20_Text">BT</text:p>
          </table:table-cell>
          <table:table-cell office:value-type="string">
            <text:p text:style-name="Preformatted_20_Text">KDDI R&amp;D Laboratories</text:p>
          </table:table-cell>
          <table:table-cell office:value-type="string">
            <text:p text:style-name="Preformatted_20_Text">Telecom Italia</text:p>
          </table:table-cell>
        </table:table-row>
        <table:table-row>
          <table:table-cell table:style-name="Tableau1.A1" office:value-type="string">
            <text:p text:style-name="Preformatted_20_Text">1414 Massachusetts Av.</text:p>
          </table:table-cell>
          <table:table-cell office:value-type="string">
            <text:p text:style-name="Preformatted_20_Text">Boston, MA</text:p>
          </table:table-cell>
          <table:table-cell office:value-type="string">
            <text:p text:style-name="Preformatted_20_Text">2-1-15 Ohara Fujimino</text:p>
          </table:table-cell>
          <table:table-cell office:value-type="string">
            <text:p text:style-name="Preformatted_20_Text">via G. Reiss Romoli 274</text:p>
          </table:table-cell>
        </table:table-row>
        <table:table-row>
          <table:table-cell table:style-name="Tableau1.A1" office:value-type="string">
            <text:p text:style-name="Preformatted_20_Text">Boxborough, MA <text:s/>01719</text:p>
          </table:table-cell>
          <table:table-cell office:value-type="string">
            <text:p text:style-name="Preformatted_20_Text">USA</text:p>
          </table:table-cell>
          <table:table-cell office:value-type="string">
            <text:p text:style-name="Preformatted_20_Text">Saitama 356-8502, </text:p>
          </table:table-cell>
          <table:table-cell office:value-type="string">
            <text:p text:style-name="Preformatted_20_Text">Torino, <text:s/>10148</text:p>
          </table:table-cell>
        </table:table-row>
        <table:table-row>
          <table:table-cell table:style-name="Tableau1.A1" office:value-type="string">
            <text:p text:style-name="Preformatted_20_Text">USA</text:p>
          </table:table-cell>
          <table:table-cell office:value-type="string">
            <text:p text:style-name="Preformatted_20_Text">mél : <text:a xlink:type="simple" xlink:href="mailto:matthew.meyer@bt.com" text:style-name="Internet_20_link" text:visited-style-name="Visited_20_Internet_20_Link">matthew.meyer@bt.com</text:a></text:p>
          </table:table-cell>
          <table:table-cell office:value-type="string">
            <text:p text:style-name="Preformatted_20_Text">JAPAN</text:p>
          </table:table-cell>
          <table:table-cell office:value-type="string">
            <text:p text:style-name="Preformatted_20_Text">ITALIA</text:p>
          </table:table-cell>
        </table:table-row>
        <table:table-row>
          <table:table-cell table:style-name="Tableau1.A1" office:value-type="string">
            <text:p text:style-name="Preformatted_20_Text">mél : <text:a xlink:type="simple" xlink:href="mailto:jpv@cisco.com" text:style-name="Internet_20_link" text:visited-style-name="Visited_20_Internet_20_Link">jpv@cisco.com</text:a></text:p>
          </table:table-cell>
          <table:table-cell office:value-type="string">
            <text:p text:style-name="Preformatted_20_Text"/>
          </table:table-cell>
          <table:table-cell office:value-type="string">
            <text:p text:style-name="Preformatted_20_Text">mél : <text:a xlink:type="simple" xlink:href="mailto:ke-kumaki@kddi.com" text:style-name="Internet_20_link" text:visited-style-name="Visited_20_Internet_20_Link">ke-kumaki@kddi.com</text:a></text:p>
          </table:table-cell>
          <table:table-cell office:value-type="string">
            <text:p text:style-name="Preformatted_20_Text"><text:a xlink:type="simple" xlink:href="mailto:alberto.tempiabonda@telecomitalia.it" text:style-name="Internet_20_link" text:visited-style-name="Visited_20_Internet_20_Link">alberto.tempiabonda@telecomitalia.it</text:a></text:p>
          </table:table-cell>
        </table:table-row>
      </table:table>
      <text:p text:style-name="Preformatted_20_Text"/>
      <text:h text:style-name="P32" text:outline-level="1"><text:soft-page-break/>Déclaration complète de droits de reproductio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9"/>
      <text:p text:style-name="P8"><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30<text:tab/>Sous TLV Type de liaison MPLS<text:tab/>Vasseur &amp; <text:span text:style-name="MT1">autres</text:sp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14T12:32:01.94</dc:date>
    <dc:creator>Claude Brière de L'Isle</dc:creator>
    <meta:generator>OpenOffice/4.1.15$Win32 OpenOffice.org_project/4115m2$Build-9813</meta:generator>
    <meta:editing-duration>P8DT5H11M18S</meta:editing-duration>
    <meta:editing-cycles>186</meta:editing-cycles>
    <meta:document-statistic meta:table-count="1" meta:image-count="0" meta:object-count="0" meta:page-count="5" meta:paragraph-count="126" meta:word-count="2355" meta:character-count="14555"/>
  </office:meta>
</office:document-meta>
</file>