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898cm" fo:margin-left="-0.199cm" table:align="left" style:writing-mode="lr-tb"/>
    </style:style>
    <style:style style:name="Tableau2.A" style:family="table-column">
      <style:table-column-properties style:column-width="2.441cm"/>
    </style:style>
    <style:style style:name="Tableau2.B" style:family="table-column">
      <style:table-column-properties style:column-width="1.75cm"/>
    </style:style>
    <style:style style:name="Tableau2.C" style:family="table-column">
      <style:table-column-properties style:column-width="2cm"/>
    </style:style>
    <style:style style:name="Tableau2.D" style:family="table-column">
      <style:table-column-properties style:column-width="11.707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1.75cm" fo:margin-right="-0.503cm" fo:margin-top="0.106cm" fo:margin-bottom="0cm" fo:text-align="justify" style:justify-single-word="false" fo:text-indent="-1.75cm" style:auto-text-indent="false"/>
    </style:style>
    <style:style style:name="P3" style:family="paragraph" style:parent-style-name="Standard">
      <style:paragraph-properties fo:margin-left="1.75cm" fo:margin-right="0cm" fo:margin-top="0.106cm" fo:margin-bottom="0cm" fo:text-align="justify" style:justify-single-word="false" fo:text-indent="-1.75cm" style:auto-text-indent="false"/>
    </style:style>
    <style:style style:name="P4" style:family="paragraph" style:parent-style-name="Standard">
      <style:paragraph-properties fo:keep-with-next="always"/>
    </style:style>
    <style:style style:name="P5" style:family="paragraph" style:parent-style-name="Standard">
      <style:paragraph-properties fo:text-align="justify" style:justify-single-word="false" fo:keep-with-next="always"/>
    </style:style>
    <style:style style:name="P6" style:family="paragraph" style:parent-style-name="Heading_20_1" style:master-page-name="">
      <style:paragraph-properties style:page-number="auto" fo:keep-with-next="always"/>
    </style:style>
    <style:style style:name="P7" style:family="paragraph" style:parent-style-name="Heading_20_2" style:master-page-name="">
      <style:paragraph-properties style:page-number="auto"/>
    </style:style>
    <style:style style:name="P8"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9" style:family="paragraph" style:parent-style-name="Contents_20_1">
      <style:paragraph-properties>
        <style:tab-stops>
          <style:tab-stop style:position="2.963cm"/>
          <style:tab-stop style:position="17.482cm" style:type="right" style:leader-style="dotted" style:leader-text="."/>
        </style:tab-stops>
      </style:paragraph-properties>
    </style:style>
    <style:style style:name="P10" style:family="paragraph" style:parent-style-name="Contents_20_1">
      <style:paragraph-properties>
        <style:tab-stops>
          <style:tab-stop style:position="17.482cm" style:type="right" style:leader-style="dotted" style:leader-text="."/>
        </style:tab-stops>
      </style:paragraph-properties>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13" style:family="paragraph" style:parent-style-name="Contents_20_2">
      <style:paragraph-properties>
        <style:tab-stops>
          <style:tab-stop style:position="17.5cm" style:type="right" style:leader-style="dotted" style:leader-text="."/>
        </style:tab-stops>
      </style:paragraph-properties>
    </style:style>
    <style:style style:name="P14" style:family="paragraph" style:parent-style-name="retrait_20_1">
      <style:paragraph-properties fo:text-align="justify" style:justify-single-word="false"/>
    </style:style>
    <style:style style:name="P15" style:family="paragraph" style:parent-style-name="retrait_20_1">
      <style:paragraph-properties fo:margin-left="0.751cm" fo:margin-right="0cm" fo:text-indent="-0.751cm" style:auto-text-indent="false"/>
    </style:style>
    <style:style style:name="P16" style:family="paragraph" style:parent-style-name="retrait_20_1" style:list-style-name="L1">
      <style:paragraph-properties fo:margin-left="0.751cm" fo:margin-right="0cm" fo:text-indent="-0.751cm" style:auto-text-indent="false"/>
    </style:style>
    <style:style style:name="P17" style:family="paragraph" style:parent-style-name="Normal_20_gras">
      <style:paragraph-properties fo:text-align="justify" style:justify-single-word="false"/>
    </style:style>
    <style:style style:name="P18" style:family="paragraph" style:parent-style-name="Note">
      <style:paragraph-properties fo:text-align="justify" style:justify-single-word="false"/>
    </style:style>
    <style:style style:name="P19"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20" style:family="paragraph" style:parent-style-name="Header" style:master-page-name="">
      <style:paragraph-properties fo:margin-left="-1.501cm" fo:margin-right="-1.025cm" fo:orphans="2" fo:widows="2" fo:text-indent="0cm" style:auto-text-indent="false" style:page-number="auto" style:writing-mode="lr-tb">
        <style:tab-stops>
          <style:tab-stop style:position="8.978cm" style:type="center"/>
          <style:tab-stop style:position="18.537cm" style:type="right"/>
        </style:tab-stops>
      </style:paragraph-properties>
    </style:style>
    <style:style style:name="P21" style:family="paragraph" style:parent-style-name="Texte_20_brut">
      <style:text-properties style:font-name-complex="Times New Roman"/>
    </style:style>
    <style:style style:name="P22" style:family="paragraph" style:parent-style-name="Texte_20_brut">
      <style:paragraph-properties style:snap-to-layout-grid="false"/>
      <style:text-properties style:font-name-complex="Times New Roman"/>
    </style:style>
    <style:style style:name="P23" style:family="paragraph" style:parent-style-name="Texte_20_brut">
      <style:paragraph-properties fo:text-align="justify" style:justify-single-word="false"/>
      <style:text-properties style:font-name-complex="Times New Roman"/>
    </style:style>
    <style:style style:name="P24" style:family="paragraph" style:parent-style-name="Texte_20_brut">
      <style:paragraph-properties fo:text-align="center" style:justify-single-word="false"/>
      <style:text-properties style:font-name-complex="Times New Roman"/>
    </style:style>
    <style:style style:name="P25" style:family="paragraph" style:parent-style-name="Texte_20_brut">
      <style:paragraph-properties>
        <style:tab-stops>
          <style:tab-stop style:position="3.022cm"/>
          <style:tab-stop style:position="6.154cm"/>
          <style:tab-stop style:position="8.745cm"/>
          <style:tab-stop style:position="11.68cm"/>
          <style:tab-stop style:position="14.873cm"/>
        </style:tab-stops>
      </style:paragraph-properties>
      <style:text-properties style:font-name-complex="Times New Roman"/>
    </style:style>
    <style:style style:name="P26" style:family="paragraph" style:parent-style-name="Texte_20_brut">
      <style:paragraph-properties>
        <style:tab-stops>
          <style:tab-stop style:position="3.022cm"/>
          <style:tab-stop style:position="6.154cm"/>
          <style:tab-stop style:position="8.745cm"/>
          <style:tab-stop style:position="11.68cm"/>
          <style:tab-stop style:position="14.503cm"/>
        </style:tab-stops>
      </style:paragraph-properties>
      <style:text-properties style:font-name-complex="Times New Roman"/>
    </style:style>
    <style:style style:name="P27" style:family="paragraph" style:parent-style-name="Texte_20_brut">
      <style:paragraph-properties>
        <style:tab-stops>
          <style:tab-stop style:position="2.752cm"/>
          <style:tab-stop style:position="6.154cm"/>
          <style:tab-stop style:position="8.745cm"/>
          <style:tab-stop style:position="11.68cm"/>
          <style:tab-stop style:position="14.873cm"/>
        </style:tab-stops>
      </style:paragraph-properties>
      <style:text-properties style:font-name-complex="Times New Roman"/>
    </style:style>
    <style:style style:name="P28" style:family="paragraph" style:parent-style-name="Texte_20_brut">
      <style:paragraph-properties>
        <style:tab-stops>
          <style:tab-stop style:position="3.022cm"/>
          <style:tab-stop style:position="6.154cm"/>
          <style:tab-stop style:position="8.745cm"/>
          <style:tab-stop style:position="11.68cm"/>
          <style:tab-stop style:position="14.753cm"/>
        </style:tab-stops>
      </style:paragraph-properties>
      <style:text-properties style:font-name-complex="Times New Roman"/>
    </style:style>
    <style:style style:name="P29" style:family="paragraph" style:parent-style-name="Texte_20_brut" style:list-style-name="L1">
      <style:text-properties style:font-name-complex="Times New Roman"/>
    </style:style>
    <style:style style:name="P30" style:family="paragraph" style:parent-style-name="Texte_20_brut">
      <style:text-properties fo:font-weight="bold" style:font-weight-asian="bold" style:font-name-complex="Times New Roman"/>
    </style:style>
    <style:style style:name="P31" style:family="paragraph" style:parent-style-name="Texte_20_brut">
      <style:paragraph-properties fo:text-align="center" style:justify-single-word="false"/>
      <style:text-properties fo:font-weight="bold" style:font-weight-asian="bold" style:font-name-complex="Times New Roman"/>
    </style:style>
    <style:style style:name="P32" style:family="paragraph" style:parent-style-name="Texte_20_brut">
      <style:paragraph-properties fo:text-align="center" style:justify-single-word="false"/>
    </style:style>
    <style:style style:name="P33" style:family="paragraph" style:parent-style-name="Texte_20_brut">
      <style:paragraph-properties fo:text-align="justify" style:justify-single-word="false"/>
    </style:style>
    <style:style style:name="P34" style:family="paragraph" style:parent-style-name="Texte_20_brut">
      <style:paragraph-properties>
        <style:tab-stops>
          <style:tab-stop style:position="8.962cm"/>
        </style:tab-stops>
      </style:paragraph-properties>
    </style:style>
    <style:style style:name="P35" style:family="paragraph" style:parent-style-name="Texte_20_brut">
      <style:paragraph-properties>
        <style:tab-stops>
          <style:tab-stop style:position="7.983cm"/>
        </style:tab-stops>
      </style:paragraph-properties>
    </style:style>
    <style:style style:name="P36" style:family="paragraph" style:parent-style-name="Texte_20_brut">
      <style:paragraph-properties fo:margin-left="0.501cm" fo:margin-right="0cm" fo:text-indent="0cm" style:auto-text-indent="false"/>
    </style:style>
    <style:style style:name="P37" style:family="paragraph" style:parent-style-name="Texte_20_brut">
      <style:paragraph-properties fo:margin-left="0.501cm" fo:margin-right="0cm" fo:text-indent="0cm" style:auto-text-indent="false"/>
      <style:text-properties style:font-name-complex="Times New Roman"/>
    </style:style>
    <style:style style:name="P38" style:family="paragraph" style:parent-style-name="Texte_20_brut">
      <style:paragraph-properties fo:margin-left="0.501cm" fo:margin-right="0cm" fo:text-indent="0cm" style:auto-text-indent="false"/>
      <style:text-properties fo:language="en" fo:country="GB" style:font-name-complex="Times New Roman"/>
    </style:style>
    <style:style style:name="P39" style:family="paragraph" style:parent-style-name="Texte_20_brut">
      <style:paragraph-properties fo:margin-left="0.501cm" fo:margin-right="0cm" fo:text-indent="0cm" style:auto-text-indent="false">
        <style:tab-stops>
          <style:tab-stop style:position="10.017cm"/>
        </style:tab-stops>
      </style:paragraph-properties>
    </style:style>
    <style:style style:name="P40" style:family="paragraph" style:parent-style-name="Texte_20_brut">
      <style:paragraph-properties fo:margin-left="0.501cm" fo:margin-right="0cm" fo:text-indent="0cm" style:auto-text-indent="false">
        <style:tab-stops>
          <style:tab-stop style:position="7.08cm"/>
        </style:tab-stops>
      </style:paragraph-properties>
    </style:style>
    <style:style style:name="P41" style:family="paragraph" style:parent-style-name="Texte_20_brut">
      <style:paragraph-properties fo:margin-left="0.501cm" fo:margin-right="0cm" fo:text-indent="0cm" style:auto-text-indent="false">
        <style:tab-stops>
          <style:tab-stop style:position="7.999cm"/>
        </style:tab-stops>
      </style:paragraph-properties>
    </style:style>
    <style:style style:name="P42" style:family="paragraph" style:parent-style-name="Texte_20_brut">
      <style:paragraph-properties fo:margin-left="0.501cm" fo:margin-right="0cm" fo:text-indent="0cm" style:auto-text-indent="false">
        <style:tab-stops>
          <style:tab-stop style:position="7.983cm"/>
        </style:tab-stops>
      </style:paragraph-properties>
    </style:style>
    <style:style style:name="P43" style:family="paragraph" style:parent-style-name="Texte_20_brut">
      <style:paragraph-properties fo:margin-left="0.501cm" fo:margin-right="0cm" fo:text-indent="0cm" style:auto-text-indent="false">
        <style:tab-stops>
          <style:tab-stop style:position="6.392cm"/>
        </style:tab-stops>
      </style:paragraph-properties>
    </style:style>
    <style:style style:name="P44" style:family="paragraph" style:parent-style-name="Texte_20_brut">
      <style:paragraph-properties fo:margin-left="0.501cm" fo:margin-right="0cm" fo:text-indent="0cm" style:auto-text-indent="false">
        <style:tab-stops>
          <style:tab-stop style:position="8.013cm"/>
        </style:tab-stops>
      </style:paragraph-properties>
    </style:style>
    <style:style style:name="P45" style:family="paragraph" style:parent-style-name="Texte_20_brut">
      <style:paragraph-properties fo:margin-left="0.501cm" fo:margin-right="0cm" fo:text-indent="0cm" style:auto-text-indent="false">
        <style:tab-stops>
          <style:tab-stop style:position="8.029cm"/>
        </style:tab-stops>
      </style:paragraph-properties>
    </style:style>
    <style:style style:name="P46" style:family="paragraph" style:parent-style-name="Texte_20_brut">
      <style:paragraph-properties fo:margin-left="1.75cm" fo:margin-right="-0.501cm" fo:margin-top="0.106cm" fo:margin-bottom="0cm" fo:text-align="justify" style:justify-single-word="false" fo:text-indent="-1.75cm" style:auto-text-indent="false"/>
    </style:style>
    <style:style style:name="P47" style:family="paragraph" style:parent-style-name="Texte_20_brut">
      <style:paragraph-properties fo:margin-left="1.75cm" fo:margin-right="0cm" fo:margin-top="0.106cm" fo:margin-bottom="0cm" fo:text-align="justify" style:justify-single-word="false" fo:text-indent="-1.75cm" style:auto-text-indent="false"/>
    </style:style>
    <style:style style:name="P48" style:family="paragraph" style:parent-style-name="Texte_20_brut">
      <style:paragraph-properties fo:margin-left="1.75cm" fo:margin-right="-0.252cm" fo:margin-top="0.106cm" fo:margin-bottom="0cm" fo:text-align="justify" style:justify-single-word="false" fo:text-indent="-1.75cm" style:auto-text-indent="false"/>
    </style:style>
    <style:style style:name="P49" style:family="paragraph" style:parent-style-name="Texte_20_brut">
      <style:paragraph-properties fo:keep-with-next="always"/>
    </style:style>
    <style:style style:name="P50" style:family="paragraph" style:parent-style-name="Texte_20_brut">
      <style:paragraph-properties fo:keep-with-next="always"/>
      <style:text-properties style:font-name-complex="Times New Roman"/>
    </style:style>
    <style:style style:name="P51" style:family="paragraph" style:parent-style-name="Texte_20_brut">
      <style:paragraph-properties fo:text-align="justify" style:justify-single-word="false" fo:keep-with-next="always"/>
    </style:style>
    <style:style style:name="P52" style:family="paragraph" style:parent-style-name="Texte_20_brut">
      <style:paragraph-properties fo:margin-left="1cm" fo:margin-right="0cm" fo:text-align="justify" style:justify-single-word="false" fo:text-indent="-1cm" style:auto-text-indent="false">
        <style:tab-stops/>
      </style:paragraph-properties>
    </style:style>
    <style:style style:name="P53" style:family="paragraph" style:parent-style-name="Texte_20_brut" style:master-page-name="">
      <style:paragraph-properties fo:margin-left="2.02cm" fo:margin-right="0cm" fo:text-align="justify" style:justify-single-word="false" fo:orphans="2" fo:widows="2" fo:text-indent="-2.02cm" style:auto-text-indent="false" style:page-number="auto" style:writing-mode="lr-tb"/>
    </style:style>
    <style:style style:name="P54"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complex="Times New Roman"/>
    </style:style>
    <style:style style:name="T2" style:family="text">
      <style:text-properties fo:font-weight="bold" style:font-weight-asian="bold" style:font-name-complex="Times New Roman"/>
    </style:style>
    <style:style style:name="T3" style:family="text">
      <style:text-properties fo:font-size="16pt" fo:font-weight="bold" style:font-size-asian="16pt" style:font-weight-asian="bold" style:font-name-complex="Times New Roman" style:font-size-complex="16pt"/>
    </style:style>
    <style:style style:name="T4" style:family="text">
      <style:text-properties fo:font-style="italic" style:font-style-asian="italic"/>
    </style:style>
    <style:style style:name="T5" style:family="text">
      <style:text-properties fo:font-style="italic" style:font-style-asian="italic" style:font-name-complex="Times New Roman"/>
    </style:style>
    <style:style style:name="T6" style:family="text">
      <style:text-properties fo:font-style="italic" style:font-style-asian="italic" style:font-name-complex="Times New Roman" style:font-style-complex="italic"/>
    </style:style>
    <style:style style:name="T7" style:family="text">
      <style:text-properties fo:font-style="italic" style:font-style-asian="italic" style:font-style-complex="italic"/>
    </style:style>
    <style:style style:name="T8" style:family="text">
      <style:text-properties fo:language="none" fo:country="none" style:language-asian="none" style:country-asian="none"/>
    </style:style>
    <style:style style:name="T9" style:family="text">
      <style:text-properties fo:language="fr" fo:country="FR"/>
    </style:style>
    <style:style style:name="T10" style:family="text">
      <style:text-properties fo:language="en" fo:country="GB"/>
    </style:style>
    <style:style style:name="T11" style:family="text">
      <style:text-properties fo:language="en" fo:country="GB" style:font-name-complex="Times New Roman"/>
    </style:style>
    <style:style style:name="T12" style:family="text">
      <style:text-properties fo:font-size="10pt" fo:font-weight="normal" style:font-size-asian="10pt" style:font-weight-asian="normal" style:font-name-complex="Times New Roman" style:font-size-complex="10pt" style:font-weight-complex="normal"/>
    </style:style>
    <style:style style:name="T13" style:family="text"/>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1">Groupe de travail Réseau</text:p>
          </table:table-cell>
          <table:table-cell table:style-name="Tableau1.A1" office:value-type="string">
            <text:p text:style-name="P21">P. Resnick, éditeur, </text:p>
          </table:table-cell>
        </table:table-row>
        <table:table-row table:style-name="Tableau1.1">
          <table:table-cell table:style-name="Tableau1.A1" office:value-type="string">
            <text:p text:style-name="P30">Request for Comments : 5322</text:p>
          </table:table-cell>
          <table:table-cell table:style-name="Tableau1.A1" office:value-type="string">
            <text:p text:style-name="P21">Qualcomm Incorporated</text:p>
          </table:table-cell>
        </table:table-row>
        <table:table-row table:style-name="Tableau1.1">
          <table:table-cell table:style-name="Tableau1.A1" office:value-type="string">
            <text:p text:style-name="P21">RFC rendue obsolète : 2822</text:p>
          </table:table-cell>
          <table:table-cell table:style-name="Tableau1.A1" office:value-type="string">
            <text:p text:style-name="P21">octobre 2008</text:p>
          </table:table-cell>
        </table:table-row>
        <table:table-row table:style-name="Tableau1.1">
          <table:table-cell table:style-name="Tableau1.A1" office:value-type="string">
            <text:p text:style-name="P21">RFC mise à jour : 4021</text:p>
          </table:table-cell>
          <table:table-cell table:style-name="Tableau1.A1" office:value-type="string">
            <text:p text:style-name="P22"/>
          </table:table-cell>
        </table:table-row>
        <table:table-row table:style-name="Tableau1.1">
          <table:table-cell table:style-name="Tableau1.A1" office:value-type="string">
            <text:p text:style-name="P21">Catégorie : Sur la voie de la normalisation</text:p>
          </table:table-cell>
          <table:table-cell table:style-name="Tableau1.A1" office:value-type="string">
            <text:p text:style-name="P21">Traduction Claude Brière de L'Isle</text:p>
          </table:table-cell>
        </table:table-row>
      </table:table>
      <text:p text:style-name="P21"/>
      <text:p text:style-name="P21"/>
      <text:p text:style-name="P32"><text:span text:style-name="T3">Format de message Internet</text:span></text:p>
      <text:p text:style-name="P21"/>
      <text:p text:style-name="P30">Statut du présent mémoire</text:p>
      <text:p text:style-name="P23">Le présent document spécifie un protocole Internet en cours de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21"/>
      <text:p text:style-name="P30">Résumé</text:p>
      <text:p text:style-name="P33"><text:span text:style-name="T1">Le présent document spécifie le format de message Internet (IMF, </text:span><text:span text:style-name="T5">Internet Message Format</text:span><text:span text:style-name="T1">) une syntaxe pour les messages de texte qui sont envoyés entre les utilisateurs d'ordinateurs, dans le cadre de messages de "courrier électronique". La présente spécification est une révision de la demande de commentaires (RFC, </text:span><text:span text:style-name="T5">Request For Comments</text:span><text:span text:style-name="T1">) 2822, qui remplace elle-même la RFC 822, "Norme pour le format des messages de texte de l'ARPA Internet", et la met à jour pour refléter les pratiques actuelles et incorporer les changements qui ont été spécifiés dans d'autres RFC.</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4">Table des matières</text:p>
          </text:index-title>
          <text:p text:style-name="P11">1. Introduction<text:tab/>2</text:p>
          <text:p text:style-name="P13">1.1 Domaine d'application<text:tab/>2</text:p>
          <text:p text:style-name="P13">1.2 Conventions rédactionnelles<text:tab/>2</text:p>
          <text:p text:style-name="P11">2. Analyse lexicale des messages<text:tab/>3</text:p>
          <text:p text:style-name="P13">2.1 Description générale<text:tab/>3</text:p>
          <text:p text:style-name="P13">2.2 Champs d'en-tête<text:tab/>4</text:p>
          <text:p text:style-name="P13">2.3 Corps<text:tab/>5</text:p>
          <text:p text:style-name="P11">3. Syntaxe<text:tab/>5</text:p>
          <text:p text:style-name="P13">3.1 Introduction<text:tab/>5</text:p>
          <text:p text:style-name="P13">3.2. Jetons lexicaux<text:tab/>5</text:p>
          <text:p text:style-name="P13">3.3 Spécification de la date et de l'heure<text:tab/>8</text:p>
          <text:p text:style-name="P13">3.4 Spécification d'adresse<text:tab/>9</text:p>
          <text:p text:style-name="P13">3.5 Syntaxe globale de message<text:tab/>10</text:p>
          <text:p text:style-name="P13">3.6 Définitions des champs<text:tab/>10</text:p>
          <text:p text:style-name="P11">4. Syntaxe obsolète<text:tab/>17</text:p>
          <text:p text:style-name="P13">4.1 Divers jetons obsolètes<text:tab/>18</text:p>
          <text:p text:style-name="P13">4.2. Espace de pliage obsolète<text:tab/>18</text:p>
          <text:p text:style-name="P13">4.3. Date et heure obsolète<text:tab/>18</text:p>
          <text:p text:style-name="P13">4.4 Adressage obsolète<text:tab/>19</text:p>
          <text:p text:style-name="P13">4.5 Champs d'en-tête obsolètes<text:tab/>20</text:p>
          <text:p text:style-name="P11">5. Considérations pour la sécurité<text:tab/>22</text:p>
          <text:p text:style-name="P11">6. Considérations relatives à l'IANA<text:tab/>22</text:p>
          <text:p text:style-name="P11">Appendice A. Exemples de messages<text:tab/>25</text:p>
          <text:p text:style-name="P13">A.1 Exemples d'adressage<text:tab/>25</text:p>
          <text:p text:style-name="P13">A.2 Messages de réponse<text:tab/>26</text:p>
          <text:p text:style-name="P13">A.3 Messages de renvoi<text:tab/>27</text:p>
          <text:p text:style-name="P13">A.4 Messages avec champs de traçage<text:tab/>28</text:p>
          <text:p text:style-name="P13">A.5 Espaces blanches, commentaires, et autres particularités<text:tab/>28</text:p>
          <text:p text:style-name="P11">Appendice B Différences avec les spécifications antérieures<text:tab/>29</text:p>
          <text:p text:style-name="P11">Appendice C. Remerciements<text:tab/>31</text:p>
          <text:p text:style-name="P11">7. Références<text:tab/>31</text:p>
          <text:p text:style-name="P13">7.1 Références normatives<text:tab/>31</text:p>
          <text:p text:style-name="P13">7.2 Références pour information<text:tab/>31</text:p>
          <text:p text:style-name="P11">Adresse de l'auteur<text:tab/>32</text:p>
          <text:p text:style-name="P11">Déclaration complète de droits de reproduction<text:tab/>32</text:p>
        </text:index-body>
      </text:table-of-content>
      <text:p text:style-name="P21"/>
      <text:h text:style-name="Heading_20_1" text:outline-level="1"><text:bookmark-start text:name="__RefHeading___Toc251603452"/><text:soft-page-break/>1.<text:tab/>Introduction<text:bookmark-end text:name="__RefHeading___Toc251603452"/></text:h>
      <text:h text:style-name="Heading_20_2" text:outline-level="2"><text:bookmark-start text:name="__RefHeading___Toc251603453"/>1.1<text:tab/>Domaine d'application<text:bookmark-end text:name="__RefHeading___Toc251603453"/></text:h>
      <text:p text:style-name="P33"><text:span text:style-name="T1">Le présent document spécifie le format de message de l'Internet (IMF, </text:span><text:span text:style-name="T5">Internet Message Format</text:span><text:span text:style-name="T1">), une syntaxe pour les messages de texte qui sont envoyés entre utilisateurs d'ordinateurs, dans le cadre de messages de "courrier électronique". La présente spécification est une mise à jour de la [RFC2822], qui elle-même remplaçait la [RFC0822], la mettant à jour pour refléter les pratiques actuelles et incorporant les changements spécifiés dans d'autres RFC telles que la [RFC1123].</text:span></text:p>
      <text:p text:style-name="P21"/>
      <text:p text:style-name="P33"><text:span text:style-name="T1">Le présent document spécifie une syntaxe pour les seuls messages de texte. En particulier, elle ne prend aucune disposition pour la transmission des images, de l'audio, ou autres sortes de données structurées dans les messages de courrier électronique. Plusieurs extensions ont été publiées, comme la série des documents MIME ([RFC2045], [RFC2046], [RFC2049]), qui décrivent les mécanismes pour la transmission de telles données par la messagerie électronique, soit en étendant la syntaxe fournie ici, soit en structurant de tels messages pour se conformer à la présente syntaxe. Ces mécanismes sortent du domaine d'application de la présente spécification.</text:span></text:p>
      <text:p text:style-name="P21"/>
      <text:p text:style-name="P33"><text:span text:style-name="T1">Dans le contexte de la messagerie électronique, les messages sont vus comme ayant une enveloppe et un contenu. L'enveloppe contient les informations qui sont nécessaires pour accomplir la transmission et la livraison. (Voir dans la [RFC5321] un exposé sur l'enveloppe.) Le contenu comporte l'objet à livrer au receveur. La présente spécification ne s'applique qu'au format et à une partie de la sémantique du contenu du message. Elle ne contient aucune spécification des informations de l'enveloppe.</text:span></text:p>
      <text:p text:style-name="P21"/>
      <text:p text:style-name="P33"><text:span text:style-name="T1">Cependant, certains systèmes de message peuvent utiliser des informations provenant du contenu pour créer l'enveloppe. La présente spécification est destinée à faciliter l'acquisition de telles informations par les programmes.</text:span></text:p>
      <text:p text:style-name="P23"/>
      <text:p text:style-name="P33"><text:span text:style-name="T1">Cette spécification est destinée à définir le format du contenu de message qui va passer entre les systèmes. Bien que certains systèmes de messagerie mémorisent localement les messages dans ce format (ce qui élimine le besoin de traduction entre formats) et que d'autres utilisent des formats qui diffèrent de celui spécifié ici, la mémorisation locale sort du domaine d'application de la présente spécification.</text:span></text:p>
      <text:p text:style-name="P23"/>
      <text:p text:style-name="P18"><text:span text:style-name="T1">Note : La présente spécification n'est pas destinée à dicter les formats internes utilisés par les sites, les caractéristiques de système spécifiques du message qu'on s'attend qu'ils prennent en charge, ou aucune des caractéristiques des programmes d'interface d'utilisateur qui créent ou lisent les messages. De plus, le présent document ne spécifie pas de codage des caractères pour le transport ou la mémorisation, c'est-à-dire qu'il ne spécifie pas le nombre de bits utilisés ni comment ces bits sont spécifiquement transférés sur le réseau ou mémorisés sur les disques.</text:span></text:p>
      <text:p text:style-name="P21"/>
      <text:h text:style-name="Heading_20_2" text:outline-level="2"><text:bookmark-start text:name="__RefHeading___Toc251603454"/>1.2<text:tab/>Conventions rédactionnelles<text:bookmark-end text:name="__RefHeading___Toc251603454"/></text:h>
      <text:h text:style-name="Heading_20_3" text:outline-level="3">1.2.1<text:tab/>Exigences pour la notation</text:h>
      <text:p text:style-name="P33"><text:span text:style-name="T1">Le présent document utilise occasionnellement des termes qui apparaissent en lettres majuscules. Lorsque les termes "DOIT", "DEVRAIT", "RECOMMANDE", "NE DOIT PAS", "NE DEVRAIT PAS" et "PEUT" apparaissent en majuscules, ils sont utilisés pour indiquer des exigences particulières de la présente spécification. Un exposé de la signification de ces termes figure dans la [RFC2119].</text:span></text:p>
      <text:p text:style-name="P21"/>
      <text:h text:style-name="Heading_20_3" text:outline-level="3">1.2.2<text:tab/>Notation syntaxique</text:h>
      <text:p text:style-name="P33"><text:span text:style-name="T1">La présente spécification utilise la notation en forme Backus-Naur augmentée (ABNF, </text:span><text:span text:style-name="T5">Augmented Backus-Naur Form</text:span><text:span text:style-name="T1">) [RFC5234] pour la définition formelle de la syntaxe des messages. Les caractères seront spécifiés par une valeur décimale (par exemple, la valeur %d65 pour le A majuscule et %d97 pour le a minuscule) ou par une valeur littérale insensible à la casse incluse entre des guillemets (par exemple, "A" pour le A aussi bien majuscule que minuscule).</text:span></text:p>
      <text:p text:style-name="P21"/>
      <text:h text:style-name="Heading_20_3" text:outline-level="3">1.2.3<text:tab/>Structure du document</text:h>
      <text:p text:style-name="Texte_20_brut"><text:span text:style-name="T1">Le présent document est divisé en plusieurs sections.</text:span></text:p>
      <text:p text:style-name="P21"/>
      <text:p text:style-name="Texte_20_brut"><text:span text:style-name="T1">Cette section, la section 1, est une brève introduction au document.</text:span></text:p>
      <text:p text:style-name="P21"/>
      <text:p text:style-name="P33"><text:soft-page-break/><text:span text:style-name="T1">La section 2 pose la description générale d'un message et de ses parties constitutives. C'est un survol du problème pour aider le lecteur à comprendre les principes généraux utilisés dans les portions ultérieures du document. Aucun exemple de cette section NE DOIT être considéré comme spécification de la syntaxe formelle d'une partie quelconque d'un message.</text:span></text:p>
      <text:p text:style-name="P21"/>
      <text:p text:style-name="P33"><text:span text:style-name="T1">La section 3 spécifie les règles formelles de l'ABNF pour la structure de chaque partie d'un message (la syntaxe) et décrit les relations entre ces parties et leur signification dans le contexte d'un message (la sémantique). C'est-à-dire qu'elle pose les règles réelles de la structure de chaque partie d'un message (la syntaxe) ainsi qu'une description des parties et des instructions pour leur interprétation (la sémantique). Cela inclut l'analyse de la syntaxe et de la sémantique des sous parties des messages qui ont une structure spécifique. La syntaxe incluse dans la section 3 représente les messages comme ils DOIVENT être créés. Il y a aussi des notes dans la section 3 pour indiquer si une des options spécifiées dans la syntaxe DEVRAIT être utilisée plutôt qu'une des autres.</text:span></text:p>
      <text:p text:style-name="P23"/>
      <text:p text:style-name="P33"><text:span text:style-name="T1">Les sections 2 et 3 décrivent toutes deux les messages qu'il est légal de générer pour les besoins de cette spécification.</text:span></text:p>
      <text:p text:style-name="P23"/>
      <text:p text:style-name="P33"><text:span text:style-name="T1">La section 4 de ce document spécifie une syntaxe "obsolète". Il y a dans la section 3 des références à ces éléments syntaxiques obsolètes. Les règles de la syntaxe obsolète sont des éléments qui sont apparus dans des versions antérieures de la présente spécification ou ont été précédemment largement utilisées dans les messages Internet. Comme tels, ces éléments DOIVENT être interprétés par les analyseurs de messages afin d'être conformes à la présente spécification. Cependant, comme des éléments de cette syntaxe ont été déterminés non interopérables ou causer des problèmes significatifs aux receveurs des messages, ils NE DOIVENT PAS être générés par les créateurs de messages conformes.</text:span></text:p>
      <text:p text:style-name="P23"/>
      <text:p text:style-name="P33"><text:span text:style-name="T1">La section 5 précise les considérations pour la sécurité à prendre en compte lors de la mise en œuvre de la présente spécification.</text:span></text:p>
      <text:p text:style-name="P23"/>
      <text:p text:style-name="P33"><text:span text:style-name="T1">L'Appendice A donne des exemples de différentes sortes de messages. Ces exemples ne donnent pas une description exhaustive des types de messages qui apparaissent sur l'Internet, mais donnent une large vue d'ensemble de certaines formes syntaxiques.</text:span></text:p>
      <text:p text:style-name="P23"/>
      <text:p text:style-name="P33"><text:span text:style-name="T1">L'Appendice B donne la liste des différences entre cette spécification et les spécifications antérieures des messages Internet.</text:span></text:p>
      <text:p text:style-name="P21"/>
      <text:p text:style-name="Texte_20_brut"><text:span text:style-name="T1">L'Appendice C contient les remerciements.</text:span></text:p>
      <text:p text:style-name="P21"/>
      <text:h text:style-name="Heading_20_1" text:outline-level="1"><text:bookmark-start text:name="__RefHeading___Toc251603455"/>2.<text:tab/>Analyse lexicale des messages<text:bookmark-end text:name="__RefHeading___Toc251603455"/></text:h>
      <text:h text:style-name="Heading_20_2" text:outline-level="2"><text:bookmark-start text:name="__RefHeading___Toc251603456"/>2.1<text:tab/>Description générale<text:bookmark-end text:name="__RefHeading___Toc251603456"/></text:h>
      <text:p text:style-name="P33"><text:span text:style-name="T1">Au niveau le plus basique, un message est une série de caractères. Un message conforme à la présente spécification est composé de caractères qui ont des valeurs dans la gamme de 1 à 127 et sont interprétés comme des caractères US-ASCII [ANSI.X3-4.1986]. Pour faire court, le présent document se réfère parfois à cette gamme de caractères simplement comme "caractères US-ASCII".</text:span></text:p>
      <text:p text:style-name="P23"/>
      <text:p text:style-name="P18"><text:span text:style-name="T1">Note : Le présent document spécifie que les messages sont constitués de caractères dans la gamme US-ASCII de 1 à 127. Il y a d'autres documents, en particulier les documents de la série MIME ([RFC2045], [RFC2046], [RFC2047], [RFC2049], [RFC4288], [RFC4289]) qui étendent cette spécification pour permettre des valeurs en dehors de cette gamme. L'exposé de ces mécanismes sort du domaine d'application de la présente spécification.</text:span></text:p>
      <text:p text:style-name="P23"/>
      <text:p text:style-name="P33"><text:span text:style-name="T1">Les messages sont divisés en lignes de caractères. Une ligne est une série de caractères qui est délimitée par les deux caractères retour-chariot et saut-à-la-ligne ; c'est-à-dire le caractère retour-chariot (CR) (valeur ASCII 13) suivie immédiatement par le caractère saut-à-la-ligne (LF) (valeur ASCII 10). (La paire retour-chariot/saut-à-la-ligne est habituellement présentée comme "CRLF" dans le présent document.)</text:span></text:p>
      <text:p text:style-name="P23"/>
      <text:p text:style-name="P33"><text:span text:style-name="T1">Un message consiste en champs d'en-tête (appelés collectivement "la section d'en-tête du message") suivis facultativement par un corps. La section d'en-tête est une séquence de lignes de caractères avec une syntaxe spéciale définie dans la présente spécification. Le corps est simplement une séquence de caractères qui suivent la section d'en-tête et en est séparée par une ligne vide (c'est-à-dire, une ligne sans rien avant le CRLF).</text:span></text:p>
      <text:p text:style-name="P23"/>
      <text:p text:style-name="P18"><text:span text:style-name="T1">Note : Le langage courant et les versions antérieures de la présente spécification utilisent le terme "en-tête" soit pour se référer à la section d'en-tête entière, soit pour se référer à un champ d'en-tête individuel. Pour éviter l'ambiguïté, le présent document n'utilise pas les termes "en-tête" ou "en-têtes" isolément, mais utilise plutôt toujours "champ d'en-tête" pour se référer au champ individuel et "section d'en-tête" pour se référer à leur collection entière.</text:span></text:p>
      <text:p text:style-name="P21"><text:soft-page-break/></text:p>
      <text:h text:style-name="Heading_20_3" text:outline-level="3">2.1.1<text:tab/>Limites de longueur de ligne</text:h>
      <text:p text:style-name="P33"><text:span text:style-name="T1">La présente spécification établit deux limites au nombre de caractères d'une ligne. Chaque ligne de caractères DOIT être au plus de 998 caractères, et DEVRAIT être au plus de 78 caractères, à l'exclusion du CRLF.</text:span></text:p>
      <text:p text:style-name="P23"/>
      <text:p text:style-name="P33"><text:span text:style-name="T1">La limite des 998 caractères est due aux limitations de nombreuses mises en œuvre qui envoient, reçoivent ou mémorisent des messages IMF qui tout simplement ne peuvent pas traiter plus de 998 caractères sur une ligne. Les mises en œuvre receveuses feraient bien de traiter un nombre arbitraire de caractères sur une ligne pour les besoins de la robustesse. Cependant, il y a de si nombreuses mises en œuvre qui (conformément aux exigences de transport de la [RFC5321]) n'acceptent pas de messages contenant plus de 1000 caractères par ligne, y compris le CR et le LF, qu'il est important que les mises en œuvre ne créent pas de tels messages.</text:span></text:p>
      <text:p text:style-name="P23"/>
      <text:p text:style-name="P33"><text:span text:style-name="T1">La recommandation plus conservatrice de 78 caractère est destinée à s'accommoder des nombreuses mises en œuvre d'interfaces d'utilisateur qui affichent ces messages en les tronquant, ou (désastre) réécrivent sur le début de ligne, lorsque l'affichage donnerait plus de 78 caractères par ligne, en dépit du fait que de telles mises en œuvre ne sont pas conformes aux intentions de la présente spécification (et de celles de la [RFC5321] si elles causent en fait la perte d'informations). Même si cette limitation est mise sur les messages, c'est aux mises en œuvre qu'il revient d'afficher les messages qui contiennent un nombre arbitrairement grand de caractères sur une ligne (certainement au moins jusqu'à la limite de 998 caractères) au nom de la robustesse.</text:span></text:p>
      <text:p text:style-name="P21"/>
      <text:h text:style-name="Heading_20_2" text:outline-level="2"><text:bookmark-start text:name="__RefHeading___Toc251603457"/>2.2<text:tab/>Champs d'en-tête<text:bookmark-end text:name="__RefHeading___Toc251603457"/></text:h>
      <text:p text:style-name="P33"><text:span text:style-name="T1">Les champs d'en-tête sont des lignes qui commencent par un nom de champ, suivi par deux-points (":") suivi par un corps de champ, et sont terminées par CRLF. Un nom de champ DOIT être composé de caractères US-ASCII imprimables (c'est-à-dire, de caractères qui ont des valeurs entre 33 et 126, inclus), sauf les deux points. Un corps de champ peut être composé de caractères US-ASCII imprimables aussi bien que de caractères espace (SP, valeur ASCII 32) et tabulation horizontale (HTAB, valeur ASCII 9) (appelés collectivement caractères d'espace blanche, WSP). Un corps de champ NE DOIT PAS inclure de CR et de LF excepté quand utilisés dans le "pliage" </text:span><text:span text:style-name="T5">(folding)</text:span><text:span text:style-name="T1"> et le "dépliage" </text:span><text:span text:style-name="T5">(unfolding)</text:span><text:span text:style-name="T1">, qui sont décrits au paragraphe 2.2.3. Tous les corps de champ DOIVENT se conformer à la syntaxe décrite aux sections 3 et 4 de la présente spécification.</text:span></text:p>
      <text:p text:style-name="P21"/>
      <text:h text:style-name="Heading_20_3" text:outline-level="3">2.2.1<text:tab/>Corps de champ d'en-tête non structurés</text:h>
      <text:p text:style-name="P33"><text:span text:style-name="T1">Certains corps de champ de la présente spécification sont définis simplement comme "non structurés" (ce qui est spécifié au paragraphe 3.2.5 comme tout caractère US-ASCII imprimable plus les caractères d'espace) sans autre restriction. On les appelle les corps de champ non structurés. Sémantiquement, les corps de champ non structurés sont simplement à traiter comme une seule ligne de caractères sans autre traitement (sauf pour ce qui concerne le "pliage" et le "dépliage" comme expliqué au paragraphe 2.2.3).</text:span></text:p>
      <text:p text:style-name="P21"/>
      <text:h text:style-name="Heading_20_3" text:outline-level="3">2.2.2<text:tab/>Corps de champ d'en-tête structurés</text:h>
      <text:p text:style-name="P33"><text:span text:style-name="T1">Certains corps de champ de la présente spécification ont une syntaxe qui est plus restrictive que celle des corps de champ non structurés décrits ci-dessus. On les appelle des corps de champ "structurés". Les corps de champs structurés sont des séquences de jetons lexicaux spécifiques qui sont décrits aux sections 3 et 4 de la présente spécification. Beaucoup de ces jetons peuvent (selon leur syntaxe) être introduits ou se terminer par des commentaires (comme décrit au paragraphe 3.2.2) ainsi que par des caractères espace, et ces caractères espace sont sujets au "pliage" et "dépliage" décrit au paragraphe 2.2.3. L'analyse sémantique des corps de champ structurés est donnée avec leur syntaxe.</text:span></text:p>
      <text:p text:style-name="P21"/>
      <text:h text:style-name="Heading_20_3" text:outline-level="3">2.2.3<text:tab/>Champs d'en-tête longs</text:h>
      <text:p text:style-name="P33"><text:span text:style-name="T1">Chaque champ d'en-tête est logiquement une seule ligne de caractères comportant le nom du champ, les deux points, et le corps du champ. Cependant, par commodité, et pour s'accommoder des limitations à 998/78 caractères par ligne, la portion corps de champ d'un champ d'en-tête peut être partagée sur une représentation multi lignes ; ce qu'on appelle "pliage". La règle générale est que partout où la présente spécification permet l'espace blanche de pliage (pas simplement les caractères WSP) un CRLF peut être inséré avant toute WSP.</text:span></text:p>
      <text:p text:style-name="P21"/>
      <text:p text:style-name="Texte_20_brut"><text:span text:style-name="T1">Par exemple, le champ d'en-tête :</text:span></text:p>
      <text:p text:style-name="P21"/>
      <text:p text:style-name="P36"><text:soft-page-break/><text:span text:style-name="T1">Subject: C'est un essai</text:span></text:p>
      <text:p text:style-name="P21"/>
      <text:p text:style-name="Texte_20_brut"><text:span text:style-name="T1">peut être représenté par :</text:span></text:p>
      <text:p text:style-name="P21"/>
      <text:p text:style-name="P36"><text:span text:style-name="T1">Subject: C'est</text:span></text:p>
      <text:p text:style-name="P37">un essai</text:p>
      <text:p text:style-name="P21"/>
      <text:p text:style-name="P18"><text:span text:style-name="T1">Note : Bien que les corps de champ structurés soient définis de telle façon que le pliage puisse avoir lieu entre beaucoup des jetons lexicaux (et même au sein de certains des jetons lexicaux), le pliage DEVRAIT être limité à placer le CRLF à des coupures syntaxiques de niveau supérieur. Par exemple, si un corps de champ est défini comme des valeurs séparées par des points, il est recommandé que le pliage survienne après le point qui sépare les éléments structurés plutôt qu'à d'autres endroits où le champ pourrait être plié, même si c'est permis ailleurs.</text:span></text:p>
      <text:p text:style-name="P23"/>
      <text:p text:style-name="P33"><text:span text:style-name="T1">Le processus de passer de cette représentation de pliage sur plusieurs lignes d'un champ d'en-tête à sa représentation sur une seule ligne est appelé "dépliage". Le dépliage est réalisé par la simple suppression de tout CRLF qui est immédiatement suivi d'une WSP. Chaque champ d'en-tête devrait être traité dans sa forme dépliée pour la suite de l'évaluation syntaxique et sémantique. Un champ d'en-tête déplié n'a pas de restriction de longueur et peut donc être d'une longueur indéterminée.</text:span></text:p>
      <text:p text:style-name="P21"/>
      <text:h text:style-name="Heading_20_2" text:outline-level="2"><text:bookmark-start text:name="__RefHeading___Toc251603458"/>2.3<text:tab/>Corps<text:bookmark-end text:name="__RefHeading___Toc251603458"/></text:h>
      <text:p text:style-name="P33"><text:span text:style-name="T1">Le corps d'un message est simplement constitué de lignes de caractères US-ASCII. Les deux seules limitations portant sur le corps sont les suivantes :</text:span></text:p>
      <text:p text:style-name="P14"><text:span text:style-name="T9">o<text:tab/>CR et LF DOIVENT survenir uniquement ensemble comme CRLF ; ils NE DOIVENT PAS apparaître séparément dans le corps.</text:span></text:p>
      <text:p text:style-name="P14"><text:span text:style-name="T9">o<text:tab/>Les lignes de caractères dans le corps DOIVENT être limitées à 998 caractères, et DEVRAIENT être limitées à 78 caractères, CRLF exclu.</text:span></text:p>
      <text:p text:style-name="P23"/>
      <text:p text:style-name="P52"><text:span text:style-name="T1">Note : Comme mentionné plus haut, d'autres documents, en particulier MIME ([RFC2045], [RFC2046], [RFC2049], [RFC4288], [RFC4289]) étendent (et limitent) la présente spécification en permettant différentes sortes de corps de message. Ces mécanismes sortent du domaine d'application du présent document.</text:span></text:p>
      <text:p text:style-name="P21"/>
      <text:h text:style-name="Heading_20_1" text:outline-level="1"><text:bookmark-start text:name="__RefHeading___Toc251603459"/>3.<text:tab/>Syntaxe<text:bookmark-end text:name="__RefHeading___Toc251603459"/></text:h>
      <text:h text:style-name="Heading_20_2" text:outline-level="2"><text:bookmark-start text:name="__RefHeading___Toc251603460"/>3.1<text:tab/>Introduction<text:bookmark-end text:name="__RefHeading___Toc251603460"/></text:h>
      <text:p text:style-name="P33"><text:span text:style-name="T1">Telle qu'elle est donnée dans la présente section, la syntaxe définit la syntaxe légale pour les messages sur l'Internet. Les messages qui se conforment à la présente spécification DOIVENT se conformer à la syntaxe donnée dans cette section. Lorsque il y a des options et qu'une option DEVRAIT être générée, c'est indiqué soit dans le texte, soit dans un commentaire à côté de la syntaxe.</text:span></text:p>
      <text:p text:style-name="P23"/>
      <text:p text:style-name="P33"><text:span text:style-name="T1">Pour les expressions définies, on donne une brève description de la syntaxe et de l'utilisation, suivie par la syntaxe en ABNF, suivie par une analyse sémantique. Les jetons de primitives suivants qui sont utilisés mais non spécifiés par ailleurs sont tirés du "Cœur des règles" de la [RFC5234], Appendice B.1 : CR, LF, CRLF, HTAB, SP, WSP, DQUOTE, DIGIT, ALPHA et VCHAR.</text:span></text:p>
      <text:p text:style-name="P23"/>
      <text:p text:style-name="P33"><text:span text:style-name="T1">Dans certaines des définitions, il y aura des non-terminaux dont le nom commence par "obs-". Ces éléments "obs-" se réfèrent aux jetons définis dans la syntaxe obsolète de la section 4. Dans tous les cas, ces produits sont à ignorer lorsque on veut générer des messages Internet légaux et ils NE DOIVENT PAS être utilisés au titre d'un tel message. Cependant, pour interpréter les messages, ces jetons DOIVENT être honorés au titre de la syntaxe légale. En ce sens, la section 3 définit une grammaire pour la génération des messages, avec des éléments "obs-" qui sont à ignorer, alors que la section 4 ajoute de la grammaire pour l'interprétation des messages.</text:span></text:p>
      <text:p text:style-name="P21"/>
      <text:h text:style-name="Heading_20_2" text:outline-level="2"><text:bookmark-start text:name="__RefHeading___Toc251603461"/>3.2.<text:tab/>Jetons lexicaux<text:bookmark-end text:name="__RefHeading___Toc251603461"/></text:h>
      <text:p text:style-name="P33"><text:span text:style-name="T1">Les règles suivantes sont utilisées pour définir un analyseur lexical sous-jacent, qui présente les jetons aux analyseurs de niveau supérieur. Ce paragraphe définit les jetons utilisés dans les corps de champ d'en-tête structurés.</text:span></text:p>
      <text:p text:style-name="P23"/>
      <text:p text:style-name="P18"><text:soft-page-break/><text:span text:style-name="T1">Note : Les lecteurs de la présente spécification devraient porter une attention particulière à la façon dont ces jetons lexicaux sont utilisés plus loin dans ce document à la fois dans la syntaxe de niveau inférieur et de niveau supérieur. En particulier, les jetons d'espace blanche et de commentaire définis au paragraphe 3.2.2 sont utilisés dans les jetons de niveau inférieur définis ici, et ces jetons de niveau inférieur sont à leur tour utilisés au titre des jetons du niveau supérieur définis plus loin. Donc, les espaces blanches et les commentaires peuvent être admis dans les jetons de niveau supérieur même si ils n'apparaissent pas explicitement dans une définition particulière.</text:span></text:p>
      <text:p text:style-name="P21"/>
      <text:h text:style-name="Heading_20_3" text:outline-level="3">3.2.1<text:tab/>Caractères entre guillemets</text:h>
      <text:p text:style-name="P33"><text:span text:style-name="T1">Certains caractères sont réservés pour une interprétation particulière, comme les jetons de délimitation lexicale. Pour permettre l'utilisation de ces caractères comme données non interprétées, un mécanisme de guillemets est fourni.</text:span></text:p>
      <text:p text:style-name="P21"/>
      <text:p text:style-name="P36"><text:span text:style-name="T1">paire-entre-guillemets <text:s text:c="4"/>= <text:s text:c="2"/>("\" (VCHAR / WSP)) / obs-qp</text:span></text:p>
      <text:p text:style-name="P21"/>
      <text:p text:style-name="P33"><text:span text:style-name="T1">Partout où apparaît une paire entre guillemets, elle doit être interprétée comme le caractère seul. C'est à dire que le caractère "\" qui apparaît au titre d'une paire entre guillemets est sémantiquement "invisible".</text:span></text:p>
      <text:p text:style-name="P23"/>
      <text:p text:style-name="P52"><text:span text:style-name="T1">Note : Le caractère "\" peut apparaître dans un message où il ne fait pas partie d'une paire entre guillemets. Un caractère "\" qui n'apparaît pas dans une paire entre guillemets n'est pas sémantiquement invisible. Les seuls endroits de la présente spécification où apparaissent actuellement des paires entre guillemets sont ccontent, qcontent, et dans obs-dtext à la section 4.</text:span></text:p>
      <text:p text:style-name="P21"/>
      <text:h text:style-name="Heading_20_3" text:outline-level="3">3.2.2<text:tab/>Espace de pliage et commentaires</text:h>
      <text:p text:style-name="P33"><text:span text:style-name="T1">Les caractères d'espace, y compris les espaces blanches utilisées dans le pliage (décrit au paragraphe 2.2.3) peuvent apparaître entre de nombreux éléments dans les corps de champ d'en-tête. Et aussi, des chaînes de caractères qui sont traités comme des commentaires peuvent être incluses dans des corps de champ structurés comme des caractères inclus entre parenthèses. Ce qui suit définit l'espace blanche de pliage (FWS, </text:span><text:span text:style-name="T5">folding white space</text:span><text:span text:style-name="T1">) et les constructions de commentaires.</text:span></text:p>
      <text:p text:style-name="P23"/>
      <text:p text:style-name="P33"><text:span text:style-name="T1">Les chaînes de caractères incluses entre parenthèses sont considérées comme commentaires pour autant qu'elles n'apparaissent pas au sein d'une "chaîne entre guillemets", comme défini au paragraphe 3.2.4. Les commentaires peuvent être incorporés.</text:span></text:p>
      <text:p text:style-name="P23"/>
      <text:p text:style-name="P33"><text:span text:style-name="T1">Il y a plusieurs endroits de cette spécification où commentaires et FWS peuvent être insérés librement. Pour s'accommoder de cette syntaxe, un jeton supplémentaire pour "CFWS" est défini pour les endroits où commentaires et/ou FWS peuvent survenir. Cependant, lorsque un CFWS survient dans la présente spécification, il NE DOIT PAS être inséré d'une façon telle qu'une ligne d'un champ d'en-tête replié soit entièrement constituée de caractères WSP et rien d'autre.</text:span></text:p>
      <text:p text:style-name="P21"/>
      <text:p text:style-name="P39"><text:span text:style-name="T1">FWS <text:s/>= <text:s text:c="2"/>([*WSP CRLF] 1*WSP) / <text:s/>obs-FWS <text:tab/>; Espace blanche de pliage</text:span></text:p>
      <text:p text:style-name="P21"/>
      <text:p text:style-name="P40"><text:span text:style-name="T1">ctext <text:s/>= <text:s/>%d33-39 / <text:tab/> ; Caractères US-ASCII non imprimables n'incluant pas "(", ")", ou "\"</text:span></text:p>
      <text:p text:style-name="P36"><text:span text:style-name="T1"><text:s text:c="14"/>%d42-91 / %d93-126 / obs-ctext</text:span></text:p>
      <text:p text:style-name="P37"/>
      <text:p text:style-name="P36"><text:span text:style-name="T1">ccontent <text:s/>= <text:s/>ctext / paire-entre-guillemets / commentaire</text:span></text:p>
      <text:p text:style-name="P37"/>
      <text:p text:style-name="P36"><text:span text:style-name="T1">commentaire <text:s/>= <text:s/>"(" *([FWS] ccontent) [FWS] ")"</text:span></text:p>
      <text:p text:style-name="P37"/>
      <text:p text:style-name="P36"><text:span text:style-name="T1">CFWS <text:s/>= <text:s text:c="2"/>(1*([FWS] commentaire) [FWS]) / FWS</text:span></text:p>
      <text:p text:style-name="P21"/>
      <text:p text:style-name="P33"><text:span text:style-name="T1">Tout au long de la présente spécification, lorsque FWS (le jeton d'espace blanche de pliage) apparaît, il indique un endroit où le pliage, tel qu'exposé au paragraphe 2.2.3, peut avoir lieu. Chaque fois que le pliage apparaît dans un message (c'est-à-dire, un corps de champ d'en-tête contenant un CRLF suivi par une ou des WSP) le dépliage (suppression du CRLF) est effectué avant toute analyse sémantique sur ce champ d'en-tête selon la présente spécification. Cela revient à dire que tout CRLF qui apparaît dans les FWS est sémantiquement "invisible".</text:span></text:p>
      <text:p text:style-name="P23"/>
      <text:p text:style-name="P33"><text:span text:style-name="T1">Un commentaire est normalement utilisé dans un corps de champ structuré pour apporter du texte d'information lisible par l'homme. Comme il est permis à un commentaire de contenir des FWS, le pliage est permis au sein du commentaire. Noter aussi que comme une paire entre guillemets est permise dans un commentaire, les parenthèses et barres obliques inverses peuvent apparaître dans un commentaire, pour autant qu'elles apparaissent comme paire entre guillemets. Sémantiquement, les parenthèses englobantes ne font pas partie du commentaire ; le commentaire est ce qui est contenu entre les deux </text:span><text:soft-page-break/><text:span text:style-name="T1">parenthèses. Comme il est dit plus haut, le caractère "\" dans toute paire entre guillemets et le CRLF dans toute FWS apparaissant au sein du commentaire sont sémantiquement "invisibles" et ne font donc pas non plus partie du commentaire.</text:span></text:p>
      <text:p text:style-name="P21"/>
      <text:p text:style-name="P33"><text:span text:style-name="T1">Les séries de FWS, commentaire, ou CFWS qui surviennent entre des jetons lexicaux dans un champ d'en-tête structuré sont sémantiquement interprétées comme un seul caractère d'espace.</text:span></text:p>
      <text:p text:style-name="P21"/>
      <text:h text:style-name="Heading_20_3" text:outline-level="3">3.2.3<text:tab/>Atome</text:h>
      <text:p text:style-name="P33"><text:span text:style-name="T1">Dans les corps de champ d'en-tête structurés, plusieurs produits sont simplement des chaînes de certains caractères de base. On appelle ces produits des atomes.</text:span></text:p>
      <text:p text:style-name="P23"/>
      <text:p text:style-name="P33"><text:span text:style-name="T1">Certains corps de champ d'en-tête structuré permettent aussi le caractère point (".", valeur ASCII 46) au sein de séries de atext. Un jeton "point-atome" supplémentaire est défini à cette fin.</text:span></text:p>
      <text:p text:style-name="P23"/>
      <text:p text:style-name="P18"><text:span text:style-name="T1">Note : Le jeton "specials" n'apparaît nulle part ailleurs dans la présente spécification. C'est simplement le caractère visible (c'est-à-dire, ni caractère de contrôle, ni d'espace) qui n'apparaît pas en atext. Il n'est fourni que parce que il est utile pour les mises en œuvre qui utilisent des outils qui analysent lexicalement les messages. Chacun des caractères en specials peut être utilisé pour indiquer un jeton dans l'analyse lexicale.</text:span></text:p>
      <text:p text:style-name="P21"/>
      <text:p text:style-name="P41"><text:span text:style-name="T1">atext <text:s/>= <text:s text:c="2"/>ALPHA / DIGIT / <text:tab/>; Caractères US-ASCII imprimables, non inclus les specials.</text:span></text:p>
      <text:p text:style-name="P42"><text:span text:style-name="T1"><text:s text:c="15"/>"!" / "#" / <text:tab/>; <text:s/>Utilisé pour les atomes.</text:span></text:p>
      <text:p text:style-name="P37"><text:s text:c="15"/>"$" / "%" / "&amp;" / "'" / "*" / "+" / "-" / "/" / "=" / "?" / "^" / "_" / "`" / "{" / "|" / "}" / "~"</text:p>
      <text:p text:style-name="P37"/>
      <text:p text:style-name="P36"><text:span text:style-name="T11">atome <text:s/>= <text:s text:c="2"/>[CFWS] 1*atext [CFWS]</text:span></text:p>
      <text:p text:style-name="P38"/>
      <text:p text:style-name="P36"><text:span text:style-name="T11">point-atome-texte = <text:s text:c="2"/>1*atext *("." 1*atext)</text:span></text:p>
      <text:p text:style-name="P38"/>
      <text:p text:style-name="P36"><text:span text:style-name="T11">point-atome <text:s/>= <text:s text:c="2"/>[CFWS] point-atome-texte [CFWS]</text:span></text:p>
      <text:p text:style-name="P38"/>
      <text:p text:style-name="P41"><text:span text:style-name="T11">specials <text:s/>= <text:s text:c="2"/>"(" / ")" / <text:tab/>; C</text:span><text:span text:style-name="T1">aractères spéciaux qui n'apparaissent pas en atext</text:span></text:p>
      <text:p text:style-name="P36"><text:span text:style-name="T1"><text:s text:c="20"/>"&lt;" / "&gt;" / <text:s/>"[" / "]" / ":" / ";" / "@" / "\" / "," / "." / DQUOTE</text:span></text:p>
      <text:p text:style-name="P21"/>
      <text:p text:style-name="P33"><text:span text:style-name="T1">atom et dot-atom sont tous deux interprétés comme une seule unité, comprenant la chaîne de caractères qui la constitue. Sémantiquement, les commentaires et FWS facultatifs entourant le reste des caractères ne font pas partie de l'atome ; l'atome est seulement la série de caractères atext dans un atome, ou les caractères atext et "." dans un point-atome.</text:span></text:p>
      <text:p text:style-name="P21"/>
      <text:h text:style-name="Heading_20_3" text:outline-level="3">3.2.4<text:tab/>Chaînes entre guillemets</text:h>
      <text:p text:style-name="P33"><text:span text:style-name="T1">Les chaînes de caractère qui comportent des caractères autres que ceux permis dans les atomes peuvent être représentées dans un format de chaîne entre guillemets, où les caractères sont entourés de guillemets (DQUOTE, valeur ASCII 34).</text:span></text:p>
      <text:p text:style-name="P21"/>
      <text:p text:style-name="P43"><text:span text:style-name="T1">qtext <text:s/>= <text:s/>%d33 / <text:tab/>; Caractères US-ASCII imprimables, non inclus "\" ou le caractère guillemet.</text:span></text:p>
      <text:p text:style-name="P36"><text:span text:style-name="T1"><text:s text:c="14"/>%d35-91 / %d93-126 / obs-qtext</text:span></text:p>
      <text:p text:style-name="P37"/>
      <text:p text:style-name="P37">qcontent <text:s text:c="2"/>= qtext / quoted-pair</text:p>
      <text:p text:style-name="P37"/>
      <text:p text:style-name="P36"><text:span text:style-name="T1">chaîne-entre-guillemets <text:s/>= [CFWS] DQUOTE *([FWS] qcontent) [FWS] DQUOTE [CFWS]</text:span></text:p>
      <text:p text:style-name="P21"/>
      <text:p text:style-name="P33"><text:span text:style-name="T1">Une chaîne entre guillemets est traités comme une unité. C'est-à-dire que sémantiquement, chaîne-entre-guillemets est identique à atome. Comme il est permis à une chaîne entre guillemets de contenir des FWS, le pliage est permis. Noter aussi que comme la paire entre guillemets est permise dans une chaîne entre guillemets, les caractères guillemets et barre oblique inverse peuvent apparaître dans une chaîne entre guillemets pour autant qu'ils apparaissent comme paire entre guillemets.</text:span></text:p>
      <text:p text:style-name="P21"/>
      <text:p text:style-name="P33"><text:span text:style-name="T1">Sémantiquement, ni le CFWS facultatif en dehors des caractères guillemets ni les caractères guillemets eux-mêmes ne font partie de la chaîne entre guillemets ; la chaîne entre guillemets est ce qui est contenu entre les deux caractères de guillemets. Comme on l'a dit plus haut, le caractère "\" dans toute paire entre guillemets et le CRLF dans tout FWS/CFWS qui apparaît au sein de la paire entre guillemets sont sémantiquement "invisibles" et ne font donc pas partie non plus de la chaîne entre guillemets.</text:span></text:p>
      <text:p text:style-name="P21"/>
      <text:h text:style-name="Heading_20_3" text:outline-level="3"><text:soft-page-break/>3.2.5<text:tab/>Jetons divers</text:h>
      <text:p text:style-name="P33"><text:span text:style-name="T1">Trois jetons supplémentaires sont définis : mot et phrase pour des combinaisons d'atomes et/ou de chaînes entre guillemets et non-structuré à utiliser dans les champs d'en-tête non structurés et dans certains endroits au sein de champs d'en-tête structurés.</text:span></text:p>
      <text:p text:style-name="P21"/>
      <text:p text:style-name="P36"><text:span text:style-name="T1">mot <text:s/>= atome / chaîne-entre-guillemets</text:span></text:p>
      <text:p text:style-name="P37"/>
      <text:p text:style-name="P36"><text:span text:style-name="T1">phrase <text:s/>= 1*mot / obs-phrase</text:span></text:p>
      <text:p text:style-name="P37"/>
      <text:p text:style-name="P36"><text:span text:style-name="T1">non-structuré <text:s/>= (*([FWS] VCHAR) *WSP) / obs-unstruct</text:span></text:p>
      <text:p text:style-name="P21"/>
      <text:h text:style-name="Heading_20_2" text:outline-level="2"><text:bookmark-start text:name="__RefHeading___Toc251603462"/>3.3<text:tab/>Spécification de la date et de l'heure<text:bookmark-end text:name="__RefHeading___Toc251603462"/></text:h>
      <text:p text:style-name="P33"><text:span text:style-name="T1">Des valeurs de date et d'heure surviennent dans plusieurs champs d'en-tête. Ce paragraphe spécifie la syntaxe pour une spécification complète de la date et de l'heure. Bien que l'espace blanche de pliage soit permise au sein de la spécification de date et d'heure, il est RECOMMANDÉ qu'une seule espace soit utilisée à chaque endroit où FWS apparaît (qu'il soit obligé ou facultatif) ; certaines mises en œuvre anciennes ne vont pas interpréter correctement de plus longues séquences d'espaces blanches de pliage.</text:span></text:p>
      <text:p text:style-name="P21"/>
      <text:p text:style-name="P36"><text:span text:style-name="T1">date-heure <text:s/>= <text:s text:c="2"/>[ jour-de-la semaine "," ] date heure [CFWS]</text:span></text:p>
      <text:p text:style-name="P37"/>
      <text:p text:style-name="P36"><text:span text:style-name="T1">jour-de-la semaine <text:s/>= <text:s text:c="2"/>([FWS] nom-du-jour) / obs-day-of-week</text:span></text:p>
      <text:p text:style-name="P37"/>
      <text:p text:style-name="P36"><text:span text:style-name="T1">nom-du-jour <text:s text:c="2"/>= <text:s text:c="2"/>"Mon" / "Tue" / "Wed" / "Thu" / "Fri" / "Sat" / "Sun"</text:span></text:p>
      <text:p text:style-name="P37"/>
      <text:p text:style-name="P36"><text:span text:style-name="T1">date <text:s/>= <text:s text:c="2"/>jour mois année</text:span></text:p>
      <text:p text:style-name="P37"/>
      <text:p text:style-name="P36"><text:span text:style-name="T1">jour <text:s/>= <text:s text:c="2"/>([FWS] 1*2DIGIT FWS) / obs-day</text:span></text:p>
      <text:p text:style-name="P37"/>
      <text:p text:style-name="P36"><text:span text:style-name="T1">mois <text:s/>= <text:s text:c="2"/>"Jan" / "Feb" / "Mar" / "Apr" / "May" / "Jun" / "Jul" / "Aug" / "Sep" / "Oct" / "Nov" / "Dec"</text:span></text:p>
      <text:p text:style-name="P37"/>
      <text:p text:style-name="P36"><text:span text:style-name="T1">année <text:s/>= <text:s text:c="2"/>(FWS 4*DIGIT FWS) / obs-year</text:span></text:p>
      <text:p text:style-name="P37"/>
      <text:p text:style-name="P36"><text:span text:style-name="T1">heure <text:s/>= <text:s text:c="2"/>heure-du-jour zone</text:span></text:p>
      <text:p text:style-name="P37"/>
      <text:p text:style-name="P36"><text:span text:style-name="T1">heure-du-jour <text:s/>= <text:s text:c="2"/>heure ":" minute [ ":" seconde ]</text:span></text:p>
      <text:p text:style-name="P37"/>
      <text:p text:style-name="P36"><text:span text:style-name="T1">heure <text:s/>= <text:s text:c="2"/>2DIGIT / obs-hour</text:span></text:p>
      <text:p text:style-name="P37"/>
      <text:p text:style-name="P37">minute <text:s/>= <text:s text:c="2"/>2DIGIT / obs-minute</text:p>
      <text:p text:style-name="P37"/>
      <text:p text:style-name="P36"><text:span text:style-name="T1">seconde <text:s/>= <text:s text:c="2"/>2DIGIT / obs-second</text:span></text:p>
      <text:p text:style-name="P37"/>
      <text:p text:style-name="P37">zone <text:s/>= <text:s text:c="2"/>(FWS ( "+" / "-" ) 4DIGIT) / obs-zone</text:p>
      <text:p text:style-name="P21"/>
      <text:p text:style-name="Texte_20_brut"><text:span text:style-name="T1">Le jour est le numéro du jour du mois. L'année est un numéro d'année postérieur à 1900.</text:span></text:p>
      <text:p text:style-name="P21"/>
      <text:p text:style-name="Texte_20_brut"><text:span text:style-name="T1">L'heure-du-jour spécifie le nombre d'heures, minutes, et facultativement de secondes depuis minuit de la date indiquée.</text:span></text:p>
      <text:p text:style-name="P21"/>
      <text:p text:style-name="Texte_20_brut"><text:span text:style-name="T1">La date et l'heure-du-jour DEVRAIENT exprimer l'heure locale.</text:span></text:p>
      <text:p text:style-name="P21"/>
      <text:p text:style-name="P33"><text:span text:style-name="T1">La zone spécifie le décalage par rapport au Temps Universel Coordonné (UTC, anciennement appelé "Heure Moyenne de Greenwich") que représentent la date et l'heure-du-jour. Le "+" ou "-" indiquent si l'heure-du-jour est avant (c'est-à-dire, à l'est) ou derrière (c'est-à-dire, à l'ouest) le temps universel. Les deux premiers chiffres indiquent le nombre d'heures de différence avec le Temps Universel, et les deux derniers chiffres indiquent le nombre de minutes additionnelles de différence avec le Temps Universel. (Et donc, +hhmm signifie +(hh * 60 + mm) minutes, et -hhmm signifie -(hh * 60 + mm) minutes). La forme "+0000" DEVRAIT être utilisée pour indiquer un fuseau horaire du Temps Universel. Bien que <text:line-break/>"-0000" indique aussi le Temps Universel, c'est utilisé pour indiquer que l'heure a été générée sur un système qui peut être dans un fuseau horaire autre que du Temps Universel et que la date-heure ne contient aucune information sur le fuseau horaire.</text:span></text:p>
      <text:p text:style-name="P23"><text:soft-page-break/></text:p>
      <text:p text:style-name="P33"><text:span text:style-name="T1">Une spécification de date-heure DOIT être sémantiquement valide. C'est à dire que le jour-de-la-semaine (s'il est inclus) DOIT être le jour impliqué par la date, le numéro du jour-de-la-semaine DOIT être entre 1 et le nombre de jours permis pour le mois spécifié (dans l'année spécifiée) l'heure-du-jour DOIT être dans la gamme 00:00:00 à 23:59:60 (le nombre de secondes permettant un saut de seconde voir la [RFC1305]) ; et les deux derniers chiffres de la zone DOIVENT être dans la gamme de 00 à 59.</text:span></text:p>
      <text:p text:style-name="P21"/>
      <text:h text:style-name="Heading_20_2" text:outline-level="2"><text:bookmark-start text:name="__RefHeading___Toc251603463"/>3.4<text:tab/>Spécification d'adresse<text:bookmark-end text:name="__RefHeading___Toc251603463"/></text:h>
      <text:p text:style-name="P33"><text:span text:style-name="T1">Les adresses surviennent dans plusieurs champs d'en-tête de message pour indiquer les envoyeurs et receveurs des messages. Une adresse peut être une boîte aux lettres individuelle, ou un groupe de boîtes aux lettres.</text:span></text:p>
      <text:p text:style-name="P21"/>
      <text:p text:style-name="P36"><text:span text:style-name="T1">adresse <text:s/>= <text:s text:c="2"/>boîte-aux-lettres / groupe</text:span></text:p>
      <text:p text:style-name="P37"/>
      <text:p text:style-name="P36"><text:span text:style-name="T1">boîte-aux-lettres <text:s/>= <text:s text:c="2"/>nom-d'adresse / adresse-spec</text:span></text:p>
      <text:p text:style-name="P37"/>
      <text:p text:style-name="P36"><text:span text:style-name="T1">nom-d'adresse <text:s/>= <text:s text:c="2"/>[nom-affiché] angle-addr</text:span></text:p>
      <text:p text:style-name="P37"/>
      <text:p text:style-name="P36"><text:span text:style-name="T1">angle-addr <text:s/>= <text:s text:c="2"/>[CFWS] "&lt;" adresse-spec "&gt;" [CFWS] / obs-angle-addr</text:span></text:p>
      <text:p text:style-name="P37"/>
      <text:p text:style-name="P36"><text:span text:style-name="T1">groupe <text:s/>= <text:s text:c="2"/>nom-affiché ":" [liste-du-groupe] ";" [CFWS]</text:span></text:p>
      <text:p text:style-name="P37"/>
      <text:p text:style-name="P36"><text:span text:style-name="T1">nom-affiché <text:s/>= <text:s text:c="2"/>phrase</text:span></text:p>
      <text:p text:style-name="P37"/>
      <text:p text:style-name="P36"><text:span text:style-name="T1">liste-de-boîte-aux-lettres <text:s/>= <text:s text:c="2"/>(boîte-aux-lettres *("," boîte-aux-lettres)) / obs-mbox-list</text:span></text:p>
      <text:p text:style-name="P37"/>
      <text:p text:style-name="P36"><text:span text:style-name="T1">liste-d'adresses <text:s/>= <text:s text:c="2"/>(adresse *("," adresse)) / obs-addr-list</text:span></text:p>
      <text:p text:style-name="P37"/>
      <text:p text:style-name="P36"><text:span text:style-name="T1">liste-du-groupe <text:s text:c="5"/>= <text:s text:c="2"/>liste-de-boîte-aux-lettres / CFWS / obs-group-list</text:span></text:p>
      <text:p text:style-name="P21"/>
      <text:p text:style-name="P33">Une boîte à lettre reçoit du courrier. C'est une entité conceptuelle qui ne doit pas nécessairement relever de la mémorisation de fichiers<text:span text:style-name="T1">. </text:span>Par exemple, des sites peuvent choisir d'imprimer leur courrier sur une imprimante et de le livrer au bureau spécifié par l’adresse<text:span text:style-name="T1">.</text:span></text:p>
      <text:p text:style-name="P23"/>
      <text:p text:style-name="P1">Normalement, une boîte aux lettres se compose de deux parties : (1) un nom d’affichage facultatif qui indique le nom du receveur (qui peut être un système ou une personne) qui peut être affiché a l'utilisateur de l'application de courrier, et (2) une adresse-spec comprise entre des crochets angulaires "&lt;" et "&gt;". Il y a aussi une forme simple de remplacement d'une boîte aux lettres où l’adresse-spec apparaît seule, sans le nom du receveur ou les crochets angulaires. L'adresse-spec de l’Internet est définie au paragraphe 3.4.1.</text:p>
      <text:p text:style-name="P23"/>
      <text:p text:style-name="P18">Note : Certaines mises en œuvre utilisent la forme simple où l'adresse-spec apparaît sans les crochets angulaires, mais inclut le nom du receveur entre parenthèses comme s'il s'agissait d'un commentaire suivant l'adresse-spec. Comme la signification des informations dans un commentaire est non spécifiée, les mises en œuvre DEVRAIENT utiliser la forme nom-d'adresse complète de la boîte aux lettres, au lieu de la forme traditionnelle ci-dessus, pour spécifier le nom d'affichage associé à une boîte aux lettres. Et aussi, comme certaines mises en œuvre traditionnelles interprètent le commentaire, les commentaires NE DEVRAIENT généralement PAS être utilisés dans les champs d’adresse pour éviter de plonger de telles mises en œuvre dans la confusion.</text:p>
      <text:p text:style-name="P23"/>
      <text:p text:style-name="P33"><text:span text:style-name="T1">Lorsque il est souhaitable de traiter plusieurs boîtes aux lettres comme une seule unité (c'est-à-dire, dans une liste de distribution) la construction groupe peut être utilisée. La construction groupe permet à l'envoyeur d'indiquer un groupe désigné de receveurs. Cela se fait en donnant un nom d'affichage pour le groupe, suivi par deux points, suivi par une liste séparée par des virgules de tout nombre de boîtes aux lettres (y compris zéro et une) et se terminant par un point virgule. Parce que la liste des boîtes aux lettre peut être vide, l'utilisation de la construction groupe est aussi une façon simple de communiquer aux receveurs que le message a été envoyé à un ou plusieurs ensembles de receveurs désignés, sans réellement fournir les adresses individuelles de boîte aux lettres d'aucun de ces receveurs.</text:span></text:p>
      <text:p text:style-name="P21"/>
      <text:h text:style-name="Heading_20_3" text:outline-level="3">3.4.1<text:tab/>Spécification de adresse-spec</text:h>
      <text:p text:style-name="P33"><text:span text:style-name="T1">Un adresse-spec est un identifiant spécifique de l'Internet qui contient une chaîne interprétée localement suivie par le caractère arobase ("@", valeur ASCII 64) suivi par un domaine Internet. La chaîne interprétée localement est une chaîne </text:span><text:soft-page-break/><text:span text:style-name="T1">entre guillemets ou un point-atome. Si la chaîne peut être représentée comme un point-atome (c'est-à-dire, si elle ne contient que des caractères atext ou "." entouré par des caractères atext) la forme point-atome DEVRAIT être utilisée et la forme de chaîne entre guillemets NE DEVRAIT PAS être utilisée. Commentaires et espace de pliage NE DEVRAIENT PAS être utilisés autour du "@" dans une adresse-spec.</text:span></text:p>
      <text:p text:style-name="P21"/>
      <text:p text:style-name="P18"><text:span text:style-name="T1">Note : On donne ici une syntaxe libérale pour la portion domaine de adresse-spec. Cependant, la portion domaine contient des informations d'adressage spécifiées par, et utilisées par, d'autres protocoles (par exemple, [RFC1034], [RFC1035], [RFC1123], [RFC5321]). Il appartient donc aux mises en œuvre de se conformer à la syntaxe des adresses selon le contexte dans lequel elles sont utilisées.</text:span></text:p>
      <text:p text:style-name="P21"/>
      <text:p text:style-name="P36"><text:span text:style-name="T1">adresse-spec <text:s/>= <text:s text:c="2"/>partie-locale "@" domaine</text:span></text:p>
      <text:p text:style-name="P37"/>
      <text:p text:style-name="P36"><text:span text:style-name="T1">partie-locale <text:s/>= <text:s text:c="2"/>point-atome / chaîne-entre-guillemets / obs-local-part</text:span></text:p>
      <text:p text:style-name="P37"/>
      <text:p text:style-name="P36"><text:span text:style-name="T1">domaine <text:s/>= <text:s text:c="2"/>point-atome / domaine-littéral / obs-domain</text:span></text:p>
      <text:p text:style-name="P37"/>
      <text:p text:style-name="P36"><text:span text:style-name="T1">domaine-littéral <text:s/>= <text:s text:c="2"/>[CFWS] "[" *([FWS] dtext) [FWS] "]" [CFWS]</text:span></text:p>
      <text:p text:style-name="P37"/>
      <text:p text:style-name="P44"><text:span text:style-name="T1">dtext <text:s/>= <text:s text:c="2"/>%d33-90 / %d94-126 / obs-dtext <text:tab/>; caractères US-ASCII imprimables, non inclus <text:s/>"[", "]", ou "\"</text:span></text:p>
      <text:p text:style-name="P37"/>
      <text:p text:style-name="P33"><text:span text:style-name="T1">La portion domaine identifie le point auquel le message est livré. Dans la forme point-atome, c'est interprété comme un nom de domaine Internet (un nom d'hôte ou un nom d'échangeur de messagerie) comme décrit dans la [RFC1034], la [RFC1035] et la [RFC1123]. Sous la forme domaine-littéral, le domaine est interprété comme l'adresse Internet littérale de l'hôte particulier. Dans les deux cas, la façon dont est utilisé l'adressage et dont les messages sont transportés jusqu'à un hôte particulier est traitée dans des documents distincts, tels que la [RFC5321]. Ces mécanismes sortent du domaine d'application du présent document.</text:span></text:p>
      <text:p text:style-name="P21"/>
      <text:p text:style-name="P33"><text:span text:style-name="T1">La portion partie-locale est une chaîne qui dépend du domaine. Dans les adresses, elle est simplement interprétée chez l'hôte particulier comme un nom d'une boîte aux lettres particulière.</text:span></text:p>
      <text:p text:style-name="P21"/>
      <text:h text:style-name="Heading_20_2" text:outline-level="2"><text:bookmark-start text:name="__RefHeading___Toc251603464"/>3.5<text:tab/>Syntaxe globale de message<text:bookmark-end text:name="__RefHeading___Toc251603464"/></text:h>
      <text:p text:style-name="P33"><text:span text:style-name="T1">Un message consiste en champs d'en-tête, facultativement suivis par un corps de message. Les lignes d'un message DOIVENT être au maximum de 998 caractères, CRLF exclu, mais il est RECOMMANDÉ que les lignes se limitent à 78 caractères, CRLF exclu. (</text:span>Voir les explications au paragraphe 2.1.1.) Dans un corps de message, bien que tous les caractères dont la liste figure dans la règle <text:span text:style-name="T1">texte PUISSENT être utilisés, l'utilisation des caractères de contrôle US-ASCII (valeurs de 1 à 8, 11, 12, et 14 à 31) est déconseillés car leur interprétation par les receveurs n'est pas garantie pour l'affichage.</text:span></text:p>
      <text:p text:style-name="P21"/>
      <text:p text:style-name="Texte_20_brut"><text:span text:style-name="T1">message <text:s/>= <text:s text:c="2"/>(champs / obs-fields) [CRLF corps]</text:span></text:p>
      <text:p text:style-name="P21"/>
      <text:p text:style-name="Texte_20_brut"><text:span text:style-name="T1">corps <text:s/>= <text:s text:c="2"/>(*(*998texte CRLF) *998texte) / obs-body</text:span></text:p>
      <text:p text:style-name="P21"/>
      <text:p text:style-name="P34"><text:span text:style-name="T1">texte <text:s/>= <text:s text:c="2"/>%d1-9 / %d11 / %d12 / %d14-127<text:tab/>; Caractères à l'exclusion de CR et LF </text:span></text:p>
      <text:p text:style-name="P21"><text:span text:style-name="T1"/></text:p>
      <text:p text:style-name="P33"><text:span text:style-name="T1">Les champs d'en-tête portent la plupart des informations sémantiques et sont définis au paragraphe 3.6. Le corps est simplement une série de lignes de texte qui ne sont pas interprétées pour les besoins de cette spécification.</text:span></text:p>
      <text:p text:style-name="P21"/>
      <text:h text:style-name="Heading_20_2" text:outline-level="2"><text:bookmark-start text:name="__RefHeading___Toc251603465"/>3.6<text:tab/>Définitions des champs<text:bookmark-end text:name="__RefHeading___Toc251603465"/></text:h>
      <text:p text:style-name="P33">Les champs d'en tête d’un message sont définis ici. Tous les champs d'en tête ont la même structure syntaxique générale : un champ de nom, suivi par deux points, suivi par le corps de champ. La syntaxe spécifique pour chaque champ d'en tête est définie dans les paragraphes suivants.</text:p>
      <text:p text:style-name="P23"/>
      <text:p text:style-name="P18">Note : Dans la syntaxe ABNF pour chaque champ dans les paragraphes suivants, chaque nom de champ est suivi par deux points obligatoires. Cependant, pour simplifier, il n'est pas toujours fait usage de ces deux points dans la description textuelle de la syntaxe. Ils sont cependant obligatoires.</text:p>
      <text:p text:style-name="P23"/>
      <text:p text:style-name="P33"><text:soft-page-break/>Il est important de noter qu'il n'est pas garanti que les champs d'en tête soient classés dans un ordre particulier. Ils peuvent apparaître dans n'importe quel ordre, et il est connu qu'ils sont réordonnés occasionnellement lors du transport sur l’Internet. Cependant, pour les besoins de la présente norme, les champs d'en tête NE DEVRAIENT PAS être réordonnés quand un message est transporté ou transformé. Le plus important, les champs d'en tête "trace" et "resent" NE DOIVENT PAS être réordonnés et DEVRAIENT être gardés en blocs ajoutés au message. Voir les paragraphes 3.6.6 et 3.6.7 pour plus d'informations.</text:p>
      <text:p text:style-name="P23"/>
      <text:p text:style-name="P33">Les seuls champs obligatoires sont le champ de date de création et le ou les champs d’adresse d’origine. Tous les autres champs sont facultatifs du point de vue de la syntaxe. Des informations complémentaires sont fournies dans le tableau qui suit cette définition.</text:p>
      <text:p text:style-name="P21"/>
      <text:p text:style-name="Texte_20_brut"><text:span text:style-name="T1">champs <text:s/>= <text:s text:c="2"/>*(trace</text:span></text:p>
      <text:p text:style-name="P21"><text:s text:c="19"/>*optional-field /</text:p>
      <text:p text:style-name="P21"><text:s text:c="19"/>*(resent-date /</text:p>
      <text:p text:style-name="P21"><text:s text:c="21"/>resent-from /</text:p>
      <text:p text:style-name="P21"><text:s text:c="21"/>resent-sender /</text:p>
      <text:p text:style-name="P21"><text:s text:c="21"/>resent-to /</text:p>
      <text:p text:style-name="P21"><text:s text:c="21"/>resent-cc /</text:p>
      <text:p text:style-name="P21"><text:s text:c="21"/>resent-bcc /</text:p>
      <text:p text:style-name="P21"><text:s text:c="21"/>resent-msg-id))</text:p>
      <text:p text:style-name="P21"><text:s text:c="19"/>*(orig-date /</text:p>
      <text:p text:style-name="P21"><text:s text:c="21"/>from /</text:p>
      <text:p text:style-name="P21"><text:s text:c="21"/>sender /</text:p>
      <text:p text:style-name="P21"><text:s text:c="21"/>reply-to /</text:p>
      <text:p text:style-name="P21"><text:s text:c="21"/>to /</text:p>
      <text:p text:style-name="P21"><text:s text:c="21"/>cc /</text:p>
      <text:p text:style-name="P21"><text:s text:c="21"/>bcc /</text:p>
      <text:p text:style-name="P21"><text:s text:c="21"/>message-id /</text:p>
      <text:p text:style-name="P21"><text:s text:c="21"/>in-reply-to /</text:p>
      <text:p text:style-name="P21"><text:s text:c="21"/>references /</text:p>
      <text:p text:style-name="P21"><text:s text:c="21"/>subject /</text:p>
      <text:p text:style-name="P21"><text:s text:c="21"/>comments /</text:p>
      <text:p text:style-name="P21"><text:s text:c="21"/>keywords /</text:p>
      <text:p text:style-name="P21"><text:s text:c="21"/>optional-field)</text:p>
      <text:p text:style-name="P21"/>
      <text:p text:style-name="P1">Le tableau suivant indique les limites sur le nombre de fois qu'un champ peut intervenir dans la section d'en-tête ainsi que toute limitation spécifique sur l'utilisation de ces champs. Un astérisque ("*") près d'une valeur dans la colonne minimum ou maximum indique qu'une restriction particulière apparaît dans la colonne Notes.</text:p>
      <text:p text:style-name="P2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Champ</text:p>
          </table:table-cell>
          <table:table-cell table:style-name="Tableau2.A1" office:value-type="string">
            <text:p text:style-name="P31">Nombre mini.</text:p>
          </table:table-cell>
          <table:table-cell table:style-name="Tableau2.A1" office:value-type="string">
            <text:p text:style-name="P31">Nombre maximum</text:p>
          </table:table-cell>
          <table:table-cell table:style-name="Tableau2.D1" office:value-type="string">
            <text:p text:style-name="P31">Notes</text:p>
          </table:table-cell>
        </table:table-row>
        <table:table-row table:style-name="Tableau2.1">
          <table:table-cell table:style-name="Tableau2.A1" office:value-type="string">
            <text:p text:style-name="P21">trace</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Bloc ajouté – voir au paragraphe 3.6.7</text:p>
          </table:table-cell>
        </table:table-row>
        <table:table-row table:style-name="Tableau2.1">
          <table:table-cell table:style-name="Tableau2.A1" office:value-type="string">
            <text:p text:style-name="P21">resent-date</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obligatoire si d’autres champs resent sont présents – voir en 3.6.6</text:p>
          </table:table-cell>
        </table:table-row>
        <table:table-row table:style-name="Tableau2.1">
          <table:table-cell table:style-name="Tableau2.A1" office:value-type="string">
            <text:p text:style-name="P21">resent-from</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 voir au paragraphe 3.6.6</text:p>
          </table:table-cell>
        </table:table-row>
        <table:table-row table:style-name="Tableau2.1">
          <table:table-cell table:style-name="Tableau2.A1" office:value-type="string">
            <text:p text:style-name="P21">resent-sender</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Texte_20_brut"><text:span text:style-name="T1">Un par bloc, DOIT survenir avec multi-address resent-from - voir en 3.6.6</text:span></text:p>
          </table:table-cell>
        </table:table-row>
        <table:table-row table:style-name="Tableau2.1">
          <table:table-cell table:style-name="Tableau2.A1" office:value-type="string">
            <text:p text:style-name="P21">resent-to</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 voir au paragraphe 3.6.6</text:p>
          </table:table-cell>
        </table:table-row>
        <table:table-row table:style-name="Tableau2.1">
          <table:table-cell table:style-name="Tableau2.A1" office:value-type="string">
            <text:p text:style-name="P21">resent-cc</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 voir au paragraphe 3.6.6</text:p>
          </table:table-cell>
        </table:table-row>
        <table:table-row table:style-name="Tableau2.1">
          <table:table-cell table:style-name="Tableau2.A1" office:value-type="string">
            <text:p text:style-name="P21">resent-bcc</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 voir au paragraphe 3.6.6</text:p>
          </table:table-cell>
        </table:table-row>
        <table:table-row table:style-name="Tableau2.1">
          <table:table-cell table:style-name="Tableau2.A1" office:value-type="string">
            <text:p text:style-name="P21">resent-msg-id</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Standard">Un par bloc – voir au paragraphe 3.6.6</text:p>
          </table:table-cell>
        </table:table-row>
        <table:table-row table:style-name="Tableau2.1">
          <table:table-cell table:style-name="Tableau2.A1" office:value-type="string">
            <text:p text:style-name="P21">orig-date</text:p>
          </table:table-cell>
          <table:table-cell table:style-name="Tableau2.A1" office:value-type="string">
            <text:p text:style-name="P24">1</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from</text:p>
          </table:table-cell>
          <table:table-cell table:style-name="Tableau2.A1" office:value-type="string">
            <text:p text:style-name="P24">1</text:p>
          </table:table-cell>
          <table:table-cell table:style-name="Tableau2.A1" office:value-type="string">
            <text:p text:style-name="P24">1</text:p>
          </table:table-cell>
          <table:table-cell table:style-name="Tableau2.D1" office:value-type="string">
            <text:p text:style-name="Standard">Voir à sender et au paragraphe 3.6.2</text:p>
          </table:table-cell>
        </table:table-row>
        <table:table-row table:style-name="Tableau2.1">
          <table:table-cell table:style-name="Tableau2.A1" office:value-type="string">
            <text:p text:style-name="P21">sender</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Texte_20_brut"><text:span text:style-name="T1">DOIT survenir avec multi-address from – voir en 3.6.2</text:span></text:p>
          </table:table-cell>
        </table:table-row>
        <table:table-row table:style-name="Tableau2.1">
          <table:table-cell table:style-name="Tableau2.A1" office:value-type="string">
            <text:p text:style-name="P21">reply-to</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to</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cc</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bcc</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message-id</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Texte_20_brut"><text:span text:style-name="T1">DEVRAIT être présent – voir en 3.6.4</text:span></text:p>
          </table:table-cell>
        </table:table-row>
        <table:table-row table:style-name="Tableau2.1">
          <table:table-cell table:style-name="Tableau2.A1" office:value-type="string">
            <text:p text:style-name="P21">in-reply-to</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Standard">DEVRAIT survenir dans certaines réponses – voir en 3.6.4</text:p>
          </table:table-cell>
        </table:table-row>
        <table:table-row table:style-name="Tableau2.1">
          <table:table-cell table:style-name="Tableau2.A1" office:value-type="string">
            <text:p text:style-name="P21">references </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Standard">DEVRAIT survenir dans certaines réponses – voir en 3.6.4</text:p>
          </table:table-cell>
        </table:table-row>
        <text:soft-page-break/>
        <table:table-row table:style-name="Tableau2.1">
          <table:table-cell table:style-name="Tableau2.A1" office:value-type="string">
            <text:p text:style-name="P21">subject </text:p>
          </table:table-cell>
          <table:table-cell table:style-name="Tableau2.A1" office:value-type="string">
            <text:p text:style-name="P24">0</text:p>
          </table:table-cell>
          <table:table-cell table:style-name="Tableau2.A1" office:value-type="string">
            <text:p text:style-name="P24">1</text:p>
          </table:table-cell>
          <table:table-cell table:style-name="Tableau2.D1" office:value-type="string">
            <text:p text:style-name="P22"/>
          </table:table-cell>
        </table:table-row>
        <table:table-row table:style-name="Tableau2.1">
          <table:table-cell table:style-name="Tableau2.A1" office:value-type="string">
            <text:p text:style-name="P21">comments</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P22"/>
          </table:table-cell>
        </table:table-row>
        <table:table-row table:style-name="Tableau2.1">
          <table:table-cell table:style-name="Tableau2.A1" office:value-type="string">
            <text:p text:style-name="P21">keywords</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P22"/>
          </table:table-cell>
        </table:table-row>
        <table:table-row table:style-name="Tableau2.1">
          <table:table-cell table:style-name="Tableau2.A1" office:value-type="string">
            <text:p text:style-name="P21">optional-field</text:p>
          </table:table-cell>
          <table:table-cell table:style-name="Tableau2.A1" office:value-type="string">
            <text:p text:style-name="P24">0</text:p>
          </table:table-cell>
          <table:table-cell table:style-name="Tableau2.A1" office:value-type="string">
            <text:p text:style-name="P24">illimité</text:p>
          </table:table-cell>
          <table:table-cell table:style-name="Tableau2.D1" office:value-type="string">
            <text:p text:style-name="P22"/>
          </table:table-cell>
        </table:table-row>
      </table:table>
      <text:p text:style-name="P21"/>
      <text:p text:style-name="Standard">L'interprétation exacte de chaque champ est décrite dans les paragraphes suivants.</text:p>
      <text:p text:style-name="P21"/>
      <text:h text:style-name="Heading_20_3" text:outline-level="3">3.6.1<text:tab/>Champ Date de création <text:span text:style-name="T4">(Origination Date)</text:span></text:h>
      <text:p text:style-name="Texte_20_brut"><text:span text:style-name="T1">Le champ Date de création comporte le nom du champ "Date" suivi par une spécification de date et heure.</text:span></text:p>
      <text:p text:style-name="P21"/>
      <text:p text:style-name="P36"><text:span text:style-name="T1">orig-date <text:s/>= <text:s text:c="2"/>"Date:" date-heure CRLF</text:span></text:p>
      <text:p text:style-name="P21"/>
      <text:p text:style-name="P1">La date de création spécifie la date et l'heure à laquelle le créateur du message indique que le message a été terminé et est prêt à passer dans le système de livraison des messages. Par exemple, cela peut être l'heure à laquelle l'utilisateur a appuyé sur le bouton "envoi" ou "soumettre" dans un programme d’application. Dans tous les cas, il n'est précisément pas envisagé de lui faire porter l’heure à laquelle le message a réellement été transporté, mais plutôt l'heure à laquelle l'homme ou tout autre créateur du message l'a mis en forme finale, prêt pour le transport. (Par exemple, un utilisateur d’ordinateur portable non connecté à un réseau peut mettre le message en file d'attente en vue de sa livraison. La date de création est destinée à contenir la date et l'heure à laquelle le message a été mis en file d'attente, pas l'heure à laquelle l'utilisateur s'est connecté au réseau pour l’envoi du message.)</text:p>
      <text:p text:style-name="P21"/>
      <text:h text:style-name="Heading_20_3" text:outline-level="3">3.6.2<text:tab/>Champs d'origine</text:h>
      <text:p text:style-name="P1">Les champs d’origine d’un message comportent les champs from <text:span text:style-name="T7">(provenance)</text:span>, sender <text:span text:style-name="T7">(envoyeur)</text:span> (lorsque applicable), et facultativement le champ reply-to <text:span text:style-name="T7">(en réponse à)</text:span>. Le champ from comporte le nom de champ "From: " et une liste séparée par des virgules d'une ou plusieurs spécifications de boîtes aux lettres. Si le champ from spécifie plusieurs spécifications de boîtes aux lettres dans la liste des boîtes aux lettres, le champ d'envoyeur, qui contient le nom de champ "Sender" et une seule spécification de boîte aux lettres) DOIT alors apparaître dans le message. Dans tous les cas, un champ facultatif reply-to PEUT aussi être inclus, contenant le nom de champ "Reply-To" suivi d’une liste de une ou plusieurs adresses séparées par des virgules.</text:p>
      <text:p text:style-name="P21"/>
      <text:p text:style-name="P36"><text:span text:style-name="T1">from <text:s/>= <text:s text:c="2"/>"From:" liste-des-boîtes-aux-lettres CRLF</text:span></text:p>
      <text:p text:style-name="P37"/>
      <text:p text:style-name="P36"><text:span text:style-name="T1">sender <text:s/>= <text:s text:c="2"/>"Sender:" boîte-aux-lettres CRLF</text:span></text:p>
      <text:p text:style-name="P37"/>
      <text:p text:style-name="P36"><text:span text:style-name="T1">reply-to <text:s/>= <text:s text:c="2"/>"Reply-To:" liste-d'adresses CRLF</text:span></text:p>
      <text:p text:style-name="P21"/>
      <text:p text:style-name="P1">Les champs d'origine indiquent la ou les boites aux lettres de la source du message. Le champ "From:" spécifie le ou les auteurs du message, c’est-à-dire la ou les boîtes aux lettres de la ou des personnes ou systèmes responsables de la rédaction du message. Le champ "Sender:" spécifie la boite aux lettres de l'agent responsable de la transmission effective du message. Par exemple si une secrétaire doit envoyer un message pour une autre personne, la boîte à lettre de la secrétaire apparaîtra dans le "Sender:" et le nom de l'auteur réel apparaîtra dans le champ "From:". Si le créateur du message peut être indiqué par une seule boite aux lettres et que l'auteur et l'émetteur sont identiques, le champ "Sender:" NE DEVRAIT PAS être utilisé. Sinon, les deux champs DEVRAIENT apparaître.</text:p>
      <text:p text:style-name="P23"/>
      <text:p text:style-name="P18"><text:span text:style-name="T1">Note : Les informations sur l'émetteur sont toujours présentes. L'absence du champ "Sender:" est parfois comprise à tort comme signifiant que l'agent responsable de l'émission du message n'a pas été spécifié. Cette absence signifie simplement que l'émetteur est identique à l'auteur et il n'y a donc pas redondance dans le champ "Sender:".</text:span></text:p>
      <text:p text:style-name="P23"/>
      <text:p text:style-name="P1">Les champs d'origine fournissent aussi les informations nécessaires pour répondre à un message. Quand le champ "Reply-To:" est présent, il indique la ou les adresses auxquelles l'auteur du message suggère d’envoyer les réponses. En l’absence du champ "Reply-To:", les réponses DEVRAIENT par défaut être envoyées à la ou aux boites aux lettres spécifiées dans le champ "From:" sauf spécification contraire par la personne qui compose la réponse.</text:p>
      <text:p text:style-name="Standard"/>
      <text:p text:style-name="P1">Dans tout les cas, le champ "From:" NE DEVRAIT PAS contenir de boîte aux lettres n'appartenant pas à l'auteur du message. Voir aussi au paragraphe 3.6.3 plus d'informations sur la formation des adresses de destination pour une réponse.</text:p>
      <text:p text:style-name="P21"/>
      <text:h text:style-name="Heading_20_3" text:outline-level="3"><text:soft-page-break/>3.6.3<text:tab/>Champs d'adresse de destination</text:h>
      <text:p text:style-name="P1">Les champs de destination d’un message consistent en trois champs possibles, chacun de la même forme : le nom du champ, qui est "To","Cc", ou "Bcc" suivi d'une liste d’une ou plusieurs adresses (de syntaxe boîte aux lettre ou groupe) séparées par des virgules.</text:p>
      <text:p text:style-name="P21"/>
      <text:p text:style-name="P36"><text:span text:style-name="T1">to <text:s/>= <text:s text:c="2"/>"To:" liste-d'adresses CRLF</text:span></text:p>
      <text:p text:style-name="P37"/>
      <text:p text:style-name="P36"><text:span text:style-name="T1">cc <text:s/>= <text:s text:c="2"/>"Cc:" liste-d'adresses CRLF</text:span></text:p>
      <text:p text:style-name="P37"/>
      <text:p text:style-name="P36"><text:span text:style-name="T1">bcc <text:s/>= <text:s text:c="2"/>"Bcc:" [liste-d'adresses / CFWS] CRLF</text:span></text:p>
      <text:p text:style-name="P21"/>
      <text:p text:style-name="P1">Les champs de destination spécifient les receveurs du message. Chaque champ de destination peut avoir une ou plusieurs adresses, et chacune des adresses indique le receveur attendu du message. La seule différence entre les trois champs est la façon dont ils sont utilisés.</text:p>
      <text:p text:style-name="Standard"/>
      <text:p text:style-name="Standard">Le champ "To:" contient la ou les adresses du ou des receveurs principaux du message.</text:p>
      <text:p text:style-name="P21"/>
      <text:p text:style-name="P1">Le champ "Cc:" (où "Cc" veut dire copie carbone dans le sens ou l'on fait une copie à la machine à écrire en utilisant du papier carbone) contient les adresses des autres personnes qui doivent recevoir le message, bien que le contenu du message puisse ne pas s’adresser à elles.</text:p>
      <text:p text:style-name="P23"/>
      <text:p text:style-name="P1">Le champ "Bcc: (ou "Bcc" veut dire copie carbone aveugle) contient les adresses des receveurs du message dont l’adresse n'est pas à révéler aux autres receveurs du message. Il y a trois manières d'utiliser le champ "Bcc". La première, quand un message contenant un champ "Bcc:" est préparé pour l’envoi, la ligne "Bcc:" est enlevée même si tous les receveurs (y compris ceux spécifiés dans le champ "Bcc") se voient envoyer une copie du message. Dans le second cas, les receveurs qui sont spécifiés dans les lignes "To" et "Cc" reçoivent chacun une copie du message avec la ligne "Bcc" enlevée comme ci-dessus, mais les receveurs figurant sur la ligne "Bcc" obtiennent une copie séparée du document contenant la ligne "Bcc". (Quand il y a plusieurs adresses de receveurs dans le champ "Bcc", certaines mises en œuvre envoient en fait une copie séparée du message à chaque receveur avec un "Bcc" contenant seulement l’adresse de ce receveur particulier.) Enfin, comme un champ "Bcc" peut ne contenir aucune adresse, un champ "Bcc" peut être envoyé sans aucune adresse, indiquant aux receveurs que des copies en aveugle ont été envoyées à quelqu'un. La méthode à utiliser avec les champs "Bcc" dépend de la mise en œuvre, mais on peut se reporter à la section Considérations sur la sécurité du présent document pour un exposé sur chaque cas.</text:p>
      <text:p text:style-name="P23"/>
      <text:p text:style-name="P1">Quand un message est une réponse à un autre message, les boîtes aux lettres des auteurs du message d'origine (celles du champ "From:") ou les boîtes aux lettres spécifiées dans le champ "Reply-To:" (s’il existe) PEUVENT apparaître dans le champ "To:"de la réponse car ils seront normalement les receveurs principaux de la réponse. Si une réponse est envoyée à un message qui contient des champs de destination, il est souvent souhaitable d’envoyer une copie de la réponse à tous les receveurs du message, en plus de l'auteur. Quand une telle réponse est formée, les adresses dans les champs "To:" et "Cc:" du message d’origine PEUVENT apparaître dans le champ "Cc:" de la réponse, puisqu'ils sont normalement les receveurs secondaires de la réponse. Si un champ "Bcc:" est présent dans le message d'origine, les adresses de ce champ PEUVENT apparaître dans le champ "Bcc:" de la réponse mais NE DEVRAIENT PAS apparaître dans les champs "To" ou "Cc".</text:p>
      <text:p text:style-name="P21"/>
      <text:p text:style-name="P18">Note : Certaines applications de messagerie ont des commandes de réponse automatique qui incluent les adresses de destination du message d’origine dans les adresses de destination de la réponse. La manière dont ces commandes de réponse agissent dépend de la mise en œuvre et sort du domaine d’application du présent document. En particulier, qu'il faille ou non à inclure les adresses de destination originales lorsque le message d’origine a un champ "Reply-To:" n’est pas traité ici.</text:p>
      <text:p text:style-name="P21"/>
      <text:h text:style-name="Heading_20_3" text:outline-level="3">3.6.4<text:tab/>Champs d'identification</text:h>
      <text:p text:style-name="P33"><text:span text:style-name="T1">Bien que ce soit noté comme facultatif dans le tableau du paragraphe 3.6, chaque message DEVRAIT avoir un champ "Identifiant de message:". De plus, les messages de réponse DEVRAIENT avoir des champs "En-réponse-à:"et "Références:" appropriés et comme décrit ci-dessous.</text:span></text:p>
      <text:p text:style-name="P21"/>
      <text:p text:style-name="P1">Le champ "Message-ID:" contient un identifiant de message univoque. Les champs "References:" et "In-Reply-To:" contiennent chacun un ou plusieurs identifiants de message univoques, facultativement séparés par un CFWS.</text:p>
      <text:p text:style-name="P23"/>
      <text:p text:style-name="P33"><text:soft-page-break/><text:span text:style-name="T1">La syntaxe d'identifiant de message (msg-id) est une version limitée de la construction adresse-spec enclose entre les caractères de crochet angulaire, "&lt;" et "&gt;". À la différence de adresse-spec, cette syntaxe permet seulement la forme point-atome-texte sur la partie gauche du "@" et n'a nulle part de CFWS interne dans l'identifiant de message.</text:span></text:p>
      <text:p text:style-name="P23"/>
      <text:p text:style-name="P18"><text:span text:style-name="T1">Note : Comme avec adresse-spec, une syntaxe libérale est donnée pour le côté droit du "@" dans un msg-id. Cependant, plus loin dans ce paragraphe, l'utilisation d'un domaine pour le côté droit du "@" est RECOMMANDÉE. Ici encore, la syntaxe des constructions de domaine est spécifiée et utilisée par d'autres protocoles (par exemple, [RFC1034], [RFC1035], [RFC1123], [RFC5321]). Il appartient donc aux mises en œuvre de se conformer à la syntaxe des adresses dans le contexte de leur utilisation.</text:span></text:p>
      <text:p text:style-name="P21"/>
      <text:p text:style-name="P36"><text:span text:style-name="T1">message-id <text:s/>= <text:s text:c="2"/>"Message-ID:" msg-id CRLF</text:span></text:p>
      <text:p text:style-name="P37"/>
      <text:p text:style-name="P36"><text:span text:style-name="T1">in-reply-to <text:s/>= <text:s text:c="2"/>"In-Reply-To:" 1*msg-id CRLF</text:span></text:p>
      <text:p text:style-name="P37"/>
      <text:p text:style-name="P36"><text:span text:style-name="T1">references <text:s/>= <text:s text:c="2"/>"References:" 1*msg-id CRLF</text:span></text:p>
      <text:p text:style-name="P37"/>
      <text:p text:style-name="P36"><text:span text:style-name="T1">msg-id <text:s/>= <text:s text:c="2"/>[CFWS] "&lt;" id-left "@" id-right "&gt;" [CFWS]</text:span></text:p>
      <text:p text:style-name="P37"/>
      <text:p text:style-name="P36"><text:span text:style-name="T11">id-left <text:s/>= <text:s text:c="2"/>point-atome-texte / obs-id-left</text:span></text:p>
      <text:p text:style-name="P38"/>
      <text:p text:style-name="P36"><text:span text:style-name="T11">id-right <text:s/>= <text:s text:c="2"/>point-atome-texte / no-fold-literal / obs-id-right</text:span></text:p>
      <text:p text:style-name="P38"/>
      <text:p text:style-name="P36"><text:span text:style-name="T1">no-fold-literal <text:s/>= <text:s text:c="2"/>"[" *dtext "]"</text:span></text:p>
      <text:p text:style-name="P21"/>
      <text:p text:style-name="P1">Le champ "Message-ID:" fournit un identifiant de message unique qui se réfère à une version particulière d'un message particulier. L'unicité de cet identifiant de message est garantie par l'hôte qui le génère (voir ci-dessous). Cet identifiant de message est destiné à être lisible par une machine et pas forcément compréhensible par l'humain. Un identifiant de message s'applique a exactement une version d'un message particulier ; les révisions ultérieures du message reçoivent chacune un nouvel identifiant de message.</text:p>
      <text:p text:style-name="P23"/>
      <text:p text:style-name="P18">Note : Il y a de nombreuses instances où le message est "changé", mais ces changements ne constituent pas une nouvelle instanciation de ce message, et donc le message ne recevra pas un nouvel identifiant. Par exemple, quand des messages sont introduits dans le système de transport, il leur est souvent ajouté des champs d’en-tête supplémentaires comme des champs de traçage (décrits au paragraphe 3.6.7) et des champs de renvoi (décrits au paragraphe 3.6.6). L'ajout de tels champs d’en-tête ne change pas l'identité du message et donc le champ "Message-ID:" d’origine est conservé. Dans tout les cas, c’est la signification que l'envoyeur du message souhaite véhiculer (c’est-à-dire s’il s'agit du même message ou d'un message différent) qui détermine si le champ "Message-ID:" change ou non, et pas une différence syntaxique particulière qui apparaît (ou n’apparaît pas) dans le message.</text:p>
      <text:p text:style-name="P23"/>
      <text:p text:style-name="P1">Les champs "In-Reply-To:" et "Reference:" sont utilisés lors de la création d’une réponse à un message. Ils contiennent l'identifiant du message d’origine et les identifiants de message des autres messages (par exemple, dans le cas d'une réponse à un message qui était lui même une réponse). Le champ "In-Reply-To:" peut être utilisé pour identifier le message (ou les messages) auquel répond le nouveau message, alors que le champ "References:" peut être utilisé pour identifier un "fil" de conversation.</text:p>
      <text:p text:style-name="P1"/>
      <text:p text:style-name="P1">Quand on crée une réponse à un message, les champs "In-Reply-To:" et "References:" du message résultant sont construits comme suit :</text:p>
      <text:p text:style-name="P23"/>
      <text:p text:style-name="P1">Le champ "In-Reply-To:" contiendra le contenu du champ "Message-ID:" du message auquel il répond (le message parent). Si il y a plus d'un message parent, alors le champ "In-Reply-To:" devra contenir le contenu de tous les champs "Message-ID:" parents. Si il n'y a de champ "Message-ID:" dans aucun des messages parents, alors le nouveau message n'aura pas de champ "In-Reply-To:".</text:p>
      <text:p text:style-name="P21"/>
      <text:p text:style-name="P1">Le champ "References:" contiendra les contenus des champs "References:" parents (s’il en est) suivis par le contenu des champs "Message-ID:" parents (s’il en est). Si le message parent ne contient pas de champ "References:" mais a un champ "In-Reply-To:" contenant un seul identifiant de message, alors le champ "References:" contiendra le contenu du champ "In-Reply-To:" du parent suivi par le contenu du champ "Message-ID:" du parent (si présent). Si le parent n'a pas de champ "References:", "In-Reply-To:" ou "Message-ID:" alors le nouveau message n'aura pas de champ "References:".</text:p>
      <text:p text:style-name="P21"/>
      <text:p text:style-name="P18"><text:soft-page-break/>Note : Certaines mises en œuvre analysent le champ "References:" pour afficher le "sujet de discussion". Ces mises en œuvre supposent que chaque nouveau message est une réponse à un parent unique et donc qu'on peut remonter à travers le champ "References:" pour trouver le parent de chaque message qui y est listé. En fait, essayer de former un champ "References:" pour une réponse qui a plusieurs parents est déconseillé et la manière de le faire n'est pas décrite dans ce document.</text:p>
      <text:p text:style-name="P23"/>
      <text:p text:style-name="P1">L'identifiant de message (msg-id) lui-même DOIT être un identifiant unique au monde pour un message. Le générateur de l'identifiant du message DOIT garantir que le msg-id est unique. Il y a plusieurs algorithmes qui peuvent être utilisés pour le faire. Comme le msg-id a une syntaxe similaire à celle de adresse-spec (identique sauf que les chaînes entre guillemets, les commentaires et les espaces de pliage ne sont pas autorisés) une bonne méthode consiste à mettre le nom de domaine (ou une adresse IP littérale de domaine) de l'hôte sur lequel l'identifiant du message a été créé à droite du "@" dans la mesure où les noms de domaines et les adresses IP sont normalement uniques) et de mettre une combinaison de la date et de l'heure absolues courantes avec quelque autre identifiant unique (peut-être séquentiel) disponible sur le système, à gauche. Bien que d'autres algorithmes fonctionnent, il est RECOMMANDÉ que le côté droit contienne un identifiant de domaine (de l'hôte lui même ou d'un autre) de manière à ce que le générateur de l'identifiant du message puisse garantir l'unicité de la partie gauche dans la portée de ce domaine.</text:p>
      <text:p text:style-name="P21"/>
      <text:p text:style-name="P1">Sémantiquement, les caractères de crochet angulaire "&gt;" et "&lt;" ne font pas partie du msg-id; le msg-id est ce qui est contenu entre ces deux caractères.</text:p>
      <text:p text:style-name="P21"/>
      <text:h text:style-name="Heading_20_3" text:outline-level="3">3.6.5<text:tab/>Champs d'information</text:h>
      <text:p text:style-name="P33"><text:span text:style-name="T1">Les champs d'information sont tous facultatifs. Les champs "Subject:" et "Comments:" sont des champs non structurés comme défini au paragraphe 2.2.1, et peuvent donc contenir du texte ou des espaces de pliage. Le champ "Keywords:" contient une liste séparée par des virgules d'un ou plusieurs lors ou chaînes entre guillemets.</text:span></text:p>
      <text:p text:style-name="P21"/>
      <text:p text:style-name="P36"><text:span text:style-name="T1">sujet <text:s/>= <text:s text:c="2"/>"Subject:" non-structuré CRLF</text:span></text:p>
      <text:p text:style-name="P37"/>
      <text:p text:style-name="P36"><text:span text:style-name="T1">commentaires <text:s/>= <text:s text:c="2"/>"Comments:" non-structuré CRLF</text:span></text:p>
      <text:p text:style-name="P37"/>
      <text:p text:style-name="P36"><text:span text:style-name="T1">mots-clés <text:s/>= <text:s text:c="2"/>"Keywords:" phrase *("," phrase) CRLF</text:span></text:p>
      <text:p text:style-name="P21"/>
      <text:p text:style-name="P1">Ces trois champs sont destinés à avoir uniquement des contenus lisibles par l'homme avec des informations sur le message. Le champ "Subject:" est le plus courant et contient un courte chaîne identifiant le sujet du message. Quand on l’utilise dans une réponse, le corps du champ PEUT commencer par la chaîne "Re:" (abréviation du latin "in re", au sujet de) suivi par le contenu du corps du champ "Subject:" du message original. Si cela est fait, une seule instance de la chaîne littérale "Re:" doit être utilisée car l’utilisation d’autres chaînes ou de plusieurs instances de cette chaîne pourrait conduire à des conséquences indésirables. Le champ "Comments:" contient n'importe quel commentaire supplémentaire sur le texte du corps du message. Le champ "Keywords:" <text:span text:style-name="T7">(mots-clés)</text:span> contient une liste séparée par des virgules de mots et phrases importants qui peuvent être utiles au receveur.</text:p>
      <text:p text:style-name="P21"/>
      <text:h text:style-name="Heading_20_3" text:outline-level="3">3.6.6<text:tab/>Champs de renvoi</text:h>
      <text:p text:style-name="P1">Des champs de renvoi DEVRAIENT être ajoutés à tout message réintroduit par un utilisateur dans le système de transport. Un jeu séparé de champs de renvoi DEVRAIT être ajouté chaque fois que cela est fait. Tous les champs de renvoi correspondant à un renvoi particulier du message DEVRAIENT être rassemblés. Chaque nouveau jeu des champs de renvoi est ajouté au message ; c’est-à-dire que le jeu le plus récent apparaît le plus en haut du message. Aucun autre champ du message n'est changé quand les champs de renvoi sont ajoutés.</text:p>
      <text:p text:style-name="P23"/>
      <text:p text:style-name="P1">Chacun des champs de renvoi correspond à un champ particulier ailleurs dans la syntaxe. Par exemple, le champ "Resent-Date:" correspond au champ "Date:" et le champ "Resent-To:" correspond au champ "To:" Dans chaque cas, la syntaxe pour le corps du message est identique à la syntaxe donnée précédemment pour le champ correspondant.</text:p>
      <text:p text:style-name="P23"/>
      <text:p text:style-name="P33"><text:span text:style-name="T1">Lorsque les champs de renvoi sont utilisés, les champs "Resent-From:" et "Resent-Date:" DOIVENT être envoyés. Le champ "Resent-Message-ID:" DEVRAIT être envoyé. "Resent-Sender:" NE DEVRAIT PAS être utilisé si "Resent-Sender:" serait identique à "Resent-From:".</text:span></text:p>
      <text:p text:style-name="P21"/>
      <text:p text:style-name="P36"><text:span text:style-name="T1">resent-date <text:s/>= <text:s text:c="2"/>"Resent-Date:" date-heure CRLF</text:span></text:p>
      <text:p text:style-name="P37"/>
      <text:p text:style-name="P36"><text:span text:style-name="T1">resent-from <text:s/>= <text:s text:c="2"/>"Resent-From:" liste-de-boîte-aux-lettres CRLF</text:span></text:p>
      <text:p text:style-name="P37"><text:soft-page-break/></text:p>
      <text:p text:style-name="P36"><text:span text:style-name="T1">resent-sender <text:s/>= <text:s text:c="2"/>"Resent-Sender:" boîte-aux-lettres CRLF</text:span></text:p>
      <text:p text:style-name="P37"/>
      <text:p text:style-name="P36"><text:span text:style-name="T1">resent-to <text:s/>= <text:s text:c="2"/>"Resent-To:" liste-d'adresses CRLF</text:span></text:p>
      <text:p text:style-name="P37"/>
      <text:p text:style-name="P36"><text:span text:style-name="T1">resent-cc <text:s/>= <text:s text:c="2"/>"Resent-Cc:" liste-d'adresses CRLF</text:span></text:p>
      <text:p text:style-name="P37"/>
      <text:p text:style-name="P36"><text:span text:style-name="T1">resent-bcc <text:s/>= <text:s text:c="2"/>"Resent-Bcc:" [liste-d'adresses / CFWS] CRLF</text:span></text:p>
      <text:p text:style-name="P37"/>
      <text:p text:style-name="P36"><text:span text:style-name="T1">resent-msg-id <text:s/>= <text:s text:c="2"/>"Resent-Message-ID:" msg-id CRLF</text:span></text:p>
      <text:p text:style-name="P21"/>
      <text:p text:style-name="P1">Les champs de renvoi sont utilisés pour identifier qu'un message a été réintroduit dans le système de transport par un utilisateur. L’objet de l'utilisation de ces champs de renvoi est de faire apparaître le message au receveur final comme s’il était envoyé directement par l’envoyeur d’origine, avec tous les champs d’origine restant inchangés. Chaque ensemble de champs de renvoi correspond à un événement de renvoi particulier. En fait, si un message est envoyé plusieurs fois, chaque jeu de champs de renvoi donne des informations d’identification de chaque phase du message. Les champs de renvoi sont purement informatifs. Ils NE DOIVENT PAS être utilisés dans le traitement normal des réponses ou autre action automatique sur les messages.</text:p>
      <text:p text:style-name="P23"/>
      <text:p text:style-name="P18">Note : Réintroduire un message dans le système de transport et utiliser les champs de renvoi est une opération différente de "Transmettre". Cette dernière a deux significations : la première dans le sens où un utilisateur peut donner pour instruction à un programme de lecture de la messagerie de transmettre une copie d’un message à une autre personne, faisant du message transmis le corps du nouveau message. Un message transmis dans ce sens ne paraît pas venir de l'émetteur d'origine, mais est un message entièrement nouveau de l'émetteur du message. Transmettre peut aussi signifier qu'un programme de transport de messagerie reçoit un message et le fait suivre sur une destination différente pour sa livraison finale. Les champs de renvoi ne sont destinés à être utilisés avec aucun de ces types de retransmission.</text:p>
      <text:p text:style-name="P23"/>
      <text:p text:style-name="P1">Les champs d’origine de renvoi indiquent la boîte aux lettres de la ou des personnes ou systèmes qui renvoient ce message. Comme avec les champs d’origine réguliers, il existe deux formes : une forme simple "Resent-From:" qui contient la boîte aux lettres de l’individu qui a fait le renvoi, et une forme plus complexe, quand un individu (identifié dans le champ "Resent-Sender:") renvoie un message au nom d'un ou plusieurs individus (identifiés dans le champ "Resent-From:").</text:p>
      <text:p text:style-name="P23"/>
      <text:p text:style-name="P18">Note : Quand on répond à un message de renvoi, les réponses se comportent de la même manière qu'avec un message classique en utilisant les champs "From:", "Reply-To:", "Message-ID:", et autres. Les champs de renvoi sont seulement informatifs et NE DOIVENT PAS être utilisés dans le traitement normal des réponses.</text:p>
      <text:p text:style-name="P1"/>
      <text:p text:style-name="P1">"Resent-Date:" indique la date et l'heure à laquelle le message de renvoi à été expédié par le retransmetteur du message. Tout comme pour le champ "Date:" il ne s'agit pas des date et heure à laquelle le message a été réellement transporté.</text:p>
      <text:p text:style-name="P23"/>
      <text:p text:style-name="P1">Les champs "Resent-To:", "Resent-Cc:" et "Resent-Bcc:" fonctionnent respectivement de la même manière que les champs "To:", "Cc:", et "Bcc:" sauf qu'ils indiquent le receveur du message de renvoi et pas les receveurs du message original.</text:p>
      <text:p text:style-name="Standard"/>
      <text:p text:style-name="Standard">Le champ "Resent-Message-ID:" fournit un identifiant univoque pour le message renvoyé.</text:p>
      <text:p text:style-name="P21"/>
      <text:h text:style-name="Heading_20_3" text:outline-level="3">3.6.7<text:tab/>Champs de traçage</text:h>
      <text:p text:style-name="P1">Les champs de traçage sont un groupe de champs d'en tête comprenant un champ "Return-Path:" facultatif, et un ou plusieurs champs "Received:". Le champ d’en-tête "Return-Path:" contient une paire de crochets angulaires qui entourent une adresse-spec facultative. Le champ "Received:" contient une liste (qui peut être vide) de jetons suivie par un point virgule et une spécification de date/heure. Chaque jeton doit être un mot, une angle-addr, une adresse-spec, ou un domaine. Des restrictions supplémentaires sont appliquées à la syntaxe des champs de traçage par les spécifications qui traitent de leur utilisation (comme la RFC 5321).</text:p>
      <text:p text:style-name="P21"/>
      <text:p text:style-name="P36"><text:span text:style-name="T1">trace <text:s/>= <text:s text:c="2"/>[return]</text:span></text:p>
      <text:p text:style-name="P36"><text:span text:style-name="T1"><text:s text:c="15"/>1*received</text:span></text:p>
      <text:p text:style-name="P37"/>
      <text:p text:style-name="P36"><text:span text:style-name="T1">return <text:s/>= <text:s text:c="2"/>"Return-Path:" chemin CRLF</text:span></text:p>
      <text:p text:style-name="P37"/>
      <text:p text:style-name="P36"><text:span text:style-name="T1">chemin <text:s/>= <text:s text:c="2"/>angle-addr / ([CFWS] "&lt;" [CFWS] "&gt;" [CFWS])</text:span></text:p>
      <text:p text:style-name="P37"><text:soft-page-break/></text:p>
      <text:p text:style-name="P36"><text:span text:style-name="T1">received <text:s/>= <text:s text:c="2"/>"Received:" *jeton-reçu ";" date-heure CRLF</text:span></text:p>
      <text:p text:style-name="P37"/>
      <text:p text:style-name="P36"><text:span text:style-name="T1">jeton-reçu <text:s/>= <text:s text:c="2"/>mot / angle-addr / adresse-spec / domaine</text:span></text:p>
      <text:p text:style-name="P21"/>
      <text:p text:style-name="P33"><text:span text:style-name="T1">Un exposé complet sur l'utilisation des champs de traçage dans la messagerie Internet figure dans la [RFC5321]. Pour les besoins de la présente spécification, les champs de traçage sont strictement pour information, et leur interprétation formelle sort du domaine d'application du présent document.</text:span></text:p>
      <text:p text:style-name="P21"/>
      <text:h text:style-name="Heading_20_3" text:outline-level="3">3.6.8<text:tab/>Champs facultatifs</text:h>
      <text:p text:style-name="P1">Des champs peuvent apparaître dans des messages qui ne sont pas autrement spécifiés dans ce document. Ils DOIVENT se conformer à la syntaxe de champ facultatif. C'est un nom de champ, constitué de caractères US-ASCII imprimables sauf SP et deux points, suivi par deux points, suivis par tout texte qui se conforme à la syntaxe de non structuré.</text:p>
      <text:p text:style-name="P21"/>
      <text:p text:style-name="P33"><text:span text:style-name="T1">Le nom de champ de tout champ facultatif NE DOIT être identique à aucun nom de champ spécifié ailleurs dans ce document.</text:span></text:p>
      <text:p text:style-name="P21"/>
      <text:p text:style-name="Texte_20_brut"><text:span text:style-name="T1">champ-facultatif <text:s/>= <text:s text:c="2"/>nom-de-champ ":" non-structuré CRLF</text:span></text:p>
      <text:p text:style-name="P21"/>
      <text:p text:style-name="Texte_20_brut"><text:span text:style-name="T1">nom-de-champ <text:s/>= <text:s text:c="2"/>1*ftext</text:span></text:p>
      <text:p text:style-name="P21"/>
      <text:p text:style-name="P35"><text:span text:style-name="T1">ftext <text:s/>= <text:s text:c="2"/>%d33-57 / %d59-126 <text:tab/>; Caractères US-ASCII nom imprimables, ":" non inclus.</text:span></text:p>
      <text:p text:style-name="P21"/>
      <text:p text:style-name="Texte_20_brut"><text:span text:style-name="T1">Pour les besoins de la présente spécification, tout champ facultatif est non interprété.</text:span></text:p>
      <text:p text:style-name="P21"/>
      <text:h text:style-name="Heading_20_1" text:outline-level="1"><text:bookmark-start text:name="__RefHeading___Toc251603466"/>4.<text:tab/>Syntaxe obsolète<text:bookmark-end text:name="__RefHeading___Toc251603466"/></text:h>
      <text:p text:style-name="P21"/>
      <text:p text:style-name="P33"><text:span text:style-name="T1">Les versions antérieures de la présente spécification permettaient des syntaxes différentes (habituellement plus libérales) que celle admise dans cette version. </text:span>De plus, il y a eu des éléments syntaxiques utilisés dans les messages sur Internet dont l’interprétation n’avait jamais été documentée. Bien que certaines de ces formes NE DOIVENT PAS être générées conformément à la grammaire de la Section 3, elles DOIVENT être acceptées et analysées par un receveur conforme. Cette section spécifie beaucoup de ces éléments syntaxiques. En prenant la grammaire de la Section 3 et en y ajoutant les définitions de cette section, on aura toute la grammaire à utiliser pour l’interprétation des messages.</text:p>
      <text:p text:style-name="P23"/>
      <text:p text:style-name="P18">Note : Cette section identifie les formes syntaxiques que toute mise en œuvre DOIT raisonnablement interpréter. Cependant, il y a certainement des messages Internet qui ne se conforment même pas à la syntaxe supplémentaire de cette section. Le fait qu'une forme particulière n’apparaisse dans aucune section de ce document n'est pas une raison pour que les programmes connaissent des défaillances ou que des données mal formées soient irrémédiablement perdues par une mise en œuvre quelconque.<text:span text:style-name="T1"> </text:span>Il appartient aux mises en œuvre de traiter les messages de façon <text:span text:style-name="T1">robuste.</text:span></text:p>
      <text:p text:style-name="P23"/>
      <text:p text:style-name="P1">Une différence importante entre la syntaxe obsolète (l'interprétation) et la syntaxe actuelle (générée) est que dans les corps de champs d'en tête structurés (c’est-à-dire entre les deux points et le CRLF de tout champ d'en-tête structuré) des caractères d'espace blanche, y compris d'espace de pliage, et des commentaires peuvent être librement insérés entre n'importe quels jetons lexicaux. Ce qui permet de nombreuses formes complexes qui ont donné quelques difficultés d’analyse à certaines mises en œuvre.</text:p>
      <text:p text:style-name="P23"/>
      <text:p text:style-name="P1">Une autre différence clé entre la syntaxe obsolète et l'actuelle est que la règle du paragraphe 3.2.2 concernant les lignes entièrement composées d'espaces blanches dans des commentaires et d'espaces de pliage ne s'applique pas. Voir la discussion sur l'espace de pliage au paragraphe 4.2 ci-dessous.</text:p>
      <text:p text:style-name="P23"/>
      <text:p text:style-name="P1">Enfin, certains caractères qui étaient précédemment permis dans les messages apparaissent dans cette section. Le caractère NUL (valeur ASCII 0) était permis mais ne l'est plus pour des raisons de compatibilité. De même, les caractères de contrôle US- ASCII autres que CR, LF, SP, et HTAB (valeurs ASCII de 1 à 8, 11, 12, 14 à 31, et 127) pouvaient apparaître dans les corps de champ d'en-tête. CR et LF étaient autorisés dans les messages, autrement que sous la forme CRLF, cet usage sera aussi expliqué ici.</text:p>
      <text:p text:style-name="P21"/>
      <text:p text:style-name="Standard">D'autres différences dans la syntaxe et la sémantique sont notées dans les paragraphes suivants.</text:p>
      <text:p text:style-name="P21"><text:soft-page-break/></text:p>
      <text:h text:style-name="Heading_20_2" text:outline-level="2"><text:bookmark-start text:name="__RefHeading___Toc251603467"/>4.1<text:tab/>Divers jetons obsolètes<text:bookmark-end text:name="__RefHeading___Toc251603467"/></text:h>
      <text:p text:style-name="P33">Ces éléments syntaxiques sont utilisés ailleurs dans la syntaxe obsolète ou dans la syntaxe principale. Les <text:span text:style-name="T1">caractères CR seul, LF seul, et NUL sont ajoutés à obs-qp, obs-body, et obs-unstruct. Les caractères de contrôle US-ASCII sont ajoutés à obs-qp, obs-unstruct, obs-ctext, et obs-qtext. Le caractère point est ajouté à obs-phrase. La liste obs-phrase-list permet une liste séparée par des virgules (éventuellement vide) de phrases qui peuvent comporter des éléments "nuls". C'est à dire qu'il peut y avoir deux virgules ou plus dans une telle liste avec rien entre elles, ou des virgules au début ou à la fin de la liste.</text:span></text:p>
      <text:p text:style-name="P23"/>
      <text:p text:style-name="P18">Note : Le caractère "point" (ou "point final") (".") dans une obs-phrase est une forme qui n'était pas permise dans les versions précédentes de la présente spécification ou de toute autre. Le point (pas plus qu’aucun autre caractère de la série spéciale) n'était pas permis dans la phrase car il introduisait une difficulté d'analyse pour faire la distinction entre les phrases et les portions d'adresse-spec (voir au paragraphe 4.4). Il apparaît ici parce que le caractère point est couramment utilisé dans de nombreux messages dans la portion affichage-du-nom des adresses, surtout pour les initiales dans les noms, et donc il doit être interprété correctement.</text:p>
      <text:p text:style-name="P21"/>
      <text:p text:style-name="P36"><text:span text:style-name="T1">obs-NO-WS-CTL <text:s/>= <text:s text:c="2"/>%d1-8 / %d11 / %d12 / %d14-31 / %d127</text:span></text:p>
      <text:p text:style-name="P36"><text:span text:style-name="T1">; caractères de contrôle US-ASCII qui n'incluent pas les caractères retour-chariot, saut à la ligne, et espace blanche</text:span></text:p>
      <text:p text:style-name="P36"><text:span text:style-name="T1"/></text:p>
      <text:p text:style-name="P37">obs-ctext <text:s/>= <text:s text:c="2"/>obs-NO-WS-CTL</text:p>
      <text:p text:style-name="P37"/>
      <text:p text:style-name="P37">obs-qtext <text:s/>= <text:s text:c="2"/>obs-NO-WS-CTL</text:p>
      <text:p text:style-name="P37"/>
      <text:p text:style-name="P37">obs-utext <text:s/>= <text:s text:c="2"/>%d0 / obs-NO-WS-CTL / VCHAR</text:p>
      <text:p text:style-name="P37"/>
      <text:p text:style-name="P37">obs-qp <text:s/>= <text:s text:c="2"/>"\" (%d0 / obs-NO-WS-CTL / LF / CR)</text:p>
      <text:p text:style-name="P37"/>
      <text:p text:style-name="P37">obs-body <text:s/>= <text:s text:c="2"/>*((*LF *CR *((%d0 / text) *LF *CR)) / CRLF)</text:p>
      <text:p text:style-name="P37"/>
      <text:p text:style-name="P37">obs-unstruct <text:s/>= <text:s text:c="2"/>*((*LF *CR *(obs-utext *LF *CR)) / FWS)</text:p>
      <text:p text:style-name="P37"/>
      <text:p text:style-name="P36"><text:span text:style-name="T1">obs-phrase <text:s/>= <text:s text:c="2"/>mot *(mot / "." / CFWS)</text:span></text:p>
      <text:p text:style-name="P37"/>
      <text:p text:style-name="P37">obs-phrase-list <text:s/>= <text:s text:c="2"/>[phrase / CFWS] *("," [phrase / CFWS])</text:p>
      <text:p text:style-name="P21"/>
      <text:p text:style-name="P33"><text:span text:style-name="T1">CR seul et LF seul apparaissent dans les messages avec deux significations différentes. Dans de nombreux cas, CR seul ou LF seul sont utilisés de façon impropre à la place de CRLF pour indiquer les séparateurs de ligne. Dans d'autres cas, le CR seul et le LF seul sont utilisés simplement comme caractères de contrôle US-ASCII avec leur signification ASCII traditionnelle.</text:span></text:p>
      <text:p text:style-name="P21"/>
      <text:h text:style-name="Heading_20_2" text:outline-level="2"><text:bookmark-start text:name="__RefHeading___Toc251603468"/>4.2.<text:tab/>Espace de pliage obsolète<text:bookmark-end text:name="__RefHeading___Toc251603468"/></text:h>
      <text:p text:style-name="P33"><text:span text:style-name="T1">Dans la syntaxe obsolète, n'importe quelle quantité d'espaces de pliage PEUT être insérée lorsque la règle obs-FWS est permise. Cela offre la possibilité d'avoir deux "pliages" consécutifs dans une ligne, et donc la possibilité qu'une ligne qui constitue un champ d'en-tête replié soit entièrement composée d'espaces blanches.</text:span></text:p>
      <text:p text:style-name="P21"/>
      <text:p text:style-name="P37">obs-FWS <text:s text:c="8"/>= <text:s text:c="2"/>1*WSP *(CRLF 1*WSP)</text:p>
      <text:p text:style-name="P21"/>
      <text:h text:style-name="Heading_20_2" text:outline-level="2"><text:bookmark-start text:name="__RefHeading___Toc251603469"/>4.3.<text:tab/>Date et heure obsolète<text:bookmark-end text:name="__RefHeading___Toc251603469"/></text:h>
      <text:p text:style-name="P33"><text:span text:style-name="T1">La syntaxe de format de date obsolète permet d'utiliser dans les versions antérieures de cette spécification une année sur deux chiffres dans le champ de date et une liste de spécificateurs alphabétiques de fuseaux horaires. Elle permet aussi des commentaires et des espaces de pliage entre beaucoup des jetons.</text:span></text:p>
      <text:p text:style-name="P21"/>
      <text:p text:style-name="P36"><text:span text:style-name="T1">obs-jour-de-semaine <text:s/>= <text:s text:c="2"/>[CFWS] nom-de-jour [CFWS]</text:span></text:p>
      <text:p text:style-name="P37"/>
      <text:p text:style-name="P36"><text:span text:style-name="T1">obs-jour <text:s/>= <text:s text:c="2"/>[CFWS] 1*2DIGIT [CFWS]</text:span></text:p>
      <text:p text:style-name="P37"/>
      <text:p text:style-name="P36"><text:span text:style-name="T1">obs-an <text:s/>= <text:s text:c="2"/>[CFWS] 2*DIGIT [CFWS]</text:span></text:p>
      <text:p text:style-name="P37"><text:soft-page-break/></text:p>
      <text:p text:style-name="P36"><text:span text:style-name="T1">obs-heure <text:s/>= <text:s text:c="2"/>[CFWS] 2DIGIT [CFWS]</text:span></text:p>
      <text:p text:style-name="P37"/>
      <text:p text:style-name="P37">obs-minute <text:s/>= <text:s text:c="2"/>[CFWS] 2DIGIT [CFWS]</text:p>
      <text:p text:style-name="P37"/>
      <text:p text:style-name="P36"><text:span text:style-name="T1">obs-seconde <text:s/>= <text:s text:c="2"/>[CFWS] 2DIGIT [CFWS]</text:span></text:p>
      <text:p text:style-name="P37"/>
      <text:p text:style-name="P45"><text:span text:style-name="T1">obs-zone <text:s/>= <text:s text:c="2"/>"UT" / "GMT" / <text:tab/>; Décalages T</text:span>emps Universel UT Nord américain</text:p>
      <text:p text:style-name="P45"><text:span text:style-name="T1"><text:s text:c="28"/>"EST" / "EDT" / <text:tab/>; Est : <text:s/>- 5/ - 4</text:span></text:p>
      <text:p text:style-name="P45"><text:span text:style-name="T1"><text:s text:c="28"/>"CST" / "CDT" / <text:tab/>; Central : <text:s/>- 6/ - 5</text:span></text:p>
      <text:p text:style-name="P45"><text:span text:style-name="T1"><text:s text:c="28"/>"MST" / "MDT" / <text:tab/>; Montagne : - 7/ - 6</text:span></text:p>
      <text:p text:style-name="P45"><text:span text:style-name="T1"><text:s text:c="28"/>"PST" / "PDT" / <text:tab/>; Pacifique : <text:s/>- 8/ - 7</text:span></text:p>
      <text:p text:style-name="P45"><text:span text:style-name="T1"><text:s text:c="28"/>%d65-73 / <text:s/><text:tab/>; </text:span>Zones militaires – de "A" à "I" et de "K" à "Z", en majuscules</text:p>
      <text:p text:style-name="P45"><text:span text:style-name="T1"><text:s text:c="28"/>%d75-90 / <text:tab/>; et minuscules</text:span></text:p>
      <text:p text:style-name="P45"><text:span text:style-name="T1"><text:s text:c="28"/>%d97-105 / %d107-122</text:span></text:p>
      <text:p text:style-name="P21"/>
      <text:p text:style-name="P33"><text:span text:style-name="T1">Lorsque une année à deux ou trois chiffres survient dans une date, l'année doit être interprétée comme suit : si on rencontre une année à deux chiffres dont la valeur est entre 00 et 49, l'année est interprétée en ajoutant 2000, ce qui donne une valeur entre 2000 et 2049. Si on rencontre une année à deux chiffres avec une valeur entre 50 et 99, ou si on rencontre une année à trois chiffres, l'année est interprétée en ajoutant 1900.</text:span></text:p>
      <text:p text:style-name="P21"/>
      <text:p text:style-name="P1">Dans la zone horaire obsolète, "UT" et "GMT" sont des indications du "temps universel" et de "l’heure moyenne de Greenwich" qui sont sémantiquement égales a"+0000".</text:p>
      <text:p text:style-name="P1"/>
      <text:p text:style-name="P1">Les trois caractères restants de zone sont pour le temps US. La première lettre "E", "C", "M", ou "P" vaut pour "Est", "Central","Montagnes", et "Pacifique". La deuxième lettre est soit "S" pour l’heure "Standard", soit "D" pour "Daylight" (l’heure d’été). Leur interprétation se fait comme suit :</text:p>
      <text:p text:style-name="Standard"/>
      <text:p text:style-name="Standard">EDT est sémantiquement équivalent à -0400</text:p>
      <text:p text:style-name="Standard">EST est sémantiquement équivalent à -0500</text:p>
      <text:p text:style-name="Standard">CDT est sémantiquement équivalent à -0500</text:p>
      <text:p text:style-name="Standard">CST est sémantiquement équivalent à -0600</text:p>
      <text:p text:style-name="Standard">MDT est sémantiquement équivalent à -0600</text:p>
      <text:p text:style-name="Standard">MST est sémantiquement équivalent à -0700</text:p>
      <text:p text:style-name="Standard">PDT est sémantiquement équivalent à -0700</text:p>
      <text:p text:style-name="Standard">PST est sémantiquement équivalent à -0800</text:p>
      <text:p text:style-name="P21"/>
      <text:p text:style-name="P33">Les zones horaires militaires à un caractère étaient définies de manière non standard dans la [RFC0822] et sont donc imprévisibles quant à leur signification. Les définitions d’origine des zones militaires de "A" à "I" sont équivalentes à "+0100" à "+0900" respectivement ; "K", "L", et "M" sont équivalentes à "+1000", "+1100", et "+1200" respectivement ; de "N" à "Y" est équivalent à de "-0100" à "-1200" respectivement ; et "Z" est équivalent à "+0000". Cependant, à cause d’erreurs dans la [RFC0822], elles DEVRAIENT toutes être considérées comme équivalentes à "-0000" sauf s’il y a des informations hors bande qui confirment leur signification.</text:p>
      <text:p text:style-name="P1">D’autres zones horaires alphabétiques multi-caractères (habituellement entre 3 et 5) ont été utilisées dans les messages Internet. Toute zone horaire dont la signification n’est pas connue DEVRAIT être considérée comme équivalente à "-0000" sauf si des informations hors bande confirment leur signification.</text:p>
      <text:p text:style-name="P21"/>
      <text:h text:style-name="Heading_20_2" text:outline-level="2"><text:bookmark-start text:name="__RefHeading___Toc251603470"/>4.4<text:tab/>Adressage obsolète<text:bookmark-end text:name="__RefHeading___Toc251603470"/></text:h>
      <text:p text:style-name="P33"><text:span text:style-name="T1">Il y a quatre différences principales dans l'adressage. Tout d'abord, il était permis aux adresses de boîte aux lettres d'avoir une portion de chemin avant l'adresse-spec lorsque incluse entre "&lt;" et "&gt;". Le chemin est simplement une liste séparée par des virgules de noms de domaines, précédés chacun par "@", et la liste est terminée par deux points. Ensuite, les CFWS étaient permis entre les éléments séparés par des points de partie locale et de domaine (c'est-à-dire que point-atome n'était pas utilisé). De plus, il est permis à la partie locale de contenir une chaîne entre guillemets en plus d'un simple atome. Troisièmement, liste de boîte aux lettres et liste d'adresses pouvaient avoir des membres "nuls". C'est à dire qu'il pouvait y avoir deux virgules ou plus dans une telle liste avec rien entre elles, ou des virgules au début ou à la fin de la liste. Enfin, les caractères de contrôle US-ASCII et les paires entre guillemets étaient permises dans les littéraux de domaines et ils sont ajoutés ici.</text:span></text:p>
      <text:p text:style-name="P21"/>
      <text:p text:style-name="P37">obs-angle-addr <text:s/>= <text:s text:c="2"/>[CFWS] "&lt;" obs-route addr-spec "&gt;" [CFWS]</text:p>
      <text:p text:style-name="P37"><text:soft-page-break/></text:p>
      <text:p text:style-name="P37">obs-route <text:s/>= <text:s text:c="2"/>obs-domain-list ":"</text:p>
      <text:p text:style-name="P37"/>
      <text:p text:style-name="P36"><text:span text:style-name="T1">obs-domain-list <text:s/>= <text:s text:c="2"/>*(CFWS / ",") "@" domaine</text:span></text:p>
      <text:p text:style-name="P36"><text:span text:style-name="T1"><text:s text:c="33"/>*("," [CFWS] ["@" domaine])</text:span></text:p>
      <text:p text:style-name="P37"/>
      <text:p text:style-name="P36"><text:span text:style-name="T1">obs-mbox-list <text:s text:c="2"/>= <text:s text:c="2"/>*([CFWS] ",") boîte-aux-lettres *("," [boîte-aux-lettres / CFWS])</text:span></text:p>
      <text:p text:style-name="P37"/>
      <text:p text:style-name="P36"><text:span text:style-name="T1">obs-addr-list <text:s/>= <text:s text:c="2"/>*([CFWS] ",") adresse *("," [adresse / CFWS])</text:span></text:p>
      <text:p text:style-name="P37"/>
      <text:p text:style-name="P37">obs-group-list <text:s/>= <text:s text:c="2"/>1*([CFWS] ",") [CFWS]</text:p>
      <text:p text:style-name="P37"/>
      <text:p text:style-name="P36"><text:span text:style-name="T1">obs-local-part <text:s/>= <text:s text:c="2"/>mot *("." mot)</text:span></text:p>
      <text:p text:style-name="P37"/>
      <text:p text:style-name="P36"><text:span text:style-name="T1">obs-domain <text:s/>= <text:s text:c="2"/>atome *("." atome)</text:span></text:p>
      <text:p text:style-name="P37"/>
      <text:p text:style-name="P36"><text:span text:style-name="T1">obs-dtext <text:s/>= <text:s text:c="2"/>obs-NO-WS-CTL / paire-entre-guillemets</text:span></text:p>
      <text:p text:style-name="P21"/>
      <text:p text:style-name="Texte_20_brut"><text:span text:style-name="T1">Pour interpréter les adresses, la portion route DEVRAIT être ignorée.</text:span></text:p>
      <text:p text:style-name="P21"/>
      <text:h text:style-name="Heading_20_2" text:outline-level="2"><text:bookmark-start text:name="__RefHeading___Toc251603471"/>4.5<text:tab/>Champs d'en-tête obsolètes<text:bookmark-end text:name="__RefHeading___Toc251603471"/></text:h>
      <text:p text:style-name="P1">Syntaxiquement, la différence principale dans la syntaxe des champs d'en-tête obsolètes est qu’elle permet plusieurs occurrences de n'importe quel champ et qu’ils peuvent survenir dans n’importe quel ordre. De plus n'importe quel nombre d'espaces est permis avant le ":" à la fin du champ de nom.</text:p>
      <text:p text:style-name="P21"/>
      <text:p text:style-name="P21">obs-fields <text:s/>= <text:s/>*(obs-return /</text:p>
      <text:p text:style-name="P21"><text:s text:c="23"/>obs-received /</text:p>
      <text:p text:style-name="P21"><text:s text:c="23"/>obs-orig-date /</text:p>
      <text:p text:style-name="P21"><text:s text:c="23"/>obs-from /</text:p>
      <text:p text:style-name="P21"><text:s text:c="23"/>obs-sender /</text:p>
      <text:p text:style-name="P21"><text:s text:c="23"/>obs-reply-to /</text:p>
      <text:p text:style-name="P21"><text:s text:c="23"/>obs-to /</text:p>
      <text:p text:style-name="P21"><text:s text:c="23"/>obs-cc /</text:p>
      <text:p text:style-name="P21"><text:s text:c="23"/>obs-bcc /</text:p>
      <text:p text:style-name="P21"><text:s text:c="23"/>obs-message-id /</text:p>
      <text:p text:style-name="P21"><text:s text:c="23"/>obs-in-reply-to /</text:p>
      <text:p text:style-name="P21"><text:s text:c="23"/>obs-references /</text:p>
      <text:p text:style-name="P21"><text:s text:c="23"/>obs-subject /</text:p>
      <text:p text:style-name="P21"><text:s text:c="23"/>obs-comments /</text:p>
      <text:p text:style-name="P21"><text:s text:c="23"/>obs-keywords /</text:p>
      <text:p text:style-name="P21"><text:s text:c="23"/>obs-resent-date /</text:p>
      <text:p text:style-name="P21"><text:s text:c="23"/>obs-resent-from /</text:p>
      <text:p text:style-name="P21"><text:s text:c="23"/>obs-resent-send /</text:p>
      <text:p text:style-name="P21"><text:s text:c="23"/>obs-resent-rply /</text:p>
      <text:p text:style-name="P21"><text:s text:c="23"/>obs-resent-to /</text:p>
      <text:p text:style-name="P21"><text:s text:c="23"/>obs-resent-cc /</text:p>
      <text:p text:style-name="P21"><text:s text:c="23"/>obs-resent-bcc /</text:p>
      <text:p text:style-name="P21"><text:s text:c="23"/>obs-resent-mid /</text:p>
      <text:p text:style-name="P21"><text:s text:c="23"/>obs-optional)</text:p>
      <text:p text:style-name="P21"/>
      <text:p text:style-name="P1">Sauf pour les champs d’adresse de destination (décrits au paragraphe 4.5.3) l’interprétation d’occurrences multiples des champs est non spécifiée. De même l’interprétation des champs de traçage et des champs de renvoi qui ne surviennent pas dans les blocs ajoutés en tête du message sont aussi non spécifiés. Sauf indication contraire dans les paragraphes suivants, l’interprétation des autres champs est identique à l’interprétation de leur contrepartie non obsolète de la section 3.</text:p>
      <text:p text:style-name="Standard"/>
      <text:h text:style-name="Heading_20_3" text:outline-level="3">4.5.1<text:tab/>Champs de date d'origine obsolètes</text:h>
      <text:p text:style-name="P36"><text:span text:style-name="T1">obs-orig-date <text:s text:c="2"/>= <text:s text:c="2"/>"Date" *WSP ":" date-heure CRLF</text:span></text:p>
      <text:p text:style-name="P21"/>
      <text:h text:style-name="Heading_20_3" text:outline-level="3"><text:soft-page-break/>4.5.2.<text:tab/>Champs d'origine obsolètes</text:h>
      <text:p text:style-name="P36"><text:span text:style-name="T1">obs-from <text:s/>= <text:s text:c="2"/>"From" *WSP ":" liste-de-boîte-aux-lettres CRLF</text:span></text:p>
      <text:p text:style-name="P36"><text:span text:style-name="T1">obs-sender <text:s/>= <text:s text:c="2"/>"Sender" *WSP ":" boîte-aux-lettres CRLF</text:span></text:p>
      <text:p text:style-name="P36"><text:span text:style-name="T1">obs-reply-to <text:s/>= <text:s text:c="2"/>"Reply-To" *WSP ":" liste-d'adresses CRLF</text:span></text:p>
      <text:p text:style-name="P21"/>
      <text:h text:style-name="Heading_20_3" text:outline-level="3">4.5.3<text:tab/>Champs d'adresse de destination obsolètes</text:h>
      <text:p text:style-name="P36"><text:span text:style-name="T1">obs-to <text:s/>= <text:s text:c="2"/>"To" *WSP ":" liste-d'adresses CRLF</text:span></text:p>
      <text:p text:style-name="P36"><text:span text:style-name="T1">obs-cc <text:s/>= <text:s text:c="2"/>"Cc" *WSP ":" liste-d'adresses CRLF</text:span></text:p>
      <text:p text:style-name="P36"><text:span text:style-name="T1">obs-bcc <text:s/>= <text:s text:c="2"/>"Bcc" *WSP ":" (liste-d'adresses / (*([CFWS] ",") [CFWS])) CRLF</text:span></text:p>
      <text:p text:style-name="P21"/>
      <text:p text:style-name="P1">Quand plusieurs occurrences de champ d'adresse de destination apparaissent dans un message, elles DEVRAIENT être traitées comme si la liste d'adresses dans la première occurrence du champ était combinée avec la liste d'adresses de l’occurrence suivante en ajoutant une virgule et en l’enchaînant.</text:p>
      <text:p text:style-name="P21"/>
      <text:h text:style-name="Heading_20_3" text:outline-level="3">4.5.4<text:tab/>Champs d'identification obsolètes</text:h>
      <text:p text:style-name="P33"><text:span text:style-name="T1">Les champs obsolètes "In-Reply-To:" et "References:" diffèrent de la syntaxe actuelle en ce qu'ils permettent l'apparition d'une phrase (mots ou chaînes entre guillemets). Les formes obsolètes des côtés gauche et droit du msg-id permettent des CFWS épars, les rendant respectivement syntaxiquement identiques à la partie locale et au domaine.</text:span></text:p>
      <text:p text:style-name="P21"/>
      <text:p text:style-name="P37">obs-message-id <text:s/>= <text:s text:c="2"/>"Message-ID" *WSP ":" msg-id CRLF</text:p>
      <text:p text:style-name="P37">obs-in-reply-to = <text:s text:c="2"/>"In-Reply-To" *WSP ":" *(phrase / msg-id) CRLF</text:p>
      <text:p text:style-name="P37">obs-references <text:s/>= <text:s text:c="2"/>"References" *WSP ":" *(phrase / msg-id) CRLF</text:p>
      <text:p text:style-name="P36"><text:span text:style-name="T1">obs-id-gauche <text:s/>= <text:s text:c="2"/>partie-locale</text:span></text:p>
      <text:p text:style-name="P36"><text:span text:style-name="T1">obs-id-droit <text:s/>= <text:s text:c="2"/>domaine</text:span></text:p>
      <text:p text:style-name="P21"/>
      <text:p text:style-name="Standard">Pour les besoins de l’interprétation, les phrases dans les champs "In-Reply-To:" et "References:" sont ignorées.</text:p>
      <text:p text:style-name="P21"/>
      <text:p text:style-name="P33"><text:span text:style-name="T1">Sémantiquement, aucun des CFWS facultatifs dans la partie locale et dans le domaine ne fait partie, respectivement, de obs-id-gauche ni de obs-id-droit.</text:span></text:p>
      <text:p text:style-name="P21"/>
      <text:h text:style-name="Heading_20_3" text:outline-level="3">4.5.5<text:tab/>Champs d'information obsolètes</text:h>
      <text:p text:style-name="P36"><text:span text:style-name="T1">obs-subject <text:s/>= <text:s text:c="2"/>"Subject" *WSP ":" non-structuré CRLF</text:span></text:p>
      <text:p text:style-name="P36"><text:span text:style-name="T1">obs-comments <text:s/>= <text:s text:c="2"/>"Comments" *WSP ":" non-structuré CRLF</text:span></text:p>
      <text:p text:style-name="P37">obs-keywords <text:s/>= <text:s text:c="2"/>"Keywords" *WSP ":" obs-phrase-list CRLF</text:p>
      <text:p text:style-name="P21"/>
      <text:h text:style-name="Heading_20_3" text:outline-level="3">4.5.6<text:tab/>Champs de renvoi obsolètes</text:h>
      <text:p text:style-name="P1">La syntaxe obsolète ajoute un champ "Resent-Reply-To:", qui consiste en un champ de nom, un commentaire facultatif et une espace de pliage, deux points, et une liste d’adresses séparées par une virgule.</text:p>
      <text:p text:style-name="P21"/>
      <text:p text:style-name="P36"><text:span text:style-name="T1">obs-resent-from <text:s/>= <text:s text:c="2"/>"Resent-From" *WSP ":" liste-de-boîte-aux-lettres CRLF</text:span></text:p>
      <text:p text:style-name="P36"><text:span text:style-name="T1">obs-resent-send <text:s/>= <text:s text:c="2"/>"Resent-Sender" *WSP ":" boîte-aux-lettres CRLF</text:span></text:p>
      <text:p text:style-name="P36"><text:span text:style-name="T1">obs-resent-date <text:s/>= <text:s text:c="2"/>"Resent-Date" *WSP ":" date-heure CRLF</text:span></text:p>
      <text:p text:style-name="P36"><text:span text:style-name="T1">obs-resent-to <text:s/>= <text:s text:c="2"/>"Resent-To" *WSP ":" liste-d'adresses CRLF</text:span></text:p>
      <text:p text:style-name="P36"><text:span text:style-name="T1">obs-resent-cc <text:s/>= <text:s text:c="2"/>"Resent-Cc" *WSP ":" liste-d'adresses CRLF</text:span></text:p>
      <text:p text:style-name="P36"><text:span text:style-name="T1">obs-resent-bcc <text:s/>= <text:s text:c="2"/>"Resent-Bcc" *WSP ":" (liste-d'adresses / (*([CFWS] ",") [CFWS])) CRLF</text:span></text:p>
      <text:p text:style-name="P37">obs-resent-mid <text:s/>= <text:s text:c="2"/>"Resent-Message-ID" *WSP ":" msg-id CRLF</text:p>
      <text:p text:style-name="P36"><text:span text:style-name="T1">obs-resent-rply <text:s/>= <text:s text:c="2"/>"Resent-Reply-To" *WSP ":" liste-d'adresses CRLF</text:span></text:p>
      <text:p text:style-name="P21"/>
      <text:p text:style-name="Texte_20_brut"><text:span text:style-name="T1">Comme les autres champs de renvoi, le champ "Resent-Reply-To:" est à traiter seulement comme informations de traçage.</text:span></text:p>
      <text:p text:style-name="P21"/>
      <text:h text:style-name="Heading_20_3" text:outline-level="3">4.5.7<text:tab/>Champs de traçage obsolètes</text:h>
      <text:p text:style-name="P33"><text:span text:style-name="T1">Les champs obs-return et obs-received ne sont encore ici donnés que comme gabarit de définition, tout comme return et received à la section 3. Leur syntaxe complète est donnée dans la [RFC5321].</text:span></text:p>
      <text:p text:style-name="P21"/>
      <text:p text:style-name="P36"><text:soft-page-break/><text:span text:style-name="T1">obs-return <text:s/>= <text:s text:c="2"/>"Chemin-de-retour" *WSP ":" chemin CRLF</text:span></text:p>
      <text:p text:style-name="P36"><text:span text:style-name="T1">obs-received <text:s/>= <text:s text:c="2"/>"Reçu" *WSP ":" *jeton-reçu CRLF</text:span></text:p>
      <text:p text:style-name="P21"/>
      <text:h text:style-name="Heading_20_3" text:outline-level="3">4.5.8<text:tab/>Champs facultatifs obsolètes</text:h>
      <text:p text:style-name="P36"><text:span text:style-name="T1">obs-optional <text:s/>= <text:s text:c="2"/>nom-de-champ *WSP ":" non-structuré CRLF</text:span></text:p>
      <text:p text:style-name="P21"/>
      <text:h text:style-name="Heading_20_1" text:outline-level="1"><text:bookmark-start text:name="__RefHeading___Toc251603472"/>5.<text:tab/>Considérations pour la sécurité<text:bookmark-end text:name="__RefHeading___Toc251603472"/></text:h>
      <text:p text:style-name="P21"/>
      <text:p text:style-name="P33">Il faut faire attention quand on affiche des messages sur un terminal ou son émulateur. Des terminaux puissants peuvent agir sur les séquences d’échappement ou toute autre combinaison de caractères de contrôle ASCII avec des conséquences variées<text:span text:style-name="T1">. </text:span>Ils peuvent réallouer les touches du clavier ou permettre d’autres modifications au terminal qui peuvent conduire à un déni de service ou même à endommager les données. Ils peuvent déclencher des messages de réponse (parfois programmables) qui peuvent permettre à un message de produire des commandes au nom du receveur.<text:span text:style-name="T1"> </text:span>Ils peuvent aussi affecter le fonctionnement des appareils connectés au terminal tel qu'une imprimante. Ceux qui visualisent les messages peuvent souhaiter neutraliser dans le message les séquences d’échappement terminales potentiellement dangereuses avant l’affichage.<text:span text:style-name="T1"> Cependant, d'autres séquences d'échappement apparaissent dans les messages dans un but utile (cf. [ISO.2022], [RFC2045], [RFC2046], [RFC2047], [RFC2049], [RFC4288], [RFC4289]) et ne devraient donc pas être éliminées sans discrimination.</text:span></text:p>
      <text:p text:style-name="P23"/>
      <text:p text:style-name="P33">La transmission d'objets non textuels dans un message soulève des problèmes de sécurité supplémentaires.<text:span text:style-name="T1"> Ces problèmes sont exposés dans les [RFC2045], [RFC2046], [RFC2047], [RFC2049], [RFC4288] et [RFC4289].</text:span></text:p>
      <text:p text:style-name="P23"/>
      <text:p text:style-name="P33">De nombreuses mises en œuvre utilisent le champ "Bcc:" (copie carbone aveugle) décrit au paragraphe 3.6.3 pour faciliter l'envoi de messages au receveur sans montrer l’adresse d'un ou plusieurs autres receveurs.<text:span text:style-name="T1"> Un mauvais usage de "Bcc:" peut révéler des informations confidentielles qui pourraient finalement conduire à des problèmes de sécurité par la simple connaissance de l'existence d'une adresse de messagerie particulière. </text:span>Par exemple, si en utilisant la première méthode décrite au paragraphe 3.6.6, où la ligne "Bcc:" est enlevée du message, les receveurs en aveugle n'ont pas d'indication explicite qu'une copie en aveugle leur a été envoyée, sauf par le fait que leurs adresses n'apparaissent pas dans l'en tête du message. À cause de cela, un des receveurs en aveugle pourrait envoyer une réponse à tous les receveurs apparents et révéler accidentellement que le message a été envoyé à ce receveur en aveugle.<text:span text:style-name="T1"> </text:span>Quand on utilise la seconde méthode du paragraphe 3.6.3, l’adresse du receveur en aveugle apparaît dans le champ "Bcc:" d'une copie séparé du message. Si le c<text:span text:style-name="T1">hamp "Bcc:" envoyé contient tous les destinataires en aveugle, tous les receveurs du "Bcc:" seront vus par chaque receveur du "Bcc:". </text:span>Même si un message séparé est envoyé à chaque "Bcc:" avec seulement une adresse individuelle, il faut encore que les mises en œuvre veillent à traiter les réponses au message conformément au paragraphe 3.6.3 de manière à ne pas révéler accidentellement le receveur en aveugle aux autres receveurs.</text:p>
      <text:p text:style-name="P21"/>
      <text:h text:style-name="Heading_20_1" text:outline-level="1"><text:bookmark-start text:name="__RefHeading___Toc251603473"/>6.<text:tab/>Considérations relatives à l'IANA<text:bookmark-end text:name="__RefHeading___Toc251603473"/></text:h>
      <text:p text:style-name="P21"/>
      <text:p text:style-name="P33"><text:span text:style-name="T1">Le présent document met à jour les enregistrements qui apparaissaient dans la [RFC4021] qui se référaient aux définitions de la [RFC2822]. L'IANA a mis à jour le répertoire permanent des champs d'en-tête de message avec les champs d'en-tête suivants, conformément aux procédures établies dans la [RFC3864].</text:span></text:p>
      <text:p text:style-name="P21"/>
      <text:p text:style-name="Texte_20_brut"><text:span text:style-name="T1">Nom de champ d'en-tête : <text:s/>Date</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1)</text:span></text:p>
      <text:p text:style-name="P21"/>
      <text:p text:style-name="Texte_20_brut"><text:span text:style-name="T1">Nom de champ d'en-tête <text:s text:c="2"/>From</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2)</text:span></text:p>
      <text:p text:style-name="P21"/>
      <text:p text:style-name="Texte_20_brut"><text:span text:style-name="T1">Nom de champ d'en-tête : <text:s/>Sender</text:span></text:p>
      <text:p text:style-name="Texte_20_brut"><text:span text:style-name="T1">Protocole applicable : <text:s/>Mail</text:span></text:p>
      <text:p text:style-name="Texte_20_brut"><text:soft-page-break/><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2)</text:span></text:p>
      <text:p text:style-name="P21"/>
      <text:p text:style-name="Texte_20_brut"><text:span text:style-name="T1">Nom de champ d'en-tête : <text:s/>Reply-To</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2)</text:span></text:p>
      <text:p text:style-name="P21"/>
      <text:p text:style-name="Texte_20_brut"><text:span text:style-name="T1">Nom de champ d'en-tête : <text:s/>To</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3)</text:span></text:p>
      <text:p text:style-name="P21"/>
      <text:p text:style-name="Texte_20_brut"><text:span text:style-name="T1">Nom de champ d'en-tête : <text:s/>Cc</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3)</text:span></text:p>
      <text:p text:style-name="P21"/>
      <text:p text:style-name="Texte_20_brut"><text:span text:style-name="T1">Nom de champ d'en-tête : <text:s/>Bcc</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3)</text:span></text:p>
      <text:p text:style-name="P21"/>
      <text:p text:style-name="Texte_20_brut"><text:span text:style-name="T1">Nom de champ d'en-tête : <text:s/>Message-ID</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4)</text:span></text:p>
      <text:p text:style-name="P21"/>
      <text:p text:style-name="Texte_20_brut"><text:span text:style-name="T1">Nom de champ d'en-tête : <text:s/>In-Reply-To</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4)</text:span></text:p>
      <text:p text:style-name="P21"/>
      <text:p text:style-name="Texte_20_brut"><text:span text:style-name="T1">Nom de champ d'en-tête : <text:s/>References</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4)</text:span></text:p>
      <text:p text:style-name="P21"/>
      <text:p text:style-name="Texte_20_brut"><text:span text:style-name="T1">Nom de champ d'en-tête : <text:s/>Subject</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5)</text:span></text:p>
      <text:p text:style-name="P21"/>
      <text:p text:style-name="Texte_20_brut"><text:span text:style-name="T1">Nom de champ d'en-tête : <text:s/>Comments</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5)</text:span></text:p>
      <text:p text:style-name="P21"/>
      <text:p text:style-name="Texte_20_brut"><text:span text:style-name="T1">Nom de champ d'en-tête : <text:s/>Keywords</text:span></text:p>
      <text:p text:style-name="Texte_20_brut"><text:span text:style-name="T1">Protocole applicable : <text:s/>Mail</text:span></text:p>
      <text:p text:style-name="Texte_20_brut"><text:soft-page-break/><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5)</text:span></text:p>
      <text:p text:style-name="P21"/>
      <text:p text:style-name="Texte_20_brut"><text:span text:style-name="T1">Nom de champ d'en-tête : <text:s/>Resent-Date</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sent-From</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text:span><text:span text:style-name="T1">: <text:s/>Resent-Sender</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sent-To</text:span></text:p>
      <text:p text:style-name="Texte_20_brut"><text:span text:style-name="T1">Protocole applicable : <text:s/>Mail</text:span></text:p>
      <text:p text:style-name="Texte_20_brut"><text:span text:style-name="T1">Statut </text:span><text:span text:style-name="T1">: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sent-Cc</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sent-Bcc</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sent-Reply-To</text:span></text:p>
      <text:p text:style-name="Texte_20_brut"><text:span text:style-name="T1">Protocole applicable : <text:s/>Mail</text:span></text:p>
      <text:p text:style-name="Texte_20_brut"><text:span text:style-name="T1">Statut : <text:s/>obsolète</text:span></text:p>
      <text:p text:style-name="Texte_20_brut"><text:span text:style-name="T1">Auteur/contrôleur des changements : <text:s/>IETF</text:span></text:p>
      <text:p text:style-name="Texte_20_brut"><text:span text:style-name="T1">Document(s) de spécification : ce document (paragraphe 4.5.6)</text:span></text:p>
      <text:p text:style-name="P21"/>
      <text:p text:style-name="Texte_20_brut"><text:span text:style-name="T1">Nom de champ d'en-tête : <text:s/>Resent-Message-ID</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6)</text:span></text:p>
      <text:p text:style-name="P21"/>
      <text:p text:style-name="Texte_20_brut"><text:span text:style-name="T1">Nom de champ d'en-tête : <text:s/>Return-Path</text:span></text:p>
      <text:p text:style-name="Texte_20_brut"><text:span text:style-name="T1">Protocole applicable : <text:s/>Mail</text:span></text:p>
      <text:p text:style-name="Texte_20_brut"><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7)</text:span></text:p>
      <text:p text:style-name="P21"/>
      <text:p text:style-name="Texte_20_brut"><text:span text:style-name="T1">Nom de champ d'en-tête : <text:s/>Received</text:span></text:p>
      <text:p text:style-name="Texte_20_brut"><text:span text:style-name="T1">Protocole applicable : <text:s/>Mail</text:span></text:p>
      <text:p text:style-name="Texte_20_brut"><text:soft-page-break/><text:span text:style-name="T1">Statut : <text:s/>standard</text:span></text:p>
      <text:p text:style-name="Texte_20_brut"><text:span text:style-name="T1">Auteur/contrôleur des changements : <text:s/>IETF</text:span></text:p>
      <text:p text:style-name="Texte_20_brut"><text:span text:style-name="T1">Document(s) de spécification : ce document (paragraphe 3.6.7)</text:span></text:p>
      <text:p text:style-name="Texte_20_brut"><text:span text:style-name="T1">Informations en rapport : <text:s/>[RFC5321]</text:span></text:p>
      <text:p text:style-name="P21"/>
      <text:h text:style-name="Heading_20_1" text:outline-level="1"><text:bookmark-start text:name="__RefHeading___Toc251603474"/>Appendice A.<text:tab/>Exemples de messages<text:bookmark-end text:name="__RefHeading___Toc251603474"/></text:h>
      <text:p text:style-name="P21"/>
      <text:p text:style-name="P33"><text:span text:style-name="T1">Cette section présente un choix de messages. Il sont destinés à aider à la mise en œuvre de cette spécification, mais ne devraient pas être considérés comme normatifs ; cela signifie que bien que les exemples de cette section aient été revus avec soin, s'il se trouvait un conflit entre ces exemples et la syntaxe décrite aux sections 3 et 4 de ce document, c'est la syntaxe de ces sections qui doit être considérée comme correcte.</text:span></text:p>
      <text:p text:style-name="P21"/>
      <text:p text:style-name="P33"><text:span text:style-name="T1">Dans la version texte de ce document, les messages de cette section sont délimités entre les lignes de "----". Les lignes de "----" ne font pas partie du message lui-même.</text:span></text:p>
      <text:p text:style-name="P21"/>
      <text:h text:style-name="Heading_20_2" text:outline-level="2"><text:bookmark-start text:name="__RefHeading___Toc251603475"/>A.1<text:tab/>Exemples d'adressage<text:bookmark-end text:name="__RefHeading___Toc251603475"/></text:h>
      <text:p text:style-name="Texte_20_brut"><text:span text:style-name="T1">Les exemples qui suivent sont des messages qui pourraient être envoyés entre deux individus.</text:span></text:p>
      <text:p text:style-name="P21"/>
      <text:h text:style-name="Heading_20_3" text:outline-level="3">A.1.1.<text:tab/>Message d'une personne à une autre avec simple adressage</text:h>
      <text:p text:style-name="P1">Cela pourrait s’appeler un message canonique. Il y a un seul auteur, John Doe, un seul receveur, Mary Smith, un sujet, une date, un identifiant de message, et un message textuel dans le corps.</text:p>
      <text:p text:style-name="P21"/>
      <text:p text:style-name="P21">----</text:p>
      <text:p text:style-name="P21">From: John Doe &lt;jdoe@machine.example&gt;</text:p>
      <text:p text:style-name="P21">To: Mary Smith &lt;mary@example.net&gt;</text:p>
      <text:p text:style-name="Texte_20_brut"><text:span text:style-name="T1">Subject: Dire bonjour</text:span></text:p>
      <text:p text:style-name="P21">Date: Fri, 21 Nov 1997 09:55:06 -0600</text:p>
      <text:p text:style-name="P21">Message-ID: &lt;1234@local.machine.example&gt;</text:p>
      <text:p text:style-name="P21"/>
      <text:p text:style-name="Texte_20_brut"><text:span text:style-name="T1">C'est un message pour dire simplement bonjour.</text:span></text:p>
      <text:p text:style-name="P21">Alors, "Bonjour".</text:p>
      <text:p text:style-name="P21">----</text:p>
      <text:p text:style-name="P21"/>
      <text:p text:style-name="P1">Si le secrétaire de John, Michael a en fait envoyé le message, bien que John soit l'auteur et que la réponse au message doivent lui revenir, le champ "Sender:" serait utilisé :</text:p>
      <text:p text:style-name="P21"/>
      <text:p text:style-name="P21"><text:s text:c="3"/>----</text:p>
      <text:p text:style-name="P21">From: John Doe &lt;jdoe@machine.example&gt;</text:p>
      <text:p text:style-name="P21">Sender: Michael Jones &lt;mjones@machine.example&gt;</text:p>
      <text:p text:style-name="P21">To: Mary Smith &lt;mary@example.net&gt;</text:p>
      <text:p text:style-name="Texte_20_brut"><text:span text:style-name="T1">Subject: Dire bonjour</text:span></text:p>
      <text:p text:style-name="P21">Date: Fri, 21 Nov 1997 09:55:06 -0600</text:p>
      <text:p text:style-name="P21">Message-ID: &lt;1234@local.machine.example&gt;</text:p>
      <text:p text:style-name="P21"/>
      <text:p text:style-name="Standard">C’est un message juste pour dire bonjour</text:p>
      <text:p text:style-name="Standard">alors, "Bonjour".</text:p>
      <text:p text:style-name="P21">----</text:p>
      <text:p text:style-name="P21"/>
      <text:h text:style-name="Heading_20_3" text:outline-level="3">A.1.2<text:tab/>Différents types de boîtes aux lettres</text:h>
      <text:p text:style-name="P1">Ce message inclut plusieurs adresses dans les champs de destination et utilise aussi plusieurs formes d’adresse différentes.</text:p>
      <text:p text:style-name="P21"/>
      <text:p text:style-name="Standard">----</text:p>
      <text:p text:style-name="Standard">From: "Joe Q. Public" &lt;john.q.public@example.com&gt;</text:p>
      <text:p text:style-name="Standard">To: Mary Smith &lt;mary@x.test&gt;, jdoe@example.org, Who? &lt;one@y.test&gt;</text:p>
      <text:p text:style-name="Standard">Cc: &lt;boss@nil.test&gt;, "Giant; \"Big\" Box" &lt;sysservices@example.net&gt;</text:p>
      <text:p text:style-name="Standard"><text:soft-page-break/>Date: Tue, 1 Jul 2003 10:52:37 +0200</text:p>
      <text:p text:style-name="Standard">Message-ID: &lt;5678.21-Nov-1997@example.com&gt;</text:p>
      <text:p text:style-name="Standard"/>
      <text:p text:style-name="Standard">Salut tout le monde.</text:p>
      <text:p text:style-name="P21">----</text:p>
      <text:p text:style-name="P21"/>
      <text:p text:style-name="P1">Noter que les noms d'affichage pour Joe Q. Public et Giant; "Big" Box ont dus être mis entre guillemets parce que le premier contient un point et que l'autre contient à la fois les caractères point virgule et guillemets (les guillemets apparaissant comme une construction de paire entre guillemets). À l’inverse, le nom d’affichage pour Who? n'a pas besoin de guillemets car le point d’interrogation est légal dans un atome. Noter également que jdoe@example.org et boss@nil.test n'ont pas du tout de nom d’affichage associé, et jdoe@example.org utilise la forme d’adresse plus simple sans les crochets angulaires.</text:p>
      <text:p text:style-name="P21"/>
      <text:h text:style-name="Heading_20_3" text:outline-level="3">A.1.3<text:tab/>Adresses de groupe</text:h>
      <text:p text:style-name="P21">----</text:p>
      <text:p text:style-name="P21">From: Pete &lt;pete@silly.example&gt;</text:p>
      <text:p text:style-name="P21">To: A Group:Ed Jones &lt;c@a.test&gt;,joe@where.test,John &lt;jdoe@one.test&gt;;</text:p>
      <text:p text:style-name="P21">Cc: Undisclosed recipients:;</text:p>
      <text:p text:style-name="P21">Date: Thu, 13 Feb 1969 23:32:54 -0330</text:p>
      <text:p text:style-name="P21">Message-ID: &lt;testabcd.1234@silly.example&gt;</text:p>
      <text:p text:style-name="P21"/>
      <text:p text:style-name="Texte_20_brut"><text:span text:style-name="T1">Essai.</text:span></text:p>
      <text:p text:style-name="P21">----</text:p>
      <text:p text:style-name="P21"/>
      <text:p text:style-name="P1">Dans ce message, le champ "To:" a un unique groupe de receveurs nommé "Groupe A" qui contient trois adresses, et un champ "Cc:" qui contient un groupe vide nommé "Undisclosed recipents" <text:span text:style-name="T7">(receveurs non révélés)</text:span>.</text:p>
      <text:p text:style-name="P21"/>
      <text:h text:style-name="Heading_20_2" text:outline-level="2"><text:bookmark-start text:name="__RefHeading___Toc251603476"/>A.2<text:tab/>Messages de réponse<text:bookmark-end text:name="__RefHeading___Toc251603476"/></text:h>
      <text:p text:style-name="P1">Ce qui suit est une série de trois messages qui suivent le fil d’une conversation entre John et Mary. John envoie un premier message à Mary, qui lui répond puis John répond au message de réponse de Mary.</text:p>
      <text:p text:style-name="Standard"/>
      <text:p text:style-name="Standard">Noter surtout les champs "Message-Id:", "References:", et "In-Reply-To:" dans chaque message.</text:p>
      <text:p text:style-name="P21"/>
      <text:p text:style-name="P21">----</text:p>
      <text:p text:style-name="P21">From: John Doe &lt;jdoe@machine.example&gt;</text:p>
      <text:p text:style-name="P21">To: Mary Smith &lt;mary@example.net&gt;</text:p>
      <text:p text:style-name="Texte_20_brut"><text:span text:style-name="T1">Subject: Dire bonjour</text:span></text:p>
      <text:p text:style-name="P21">Date: Fri, 21 Nov 1997 09:55:06 -0600</text:p>
      <text:p text:style-name="P21">Message-ID: &lt;1234@local.machine.example&gt;</text:p>
      <text:p text:style-name="P21"/>
      <text:p text:style-name="Standard">C’est un message juste pour dire bonjour</text:p>
      <text:p text:style-name="Standard">alors, "Bonjour".</text:p>
      <text:p text:style-name="P21">----</text:p>
      <text:p text:style-name="P21"/>
      <text:p text:style-name="Standard">Quand on envoie une réponse, le champ Subject est souvent conservé, bien qu’on y rajoute "Re:" devant, comme décrit au paragraphe 3.6.5.</text:p>
      <text:p text:style-name="P21"/>
      <text:p text:style-name="P21">----</text:p>
      <text:p text:style-name="P21">From: Mary Smith &lt;mary@example.net&gt;</text:p>
      <text:p text:style-name="P21">To: John Doe &lt;jdoe@machine.example&gt;</text:p>
      <text:p text:style-name="Texte_20_brut"><text:span text:style-name="T1">Reply-To: "Mary Smith: Compte personnel" &lt;smith@home.example&gt;</text:span></text:p>
      <text:p text:style-name="Texte_20_brut"><text:span text:style-name="T1">Subject: Re: Dire bonjour</text:span></text:p>
      <text:p text:style-name="P21">Date: Fri, 21 Nov 1997 10:01:10 -0600</text:p>
      <text:p text:style-name="P21">Message-ID: &lt;3456@example.net&gt;</text:p>
      <text:p text:style-name="P21">In-Reply-To: &lt;1234@local.machine.example&gt;</text:p>
      <text:p text:style-name="P21">References: &lt;1234@local.machine.example&gt;</text:p>
      <text:p text:style-name="P21"/>
      <text:p text:style-name="Standard">C’est une réponse à ton bonjour</text:p>
      <text:p text:style-name="Standard"><text:soft-page-break/>----</text:p>
      <text:p text:style-name="P21"/>
      <text:p text:style-name="P1">Noter le champ "Reply-To:" dans le message ci-dessus. Quand John répond au message de Mary, la réponse devrait aller à l’adresse spécifiée dans le champ "Reply-To:" au lieu de celle du champ "From:".</text:p>
      <text:p text:style-name="P21"/>
      <text:p text:style-name="P21">----</text:p>
      <text:p text:style-name="Texte_20_brut"><text:span text:style-name="T1">To: "Mary Smith: Compte personnel" &lt;smith@home.example&gt;</text:span></text:p>
      <text:p text:style-name="P21">From: John Doe &lt;jdoe@machine.example&gt;</text:p>
      <text:p text:style-name="Texte_20_brut"><text:span text:style-name="T1">Subject: Re: Dire bonjour</text:span></text:p>
      <text:p text:style-name="P21">Date: Fri, 21 Nov 1997 11:00:00 -0600</text:p>
      <text:p text:style-name="P21">Message-ID: &lt;abcd.1234@local.machine.test&gt;</text:p>
      <text:p text:style-name="P21">In-Reply-To: &lt;3456@example.net&gt;</text:p>
      <text:p text:style-name="P21">References: &lt;1234@local.machine.example&gt; &lt;3456@example.net&gt;</text:p>
      <text:p text:style-name="P21"/>
      <text:p text:style-name="Texte_20_brut"><text:span text:style-name="T1">C'est une réponse à ta réponse.</text:span></text:p>
      <text:p text:style-name="P21">----</text:p>
      <text:p text:style-name="P21"/>
      <text:h text:style-name="Heading_20_2" text:outline-level="2"><text:bookmark-start text:name="__RefHeading___Toc251603477"/>A.3<text:tab/>Messages de renvoi<text:bookmark-end text:name="__RefHeading___Toc251603477"/></text:h>
      <text:p text:style-name="Standard">Commençons avec le message qui a déjà été utilisé plusieurs fois comme exemple :</text:p>
      <text:p text:style-name="P21"/>
      <text:p text:style-name="Standard">----</text:p>
      <text:p text:style-name="Standard">From: John Doe &lt;jdoe@machine.example&gt;</text:p>
      <text:p text:style-name="Standard">To: Mary Smith &lt;mary@example.net&gt;</text:p>
      <text:p text:style-name="Standard">Subject: Dire bonjour</text:p>
      <text:p text:style-name="Standard">Date: Fri, 21 Nov 1997 09:55:06 -0600</text:p>
      <text:p text:style-name="Standard">Message-ID: &lt;1234@local.machine.example&gt;</text:p>
      <text:p text:style-name="Standard"/>
      <text:p text:style-name="Standard">C’est un message juste pour dire bonjour.</text:p>
      <text:p text:style-name="Standard">Alors, "Bonjour".</text:p>
      <text:p text:style-name="P21">----</text:p>
      <text:p text:style-name="P21"/>
      <text:p text:style-name="P1">Disons que Mary, à réception de ce message, souhaite en envoyer une copie à Jane de manière à ce que, (a) le message semble provenir directement de John et que (b) si Jane répond à ce message, la réponse devrait aller à John, et que (c) toutes les informations d'origine telles que la date d’envoi originale du message à Mary, l'identifiant du message, et le destinataire d'origine soient préservées. Dans ce cas, les champs de renvoi sont ajoutés devant le message :</text:p>
      <text:p text:style-name="P21"/>
      <text:p text:style-name="P21">----</text:p>
      <text:p text:style-name="P21"/>
      <text:p text:style-name="Standard">Resent-From: Mary Smith &lt;mary@example.net&gt;</text:p>
      <text:p text:style-name="Standard">Resent-To: Jane Brown &lt;j-brown@other.example&gt;</text:p>
      <text:p text:style-name="Standard">Resent-Date: Mon, 24 Nov 1997 14:22:01 -0800</text:p>
      <text:p text:style-name="Standard">Resent-Message-ID: &lt;78910@example.net&gt;</text:p>
      <text:p text:style-name="Standard">From: John Doe &lt;jdoe@machine.example&gt;</text:p>
      <text:p text:style-name="Standard">To: Mary Smith &lt;mary@example.net&gt;</text:p>
      <text:p text:style-name="Standard">Subject: Dire bonjour</text:p>
      <text:p text:style-name="Standard">Date: Fri, 21 Nov 1997 09:55:06 -0600</text:p>
      <text:p text:style-name="Standard">Message-ID: &lt;1234@local.machine.example&gt;</text:p>
      <text:p text:style-name="P21"/>
      <text:p text:style-name="Standard">C’est un message juste pour dire bonjour.</text:p>
      <text:p text:style-name="Standard">Alors, "Bonjour".</text:p>
      <text:p text:style-name="Standard">----</text:p>
      <text:p text:style-name="Standard"/>
      <text:p text:style-name="P33">Si Jane souhaite à son tour envoyer ce message a une autre personne, elle devra ajouter son propre jeu de champs de renvoi par dessus et envoyer le tout.<text:span text:style-name="T1"> (Noter que pour faire court, les champs de traçage ne sont pas montrés.)</text:span></text:p>
      <text:p text:style-name="P21"/>
      <text:h text:style-name="P7" text:outline-level="2"><text:bookmark-start text:name="__RefHeading___Toc251603478"/><text:soft-page-break/>A.4<text:tab/>Messages avec champs de traçage<text:bookmark-end text:name="__RefHeading___Toc251603478"/></text:h>
      <text:p text:style-name="P33">Lorsque les messages sont envoyés à travers le système de transport comme décrit dans la <text:span text:style-name="T1">[RFC5321], les champs de traçage sont ajoutés en tête du message. Ce qui suit est un exemple de ce à quoi peuvent ressembler ces champs de traçage. Noter qu'il y a des espaces de pliage dans le premier car ces lignes peuvent être longues.</text:span></text:p>
      <text:p text:style-name="P21"/>
      <text:p text:style-name="P21">----</text:p>
      <text:p text:style-name="P21">Received: from x.y.test</text:p>
      <text:p text:style-name="P21"><text:s text:c="3"/>by example.net</text:p>
      <text:p text:style-name="P21"><text:s text:c="3"/>via TCP</text:p>
      <text:p text:style-name="P21"><text:s text:c="3"/>with ESMTP</text:p>
      <text:p text:style-name="P21"><text:s text:c="3"/>id ABC12345</text:p>
      <text:p text:style-name="P21"><text:s text:c="3"/>for &lt;mary@example.net&gt;; <text:s/>21 Nov 1997 10:05:43 -0600</text:p>
      <text:p text:style-name="P21">Received: from node.example by x.y.test; 21 Nov 1997 10:01:22 -0600</text:p>
      <text:p text:style-name="P21">From: John Doe &lt;jdoe@node.example&gt;</text:p>
      <text:p text:style-name="P21">To: Mary Smith &lt;mary@example.net&gt;</text:p>
      <text:p text:style-name="Texte_20_brut"><text:span text:style-name="T1">Subject: Dire bonjour</text:span></text:p>
      <text:p text:style-name="P21">Date: Fri, 21 Nov 1997 09:55:06 -0600</text:p>
      <text:p text:style-name="P21">Message-ID: &lt;1234@local.node.example&gt;</text:p>
      <text:p text:style-name="P21"/>
      <text:p text:style-name="Standard">C’est un message juste pour dire bonjour.</text:p>
      <text:p text:style-name="Standard">Alors, "Bonjour".</text:p>
      <text:p text:style-name="Standard">----</text:p>
      <text:p text:style-name="P21"/>
      <text:h text:style-name="Heading_20_2" text:outline-level="2"><text:bookmark-start text:name="__RefHeading___Toc251603479"/>A.5<text:tab/>Espaces blanches, commentaires, et autres particularités<text:bookmark-end text:name="__RefHeading___Toc251603479"/></text:h>
      <text:p text:style-name="P33"><text:span text:style-name="T1">Les espaces, y compris celles de pliage, et les commentaires peuvent être insérés entre beaucoup des jetons des champs. En reprenant l'exemple du A.1.3, espaces et commentaires peuvent être insérés dans tous les champs.</text:span></text:p>
      <text:p text:style-name="P21"/>
      <text:p text:style-name="P21">----</text:p>
      <text:p text:style-name="Standard"><text:span text:style-name="T10">From: Pete(Un type \) sympa) &lt;pete(son compte)@silly.test(son hôte)&gt;</text:span></text:p>
      <text:p text:style-name="Standard">To:Un groupe(de plusieurs personnes)</text:p>
      <text:p text:style-name="Standard"><text:s text:c="5"/>:Chris Jones &lt;c@(l'hôte de Chris.)public.example&gt;,</text:p>
      <text:p text:style-name="Standard"><text:s text:c="9"/>joe@example.org,</text:p>
      <text:p text:style-name="Standard"><text:s text:c="2"/>John &lt;jdoe@one.test&gt; (mon cher ami); (la fin du groupe)Cc:(Liste vide)(début)Undisclosed recipients <text:s/>:(personne (à ma connaissance)) <text:s/>;</text:p>
      <text:p text:style-name="Standard">Date: Thu,</text:p>
      <text:p text:style-name="Standard"><text:s text:c="6"/>13</text:p>
      <text:p text:style-name="Standard"><text:s text:c="8"/>Feb</text:p>
      <text:p text:style-name="Standard"><text:s text:c="10"/>1969</text:p>
      <text:p text:style-name="Standard"><text:s text:c="6"/>23:32</text:p>
      <text:p text:style-name="Standard"><text:s text:c="15"/>-0330 (Heure de Terre-Neuve)</text:p>
      <text:p text:style-name="Standard">Message-ID: <text:s text:c="13"/>&lt;testabcd.1234@silly.test&gt;</text:p>
      <text:p text:style-name="Standard"/>
      <text:p text:style-name="Standard">Essai.</text:p>
      <text:p text:style-name="Standard">----</text:p>
      <text:p text:style-name="P21"/>
      <text:p text:style-name="P33"><text:span text:style-name="T1">L'exemple ci-dessus est déplaisant du point de vue esthétique, mais parfaitement légal. Noter en particulier (1) les commentaires dans le champ "From:" (y compris celui qui a un caractère ")" qui apparaît dans une paire entre guillemets ; (2) l'espace absente après le ":" dans le champ "To:" ainsi que le commentaire et l'espace de pliage après le nom de groupe, le caractère spécial (".") dans le commentaire dans l'adresse de Chris Jones, et l'espace de pliage avant et après "joe@example.org," ; (3) les commentaires multiples et incorporés dans le champ "Cc:" ainsi que le commentaire qui suit immédiatement le ":" après "Cc" ; (4) l'espace de pliage (mais pas de commentaire sauf à la fin) et les secondes qui manquent dans l'heure du champ de date ; et (5) l'espace avant (mais pas dans) l'identifiant dans le champ "Message-ID:".</text:span></text:p>
      <text:p text:style-name="P21"/>
      <text:p text:style-name="Texte_20_brut"><text:span text:style-name="T1">Les exemples qui suivent sont ceux d'éléments de syntaxe obsolète (c'est à dire, à "NE PAS générer") décrits à la section 4 de ce document.</text:span></text:p>
      <text:p text:style-name="P21"/>
      <text:h text:style-name="Heading_20_3" text:outline-level="3"><text:soft-page-break/>A.6.1<text:tab/>Adressage obsolète</text:h>
      <text:p text:style-name="P33"><text:span text:style-name="T1">Noter dans l'exemple ci-dessous l'absence des guillemets autour de Joe Q. Public, le chemin qui apparaît dans l'adresse de Mary Smith, les deux virgules qui apparaissent dans le champ "To:", et les espaces qui apparaissent autour du "." dans l'adresse de jdoe.</text:span></text:p>
      <text:p text:style-name="P21"/>
      <text:p text:style-name="P21">----</text:p>
      <text:p text:style-name="P21">From: Joe Q. Public &lt;john.q.public@example.com&gt;</text:p>
      <text:p text:style-name="P21">To: Mary Smith &lt;@node.test:mary@example.net&gt;, , jdoe@test <text:s/>. example</text:p>
      <text:p text:style-name="P21">Date: Tue, 1 Jul 2003 10:52:37 +0200</text:p>
      <text:p text:style-name="P21">Message-ID: &lt;5678.21-Nov-1997@example.com&gt;</text:p>
      <text:p text:style-name="P21"/>
      <text:p text:style-name="Texte_20_brut"><text:span text:style-name="T1">Salut à tous.</text:span></text:p>
      <text:p text:style-name="P21">----</text:p>
      <text:p text:style-name="P21"/>
      <text:h text:style-name="Heading_20_3" text:outline-level="3">A.6.2<text:tab/>Dates obsolètes</text:h>
      <text:p text:style-name="P1">Le message suivant utilise un format de date obsolète, incluant une zone d'heure non numérique et une année à deux chiffres. Notez que bien que le jour de la semaine<text:span text:style-name="T4"> (day-of-week)</text:span> soit manquant, cela n'est pas spécifique de la syntaxe obsolète ; il est facultatif dans la syntaxe courante.</text:p>
      <text:p text:style-name="P21"/>
      <text:p text:style-name="P21">----</text:p>
      <text:p text:style-name="P21">From: John Doe &lt;jdoe@machine.example&gt;</text:p>
      <text:p text:style-name="P21">To: Mary Smith &lt;mary@example.net&gt;</text:p>
      <text:p text:style-name="P21">Subject: Saying Hello</text:p>
      <text:p text:style-name="P21">Date: 21 Nov 97 09:55:06 GMT</text:p>
      <text:p text:style-name="P21">Message-ID: &lt;1234@local.machine.example&gt;</text:p>
      <text:p text:style-name="P21"/>
      <text:p text:style-name="Texte_20_brut"><text:span text:style-name="T1">C'est un message pour simplement dire bonjour.</text:span></text:p>
      <text:p text:style-name="Texte_20_brut"><text:span text:style-name="T1">Alors, "Bonjour".</text:span></text:p>
      <text:p text:style-name="P21">----</text:p>
      <text:p text:style-name="P21"/>
      <text:h text:style-name="Heading_20_3" text:outline-level="3">A.6.3<text:tab/>Espaces et commentaires obsolètes</text:h>
      <text:p text:style-name="P1">Les espaces et les commentaires peuvent apparaître entre beaucoup plus d'éléments que dans la syntaxe actuelle. Aussi, les retours à la ligne qui sont composés uniquement d'espaces sont légaux.</text:p>
      <text:p text:style-name="P21"/>
      <text:p text:style-name="P21">----</text:p>
      <text:p text:style-name="Texte_20_brut"><text:span text:style-name="T1">From <text:s/>: John Doe &lt;jdoe@machine(commentaire). <text:s/>example&gt;</text:span></text:p>
      <text:p text:style-name="P21">To <text:s text:c="3"/>: Mary Smith</text:p>
      <text:p text:style-name="P21">__</text:p>
      <text:p text:style-name="P21"><text:s text:c="10"/>&lt;mary@example.net&gt;</text:p>
      <text:p text:style-name="P21">Subject <text:s text:c="4"/>: Saying Hello</text:p>
      <text:p text:style-name="Texte_20_brut"><text:span text:style-name="T1">Date <text:s/>: Fri, 21 Nov 1997 09(commentaire): <text:s text:c="2"/>55 <text:s/>: <text:s/>06 -0600</text:span></text:p>
      <text:p text:style-name="P21">Message-ID <text:s/>: &lt;1234 <text:s text:c="2"/>@ <text:s text:c="2"/>local(blah) <text:s/>.machine .example&gt;</text:p>
      <text:p text:style-name="P21"/>
      <text:p text:style-name="P21">C'est un message pour simplement dire bonjour.</text:p>
      <text:p text:style-name="P21">Alors, "Bonjour".</text:p>
      <text:p text:style-name="P21">----</text:p>
      <text:p text:style-name="P21"/>
      <text:p text:style-name="P33"><text:span text:style-name="T1">Noter particulièrement la second ligne du champ "To:". Elle commence par deux caractères espace. (Noter que "__" représente des espaces.) Donc, elle est considérée comme faisant partie du repli à la ligne, comme décrit au paragraphe 4.2. Les commentaires et espaces dans les adresses, dates, et identifiants de message font tous partie de la syntaxe obsolète.</text:span></text:p>
      <text:p text:style-name="P21"/>
      <text:h text:style-name="Heading_20_1" text:outline-level="1"><text:bookmark-start text:name="__RefHeading___Toc251603480"/>Appendice B<text:tab/>Différences avec les spécifications antérieures<text:bookmark-end text:name="__RefHeading___Toc251603480"/></text:h>
      <text:p text:style-name="P21"/>
      <text:p text:style-name="P33">Cet appendice contient une liste des changements qui ont été apportés au format de message Internet par rapport aux spécifications antérieures<text:span text:style-name="T1">, en particulier les [RFC0822], [RFC1123] et [RFC2822]. Les éléments marqués d'un astérisque (*) ci-dessous sont des éléments qui apparaissent dans la section 4 de ce document et ne doivent donc plus être générés.</text:span></text:p>
      <text:p text:style-name="P21"><text:soft-page-break/></text:p>
      <text:p text:style-name="Texte_20_brut"><text:span text:style-name="T1">Les changements qui suivent aux [RFC0822] et [RFC1123] par la [RFC2822] sont ceux qui subsistent dans ce document :</text:span></text:p>
      <text:p text:style-name="P15"><text:span text:style-name="T9">1.<text:tab/>Le point est permis dans la forme de phrase obsolète.</text:span></text:p>
      <text:p text:style-name="P15"><text:span text:style-name="T9">2.<text:tab/>L'ABNF a été sorti du document. Il est maintenant dans la [RFC5234].</text:span></text:p>
      <text:p text:style-name="P15"><text:span text:style-name="T9">3.<text:tab/>Quatre chiffres ou plus sont permis pour l'année.</text:span></text:p>
      <text:p text:style-name="P15"><text:span text:style-name="T9">4.<text:tab/>L'ordre (et son absence) des champs d'en-tête est rendu explicite.</text:span></text:p>
      <text:p text:style-name="P15"><text:span text:style-name="T9">5.<text:tab/>Le champ d'en-tête chiffré est supprimé.</text:span></text:p>
      <text:p text:style-name="P15"><text:span text:style-name="T9">6.<text:tab/>Permission spécifique de la zone horaire "-0000" avec se signification.</text:span></text:p>
      <text:p text:style-name="P15"><text:span text:style-name="T9">7.<text:tab/>L'espace de pliage n'est pas permis entre tous les jetons.</text:span></text:p>
      <text:p text:style-name="P15"><text:span text:style-name="T9">8.<text:tab/>Les exigences pour les destinations ont été supprimées.</text:span></text:p>
      <text:p text:style-name="P15"><text:span text:style-name="T9">9.<text:tab/>L'émission et le renvoi sont redéfinis.</text:span></text:p>
      <text:p text:style-name="P15"><text:span text:style-name="T9">10.<text:tab/>Les champs d'en-tête d'extension ne sont plus invoqués de façon spécifique.</text:span></text:p>
      <text:p text:style-name="P15"><text:span text:style-name="T9">11.<text:tab/>Le caractère ASCII 0 (nul) est retiré.*</text:span></text:p>
      <text:p text:style-name="P15"><text:span text:style-name="T9">12.<text:tab/>Les lignes de continuation de pliage ne peuvent plus contenir que des espaces.*</text:span></text:p>
      <text:p text:style-name="P15"><text:span text:style-name="T9">13.<text:tab/>L'insertion libre de commentaires n'est plus permise dans la date.*</text:span></text:p>
      <text:p text:style-name="P15"><text:span text:style-name="T9">14.<text:tab/>Les zones horaires non numériques ne sont plus permises.*</text:span></text:p>
      <text:p text:style-name="P15"><text:span text:style-name="T9">15.<text:tab/>L'année à deux chiffres n'est plus permise.*</text:span></text:p>
      <text:p text:style-name="P15"><text:span text:style-name="T9">16.<text:tab/>Les années à trois chiffres sont interprétées, mais il n'est plus permis d'en générer.*</text:span></text:p>
      <text:p text:style-name="P15"><text:span text:style-name="T9">17.<text:tab/>Les chemins ne sont plus permis dans les adresses.*</text:span></text:p>
      <text:p text:style-name="P15"><text:span text:style-name="T9">18.<text:tab/>Les CFWS au sein des parties locale et des domaines ne sont plus permises.*</text:span></text:p>
      <text:p text:style-name="P15"><text:span text:style-name="T9">19.<text:tab/>Les membres vides de listes d'adresses ne sont plus permises.*</text:span></text:p>
      <text:p text:style-name="P15"><text:span text:style-name="T9">20.<text:tab/>Les espaces de pliage entre le nom de champ et les deux points ne sont plus permises.*</text:span></text:p>
      <text:p text:style-name="P15"><text:span text:style-name="T9">21.<text:tab/>Les commentaires entre le nom de champ et les deux points ne sont plus permis.</text:span></text:p>
      <text:p text:style-name="P15"><text:span text:style-name="T9">22.<text:tab/>Resserrement de la syntaxe de in-reply-to et de references.*</text:span></text:p>
      <text:p text:style-name="P15"><text:span text:style-name="T9">23.<text:tab/>Les CFWS au sein de msg-id ne sont plus admises.*</text:span></text:p>
      <text:p text:style-name="P15"><text:span text:style-name="T9">24.<text:tab/>La sémantique des champs de renvoi a été restreinte à seulement informative.</text:span></text:p>
      <text:p text:style-name="P15"><text:span text:style-name="T9">25.<text:tab/>Resent-Reply-To n'est plus admis.*</text:span></text:p>
      <text:p text:style-name="P15"><text:span text:style-name="T9">26.<text:tab/>Les occurrences multiples de champs (excepté resent et received) ne sont plus admises.*</text:span></text:p>
      <text:p text:style-name="P15"><text:span text:style-name="T9">27.<text:tab/>Les CR et LF libres ne sont plus admis.*</text:span></text:p>
      <text:p text:style-name="P15"><text:span text:style-name="T9">28.<text:tab/>Les limites de longueur de ligne sont spécifiées.</text:span></text:p>
      <text:p text:style-name="P15"><text:span text:style-name="T9">29.<text:tab/>Bcc est spécifié plus clairement.</text:span></text:p>
      <text:p text:style-name="P21"/>
      <text:p text:style-name="Texte_20_brut"><text:span text:style-name="T1">Les changements suivants ont été apportés à la [RFC2822].</text:span></text:p>
      <text:p text:style-name="P15"><text:span text:style-name="T9">1.<text:tab/>Les erreurs typographiques/grammaticales sont corrigées et les éclaircissements apportés.</text:span></text:p>
      <text:p text:style-name="P15"><text:span text:style-name="T9">2.<text:tab/>Remplacement de "standard" par "document" ou "spécification" partout.</text:span></text:p>
      <text:p text:style-name="P15"><text:span text:style-name="T9">3.<text:tab/>La distinction est faite entre "champ d'en-tête" et "section d'en-tête".</text:span></text:p>
      <text:p text:style-name="P15"><text:span text:style-name="T9">4.<text:tab/>Retrait de NO-WS-CTL de ctext, qtext, dtext, et de non-structuré.*</text:span></text:p>
      <text:p text:style-name="P15"><text:span text:style-name="T9">5.<text:tab/>La discussion de specials passe au paragraphe "Atome". Du texte est déplacé au paragraphe "Syntaxe globale du message".</text:span></text:p>
      <text:p text:style-name="P15"><text:span text:style-name="T9">6.<text:tab/>Syntaxe simplifiée de CFWS.</text:span></text:p>
      <text:p text:style-name="P15"><text:span text:style-name="T9">7.<text:tab/>Correction de la syntaxe de non-structuré.</text:span></text:p>
      <text:p text:style-name="P15"><text:span text:style-name="T9">8.<text:tab/>Changement de la syntaxe de la date et heure pour traiter l'espace dans la syntaxe de date obsolète.</text:span></text:p>
      <text:p text:style-name="P15"><text:span text:style-name="T9">9.<text:tab/>La paire entre guillemets est retirée des littéraux de domaine et des identifiants de message.*</text:span></text:p>
      <text:p text:style-name="P15"><text:span text:style-name="T9">10.<text:tab/>Il est précisé que d'autres spécifications limitent la syntaxe de domaine.</text:span></text:p>
      <text:p text:style-name="P15"><text:span text:style-name="T9">11.<text:tab/>Simplification de la syntaxe de "Bcc:" et "Resent-Bcc:".</text:span></text:p>
      <text:p text:style-name="P15"><text:span text:style-name="T9">12.<text:tab/>Il est permis à des champs facultatifs d'apparaître dans les informations de traçage.</text:span></text:p>
      <text:p text:style-name="P15"><text:span text:style-name="T9">13.<text:tab/>Retrait de no-fold-quote de msg-id. Précision des limitations syntaxiques.</text:span></text:p>
      <text:p text:style-name="P15"><text:span text:style-name="T9">14.<text:tab/>La syntaxe de "Received:" est généralisée pour corriger des erreurs et sortir la définition de ce document.</text:span></text:p>
      <text:p text:style-name="P15"><text:span text:style-name="T9">15.<text:tab/>Simplification de obs-qp. Correction et simplification de obs-utext (qui n'apparaît plus maintenant que dans la syntaxe obsolète). Retrait de obs-text et de obs-char, ajout de obs-body.</text:span></text:p>
      <text:p text:style-name="P15"><text:span text:style-name="T9">16.<text:tab/>Correction de la syntaxe de date obsolète pour permettre plus (ou moins) de commentaires et d'espaces.</text:span></text:p>
      <text:p text:style-name="P15"><text:span text:style-name="T9">17.<text:tab/>Correction de toute la syntaxe de liste obsolète (obs-domain-list, obs-mbox-list, obs-addr-list, obs-phrase-list, et de la obs-group-list nouvellement ajoutée).</text:span></text:p>
      <text:p text:style-name="P15"><text:span text:style-name="T9">18.<text:tab/>Correction de la syntaxe de obs-reply-to.</text:span></text:p>
      <text:p text:style-name="P15"><text:span text:style-name="T9">19.<text:tab/>Correction de obs-bcc et de obs-resent-bcc pour permettre des listes vides.</text:span></text:p>
      <text:list xml:id="list8489027533375407350" text:style-name="L1">
        <text:list-item>
          <text:p text:style-name="P16"><text:span text:style-name="T9">Retrait de obs-path.</text:span></text:p>
        </text:list-item>
        <text:list-item>
          <text:p text:style-name="P29"/>
        </text:list-item>
      </text:list>
      <text:p text:style-name="P21"/>
      <text:h text:style-name="P6" text:outline-level="1"><text:bookmark-start text:name="__RefHeading___Toc251603481"/><text:soft-page-break/>Appendice C.<text:tab/>Remerciements<text:bookmark-end text:name="__RefHeading___Toc251603481"/></text:h>
      <text:p text:style-name="P50"/>
      <text:p text:style-name="P51"><text:span text:style-name="T1">De nombreuses personnes ont contribué à ce document. Parmi elles des gens qui ont participé au groupe de travail Révision détaillée et mise à jour des normes de messagerie (DRUMS) de l'Internet Engineering Task Force (IETF), le président de DRUMS, les directeurs de zones de l'IETF, et des gens qui ont simplement envoyé leurs commentaires via email. L'éditeur leur est largement redevable et il les remercie très sincèrement. La liste ci-dessous comporte tous ceux qui ont envoyé des messages concernant à la fois ce document et la [RFC2822]. J'espère que tous ceux qui ont contribué sont bien là :</text:span></text:p>
      <text:p text:style-name="P50"/>
      <text:p text:style-name="P25">Matti Aarnio<text:tab/>Tanaka Akira<text:tab/>Russ Allbery<text:tab/>Eric Allman<text:tab/>Harald Alvestrand<text:tab/>Ran Atkinson</text:p>
      <text:p text:style-name="P26">Jos Backus<text:tab/>Bruce Balden<text:tab/>Dave Barr<text:tab/>Alan Barrett<text:tab/>John Beck<text:tab/>J Robert von Behren</text:p>
      <text:p text:style-name="P25">Jos den Bekker<text:tab/>D J Bernstein<text:tab/>James Berriman<text:tab/>Oliver Block<text:tab/>Norbert Bollow<text:tab/>Raj Bose</text:p>
      <text:p text:style-name="P25">Antony Bowesman<text:tab/>Scott Bradner<text:tab/>Randy Bush<text:tab/>Tom Byrer<text:tab/>Bruce Campbell<text:tab/>Larry Campbell</text:p>
      <text:p text:style-name="P25">W J Carpenter<text:tab/>Michael Chapman<text:tab/>Richard Clayton<text:tab/>Maurizio Codogno<text:tab/>Jim Conklin<text:tab/>R Kelley Cook</text:p>
      <text:p text:style-name="P25">Nathan Coulter<text:tab/>Steve Coya<text:tab/>Mark Crispin<text:tab/>Dave Crocker<text:tab/>Matt Curtin<text:tab/>Michael D'Errico</text:p>
      <text:p text:style-name="P25">Cyrus Daboo<text:tab/>Michael D Dean<text:tab/>Jutta Degener<text:tab/>Mark Delany<text:tab/>Steve Dorner<text:tab/>Harold A Driscoll</text:p>
      <text:p text:style-name="P25">Michael Elkins<text:tab/>Frank Ellerman<text:tab/>Robert Elz<text:tab/>Johnny Eriksson<text:tab/>Erik E Fair<text:tab/>Roger Fajman</text:p>
      <text:p text:style-name="P25">Patrik Faltstrom<text:tab/>Claus Andre Faerber<text:tab/>Barry Finkel<text:tab/>Erik Forsberg<text:tab/>Chuck Foster<text:tab/>Paul Fox</text:p>
      <text:p text:style-name="P25">Klaus M Frank<text:tab/>Ned Freed<text:tab/>Jochen Friedrich<text:tab/>Randall C Gellens<text:tab/>Sukvinder Singh Gill<text:tab/>Tim Goodwin</text:p>
      <text:p text:style-name="P25">Philip Guenther<text:tab/>Arnt Gulbrandsen<text:tab/>Eric A Hall<text:tab/>Tony Hansen<text:tab/>John Hawkinson<text:tab/>Philip Hazel</text:p>
      <text:p text:style-name="P25">Kai Henningsen<text:tab/>Robert Herriot<text:tab/>Paul Hethmon<text:tab/>Jim Hill<text:tab/>Alfred Hoenes<text:tab/>Paul E Hoffman</text:p>
      <text:p text:style-name="P25">Steve Hole<text:tab/>Kari Hurtta<text:tab/>Marco S Hyman<text:tab/>Ofer Inbar<text:tab/>Olle Jarnefors<text:tab/>Kevin Johnson</text:p>
      <text:p text:style-name="P25">Sudish Joseph<text:tab/>Maynard Kang<text:tab/>Prabhat Keni<text:tab/>John C Klensin<text:tab/>Graham Klyne<text:tab/>Brad Knowles</text:p>
      <text:p text:style-name="P25">Shuhei Kobayashi<text:tab/>Peter Koch<text:tab/>Dan Kohn<text:tab/>Christian Kuhtz<text:tab/>Anand Kumria<text:tab/>Steen Larsen</text:p>
      <text:p text:style-name="P25">Eliot Lear<text:tab/>Barry Leiba<text:tab/>Jay Levitt<text:tab/>Bruce Lilly<text:tab/>Lars-Johan Liman<text:tab/>Charles Lindsey</text:p>
      <text:p text:style-name="P25">Pete Loshin<text:tab/>Simon Lyall<text:tab/>Bill Manning<text:tab/>John Martin<text:tab/>Mark Martinec<text:tab/>Larry Masinter</text:p>
      <text:p text:style-name="P27">Denis McKeon<text:tab/>William P McQuillan<text:tab/>Alexey Melnikov<text:tab/>Perry E Metzger<text:tab/>Steven Mille<text:tab/>S Moonesamy</text:p>
      <text:p text:style-name="P25">Keith Moore<text:tab/>John Gardiner Myers<text:tab/>Chris Newman<text:tab/>John W Noerenberg<text:tab/>Eric Norman<text:tab/>Mike O'Dell</text:p>
      <text:p text:style-name="P28">Larry Osterman<text:tab/>Paul Overell<text:tab/>Jacob Palme<text:tab/>Michael A Patton<text:tab/>Uzi Paz<text:tab/>Michael A Quinlan</text:p>
      <text:p text:style-name="P25">Robert Rapplean<text:tab/>Eric S Raymond<text:tab/>Sam Roberts<text:tab/>Hugh Sasse<text:tab/>Bart Schaefer<text:tab/>Tom Scola</text:p>
      <text:p text:style-name="P25">Wolfgang Segmuller<text:tab/>Nick Shelness<text:tab/>John Stanley<text:tab/>Einar Stefferud<text:tab/>Jeff Stephenson<text:tab/>Bernard Stern</text:p>
      <text:p text:style-name="P25">Peter Sylvester<text:tab/>Mark Symons<text:tab/>Eric Thomas<text:tab/>Lee Thompson<text:tab/>Karel De Vriendt<text:tab/>Matthew Wall</text:p>
      <text:p text:style-name="P25">Rolf Weber<text:tab/>Brent B Welch<text:tab/>Dan Wing<text:tab/>Jack De Winter<text:tab/>Gregory J Woodhouse <text:tab/>Greg A Woods </text:p>
      <text:p text:style-name="P25">Kazu Yamamoto<text:tab/>Alain Zahm<text:tab/>Jamie Zawinski<text:tab/>Timothy S Zurcher<text:tab/><text:tab/></text:p>
      <text:p text:style-name="P21"/>
      <text:h text:style-name="Heading_20_1" text:outline-level="1"><text:bookmark-start text:name="__RefHeading___Toc251603482"/>7.<text:tab/>Références<text:bookmark-end text:name="__RefHeading___Toc251603482"/></text:h>
      <text:p text:style-name="Standard"><text:span text:style-name="T4">(Les liens sur les numéros pointent sur l'original anglais ; ceux du corps du titre sur l'éventuelle traduction française.)</text:span></text:p>
      <text:h text:style-name="Heading_20_2" text:outline-level="2"><text:bookmark-start text:name="__RefHeading___Toc251603483"/>7.1<text:tab/>Références normatives<text:bookmark-end text:name="__RefHeading___Toc251603483"/></text:h>
      <text:p text:style-name="P53"><text:span text:style-name="T1">[ANSI.X3-4]<text:tab/>American National Standards Institute, "Coded Character Set - 7-bit American Standard Code for Information Interchange", ANSI X3.4, 1986.</text:span></text:p>
      <text:p text:style-name="P46"><text:span text:style-name="T1">[</text:span><text:a xlink:type="simple" xlink:href="ftp://ftp.rfc-editor.org/in-notes/rfc1034.txt" text:style-name="Internet_20_link" text:visited-style-name="Visited_20_Internet_20_Link"><text:span text:style-name="Internet_20_link"><text:span text:style-name="T1">RFC1034</text:span></text:span></text:a><text:span text:style-name="T1">]<text:tab/>P. Mockapetris, "</text:span><text:a xlink:type="simple" xlink:href="http://abcdrfc.free.fr/rfc-vf/rfc1034.html" text:style-name="Internet_20_link" text:visited-style-name="Visited_20_Internet_20_Link"><text:span text:style-name="Internet_20_link"><text:span text:style-name="T1">Noms de domaines</text:span></text:span></text:a><text:span text:style-name="T1"> - Concepts et facilités", STD 13, novembre 1987.</text:span></text:p>
      <text:p text:style-name="P46"><text:span text:style-name="T1">[</text:span><text:a xlink:type="simple" xlink:href="ftp://ftp.rfc-editor.org/in-notes/rfc1035.txt" text:style-name="Internet_20_link" text:visited-style-name="Visited_20_Internet_20_Link"><text:span text:style-name="Internet_20_link"><text:span text:style-name="T1">RFC1035</text:span></text:span></text:a><text:span text:style-name="T1">]<text:tab/>P. Mockapetris, "</text:span><text:a xlink:type="simple" xlink:href="http://abcdrfc.free.fr/rfc-vf/rfc1035.html" text:style-name="Internet_20_link" text:visited-style-name="Visited_20_Internet_20_Link"><text:span text:style-name="Internet_20_link"><text:span text:style-name="T1">Noms de domaines</text:span></text:span></text:a><text:span text:style-name="T1"> – Mise en œuvre et spécification", STD 13, novembre 1987.</text:span></text:p>
      <text:p text:style-name="P46"><text:span text:style-name="T1">[</text:span><text:a xlink:type="simple" xlink:href="ftp://ftp.rfc-editor.org/in-notes/rfc1123.txt" text:style-name="Internet_20_link" text:visited-style-name="Visited_20_Internet_20_Link"><text:span text:style-name="Internet_20_link"><text:span text:style-name="T1">RFC1123</text:span></text:span></text:a><text:span text:style-name="T1">]<text:tab/>R. Braden, éditeur, "Exigences pour les </text:span><text:a xlink:type="simple" xlink:href="http://abcdrfc.free.fr/rfc-vf/rfc1123.html" text:style-name="Internet_20_link" text:visited-style-name="Visited_20_Internet_20_Link"><text:span text:style-name="Internet_20_link"><text:span text:style-name="T1">hôtes Internet</text:span></text:span></text:a><text:span text:style-name="T1"> – Application et prise en charge", STD 3, octobre 1989.</text:span></text:p>
      <text:p text:style-name="P46"><text:span text:style-name="T1">[RFC</text:span><text:a xlink:type="simple" xlink:href="ftp://ftp.rfc-editor.org/in-notes/rfc2119.txt" office:target-frame-name="_blank" xlink:show="new" text:style-name="Internet_20_link" text:visited-style-name="Visited_20_Internet_20_Link"><text:span text:style-name="Internet_20_link"><text:span text:style-name="T1">2119</text:span></text:span></text:a><text:span text:style-name="T1">]<text:tab/>S. Bradner, "</text:span><text:a xlink:type="simple" xlink:href="http://abcdrfc.free.fr/rfc-vf/rfc2119.html" text:style-name="Internet_20_link" text:visited-style-name="Visited_20_Internet_20_Link"><text:span text:style-name="Internet_20_link"><text:span text:style-name="T1">Mots clés</text:span></text:span></text:a><text:span text:style-name="T1"> à utiliser dans les RFC pour indiquer les niveaux d'exigence", BCP 14, mars 1997.</text:span></text:p>
      <text:p text:style-name="P2">[RFC<text:a xlink:type="simple" xlink:href="ftp://ftp.rfc-editor.org/in-notes/rfc5234.txt" office:target-frame-name="_blank" xlink:show="new" text:style-name="Internet_20_link" text:visited-style-name="Visited_20_Internet_20_Link"><text:span text:style-name="Internet_20_link">5234</text:span></text:a>]<text:tab/>D. Crocker, éd., P. Overell, "BNF augmenté pour les spécifications de syntaxe : <text:a xlink:type="simple" xlink:href="http://abcdrfc.free.fr/rfc-vf/rfc5234.html" text:style-name="Internet_20_link" text:visited-style-name="Visited_20_Internet_20_Link"><text:span text:style-name="Internet_20_link">ABNF</text:span></text:a>", janvier 2008. (<text:a xlink:type="simple" xlink:href="http://www.rfc-editor.org/std/std68.txt" office:target-frame-name="_blank" xlink:show="new" text:style-name="Internet_20_link" text:visited-style-name="Visited_20_Internet_20_Link"><text:span text:style-name="Internet_20_link">STD0068</text:span></text:a>)</text:p>
      <text:p text:style-name="P21"/>
      <text:h text:style-name="Heading_20_2" text:outline-level="2"><text:bookmark-start text:name="__RefHeading___Toc251603484"/>7.2<text:tab/>Références pour information<text:bookmark-end text:name="__RefHeading___Toc251603484"/></text:h>
      <text:p text:style-name="P46"><text:span text:style-name="T1">[RFC</text:span><text:a xlink:type="simple" xlink:href="ftp://ftp.rfc-editor.org/in-notes/rfc0822.txt" text:style-name="Internet_20_link" text:visited-style-name="Visited_20_Internet_20_Link"><text:span text:style-name="Internet_20_link"><text:span text:style-name="T1">0822</text:span></text:span></text:a><text:span text:style-name="T1">]<text:tab/>D. Crocker, "Norme pour le </text:span><text:a xlink:type="simple" xlink:href="http://abcdrfc.free.fr/rfc-vf/rfc0822.html" text:style-name="Internet_20_link" text:visited-style-name="Visited_20_Internet_20_Link"><text:span text:style-name="Internet_20_link"><text:span text:style-name="T1">format des messages</text:span></text:span></text:a><text:span text:style-name="T1"> de texte de l'ARPA-Internet", STD 11, août 1982.</text:span></text:p>
      <text:p text:style-name="P46"><text:span text:style-name="T1">[</text:span><text:a xlink:type="simple" xlink:href="ftp://ftp.rfc-editor.org/in-notes/rfc1035.txt" text:style-name="Internet_20_link" text:visited-style-name="Visited_20_Internet_20_Link"><text:span text:style-name="Internet_20_link"><text:span text:style-name="T1">RFC1305</text:span></text:span></text:a><text:span text:style-name="T1">]<text:tab/>D. Mills, "</text:span><text:a xlink:type="simple" xlink:href="http://abcdrfc.free.fr/rfc-vf/rfc1305.html" text:style-name="Internet_20_link" text:visited-style-name="Visited_20_Internet_20_Link"><text:span text:style-name="Internet_20_link"><text:span text:style-name="T1">Protocole de l'heure</text:span></text:span></text:a><text:span text:style-name="T1"> du réseau, version 3, spécification, mise en œuvre et analyse", STD 12, mars 1992.</text:span></text:p>
      <text:p text:style-name="P47"><text:span text:style-name="T1">[ISO.2022]<text:tab/>International Organization for Standardization, "Information technology - Character code structure and extension techniques", ISO Standard 2022, 1994.</text:span></text:p>
      <text:p text:style-name="P46"><text:span text:style-name="T1">[RFC</text:span><text:a xlink:type="simple" xlink:href="ftp://ftp.rfc-editor.org/in-notes/rfc2045.txt" office:target-frame-name="_blank" xlink:show="new" text:style-name="Internet_20_link" text:visited-style-name="Visited_20_Internet_20_Link"><text:span text:style-name="Internet_20_link"><text:span text:style-name="T1">2045</text:span></text:span></text:a><text:span text:style-name="T1">]<text:tab/>N. Freed et N. Borenstein, "Extensions de messagerie Internet multi-objets (MIME) Partie 1 : </text:span><text:a xlink:type="simple" xlink:href="http://abcdrfc.free.fr/rfc-vf/rfc2045.html" text:style-name="Internet_20_link" text:visited-style-name="Visited_20_Internet_20_Link"><text:span text:style-name="Internet_20_link"><text:span text:style-name="T1">Format des corps</text:span></text:span></text:a><text:span text:style-name="T1"> de message Internet", novembre 1996. </text:span><text:span text:style-name="T6">(D. S., MàJ par 2184, 2231, 5335.)</text:span></text:p>
      <text:p text:style-name="P46"><text:soft-page-break/><text:span text:style-name="T1">[RFC</text:span><text:a xlink:type="simple" xlink:href="ftp://ftp.rfc-editor.org/in-notes/rfc2046.txt" office:target-frame-name="_blank" xlink:show="new" text:style-name="Internet_20_link" text:visited-style-name="Visited_20_Internet_20_Link"><text:span text:style-name="Internet_20_link"><text:span text:style-name="T1">2046</text:span></text:span></text:a><text:span text:style-name="T1">]<text:tab/>N. Freed et N. Borenstein, "Extensions de messagerie Internet multi-objets (MIME) Partie 2 : </text:span><text:a xlink:type="simple" xlink:href="http://abcdrfc.free.fr/rfc-vf/rfc2046.html" text:style-name="Internet_20_link" text:visited-style-name="Visited_20_Internet_20_Link"><text:span text:style-name="Internet_20_link"><text:span text:style-name="T1">Types de support</text:span></text:span></text:a><text:span text:style-name="T1">", novembre 1996. </text:span><text:span text:style-name="T6">(D. S., MàJ par 2646, 3798, 5147.)</text:span></text:p>
      <text:p text:style-name="P3">[RFC<text:a xlink:type="simple" xlink:href="ftp://ftp.rfc-editor.org/in-notes/rfc2047.txt" office:target-frame-name="_blank" xlink:show="new" text:style-name="Internet_20_link" text:visited-style-name="Visited_20_Internet_20_Link"><text:span text:style-name="Internet_20_link">2047</text:span></text:a>]<text:tab/>K. Moore, "MIME (Extensions de <text:a xlink:type="simple" xlink:href="http://abcdrfc.free.fr/rfc-vf/rfc2047.html" text:style-name="Internet_20_link" text:visited-style-name="Visited_20_Internet_20_Link"><text:span text:style-name="Internet_20_link">messagerie Internet </text:span></text:a>multi-objets) Partie trois : extensions d'en-tête de message pour texte non ASCII", novembre 1996. (<text:span text:style-name="T7">MàJ par</text:span> <text:a xlink:type="simple" xlink:href="http://www.rfc-editor.org/rfc/rfc2184.txt" office:target-frame-name="_blank" xlink:show="new" text:style-name="Internet_20_link" text:visited-style-name="Visited_20_Internet_20_Link"><text:span text:style-name="Internet_20_link">RFC2184</text:span></text:a>, <text:a xlink:type="simple" xlink:href="http://www.rfc-editor.org/rfc/rfc2231.txt" office:target-frame-name="_blank" xlink:show="new" text:style-name="Internet_20_link" text:visited-style-name="Visited_20_Internet_20_Link"><text:span text:style-name="Internet_20_link">RFC2231</text:span></text:a>) <text:span text:style-name="T7">(D.S.)</text:span></text:p>
      <text:p text:style-name="P3">[RFC<text:a xlink:type="simple" xlink:href="ftp://ftp.rfc-editor.org/in-notes/rfc2049.txt" office:target-frame-name="_blank" xlink:show="new" text:style-name="Internet_20_link" text:visited-style-name="Visited_20_Internet_20_Link"><text:span text:style-name="Internet_20_link">2049</text:span></text:a>]<text:tab/>N. Freed, N. Borenstein, "Extensions multi-objets de la messagerie Internet (<text:a xlink:type="simple" xlink:href="http://abcdrfc.free.fr/rfc-vf/rfc2049.html" text:style-name="Internet_20_link" text:visited-style-name="Visited_20_Internet_20_Link"><text:span text:style-name="Internet_20_link">MIME)</text:span></text:a> Partie cinq : critères de conformité et exemples", novembre 1996. <text:span text:style-name="T7">(Remplace </text:span><text:a xlink:type="simple" xlink:href="http://www.rfc-editor.org/rfc/rfc1521.txt" office:target-frame-name="_blank" xlink:show="new" text:style-name="Internet_20_link" text:visited-style-name="Visited_20_Internet_20_Link"><text:span text:style-name="Internet_20_link">RFC1521</text:span></text:a>, <text:a xlink:type="simple" xlink:href="http://www.rfc-editor.org/rfc/rfc1522.txt" office:target-frame-name="_blank" xlink:show="new" text:style-name="Internet_20_link" text:visited-style-name="Visited_20_Internet_20_Link"><text:span text:style-name="Internet_20_link">RFC1522</text:span></text:a>, <text:a xlink:type="simple" xlink:href="http://www.rfc-editor.org/rfc/rfc1590.txt" office:target-frame-name="_blank" xlink:show="new" text:style-name="Internet_20_link" text:visited-style-name="Visited_20_Internet_20_Link"><text:span text:style-name="Internet_20_link">RFC1590</text:span></text:a>) <text:span text:style-name="T7">(D.S.)</text:span></text:p>
      <text:p text:style-name="P3">[RFC<text:a xlink:type="simple" xlink:href="ftp://ftp.rfc-editor.org/in-notes/rfc2822.txt" office:target-frame-name="_blank" xlink:show="new" text:style-name="Internet_20_link" text:visited-style-name="Visited_20_Internet_20_Link"><text:span text:style-name="Internet_20_link">2822</text:span></text:a>]<text:tab/>P. Resnick, "Format de<text:a xlink:type="simple" xlink:href="http://abcdrfc.free.fr/rfc-vf/rfc2822.html" text:style-name="Internet_20_link" text:visited-style-name="Visited_20_Internet_20_Link"><text:span text:style-name="Internet_20_link"> message</text:span></text:a> Internet", avril 2001. <text:span text:style-name="T7">(Remplace la RFC0822, STD 11, Remplacée par RFC5322)</text:span></text:p>
      <text:p text:style-name="P3">[RFC<text:a xlink:type="simple" xlink:href="ftp://ftp.rfc-editor.org/in-notes/rfc3864.txt" office:target-frame-name="_blank" xlink:show="new" text:style-name="Internet_20_link" text:visited-style-name="Visited_20_Internet_20_Link"><text:span text:style-name="Internet_20_link">3864</text:span></text:a>]<text:tab/>G. Klyne, M. Nottingham, J. Mogul, "Procédures d'enregistrement pour les <text:a xlink:type="simple" xlink:href="http://abcdrfc.free.fr/rfc-vf/rfc3864.html" text:style-name="Internet_20_link" text:visited-style-name="Visited_20_Internet_20_Link"><text:span text:style-name="Internet_20_link">champs d'en-tête</text:span></text:a> de message", septembre 2004. (<text:a xlink:type="simple" xlink:href="http://www.rfc-editor.org/bcp/bcp90.txt" office:target-frame-name="_blank" xlink:show="new" text:style-name="Internet_20_link" text:visited-style-name="Visited_20_Internet_20_Link"><text:span text:style-name="Internet_20_link">BCP0090</text:span></text:a>)</text:p>
      <text:p text:style-name="P3">[RFC<text:a xlink:type="simple" xlink:href="ftp://ftp.rfc-editor.org/in-notes/rfc4021.txt" office:target-frame-name="_blank" xlink:show="new" text:style-name="Internet_20_link" text:visited-style-name="Visited_20_Internet_20_Link"><text:span text:style-name="Internet_20_link">4021</text:span></text:a>]<text:tab/>G. Klyne, J. Palme, "Enregistrement des champs d'<text:a xlink:type="simple" xlink:href="http://abcdrfc.free.fr/rfc-vf/rfc4021.html" text:style-name="Internet_20_link" text:visited-style-name="Visited_20_Internet_20_Link"><text:span text:style-name="Internet_20_link">en-tête Mail</text:span></text:a> et MIME", mars 2005. (<text:span text:style-name="T7">MàJ par</text:span> <text:a xlink:type="simple" xlink:href="http://www.rfc-editor.org/rfc/rfc5322.txt" office:target-frame-name="_blank" xlink:show="new" text:style-name="Internet_20_link" text:visited-style-name="Visited_20_Internet_20_Link"><text:span text:style-name="Internet_20_link">RFC5322</text:span></text:a>) <text:span text:style-name="T7">(P.S.)</text:span></text:p>
      <text:p text:style-name="P48"><text:span text:style-name="T1">[RFC</text:span><text:a xlink:type="simple" xlink:href="ftp://ftp.rfc-editor.org/in-notes/rfc4288.txt" office:target-frame-name="_blank" xlink:show="new" text:style-name="Internet_20_link" text:visited-style-name="Visited_20_Internet_20_Link"><text:span text:style-name="Internet_20_link"><text:span text:style-name="T1">4288</text:span></text:span></text:a><text:span text:style-name="T1">]<text:tab/>N. Freed et J. Klensin, "Spécifications du </text:span><text:a xlink:type="simple" xlink:href="http://abcdrfc.free.fr/rfc-vf/rfc4288.html" text:style-name="Internet_20_link" text:visited-style-name="Visited_20_Internet_20_Link"><text:span text:style-name="Internet_20_link"><text:span text:style-name="T1">type de support</text:span></text:span></text:a><text:span text:style-name="T1"> et procédures d'enregistrement", BCP 13, décembre 2005.</text:span></text:p>
      <text:p text:style-name="P3">[RFC<text:a xlink:type="simple" xlink:href="ftp://ftp.rfc-editor.org/in-notes/rfc4289.txt" office:target-frame-name="_blank" xlink:show="new" text:style-name="Internet_20_link" text:visited-style-name="Visited_20_Internet_20_Link"><text:span text:style-name="Internet_20_link">4289</text:span></text:a>]<text:tab/>N. Freed, J. Klensin, "Extensions multi-objet de messagerie Internet (<text:a xlink:type="simple" xlink:href="http://abcdrfc.free.fr/rfc-vf/rfc4289.html" text:style-name="Internet_20_link" text:visited-style-name="Visited_20_Internet_20_Link"><text:span text:style-name="Internet_20_link">MIME</text:span></text:a>) Partie quatre : Procédures d'enregistrement", décembre 2005. (Remplace <text:a xlink:type="simple" xlink:href="http://www.rfc-editor.org/rfc/rfc2048.txt" office:target-frame-name="_blank" xlink:show="new" text:style-name="Internet_20_link" text:visited-style-name="Visited_20_Internet_20_Link"><text:span text:style-name="Internet_20_link">RFC2048</text:span></text:a>) (<text:a xlink:type="simple" xlink:href="http://www.rfc-editor.org/bcp/bcp13.txt" office:target-frame-name="_blank" xlink:show="new" text:style-name="Internet_20_link" text:visited-style-name="Visited_20_Internet_20_Link"><text:span text:style-name="Internet_20_link">BCP0013</text:span></text:a>)</text:p>
      <text:p text:style-name="P3">[RFC<text:a xlink:type="simple" xlink:href="ftp://ftp.rfc-editor.org/in-notes/rfc5321.txt" office:target-frame-name="_blank" xlink:show="new" text:style-name="Internet_20_link" text:visited-style-name="Visited_20_Internet_20_Link"><text:span text:style-name="Internet_20_link">5321</text:span></text:a>]<text:tab/>J. Klensin, "Protocole <text:a xlink:type="simple" xlink:href="http://abcdrfc.free.fr/rfc-vf/rfc5321.odt" text:style-name="Internet_20_link" text:visited-style-name="Visited_20_Internet_20_Link"><text:span text:style-name="Internet_20_link">simple de transfert</text:span></text:a> de messagerie", octobre 2008. <text:span text:style-name="T7">(Remplace </text:span><text:a xlink:type="simple" xlink:href="http://www.rfc-editor.org/rfc/rfc2821.txt" office:target-frame-name="_blank" xlink:show="new" text:style-name="Internet_20_link" text:visited-style-name="Visited_20_Internet_20_Link"><text:span text:style-name="Internet_20_link">RFC2821</text:span></text:a><text:span text:style-name="T7"> ; MàJ</text:span> <text:a xlink:type="simple" xlink:href="http://www.rfc-editor.org/rfc/rfc1123.txt" office:target-frame-name="_blank" xlink:show="new" text:style-name="Internet_20_link" text:visited-style-name="Visited_20_Internet_20_Link"><text:span text:style-name="Internet_20_link">RFC1123</text:span></text:a>) <text:span text:style-name="T7">(D.S.)</text:span></text:p>
      <text:p text:style-name="P21"/>
      <text:h text:style-name="Heading_20_1" text:outline-level="1"><text:bookmark-start text:name="__RefHeading___Toc251603485"/>Adresse de l'auteur<text:bookmark-end text:name="__RefHeading___Toc251603485"/></text:h>
      <text:p text:style-name="P50"/>
      <text:p text:style-name="P49"><text:span text:style-name="T1">Peter W. Resnick (éditeur)</text:span></text:p>
      <text:p text:style-name="P50">Qualcomm Incorporated</text:p>
      <text:p text:style-name="P50">5775 Morehouse Drive</text:p>
      <text:p text:style-name="P50">San Diego, CA <text:s/>92121-1714</text:p>
      <text:p text:style-name="P49"><text:span text:style-name="T1">USA</text:span></text:p>
      <text:p text:style-name="P49"><text:span text:style-name="T1">téléphone : +1 858 651 4478</text:span></text:p>
      <text:p text:style-name="P49"><text:span text:style-name="T1">mél : </text:span><text:a xlink:type="simple" xlink:href="mailto:presnick@qualcomm.com" text:style-name="Internet_20_link" text:visited-style-name="Visited_20_Internet_20_Link"><text:span text:style-name="T1">presnick@qualcomm.com</text:span></text:a><text:span text:style-name="T1"> </text:span></text:p>
      <text:p text:style-name="P50">URI: <text:a xlink:type="simple" xlink:href="http://www.qualcomm.com/~presnick/" text:style-name="Internet_20_link" text:visited-style-name="Visited_20_Internet_20_Link">http://www.qualcomm.com/~presnick/</text:a> </text:p>
      <text:p text:style-name="P21"/>
      <text:h text:style-name="Heading_20_1" text:outline-level="1"><text:bookmark-start text:name="__RefHeading___Toc251603486"/>Déclaration complète de droits de reproduction<text:bookmark-end text:name="__RefHeading___Toc251603486"/></text:h>
      <text:p text:style-name="P4"/>
      <text:p text:style-name="P4">Copyright (C) The IETF Trust (2008).</text:p>
      <text:p text:style-name="P4"/>
      <text:p text:style-name="P5">Le présent document est soumis aux droits, licences et restrictions contenus dans le BCP 78, et sauf pour ce qui est mentionné ci-après, les auteurs conservent tous leurs droits.</text:p>
      <text:p text:style-name="P5"/>
      <text:p text:style-name="P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7">Propriété intellectuelle</text:p>
      <text:p text:style-name="P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
      <text:p text:style-name="P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
      <text:p text:style-name="P1"><text:soft-page-break/>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21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50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style:tab-stops>
          <style:tab-stop style:position="0.953cm"/>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top="0.423cm" fo:margin-bottom="0.212cm">
        <style:tab-stops>
          <style:tab-stop style:position="1.501cm"/>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ab-stops/>
      </style:paragraph-properties>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01cm" fo:margin-right="-1.025cm" fo:orphans="2" fo:widows="2" fo:text-indent="0cm" style:auto-text-indent="false" style:page-number="auto" style:writing-mode="lr-tb">
        <style:tab-stops>
          <style:tab-stop style:position="8.978cm" style:type="center"/>
          <style:tab-stop style:position="18.537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text-properties fo:font-size="10pt" fo:font-weight="normal" style:font-size-asian="10pt" style:font-weight-asian="normal" style:font-name-complex="Times New Roman" style:font-size-complex="10pt" style:font-weight-complex="normal"/>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5322<text:tab/><text:span text:style-name="MT1">Format de message Internet</text:span><text:tab/>Resnick, éd.</text:p>
      </style:header>
      <style:footer>
        <text:p text:style-name="MP2">page - <text:span text:style-name="Page_20_Number"><text:page-number text:select-page="current">33</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P</dc:title>
    <meta:initial-creator> </meta:initial-creator>
    <meta:creation-date>2010-01-18T23:49:00</meta:creation-date>
    <dc:creator> </dc:creator>
    <dc:date>2010-11-16T14:51:00</dc:date>
    <meta:editing-cycles>3</meta:editing-cycles>
    <meta:editing-duration>PT36M</meta:editing-duration>
    <meta:generator>OpenOffice/4.1.7$Win32 OpenOffice.org_project/417m1$Build-9800</meta:generator>
    <meta:document-statistic meta:table-count="2" meta:image-count="0" meta:object-count="0" meta:page-count="33" meta:paragraph-count="964" meta:word-count="16380" meta:character-count="107302"/>
  </office:meta>
</office:document-meta>
</file>