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41cm" fo:margin-left="0.007cm" fo:margin-right="0.034cm" table:align="margins"/>
    </style:style>
    <style:style style:name="Tableau1.A" style:family="table-column">
      <style:table-column-properties style:column-width="4.09cm" style:rel-column-width="15369*"/>
    </style:style>
    <style:style style:name="Tableau1.B" style:family="table-column">
      <style:table-column-properties style:column-width="4.284cm" style:rel-column-width="16098*"/>
    </style:style>
    <style:style style:name="Tableau1.C" style:family="table-column">
      <style:table-column-properties style:column-width="3.969cm" style:rel-column-width="14912*"/>
    </style:style>
    <style:style style:name="Tableau1.D" style:family="table-column">
      <style:table-column-properties style:column-width="5.098cm" style:rel-column-width="19156*"/>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master-page-name="">
      <style:paragraph-properties fo:text-align="justify" style:justify-single-word="false" style:page-number="auto" fo:keep-with-next="auto"/>
      <style:text-properties style:font-size-complex="10pt"/>
    </style:style>
    <style:style style:name="P12" style:family="paragraph" style:parent-style-name="Standard">
      <style:paragraph-properties fo:text-align="justify" style:justify-single-word="false" fo:keep-with-next="auto"/>
      <style:text-properties style:font-size-complex="10pt"/>
    </style:style>
    <style:style style:name="P13"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4" style:family="paragraph" style:parent-style-name="Preformatted_20_Text">
      <style:paragraph-properties>
        <style:tab-stops>
          <style:tab-stop style:position="12.501cm"/>
        </style:tab-stops>
      </style:paragraph-properties>
      <style:text-properties fo:font-weight="normal" style:font-weight-asian="normal" style:font-weight-complex="normal"/>
    </style:style>
    <style:style style:name="P15" style:family="paragraph" style:parent-style-name="Preformatted_20_Text">
      <style:text-properties fo:font-weight="bold" style:font-weight-asian="bold" style:font-weight-complex="bold"/>
    </style:style>
    <style:style style:name="P16" style:family="paragraph" style:parent-style-name="Preformatted_20_Text">
      <style:paragraph-properties>
        <style:tab-stops>
          <style:tab-stop style:position="12.501cm"/>
        </style:tab-stops>
      </style:paragraph-properties>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Standard">
      <style:paragraph-properties fo:text-align="justify" style:justify-single-word="false" fo:keep-together="always" fo:keep-with-next="always"/>
    </style:style>
    <style:style style:name="P20" style:family="paragraph" style:parent-style-name="Texte_20_brut">
      <style:paragraph-properties fo:keep-together="always" fo:keep-with-next="always"/>
      <style:text-properties style:font-name="Times New Roman" style:font-name-complex="Times New Roman"/>
    </style:style>
    <style:style style:name="P21" style:family="paragraph" style:parent-style-name="Contents_20_Heading">
      <style:text-properties fo:font-size="12pt" style:font-size-asian="12pt" style:font-size-complex="12pt"/>
    </style:style>
    <style:style style:name="P22" style:family="paragraph" style:parent-style-name="Preformatted_20_Text">
      <style:paragraph-properties>
        <style:tab-stops>
          <style:tab-stop style:position="12.501cm"/>
        </style:tab-stops>
      </style:paragraph-properties>
      <style:text-properties fo:font-weight="normal" style:font-weight-asian="normal" style:font-weight-complex="normal"/>
    </style:style>
    <style:style style:name="P23" style:family="paragraph" style:parent-style-name="Preformatted_20_Text">
      <style:paragraph-properties fo:text-align="justify" style:justify-single-word="false"/>
    </style:style>
    <style:style style:name="P24" style:family="paragraph" style:parent-style-name="Preformatted_20_Text" style:master-page-name="">
      <style:paragraph-properties fo:margin-left="0.96cm" fo:margin-right="0cm" fo:margin-top="0cm" fo:margin-bottom="0cm" fo:text-indent="0cm" style:auto-text-indent="false" style:page-number="auto">
        <style:tab-stops/>
      </style:paragraph-properties>
    </style:style>
    <style:style style:name="P25" style:family="paragraph" style:parent-style-name="Preformatted_20_Text" style:master-page-name="">
      <style:paragraph-properties fo:margin-left="0.96cm" fo:margin-right="0cm" fo:margin-top="0cm" fo:margin-bottom="0cm" fo:text-indent="0cm" style:auto-text-indent="false" style:page-number="auto">
        <style:tab-stops/>
      </style:paragraph-properties>
    </style:style>
    <style:style style:name="P26"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style>
    <style:style style:name="P27"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style>
    <style:style style:name="P28" style:family="paragraph" style:parent-style-name="Preformatted_20_Text" style:master-page-name="">
      <style:paragraph-properties fo:margin-left="1.007cm" fo:margin-right="0cm" fo:margin-top="0cm" fo:margin-bottom="0cm" fo:text-indent="0cm" style:auto-text-indent="false" style:page-number="auto">
        <style:tab-stops/>
      </style:paragraph-properties>
    </style:style>
    <style:style style:name="P29"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30" style:family="paragraph" style:parent-style-name="Preformatted_20_Text" style:master-page-name="">
      <style:paragraph-properties fo:margin-left="1.663cm" fo:margin-right="0cm" fo:margin-top="0cm" fo:margin-bottom="0cm" fo:text-align="justify" style:justify-single-word="false" fo:text-indent="-1.686cm" style:auto-text-indent="false" style:page-number="auto">
        <style:tab-stops/>
      </style:paragraph-properties>
    </style:style>
    <style:style style:name="P31" style:family="paragraph" style:parent-style-name="Preformatted_20_Text" style:master-page-name="">
      <style:paragraph-properties fo:margin-left="1.48cm" fo:margin-right="0cm" fo:margin-top="0cm" fo:margin-bottom="0cm" fo:text-align="justify" style:justify-single-word="false" fo:text-indent="-1.492cm" style:auto-text-indent="false" style:page-number="auto">
        <style:tab-stops/>
      </style:paragraph-properties>
    </style:style>
    <style:style style:name="P32" style:family="paragraph" style:parent-style-name="Contents_20_1">
      <style:paragraph-properties>
        <style:tab-stops>
          <style:tab-stop style:position="17.482cm" style:type="right" style:leader-style="dotted" style:leader-text="."/>
        </style:tab-stops>
      </style:paragraph-properties>
    </style:style>
    <style:style style:name="P33" style:family="paragraph" style:parent-style-name="Contents_20_2">
      <style:paragraph-properties>
        <style:tab-stops>
          <style:tab-stop style:position="16.983cm" style:type="right" style:leader-style="dotted" style:leader-text="."/>
        </style:tab-stops>
      </style:paragraph-properties>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5" style:family="paragraph" style:parent-style-name="Standard">
      <style:paragraph-properties fo:margin-left="1.9cm" fo:margin-right="0cm" fo:text-align="justify" style:justify-single-word="false" fo:text-indent="-1.9cm" style:auto-text-indent="false"/>
    </style:style>
    <style:style style:name="P36" style:family="paragraph" style:parent-style-name="Standard">
      <style:paragraph-properties fo:text-align="justify" style:justify-single-word="false" fo:keep-together="always" fo:keep-with-next="always"/>
      <style:text-properties style:font-size-complex="10pt"/>
    </style:style>
    <style:style style:name="P37" style:family="paragraph" style:parent-style-name="Standard" style:master-page-name="">
      <style:paragraph-properties fo:keep-together="always" style:page-number="auto" fo:keep-with-next="always"/>
      <style:text-properties style:font-size-complex="10pt"/>
    </style:style>
    <style:style style:name="P38" style:family="paragraph" style:parent-style-name="Heading_20_2">
      <style:paragraph-properties fo:margin-top="0.22cm" fo:margin-bottom="0.21cm"/>
    </style:style>
    <style:style style:name="P39" style:family="paragraph" style:parent-style-name="Heading_20_2" style:master-page-name="">
      <style:paragraph-properties fo:margin-top="0.22cm" fo:margin-bottom="0.21cm" style:page-number="auto"/>
    </style:style>
    <style:style style:name="P40" style:family="paragraph" style:parent-style-name="Heading_20_1" style:master-page-name="">
      <style:paragraph-properties fo:keep-together="always" style:page-number="auto" fo:keep-with-next="always"/>
      <style:text-properties style:font-name="Times New Roman" fo:font-size="12pt" style:font-size-asian="12pt" style:font-size-complex="12pt"/>
    </style:style>
    <style:style style:name="P41" style:family="paragraph" style:parent-style-name="retrait1">
      <style:paragraph-properties fo:text-align="justify" style:justify-single-word="false"/>
    </style:style>
    <style:style style:name="P42"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fo:language="zxx" fo:country="none" style:text-underline-style="none"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roupe de travail Réseau<text:tab/>J. Salowey, Cisco Systems, Inc.</text:p>
      <text:p text:style-name="P16"><text:span text:style-name="T2">Request for Comments : 5295<text:tab/></text:span><text:span text:style-name="T1">L. Dondeti, Qualcomm, Inc</text:span></text:p>
      <text:p text:style-name="P14">RFC mise à jour : 5247<text:tab/>V. Narayanan, Qualcomm, Inc</text:p>
      <text:p text:style-name="P14">Catégorie : Sur la voie de la normalisation<text:tab/>M. Nakhjiri, Motorola</text:p>
      <text:p text:style-name="P16"><text:span text:style-name="T1">Traduction Claude Brière de L'Isle</text:span><text:tab/>août 2008</text:p>
      <text:p text:style-name="P13"/>
      <text:p text:style-name="Heading">Spécification pour la déduction des clés racines d’une clé de session maîtresse étendue (EMSK)</text:p>
      <text:p text:style-name="Preformatted_20_Text"/>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5">Résumé</text:p>
      <text:p text:style-name="P23">Le protocole d’authentification extensible (EAP, <text:span text:style-name="T9">Extensible Authentication Protocol</text:span>) définissait la génération de clé de session maîtresse étendue (EMSK, <text:span text:style-name="T9">Extended Master Session Key</text:span>) mais la réservait pour de futures utilisations non spécifiées. Le présent mémoire réserve la EMSK pour le seul besoin de déduction de clés racines. Les clés racines sont des clés maîtresses qui peuvent êtte utilisées pour plusieurs objets, identifiés par les définitions d’usage. Le présent document spécifie aussi un mécanisme pour éviter des conflits entre les clés racines en les déduisant d’une manière qui garantit la séparation cryptographique. Finalement, le présent document définit aussi un tel usage de clé racine : les clés racines spécifiques de domaine sont des clés racines rendues disponibles et utilisées dans des domaines spécifiques de gestion de clé.</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32">1. Introduction<text:tab/>2</text:p>
          <text:p text:style-name="P33">1.1 Usages applicables des clés déduites de l’EMSK<text:tab/>2</text:p>
          <text:p text:style-name="P33">1.2 Terminologie<text:tab/>3</text:p>
          <text:p text:style-name="P32">2. Séparation cryptographique et déduction de clé coordonnée<text:tab/>3</text:p>
          <text:p text:style-name="P32">3. Cadre de déduction de clé racine de l’EMSK<text:tab/>4</text:p>
          <text:p text:style-name="P33">3.1 Déduction d’USRK<text:tab/>4</text:p>
          <text:p text:style-name="P33">3.2 EMSK et déduction de nom de USRK<text:tab/>6</text:p>
          <text:p text:style-name="P32">4. Déduction de clé racine spécifique du domaine<text:tab/>6</text:p>
          <text:p text:style-name="P33">4.1 Applicabilité des usages multi-domaines<text:tab/>7</text:p>
          <text:p text:style-name="P32">5. Exigences pour les définitions d’usage<text:tab/>7</text:p>
          <text:p text:style-name="P33">5.1 Lignes directrices pour la gestion de clé racine<text:tab/>7</text:p>
          <text:p text:style-name="P32">6. Exigences pour le système EAP<text:tab/>8</text:p>
          <text:p text:style-name="P32">7. Considérations sur la sécurité<text:tab/>9</text:p>
          <text:p text:style-name="P33">7.1 Force de clé<text:tab/>9</text:p>
          <text:p text:style-name="P33">7.2 Séparation cryptographique des clés<text:tab/>9</text:p>
          <text:p text:style-name="P33">7.3 Mise en œuvre<text:tab/>9</text:p>
          <text:p text:style-name="P33">7.4 Distribution de clé<text:tab/>9</text:p>
          <text:p text:style-name="P33">7.5 Durée de vie de clé<text:tab/>9</text:p>
          <text:p text:style-name="P33">7.6 Considération d’entropie<text:tab/>9</text:p>
          <text:p text:style-name="P32">8. Considérations relatives à l’IANA<text:tab/>9</text:p>
          <text:p text:style-name="P33">8.1 Étiquettes de clés<text:tab/>9</text:p>
          <text:p text:style-name="P33">8.2 Numéros de PRF<text:tab/>10</text:p>
          <text:p text:style-name="P32">9. Remerciements<text:tab/>11</text:p>
          <text:p text:style-name="P32">10. Références<text:tab/>11</text:p>
          <text:p text:style-name="P33">10.1 Références normatives<text:tab/>11</text:p>
          <text:p text:style-name="P33">10.2 Références pour information<text:tab/>11</text:p>
          <text:p text:style-name="P32">Adresse des auteurs<text:tab/>11</text:p>
          <text:p text:style-name="P32">Déclaration complète de droits de reproduction<text:tab/>12</text:p>
        </text:index-body>
      </text:table-of-content>
      <text:p text:style-name="Preformatted_20_Text"/>
      <text:h text:style-name="Heading_20_1" text:outline-level="1"><text:soft-page-break/>1.<text:tab/>Introduction</text:h>
      <text:p text:style-name="Preformatted_20_Text"/>
      <text:p text:style-name="P23">Le présent document traite des clés générées par les mécanismes d’échange de clé authentifiés définis dans le cadre EAP [RFC3748]. EAP définit deux types de matériel de chiffrement : une clé maîtresse de session (MSK, <text:span text:style-name="T9">Master Session Key</text:span>) et une clé maîtresse de session étendue (EMSK, <text:span text:style-name="T9">Extended Master Session Key</text:span>). La spécification EAP suppose implicitement que la MSK produite par EAP va être utilisée à une seule fin dans un seul appareil ; cependant, elle ne réserve pas l’EMSK pour une utilisation future. Le présent document définit l’EMSK comme étant seulement utilisée pour déduire les clés racines en utilisant la déduction de clé spécifiée. Les clés racines sont destinées à des objets spécifiques appelés des usages ; une classe spéciale d’usage est celle des clés racines spécifiques du domaine rendues disponibles et utilisées dans les domaines de gestion de clé spécifiques. Le présent document fournit aussi des lignes directrices pour créer des définitions d’usage pour les diverses utilisations du matériel de clé EAP et pour la gestion des clés racines. Dans le présent document, les termes d’application et d’usage (ou "définition d'usage") se réfèrent à une classe spécifique d’utilisations du matériel de chiffrement EAP.</text:p>
      <text:p text:style-name="Preformatted_20_Text"/>
      <text:p text:style-name="P23">Différentes utilisations des clés déduites de l’EMSK ont été proposées. Certains exemples incluent des transferts à travers des points d’accès dans diverses technologies mobiles, l’authentification IP mobile, et l’authentification d’application de couche supérieure. Afin qu’un usage particulier du matériel de clé EAP utilise la présente spécification, il doit spécifier ce qu’on appelle une définition d'usage. Le présent document ne définit pas comment les clés racines spécifiques d’un usage (USRK, <text:span text:style-name="T9">Usage-Specific Root Key</text:span>) déduites sont utilisées ; voir à la section suivante la discussion des usages applicables. Il définit un cadre pour la déduction des USRK pour différents objets tels que différents usages puissenr être développés indépendamment les uns des autres. Le but est d’avoir des propriétés de sécurité d’un usage avec un effet minimal ou pas d’effet du tout sur les propriétés de sécurité des autres usages.</text:p>
      <text:p text:style-name="Preformatted_20_Text"/>
      <text:p text:style-name="P23">Le présent document définit une classe spéciale d’USRK, appelée une clé racine spécifique de domaine (DSRK, <text:span text:style-name="T9">Domain-Specific Root Key</text:span>) à utiliser pour déduire des clés spécifiques d’un domaine de gestion de clés. Chaque DSRK est une clé racine utilisée pour déduire des clés racines spécifiques de l’usage et du domaine (DSUSRK, <text:span text:style-name="T9">Domain-Specific Usage-Specific Root Key</text:span>). Les DSUSRK sont des USRK spécifiques d’un domaine particulier de gestion de clés.</text:p>
      <text:p text:style-name="Preformatted_20_Text"/>
      <text:p text:style-name="P23">Afin de garder les clés racines d’objet spécifique séparées les unes des autres, deux exigences sont définies dans les paragraphes qui suivent. L’une est la déduction de clé coordonnée et l’autre est la séparation cryptographique.</text:p>
      <text:p text:style-name="Preformatted_20_Text"/>
      <text:h text:style-name="Heading_20_2" text:outline-level="2">1.1<text:tab/>Usages applicables des clés déduites de l’EMSK</text:h>
      <text:p text:style-name="P23">L’EMSK est normalement établie au titre de l’authentification et autorisation d’accès du réseau. Il est supposé que les clés déduites de l’EMSK vont être utilisées dans des protocoles relatifs à l’accès au réseau, comme des optimisations de transfert automatique de communication et que la portée de ces protocoles est généralement restreinte aux points d’extrémité des couches inférieures sur lesquelles sont envoyés les paquets EAP.</text:p>
      <text:p text:style-name="Preformatted_20_Text"/>
      <text:p text:style-name="P23">En particulier, il est inapproprié pour la sécurité des applications de couche supérieure de s’appuyer seulement sur des clés déduites de l’authentification d’accès au réseauu. Même quand elles sont utilisées avec un autre mécanisme de sécurité indépendant, l’utilisation de ces clés doit être évaluée avec soin à l’égard des avantages de l’optimisation et du besoin de prendre en charge plusieurs solutions. Les optimisations de performances peuvent ne pas garantir le lien étroit qui peut être exigé entre les couches afin d’utiliser des clés fondées sur EAP. De telles optimisations peuvent être perturbées par les complexités de la gestion de la validité et de l’usage des matériels de chiffrement. Les clés générées à partir des authentifications EAP suivantes peuvent être au delà des connaissances et du contrôle des applications.</text:p>
      <text:p text:style-name="Preformatted_20_Text"/>
      <text:p text:style-name="P23">D’un point de vue architectural, les applications ne devraient pas faire d’hypothèses sur la technologie de couche inférieure (comme l’authentification d’accès réseau) utilisée sur un bond particulier le long du chemin entre les points d’extrémité de l’application.</text:p>
      <text:p text:style-name="Preformatted_20_Text"/>
      <text:p text:style-name="P23">D’un point de vue pratique, faire de telles hypothèses compliquerait l’utilisation de ces applications sur les couches inférieures qui n’utilisent pas EAP, et rendrait plus difficile aux applications et technologies d’accès réseau d’évoluer indépendamment les unes des autres.</text:p>
      <text:p text:style-name="Preformatted_20_Text"/>
      <text:p text:style-name="P23">Les parties qui utilisent des clés déduites de la EMSK ont aussi besoin de relations de confiance avec les points d’extrémité EAP, et avec les mécanismes pour communiquer les clés de façon sûre.</text:p>
      <text:p text:style-name="Preformatted_20_Text"/>
      <text:p text:style-name="P23">Pour la plupart des applications, il n’est pas approprié de supposer que tous les réseaux d’accès actuels et futurs sont de confiance pour sécuriser la fonction d’application. Les applications devraient plutôt mettre en œuvre les mécanismes de <text:soft-page-break/>sécurité requis d’une manière indépendante de l’accès.</text:p>
      <text:p text:style-name="Preformatted_20_Text"/>
      <text:p text:style-name="P23">Des considérations de mise en œuvre peuvent aussi compliquer la communication de clés à une application à partir de la couche inférieure. Par exemple, dans de nombreuses configurations, les points d’extrémité du protocole d’application peuvent être différents des points d’extrémité EAP.</text:p>
      <text:p text:style-name="Preformatted_20_Text"/>
      <text:p text:style-name="P23">Cela étant, il N’EST PAS RECOMMANDÉ d’utiliser des clés déduites de l’EMSK comme mécanisme exclusif de sécurité, quand leur usage n’est pas lié de façon inhérente, et de nature permanente, à la couche inférieure où est effectuée l’authentification de l’accès réseau.</text:p>
      <text:p text:style-name="Preformatted_20_Text"/>
      <text:p text:style-name="P23">Les clés déduites de EAP sont appariées par nature et ne sont pas directement convenables pour la diffusion groupée ou autres usages de groupe comme ceux impliqués dans certains protocoles d’acheminement. Il est possible d’utiliser les clés déduites de EAP dans les protocoles qui distribuent des clés de groupe aux participants au groupe.</text:p>
      <text:p text:style-name="Preformatted_20_Text"/>
      <text:p text:style-name="P23">La définition de ces protocoles de distribution de clés de groupe sort du domaine d’application du présent document et exigerait une spécification supplémentaire.</text:p>
      <text:p text:style-name="Preformatted_20_Text"/>
      <text:h text:style-name="Heading_20_2" text:outline-level="2">1.2<text:tab/>Terminologie</text:h>
      <text:p text:style-name="P19">Les mots clés "DOIT", "NE DOIT PAS", "EXIGE", "DEVRA", "NE DEVRA PAS", "DEVRAIT", "NE DEVRAIT PAS", "RECOMMANDE", "PEUT", et "FACULTATIF" en majuscules dans ce document sont à interpréter comme décrit dans le BCP 14, [RFC2119].</text:p>
      <text:p text:style-name="P20"/>
      <text:p text:style-name="P23">Les termes suivants sont tirés de la [RFC3748] : serveur EAP, homologue, authentificateur, clé de session maîtresse (MSK, <text:span text:style-name="T9">Master Session Key</text:span>), clé de session maîtresse étendue (EMSK, <text:span text:style-name="T9">Extended Master Session Key</text:span>), séparation cryptographique.</text:p>
      <text:p text:style-name="Preformatted_20_Text"/>
      <text:p text:style-name="P41">Définition d’usage : application de matériel de clé de chiffrement pour fournir une ou plusieurs fonctions de sécurité comme l’authentification, l’autorisation, le chiffrement, ou la protection de l’intégrité pour les applications ou services concernés. Le présent document fournit des lignes directrices et des recommandations sur ce qui devrait être inclus dans les définitions d’usage. Le présent document ne met aucune contrainte sur les types de cas d’utilisations ou services qui créent des définitions d’usage.</text:p>
      <text:p text:style-name="retrait1"/>
      <text:p text:style-name="P41">Clé racine spécifique de l’usage (USRK, <text:span text:style-name="T9">Usage-Specific Root Key</text:span>) : matériel de chiffrement déduit de l’EMSK pour une définition d'usage particulière. Elle est utilisée pour déduire les clés filles d’une façon définie par sa définition d'usage.</text:p>
      <text:p text:style-name="retrait1"/>
      <text:p text:style-name="P41">Domaine de gestion de clés : un domaine de gestion de clés est spécifié par la portée d’une certaine clé racine. La portée est la collection des systèmes autorisés à accéder au matériel de chiffrement déduit de cette clé. Les systèmes au sein d’un domaine de gestion de clés peuvent être autorisés à (1) déduire les matériels de clé, (2) utiliser le matériel de clés, ou (3) distribuer le matériel de clés aux autres systèmes dans le même domaine. La portée d’une clé déduite est contrainte à un sous ensemble de la portée de la clé d’où elle est déduite. Dans le présent document, le terme "domaine" se réfère à un domaine de gestion de clés sauf qualification contraire.</text:p>
      <text:p text:style-name="retrait1"/>
      <text:p text:style-name="P41">Clé racine spécifique de domaine (DSRK, <text:span text:style-name="T9">Domain Specific Root Key</text:span>) : matériel de chiffrement déduit de la EMSK qui est restreint à être utilisé dans un domaine de gestion de clé spécifique. Elle est utilisée pour déduire les clés filles pour une définition d'usage particulière. Les clés filles déduites d’une DSRK sont appelées des clés racines d’utilisation spécifique spécifiques du domaine (DSUSRK, <text:span text:style-name="T9">Domain-Specific Usage-Specific Root Key</text:span>). Une DSUSRK est similaire à la USRK, excepté le fait que sa portée est restreinte au même domaine que la DSRK parente d’où elle est déduite.</text:p>
      <text:p text:style-name="Preformatted_20_Text"/>
      <text:h text:style-name="Heading_20_1" text:outline-level="1">2.<text:tab/>Séparation cryptographique et déduction de clé coordonnée</text:h>
      <text:p text:style-name="Preformatted_20_Text"/>
      <text:p text:style-name="P23">La EMSK est utilisée pour déduire les clés pour plusieurs cas d’utilisation, et donc il est exigé que les clés déduites soient cryptographiquement séparées. La séparation cryptographique signifie que quand plusieurs clés sont déduites d’une EMSK, pour toute clé déduite, il est impossible de déduire par le calcul une autre clé déduite. Noter que déduire la EMSK d’une combinaison des clés déduites doit aussi être impossible par le calcul. En pratique, cela signifie que la déduction d’une EMSK d’une clé déduite ou la déduction d’une clé fille d’une autre doit exiger une quantité de calcul équivalente à celle requise pour, par exemple, inverser une fonction de hachage cryptographique.</text:p>
      <text:p text:style-name="Preformatted_20_Text"/>
      <text:p text:style-name="P23">La séparation cryptographique des clés déduites de la même clé peut être réalisée de nombreuses façons. Deux méthodes <text:soft-page-break/>évidentes sont les suivantes :</text:p>
      <text:p text:style-name="Preformatted_20_Text"/>
      <text:p text:style-name="P41">o<text:tab/>Utiliser une fonction pseudo aléatoire (PRF, <text:span text:style-name="T9">Pseudo-Random Function</text:span>) sur la EMSK et générer un flux de clés. Des clés de diverses longueurs peuvent être fournies comme nécessaire à partir du flux de clés pour divers usages.</text:p>
      <text:p text:style-name="retrait1"/>
      <text:p text:style-name="retrait1">o<text:tab/>Déduire les clés de l’EMSK en fournissant différentes entrées à la PRF.</text:p>
      <text:p text:style-name="Preformatted_20_Text"/>
      <text:p text:style-name="P23">Cependant, il est souhaitable que la déduction d’une clé fille de la EMSK soit indépendante de la déduction d’une autre clé fille. La déduction indépendante des clés de la EMSK permet que les clés filles soient déduites dans n’importe quel ordre, indépendamment des autres clés. Donc, il est souhaitable d’utiliser l’option 2 ci-dessus. Utiliser la seconde option implique que l’entrée supplémentaire à la PRF doit être différente pour chaque déduction de clé fille. Cette entrée supplémentaire à la PRF doit être coordonnée de façon appropriée pour satisfaire les exigences de séparation cryptographique et empêcher la réutilisation du matériel de clés entre les usages.</text:p>
      <text:p text:style-name="Preformatted_20_Text"/>
      <text:p text:style-name="P23">Si la séparation cryptographique n’est pas observée, alors la sécurité d’un usage dépend de la sécurité de tous les autres usages des clés déduites de la EMSK. Si un système n’a pas cette propriété, alors la sécurité d’un usage dépend de tous les autres usages qui déduisent des clés de la même EMSK, ce qui est indésirable. Afin d’empêcher que des problèmes de sécurité dans un usage interfèrent avec un autre usage, la séparation cryptographique suivante est exigée :</text:p>
      <text:p text:style-name="retrait1">o<text:tab/>Il DOIT être infaisable de calculer la EMSK à partir d’une clé racine déduite d’elle.</text:p>
      <text:p text:style-name="P41">o<text:tab/>Toute clé racine DOIT être cryptographiquement séparée de toute autre clé racine déduite de la même EMSK ou DSRK.</text:p>
      <text:p text:style-name="P41">o<text:tab/>La déduction des USRK DOIT être coordonnée afin que deux usages cryptographiques séparés ne déduisent pas la même clé.</text:p>
      <text:p text:style-name="P41">o<text:tab/>La déduction des DSRK DOIT être coordonnée afin que deux domaines de gestion de clés séparés ne déduisent pas la même clé.</text:p>
      <text:p text:style-name="retrait1">o<text:tab/>La déduction des DSRK et des USRK DOIT être spécifiée de telle sorte qu’aucun domaine ne puisse obtenir une USRK en fournissant un nom de domaine identique à une étiquette de clé d’usage.</text:p>
      <text:p text:style-name="Preformatted_20_Text"/>
      <text:p text:style-name="P23">Le présent document donne des lignes directrices pour un mécanisme de déduction de clés qui peut être utilisé avec les méthodes EAP existantes et nouvelles pour fournir la séparation cryptographique entre les usages de EMSK. Cela permet le développement de nouveaux usages sans coordination particulière entre les différentes définitions d’usage.</text:p>
      <text:p text:style-name="Preformatted_20_Text"/>
      <text:h text:style-name="Heading_20_1" text:outline-level="1">3.<text:tab/>Cadre de déduction de clé racine de l’EMSK</text:h>
      <text:p text:style-name="Preformatted_20_Text"/>
      <text:p text:style-name="P23">Le cadre de déduction de clé EMSK donne un moyen coordonné de générer plusieurs clés racines à partir d’une EMSK. D’autres clés peuvent alors être déduites de la clé racine pour divers objets, incluant le chiffrement, la protection de l’intégrité, l’authentification d’entité au moyen de la preuve de possession, et la déduction de clé suivante. Une clé racine est déduite de la EMSK pour un ensemble spécifique d’usages établis dans une définition d'usage décrite à la Section 5.</text:p>
      <text:p text:style-name="Preformatted_20_Text"/>
      <text:p text:style-name="Preformatted_20_Text">La hiérarchie de base de clé racine EMSK ressemble à ce qui suit :</text:p>
      <text:p text:style-name="Preformatted_20_Text"/>
      <text:p text:style-name="Preformatted_20_Text"><text:s text:c="22"/>EMSK</text:p>
      <text:p text:style-name="Preformatted_20_Text"><text:s text:c="21"/>/ <text:s text:c="11"/>\</text:p>
      <text:p text:style-name="Preformatted_20_Text"><text:s text:c="16"/>USRK1 <text:s text:c="3"/>USRK2</text:p>
      <text:p text:style-name="Preformatted_20_Text"/>
      <text:p text:style-name="P23">Le présent document définit comment déduire les clés racines spécifiques d’usage (USRK, <text:span text:style-name="T9">Usage-Specific Root Key</text:span>) de l’EMSK et aussi définit une USRK spécifique appelée une clé racine spécifique de domaine (DSRK, <text:span text:style-name="T9">Domain-SpecificRoot Key</text:span>). Les DSRK sont des clés racines dont l’utilisation est restreinte à un domaine de gestion de clé particulier. À partir de la DSRK, les clés racines spécifiques d’usage pour une application particulière peuvent être déduites (DSUSRK). Les DSUSRK sont équivalentes aux USRK dont l’utilisation est restreinte à un domaine particulier. Le détail des niveaux inférieurs de la hiérarchie des clés sort du domaine d’application du présent document. La hiérarchie des clés ressemble à :</text:p>
      <text:p text:style-name="Preformatted_20_Text"/>
      <text:p text:style-name="Preformatted_20_Text"><text:s text:c="22"/>EMSK</text:p>
      <text:p text:style-name="Preformatted_20_Text"><text:s text:c="21"/>/ <text:s text:c="10"/>\</text:p>
      <text:p text:style-name="Preformatted_20_Text"><text:s text:c="15"/>USRK <text:s text:c="5"/>DSRK</text:p>
      <text:p text:style-name="Preformatted_20_Text"><text:s text:c="31"/>/ <text:s text:c="10"/>\</text:p>
      <text:p text:style-name="Preformatted_20_Text"><text:s text:c="18"/>DSUSRK1 <text:s text:c="5"/>DSUSRK2</text:p>
      <text:p text:style-name="Preformatted_20_Text"/>
      <text:h text:style-name="Heading_20_2" text:outline-level="2"><text:soft-page-break/>3.1<text:tab/>Déduction d’USRK</text:h>
      <text:p text:style-name="P23">La fonction de déduction de clé racine (KDF, r<text:span text:style-name="T9">oot Key Derivation Function</text:span>) EMSK déduit une USRK de l’EMSK, une étiquette de clé, des données facultatives, et la longueur du résultat. La KDF est supposée donner le même résultat pour la même entrée. La fonction de déduction de clé de base est donnée ci-dessous .</text:p>
      <text:p text:style-name="Preformatted_20_Text"/>
      <text:p text:style-name="P24">USRK = KDF(EMSK, étiquette de clé | "\0" | données facultatives | longueur)</text:p>
      <text:p text:style-name="Preformatted_20_Text"/>
      <text:p text:style-name="Preformatted_20_Text">où :</text:p>
      <text:p text:style-name="Preformatted_20_Text">| note l’enchaînement</text:p>
      <text:p text:style-name="Preformatted_20_Text">"\0" est un octet NUL (0x00 en hexadécimal)</text:p>
      <text:p text:style-name="Preformatted_20_Text">longueur est un entier non signé de 2 octets dans l’ordre des octets du réseau</text:p>
      <text:p text:style-name="Preformatted_20_Text"/>
      <text:p text:style-name="P23">Les étiquettes de clé sont des chaînes ASCII imprimables uniques pour chaque définition d'usage et font un maximum de 255 octets. En général, elles sont de la forme chaîne_d’étiquette@specorg, où specorg est l’organisation qui contrôle la spécification de la définition d'usage de la clé racine. L’étiquette de clé est destinée à fournir l’unicité mondiale. Les règles pour l’allocation de ces étiquettes sont données à la Section 8.</text:p>
      <text:p text:style-name="Preformatted_20_Text"/>
      <text:p text:style-name="P23">L’octet NUL après l’étiquette de clé est utilisé pour éviter des collisions si une étiquette de clé est un préfixe d’une autre étiquette (par exemple, "foobar" et "foobarExtendedV2"). Ceci est considéré comme une solution plus simple que d’exiger une politique d’allocation d’étiquettes qui empêche les préfixes de se produire.</text:p>
      <text:p text:style-name="Preformatted_20_Text"/>
      <text:p text:style-name="P23">Pour les données facultatives, la KDF DOIT être capable de traiter au moins 2048 octets opaques. Les données facultatives doivent être constantes durant l’exécution de la KDF. Les définitions d'usage PEUVENT utiliser l’identifiant de session EAP [RFC5247] dans la spécification du paramètre de données facultatives qui entre dans la KDF. Dans ce cas, l’avantage est que les données fournies dans la déduction de clé sont uniques pour la session qui a généré les clés.</text:p>
      <text:p text:style-name="Preformatted_20_Text"/>
      <text:p text:style-name="P23">La KDF doit être capable de traiter les clés d’entrée jusqu’à 256 octets. Elle peut faire cela en fournissant un mécanisme pour "hacher" les longues clés à une taille convenable qui peut être consommée par l’algorithme de déduction sous-jacent.</text:p>
      <text:p text:style-name="Preformatted_20_Text"/>
      <text:p text:style-name="P23">La longueur est un entier non signé de 2 octets dans l’ordre des octets du réseau donnant la longueur de clé résultante en octets. Une mise en œuvre de la KDF DOIT être capable de produire au moins 2048 octets de résultat ; cependant, il est RECOMMANDÉ que les clés racines soient d’au moins 64 octets.</text:p>
      <text:p text:style-name="Preformatted_20_Text"/>
      <text:p text:style-name="P23">Une définition d'usage qui exige la déduction d’une clé racine doit spécifier toutes les entrées (autres que la EMSK) à la fonction de déduction de clé.</text:p>
      <text:p text:style-name="Preformatted_20_Text"/>
      <text:p text:style-name="Preformatted_20_Text">Les USRK DOIVENT faire au moins 64 octets.</text:p>
      <text:p text:style-name="Preformatted_20_Text"/>
      <text:h text:style-name="Heading_20_3" text:outline-level="3">3.1.1<text:tab/>Sur les KDF</text:h>
      <text:p text:style-name="P23">La présente spécification permet l’utilisation de différentes KDF. Cependant, afin d’avoir une fonction de déduction de clé coordonnée, la même KDF DOIT être utilisée pour toutes les déductions de clé d’une certaine EMSK. Si aucune KDF n’est spécifiée, alors la KDF par défaut spécifiée au paragraphe 3.1.2 DOIT être utilisée. Un système peut fournir la capacité de négocier des KDF supplémentaires. Des numéros sont alloués aux KDF par l’IANA suivant la politique décrite à la Section 8. Les règles de négociation d’une KDF sont les suivantes :</text:p>
      <text:p text:style-name="Preformatted_20_Text"/>
      <text:p text:style-name="P41">o<text:tab/>Si aucune autre KDF n’est spécifiée, celle spécifiée dans le présent document DOIT être utilisée. C’est la KDF "par défaut".</text:p>
      <text:p text:style-name="retrait1"/>
      <text:p text:style-name="P41">o<text:tab/>L’échange initial de clé authentifiée PEUT spécifier une KDF favorite. Par exemple, une méthode EAP peut définir une KDF préférée à utiliser dans sa spécification. Si l’échange initial de clé authentifiée spécifie une KDF, cela DOIT alors outrepasser la KDF par défaut.</text:p>
      <text:p text:style-name="Preformatted_20_Text"/>
      <text:p text:style-name="P23">Noter que les définitions d’usage NE DOIVENT PAS s’occuper des détails de la construction ou du choix de la KDF, elles ont seulement besoin de s’occuper des entrées spécifiées à la Section 3.</text:p>
      <text:p text:style-name="Preformatted_20_Text"/>
      <text:h text:style-name="Heading_20_3" text:outline-level="3">3.1.2<text:tab/>KDF par défaut</text:h>
      <text:p text:style-name="P23">La KDF par défaut pour déduire les clés racines d’une EMSK est tirée de l’expansion de clé PRF+ spécifiée dans la <text:soft-page-break/>[RFC4306] sur la base d’un HMAC-SHA-256 [SHA256]. La construction PRF+ a été choisie à cause de sa simplicité et de son efficacité plutôt que d’autres mécanismes comme ceux utilisés dans la [RFC4346]. Le motif de la conception de PRF+ est décrit dans [SIGMA]. La définition de PRF+ dans la [RFC4306] est donnée ci-dessous :</text:p>
      <text:p text:style-name="Preformatted_20_Text"/>
      <text:p text:style-name="P26">PRF+ (K,S) = T1 | T2 | T3 | T4 | ...</text:p>
      <text:p text:style-name="Preformatted_20_Text"/>
      <text:p text:style-name="Preformatted_20_Text">où :</text:p>
      <text:p text:style-name="Preformatted_20_Text">T1 = PRF (K, S | 0x01)</text:p>
      <text:p text:style-name="Preformatted_20_Text">T2 = PRF (K, T1 | S | 0x02)</text:p>
      <text:p text:style-name="Preformatted_20_Text">T3 = PRF (K, T2 | S | 0x03)</text:p>
      <text:p text:style-name="Preformatted_20_Text">T4 = PRF (K, T3 | S | 0x04)</text:p>
      <text:p text:style-name="P23">en continuant tant que nécessaire pour calculer la longueur requise de matériel de chiffrement. La clé, K, est la EMSK et S est l’enchaînement de l’étiquette de clé, de l’octet NUL, des données facultatives, et de la longueur définie au paragraphe 3.1. Pour la présente spécification, la PRF est prise comme HMAC-SHA-256 [SHA256]. Comme PRF+ est seulement définie pour 255 itérations, elle peut produire jusqu’à 8160 octets de matériel de clé.</text:p>
      <text:p text:style-name="Preformatted_20_Text"/>
      <text:h text:style-name="Heading_20_2" text:outline-level="2">3.2<text:tab/>EMSK et déduction de nom de USRK</text:h>
      <text:p text:style-name="Preformatted_20_Text">Le cadre de chiffrement EAP [RFC5247] spécifie que l’EMSK DOIT être nommée en utilisant l’identifiant de session EAP et une indication binaire ou textuelle. Suivant cette exigence, le nom de l’EMSK DEVRA être déduit comme suit :</text:p>
      <text:p text:style-name="Preformatted_20_Text"/>
      <text:p text:style-name="P24">Nom d’EMSK = KDF ( Identifiant de session EAP, "EMSK" | "\0" | longueur )</text:p>
      <text:p text:style-name="Preformatted_20_Text"/>
      <text:p text:style-name="Preformatted_20_Text">où :</text:p>
      <text:p text:style-name="Preformatted_20_Text">| note l’enchaînement</text:p>
      <text:p text:style-name="Preformatted_20_Text">"EMSK" consiste en les quatre valeurs ASCII pour les lettres de EMSK,</text:p>
      <text:p text:style-name="Preformatted_20_Text">"\0" = est un octet NUL (0x00 en hexadécimal)</text:p>
      <text:p text:style-name="Preformatted_20_Text">longueur est l’entier non signé de deux octets 8 dans l’ordre des octets du réseau</text:p>
      <text:p text:style-name="Preformatted_20_Text"/>
      <text:p text:style-name="P23">Il est RECOMMANDÉ que toutes les clés déduites de l’EMSK soient référées par le nom d’EMSK et le contexte de l’usage de clé descendant. C’est le comportement par défaut. Toutes les exceptions DEVRONT être signalées par les usages individuels.</text:p>
      <text:p text:style-name="Preformatted_20_Text"/>
      <text:p text:style-name="Preformatted_20_Text">Les USRK PEUVENT être nommées explicitement avec une déduction de nom spécifiée comme suit :</text:p>
      <text:p text:style-name="Preformatted_20_Text"/>
      <text:p text:style-name="P28">Nom d’USRK = KDF(Identifiant de session EAP, étiquette de clé|"\0"|données facultatives|longueur)</text:p>
      <text:p text:style-name="Preformatted_20_Text"/>
      <text:p text:style-name="Preformatted_20_Text">où :</text:p>
      <text:p text:style-name="P23">étiquette de clé et données facultatives DOIVENT être les mêmes que celles utilisées dans la déduction d’USRK correspondante,</text:p>
      <text:p text:style-name="Preformatted_20_Text">longueur est l’entier non signé de deux octets 8 dans l’ordre des octets du réseau,</text:p>
      <text:p text:style-name="P23">déduction et usage de nom d’USRK sont applicables quand il y a une ambiguïté dans la référence des clés qui utilisent le nom d’EMSK et le contexte associé de l’usage de l’USRK. L’usage DEVRA signaler une telle exception dans la désignation de clé, afin que les deux parties sachent le nom de la clé utilisée.</text:p>
      <text:p text:style-name="Preformatted_20_Text"/>
      <text:h text:style-name="Heading_20_1" text:outline-level="1">4.<text:tab/>Déduction de clé racine spécifique du domaine</text:h>
      <text:p text:style-name="Preformatted_20_Text"/>
      <text:p text:style-name="P23">Une USRK spécifique appelée une clé racine spécifique de domaine (DSRK, <text:span text:style-name="T9">Domain-Specific Root Key</text:span>) est déduite de la EMSK pour un ensemble d’usages spécifiques dans un domaine de gestion de clé particulier. Les usages déduisent à partir de cette DSRK des clés spécifiques pour des services spécifiques. La DSRK peut être distribuée à un domaine de gestion de clés pour un ensemble spécifique d’usages afin que ces clés puissent être déduites au sein du domaine de gestion de clés pour ces usages. Les usages fondés sur la DSRK vont suivre une hiérarchie de clés similaire à celle qui suit :</text:p>
      <text:p text:style-name="Preformatted_20_Text"/>
      <text:p text:style-name="Preformatted_20_Text"><text:s text:c="34"/>EMSK</text:p>
      <text:p text:style-name="Preformatted_20_Text"><text:s text:c="34"/>/ <text:s text:c="9"/>\</text:p>
      <text:p text:style-name="Preformatted_20_Text"><text:s text:c="33"/>/ <text:s text:c="13"/>\</text:p>
      <text:p text:style-name="Preformatted_20_Text"><text:s text:c="32"/>/ <text:s text:c="17"/>\</text:p>
      <text:p text:style-name="Preformatted_20_Text"><text:s text:c="31"/>/ <text:s text:c="21"/>\</text:p>
      <text:p text:style-name="Preformatted_20_Text"><text:soft-page-break/><text:s text:c="22"/>DSRK1 <text:s text:c="20"/>DSRK2</text:p>
      <text:p text:style-name="Preformatted_20_Text"><text:s text:c="25"/>/ <text:s/>\ <text:s text:c="25"/>/ <text:s text:c="13"/>\</text:p>
      <text:p text:style-name="Preformatted_20_Text"><text:s text:c="23"/>/ <text:s text:c="5"/>\ <text:s text:c="22"/>/ <text:s text:c="16"/>\</text:p>
      <text:p text:style-name="Preformatted_20_Text"><text:s text:c="7"/>DSUSRK11 <text:s/>DSUSRK12 <text:s/>DSUSRK21 <text:s/>DSUSRK22</text:p>
      <text:p text:style-name="Preformatted_20_Text"/>
      <text:p text:style-name="P23">La DSRK est une USRK avec une étiquette de clé de "dsrk@ietf.org" et les données facultatives contenant une étiquette de domaine. Les données facultatives DOIVENT contenir une chaîne ASCII représentant le domaine de gestion de clé pour lequel la clé racine est déduite. La DSRK DOIT être d’au moins 64 octets.</text:p>
      <text:p text:style-name="Preformatted_20_Text"/>
      <text:p text:style-name="P23">Les clés racines d’usage spécifique de domaine spécifique (DSUSRK) sont déduites de la DSRK. La KDF est supposée donner le même résultat pour la même entrée. La fonction de base de déduction de clé est donnée ci-dessous.</text:p>
      <text:p text:style-name="Preformatted_20_Text"/>
      <text:p text:style-name="P29">DSUSRK = KDF(DSRK, étiquette de clé | "\0" | données facultatives | longueur)</text:p>
      <text:p text:style-name="Preformatted_20_Text"/>
      <text:p text:style-name="P23">Les étiquettes de clé sont des chaînes ASCII imprimables uniques pour chaque définition d'usage au sein d’un usage de DSRK et font un maximum de 255 octets. En général, elles sont de la forme "chaîne_d’étiquette@specorg" où specorg est l’organisation qui contrôle la spécification de la définition d'usage de la DSRK. L’étiquette de clé est destinée à fournir l’unicité mondiale. Les règles pour l’allocation de ces étiquettes sont données à la Section 8. Pour les données facultatives, la KDF DOIT être capable de traiter au moins 2048 octets opaques. Les données facultatives doivent être constantes durant l’exécution de la KDF. La longueur est un entier non signé de 2 octets, dans l’ordre des octets du réseau, de la longueur de la clé résultante en octets. Une mise en œuvre de la KDF DOIT être capable de produire au moins 2048 octets de résultat ; cependant, il est RECOMMANDÉ que les DSUSRK soient au moins de 64 octets.</text:p>
      <text:p text:style-name="Preformatted_20_Text"/>
      <text:p text:style-name="P23">Les usages qui utilisent la DSRK doivent définir comment l’homologue apprend l’étiquette de domaine à utiliser dans une déduction particulière. Un usage multi-domaines doit définir comment les DSRK et les DSUSRK spécifiques sont transportées à différents domaines de gestion de clés. Noter que les usages peuvent définir des façons différentes pour contraindre des clés spécifiques à des domaines de gestion de clés particuliers.</text:p>
      <text:p text:style-name="Preformatted_20_Text"/>
      <text:p text:style-name="P23">Pour faciliter l’utilisation du nom d’EMSK pour se référer aux clés déduites des DSRK, le nom d’EMSK DEVRAIT être envoyé avec la DSRK. Une exception est quand un nom de DSRK est supposé être utilisé. L’usage DEVRA signaler une telle exception dans la désignation de clé, afin que les deux parties sachent le nom de la clé utilisée.</text:p>
      <text:p text:style-name="Preformatted_20_Text"/>
      <text:p text:style-name="Preformatted_20_Text">Les DSUSRK PEUVENT être nommées explicitement avec une déduction de nom spécifiée comme suit :</text:p>
      <text:p text:style-name="Preformatted_20_Text"/>
      <text:p text:style-name="P26">Nom de DSUSRK = KDF(nom d’EMSK,étiquette de clé | "\0" | données facultatives | longueur)</text:p>
      <text:p text:style-name="Preformatted_20_Text"/>
      <text:p text:style-name="Preformatted_20_Text">où longueur est l’entier non signé de 2 octets 8 dans l’ordre des octets du réseau.</text:p>
      <text:p text:style-name="Preformatted_20_Text"/>
      <text:h text:style-name="Heading_20_2" text:outline-level="2">4.1<text:tab/>Applicabilité des usages multi-domaines</text:h>
      <text:p text:style-name="P23">Les DSUSRK générées par un domaine peuvent être utilisées pour autoriser des entités dans un domaine à effectuer des fonctions spécifiques. Dans les cas où il est approprié sur seulement un domaine spécifique d’être autorisé à effectuer une fonction, l’usage NE DEVRAIT PAS être défini comme multi-domaines.</text:p>
      <text:p text:style-name="Preformatted_20_Text"/>
      <text:p text:style-name="P23">Dans certains cas, seuls certains domaines sont autorisés pour un usage multi-domaines particulier. Dans ce cas, les domaines qui n’ont pas la pleine autorisation ne devraient pas recevoir la DSRK et devraient seulement recevoir les DSUSRK pour les usages auxquels ils sont autorisés. Si il est possible à un homologue de savoir quels domaines sont autorisés pour un usage particulier sans s’appuyer sur un accès restreint à la DSRK pour des domaines spécifiques, alors cette recommandation peut être assouplie.</text:p>
      <text:p text:style-name="Preformatted_20_Text"/>
      <text:h text:style-name="Heading_20_1" text:outline-level="1">5.<text:tab/>Exigences pour les définitions d’usage</text:h>
      <text:p text:style-name="Preformatted_20_Text"/>
      <text:p text:style-name="P23">Afin qu’une définition d'usage satisfasse les lignes directrices de l’usage de USRK, elle doit respecter les recommandations suivantes :</text:p>
      <text:p text:style-name="Preformatted_20_Text"/>
      <text:p text:style-name="retrait1">o<text:tab/>L’usage doit définir si il est un usage de domaine.</text:p>
      <text:p text:style-name="retrait1"/>
      <text:p text:style-name="P41">o<text:tab/>La définition d'usage NE DOIT PAS utiliser l’EMSK d’une autre façon que de déduire les clés racines en utilisant la <text:soft-page-break/>déduction de clé spécifiée à la Section 3 de ce document. Elle NE DOIT PAS utiliser l’EMSK directement.</text:p>
      <text:p text:style-name="retrait1"/>
      <text:p text:style-name="P41">o<text:tab/>La définition d'usage NE DEVRAIT PAS exiger de mettre l’EMSK en antémémoire. Il est RECOMMANDÉ que la clé racine déduite spécifiquement pour la définition d'usage (plutôt que la EMSK) devrait être utilisée pour déduire les clés filles pour des opérations cryptographiques spécifiques.</text:p>
      <text:p text:style-name="retrait1"/>
      <text:p text:style-name="P41">o<text:tab/>Les définitions d'usage DOIVENT définir des étiquettes de clé et des données facultatives distinctes utilisées dans la déduction de clé décrite à la Section 3. Les définitions d'usage sont encouragées à utiliser le nom de clé décrit au paragraphe 3.2 et à inclure les données supplémentaires dans les données facultatives pour fournir une entropie supplémentaire.</text:p>
      <text:p text:style-name="retrait1"/>
      <text:p text:style-name="P41">o<text:tab/>Les définitions d'usage DOIVENT définir la longueur de leurs clés racines. Il est RECOMMANDÉ que les clés racines soient au moins aussi longues que la EMSK (au moins 64 octets).</text:p>
      <text:p text:style-name="retrait1"/>
      <text:p text:style-name="P41">o<text:tab/>Les définitions d'usage DOIVENT définir comment elles utilisent leurs clés racines. Cela inclut des aspects de gestion de clé couverts au paragraphe suivant sur les lignes directrices de gestion de clé racine.</text:p>
      <text:p text:style-name="Preformatted_20_Text"/>
      <text:h text:style-name="Heading_20_2" text:outline-level="2">5.1<text:tab/>Lignes directrices pour la gestion de clé racine</text:h>
      <text:p text:style-name="P23">Ce paragraphe fait des recommandations sur divers aspects de gestion de la clé racine incluant la durée de vie, la déduction de clé fille, de mise en antémémoire, et de transport.</text:p>
      <text:p text:style-name="Preformatted_20_Text"/>
      <text:p text:style-name="P23">Il est RECOMMANDÉ que la clé racine soit seulement utilisée pour déduire les clés filles. Une définition d'usage doit spécifier comment et quand la déduction de clés filles devrait être faite. Il est RECOMMANDÉ que les usages qui suivent des considérations similaires pour la déduction de clé soient comme mentionné dans le présent document pour la déduction de clé racine à l’égard de la séparation cryptographique et de la réutilisation de clé. De plus, les usages devraient tenir compte du nombre de clés qui vont être déduites de la clé racine et s’assurer qu’assez d’entropie est introduite dans la déduction pour prendre en charge cet usage. Il est souhaitable que l’entropie soit fournie par les deux parties qui déduisent la clé fille.</text:p>
      <text:p text:style-name="Preformatted_20_Text"/>
      <text:p text:style-name="P23">Les durées de vie de clé racine ne devraient pas être plus que celle de l’EMSK. Donc, quand l’EMSK expire, les clés racines qui en sont déduites devraient être retirées de l’utilisation. Si une nouvelle EMSK est déduite d’une transaction EAP suivante, une mise en œuvre d’usage devrait alors commencer d’utiliser les nouvelles clés racines déduites de la nouvelle EMSK aussitôt que possible. Que les clés filles associées à une clé racine soient ou non remplacées dépend des exigences de la définition d'usage. Il est concevable qu’une définition d'usage force le remplacement de la clé fille et que d’autres permettent que les clés filles soient utilisées sur la base de la politique des entités qui utilisent la clé fille.</text:p>
      <text:p text:style-name="Preformatted_20_Text"/>
      <text:p text:style-name="P23">On rappelle que l’EMSK ne quitte jamais l’homologue et le serveur EAP. C’est aussi vrai pour certaines clés racines ; cependant, certaines clés racines peuvent être fournies à d’autres entités pour la déduction et la livraison de clés filles. Chaque spécification de définition d'usage va spécifier les procédures de mise en antémémoire de livraison et/ou de livraison. Noter que l’objet de la déduction de clé de la Section 3 est d’assurer que les clés racines sont cryptographiquement séparées les unes des autres et de l’EMSK. En d’autres termes, avec une clé racine, il est infaisable de déduire par le calcul la EMSK, une autre clé racine, ou les clés filles associées à d’autres clés racines. En plus de la clé racine, plusieurs autres paramètres peuvent devoir être envoyés.</text:p>
      <text:p text:style-name="Preformatted_20_Text"/>
      <text:p text:style-name="P23">Les noms de clé racine peuvent être déduits en utilisant l’identifiant de session EAP, et donc le nom de la clé peut devoir être envoyé avec la clé. Quand les clés racines sont livrées à une autre entité, le nom d’EMSK et la durée de vie associée aux clés racines spécifiques DOIVENT aussi être transportés à cette entité. Des recommandations pour le transport des clés sont discutées dans les Considérations sur la sécurité (paragraphe 7.4).</text:p>
      <text:p text:style-name="Preformatted_20_Text"/>
      <text:p text:style-name="P23">Les définitions d'usage peuvent aussi définir comment les clés sont liées à des entités particulières. Cela peut être fait par l’inclusion de paramètres et identités d’usage dans la déduction de clé fille. Certaines de ces données sont décrites comme des "liens de canal" dans la [RFC3748].</text:p>
      <text:p text:style-name="Preformatted_20_Text"/>
      <text:h text:style-name="Heading_20_1" text:outline-level="1">6.<text:tab/>Exigences pour le système EAP</text:h>
      <text:p text:style-name="Preformatted_20_Text"/>
      <text:p text:style-name="P23">Le système qui souhaite utiliser les clés racines EAP déduites de l’EMSK doivent tenir compte de certaines choses. En voici une liste :</text:p>
      <text:p text:style-name="P41"><text:soft-page-break/>o<text:tab/>L’EMSK NE DOIT PAS être utilisée pour autre chose que la déduction de clé décrite dans ce document.</text:p>
      <text:p text:style-name="P41">o<text:tab/>L’EMSK DOIT être secrète et ne pas être connue de quelqu’un qui observe l’échange de protocole du mécanisme d’authentification.</text:p>
      <text:p text:style-name="P41">o<text:tab/>L’EMSK DOIT être maintenue dans un lieu protégé à l’intérieur de l’entité où elle est générée. Seules les clés racines déduites en accord avec la présente spécification peuvent être exportées hors de cette frontière.</text:p>
      <text:p text:style-name="P41">o<text:tab/>L’EMSK DOIT être unique pour chaque session EAP.</text:p>
      <text:p text:style-name="P41">o<text:tab/>La méthode EAP DOIT fournir un identifiant pour la transaction EAP qui génère la clé.</text:p>
      <text:p text:style-name="P41">o<text:tab/>Le système DOIT définir quelles définitions d’usage sont utilisées et comment elles sont invoquées.</text:p>
      <text:p text:style-name="P41">o<text:tab/>Le système peut définir la façon de choisir une autre PRF pour la déduction de clé, comme défini au paragraphe 3.1.</text:p>
      <text:p text:style-name="retrait1"/>
      <text:p text:style-name="P23">Le système PEUT utiliser la MSK transmise au serveur d’accès réseau de la façon de son choix en accord avec les [RFC3748], [RFC5247], et autres spécifications pertinentes. Ceci est exigé pour la rétrocompatibilité. Les nouvelles définitions d’usage qui suivent la présente spécification NE DOIVENT PAS utiliser la MSK. Si plus d’un usage utilise la MSK, la séparation cryptographique n’est pas réalisée. Les mises en œuvre DOIVENT empêcher de telles combinaisons.</text:p>
      <text:p text:style-name="Preformatted_20_Text"/>
      <text:h text:style-name="Heading_20_1" text:outline-level="1">7.<text:tab/>Considérations sur la sécurité</text:h>
      <text:h text:style-name="P38" text:outline-level="2">7.1<text:tab/>Force de clé</text:h>
      <text:p text:style-name="P23">La force effective des clés déduites ne va jamais être supérieure à la force de l’EMSK (ou d’une clé maîtresse interne à un mécanisme EAP).</text:p>
      <text:p text:style-name="Preformatted_20_Text"/>
      <text:h text:style-name="Heading_20_2" text:outline-level="2">7.2<text:tab/>Séparation cryptographique des clés</text:h>
      <text:p text:style-name="P23">L’intention de la KDF est de déduire des clés séparées cryptographiquement : la compromission d’une des clés racines spécifique d’usage (USRK) ne devrait pas compromettre la sécurité des autres USRK ou de l’EMSK. On estime que la KDF choisie fournit la séparation désirée.</text:p>
      <text:p text:style-name="Preformatted_20_Text"/>
      <text:h text:style-name="Heading_20_2" text:outline-level="2">7.3<text:tab/>Mise en œuvre</text:h>
      <text:p text:style-name="P23">Une mise en œuvre d’un cadre EAP devrait garder l’EMSK en interne aussi proche que possible de là où elle est déduite et de seulement fournir une interface pour obtenir les clés racines. Elle peut aussi choisir de restreindre les appelants qui ont accès à certaines clés. Une définition d'usage NE DOIT PAS supposer que toute entité extérieure au serveur EAP ou homologue EAP a accès à l’EMSK. En particulier, elle NE DOIT PAS supposer que la couche inférieure a accès à l’EMSK.</text:p>
      <text:p text:style-name="Preformatted_20_Text"/>
      <text:h text:style-name="Heading_20_2" text:outline-level="2">7.4<text:tab/>Distribution de clé</text:h>
      <text:p text:style-name="P23">Dans certains cas, il va être nécessaire ou convenable de distribuer les USRK à partir de là où elles sont générées. Comme ce sont des clés secrètes, elles DOIVENT être transportées en maintenant leur intégrité et confidentialité. Elles DOIVENT être transmises entre des parties authentifiées et autorisées. Il est aussi important que le contexte de l’usage de clé soit transmis avec la clé. Cela inclut les informations pour identifier la clé et les contraintes sur son usage comme sa durée de vie.</text:p>
      <text:p text:style-name="Preformatted_20_Text"/>
      <text:p text:style-name="P23">Le présent document ne définit pas de mécanisme de transport de clé. Il appartient aux définitions d’usage et aux systèmes qui les utilisent de définir comment les clés sont distribuées. Les concepteurs de définition d’usage peuvent appliquer des contraintes sur l’usage de clé par les diverses parties en déduisant une hiérarchie de clés et en ne fournissant aux entités que les clés dont elles ont besoin dans la hiérarchie.</text:p>
      <text:p text:style-name="Preformatted_20_Text"/>
      <text:h text:style-name="Heading_20_2" text:outline-level="2">7.5<text:tab/>Durée de vie de clé</text:h>
      <text:p text:style-name="P23">La durée de vie de clé dépend de la façon dont la clé est générée et dont la clé est utilisée. Comme la clé racine est de la responsabilité de la définition d'usage, elle doit déterminer pendant combien de temps la clé est valide. Si la durée de vie ou les informations sur la force de la clé sont disponibles à partir de l’échange de clé authentifié, alors ces informations DEVRAIENT être utilisées pour déterminer la durée de vie de la clé. Si possible, il est recommandé que les durées de vie de clés soient coordonnées à travers le système. Régler une durée de vie de clé plus courte que la durée de vie d’un système peut résulter en ce que les clés deviennent invalides sans moyen pratique de les rafraîchir. Régler une durée de vie de clé plus longue peut résulter en une sécurité diminuée car la clé peut être utilisée au delà de sa durée de vie recommandée.</text:p>
      <text:p text:style-name="Preformatted_20_Text"><text:soft-page-break/></text:p>
      <text:h text:style-name="Heading_20_2" text:outline-level="2">7.6<text:tab/>Considération d’entropie</text:h>
      <text:p text:style-name="P23">Le nombre de clés racines déduites de l’EMSK est supposé être faible. Noter qu’il n’est pas exigé d’introduire de l’aléa dans la déduction de l’EMSK en clé racine au delà des étiquettes de clé racine. Donc, si de nombreuses clés vont être déduites d’une clé racine, il est important que la déduction de clé racine à clé fille introduise des nombres aléatoires frais dans la déduction de chaque clé.</text:p>
      <text:p text:style-name="Preformatted_20_Text"/>
      <text:h text:style-name="Heading_20_1" text:outline-level="1">8.<text:tab/>Considérations relatives à l’IANA</text:h>
      <text:p text:style-name="Preformatted_20_Text"/>
      <text:p text:style-name="P23">Les mots clés "utilisation privée", "spécification exigée", et "consensus de l’IETF" qui apparaissent dans ce document quand ils sont utilisés pour décrire l’allocation d’espace de noms sont à interpréter comme décrit dans la [RFC5226].</text:p>
      <text:p text:style-name="Preformatted_20_Text"/>
      <text:h text:style-name="Heading_20_2" text:outline-level="2">8.1<text:tab/>Étiquettes de clés</text:h>
      <text:p text:style-name="P23">Cette spécification introduit un nouvel espace de noms pour les "étiquettes de clé USRK". Les étiquettes DOIVENT être des chaînes US-ASCII imprimables, et NE DOIVENT PAS contenir de caractère arobase ("@") sauf comme noté ci-dessous, virgule (","), espace, caractères de contrôle (codes ASCII 32 ou moins) ou le code ASCII 127 (DEL). Les étiquettes sont sensibles à la casse et NE DOIVENT PAS faire plus de 64 caractères.</text:p>
      <text:p text:style-name="Preformatted_20_Text"/>
      <text:p text:style-name="P23">Les étiquettes peuvent être allouées sur la base de la politique de spécification exigée [RFC5226]. De plus, les étiquettes "experimental1" et "experimental2" sont réservées pour une utilisation expérimentale. Les considérations suivantes s’appliquent à leur utilisation :</text:p>
      <text:p text:style-name="P41">-<text:tab/>Les réseaux de production ne prennent pas nécessairement en charge l’utilisation des codets expérimentaux. La portée de prise en charge par le réseau de valeurs expérimentales devrait être évaluée avec attention avant de déployer une expérience à travers des domaines de réseau étendus, comme l’Internet public. La perturbation potentielle du fonctionnement stable des appareils EAP est à considérer quand on prévoit une expérience qui utilise de tels codets.</text:p>
      <text:p text:style-name="P41">-<text:tab/>Les administrateurs de réseau devraient s’assurer que chaque codet est utilisé de façon cohérente pour éviter des interférences entre les expériences. Une attention particulière devraient être portée aux vulnérabilités de la sécurité et à la liberté qu’ont les différents domaines d’employer leurs propres expériences. L’usage inter-domaines N’EST PAS RECOMMANDÉ.</text:p>
      <text:p text:style-name="Preformatted_20_Text"/>
      <text:p text:style-name="P23">De même, les étiquettes "private1" et "private2" ont été réservées pour utilisation privée au sein d’une organisation. Là encore l’usage inter-domaines de ces étiquettes N’EST PAS RECOMMANDÉ.</text:p>
      <text:p text:style-name="Preformatted_20_Text"/>
      <text:p text:style-name="P23">Les étiquettes qui commencent par une chaîne et sont suivies par le caractère "@" et un nom de domaine Internet pleinement qualifié valide [RFC1034] peuvent être demandées par la personne ou organisation qui a le contrôle du nom de domaine. De telles étiquettes peuvent être allouées sur la base d’une revue d’expert avec spécification exigée. À côté de la revue nécessaire pour la spécification exigée (voir le paragraphe 4.1 de la [RFC5226]) l’expert doit revoir la conformité de l’usage proposé à la présente spécification, incluant qu’elle convient à l’usage en accord avec la déclaration d’applicabilité mentionnée au paragraphe 1.1. Il est RECOMMANDÉ que la spécification contienne les informations suivantes :</text:p>
      <text:p text:style-name="retrait1">o<text:tab/>Une description de l’usage</text:p>
      <text:p text:style-name="retrait1">o<text:tab/>L’étiquette de clé à utiliser</text:p>
      <text:p text:style-name="retrait1">o<text:tab/>La longueur de la clé racine</text:p>
      <text:p text:style-name="retrait1">o<text:tab/>Si des données facultatives sont utilisées, ce qu’elles sont et comment elles sont maintenues</text:p>
      <text:p text:style-name="retrait1">o<text:tab/>Comment les clés filles vont être déduites de la clé racine et comment elles vont être utilisées</text:p>
      <text:p text:style-name="retrait1">o<text:tab/>Comment la durée de vie de la clé racine et de ses clés filles va être gérée</text:p>
      <text:p text:style-name="retrait1">o<text:tab/>Où les clés racines ou les clés filles vont être utilisées et comment elles sont communiquées si nécessaire.</text:p>
      <text:p text:style-name="Preformatted_20_Text"/>
      <text:p text:style-name="Preformatted_20_Text">Les étiquettes suivantes sont réservées par le présent <text:s/>document : "EMSK", "dsrk@ietf.org".</text:p>
      <text:p text:style-name="Preformatted_20_Text"/>
      <text:h text:style-name="Heading_20_2" text:outline-level="2">8.2<text:tab/>Numéros de PRF</text:h>
      <text:p text:style-name="P23">La présente spécification introduit un nouvel espace de numéros pour les "numéros de PRF EMSK". Les numéros sont dans la gamme de 0 à 255. Les numéros de 0 à 220 sont alloués par la politique de consensus de l’IETF, et les numéros dans la gamme 221 à 255 sont laissés pour utilisation privée. Le registre initial contient les valeurs suivantes :</text:p>
      <text:p text:style-name="Preformatted_20_Text">0 : réservé</text:p>
      <text:p text:style-name="Preformatted_20_Text"><text:soft-page-break/>1 : PRF+ HMAC-SHA-256 (par défaut)</text:p>
      <text:p text:style-name="Preformatted_20_Text"/>
      <text:h text:style-name="Heading_20_1" text:outline-level="1">9.<text:tab/>Remerciements</text:h>
      <text:p text:style-name="Preformatted_20_Text"/>
      <text:p text:style-name="P23">Le présent document s’appuie sur une collaboration antérieure avec Pasi Eronen. Il reflète des conversations avec Bernard Aboba, Jari Arkko, Avi Lior, David McGrew, Henry Haverinen, Hao Zhou, Russ Housley, Glen Zorn, Charles Clancy, Dan Harkins, Alan DeKok, Yoshi Ohba, et les membres des groupes de travail EAP et HOKEY.</text:p>
      <text:p text:style-name="Preformatted_20_Text"/>
      <text:p text:style-name="Preformatted_20_Text">Merci à Dan Harkins pour l’idée d’utiliser un seul nom de clé racine pour se référer à toutes les clés.</text:p>
      <text:p text:style-name="Preformatted_20_Text"/>
      <text:h text:style-name="Heading_20_1" text:outline-level="1">10.<text:tab/>Références</text:h>
      <text:h text:style-name="P39" text:outline-level="2">10.1<text:tab/>Références normatives</text:h>
      <text:p text:style-name="Preformatted_20_Text"/>
      <text:p text:style-name="P18"><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17"/>
      <text:p text:style-name="P18"><text:span text:style-name="T3">[RFC</text:span><text:a xlink:type="simple" xlink:href="http://www.rfc-editor.org/rfc/rfc3748.txt" office:target-frame-name="_blank" xlink:show="new" text:style-name="Internet_20_link" text:visited-style-name="Visited_20_Internet_20_Link"><text:span text:style-name="T5">3748</text:span></text:a><text:span text:style-name="T3">]<text:tab/>B. Aboba et autres, "</text:span><text:a xlink:type="simple" xlink:href="http://abcdrfc.free.fr/rfc-vf/pdf/rfc3748.pdf" text:style-name="Internet_20_link" text:visited-style-name="Visited_20_Internet_20_Link"><text:span text:style-name="T5">Protocole extensible d'authentification</text:span></text:a><text:span text:style-name="T3"> (EAP)", juin 2004. </text:span><text:span text:style-name="T4">(P.S., MàJ par </text:span><text:a xlink:type="simple" xlink:href="http://www.rfc-editor.org/rfc/rfc5247.txt" office:target-frame-name="_blank" xlink:show="new" text:style-name="Internet_20_link" text:visited-style-name="Visited_20_Internet_20_Link"><text:span text:style-name="T5">RFC5247</text:span></text:a><text:span text:style-name="T3">)</text:span></text:p>
      <text:p text:style-name="P17"/>
      <text:p text:style-name="P18"><text:span text:style-name="T3">[RFC</text:span><text:a xlink:type="simple" xlink:href="http://www.rfc-editor.org/rfc/rfc4306.txt" office:target-frame-name="_blank" xlink:show="new" text:style-name="Internet_20_link" text:visited-style-name="Visited_20_Internet_20_Link"><text:span text:style-name="T5">4306</text:span></text:a><text:span text:style-name="T3">]<text:tab/>C. Kaufman, "</text:span><text:a xlink:type="simple" xlink:href="http://abcdrfc.free.fr/rfc-vf/rfc4306.html" text:style-name="Internet_20_link" text:visited-style-name="Visited_20_Internet_20_Link"><text:span text:style-name="T5">Protocole d'échange de clés</text:span></text:a><text:span text:style-name="T3"> sur Internet (IKEv2)", décembre 2005. </text:span><text:span text:style-name="T4">(Obsolète, voir la </text:span><text:a xlink:type="simple" xlink:href="ftp://ftp.rfc-editor.org/in-notes/rfc5996" text:style-name="Internet_20_link" text:visited-style-name="Visited_20_Internet_20_Link"><text:span text:style-name="T5">RFC5996</text:span></text:a><text:span text:style-name="T3">)</text:span></text:p>
      <text:p text:style-name="P17"/>
      <text:p text:style-name="P42">[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9">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9">;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42"/>
      <text:p text:style-name="P42">[RFC<text:a xlink:type="simple" xlink:href="http://www.rfc-editor.org/rfc/rfc5247.txt" office:target-frame-name="_blank" xlink:show="new" text:style-name="Internet_20_link" text:visited-style-name="Visited_20_Internet_20_Link"><text:span text:style-name="Internet_20_link"><text:span text:style-name="T7">5247</text:span></text:span></text:a>]<text:tab/>B. Aboba et autres, "Cadre de <text:a xlink:type="simple" xlink:href="http://abcdrfc.free.fr/rfc-vf/pdf/rfc5247.pdf" text:style-name="Internet_20_link" text:visited-style-name="Visited_20_Internet_20_Link"><text:span text:style-name="Internet_20_link"><text:span text:style-name="T7">gestion des clés du protocole d'authentification</text:span></text:span></text:a> extensible (EAP)", août 2008. (<text:span text:style-name="T9">P. S. ;MàJ </text:span><text:a xlink:type="simple" xlink:href="http://www.rfc-editor.org/rfc/rfc3748.txt" office:target-frame-name="_blank" xlink:show="new" text:style-name="Internet_20_link" text:visited-style-name="Visited_20_Internet_20_Link"><text:span text:style-name="Internet_20_link"><text:span text:style-name="T7">RFC3748</text:span></text:span></text:a> <text:span text:style-name="T9">; MàJ par </text:span>RFC<text:a xlink:type="simple" xlink:href="http://www.rfc-editor.org/info/rfc8940" office:target-frame-name="_blank" xlink:show="new" text:style-name="Internet_20_link" text:visited-style-name="Visited_20_Internet_20_Link">8940</text:a><text:span text:style-name="T9">)</text:span></text:p>
      <text:p text:style-name="P42"/>
      <text:p text:style-name="P30">[SHA256]<text:tab/>National Institute of Standards and Technology, "Secure Hash Standard", FIPS 180-2, (avec amendement 1 de février 2004) août 2002.</text:p>
      <text:p text:style-name="Preformatted_20_Text"/>
      <text:h text:style-name="Heading_20_2" text:outline-level="2">10.2<text:tab/>Références pour information</text:h>
      <text:p text:style-name="Preformatted_20_Text"/>
      <text:p text:style-name="P18"><text:span text:style-name="T3">[RFC</text:span><text:a xlink:type="simple" xlink:href="http://www.rfc-editor.org/in-notes/rfc1034.txt" text:style-name="Internet_20_link" text:visited-style-name="Visited_20_Internet_20_Link"><text:span text:style-name="T5">1034</text:span></text:a><text:span text:style-name="T3">]<text:tab/>P. Mockapetris, "Noms de domaines - </text:span><text:a xlink:type="simple" xlink:href="http://abcdrfc.free.fr/rfc-vf/pdf/rfc1034.pdf" text:style-name="Internet_20_link" text:visited-style-name="Visited_20_Internet_20_Link"><text:span text:style-name="T5">Concepts et facilités</text:span></text:a><text:span text:style-name="T3">", STD 13, novembre 1987. (</text:span><text:span text:style-name="T4">MàJ par </text:span><text:a xlink:type="simple" xlink:href="http://www.rfc-editor.org/info/rfc1101" office:target-frame-name="_blank" xlink:show="new" text:style-name="Internet_20_link" text:visited-style-name="Visited_20_Internet_20_Link"><text:span text:style-name="T5">RFC1101</text:span></text:a><text:span text:style-name="T3">, </text:span><text:a xlink:type="simple" xlink:href="http://www.rfc-editor.org/info/rfc1183" office:target-frame-name="_blank" xlink:show="new" text:style-name="Internet_20_link" text:visited-style-name="Visited_20_Internet_20_Link"><text:span text:style-name="T5">1183</text:span></text:a><text:span text:style-name="T3">, </text:span><text:a xlink:type="simple" xlink:href="http://www.rfc-editor.org/info/rfc1348" office:target-frame-name="_blank" xlink:show="new" text:style-name="Internet_20_link" text:visited-style-name="Visited_20_Internet_20_Link"><text:span text:style-name="T5">1348</text:span></text:a><text:span text:style-name="T3">, </text:span><text:a xlink:type="simple" xlink:href="http://www.rfc-editor.org/info/rfc1876" office:target-frame-name="_blank" xlink:show="new" text:style-name="Internet_20_link" text:visited-style-name="Visited_20_Internet_20_Link"><text:span text:style-name="T5">1876</text:span></text:a><text:span text:style-name="T3">, </text:span><text:a xlink:type="simple" xlink:href="http://www.rfc-editor.org/info/rfc1982" office:target-frame-name="_blank" xlink:show="new" text:style-name="Internet_20_link" text:visited-style-name="Visited_20_Internet_20_Link"><text:span text:style-name="T5">1982</text:span></text:a><text:span text:style-name="T3">, </text:span><text:a xlink:type="simple" xlink:href="http://www.rfc-editor.org/info/rfc2065" office:target-frame-name="_blank" xlink:show="new" text:style-name="Internet_20_link" text:visited-style-name="Visited_20_Internet_20_Link"><text:span text:style-name="T5">2065</text:span></text:a><text:span text:style-name="T3">, </text:span><text:a xlink:type="simple" xlink:href="http://www.rfc-editor.org/info/rfc2181" office:target-frame-name="_blank" xlink:show="new" text:style-name="Internet_20_link" text:visited-style-name="Visited_20_Internet_20_Link"><text:span text:style-name="T5">2181</text:span></text:a><text:span text:style-name="T3">, </text:span><text:a xlink:type="simple" xlink:href="http://www.rfc-editor.org/info/rfc2308" office:target-frame-name="_blank" xlink:show="new" text:style-name="Internet_20_link" text:visited-style-name="Visited_20_Internet_20_Link"><text:span text:style-name="T5">2308</text:span></text:a><text:span text:style-name="T3">, </text:span><text:a xlink:type="simple" xlink:href="http://www.rfc-editor.org/info/rfc2535" office:target-frame-name="_blank" xlink:show="new" text:style-name="Internet_20_link" text:visited-style-name="Visited_20_Internet_20_Link"><text:span text:style-name="T5">2535</text:span></text:a><text:span text:style-name="T3">, </text:span><text:a xlink:type="simple" xlink:href="http://www.rfc-editor.org/info/rfc4033" office:target-frame-name="_blank" xlink:show="new" text:style-name="Internet_20_link" text:visited-style-name="Visited_20_Internet_20_Link"><text:span text:style-name="T5">4033</text:span></text:a><text:span text:style-name="T3">, </text:span><text:a xlink:type="simple" xlink:href="http://www.rfc-editor.org/info/rfc4034" office:target-frame-name="_blank" xlink:show="new" text:style-name="Internet_20_link" text:visited-style-name="Visited_20_Internet_20_Link"><text:span text:style-name="T5">4034</text:span></text:a><text:span text:style-name="T3">, </text:span><text:a xlink:type="simple" xlink:href="http://www.rfc-editor.org/info/rfc4035" office:target-frame-name="_blank" xlink:show="new" text:style-name="Internet_20_link" text:visited-style-name="Visited_20_Internet_20_Link"><text:span text:style-name="T5">4035</text:span></text:a><text:span text:style-name="T3">, </text:span><text:a xlink:type="simple" xlink:href="http://www.rfc-editor.org/info/rfc4343" office:target-frame-name="_blank" xlink:show="new" text:style-name="Internet_20_link" text:visited-style-name="Visited_20_Internet_20_Link"><text:span text:style-name="T5">4343</text:span></text:a><text:span text:style-name="T3">, </text:span><text:a xlink:type="simple" xlink:href="http://www.rfc-editor.org/info/rfc4035" office:target-frame-name="_blank" xlink:show="new" text:style-name="Internet_20_link" text:visited-style-name="Visited_20_Internet_20_Link"><text:span text:style-name="T5">4035</text:span></text:a><text:span text:style-name="T3">, </text:span><text:a xlink:type="simple" xlink:href="http://www.rfc-editor.org/info/rfc4592" office:target-frame-name="_blank" xlink:show="new" text:style-name="Internet_20_link" text:visited-style-name="Visited_20_Internet_20_Link"><text:span text:style-name="T5">4592</text:span></text:a><text:span text:style-name="T3">, </text:span><text:a xlink:type="simple" xlink:href="http://www.rfc-editor.org/info/rfc5936" office:target-frame-name="_blank" xlink:show="new" text:style-name="Internet_20_link" text:visited-style-name="Visited_20_Internet_20_Link"><text:span text:style-name="T5">5936</text:span></text:a><text:span text:style-name="T3">, </text:span><text:a xlink:type="simple" xlink:href="http://www.rfc-editor.org/info/rfc8020" office:target-frame-name="_blank" xlink:show="new" text:style-name="Internet_20_link" text:visited-style-name="Visited_20_Internet_20_Link"><text:span text:style-name="T5">8020</text:span></text:a><text:span text:style-name="T3">, </text:span><text:a xlink:type="simple" xlink:href="http://www.rfc-editor.org/rfc/rfc8482.txt" text:style-name="Internet_20_link" text:visited-style-name="Visited_20_Internet_20_Link"><text:span text:style-name="T5">8482</text:span></text:a><text:span text:style-name="T3">, </text:span><text:a xlink:type="simple" xlink:href="http://www.rfc-editor.org/rfc/rfc8767.txt" text:style-name="Internet_20_link" text:visited-style-name="Visited_20_Internet_20_Link"><text:span text:style-name="Internet_20_link"><text:span text:style-name="T5">8767</text:span></text:span></text:a><text:span text:style-name="Internet_20_link"><text:span text:style-name="T6">)</text:span></text:span></text:p>
      <text:p text:style-name="P17"/>
      <text:p text:style-name="P18"><text:span text:style-name="T3">[RFC</text:span><text:a xlink:type="simple" xlink:href="http://www.rfc-editor.org/in-notes/rfc4346.txt" text:style-name="Internet_20_link" text:visited-style-name="Visited_20_Internet_20_Link"><text:span text:style-name="T5">4346</text:span></text:a><text:span text:style-name="T3">]<text:tab/>T. Dierks et E. Rescorla, "</text:span><text:a xlink:type="simple" xlink:href="http://abcdrfc.free.fr/rfc-vf/pdf/rfc5246.pdf" text:style-name="Internet_20_link" text:visited-style-name="Visited_20_Internet_20_Link"><text:span text:style-name="T3">Protocole de sécurité</text:span></text:a><text:span text:style-name="T3"> de la couche Transport (TLS) version 1.1", avril 2006. </text:span><text:span text:style-name="T4">(Remplace</text:span><text:span text:style-name="T3"> </text:span><text:a xlink:type="simple" xlink:href="http://www.rfc-editor.org/info/rfc2246" office:target-frame-name="_blank" xlink:show="new" text:style-name="Internet_20_link" text:visited-style-name="Visited_20_Internet_20_Link"><text:span text:style-name="T5">RFC2246</text:span></text:a><text:span text:style-name="T3"> </text:span><text:span text:style-name="T4">; Remplacée par</text:span><text:span text:style-name="T3"> </text:span><text:a xlink:type="simple" xlink:href="http://www.rfc-editor.org/info/rfc5246" office:target-frame-name="_blank" xlink:show="new" text:style-name="Internet_20_link" text:visited-style-name="Visited_20_Internet_20_Link"><text:span text:style-name="T5">RFC5246</text:span></text:a><text:span text:style-name="T3"> </text:span><text:span text:style-name="T4">; MàJ par</text:span><text:span text:style-name="T3"> </text:span><text:a xlink:type="simple" xlink:href="http://www.rfc-editor.org/info/rfc4366" office:target-frame-name="_blank" xlink:show="new" text:style-name="Internet_20_link" text:visited-style-name="Visited_20_Internet_20_Link"><text:span text:style-name="T5">RFC4366</text:span></text:a><text:span text:style-name="T3">, </text:span><text:a xlink:type="simple" xlink:href="http://www.rfc-editor.org/info/rfc4680" office:target-frame-name="_blank" xlink:show="new" text:style-name="Internet_20_link" text:visited-style-name="Visited_20_Internet_20_Link"><text:span text:style-name="T5">4680</text:span></text:a><text:span text:style-name="T3">, </text:span><text:a xlink:type="simple" xlink:href="http://www.rfc-editor.org/info/rfc4681" office:target-frame-name="_blank" xlink:show="new" text:style-name="Internet_20_link" text:visited-style-name="Visited_20_Internet_20_Link"><text:span text:style-name="T5">4681</text:span></text:a><text:span text:style-name="T3">, </text:span><text:a xlink:type="simple" xlink:href="http://www.rfc-editor.org/info/rfc5746" office:target-frame-name="_blank" xlink:show="new" text:style-name="Internet_20_link" text:visited-style-name="Visited_20_Internet_20_Link"><text:span text:style-name="T5">5746</text:span></text:a><text:span text:style-name="T3">, </text:span><text:a xlink:type="simple" xlink:href="http://www.rfc-editor.org/info/rfc6176" office:target-frame-name="_blank" xlink:show="new" text:style-name="Internet_20_link" text:visited-style-name="Visited_20_Internet_20_Link"><text:span text:style-name="T5">6176</text:span></text:a><text:span text:style-name="T3">, </text:span><text:a xlink:type="simple" xlink:href="http://www.rfc-editor.org/info/rfc7465" office:target-frame-name="_blank" xlink:show="new" text:style-name="Internet_20_link" text:visited-style-name="Visited_20_Internet_20_Link"><text:span text:style-name="T5">7465</text:span></text:a><text:span text:style-name="T3">, </text:span><text:a xlink:type="simple" xlink:href="http://www.rfc-editor.org/info/rfc7507" office:target-frame-name="_blank" xlink:show="new" text:style-name="Internet_20_link" text:visited-style-name="Visited_20_Internet_20_Link"><text:span text:style-name="T5">7507</text:span></text:a><text:span text:style-name="T3">, </text:span><text:a xlink:type="simple" xlink:href="http://www.rfc-editor.org/info/rfc7919" office:target-frame-name="_blank" xlink:show="new" text:style-name="Internet_20_link" text:visited-style-name="Visited_20_Internet_20_Link"><text:span text:style-name="T5">7919</text:span></text:a><text:span text:style-name="T3">)</text:span></text:p>
      <text:p text:style-name="P17"/>
      <text:p text:style-name="P31">[SIGMA]<text:tab/>Krawczyk, H., "SIGMA: the 'SIGn-and-MAc' Approach to Authenticated Diffie-Hellman and its Use in the IKE Protocols", &lt;<text:a xlink:type="simple" xlink:href="http://www.informatik.uni-trier.de/~ley/db/conf/crypto/crypto2003.html" text:style-name="Internet_20_link" text:visited-style-name="Visited_20_Internet_20_Link">http://www.informatik.uni-trier.de/~ley/db/conf/crypto/crypto2003.html</text:a>&gt; LNCS 2729, Springer, 2003.</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reformatted_20_Text">Joseph Salowey</text:p>
          </table:table-cell>
          <table:table-cell table:style-name="Tableau1.A1" office:value-type="string">
            <text:p text:style-name="Preformatted_20_Text">Lakshminath Dondeti</text:p>
          </table:table-cell>
          <table:table-cell table:style-name="Tableau1.A1" office:value-type="string">
            <text:p text:style-name="Preformatted_20_Text">Vidya Narayanan</text:p>
          </table:table-cell>
          <table:table-cell office:value-type="string">
            <text:p text:style-name="Preformatted_20_Text">Madjid Nakhjiri</text:p>
          </table:table-cell>
        </table:table-row>
        <table:table-row>
          <table:table-cell table:style-name="Tableau1.A1" office:value-type="string">
            <text:p text:style-name="Preformatted_20_Text">Cisco Systems, Inc.</text:p>
          </table:table-cell>
          <table:table-cell table:style-name="Tableau1.A1" office:value-type="string">
            <text:p text:style-name="Preformatted_20_Text">Qualcomm, Inc</text:p>
          </table:table-cell>
          <table:table-cell table:style-name="Tableau1.A1" office:value-type="string">
            <text:p text:style-name="Preformatted_20_Text">Qualcomm, Inc</text:p>
          </table:table-cell>
          <table:table-cell office:value-type="string">
            <text:p text:style-name="Preformatted_20_Text">Motorola</text:p>
          </table:table-cell>
        </table:table-row>
        <table:table-row>
          <table:table-cell table:style-name="Tableau1.A1" office:value-type="string">
            <text:p text:style-name="Preformatted_20_Text">mél : <text:a xlink:type="simple" xlink:href="mailto:jsalowey@cisco.com" text:style-name="Internet_20_link" text:visited-style-name="Visited_20_Internet_20_Link">jsalowey@cisco.com</text:a></text:p>
          </table:table-cell>
          <table:table-cell table:style-name="Tableau1.A1" office:value-type="string">
            <text:p text:style-name="Preformatted_20_Text"><text:s/><text:a xlink:type="simple" xlink:href="mailto:ldondeti@qualcomm.com" text:style-name="Internet_20_link" text:visited-style-name="Visited_20_Internet_20_Link">ldondeti@qualcomm.com</text:a></text:p>
          </table:table-cell>
          <table:table-cell table:style-name="Tableau1.A1" office:value-type="string">
            <text:p text:style-name="Preformatted_20_Text"><text:s/><text:a xlink:type="simple" xlink:href="mailto:vidyan@qualcomm.com" text:style-name="Internet_20_link" text:visited-style-name="Visited_20_Internet_20_Link">vidyan@qualcomm.com</text:a></text:p>
          </table:table-cell>
          <table:table-cell office:value-type="string">
            <text:p text:style-name="Preformatted_20_Text"><text:s/><text:a xlink:type="simple" xlink:href="mailto:madjid.nakhjiri@motorola.com" text:style-name="Internet_20_link" text:visited-style-name="Visited_20_Internet_20_Link">madjid.nakhjiri@motorola.com</text:a></text:p>
          </table:table-cell>
        </table:table-row>
      </table:table>
      <text:p text:style-name="Preformatted_20_Text"/>
      <text:h text:style-name="P40" text:outline-level="1"><text:soft-page-break/>Déclaration complète de droits de reproduction</text:h>
      <text:p text:style-name="P37">Copyright (C) The Internet Society (2008)</text:p>
      <text:p text:style-name="P37"/>
      <text:p text:style-name="P36">Le présent document est soumis aux droits, licences et restrictions contenus dans le BCP 78, et sauf pour ce qui est mentionné ci-après, les auteurs conservent tous leurs droits.</text:p>
      <text:p text:style-name="P11"/>
      <text:p text:style-name="P1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9"/>
      <text:p text:style-name="P8"><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5"/>
      <text:p text:style-name="P6">Remerciement</text:p>
      <text:p text:style-name="P3">Le financement de la fonction d'édition des RFC est fourni par l'activité de soutien administratif de l'IETF (IA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95<text:tab/>Déduction des clés racines d’une EMSK<text:tab/>Salowey &amp; <text:span text:style-name="MT1">autres</text:span></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10T11:22:28.83</dc:date>
    <dc:creator>Claude Brière de L'Isle</dc:creator>
    <meta:generator>OpenOffice/4.1.15$Win32 OpenOffice.org_project/4115m2$Build-9813</meta:generator>
    <meta:editing-duration>P9DT9H58M23S</meta:editing-duration>
    <meta:editing-cycles>209</meta:editing-cycles>
    <meta:document-statistic meta:table-count="1" meta:image-count="0" meta:object-count="0" meta:page-count="12" meta:paragraph-count="253" meta:word-count="7088" meta:character-count="44647"/>
  </office:meta>
</office:document-meta>
</file>