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text-properties style:font-name="Courier New1"/>
    </style:style>
    <style:style style:name="P10" style:family="paragraph" style:parent-style-name="Preformatted_20_Text">
      <style:paragraph-properties fo:text-align="justify" style:justify-single-word="false"/>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482cm" style:type="right" style:leader-style="dotted" style:leader-text="."/>
        </style:tab-stops>
      </style:paragraph-properties>
    </style:style>
    <style:style style:name="P16" style:family="paragraph" style:parent-style-name="Standard" style:master-page-name="">
      <style:paragraph-properties fo:text-align="justify" style:justify-single-word="false" style:page-number="auto" fo:keep-with-next="auto"/>
      <style:text-properties style:font-size-complex="10pt"/>
    </style:style>
    <style:style style:name="P17" style:family="paragraph" style:parent-style-name="Standard">
      <style:paragraph-properties fo:text-align="justify" style:justify-single-word="false" fo:keep-with-next="auto"/>
      <style:text-properties style:font-size-complex="10pt"/>
    </style:style>
    <style:style style:name="P18" style:family="paragraph" style:parent-style-name="WW-Default">
      <style:paragraph-properties fo:text-align="justify" style:justify-single-word="false"/>
    </style:style>
    <style:style style:name="P19" style:family="paragraph" style:parent-style-name="Heading_20_1" style:master-page-name="">
      <style:paragraph-properties fo:keep-together="always" style:page-number="auto" fo:keep-with-next="always"/>
      <style:text-properties style:font-name="Times New Roman" fo:font-size="12pt" style:font-size-asian="12pt" style:font-size-complex="12pt"/>
    </style:style>
    <style:style style:name="P20" style:family="paragraph" style:parent-style-name="Preformatted_20_Text">
      <style:paragraph-properties>
        <style:tab-stops>
          <style:tab-stop style:position="3.884cm"/>
          <style:tab-stop style:position="7.488cm"/>
        </style:tab-stops>
      </style:paragraph-properties>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paragraph-properties>
        <style:tab-stops>
          <style:tab-stop style:position="2.039cm"/>
          <style:tab-stop style:position="7.488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3.496cm"/>
        </style:tab-stops>
      </style:paragraph-properties>
    </style:style>
    <style:style style:name="P24" style:family="paragraph" style:parent-style-name="Preformatted_20_Text">
      <style:paragraph-properties>
        <style:tab-stops>
          <style:tab-stop style:position="13.496cm"/>
        </style:tab-stops>
      </style:paragraph-properties>
      <style:text-properties fo:font-weight="normal" style:font-weight-asian="normal" style:font-weight-complex="normal"/>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text-align="justify" style:justify-single-word="false" fo:keep-together="always" fo:keep-with-next="always"/>
      <style:text-properties style:font-size-complex="10pt"/>
    </style:style>
    <style:style style:name="P30" style:family="paragraph" style:parent-style-name="Standard" style:master-page-name="">
      <style:paragraph-properties fo:keep-together="always" style:page-number="auto" fo:keep-with-next="always"/>
      <style:text-properties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style:font-name="Times New Roman3" style:font-name-asian="Times New Roman3" style:font-name-complex="Times New Roman3"/>
    </style:style>
    <style:style style:name="T12" style:family="text">
      <style:text-properties style:font-name="Times New Roman2" style:font-name-asian="NSimSun"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e de travail Réseau<text:tab/>E. Chen, Cisco Systems</text:p>
      <text:p text:style-name="P23"><text:span text:style-name="T2">Request for Comments : 5292<text:tab/></text:span><text:span text:style-name="T1">S. Sangli, Cisco Systems</text:span></text:p>
      <text:p text:style-name="P24">Catégorie : Sur la voie de la normalisation<text:tab/></text:p>
      <text:p text:style-name="P23"><text:span text:style-name="T1">Traduction Claude Brière de L'Isle</text:span><text:tab/>août 2008</text:p>
      <text:p text:style-name="P7"/>
      <text:p text:style-name="Heading">Filtre de chemin sortant fondé sur le préfixe d’adresse pour BGP-4</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Résumé</text:p>
      <text:p text:style-name="P10">Le présent document définit un nouveau type de filtre de routeur sortant (ORF, <text:span text:style-name="T9">Outbound Router Filter</text:span>) pour BGP, appelé "Filtre de chemin sortant de préfixe d’adresse", qui peut être utilisé pour effectuer un filtrage de chemin fondé sur le préfixe d’adresse. Ce type d’ORF prend en charge une correspondance fondée sur la longueur du préfixe ou la longueur de gamme, une correspondance de préfixe d’adresse fondée sur un caractère générique, ainsi que la correspondance exacte de préfixe d’adresse pour les familles d’adresses.</text:p>
      <text:p text:style-name="P14">Table des matières</text:p>
      <text:p text:style-name="P15">1. Introduction<text:tab/>1</text:p>
      <text:p text:style-name="P15">2. Type d’ORF Préfixe d’adresse<text:tab/>1</text:p>
      <text:p text:style-name="P15">3. Codage de l’ORF Préfixe d’adresse<text:tab/>2</text:p>
      <text:p text:style-name="P15">4. Confrontation d’ORF Préfixe d’adresse<text:tab/>2</text:p>
      <text:p text:style-name="P15">5. Considérations relatives à l’IANA<text:tab/>3</text:p>
      <text:p text:style-name="P15">6. Considérations sur la sécurité<text:tab/>3</text:p>
      <text:p text:style-name="P15">7. Références normatives<text:tab/>3</text:p>
      <text:p text:style-name="P15">Adresse des auteurs<text:tab/>3</text:p>
      <text:p text:style-name="P15">Déclaration complète de droits de reproduction<text:tab/>4</text:p>
      <text:p text:style-name="Preformatted_20_Text"/>
      <text:h text:style-name="Heading_20_1" text:outline-level="1">1.<text:tab/>Introduction</text:h>
      <text:p text:style-name="Preformatted_20_Text"/>
      <text:p text:style-name="P10">La capacité de filtrage de chemin sortant définie dans la [RFC5291] fournit un mécanisme pour qu’un locuteur BGP envoie à son homologue BGP un ensemble de filtres de chemins sortants (ORF, <text:span text:style-name="T9">Outbound Route Filter</text:span>) qui peut être utilisé par son homologue pour filtrer ses mises à jour d’acheminement sortantes au locuteur BGP.</text:p>
      <text:p text:style-name="Preformatted_20_Text"/>
      <text:p text:style-name="P10">Le présent document définit un nouveau type d’ORF pour BGP, appelé "filtre de chemin sortant de préfixe d’adresse" (ORF de préfixe d’adresse) qui peut être utilisé pour effectuer un filtrage de chemin fondé sur le préfixe d’adresse. L’ORF de préfixe d’adresse prend en charge la correspondance fondée sur la longueur du préfixe, ou fondée sur la gamme, la correspondance de préfixe d’adresse fondée sur un caractère générique, ainsi que la correspondance exacte de préfixe d’adresse pour les familles d’adresses [RFC4760].</text:p>
      <text:p text:style-name="Preformatted_20_Text"/>
      <text:h text:style-name="Heading_20_1" text:outline-level="1">2.<text:tab/>Type d’ORF Préfixe d’adresse</text:h>
      <text:p text:style-name="Preformatted_20_Text"/>
      <text:p text:style-name="P10">Le type d’ORF Préfixe d’adresse permet d’exprimer des ORF en termes de préfixes d’adresses. C’est-à-dire, il fournit un filtrage de chemin fondé sur le préfixe d’adresse, incluant la correspondance fondée sur la longueur du préfixe ou de la gamme, ainsi que la correspondance de préfixe d’adresse fondée sur un caractère générique.</text:p>
      <text:p text:style-name="Preformatted_20_Text"/>
      <text:p text:style-name="P10">Conceptuellement, une entrée d’ORF de préfixe d’adresse consiste en les champs &lt;Séquence, Correspondance, Longueur Préfixe, Longueur minimum, Longueur maximum&gt;.</text:p>
      <text:p text:style-name="Preformatted_20_Text"/>
      <text:p text:style-name="Preformatted_20_Text">Le champ "Séquence" spécifie l’ordre relatif de l’entrée parmi toutes les entrées d’ORF Préfixe d’adresse.</text:p>
      <text:p text:style-name="Preformatted_20_Text"/>
      <text:p text:style-name="Preformatted_20_Text"><text:soft-page-break/>Le champ "Correspondance" spécifie si cette entrée est "PERMISE" (valeur 0) ou "REFUSÉE" (valeur 1).</text:p>
      <text:p text:style-name="Preformatted_20_Text"/>
      <text:p text:style-name="P10">Le champ "Longueur" indique la longueur (en bits) du préfixe d’adresse. Une longueur de zéro indique un préfixe qui correspond à toutes les adresses (comme spécifiées par la famille d’adresses ) (avec le préfixe lui-même de zéro octet).</text:p>
      <text:p text:style-name="Preformatted_20_Text"/>
      <text:p text:style-name="Preformatted_20_Text">Le champ "Préfixe" contient un préfixe d’adresse d’une famille d’adresses.</text:p>
      <text:p text:style-name="Preformatted_20_Text"/>
      <text:p text:style-name="P10">Le champ "Longueur minimum" indique la longueur minimum du préfixe (en bits) qui est exigée pour la "correspondance". <text:s/>Le champ est considéré comme non spécifié avec une valeur de 0.</text:p>
      <text:p text:style-name="Preformatted_20_Text"/>
      <text:p text:style-name="P10">Le champ "Longueur maximum" indique la longueur maximum de préfixe (en bits) qui est exigée pour la "correspondance". Le champ est considéré comme non spécifié avec une valeur de 0.</text:p>
      <text:p text:style-name="Preformatted_20_Text"/>
      <text:p text:style-name="Preformatted_20_Text">Les champs "Séquence", "Longueur", "Longueur minimum", et "Longueur maximum" sont tous des entiers non signés.</text:p>
      <text:p text:style-name="Preformatted_20_Text"/>
      <text:p text:style-name="Preformatted_20_Text">Le présent document impose les exigences suivantes aux valeurs de ces champs :</text:p>
      <text:p text:style-name="Preformatted_20_Text"/>
      <text:p text:style-name="P26">0 <text:span text:style-name="T11">≤</text:span><text:span text:style-name="T12"> </text:span>Longueur &lt; Longueur minimum <text:span text:style-name="T11">≤</text:span> Longueur maximum</text:p>
      <text:p text:style-name="Preformatted_20_Text"/>
      <text:p text:style-name="P10">Cependant, les essais relatifs à la valeur de "Longueur minimum" ou "Longueur maximum" devraient être omis quand le champ "Longueur minimum" ou "Longueur maximum" (respectivement) est non spécifié.</text:p>
      <text:p text:style-name="Preformatted_20_Text"/>
      <text:p text:style-name="P10">De plus, la valeur "Longueur maximum" doit être de pas plus que la longueur maximum (en bits) d’une adresse d’hôte pour une famille d’adresses donnée [RFC4760].</text:p>
      <text:p text:style-name="Preformatted_20_Text"/>
      <text:h text:style-name="Heading_20_1" text:outline-level="1">3.<text:tab/>Codage de l’ORF Préfixe d’adresse</text:h>
      <text:p text:style-name="Preformatted_20_Text"/>
      <text:p text:style-name="Preformatted_20_Text">La valeur du type d’ORF pour le type d’ORF Préfixe d’adresse est 64.</text:p>
      <text:p text:style-name="Preformatted_20_Text"/>
      <text:p text:style-name="P10">Une entrée d’ORF Préfixe d’adresse est codée comme suit. Le champ "Correspondance" de l’entrée est codé dans le champ "Correspondance" de la partie commune [RFC5291], et les champs restants de l’entrée sont codés dans la "partie spécifique du type", comme le montre la Figure 1.</text:p>
      <text:p text:style-name="Preformatted_20_Text"/>
      <text:p text:style-name="P9"><text:s text:c="9"/>+--------------------------------+</text:p>
      <text:p text:style-name="P9"><text:s text:c="9"/>| <text:s text:c="2"/>Séquence (4 octets) <text:s text:c="9"/>|</text:p>
      <text:p text:style-name="P9"><text:s text:c="9"/>+--------------------------------+</text:p>
      <text:p text:style-name="P9"><text:s text:c="9"/>| <text:s text:c="2"/>Longueur minimum (1 octet) <text:s text:c="2"/>|</text:p>
      <text:p text:style-name="P9"><text:s text:c="9"/>+--------------------------------+</text:p>
      <text:p text:style-name="P9"><text:s text:c="9"/>| <text:s text:c="2"/>Longueur maximum (1 octet) <text:s text:c="2"/>|</text:p>
      <text:p text:style-name="P9"><text:s text:c="9"/>+--------------------------------+</text:p>
      <text:p text:style-name="P9"><text:s text:c="9"/>| <text:s text:c="2"/>Longueur (1 octet) <text:s text:c="10"/>|</text:p>
      <text:p text:style-name="P9"><text:s text:c="9"/>+--------------------------------+</text:p>
      <text:p text:style-name="P9"><text:s text:c="9"/>| <text:s text:c="2"/>Préfixe (longueur variable) <text:s/>|</text:p>
      <text:p text:style-name="P9"><text:s text:c="9"/>+--------------------------------+</text:p>
      <text:p text:style-name="P9"/>
      <text:p text:style-name="Table_20_Heading">Figure 1 : Codage de l’ORF Préfixe d’adresse</text:p>
      <text:p text:style-name="Preformatted_20_Text"/>
      <text:p text:style-name="P10">Noter que le champ "Préfixe" contient le préfixe d’adresse suivi par assez de bits en queue pour faire que la fin du champ tombe sur une limite d’octet. La valeur des bits de queue est sans importance.</text:p>
      <text:p text:style-name="Preformatted_20_Text"/>
      <text:h text:style-name="Heading_20_1" text:outline-level="1">4.<text:tab/>Confrontation d’ORF Préfixe d’adresse</text:h>
      <text:p text:style-name="Preformatted_20_Text"/>
      <text:p text:style-name="P10">En plus des règles générales de correspondance définies dans la [RFC5291], plusieurs règles de correspondance spécifiques de l’ORF Préfixe d’adresse sont définies comme suit :</text:p>
      <text:p text:style-name="Preformatted_20_Text"/>
      <text:p text:style-name="P10">Considérons une entrée d’ORF Préfixe d’adresse, et un chemin maintenu par un locuteur BGP avec des informations d’accessibilité de couche réseau (NLRI, <text:span text:style-name="T9">Network Layer Reachability Information</text:span>) de forme &lt;Préfixe, Longueur&gt;.</text:p>
      <text:p text:style-name="Preformatted_20_Text"><text:soft-page-break/></text:p>
      <text:p text:style-name="P10">Le chemin est considéré comme "ne correspondant pas" à l’entrée d’ORF si les NLRI ne sont ni plus spécifiques que, ni égales aux champs &lt;Préfixe, Longueur&gt; de l’entrée d’ORF.</text:p>
      <text:p text:style-name="Preformatted_20_Text"/>
      <text:p text:style-name="P10">Quand les NLRI ne sont ni plus spécifiques que, ni égales aux champs &lt;Préfixe, Longueur&gt; de l’entrée d’ORF, le chemin n’est considéré correspondre à l’entrée d’ORF que si la condition de correspondance de NLRI mentionnée au Tableau 1 est satisfaite.</text:p>
      <text:p text:style-name="Preformatted_20_Text"/>
      <text:p text:style-name="P22"><text:tab/>Entrée d’ORF<text:tab/>Condition de correspondance de NLRI</text:p>
      <text:p text:style-name="P8">Longueur minimum<text:tab/>Longueur maximum</text:p>
      <text:p text:style-name="P20">non spécifiée<text:tab/>non spécifiée<text:tab/>Longueur de NLRI == Longueur d’ORF</text:p>
      <text:p text:style-name="P20">spécifiée<text:tab/>non spécifiée<text:tab/>Longueur de NLRI <text:span text:style-name="T11">≥</text:span> Longueur minimum d’ORF</text:p>
      <text:p text:style-name="P20">non spécifiée<text:tab/>spécifiée<text:tab/>Longueur de NLRI <text:span text:style-name="T11">≤</text:span><text:span text:style-name="T12"> </text:span>Longueur maximum d’ORF</text:p>
      <text:p text:style-name="P20">spécifiée<text:tab/>spécifiée<text:tab/>Longueur de NLRI <text:span text:style-name="T11">≥</text:span> Longueur minimum d’ORF</text:p>
      <text:p text:style-name="P20"><text:tab/><text:tab/>ET Longueur de NLRI <text:span text:style-name="T11">≤</text:span> Longueur maximum d’ORF</text:p>
      <text:p text:style-name="Preformatted_20_Text"/>
      <text:p text:style-name="Table_20_Heading">Table 1 : Correspondance d’ORF Préfixe d’adresse</text:p>
      <text:p text:style-name="Preformatted_20_Text"/>
      <text:p text:style-name="P10">Quand plus d’une entrée d’ORF Préfixe d’adresse correspond aux NLRI du chemin, la règle de "première correspondance" s’applique. C’est-à-dire, l’entrée d’ORF avec le plus petit numéro de séquence (parmi toutes les entrées d’ORF correspondantes) est considérée comme la seule correspondante, et elle va déterminer si le chemin devrait être annoncé.</text:p>
      <text:p text:style-name="Preformatted_20_Text"/>
      <text:p text:style-name="P10">L’allocation des numéros de séquence est une affaire locale pour le locuteur BGP qui envoie les entrées d’ORF Préfixe d’adresse.</text:p>
      <text:p text:style-name="Preformatted_20_Text"/>
      <text:h text:style-name="Heading_20_1" text:outline-level="1">5.<text:tab/>Considérations relatives à l’IANA</text:h>
      <text:p text:style-name="Preformatted_20_Text"/>
      <text:p text:style-name="P10">Le présent document spécifie un nouveau type de filtrage de chemin sortant (ORF, <text:span text:style-name="T9">Outbound Route Filtering</text:span>) : ORF de préfixe d’adresse. La valeur de ce type d’ORF est 64.</text:p>
      <text:p text:style-name="Preformatted_20_Text"/>
      <text:h text:style-name="Heading_20_1" text:outline-level="1">6.<text:tab/>Considérations sur la sécurité</text:h>
      <text:p text:style-name="Preformatted_20_Text"/>
      <text:p text:style-name="Preformatted_20_Text">Cette extension à BGP ne change pas les problèmes de sécurité sous-jacents de la [RFC4271].</text:p>
      <text:p text:style-name="Preformatted_20_Text"/>
      <text:h text:style-name="Heading_20_1" text:outline-level="1">7.<text:tab/>Références normatives</text:h>
      <text:p text:style-name="Preformatted_20_Text"/>
      <text:p text:style-name="P28"><text:span text:style-name="T3">[RFC</text:span><text:a xlink:type="simple" xlink:href="http://www.rfc-editor.org/rfc/rfc4271.txt" office:target-frame-name="_blank" xlink:show="new" text:style-name="Internet_20_link" text:visited-style-name="Visited_20_Internet_20_Link"><text:span text:style-name="T6">4271</text:span></text:a><text:span text:style-name="T3">]<text:tab/>Y. Rekhter, T. Li et S. Hares, "</text:span><text:a xlink:type="simple" xlink:href="http://abcdrfc.free.fr/rfc-vf/pdf/rfc4271.pdf" text:style-name="Internet_20_link" text:visited-style-name="Visited_20_Internet_20_Link"><text:span text:style-name="T6">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6">RFC6608</text:span></text:a><text:span text:style-name="T3">, </text:span><text:a xlink:type="simple" xlink:href="http://www.rfc-editor.org/rfc/rfc8212.txt" text:style-name="Internet_20_link" text:visited-style-name="Visited_20_Internet_20_Link"><text:span text:style-name="T6">RFC8212</text:span></text:a><text:span text:style-name="T3">,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27"/>
      <text:p text:style-name="P28"><text:span text:style-name="T3">[RFC</text:span><text:a xlink:type="simple" xlink:href="http://www.rfc-editor.org/rfc/rfc4760.txt" office:target-frame-name="_blank" xlink:show="new" text:style-name="Internet_20_link" text:visited-style-name="Visited_20_Internet_20_Link"><text:span text:style-name="T6">4760</text:span></text:a><text:span text:style-name="T3">]<text:tab/>T. Bates, R. Chandra, D. Katz et Y. Rekhter, "</text:span><text:a xlink:type="simple" xlink:href="http://abcdrfc.free.fr/rfc-vf/pdf/rfc4760.pdf" text:style-name="Internet_20_link" text:visited-style-name="Visited_20_Internet_20_Link"><text:span text:style-name="T6">Extensions multi protocoles pour BGP-4</text:span></text:a><text:span text:style-name="T3">", janvier 2007.</text:span></text:p>
      <text:p text:style-name="P27"/>
      <text:p text:style-name="P18">[RFC<text:a xlink:type="simple" xlink:href="http://www.rfc-editor.org/rfc/rfc5291.txt" office:target-frame-name="_blank" xlink:show="new" text:style-name="Internet_20_link" text:visited-style-name="Visited_20_Internet_20_Link"><text:span text:style-name="Internet_20_link"><text:span text:style-name="T7">5291</text:span></text:span></text:a>]<text:tab/>E. Chen, Y. Rekhter, "<text:a xlink:type="simple" xlink:href="http://abcdrfc.free.fr/rfc-vf/pdf/rfc5291.pdf" text:style-name="Internet_20_link" text:visited-style-name="Visited_20_Internet_20_Link">Capacité de filtrage de chemin sortant</text:a> pour BGP-4", août 20080. <text:span text:style-name="T9">(P.S.)</text:span></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nke Chen</text:p>
          </table:table-cell>
          <table:table-cell office:value-type="string">
            <text:p text:style-name="Preformatted_20_Text">Srihari R. Sangli</text:p>
          </table:table-cell>
        </table:table-row>
        <table:table-row>
          <table:table-cell table:style-name="Tableau1.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1.A1" office:value-type="string">
            <text:p text:style-name="Preformatted_20_Text">170 W. Tasman Dr.</text:p>
          </table:table-cell>
          <table:table-cell office:value-type="string">
            <text:p text:style-name="Preformatted_20_Text">170 W. Tasman Dr.</text:p>
          </table:table-cell>
        </table:table-row>
        <table:table-row>
          <table:table-cell table:style-name="Tableau1.A1" office:value-type="string">
            <text:p text:style-name="Preformatted_20_Text">San Jose, CA 95134</text:p>
          </table:table-cell>
          <table:table-cell office:value-type="string">
            <text:p text:style-name="Preformatted_20_Text">San Jose, CA 95134</text:p>
          </table:table-cell>
        </table:table-row>
        <table:table-row>
          <table:table-cell table:style-name="Tableau1.A1" office:value-type="string">
            <text:p text:style-name="Preformatted_20_Text">mél : <text:a xlink:type="simple" xlink:href="mailto:enkechen@cisco.com" text:style-name="Internet_20_link" text:visited-style-name="Visited_20_Internet_20_Link">enkechen@cisco.com</text:a></text:p>
          </table:table-cell>
          <table:table-cell office:value-type="string">
            <text:p text:style-name="Preformatted_20_Text">mél : <text:a xlink:type="simple" xlink:href="mailto:rsrihari@cisco.com" text:style-name="Internet_20_link" text:visited-style-name="Visited_20_Internet_20_Link">rsrihari@cisco.com</text:a></text:p>
          </table:table-cell>
        </table:table-row>
      </table:table>
      <text:p text:style-name="Preformatted_20_Text"/>
      <text:h text:style-name="P19" text:outline-level="1"><text:soft-page-break/>Déclaration complète de droits de reproduction</text:h>
      <text:p text:style-name="P30">Copyright (C) The Internet Society (2008)</text:p>
      <text:p text:style-name="P30"/>
      <text:p text:style-name="P29">Le présent document est soumis aux droits, licences et restrictions contenus dans le BCP 78, et sauf pour ce qui est mentionné ci-après, les auteurs conservent tous leurs droits.</text:p>
      <text:p text:style-name="P16"/>
      <text:p text:style-name="P1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5"/>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2"/>
      <text:p text:style-name="P13">Remerciement</text:p>
      <text:p text:style-name="P11">Le financement de la fonction d'édition des RFC est fourni par l'activité de soutien administratif de l'IETF (IAS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92<text:tab/>Filtre de chemin sortant fondé sur le préfixe d’adresse pour BGP-4<text:tab/>C<text:span text:style-name="MT1">hen</text:span> &amp; <text:span text:style-name="MT1">Sangli</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5T22:06:53.74</dc:date>
    <dc:creator>Claude Brière de L'Isle</dc:creator>
    <meta:generator>OpenOffice/4.1.15$Win32 OpenOffice.org_project/4115m2$Build-9813</meta:generator>
    <meta:editing-duration>P7DT18H26M29S</meta:editing-duration>
    <meta:editing-cycles>187</meta:editing-cycles>
    <meta:document-statistic meta:table-count="1" meta:image-count="0" meta:object-count="0" meta:page-count="4" meta:paragraph-count="98" meta:word-count="1608" meta:character-count="10488"/>
  </office:meta>
</office:document-meta>
</file>