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77cm" table:align="left"/>
    </style:style>
    <style:style style:name="Tableau1.A" style:family="table-column">
      <style:table-column-properties style:column-width="7.962cm"/>
    </style:style>
    <style:style style:name="Tableau1.B" style:family="table-column">
      <style:table-column-properties style:column-width="9.514cm"/>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Texte_20_brut">
      <style:text-properties style:font-name="Times New Roman" fo:font-weight="bold" style:font-weight-asian="bold" style:font-name-complex="Times New Roman"/>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Standard" style:master-page-name="">
      <style:paragraph-properties style:page-number="auto" fo:keep-with-next="auto"/>
      <style:text-properties style:font-size-complex="10pt"/>
    </style:style>
    <style:style style:name="P10" style:family="paragraph" style:parent-style-name="Standard" style:master-page-name="">
      <style:paragraph-properties fo:text-align="justify" style:justify-single-word="false" style:page-number="auto" fo:keep-with-next="auto"/>
      <style:text-properties style:font-size-complex="10pt"/>
    </style:style>
    <style:style style:name="P11" style:family="paragraph" style:parent-style-name="Standard">
      <style:paragraph-properties fo:text-align="justify" style:justify-single-word="false" fo:keep-with-next="auto"/>
      <style:text-properties style:font-size-complex="10pt"/>
    </style:style>
    <style:style style:name="P12"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3" style:family="paragraph" style:parent-style-name="Preformatted_20_Text">
      <style:text-properties fo:font-weight="bold" style:font-weight-asian="bold" style:font-weight-complex="bold"/>
    </style:style>
    <style:style style:name="P14"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text-align="justify" style:justify-single-word="false"/>
    </style:style>
    <style:style style:name="P18" style:family="paragraph" style:parent-style-name="Standard" style:master-page-name="">
      <style:paragraph-properties fo:text-align="justify" style:justify-single-word="false" fo:keep-together="auto" style:page-number="auto" fo:keep-with-next="auto"/>
    </style:style>
    <style:style style:name="P19" style:family="paragraph" style:parent-style-name="Preformatted_20_Text">
      <style:text-properties style:font-name="Courier New1"/>
    </style:style>
    <style:style style:name="P20" style:family="paragraph" style:parent-style-name="Preformatted_20_Text">
      <style:paragraph-properties>
        <style:tab-stops>
          <style:tab-stop style:position="13.023cm"/>
        </style:tab-stops>
      </style:paragraph-properties>
    </style:style>
    <style:style style:name="P21" style:family="paragraph" style:parent-style-name="Preformatted_20_Text">
      <style:paragraph-properties>
        <style:tab-stops>
          <style:tab-stop style:position="13.023cm"/>
        </style:tab-stops>
      </style:paragraph-properties>
      <style:text-properties fo:font-weight="normal" style:font-weight-asian="normal" style:font-weight-complex="normal"/>
    </style:style>
    <style:style style:name="P22" style:family="paragraph" style:parent-style-name="Preformatted_20_Text">
      <style:paragraph-properties fo:text-align="justify" style:justify-single-word="false"/>
    </style:style>
    <style:style style:name="P23" style:family="paragraph" style:parent-style-name="Texte_20_brut">
      <style:paragraph-properties fo:keep-together="always" fo:keep-with-next="always"/>
      <style:text-properties style:font-name="Times New Roman" style:font-name-complex="Times New Roman"/>
    </style:style>
    <style:style style:name="P24" style:family="paragraph" style:parent-style-name="Texte_20_brut">
      <style:text-properties style:font-name="Times New Roman" fo:font-weight="normal" style:font-weight-asian="normal" style:font-name-complex="Times New Roman" style:font-weight-complex="normal"/>
    </style:style>
    <style:style style:name="P25" style:family="paragraph" style:parent-style-name="Contents_20_1">
      <style:paragraph-properties>
        <style:tab-stops>
          <style:tab-stop style:position="17.482cm" style:type="right" style:leader-style="dotted" style:leader-text="."/>
        </style:tab-stops>
      </style:paragraph-properties>
    </style:style>
    <style:style style:name="P26" style:family="paragraph" style:parent-style-name="WW-Default">
      <style:paragraph-properties fo:text-align="justify" style:justify-single-word="false"/>
    </style:style>
    <style:style style:name="P27" style:family="paragraph" style:parent-style-name="retrait1">
      <style:paragraph-properties fo:text-align="justify" style:justify-single-word="false"/>
    </style:style>
    <style:style style:name="P28" style:family="paragraph" style:parent-style-name="Contents_20_Heading">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color="#333333" style:font-name="Times New Roman" fo:font-size="10pt" fo:font-style="italic" style:font-size-asian="10pt" style:font-style-asian="italic" style:font-size-complex="10pt" style:font-style-complex="italic"/>
    </style:style>
    <style:style style:name="T11" style:family="text">
      <style:text-properties fo:color="#333333" style:font-name="Times New Roman" fo:font-size="10pt" style:font-size-asian="10pt" style:font-size-complex="10pt"/>
    </style:style>
    <style:style style:name="T12"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3"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roupe de travail Réseau<text:tab/>E. Chen, Cisco Systems</text:p>
      <text:p text:style-name="P20"><text:span text:style-name="T2">Request for Comments : 5291<text:tab/></text:span><text:span text:style-name="T1">Y. Rekhter, Juniper Networks</text:span></text:p>
      <text:p text:style-name="P21">Catégorie : Sur la voie de la normalisation<text:tab/></text:p>
      <text:p text:style-name="P20"><text:span text:style-name="T1">Traduction Claude Brière de L'Isle</text:span><text:tab/>août 2008</text:p>
      <text:p text:style-name="P12"/>
      <text:p text:style-name="Heading">Capacité de filtrage de chemin sortant pour BGP-4</text:p>
      <text:p text:style-name="Preformatted_20_Text"/>
      <text:p text:style-name="P5">Statut du présent mémoire</text:p>
      <text:p text:style-name="P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Résumé</text:p>
      <text:p text:style-name="P22">Le présent document définit un mécanisme fondé sur BGP qui permet à un locuteur BGP d’envoyer à son homologue BGP un ensemble de filtres de chemins sortants (ORF, <text:span text:style-name="T9">Outbound Route Filter</text:span>) que l’homologue va utiliser pour contraindre/filtrer ses mises à jour d’acheminement sortant au locuteu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8">Table des matières</text:p>
          </text:index-title>
          <text:p text:style-name="P25">1. Introduction<text:tab/>1</text:p>
          <text:p text:style-name="P25">2. Spécification des exigences<text:tab/>1</text:p>
          <text:p text:style-name="P25">3. Filtre de chemin sortant<text:tab/>2</text:p>
          <text:p text:style-name="P25">4. Portage des entrées d’ORF dans BGP<text:tab/>2</text:p>
          <text:p text:style-name="P25">5. Capacité de filtrage de chemin sortant<text:tab/>4</text:p>
          <text:p text:style-name="P25">6. Fonctionnement<text:tab/>4</text:p>
          <text:p text:style-name="P25">7. Considérations relatives à l’IANA<text:tab/>6</text:p>
          <text:p text:style-name="P25">8. Considérations de gestion<text:tab/>6</text:p>
          <text:p text:style-name="P25">9. Considérations sur la sécurité<text:tab/>6</text:p>
          <text:p text:style-name="P25">10. Remerciements<text:tab/>6</text:p>
          <text:p text:style-name="P25">11. Références normatives<text:tab/>6</text:p>
          <text:p text:style-name="P25">Adresse des auteurs<text:tab/>7</text:p>
          <text:p text:style-name="P25">Déclaration complète de droits de reproduction<text:tab/>7</text:p>
        </text:index-body>
      </text:table-of-content>
      <text:p text:style-name="Preformatted_20_Text"/>
      <text:h text:style-name="Heading_20_1" text:outline-level="1">1.<text:tab/>Introduction</text:h>
      <text:p text:style-name="Preformatted_20_Text"/>
      <text:p text:style-name="P22">Actuellement, il n’est pas infréquent qu’un locuteur BGP [RFC4271] reçoive, et ensuite filtre des chemins non voulus de ses homologues sur la base de sa politique locale d’acheminement. Comme la génération et la transmission des mises à jour d’acheminement par l’envoyeur, ainsi que le traitement des mises à jour d’acheminement par le receveur consomment des ressources, il peut être avantageux que la génération de telles mises à jour d’acheminements non voulus puisse être évitée d’abord.</text:p>
      <text:p text:style-name="Preformatted_20_Text"/>
      <text:p text:style-name="P22">Le présent document définit un mécanisme fondé sur BGP qui permet à un locuteur BGP d’envoyer à son homologue BGP un ensemble de filtres de chemins sortants (ORF, <text:span text:style-name="T9">Outbound Route Filter</text:span>). L’homologue va alors appliquer ces filtres, en plus de ses filtres de sortie configurés en local (si il en est) pour contraindre/filtrer ses mises à jour d’acheminement sortant vers le locuteur.</text:p>
      <text:p text:style-name="Preformatted_20_Text"/>
      <text:h text:style-name="Heading_20_1" text:outline-level="1">2.<text:tab/>Spécification des exigences</text:h>
      <text:p text:style-name="P18"/>
      <text:p text:style-name="P6">Les mots clés "DOIT", "NE DOIT PAS", "EXIGE", "DEVRA", "NE DEVRA PAS", "DEVRAIT", "NE DEVRAIT PAS", "RECOMMANDE", "PEUT", et "FACULTATIF" en majuscules dans ce document sont à interpréter comme décrit dans le BCP 14, [RFC2119].</text:p>
      <text:p text:style-name="P23"><text:soft-page-break/></text:p>
      <text:h text:style-name="Heading_20_1" text:outline-level="1">3.<text:tab/>Filtre de chemin sortant</text:h>
      <text:p text:style-name="Preformatted_20_Text"/>
      <text:p text:style-name="P22">Le présent document utilise les termes "identifiant de famille d’adresses" (AFI, <text:span text:style-name="T9">Address Family Identifier</text:span>) et "identifiant de famille d’adresses suivante" (SAFI, <text:span text:style-name="T9">Subsequent Address Family Identifier</text:span>). Dans le contexte de ce document, la signification de ces termes est la même que dans la [RFC4760].</text:p>
      <text:p text:style-name="Preformatted_20_Text"/>
      <text:p text:style-name="P22">Conceptuellement, une entrée d'ORF est un quintuplet de la forme &lt;AFI/SAFI, Type d’ORF, Action, Correspondance, Valeur d’ORF&gt; ; un ORF consiste en une ou plusieurs entrées d'ORF qui ont un AFI/SAFI et type d’ORF communs. Un ORF est identifié par &lt;AFI/SAFI, Type d’ORF&gt;.</text:p>
      <text:p text:style-name="Preformatted_20_Text"/>
      <text:p text:style-name="P22">Le composant "AFI/SAFI" fournit un contrôle de granularité grossière en limitant l’ORF aux seuls chemins dont les informations d’accessibilité de couche réseau (NLRI, <text:span text:style-name="T9">Network Layer Reachability Information</text:span>) correspondent au composant "AFI/SAFI" de l’ORF.</text:p>
      <text:p text:style-name="Preformatted_20_Text"/>
      <text:p text:style-name="Preformatted_20_Text">Le composant "Type d’ORF" détermine le contenu de la valeur d’ORF.</text:p>
      <text:p text:style-name="Preformatted_20_Text"/>
      <text:p text:style-name="P22">Le composant "Action" contrôle le traitement de la demande d’ORF par l'homologue distant. L’action peut être une de ADD, REMOVE, REMOVE-ALL. ADD ajoute une entrée d'ORF à l’ORF chez l'homologue distant ; REMOVE supprime une entrée d'ORF précédemment installée chez l'homologue distant ; REMOVE-ALL supprime toutes les entrées précédemment installées de l’ORF spécifié chez l'homologue distant.</text:p>
      <text:p text:style-name="Preformatted_20_Text"/>
      <text:p text:style-name="P22">Le composant "Correspondance" est utilisé pour prendre en charge la granularité de la correspondance par entrée d'ORF. Il peut être PERMIS ou REFUSÉ. La sémantique de PERMIS est de demander à l’homologue de passer les mises à jour pour l’ensemble de chemins qui correspondent à l’entrée d'ORF. La sémantique de REFUSÉ est de demander à l’homologue de ne pas passer les mises à jour pour l’ensemble de chemins qui correspondent à l’entrée d'ORF.</text:p>
      <text:p text:style-name="Preformatted_20_Text"/>
      <text:p text:style-name="P22">Quand un ORF est défini, une règle de correspondance spécifique de l’ORF DOIT être spécifiée afin qu’il n’y ait pas d’ambiguïté à l’égard de l’entrée d'ORF qui est considérée comme entrée correspondante dans l’ORF quand un chemin est passé à travers l’ORF.</text:p>
      <text:p text:style-name="Preformatted_20_Text"/>
      <text:h text:style-name="Heading_20_1" text:outline-level="1">4.<text:tab/>Portage des entrées d’ORF dans BGP</text:h>
      <text:p text:style-name="Preformatted_20_Text"/>
      <text:p text:style-name="Preformatted_20_Text">Les entrées d'ORF sont portées dans le message BGP ROUTE-REFRESH <text:span text:style-name="T9">(rafraîchissement de chemin)</text:span> [RFC2918].</text:p>
      <text:p text:style-name="Preformatted_20_Text"/>
      <text:p text:style-name="P22">Un locuteur BGP peut distinguer un message ROUTE-REFRESH entrant qui porte une ou plusieurs entrées d'ORF provenant d’un message ROUTE-REFRESH complet en utilisant le champ Longueur de message dans l’en-tête de message BGP.</text:p>
      <text:p text:style-name="Preformatted_20_Text"/>
      <text:p text:style-name="P22">Un seul message ROUTE-REFRESH PEUT porter plusieurs entrées d'ORF dans un ou plusieurs ORF, pour autant que toutes ces entrées partagent le même AFI/SAFI.</text:p>
      <text:p text:style-name="Preformatted_20_Text"/>
      <text:p text:style-name="P22">Du point de vue du codage, chaque entrée d'ORF consiste en une partie commune et une partie spécifique du type, comme le montrent les Figures 1 et 2.</text:p>
      <text:p text:style-name="Preformatted_20_Text"/>
      <text:p text:style-name="Preformatted_20_Text">La partie commune consiste en &lt;AFI/SAFI, Type d’ORF, Action, Correspondance&gt;, et est codée comme suit :</text:p>
      <text:p text:style-name="Preformatted_20_Text"/>
      <text:p text:style-name="Preformatted_20_Text">Le composant AFI/SAFI d’une entrée d'ORF est codé dans le champ AFI/SAFI du message ROUTE-REFRESH.</text:p>
      <text:p text:style-name="Preformatted_20_Text"/>
      <text:p text:style-name="P22">À la suite du composant AFI/SAFI est le champ d’un octet Quand-rafraîchir. La valeur de ce champ peut être IMMÉDIAT (0x01) ou DIFFÉRER (0x02). La sémantique de IMMÉDIAT et DIFFÉRER est discutée dans la Section 6 "Fonctionnement" de ce document.</text:p>
      <text:p text:style-name="Preformatted_20_Text"/>
      <text:p text:style-name="Preformatted_20_Text">À la suite du champ Quand-rafraîchir est une collection d’un ou plusieurs ORF, groupés par Type d’ORF.</text:p>
      <text:p text:style-name="Preformatted_20_Text"/>
      <text:p text:style-name="Preformatted_20_Text">Le composant Type d’ORF est codé comme un champ d’un octet.</text:p>
      <text:p text:style-name="Preformatted_20_Text"/>
      <text:p text:style-name="P22"><text:soft-page-break/>Le composant "Longueur des entrées d'ORF" est un champ de deux octets qui contient la longueur totale (en octets) des entrées d'ORF qui suivent pour le type spécifié d’ORF.</text:p>
      <text:p text:style-name="Preformatted_20_Text"/>
      <text:p text:style-name="P19"><text:s text:c="9"/>+--------------------------------------------------+</text:p>
      <text:p text:style-name="P19"><text:s text:c="9"/>| Identifiant de famille d’adresses (2 octets) <text:s text:c="4"/>|</text:p>
      <text:p text:style-name="P19"><text:s text:c="9"/>+--------------------------------------------------+</text:p>
      <text:p text:style-name="P19"><text:s text:c="9"/>| Réservé (1 octet) <text:s text:c="31"/>|</text:p>
      <text:p text:style-name="P19"><text:s text:c="9"/>+--------------------------------------------------+</text:p>
      <text:p text:style-name="P19"><text:s text:c="9"/>| ID de famille d’adresses suivante (1 octet) <text:s text:c="5"/>|</text:p>
      <text:p text:style-name="P19"><text:s text:c="9"/>+--------------------------------------------------+</text:p>
      <text:p text:style-name="P19"><text:s text:c="9"/>| Quand-rafraîchir (1 octet) <text:s text:c="22"/>|</text:p>
      <text:p text:style-name="P19"><text:s text:c="9"/>+--------------------------------------------------+</text:p>
      <text:p text:style-name="P19"><text:s text:c="9"/>| Type d’ORF (1 octet) <text:s text:c="28"/>|</text:p>
      <text:p text:style-name="P19"><text:s text:c="9"/>+--------------------------------------------------+</text:p>
      <text:p text:style-name="P19"><text:s text:c="9"/>| Longueur des entrées d'ORF (2 octets) <text:s text:c="11"/>|</text:p>
      <text:p text:style-name="P19"><text:s text:c="9"/>+--------------------------------------------------+</text:p>
      <text:p text:style-name="P19"><text:s text:c="9"/>| Première entrée d'ORF (variable) <text:s text:c="16"/>|</text:p>
      <text:p text:style-name="P19"><text:s text:c="9"/>+--------------------------------------------------+</text:p>
      <text:p text:style-name="P19"><text:s text:c="9"/>| Seconde entrée d'ORF (variable) <text:s text:c="17"/>|</text:p>
      <text:p text:style-name="P19"><text:s text:c="9"/>+--------------------------------------------------+</text:p>
      <text:p text:style-name="P19"><text:s text:c="9"/>| ... <text:s text:c="45"/>|</text:p>
      <text:p text:style-name="P19"><text:s text:c="9"/>+--------------------------------------------------+</text:p>
      <text:p text:style-name="P19"><text:s text:c="9"/>| Nième entrée d'ORF (variable) <text:s text:c="19"/>|</text:p>
      <text:p text:style-name="P19"><text:s text:c="9"/>+--------------------------------------------------+</text:p>
      <text:p text:style-name="P19"><text:s text:c="9"/>| Type d’ORF (1 octet) <text:s text:c="28"/>|</text:p>
      <text:p text:style-name="P19"><text:s text:c="9"/>+--------------------------------------------------+</text:p>
      <text:p text:style-name="P19"><text:s text:c="9"/>| Longueur des entrées d'ORF (2 octets) <text:s text:c="11"/>|</text:p>
      <text:p text:style-name="P19"><text:s text:c="9"/>+--------------------------------------------------+</text:p>
      <text:p text:style-name="P19"><text:s text:c="9"/>| Première entrée d'ORF (variable) <text:s text:c="16"/>|</text:p>
      <text:p text:style-name="P19"><text:s text:c="9"/>+--------------------------------------------------+</text:p>
      <text:p text:style-name="P19"><text:s text:c="9"/>| Seconde entrée d'ORF (variable) <text:s text:c="17"/>|</text:p>
      <text:p text:style-name="P19"><text:s text:c="9"/>+--------------------------------------------------+</text:p>
      <text:p text:style-name="P19"><text:s text:c="9"/>| ... <text:s text:c="45"/>|</text:p>
      <text:p text:style-name="P19"><text:s text:c="9"/>+--------------------------------------------------+</text:p>
      <text:p text:style-name="P19"><text:s text:c="9"/>| Nième entrée d'ORF (variable) <text:s text:c="19"/>|</text:p>
      <text:p text:style-name="P19"><text:s text:c="9"/>+--------------------------------------------------+</text:p>
      <text:p text:style-name="P19"><text:s text:c="9"/>| ... <text:s text:c="45"/>|</text:p>
      <text:p text:style-name="P19"><text:s text:c="9"/>+--------------------------------------------------+</text:p>
      <text:p text:style-name="Preformatted_20_Text"/>
      <text:p text:style-name="Table_20_Heading">Figure 1 : Portage des entrées d’ORF dans le message ROUTE-REFRESH</text:p>
      <text:p text:style-name="Preformatted_20_Text"/>
      <text:p text:style-name="P22">Le reste des composants dans la partie commune est codé dans le premier octet de chaque entrée d’ORF (du bit de poids fort au bit de moindre poids) comme montré à la Figure 2 :</text:p>
      <text:p text:style-name="retrait1">- Action est un champ de deux bits. La valeur de ce champ est 0 pour ADD, 1 pour REMOVE, et 2 pour REMOVE-ALL.</text:p>
      <text:p text:style-name="P27">- Correspondance est un champ d’un bit. La valeur de ce champ est 0 pour PERMIS et 1 pour REFUSÉ. Ce champ n’est significatif que quand la valeur du champ Action est ADD ou REMOVE.</text:p>
      <text:p text:style-name="retrait1">- Réservé est un champ de 5 bits. Il est réglé à 0 à l’émission et ignoré à réception.</text:p>
      <text:p text:style-name="Preformatted_20_Text"/>
      <text:p text:style-name="P19"><text:s text:c="9"/>+--------------------------------------+</text:p>
      <text:p text:style-name="P19"><text:s text:c="9"/>| <text:s text:c="2"/>Action (2 bit) <text:s text:c="20"/>|</text:p>
      <text:p text:style-name="P19"><text:s text:c="9"/>+--------------------------------------+</text:p>
      <text:p text:style-name="P19"><text:s text:c="9"/>| <text:s text:c="2"/>Correspondance (1 bit) <text:s text:c="12"/>|</text:p>
      <text:p text:style-name="P19"><text:s text:c="9"/>+--------------------------------------+</text:p>
      <text:p text:style-name="P19"><text:s text:c="9"/>| <text:s text:c="2"/>Réservé (5 bits) <text:s text:c="18"/>|</text:p>
      <text:p text:style-name="P19"><text:s text:c="9"/>+--------------------------------------+</text:p>
      <text:p text:style-name="P19"><text:s text:c="9"/>| Partie spécifique du type (variable) |</text:p>
      <text:p text:style-name="P19"><text:s text:c="9"/>+--------------------------------------+</text:p>
      <text:p text:style-name="Preformatted_20_Text"/>
      <text:p text:style-name="Table_20_Heading">Figure 2 : Codage d’une entrée d’ORF</text:p>
      <text:p text:style-name="Preformatted_20_Text"/>
      <text:p text:style-name="Preformatted_20_Text">Quand le composant Action d’une entrée d'ORF spécifie REMOVE-ALL, l’entrée comporte seulement la partie commune.</text:p>
      <text:p text:style-name="Preformatted_20_Text"><text:soft-page-break/></text:p>
      <text:h text:style-name="Heading_20_1" text:outline-level="1">5.<text:tab/>Capacité de filtrage de chemin sortant</text:h>
      <text:p text:style-name="Preformatted_20_Text"/>
      <text:p text:style-name="P22">Un locuteur BGP qui veut recevoir des entrées d'ORF de son homologue, ou un locuteur BGP qui aimerait envoyer des entrées d'ORF à son homologue, annonce cela à son homologue en utilisant la capacité de filtrage de chemin sortant, comme décrit ci-dessous.</text:p>
      <text:p text:style-name="Preformatted_20_Text"/>
      <text:p text:style-name="Preformatted_20_Text">La capacité de filtrage de chemin sortant est une nouvelle capacité BGP [RFC3392] définie comme suit :</text:p>
      <text:p text:style-name="Preformatted_20_Text">Code de capacité : 3</text:p>
      <text:p text:style-name="Preformatted_20_Text">Longueur de capacité : variable</text:p>
      <text:p text:style-name="Preformatted_20_Text">Valeur de capacité : une ou plusieurs des entrées montrées à la Figure 3.</text:p>
      <text:p text:style-name="Preformatted_20_Text"/>
      <text:p text:style-name="P19"><text:s text:c="9"/>+--------------------------------------------------+</text:p>
      <text:p text:style-name="P19"><text:s text:c="9"/>| Identifiant de famille d’adresses (2 octets) <text:s text:c="4"/>|</text:p>
      <text:p text:style-name="P19"><text:s text:c="9"/>+--------------------------------------------------+</text:p>
      <text:p text:style-name="P19"><text:s text:c="9"/>| Réservé (1 octet) <text:s text:c="31"/>|</text:p>
      <text:p text:style-name="P19"><text:s text:c="9"/>+--------------------------------------------------+</text:p>
      <text:p text:style-name="P19"><text:s text:c="9"/>| ID de famille d’adresses suivante (1 octet) <text:s text:c="5"/>|</text:p>
      <text:p text:style-name="P19"><text:s text:c="9"/>+--------------------------------------------------+</text:p>
      <text:p text:style-name="P19"><text:s text:c="9"/>| Nombre de types d’ORF (1 octet) <text:s text:c="17"/>|</text:p>
      <text:p text:style-name="P19"><text:s text:c="9"/>+--------------------------------------------------+</text:p>
      <text:p text:style-name="P19"><text:s text:c="9"/>| Type d’ORF (1 octet) <text:s text:c="28"/>|</text:p>
      <text:p text:style-name="P19"><text:s text:c="9"/>+--------------------------------------------------+</text:p>
      <text:p text:style-name="P19"><text:s text:c="9"/>| Envoi/Réception (1 octet) <text:s text:c="23"/>|</text:p>
      <text:p text:style-name="P19"><text:s text:c="9"/>+--------------------------------------------------+</text:p>
      <text:p text:style-name="P19"><text:s text:c="9"/>| ... <text:s text:c="45"/>|</text:p>
      <text:p text:style-name="P19"><text:s text:c="9"/>+--------------------------------------------------+</text:p>
      <text:p text:style-name="P19"><text:s text:c="9"/>| Type d’ORF (1 octet) <text:s text:c="28"/>|</text:p>
      <text:p text:style-name="P19"><text:s text:c="9"/>+--------------------------------------------------+</text:p>
      <text:p text:style-name="P19"><text:s text:c="9"/>| Envoi/Réception (1 octet) <text:s text:c="23"/>|</text:p>
      <text:p text:style-name="P19"><text:s text:c="9"/>+--------------------------------------------------+</text:p>
      <text:p text:style-name="Preformatted_20_Text"/>
      <text:p text:style-name="Table_20_Heading">Figure 3 : Codage de capacité de filtrage de chemin sortant</text:p>
      <text:p text:style-name="Preformatted_20_Text"/>
      <text:p text:style-name="Preformatted_20_Text">La signification et l’utilisation de ces champs est la suivante :</text:p>
      <text:p text:style-name="Preformatted_20_Text"/>
      <text:p text:style-name="Preformatted_20_Text">Identifiant de famille d’adresses (AFI) : ce champ est le même que celui utilisé dans la [RFC4760].</text:p>
      <text:p text:style-name="Preformatted_20_Text"/>
      <text:p text:style-name="Preformatted_20_Text">Identifiant de famille d’adresses suivante (SAFI) : ce champ est le même que celui utilisé dans la [RFC4760].</text:p>
      <text:p text:style-name="Preformatted_20_Text"/>
      <text:p text:style-name="Preformatted_20_Text">Nombre de types d’ORF : ce champ contient le nombre de types de filtres énumérés dans les champs suivants.</text:p>
      <text:p text:style-name="Preformatted_20_Text"/>
      <text:p text:style-name="Preformatted_20_Text">Type d’ORF : ce champ contient la valeur d’un type d’ORF.</text:p>
      <text:p text:style-name="Preformatted_20_Text"/>
      <text:p text:style-name="P22">Envoi/Réception : ce champ indique si l’envoyeur (a) veut recevoir des entrées d'ORF de son homologue (valeur 1), (b) voudrait envoyer des entrées d'ORF à son homologue (valeur 2), ou (c) les deux (valeur 3) pour le type d’ORF.</text:p>
      <text:p text:style-name="Preformatted_20_Text"/>
      <text:h text:style-name="Heading_20_1" text:outline-level="1">6.<text:tab/>Fonctionnement</text:h>
      <text:p text:style-name="Preformatted_20_Text"/>
      <text:p text:style-name="P22">Un locuteur BGP qui veut recevoir des entrées d'ORF de son homologue, ou voudrait envoyer des entrées d'ORF à son homologue DEVRAIT annoncer la capacité de filtrage de chemin sortant à son homologue en utilisant l’annonce de capacités BGP [RFC3392].</text:p>
      <text:p text:style-name="Preformatted_20_Text"/>
      <text:p text:style-name="P22">Un locuteur BGP qui met en œuvre la capacité de filtrage de chemin sortant DOIT prendre en charge le message BGP ROUTE-REFRESH, comme défini dans la [RFC2918]. Un locuteur BGP qui annonce la capacité de filtrage de chemin sortant à un homologue en utilisant les annonces de capacité BGP [RFC3392] n’a pas à annoncer la capacité de rafraîchissement de chemin BGP à cet homologue.</text:p>
      <text:p text:style-name="Preformatted_20_Text"><text:soft-page-break/></text:p>
      <text:p text:style-name="P22">Considérons un locuteur BGP qui annonce la capacité de filtrage de chemin sortant indiquant sa volonté de recevoir un ensemble particulier de &lt;AFI/SAFI, Type d’ORF&gt; de son homologue, et qui reçoit la capacité de filtrage de chemin sortant <text:s/>indiquant le désir de l’homologue d’envoyer un ensemble particulier de &lt;AFI/SAFI, Type d’ORF&gt; au locuteur. Si pour un AFI/SAFI donné l’intersection entre ces deux ensembles est non-vide, le locuteur NE DEVRAIT PAS annoncer à l’homologue de chemin avec cet AFI/SAFI avant de recevoir de l’homologue un message ROUTE-REFRESH portant ce AFI/SAFI, où le message pourrait être soit sans aucune entrée d'ORF, soit avec une ou plusieurs entrées d'ORF et le champ Quand-rafraîchir réglé à IMMÉDIAT. Si, par aillleurs, pour un AFI/SAFI donné l’intersection entre ces deux ensembles est vide, le locuteur DOIT suivre les procédures BGP normales.</text:p>
      <text:p text:style-name="Preformatted_20_Text"/>
      <text:p text:style-name="P22">Un locuteur BGP ne peut envoyer un message ROUTE-REFRESH avec une ou plusieurs entrées d'ORF à son homologue que si l’homologue annonce au locuteur la capacité de filtrage de chemin sortant indiquant sa volonté de recevoir des entrées d'ORF du locuteur, et si le locuteur annonce à l’homologue la capacité de filtrage de chemin sortant indiquant son désir d’envoyer des entrées d'ORF à l’homologue. Le message peut seulement contenir des entrées d'ORF de &lt;AFI/SAFI, Type d’ORF&gt; que l’homologue veut recevoir, comme annoncé au locuteur dans la capacité de filtrage de chemin sortant.</text:p>
      <text:p text:style-name="Preformatted_20_Text"/>
      <text:p text:style-name="P22">Quand un locuteur BGP reçoit un message ROUTE-REFRESH avec une ou plusieurs entrées d'ORF de son homologue, le locuteur effectue alors les actions suivantes. Si un &lt;AFI/SAFI, Type d’ORF&gt; porté par le message ne correspond pas au &lt;AFI/SAFI, Type d’ORF&gt; que le locuteur veut recevoir de l’homologue (comme annoncé à l’homologue dans la capacité de filtrage de chemin sortant) les entrées d'ORF spécifiées dans le message sont ignorées. Autrement, le locuteur modifie l’ORF spécifié reçu précédemment, conformément aux entrées d'ORF portées dans le message. Si un des champs d’une entrée d'ORF dans le message contient une valeur non reconnue, tout l’ORF spécifié reçu précédemment est supprimé.</text:p>
      <text:p text:style-name="Preformatted_20_Text"/>
      <text:p text:style-name="P22">Si le composant Action d’une entrée d'ORF est REMOVE, mais si l’ORF reçu précédement ne contient pas l’entrée spécifiée, l’entrée d'ORF dans le message est ignorée.</text:p>
      <text:p text:style-name="Preformatted_20_Text"/>
      <text:p text:style-name="P22">Les entrées d'ORF avec REMOVE ou REMOVE-ALL ne peuvent pas supprimer les filtres de chemin sortant configurés localement.</text:p>
      <text:p text:style-name="Preformatted_20_Text"/>
      <text:p text:style-name="P22">Si le Quand-rafraîchir indique IMMÉDIAT, alors après avoir traité toutes les entrées d'ORF portées dans le message, le locuteur ré-annonce à son homologue les chemins à partir du Adj-RIB-Out associé à l’homologue qui ont le même AFI/SAFI que celui qui est porté dans le message, et en tenant compte de toutes les entrées d'ORF pour ce AFI/SAFI reçu de l’homologue. Le locuteur DOIT ré-annoncer tous les chemins qui ont été affectés par les entrées d'ORF portées dans le message, mais PEUT aussi ré-annoncer les chemins qui n’ont pas été affectés par les entrées d'ORF portées dans le message.</text:p>
      <text:p text:style-name="Preformatted_20_Text"/>
      <text:p text:style-name="P22">Si le Quand-rafraîchir indique DIFFÉRER, alors après le traitement de toutes les entrées d'ORF portées dans le message, le locuteur diffère de ré-annoncer à l’homologue les chemins provenant du Adj-RIB-Out associé à l’homologue qui ont le même AFI/SAFI que celui porté dans le message, et en tenant compte de toutes les entrées d'ORF reçues de l’homologue jusqu’à ce que le locuteur reçoive un message ROUTE-REFRESH suivant pour le même AFI/SAFI sans aucune entrée d'ORF, ou avec une ou plusieurs entrées d'ORF et Quand-rafraîchir réglé à IMMÉDIAT.</text:p>
      <text:p text:style-name="Preformatted_20_Text"/>
      <text:p text:style-name="P22">Si le locuteur reçoit de l’homologue un message ROUTE-REFRESH sans aucune entrée d'ORF, alors le locuteur envoie à l’homologue tous les chemins provenant du Adj-RIB-Out associé à l’homologue dont le AFI/SAFI est le même que celui qui est porté dans le message et en tenant compte du ou des ORF (si il en est) précédemment reçus de l’homologue.</text:p>
      <text:p text:style-name="Preformatted_20_Text"/>
      <text:p text:style-name="P22">L’ensemble d’entrées d'ORF que le locuteur envoie à l’homologue exprime la préférence locale du locuteur, que l’homologue peut ou non décider d’honorer.</text:p>
      <text:p text:style-name="Preformatted_20_Text"/>
      <text:p text:style-name="Preformatted_20_Text">Durant une seule session BGP, le locuteur PEUT passer plusieurs entrées d'ORF à l’homologue.</text:p>
      <text:p text:style-name="Preformatted_20_Text"/>
      <text:p text:style-name="P22">Après qu’un locuteur BGP a fait des changements aux entrées d'ORF précédemment envoyées à un homologue, le locuteur DOIT envoyer à l’homologue les entrées d'ORF mises à jour avec soit (a) Quand-rafraîchir réglé à IMMÉDIAT, soit (b) Quand-rafraîchir réglé à DIFFÉRER suivi par un message ROUTE-REFRESH complet. Ce dernier DOIT être utilisé par le locuteur quand il y a d’autres changements de politique (en plus des entrées d'ORF) qui exigent que l’homologue réannonce tous les chemins.</text:p>
      <text:p text:style-name="Preformatted_20_Text"/>
      <text:p text:style-name="Preformatted_20_Text">La durée de vie d’un ORF est celle de la session BGP durant laquelle l’ORF est échangé.</text:p>
      <text:p text:style-name="Preformatted_20_Text"/>
      <text:p text:style-name="Preformatted_20_Text">Un ORF est supprimé quand la dernière entrée d'ORF est supprimée (soit via REMOVE-ALL, soit via une séquence de REMOVE).</text:p>
      <text:p text:style-name="P22"><text:soft-page-break/></text:p>
      <text:p text:style-name="Preformatted_20_Text">Si un chemin particulier maintenu par un locuteur BGP ne correspond pas à une des entrées d'ORF d’un ORF (non vide) associé à un homologue particulier, ce chemin NE DEVRAIT PAS être annoncé à l’homologue.</text:p>
      <text:p text:style-name="Preformatted_20_Text"/>
      <text:p text:style-name="P22">Si un locuteur BGP maintient plusieurs ORF de différents types d’ORF pour un homologue particulier, alors la décision par le locuteur d’annoncer un chemin à l’homologue est déterminée par le passage du chemin à travers chacun de ces ORF, et en combinant les résultats (combinaison des résultats de PERMIS et REFUSÉ dans un REFUSÉ).</text:p>
      <text:p text:style-name="Preformatted_20_Text"/>
      <text:h text:style-name="Heading_20_1" text:outline-level="1">7.<text:tab/>Considérations relatives à l’IANA</text:h>
      <text:p text:style-name="Preformatted_20_Text"/>
      <text:p text:style-name="P22">Le présent document définit une nouvelle capacité BGP – Capacité de filtrage de chemin sortant. Le code de capacité pour la capacité de filtrage de chemin sortant est 3.</text:p>
      <text:p text:style-name="Preformatted_20_Text"/>
      <text:p text:style-name="P22">Comme spécifié dans le présent document, une entrée d'ORF contient le champ Type d’ORF pour lequel l’IANA a créé et tient maintenant un registre intitulé "Types de filtrage de chemin sortant (ORF) BGP".</text:p>
      <text:p text:style-name="Preformatted_20_Text"/>
      <text:p text:style-name="Preformatted_20_Text">L’IANA maintient et enregistre les valeurs pour le champ Type d’ORF comme suit :</text:p>
      <text:p text:style-name="Preformatted_20_Text"/>
      <text:p text:style-name="retrait1">- La valeur de type d’ORF de 0 est réservée.</text:p>
      <text:p text:style-name="retrait1"/>
      <text:p text:style-name="P27">- Les valeurs de type d'ORF de 1 à 63 seront allouées par l’IANA en utilisant soit le processus Action de normalisation défini dans la [RFC5226], soit le processus d’allocation précoce de l’IANA défini dans la [RFC4020].</text:p>
      <text:p text:style-name="retrait1"/>
      <text:p text:style-name="P27">- Les valeurs de type d'ORF de 64 à 127 seront allouées par l’IANA, selon la politique de "premier arrivé, premier servi" définie dans la [RFC5226].</text:p>
      <text:p text:style-name="retrait1"/>
      <text:p text:style-name="retrait1">- Les valeurs de type d'ORF de 128 à 255 sont spécifiques du fabricant, et ne seront pas allouées par l’IANA.</text:p>
      <text:p text:style-name="Preformatted_20_Text"/>
      <text:h text:style-name="Heading_20_1" text:outline-level="1">8.<text:tab/>Considérations de gestion</text:h>
      <text:p text:style-name="Preformatted_20_Text"/>
      <text:p text:style-name="P22">Les objets de gestion pour les ORF BGP seront définis séparément, en dehors du présent document. Cependant, il est suggéré que les objets de gestion suivants soient définis :</text:p>
      <text:p text:style-name="Preformatted_20_Text"/>
      <text:p text:style-name="P22">L’objet Capacité ORF, qui décrit la capacité ORF échangée sur une session BGP, devrait inclure les types ORF et les valeurs Envoi/Réception annoncées et reçues pour un homologue BGP.</text:p>
      <text:p text:style-name="Preformatted_20_Text"/>
      <text:p text:style-name="Preformatted_20_Text">L’objet Entrée d'ORF devrait contenir les entrées d'ORF de chaque ORF envoyé et reçu pour un homologue BGP.</text:p>
      <text:p text:style-name="Preformatted_20_Text"/>
      <text:h text:style-name="Heading_20_1" text:outline-level="1">9.<text:tab/>Considérations sur la sécurité</text:h>
      <text:p text:style-name="Preformatted_20_Text"/>
      <text:p text:style-name="Preformatted_20_Text">Cette extension à BGP ne change pas les questions de sécurité sous-jacentes de la [RFC4271].</text:p>
      <text:p text:style-name="Preformatted_20_Text"/>
      <text:h text:style-name="Heading_20_1" text:outline-level="1">10.<text:tab/>Remerciements</text:h>
      <text:p text:style-name="Preformatted_20_Text"/>
      <text:p text:style-name="P22">Une partie des matériaux de ce document est adaptée d’une proposition de mises à jour sélectives par Yakov Rekhter, Kannan Varadhan, et Curtis Villamizar.</text:p>
      <text:p text:style-name="Preformatted_20_Text"/>
      <text:h text:style-name="Heading_20_1" text:outline-level="1">11.<text:tab/>Références normatives</text:h>
      <text:p text:style-name="Preformatted_20_Text"/>
      <text:p text:style-name="P16"><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reformatted_20_Text"/>
      <text:p text:style-name="P16"><text:soft-page-break/><text:span text:style-name="T3">[RFC</text:span><text:a xlink:type="simple" xlink:href="http://www.rfc-editor.org/rfc/rfc2918.txt" office:target-frame-name="_blank" xlink:show="new" text:style-name="Internet_20_link" text:visited-style-name="Visited_20_Internet_20_Link"><text:span text:style-name="T6">2918</text:span></text:a><text:span text:style-name="T3">]<text:tab/>E. Chen, "</text:span><text:a xlink:type="simple" xlink:href="http://abcdrfc.free.fr/rfc-vf/pdf/rfc2918.pdf" text:style-name="Internet_20_link" text:visited-style-name="Visited_20_Internet_20_Link"><text:span text:style-name="T6">Capacité de rafraîchissement de chemin</text:span></text:a><text:span text:style-name="T3"> pour BGP-4", septembre 2000. </text:span><text:span text:style-name="T4">(P.S., </text:span><text:span text:style-name="T10">MàJ par </text:span><text:a xlink:type="simple" xlink:href="http://www.rfc-editor.org/info/rfc7313" office:target-frame-name="_blank" xlink:show="new" text:style-name="Internet_20_link" text:visited-style-name="Visited_20_Internet_20_Link"><text:span text:style-name="T12">RFC7313</text:span></text:a><text:span text:style-name="T3">)</text:span></text:p>
      <text:p text:style-name="P16"><text:span text:style-name="T3"/></text:p>
      <text:p text:style-name="P16"><text:span text:style-name="T3">[RFC</text:span><text:a xlink:type="simple" xlink:href="http://www.rfc-editor.org/rfc/rfc3392.txt" office:target-frame-name="_blank" xlink:show="new" text:style-name="Internet_20_link" text:visited-style-name="Visited_20_Internet_20_Link"><text:span text:style-name="T6">3392</text:span></text:a><text:span text:style-name="T3">]<text:tab/>R. Chandra et J. Scudder, "Annonces de capacités avec BGP-4", novembre 2002. </text:span><text:span text:style-name="T4">(</text:span><text:span text:style-name="T10">Obsolète, voir</text:span><text:span text:style-name="T11"> </text:span><text:a xlink:type="simple" xlink:href="http://www.rfc-editor.org/info/rfc5492" office:target-frame-name="_blank" xlink:show="new" text:style-name="Internet_20_link" text:visited-style-name="Visited_20_Internet_20_Link"><text:span text:style-name="T12">RFC5492</text:span></text:a><text:span text:style-name="T3">)</text:span></text:p>
      <text:p text:style-name="P15"><text:span text:style-name="T3"/></text:p>
      <text:p text:style-name="P16"><text:span text:style-name="T3">[RFC</text:span><text:a xlink:type="simple" xlink:href="http://www.rfc-editor.org/rfc/rfc4020.txt" office:target-frame-name="_blank" xlink:show="new" text:style-name="Internet_20_link" text:visited-style-name="Visited_20_Internet_20_Link"><text:span text:style-name="T6">4020</text:span></text:a><text:span text:style-name="T3">]<text:tab/>K. Kompella et A. Zinin, "Allocation précoce par l'IANA de codets pour des RFC en cours de normalisation", </text:span><text:a xlink:type="simple" xlink:href="http://www.rfc-editor.org/bcp/bcp100.txt" text:style-name="Internet_20_link" text:visited-style-name="Visited_20_Internet_20_Link"><text:span text:style-name="T6">BCP 100</text:span></text:a><text:span text:style-name="T3">, février 2005.</text:span><text:span text:style-name="T4"> (Remplacée par </text:span><text:a xlink:type="simple" xlink:href="http://www.rfc-editor.org/rfc/rfc7120.txt" text:style-name="Internet_20_link" text:visited-style-name="Visited_20_Internet_20_Link"><text:span text:style-name="T6">RFC7120</text:span></text:a><text:span text:style-name="T3">)</text:span></text:p>
      <text:p text:style-name="P15"><text:span text:style-name="T3"/></text:p>
      <text:p text:style-name="P16"><text:span text:style-name="T3">[RFC</text:span><text:a xlink:type="simple" xlink:href="http://www.rfc-editor.org/rfc/rfc4271.txt" office:target-frame-name="_blank" xlink:show="new" text:style-name="Internet_20_link" text:visited-style-name="Visited_20_Internet_20_Link"><text:span text:style-name="T6">4271</text:span></text:a><text:span text:style-name="T3">]<text:tab/>Y. Rekhter, T. Li et S. Hares, "</text:span><text:a xlink:type="simple" xlink:href="http://abcdrfc.free.fr/rfc-vf/pdf/rfc4271.pdf" text:style-name="Internet_20_link" text:visited-style-name="Visited_20_Internet_20_Link"><text:span text:style-name="T6">Protocole de routeur frontière</text:span></text:a><text:span text:style-name="T3"> version 4 (BGP-4)", janvier 2006. </text:span><text:span text:style-name="T4">(D.S.) (MàJ par </text:span><text:a xlink:type="simple" xlink:href="http://www.rfc-editor.org/rfc/rfc6608.txt" text:style-name="Internet_20_link" text:visited-style-name="Visited_20_Internet_20_Link"><text:span text:style-name="T6">RFC6608</text:span></text:a><text:span text:style-name="T3">, </text:span><text:a xlink:type="simple" xlink:href="http://www.rfc-editor.org/rfc/rfc8212.txt" text:style-name="Internet_20_link" text:visited-style-name="Visited_20_Internet_20_Link"><text:span text:style-name="T6">RFC8212</text:span></text:a><text:span text:style-name="T3">, </text:span><text:span text:style-name="Internet_20_link"><text:span text:style-name="T13">RFC</text:span></text:span><text:a xlink:type="simple" xlink:href="http://www.rfc-editor.org/info/rfc9072" text:style-name="Internet_20_link" text:visited-style-name="Visited_20_Internet_20_Link"><text:span text:style-name="Internet_20_link"><text:span text:style-name="T5">9072</text:span></text:span></text:a><text:span text:style-name="T3">)</text:span></text:p>
      <text:p text:style-name="P16"><text:span text:style-name="T3"/></text:p>
      <text:p text:style-name="P16"><text:span text:style-name="T3">[RFC</text:span><text:a xlink:type="simple" xlink:href="http://www.rfc-editor.org/rfc/rfc4760.txt" office:target-frame-name="_blank" xlink:show="new" text:style-name="Internet_20_link" text:visited-style-name="Visited_20_Internet_20_Link"><text:span text:style-name="T6">4760</text:span></text:a><text:span text:style-name="T3">]<text:tab/>T. Bates, R. Chandra, D. Katz et Y. Rekhter, "</text:span><text:a xlink:type="simple" xlink:href="http://abcdrfc.free.fr/rfc-vf/pdf/rfc4760.pdf" text:style-name="Internet_20_link" text:visited-style-name="Visited_20_Internet_20_Link"><text:span text:style-name="T6">Extensions multi protocoles pour BGP-4</text:span></text:a><text:span text:style-name="T3">", janvier 2007.</text:span></text:p>
      <text:p text:style-name="P16"><text:span text:style-name="T3"/></text:p>
      <text:p text:style-name="P26">[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9">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9">;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WW-Defaul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Enke Chen</text:p>
          </table:table-cell>
          <table:table-cell table:style-name="Tableau1.A1" office:value-type="string">
            <text:p text:style-name="Preformatted_20_Text">Yakov Rekhter</text:p>
          </table:table-cell>
        </table:table-row>
        <table:table-row>
          <table:table-cell table:style-name="Tableau1.A1" office:value-type="string">
            <text:p text:style-name="Preformatted_20_Text">Cisco Systems, Inc.</text:p>
          </table:table-cell>
          <table:table-cell table:style-name="Tableau1.A1" office:value-type="string">
            <text:p text:style-name="Preformatted_20_Text">Juniper Networks</text:p>
          </table:table-cell>
        </table:table-row>
        <table:table-row>
          <table:table-cell table:style-name="Tableau1.A1" office:value-type="string">
            <text:p text:style-name="Preformatted_20_Text">170 W. Tasman Dr.</text:p>
          </table:table-cell>
          <table:table-cell table:style-name="Tableau1.A1" office:value-type="string">
            <text:p text:style-name="Preformatted_20_Text">1194 N. Mathilda Ave</text:p>
          </table:table-cell>
        </table:table-row>
        <table:table-row>
          <table:table-cell table:style-name="Tableau1.A1" office:value-type="string">
            <text:p text:style-name="Preformatted_20_Text">San Jose, CA <text:s/>95134</text:p>
          </table:table-cell>
          <table:table-cell table:style-name="Tableau1.A1" office:value-type="string">
            <text:p text:style-name="Preformatted_20_Text">Sunnyvale, CA 94089</text:p>
          </table:table-cell>
        </table:table-row>
        <table:table-row>
          <table:table-cell table:style-name="Tableau1.A1" office:value-type="string">
            <text:p text:style-name="Preformatted_20_Text">USA</text:p>
          </table:table-cell>
          <table:table-cell table:style-name="Tableau1.A1" office:value-type="string">
            <text:p text:style-name="Preformatted_20_Text">USA</text:p>
          </table:table-cell>
        </table:table-row>
        <table:table-row>
          <table:table-cell table:style-name="Tableau1.A1" office:value-type="string">
            <text:p text:style-name="Preformatted_20_Text">mél: <text:a xlink:type="simple" xlink:href="mailto:enkechen@cisco.com" text:style-name="Internet_20_link" text:visited-style-name="Visited_20_Internet_20_Link">enkechen@cisco.com</text:a></text:p>
          </table:table-cell>
          <table:table-cell table:style-name="Tableau1.A1" office:value-type="string">
            <text:p text:style-name="Preformatted_20_Text">mél : <text:a xlink:type="simple" xlink:href="mailto:yakov@juniper.net" text:style-name="Internet_20_link" text:visited-style-name="Visited_20_Internet_20_Link">yakov@juniper.net</text:a></text:p>
          </table:table-cell>
        </table:table-row>
      </table:table>
      <text:p text:style-name="Preformatted_20_Text"/>
      <text:h text:style-name="P14" text:outline-level="1">Déclaration complète de droits de reproduction</text:h>
      <text:p text:style-name="P9">Copyright (C) The Internet Society (2008)</text:p>
      <text:p text:style-name="P9"/>
      <text:p text:style-name="P11">Le présent document est soumis aux droits, licences et restrictions contenus dans le BCP 78, et sauf pour ce qui est mentionné ci-après, les auteurs conservent tous leurs droits.</text:p>
      <text:p text:style-name="P10"/>
      <text:p text:style-name="P1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6"><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7"/>
      <text:p text:style-name="P6"><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3"/>
      <text:p text:style-name="P4">Remerciement</text:p>
      <text:p text:style-name="P24">Le financement de la fonction d'édition des RFC est fourni par l'activité de soutien administratif de l'IETF (IAS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91<text:tab/>Suites de chiffrement GCM pour TLS<text:tab/>Che<text:span text:style-name="MT1">n</text:span> &amp; R<text:span text:style-name="MT1">ekhter</text:spa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05T17:41:12.54</dc:date>
    <dc:creator>Claude Brière de L'Isle</dc:creator>
    <meta:generator>OpenOffice/4.1.15$Win32 OpenOffice.org_project/4115m2$Build-9813</meta:generator>
    <meta:editing-duration>P8DT20H1M54S</meta:editing-duration>
    <meta:editing-cycles>196</meta:editing-cycles>
    <meta:document-statistic meta:table-count="1" meta:image-count="0" meta:object-count="0" meta:page-count="7" meta:paragraph-count="197" meta:word-count="3357" meta:character-count="23046"/>
  </office:meta>
</office:document-meta>
</file>