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7cm" fo:margin-left="0.007cm" fo:margin-right="0.005cm" table:align="margins"/>
    </style:style>
    <style:style style:name="Tableau1.A" style:family="table-column">
      <style:table-column-properties style:column-width="7.997cm" style:rel-column-width="30001*"/>
    </style:style>
    <style:style style:name="Tableau1.B" style:family="table-column">
      <style:table-column-properties style:column-width="9.472cm" style:rel-column-width="35534*"/>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5" style:family="paragraph" style:parent-style-name="Texte_20_brut">
      <style:text-properties style:font-name="Times New Roman" style:font-name-complex="Times New Roman"/>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master-page-name="">
      <style:paragraph-properties style:page-number="auto" fo:keep-with-next="auto"/>
      <style:text-properties style:font-size-complex="10pt"/>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Preformatted_20_Text" style:master-page-name="">
      <style:paragraph-properties fo:keep-together="always" style:page-number="auto" fo:keep-with-next="always"/>
      <style:text-properties style:font-name="Courier New1"/>
    </style:style>
    <style:style style:name="P14" style:family="paragraph" style:parent-style-name="Standard">
      <style:paragraph-properties fo:text-align="justify" style:justify-single-word="false" fo:keep-with-next="auto"/>
      <style:text-properties style:font-size-complex="10pt"/>
    </style:style>
    <style:style style:name="P15" style:family="paragraph" style:parent-style-name="Preformatted_20_Text">
      <style:text-properties fo:font-weight="bold" style:font-weight-asian="bold" style:font-weight-complex="bold"/>
    </style:style>
    <style:style style:name="P16" style:family="paragraph" style:parent-style-name="Preformatted_20_Text">
      <style:paragraph-properties>
        <style:tab-stops>
          <style:tab-stop style:position="12.063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5.68cm"/>
          <style:tab-stop style:position="8.52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14.018cm"/>
        </style:tab-stops>
      </style:paragraph-properties>
      <style:text-properties fo:font-weight="normal" style:font-weight-asian="normal" style:font-weight-complex="normal"/>
    </style:style>
    <style:style style:name="P19" style:family="paragraph" style:parent-style-name="Preformatted_20_Text">
      <style:paragraph-properties>
        <style:tab-stops>
          <style:tab-stop style:position="12.063cm"/>
        </style:tab-stops>
      </style:paragraph-properties>
      <style:text-properties fo:font-weight="normal" style:font-weight-asian="normal" style:font-weight-complex="normal"/>
    </style:style>
    <style:style style:name="P20" style:family="paragraph" style:parent-style-name="Preformatted_20_Text">
      <style:paragraph-properties>
        <style:tab-stops>
          <style:tab-stop style:position="12.063cm"/>
        </style:tab-stops>
      </style:paragraph-properties>
    </style:style>
    <style:style style:name="P21" style:family="paragraph" style:parent-style-name="Preformatted_20_Text">
      <style:text-properties style:font-name="Courier New1"/>
    </style:style>
    <style:style style:name="P22" style:family="paragraph" style:parent-style-name="Preformatted_20_Text">
      <style:paragraph-properties>
        <style:tab-stops>
          <style:tab-stop style:position="6.154cm"/>
          <style:tab-stop style:position="9.151cm"/>
        </style:tab-stops>
      </style:paragraph-properties>
    </style:style>
    <style:style style:name="P23" style:family="paragraph" style:parent-style-name="Preformatted_20_Text">
      <style:paragraph-properties fo:text-align="justify" style:justify-single-word="false"/>
    </style:style>
    <style:style style:name="P24" style:family="paragraph" style:parent-style-name="Preformatted_20_Text">
      <style:paragraph-properties>
        <style:tab-stops/>
      </style:paragraph-properties>
    </style:style>
    <style:style style:name="P2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Preformatted_20_Text">
      <style:paragraph-properties fo:margin-left="1.238cm" fo:margin-right="0cm" fo:margin-top="0cm" fo:margin-bottom="0cm" fo:text-indent="-1.251cm" style:auto-text-indent="false">
        <style:tab-stops/>
      </style:paragraph-properties>
    </style:style>
    <style:style style:name="P29" style:family="paragraph" style:parent-style-name="Contents_20_2">
      <style:paragraph-properties>
        <style:tab-stops>
          <style:tab-stop style:position="16.983cm" style:type="right" style:leader-style="dotted" style:leader-text="."/>
        </style:tab-stops>
      </style:paragraph-properties>
    </style:style>
    <style:style style:name="P30" style:family="paragraph" style:parent-style-name="Contents_20_Heading">
      <style:text-properties fo:font-size="12pt" style:font-size-asian="12pt" style:font-size-complex="12pt"/>
    </style:style>
    <style:style style:name="P31" style:family="paragraph" style:parent-style-name="Contents_20_1">
      <style:paragraph-properties>
        <style:tab-stops>
          <style:tab-stop style:position="17.482cm" style:type="right" style:leader-style="dotted" style:leader-text="."/>
        </style:tab-stops>
      </style:paragraph-properties>
    </style:style>
    <style:style style:name="P32" style:family="paragraph" style:parent-style-name="Preformatted_20_Text">
      <style:paragraph-properties fo:keep-together="always" fo:keep-with-next="always"/>
      <style:text-properties style:font-name="Courier New1"/>
    </style:style>
    <style:style style:name="P33" style:family="paragraph" style:parent-style-name="Standard">
      <style:paragraph-properties fo:keep-together="always" fo:keep-with-next="always"/>
    </style:style>
    <style:style style:name="P34" style:family="paragraph" style:parent-style-name="Table_20_Heading">
      <style:paragraph-properties fo:keep-together="always" fo:keep-with-next="always"/>
    </style:style>
    <style:style style:name="P35" style:family="paragraph" style:parent-style-name="Heading_20_2" style:master-page-name="">
      <style:paragraph-properties fo:margin-top="0.22cm" fo:margin-bottom="0.21cm" style:page-number="auto"/>
    </style:style>
    <style:style style:name="P36" style:family="paragraph" style:parent-style-name="retrait1">
      <style:paragraph-properties fo:text-align="justify" style:justify-single-word="false"/>
    </style:style>
    <style:style style:name="P37"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38" style:family="paragraph" style:parent-style-name="Heading_20_1" style:master-page-name="">
      <style:paragraph-properties fo:keep-together="always" style:page-number="auto" fo:keep-with-next="always"/>
    </style:style>
    <style:style style:name="P39" style:family="paragraph" style:parent-style-name="Preformatted_20_Text">
      <style:paragraph-properties>
        <style:tab-stops>
          <style:tab-stop style:position="6.154cm"/>
          <style:tab-stop style:position="9.343cm"/>
        </style:tab-stops>
      </style:paragraph-properties>
    </style:style>
    <style:style style:name="P40" style:family="paragraph" style:parent-style-name="Preformatted_20_Text">
      <style:paragraph-properties fo:text-align="justify" style:justify-single-word="false"/>
    </style:style>
    <style:style style:name="P41" style:family="paragraph" style:parent-style-name="Preformatted_20_Text">
      <style:paragraph-properties fo:text-align="justify" style:justify-single-word="false">
        <style:tab-stops>
          <style:tab-stop style:position="2.447cm"/>
        </style:tab-stops>
      </style:paragraph-properties>
    </style:style>
    <style:style style:name="P42" style:family="paragraph" style:parent-style-name="Preformatted_20_Text">
      <style:paragraph-properties fo:keep-together="always" fo:keep-with-next="always"/>
    </style:style>
    <style:style style:name="P43" style:family="paragraph" style:parent-style-name="Preformatted_20_Text">
      <style:paragraph-properties fo:keep-together="always" fo:keep-with-next="always">
        <style:tab-stops>
          <style:tab-stop style:position="6.297cm"/>
          <style:tab-stop style:position="10.553cm"/>
        </style:tab-stops>
      </style:paragraph-properties>
    </style:style>
    <style:style style:name="P44" style:family="paragraph" style:parent-style-name="Preformatted_20_Text">
      <style:paragraph-properties fo:text-align="justify" style:justify-single-word="false" fo:keep-together="always" fo:keep-with-next="always"/>
    </style:style>
    <style:style style:name="P45" style:family="paragraph" style:parent-style-name="Preformatted_20_Text" style:master-page-name="">
      <style:paragraph-properties fo:keep-together="always" style:page-number="auto" fo:keep-with-next="always">
        <style:tab-stops>
          <style:tab-stop style:position="5.517cm"/>
          <style:tab-stop style:position="9.793cm"/>
        </style:tab-stops>
      </style:paragraph-properties>
      <style:text-properties fo:font-weight="bold" style:font-weight-asian="bold" style:font-weight-complex="bold"/>
    </style:style>
    <style:style style:name="P46" style:family="paragraph" style:parent-style-name="Preformatted_20_Text">
      <style:paragraph-properties fo:margin-left="1.238cm" fo:margin-right="0cm" fo:margin-top="0cm" fo:margin-bottom="0cm" fo:text-align="justify" style:justify-single-word="false" fo:text-indent="-1.251cm" style:auto-text-indent="false">
        <style:tab-stops/>
      </style:paragraph-properties>
    </style:style>
    <style:style style:name="P47" style:family="paragraph" style:parent-style-name="Standard">
      <style:paragraph-properties fo:margin-left="1.9cm" fo:margin-right="0cm" fo:text-align="justify" style:justify-single-word="false" fo:text-indent="-1.9cm" style:auto-text-indent="false"/>
    </style:style>
    <style:style style:name="P4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en" fo:country="GB" style:font-size-asian="10pt" style:font-size-complex="10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roupe de travail Réseau<text:tab/>D. Black, EMC</text:p>
      <text:p text:style-name="P20"><text:span text:style-name="T2">Request pour Comments : 5282<text:tab/></text:span><text:span text:style-name="T1">D. McGrew, Cisco</text:span></text:p>
      <text:p text:style-name="P16">RFC mise à jour : 4306<text:tab/><text:span text:style-name="T1">août 2008</text:span></text:p>
      <text:p text:style-name="P19">Catégorie : Sur la voie de la normalisation<text:tab/>Traduction Claude Brière de L'Isle</text:p>
      <text:p text:style-name="P18"/>
      <text:p text:style-name="Heading">Utilisation d'algorithmes de chiffrement authentifiés avec la charge utile chiffrée du protocole d'échange de clé Internet version 2 (IKEv2)</text:p>
      <text:p text:style-name="Preformatted_20_Text"/>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5">Résumé</text:p>
      <text:p text:style-name="P23">Un algorithme de chiffrement authentifié combine le chiffrement et la protection de l'intégrité dans une seule opération ; de tels algorithmes peuvent aussi être vus comme des modes combinés d'un algorithme de chiffrement ou d'algorithmes en modes combinés. Le présent document décrit l'utilisation des algorithmes de chiffrement authentifié avec la charge utile chiffrée du protocole d'échange de clé Internet version 2 (IKEv2).</text:p>
      <text:p text:style-name="Preformatted_20_Text"/>
      <text:p text:style-name="P23">L'utilisation des deux algorithmes de chiffrement authentifié spécifiques avec la charge utile chiffrée IKEv2 est aussi décrite ; ces deux algorithmes sont la norme de chiffrement évoluée (AES, <text:span text:style-name="T9">Advanced Encryption Standard</text:span>) en mode compteur/Galois (AES GCM) et AES en mode compteur avec CBC-MAC (AES CCM). Des documents supplémentaires peuvent décrire l'utilisation d'autres algorithmes de chiffrement authentifié avec la charge utile chiffrée IKEv2.</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0">Table des matières</text:p>
          </text:index-title>
          <text:p text:style-name="P31">1. Introduction<text:tab/>2</text:p>
          <text:p text:style-name="P29">1.1 Conventions utilisées dans ce document<text:tab/>2</text:p>
          <text:p text:style-name="P31">2. Structure du document<text:tab/>2</text:p>
          <text:p text:style-name="P31">3. Données chiffrée de charge utile IKEv2<text:tab/>3</text:p>
          <text:p text:style-name="P29">3.1 Valeur d'initialisation AES GCM et AES CCM<text:tab/>4</text:p>
          <text:p text:style-name="P29">3.2 Construction de texte chiffré AES GCM et AES CCM<text:tab/>4</text:p>
          <text:p text:style-name="P31">4. Format de nom occasionnel AES GCM et AES CCM<text:tab/>4</text:p>
          <text:p text:style-name="P31">5. Données associées à IKEv2<text:tab/>5</text:p>
          <text:p text:style-name="P29">5.1 Construction des données associées (A) <text:tab/>5</text:p>
          <text:p text:style-name="P29">5.2 Traitement de l'intégrité des données<text:tab/>5</text:p>
          <text:p text:style-name="P31">6. Expansion de charge utile chiffrée AES GCM et AES CCM<text:tab/>5</text:p>
          <text:p text:style-name="P31">7. Conventions IKEv2 pour AES GCM et AES CCM<text:tab/>6</text:p>
          <text:p text:style-name="P29">7.1 Matériel de chiffrement et valeurs de sel<text:tab/>6</text:p>
          <text:p text:style-name="P29">7.2 Identifiants IKEv2<text:tab/>6</text:p>
          <text:p text:style-name="P29">7.3 Longueur de clé<text:tab/>6</text:p>
          <text:p text:style-name="P31">8. Choix de l'algorithme IKEv2<text:tab/>7</text:p>
          <text:p text:style-name="P31">9. Valeurs d'essai<text:tab/>7</text:p>
          <text:p text:style-name="P31">10. Algorithmes AEAD_* de la RFC 5116<text:tab/>7</text:p>
          <text:p text:style-name="P29">10.1 Algorithmes AES GCM avec des ICV de 8 et 12 octets<text:tab/>7</text:p>
          <text:p text:style-name="P29">10.2 Algorithmes AES CCM avec un nom occasionnel de 11 octets<text:tab/>8</text:p>
          <text:p text:style-name="P29">10.3 Algorithmes AEAD_* et IKEv2<text:tab/>9</text:p>
          <text:p text:style-name="P31">11. Considérations sur la sécurité<text:tab/>9</text:p>
          <text:p text:style-name="P31">12. Considérations relatives à l'IANA <text:tab/>10</text:p>
          <text:p text:style-name="P31">13. Remerciements<text:tab/>11</text:p>
          <text:p text:style-name="P31">14. Références<text:tab/>11</text:p>
          <text:p text:style-name="P29">14.1 Références normatives<text:tab/>11</text:p>
          <text:p text:style-name="P29">14.2 Références pour information<text:tab/>11</text:p>
          <text:p text:style-name="P31">Adresse des auteurs<text:tab/>11</text:p>
          <text:p text:style-name="P31">Déclaration complète de droits de reproduction<text:tab/>12</text:p>
        </text:index-body>
      </text:table-of-content>
      <text:p text:style-name="Preformatted_20_Text"/>
      <text:h text:style-name="Heading_20_1" text:outline-level="1"><text:soft-page-break/>1.<text:tab/>Introduction</text:h>
      <text:p text:style-name="Preformatted_20_Text"/>
      <text:p text:style-name="P23">Un algorithme de chiffrement authentifié combine le chiffrement et la protection de l'intégrité en une seule opération sur les données de texte en clair pour produire le texte chiffré qui inclut une vérification de l'intégrité [RFC5116]. La vérification de l'intégrité peut être une valeur de vérification d'intégrité (ICV, <text:span text:style-name="T9">Integrity Check Value</text:span>) qui est logiquement distincte des <text:s/>données chiffrées, ou la vérification d'intégrité peut être incorporée dans les données chiffrées qui sont produites. Les algorithmes de chiffrement authentifié peuvent aussi être vus comme des modes combinés de fonctionnement d'un chiffrement de bloc ou des algorithmes en mode combiné.</text:p>
      <text:p text:style-name="Preformatted_20_Text"/>
      <text:p text:style-name="P23">Un algorithme de chiffrement authentifié avec des données associées (AEAD) fournit aussi la protection de l'intégrité pour les données supplémentaires associées au texte en clair, mais qui est laissé non chiffré. Le présent document décrit l'utilisation des algorithmes AEAD avec la charge utile chiffrée du protocole d'échange de clé Internet version 2 (IKEv2). L'utilisation des deux algorithmes spécifiques de AEAD avec la charge utile chiffrée IKEv2 est aussi décrite ; les deux algorithmes sont la norme de chiffrement évolué (AES, <text:span text:style-name="T9">Advanced Encryption Standard</text:span>) en mode Galois/Compteur (AES GCM) [GCM] et AES en mode compteur avec CBC-MAC (AES CCM) [CCM].</text:p>
      <text:p text:style-name="Preformatted_20_Text"/>
      <text:p text:style-name="P23">La version 1 du protocole d'échange de clé Internet (IKEv1) [RFC2409] est fondée sur le protocole d'association de sécurité et de gestion de clé Internet (ISAKMP, <text:span text:style-name="T9">Internet Security Association and Key Management Protocol</text:span>) [RFC2408]. <text:s/>Le bit E (chiffrement) dans l'en-tête ISAKMP spécifie que toutes les charges utiles qui suivent l'en-tête sont chiffrées, mais toute vérification d'intégrité des données de ces charges utiles est traitée par une charge utile Hachage ou Signature séparée (voir les paragraphes 3.1, 3.11, et 3.12 de la [RFC2408]). Cette séparation du chiffrement de la protection de l'intégrité des données empêche l'utilisation du chiffrement authentifié avec IKEv1, limitant donc les spécifications initiales de l'usage de AES en mode combiné pour IPsec à l'encapsulation de charge utile de sécurité (ESP, <text:span text:style-name="T9">Encapsulating Security Payload</text:span>) [RFC2406]. La version courante de ESP est la version 3, ESPv3 [RFC4303].</text:p>
      <text:p text:style-name="Preformatted_20_Text"/>
      <text:p text:style-name="P23">La version 2 du protocole d'échange de clé Internet (IKEv2) [RFC4306] emploie une charge utile chiffrée qui se fonde sur la conception de ESP. La charge utile chiffrée IKEv2 associe le chiffrement et la protection de l'intégrité des données d'une façon qui rend possible d'utiliser les algorithmes AEAD.</text:p>
      <text:p text:style-name="Preformatted_20_Text"/>
      <text:h text:style-name="Heading_20_2" text:outline-level="2">1.1<text:tab/>Conventions utilisées dans ce document</text:h>
      <text:p text:style-name="P8">Les mots clés "DOIT", "NE DOIT PAS", "EXIGE", "DEVRA", "NE DEVRA PAS", "DEVRAIT", "NE DEVRAIT PAS", "RECOMMANDE", "PEUT", et "FACULTATIF" en majuscules dans ce document sont à interpréter comme décrit dans le BCP 14, [RFC2119].</text:p>
      <text:p text:style-name="P5"/>
      <text:p text:style-name="P23">Les symboles ou variables qui désignent les entrées et les résultats d'opération de chiffrement et déchiffrement authentifié (K, N, P, A, et C) sont définis dans la [RFC5116]. Les symboles ou variables SK_* qui désignent des clés IKEv2 spécifiques sont définis dans la [RFC4306].</text:p>
      <text:p text:style-name="Preformatted_20_Text"/>
      <text:h text:style-name="Heading_20_1" text:outline-level="1">2.<text:tab/>Structure du document</text:h>
      <text:p text:style-name="Preformatted_20_Text"/>
      <text:p text:style-name="P23">Le présent document se fonde sur les RFC qui décrivent l'usage de AES GCM [RFC4106] et AES CCM [RFC4309] avec ESP ; donc, le matériel introductif et la spécification des modes dans ces documents ne sont pas répétés ici. La structure du document suit celle de ces documents ; de nombreux paragraphes de ce document indiquent quels paragraphes de ces deux documents correspondent, et invoquent les différences significatives dont les développeurs devraient être avertis. Des portions significatives du texte de ce document ont été adaptées de ces deux documents.</text:p>
      <text:p text:style-name="Preformatted_20_Text"/>
      <text:p text:style-name="P23">Le présent document se fonde sur des interfaces de chiffrement authentifiées, sur la notation, et la terminologie décrites dans la [RFC5116]. Une différence importante avec les [RFC4106] et [RFC4309] est que ces deux RFC décrivent des résultats de texte chiffré et de vérification d'intégrité différents de ceux de l’opération de chiffrement, tandis que la [RFC5116] spécifie un seul résultat de texte chiffré (C) qui inclut une vérification d'intégrité. Cette dernière approche plus générale englobe les algorithmes de chiffrement authentifié qui produisent un seul résultat étendu de texte chiffré dans lequel la vérification d’intégrité est incorporée, plutôt que de produire des résultats séparés de texte chiffré et de vérification d'intégrité.</text:p>
      <text:p text:style-name="Preformatted_20_Text"/>
      <text:p text:style-name="P23">Pour AES GCM et AES CCM, le résultat (C) du texte chiffré [RFC5116] du chiffrement authentifié consiste en le résultat du texte chiffré de la [RFC4106] ou [RFC4309] enchaîné avec le résultat de la valeur de la vérification d’intégrité (ICV, <text:span text:style-name="T9">Integrity Check Value</text:span>) de la [RFC4106] ou [RFC4309]). Le présent document ne modifie pas les algorithmes de <text:soft-page-break/>chiffrement authentifié AES GCM ou AES CCM spécifiés dans les [RFC4106] et [RFC4309].</text:p>
      <text:p text:style-name="Preformatted_20_Text"/>
      <text:h text:style-name="Heading_20_1" text:outline-level="1">3.<text:tab/>Données chiffrée de charge utile IKEv2</text:h>
      <text:p text:style-name="Preformatted_20_Text"/>
      <text:p text:style-name="Preformatted_20_Text">Cette section se fonde sur la [RFC5116] et le paragraphe 3.14 de la [RFC4306].</text:p>
      <text:p text:style-name="Preformatted_20_Text"/>
      <text:p text:style-name="P41">Pour l’utilisation des algorithmes de chiffrement authentifié avec la charge utile chiffrée IKEv2, cette section met à jour le paragraphe 3.14 de la [RFC4306] en remplaçant la Figure 21 et le texte qui la suit (jusqu’à la fin de ce paragraphe) avec le contenu de cette section. De plus, le paragraphe 3.14 de la [RFC4306] est aussi mis à jour pour permettre l’utilisation d’un seul algorithme de chiffrement authentifié au lieu d’algorithmes séparés de chiffrement de bloc et de vérification d'intégrité. À l’opposé, les paragraphes 3.1 et 3.2 du présent document sont spécifiques des algorithmes AES GCM et AES CCM et donc ne mettent pas à jour la [RFC4306]. La mise à jour de la [RFC4306] faite par le présent document n’a pas <text:s/>d’impact sur les algorithmes de chiffrement authentifié qui ne sont ni proposés ni utilisés.</text:p>
      <text:p text:style-name="Preformatted_20_Text"/>
      <text:p text:style-name="P23">La structure de données Charge utile chiffrée IKEv2 s’applique à tous les algorithmes de chiffrement authentifié, et c’est la même structure qui est utilisée avec ESP. Quand un algorithme de chiffrement authentifié est utilisé, la charge utile chiffrée IKEv2 est composée des champs d’en-tête de charge utile, suivis par un champ Valeur d’initialisation (IV) et un champ Ciphertext (C) qui inclut une vérification d'intégrité comme le montre la Figure 1.</text:p>
      <text:p text:style-name="Preformatted_20_Text"/>
      <text:p text:style-name="P21"><text:s text:c="22"/>1 <text:s text:c="18"/>2 <text:s text:c="18"/>3</text:p>
      <text:p text:style-name="P21"><text:s/>0 1 2 3 4 5 6 7 8 9 0 1 2 3 4 5 6 7 8 9 0 1 2 3 4 5 6 7 8 9 0 1</text:p>
      <text:p text:style-name="P21">+-+-+-+-+-+-+-+-+-+-+-+-+-+-+-+-+-+-+-+-+-+-+-+-+-+-+-+-+-+-+-+-+</text:p>
      <text:p text:style-name="P21">!Proch. ch utile!C! <text:s/>Réservé <text:s text:c="3"/>! <text:s/>Longueur de charge utile <text:s text:c="4"/>!</text:p>
      <text:p text:style-name="P21">+---------------+-+-------------+---------------+---------------+</text:p>
      <text:p text:style-name="P21">! <text:s text:c="17"/>Valeur d’initialisation <text:s text:c="21"/>!</text:p>
      <text:p text:style-name="P21">!(longueur spécifiée par algorithme de chiffrement authentifié) !</text:p>
      <text:p text:style-name="P21">+---------------+---------------+---------------+---------------+</text:p>
      <text:p text:style-name="P21">~ <text:s text:c="23"/>Ciphertext <text:s text:c="28"/>~</text:p>
      <text:p text:style-name="P21">+---------------+---------------+---------------+---------------+</text:p>
      <text:p text:style-name="Standard"/>
      <text:p text:style-name="Table_20_Heading">Figure 1 : Données de charge utile chiffrée IKEv2 pour chiffrement authentifié</text:p>
      <text:p text:style-name="Preformatted_20_Text"/>
      <text:p text:style-name="Preformatted_20_Text">Les champs Prochaine charge utile, bit C, et Longueur de charge utile ne sont pas changés par rapport à la [RFC4306].</text:p>
      <text:p text:style-name="Preformatted_20_Text"/>
      <text:p text:style-name="P23">Le contenu du Champ Valeur d’initialisation (IV) est spécifié par l’algorithme de chiffrement authentifié ; voir le paragraphe 3.1 et la Section 4 ci-dessous pour AES GCM et AES CCM.</text:p>
      <text:p text:style-name="Preformatted_20_Text"/>
      <text:p text:style-name="P23">Le champ Ciphertext est le résultat d’une opération de chiffrement authentifié (voir le paragraphe 2.1 de la [RFC5116]) sur les entrées suivantes :</text:p>
      <text:p text:style-name="Preformatted_20_Text"/>
      <text:p text:style-name="P36">o<text:tab/>La clé secrète (K) est la clé de chiffrement obtenue de la clé SK_ei ou SK_er, selon celle qui est appropriée, voir la [RFC4306]. L’algorithme de chiffrement authentifié décrit comment obtenir la clé de chiffrement de SK_ei ou SK_er ; pour AES GCM et AES CCM, voir au paragraphe 7.1.</text:p>
      <text:p text:style-name="retrait1"/>
      <text:p text:style-name="P36">o<text:tab/>Le nom occasionnel (N) est spécifié par l’algorithme de chiffrement authentifié ; pour AES GCM et AES CCM, voir la Section 4. Quand il déchiffre une charge utile chiffrée, un receveur construit le nom occasionnel sur la base de l’IV dans la charge utile chiffrée, en utilisant les règles spécifiques de l’algorithme de chiffrement authentifié ; voir le paragraphe 3.1 et la Section 4 pour AES GCM et AES CCM.</text:p>
      <text:p text:style-name="retrait1"/>
      <text:p text:style-name="P36">o<text:tab/>Le texte en clair (P) consiste en l’enchaînement des charges utiles IKE à chiffrer et du bourrage (si il en est) et de Longueur de bourrage, comme le montre la Figure 2. La structure de texte en clair dans la Figure 2 s’applique à tous les algorithmes de chiffrement utilisés avec la charge utile chiffrée IKEv2, et n’est pas changée par rapport à la [RFC4306].</text:p>
      <text:p text:style-name="retrait1"/>
      <text:p text:style-name="retrait1">o<text:tab/>Les données associées (A) sont décrites dans la Section 5.</text:p>
      <text:p text:style-name="Preformatted_20_Text"/>
      <text:p text:style-name="P13"><text:soft-page-break/><text:s text:c="21"/>1 <text:s text:c="18"/>2 <text:s text:c="18"/>3</text:p>
      <text:p text:style-name="P32"><text:s/>0 1 2 3 4 5 6 7 8 9 0 1 2 3 4 5 6 7 8 9 0 1 2 3 4 5 6 7 8 9 0 1</text:p>
      <text:p text:style-name="P32">+-+-+-+-+-+-+-+-+-+-+-+-+-+-+-+-+-+-+-+-+-+-+-+-+-+-+-+-+-+-+-+-+</text:p>
      <text:p text:style-name="P32">~ <text:s text:c="5"/>Charges utiles IKE à chiffrer <text:s text:c="27"/>~</text:p>
      <text:p text:style-name="P32">+ <text:s text:c="14"/>+---------------+---------------+---------------+</text:p>
      <text:p text:style-name="P32">! <text:s text:c="14"/>! <text:s text:c="11"/>Bourrage (0 à 255 octets) <text:s text:c="9"/>!</text:p>
      <text:p text:style-name="P32">+---------------+ <text:s text:c="30"/>+---------------+</text:p>
      <text:p text:style-name="P32">! <text:s text:c="46"/>! Long. bourrage!</text:p>
      <text:p text:style-name="P32">+---------------+---------------+---------------+---------------+</text:p>
      <text:p text:style-name="P33"/>
      <text:p text:style-name="P34">Figure 2 : Texte en clair (P, Plaintext) de la charge utile chiffrée</text:p>
      <text:p text:style-name="Preformatted_20_Text"/>
      <text:p text:style-name="Preformatted_20_Text">Les charges utiles IKE sont comme spécifié dans la [RFC4306].</text:p>
      <text:p text:style-name="Preformatted_20_Text"/>
      <text:p text:style-name="Preformatted_20_Text">Le bourrage PEUT contenir toute valeur choisie par l’envoyeur.</text:p>
      <text:p text:style-name="Preformatted_20_Text"/>
      <text:p text:style-name="Preformatted_20_Text">Longueur de bourrage est le nombre d’octets dans le champ Bourrage. Il n’y a pas d’exigence d’alignement sur la longueur du champ Bourrage ; le receveur DOIT accepter toute quantité de bourrage jusqu’à 255 octets.</text:p>
      <text:p text:style-name="Preformatted_20_Text"/>
      <text:p text:style-name="P23">Le résultat en texte chiffré des algorithmes de chiffrement authentifié, comme défini par la [RFC5116], incorpore des données qui permettent des vérifications sur l’intégrité et l’authenticité du texte chiffré et des données associées. Donc, il n’est pas besoin d’un champ séparé de valeur de vérification d’intégrité (ICV, <text:span text:style-name="T9">Integrity Check Value </text:span>(ICV) dans la structure Données de charge utile chiffrée IKEv2.</text:p>
      <text:p text:style-name="Preformatted_20_Text"/>
      <text:h text:style-name="Heading_20_2" text:outline-level="2">3.1<text:tab/>Valeur d'initialisation AES GCM et AES CCM</text:h>
      <text:p text:style-name="P23">Ce paragraphe se fonde sur le paragraphe 3.1 de la [RFC4106] et le paragraphe 3.1 de la [RFC4309]. Les exigences de valeur d’initialisation sont communes à AES GCM et AES CCM, et sont les mêmes que les exigences pour ESP.</text:p>
      <text:p text:style-name="Preformatted_20_Text"/>
      <text:p text:style-name="P23">La valeur d’initialisation (IV) DOIT être de huit octets. L’IV DOIT être choisie par celui qui chiffre d’une façon qui assure que la même valeur d’IV est utilisée une seule fois pour une clé donnée. Le chiffreur PEUT générer l’IV de toute façon qui assure l’unicité. Les approches courantes de la génération d’IV incluent d’incrémenter un compteur pour chaque paquet et registre à décalage avec réinjection linéaire (LFSR, <text:span text:style-name="T9">Linear Feedback Shift Register</text:span>).</text:p>
      <text:p text:style-name="Preformatted_20_Text"/>
      <text:h text:style-name="Heading_20_2" text:outline-level="2">3.2<text:tab/>Construction de texte chiffré AES GCM et AES CCM</text:h>
      <text:p text:style-name="P23">Ce paragraphe est fondé sur la Section 6 de la [RFC4106] et le paragraphe 3.1 de la [RFC4309] avec des généralisations pour correspondre aux interfaces spécifiées dans la [RFC5116]. Les constructions pour AES GCM et AES CCM sont différentes, mais dans chaque cas, la construction est la même que pour ESP.</text:p>
      <text:p text:style-name="Preformatted_20_Text"/>
      <text:p text:style-name="P23">Pour AES GCM et AES CCM, le champ Ciphertext consiste en le résultat de l’algorithme de chiffrement authentifié. <text:s/>(Noter que ce champ incorpore les données de vérification d'intégrité.)</text:p>
      <text:p text:style-name="Preformatted_20_Text"/>
      <text:p text:style-name="P23">L’ICV AES GCM consiste seulement en l’étiquette d’authentification AES GCM. Les mises en œuvre DOIVENT prendre en charge une ICV de pleine longueur de 16 octets, PEUVENT prendre en charge des ICV de 8 ou 12 octets, et NE DOIVENT PAS prendre en charge d’autres longueurs d’ICV.</text:p>
      <text:p text:style-name="Preformatted_20_Text"/>
      <text:p text:style-name="P23">AES CCM fournit une ICV chiffrée. Les mises en œuvre DOIVENT prendre en charge des tailles d’ICV de 8 et 16 octets. <text:s/>Les mises en œuvre PEUVENT aussi supporter des ICV de 12 octets et NE DOIVENT PAS prendre en charge d’autres longueurs d’ICV.</text:p>
      <text:p text:style-name="Preformatted_20_Text"/>
      <text:h text:style-name="Heading_20_1" text:outline-level="1">4.<text:tab/>Format de nom occasionnel AES GCM et AES CCM</text:h>
      <text:p text:style-name="Preformatted_20_Text"/>
      <text:p text:style-name="P23">Des algorithmes de chiffrement authentifié spécifiques PEUVENT utiliser des formats différents de nom occasionnel, mais ils DEVRAIENT utiliser le format de nom occasionnel par défaut spécifié dans cette section.</text:p>
      <text:p text:style-name="Preformatted_20_Text"/>
      <text:p text:style-name="P23">Le format de nom occasionnel par défaut utilise des noms occasionnels partiellement implicites (voir le paragraphe 3.2.1 de la [RFC5116]) comme suit :</text:p>
      <text:p text:style-name="Preformatted_20_Text"><text:soft-page-break/></text:p>
      <text:p text:style-name="P36">o<text:tab/>La portion implicite du nom occasionnel est le sel qui fait partie du matériel de chiffrement IKEv2 partagé par le chiffreur et le déchiffreur (voir le paragraphe 7.1) ; le sel n’est pas inclus dans la charge utile chiffrée IKEv2.</text:p>
      <text:p text:style-name="retrait1"/>
      <text:p text:style-name="retrait1">o<text:tab/>La portion explicite du nom occasionnel est l’IV qui est incluse dans la charge utile chiffrée IKEv2.</text:p>
      <text:p text:style-name="Preformatted_20_Text"/>
      <text:p text:style-name="P23">Quand ce format de nom occasionnel par défaut est utilisé, le chiffreur et le déchiffreur construisent tous deux le nom occasionnel en enchaînant le sel avec l’IV, dans cet ordre.</text:p>
      <text:p text:style-name="Preformatted_20_Text"/>
      <text:p text:style-name="P23">Pour l’utilisation de AES GCM avec la charge utile chiffrée IKEv2, ce format de nom occasionnel par défaut DOIT être utilisé et un nom occasionnel de 12 octets DOIT être utilisé. Noter que ce format correspond à celui spécifié à la Section 4 de la [RFC4106], assurant la compatibilité entre l’utilisation de AES GCM dans IKEv2 et ESP. Toutes les exigences de la Section 4 de la [RFC4106] s’appliquent à l’utilisation de AES GCM avec la charge utile chiffrée IKEv2.</text:p>
      <text:p text:style-name="Preformatted_20_Text"/>
      <text:p text:style-name="P23">Pour l’utilisation de AES CCM avec la charge utile chiffrée IKEv2, ce format de nom occasionnel par défaut DOIT être utilisé et un nom occasionnel de 11 octets DOIT être utilisé. Noter que ce format correspond à celui spécifié à la Section 4 de la [RFC4309], assurant la compatibilité entre l’utilisation de AES CCM dans IKEv2 et ESP. Toutes les exigences de la Section 4 de la [RFC4309] s’appliquent à l’utilisation de AES CCM avec la charge utile chiffrée IKEv2.</text:p>
      <text:p text:style-name="Preformatted_20_Text"/>
      <text:h text:style-name="Heading_20_1" text:outline-level="1">5.<text:tab/>Données associées à IKEv2</text:h>
      <text:p text:style-name="Preformatted_20_Text"/>
      <text:p text:style-name="P23">Cette section est fondée sur la Section 5 de la [RFC4106] et la Section 5 de la [RFC4309], qui toutes deux se réfèrent aux données associées comme à des données authentifiées supplémentaires (AAD, <text:span text:style-name="T9">Additional Authenticated Data</text:span>). La construction de données associées décrite dans cette section s’applique à tous les algorithmes de chiffrement authentifié, mais diffère de la construction utilisée avec ESP parce que IKEv2 exige une couverture d’intégrité des données différente.</text:p>
      <text:p text:style-name="Preformatted_20_Text"/>
      <text:h text:style-name="Heading_20_2" text:outline-level="2">5.1<text:tab/>Construction des données associées (A)</text:h>
      <text:p text:style-name="P23">Les données associés (A) DOIVENT consister en le contenu partiel du message IKEv2, commençant par le premier octet de l’en-tête fixe IKE jusqu’au dernier octet de l’en-tête de charge utile de la charge utile chiffrée (c’est-à-dire, le quatrième octet de la charge utile chiffrée) comme le montre la Figure 3. Cela inclut toutes les charges utiles entre l’en-tête fixe IKE et la charge utile chiffrée.</text:p>
      <text:p text:style-name="Preformatted_20_Text"/>
      <text:p text:style-name="P21"><text:s text:c="21"/>1 <text:s text:c="18"/>2 <text:s text:c="18"/>3</text:p>
      <text:p text:style-name="P21"><text:s/>0 1 2 3 4 5 6 7 8 9 0 1 2 3 4 5 6 7 8 9 0 1 2 3 4 5 6 7 8 9 0 1</text:p>
      <text:p text:style-name="P21">+-+-+-+-+-+-+-+-+-+-+-+-+-+-+-+-+-+-+-+-+-+-+-+-+-+-+-+-+-+-+-+-+</text:p>
      <text:p text:style-name="P21">~ <text:s text:c="21"/>En tête IKEv2 <text:s text:c="27"/>~</text:p>
      <text:p text:style-name="P21">+---------------+---------------+---------------+---------------+</text:p>
      <text:p text:style-name="P21">~ <text:s text:c="13"/>Charges utiles IKE non chiffrées <text:s text:c="16"/>~</text:p>
      <text:p text:style-name="P21">+---------------+---------------+---------------+---------------+</text:p>
      <text:p text:style-name="P21">!Proch. ch utile!C! <text:s/>Réservé <text:s text:c="3"/>! <text:s/>Longueur de charge utile <text:s text:c="4"/>!</text:p>
      <text:p text:style-name="P21">+---------------+-+-------------+---------------+---------------+</text:p>
      <text:p text:style-name="Standard"/>
      <text:p text:style-name="Table_20_Heading">Figure 3 : Données associées (A) de charge utile chiffrée IKEv2 pour chiffrement authentifié</text:p>
      <text:p text:style-name="Preformatted_20_Text"/>
      <text:p text:style-name="P23">Les champs Valeur d’initialisation et Ciphertext montrés à la Figure 1 NE DOIVENT PAS être inclus dans les données associées.</text:p>
      <text:p text:style-name="Preformatted_20_Text"/>
      <text:h text:style-name="Heading_20_2" text:outline-level="2">5.2<text:tab/>Traitement de l'intégrité des données</text:h>
      <text:p text:style-name="P23">La couverture de l’intégrité des données de la charge utile chiffrée IKEv2 englobe le message IKEv2 entier qui contient la charge utile chiffrée. Quand un algorithme de chiffrement authentifié est utilisé avec la charge utile chiffrée, cette couverture est réalisée comme suit :</text:p>
      <text:p text:style-name="Preformatted_20_Text"/>
      <text:p text:style-name="P36">1.<text:tab/>Les données associées (A) couvrent la portion de message IKEv2 commençant au premier octet de l’en-tête fixe IKE jusqu’au dernier octet de l’en-tête de charge utile de la charge utile chiffrée (quatrième octet de la charge utile chiffrée). <text:s/>Cela inclut toutes les charges utiles entre l’en-tête fixe IKE et la charge utile chiffrée. La charge utile chiffrée est toujours la dernière charge utile d’un message IKEv2 [RFC4306].</text:p>
      <text:p text:style-name="retrait1"><text:soft-page-break/></text:p>
      <text:p text:style-name="P36">2.<text:tab/>La IV est une entrée de la vérification d’intégrité de l’algorithme de chiffrement authentifié. Une vérification d'intégrité réussie chez le receveur vérifie que l’IV correcte a été utilisée, fournissant la couverture d’intégrité correcte pour l’IV.</text:p>
      <text:p text:style-name="retrait1"/>
      <text:p text:style-name="P36">3.<text:tab/>Le texte en clair (charges utiles IKE, bourrage et longueur de bourrage) est couvert par la vérification d'intégrité de l’algorithme de chiffrement authentifié.</text:p>
      <text:p text:style-name="Preformatted_20_Text"/>
      <text:h text:style-name="Heading_20_1" text:outline-level="1">6.<text:tab/>Expansion de charge utile chiffrée AES GCM et AES CCM</text:h>
      <text:p text:style-name="Preformatted_20_Text"/>
      <text:p text:style-name="P23">L’expansion décrite dans la Section 7 de la [RFC4106] et la Section 6 de la [RFC4309] s’applique à l’utilisation des modes combinés AES GCM et AES CCM avec la charge utile chiffrée IKEv2. Voir la Section 7 de la [RFC4106] et la Section 6 de la [RFC4309].</text:p>
      <text:p text:style-name="Preformatted_20_Text"/>
      <text:h text:style-name="Heading_20_1" text:outline-level="1">7.<text:tab/>Conventions IKEv2 pour AES GCM et AES CCM</text:h>
      <text:p text:style-name="Preformatted_20_Text"/>
      <text:p text:style-name="P23">Cette section décrit les conventions utilisées pour générer le matériel de chiffrement et les valeurs de sel à utiliser avec AES GCM et AES CCM dans le protocole IKEv2 [RFC4306]. Les identifiants et attributs nécessaires pour utiliser AES GCM et AES CCM avec la charge utile chiffrée IKEv2 sont aussi spécifiés.</text:p>
      <text:p text:style-name="Preformatted_20_Text"/>
      <text:h text:style-name="Heading_20_2" text:outline-level="2">7.1<text:tab/>Matériel de chiffrement et valeurs de sel</text:h>
      <text:p text:style-name="P23">Ce paragraphe se fonde sur le paragraphe 8.1 de la [RFC4106] et le paragraphe 7.1 de la [RFC4309]. Le matériel de chiffrement et les valeurs de sel pour AES GCM et AES CCM sont différentes, mais ont la même structure que le matériel de chiffrement et les valeurs de sel utilisés avec ESP.</text:p>
      <text:p text:style-name="Preformatted_20_Text"/>
      <text:p text:style-name="P23">IKEv2 utilise une fonction pseudo-aléatoire (PRF, <text:span text:style-name="T9">Pseudo-Random Function</text:span>) pour déduire le matériel de chiffrement. La PRF est utilisée itérativement pour déduire du matériel de chiffrement de taille arbitraire, à partir duquel le matériel de chiffrement pour des utilisations spécifiques est extrait sans égard aux limites de résultat de la PRF ; voir le paragraphe 2.14 de la [RFC4306].</text:p>
      <text:p text:style-name="Preformatted_20_Text"/>
      <text:p text:style-name="P23">Ce paragraphe décrit comment la déduction de clés spécifiée au paragraphe 2.14 de la [RFC4306] est utilisée pour obtenir le matériel de chiffrement pour AES GCM et AES CCM. Quand AES GCM ou AES CCM est utilisé avec la charge utile chiffrée IKEv2, les clés de protection d’intégrité SK_ai et SK_ar ne sont pas utilisées ; chaque clé DOIT être traitée comme ayant une taille de zéro (0) octet. La taille de chaque clé de chiffrement SK_ei et SK_er inclut des octets de sel supplémentaires. La taille et le format de chaque clé de chiffrement SK_ei et SK_er DOIVENT être :</text:p>
      <text:p text:style-name="Preformatted_20_Text"/>
      <text:p text:style-name="P36">o<text:tab/>Pour AES GCM, chaque clé de chiffrement a la taille et le format du matériel de "KEYMAT requested" spécifié au paragraphe 8.1 de la [RFC4106] pour la taille de clé AES utilisée. Par exemple, si la taille de clé AES est 128 bits, chaque clé de chiffrement est de 20 octets, consistant en une clé de chiffrement AES de 16 octets suivie par 4 octets de sel.</text:p>
      <text:p text:style-name="Preformatted_20_Text"/>
      <text:p text:style-name="retrait1">o<text:tab/>Pour AES CCM, chaque clé a la taille et le format du matériel "KEYMAT requested" spécifié au paragraphe 7.1 de la [RFC4309] pour la taille de clé AES utilisée. Par exemple, si la taille de clé AES est 128 bits, chaque clé de chiffrement est de 19 octets, consistant en une clé de chiffrement AES de 16 octets suivie par 3 octets de sel.</text:p>
      <text:p text:style-name="Preformatted_20_Text"/>
      <text:h text:style-name="Heading_20_2" text:outline-level="2">7.2<text:tab/>Identifiants IKEv2</text:h>
      <text:p text:style-name="P23">Ce paragraphe est uniquement pour l’utilisation par la charge utile chiffrée IKEv2 de AES GCM et AES CCM. Elle réutilise les identifiants utilisés pour négocier l’usage par ESP de AES GCM et AES CCM.</text:p>
      <text:p text:style-name="Preformatted_20_Text"/>
      <text:p text:style-name="Preformatted_20_Text">Les identifiants suivants, précédemment alloués par l’IANA, sont utilisés pour négocier l’utilisation de AES GCM et AES CCM comme transformation de chiffrement (ENCR, <text:span text:style-name="T9">Encryption</text:span>) pour IKEv2 (c’est-à-dire, pour être utilisé avec la charge utile chiffrée IKEv2) :</text:p>
      <text:p text:style-name="Preformatted_20_Text"/>
      <text:p text:style-name="Preformatted_20_Text">14 pour AES CCM avec une ICV de 8 octets ;</text:p>
      <text:p text:style-name="Preformatted_20_Text">15 pour AES CCM avec une ICV de 12 octets ;</text:p>
      <text:p text:style-name="Preformatted_20_Text"><text:soft-page-break/>16 pour AES CCM avec une ICV de 16 octets ;</text:p>
      <text:p text:style-name="Preformatted_20_Text">18 pour AES GCM avec une ICV de 8 octets ;</text:p>
      <text:p text:style-name="Preformatted_20_Text">19 pour AES GCM avec une ICV de 12 octets ; et</text:p>
      <text:p text:style-name="Preformatted_20_Text">20 pour AES GCM avec une ICV de 16 octets.</text:p>
      <text:p text:style-name="Preformatted_20_Text"/>
      <text:p text:style-name="P23">Une taille d’ICV de 16 octets DEVRAIT être utilisée avec IKEv2, comme plus haut niveau de sécurité qui peut être fourni par rapport aux plus petites tailles d’ICV appropriées pour l’échange de clés IKEv2 et les fonctions qui s’y rapportent.</text:p>
      <text:p text:style-name="Preformatted_20_Text"/>
      <text:p text:style-name="P23">En général, l’utilisation d’ICV de 12 octets (valeurs 15 et 19) N’EST PAS RECOMMANDÉE afin de réduire le nombre des options de taille d’ICV. Si une taille d’ICV de plus de 8 octets est appropriée, des ICV de 16 octets DEVRAIENT être utilisées.</text:p>
      <text:p text:style-name="Preformatted_20_Text"/>
      <text:h text:style-name="Heading_20_2" text:outline-level="2">7.3<text:tab/>Longueur de clé</text:h>
      <text:p text:style-name="P23">Ce paragraphe se fonde sur le paragraphe 8.4 de la [RFC4106] et le paragraphe 7.4 de la [RFC4309]. Les exigences de longueur de clé sont communes à AES GCM et AES CCM et sont identiques aux exigences de longueur de clé pour ESP.</text:p>
      <text:p text:style-name="Preformatted_20_Text"/>
      <text:p text:style-name="P23">Parce que AES prend en charge trois longueurs de clé, l’attribut Longueur de clé DOIT être spécifié quand un des identifiants pour AES GCM ou AES CCM, spécifiés au paragraphe 7.2 du présent document, est utilisé. L’attribut Longueur de clé DOIT avoir une valeur de 128, 192, ou 256. L’utilisation de la valeur 192 N’EST PAS RECOMMANDÉE. Si une clé AES de plus de 128 bits est appropriée, une clé AES de 256 bits DEVRAIT être utilisée. Cela réduit le nombre d’options pour la longueur de clé AES.</text:p>
      <text:p text:style-name="Preformatted_20_Text"/>
      <text:h text:style-name="Heading_20_1" text:outline-level="1">8.<text:tab/>Choix de l'algorithme IKEv2</text:h>
      <text:p text:style-name="Preformatted_20_Text"/>
      <text:p text:style-name="P23">Cette section s’applique à l’utilisation de tout algorithme de chiffrement authentifié avec la charge utile chiffrée IKEv2 et seulement pour cet usage.</text:p>
      <text:p text:style-name="Preformatted_20_Text"/>
      <text:p text:style-name="P23">IKEv2 (paragraphe 3.3.3 de la [RFC4306]) spécifie qu’un algorithme de chiffrement et un algorithme de vérification de l’intégrité sont tous deux exigés pour une association de sécurité (SA, <text:span text:style-name="T9">Security Association</text:span>) IKE. Le présent document met à jour la [RFC4306] pour exiger que quand un algorithme de chiffrement authentifié est choisi comme algorithme de chiffrement pour toute SA (IKE ou ESP) un algorithme d’intégrité NE DOIT PAS être sélectionné pour cette SA. Le présent document met de plus à jour la [RFC4306] pour exiger que si tous les algorithmes de chiffrement proposés sont des algorithmes de chiffrement authentifié, alors la proposition NE DOIT PAS contenir de transformation d’intégrité.</text:p>
      <text:p text:style-name="Preformatted_20_Text"/>
      <text:h text:style-name="Heading_20_1" text:outline-level="1">9.<text:tab/>Valeurs d'essai</text:h>
      <text:p text:style-name="Preformatted_20_Text"/>
      <text:p text:style-name="P23">Voir la Section 9 de la [RFC4106] et la Section 8 de la [RFC4309] pour les références qui fournissent les valeurs d’essais de AES GCM et AES CCM.</text:p>
      <text:p text:style-name="Preformatted_20_Text"/>
      <text:h text:style-name="Heading_20_1" text:outline-level="1">10.<text:tab/>Algorithmes AEAD_* de la RFC 5116</text:h>
      <text:p text:style-name="Preformatted_20_Text"/>
      <text:p text:style-name="P23">Cette section ajoute de nouveaux algorithmes au cadre d’algorithme AEAD_* défini dans la [RFC5116] pour englober l’usage de AES GCM et AES CCM avec IKEv2. Un algorithme AEAD_* n’a pas d’attribut ni de paramètre ; chaque identifiant d’algorithme AEAD_* défini dans le présent document spécifie complètement la taille de clé AES et la taille d’ICV à utiliser (par exemple, AEAD_AES_128_GCM utilise une clé AES de 128 bits et une ICV de 16 octets).</text:p>
      <text:p text:style-name="Preformatted_20_Text"/>
      <text:p text:style-name="P23">La couverture de l’algorithme AEAD_* des algorithmes de chiffrement authentifié AES GCM et AES CCM utilisés avec IKEv2 exige la spécification de huit algorithmes AEAD_* supplémentaires en plus des quatre algorithmes spécifiés dans la [RFC5116] :</text:p>
      <text:p text:style-name="Preformatted_20_Text"/>
      <text:p text:style-name="P36">o<text:tab/>Quatre algorithmes AEAD_* sont spécifiés pour permettre que des ICV de 8 et 12 octets soient utilisées avec les algorithmes AES GCM et AEAD_* spécifiés dans la [RFC5116].</text:p>
      <text:p text:style-name="retrait1"/>
      <text:p text:style-name="P36">o<text:tab/>La version de AES CCM utilisée avec IPsec (voir la [RFC4309]) utilise un nom occasionnel de 11 octets à la place de <text:soft-page-break/>celui de 12 octets utilisé par la version de AES CCM spécifiée dans la [RFC5116]. Six algorithmes AEAD_* sont spécifiés pour cette version courte de nom occasionnel AES CCM.</text:p>
      <text:p text:style-name="Preformatted_20_Text"/>
      <text:p text:style-name="P23">Le présent document recommande de ne pas utiliser des clés AES de 192 bits, et ne spécifie donc pas d’algorithme AEAD_* pour des clés AES de 192 bits.</text:p>
      <text:p text:style-name="Preformatted_20_Text"/>
      <text:h text:style-name="Heading_20_2" text:outline-level="2">10.1<text:tab/>Algorithmes AES GCM avec des ICV de 8 et 12 octets</text:h>
      <text:p text:style-name="P23">Les quatre algorithmes AEAD_* sont identiques aux algorithmes AEAD_* spécifiés dans la [RFC5116], sauf qu’une ICV de 8 octets est utilisée à la place d’une ICV de 16 octets.</text:p>
      <text:p text:style-name="Preformatted_20_Text"/>
      <text:h text:style-name="Heading_20_3" text:outline-level="3">10.1.1<text:tab/>AEAD_AES_128_GCM_8</text:h>
      <text:p text:style-name="P23">Cet algorithme est identique à l’algorithme AEAD_AES_128_GCM (voir le paragraphe 5.1 de la [RFC5116]) sauf que la longueur d’étiquette, t, est 8, et une étiquette d’authentification d’une longueur de 8 octets (64 bits) est utilisée.</text:p>
      <text:p text:style-name="Preformatted_20_Text"/>
      <text:p text:style-name="Preformatted_20_Text">Un texte chiffré AEAD_AES_128_GCM_8 fait exactement 8 octets de plus que son texte en clair correspondant.</text:p>
      <text:p text:style-name="Preformatted_20_Text"/>
      <text:h text:style-name="Heading_20_3" text:outline-level="3">10.1.2<text:tab/>AEAD_AES_256_GCM_8</text:h>
      <text:p text:style-name="P23">Cet algorithme est identique à AEAD_AES_256_GCM (voir le paragraphe 5.2 de la [RFC5116]) sauf que la longueur d’étiquette, t, est 8, et une étiquette d’authentification d’une longueur de 8 octets (64 bits) est utilisée.</text:p>
      <text:p text:style-name="Preformatted_20_Text"/>
      <text:p text:style-name="P24">Un texte chiffré AEAD_AES_256_GCM_8 fait exactement 8 octets de plus que son texte en clair correspondant.</text:p>
      <text:p text:style-name="Preformatted_20_Text"/>
      <text:h text:style-name="Heading_20_3" text:outline-level="3">10.1.3<text:tab/>AEAD_AES_128_GCM_12</text:h>
      <text:p text:style-name="P23">Cet algorithme est identique à AEAD_AES_128_GCM (voir le paragraphe 5.1 of [RFC5116]) sauf que la longueur d’étiquette, t, est 12, et une étiquette d’authentification d’une longueur de 12 octets (96 bits) est utilisée.</text:p>
      <text:p text:style-name="Preformatted_20_Text"/>
      <text:p text:style-name="Preformatted_20_Text">Un texte chiffré AEAD_AES_128_GCM_12 fait exactement 12 octets de plus que son texte en clair correspondant.</text:p>
      <text:p text:style-name="Preformatted_20_Text"/>
      <text:h text:style-name="Heading_20_3" text:outline-level="3">10.1.4<text:tab/>AEAD_AES_256_GCM_12</text:h>
      <text:p text:style-name="P23">Cet algorithme est identique à AEAD_AES_256_GCM (voir le paragraphe 5.2 de la [RFC5116] sauf que la longueur d’étiquette, t, est 12 et une étiquette d’authentification d’une longueur de 12 octets (96 bits) est utilisée.</text:p>
      <text:p text:style-name="Preformatted_20_Text"/>
      <text:p text:style-name="Preformatted_20_Text">Un texte chiffré AEAD_AES_256_GCM_12 fait exactement 12 octets de plus que son texte en clair correspondant.</text:p>
      <text:p text:style-name="Preformatted_20_Text"/>
      <text:h text:style-name="Heading_20_2" text:outline-level="2">10.2<text:tab/>Algorithmes AES CCM avec un nom occasionnel de 11 octets</text:h>
      <text:p text:style-name="P23">Les quatre algorithmes AEAD suivants emploient les algorithmes AES CCM avec un nom occasionnel de 11 octets comme spécifié dans la [RFC4309].</text:p>
      <text:p text:style-name="Preformatted_20_Text"/>
      <text:h text:style-name="Heading_20_3" text:outline-level="3">10.2.1<text:tab/>AEAD_AES_128_CCM_SHORT</text:h>
      <text:p text:style-name="P23">L’algorithme de chiffrement authentifié AEAD_AES_128_CCM_SHORT est identique à l’algorithme AEAD_AES_128_CCM (voir le paragraphe 5.3 de la [RFC5116]) sauf qu’il utilise un nom occasionnel qui est plus court d’un octet. AEAD_AES_128_CCM_SHORT fonctionne comme spécifié dans [CCM]. Il utilise AES-128 comme chiffrement de bloc en fournissant la clé, le nom occasionnel, les données associées, et le texte en clair à ce mode de fonctionnement. Le formatage et la fonction de génération de compteur sont spécifiées à l’Appendice A de [CCM], et les valeurs des paramètres identifiés dans cet appendice sont les suivantes :</text:p>
      <text:p text:style-name="Preformatted_20_Text">la longueur du nom occasionnel n est 11,</text:p>
      <text:p text:style-name="Preformatted_20_Text">la longueur de l’étiquette t est 16, et</text:p>
      <text:p text:style-name="Preformatted_20_Text">la valeur de q est 3.</text:p>
      <text:p text:style-name="Preformatted_20_Text"/>
      <text:p text:style-name="P23">Une étiquette d’authentification d’une longueur de 16 octets (128 bits) est utilisée. Le texte chiffré <text:soft-page-break/>AEAD_AES_128_CCM_SHORT consiste en le résultat du texte chiffré de l’opération de chiffrement CCM enchaîné avec le résultat de l’étiquette d’authentification de l’opération de chiffrement CCM. Les cas d’essai sont fournis dans [CCM]. Les longueurs d’entrée et de résultat sont les suivantes :</text:p>
      <text:p text:style-name="Preformatted_20_Text">K_LEN fait 16 octets,</text:p>
      <text:p text:style-name="Preformatted_20_Text">P_MAX fait 2^24 - 1 octets,</text:p>
      <text:p text:style-name="Preformatted_20_Text">A_MAX est 2^64 - 1 octets,</text:p>
      <text:p text:style-name="Preformatted_20_Text">N_MIN et N_MAX font tous deux 11 octets, et</text:p>
      <text:p text:style-name="Preformatted_20_Text">C_MAX fait 2^24 + 15 octets.</text:p>
      <text:p text:style-name="Preformatted_20_Text"/>
      <text:p text:style-name="Preformatted_20_Text">Un texte chiffré AEAD_AES_128_CCM_SHORT fait exactement 16 octets de plus que son texte en clair correspondant.</text:p>
      <text:p text:style-name="Preformatted_20_Text"/>
      <text:h text:style-name="Heading_20_3" text:outline-level="3">10.2.2<text:tab/>AEAD_AES_256_CCM_SHORT</text:h>
      <text:p text:style-name="Preformatted_20_Text">Cet algorithme est identique à AEAD_AES_128_CCM_SHORT, mais avec les différences suivantes :</text:p>
      <text:p text:style-name="Preformatted_20_Text">K_LEN fait 32 octets, au lieu de 16, et</text:p>
      <text:p text:style-name="Preformatted_20_Text">AES-256 CCM est utilisé à la place de AES-128 CCM.</text:p>
      <text:p text:style-name="Preformatted_20_Text"/>
      <text:p text:style-name="Preformatted_20_Text">Un texte chiffré AEAD_AES_256_CCM_SHORT fait exactement 16 octets de plus que son texte en clair correspondant.</text:p>
      <text:p text:style-name="Preformatted_20_Text"/>
      <text:h text:style-name="Heading_20_3" text:outline-level="3">10.2.3<text:tab/>AEAD_AES_128_CCM_SHORT_8</text:h>
      <text:p text:style-name="P23">Cet algorithme est identique à AEAD_AES_128_CCM_SHORT, sauf que la longueur d’étiquette, t, est 8, et une étiquette d’authentification d’une longueur de 8 octets (64 bits) est utilisée.</text:p>
      <text:p text:style-name="Preformatted_20_Text"/>
      <text:p text:style-name="Preformatted_20_Text">Un texte chiffré AEAD_AES_128_CCM_SHORT_8 fait exactement 8 octets de plus que son texte en clair correspondant.</text:p>
      <text:p text:style-name="Preformatted_20_Text"/>
      <text:h text:style-name="Heading_20_3" text:outline-level="3">10.2.4<text:tab/>AEAD_AES_256_CCM_SHORT_8</text:h>
      <text:p text:style-name="P23">Cet algorithme est identique à AEAD_AES_256_CCM_SHORT, sauf que la longueur d’étiquette, t, est 8, et une étiquette d’authentification d’une longueur de 8 octets (64 bits) est utilisée.</text:p>
      <text:p text:style-name="Preformatted_20_Text"/>
      <text:p text:style-name="Preformatted_20_Text">Un texte chiffré AEAD_AES_256_CCM_SHORT_8 fait exactement 8 octets de plus que son texte en clair correspondant.</text:p>
      <text:p text:style-name="Preformatted_20_Text"/>
      <text:h text:style-name="Heading_20_3" text:outline-level="3">10.2.5<text:tab/>AEAD_AES_128_CCM_SHORT_12</text:h>
      <text:p text:style-name="P23">Cet algorithme est identique à AEAD_AES_128_CCM_SHORT, sauf que la longueur d’étiquette, t, est 12, et une étiquette d’authentification d’une longueur de 12 octets (96 bits) est utilisée.</text:p>
      <text:p text:style-name="Preformatted_20_Text"/>
      <text:p text:style-name="P23">Un texte chiffré AEAD_AES_128_CCM_SHORT_12 fait exactement 12 octets de plus que son texte en clair correspondant.</text:p>
      <text:p text:style-name="Preformatted_20_Text"/>
      <text:h text:style-name="Heading_20_3" text:outline-level="3">10.2.6<text:tab/>AEAD_AES_256_CCM_SHORT_12</text:h>
      <text:p text:style-name="P23">Cet algorithme est identique à AEAD_AES_256_CCM_SHORT, sauf que la longueur d’étiquette, t, est 12, et une étiquette d’authentification d’une longueur de 8 octets (64 bits) est utilisée.</text:p>
      <text:p text:style-name="Preformatted_20_Text"/>
      <text:p text:style-name="P23">Un texte chiffré AEAD_AES_256_CCM_SHORT_12 fait exactement 12 octets de plus que son texte en clair correspondant.</text:p>
      <text:p text:style-name="Preformatted_20_Text"/>
      <text:h text:style-name="Heading_20_2" text:outline-level="2">10.3<text:tab/>Algorithmes AEAD_* et IKEv2</text:h>
      <text:p text:style-name="P23">Le tableau qui suit fait la liste des algorithmes AEAD_* AES CCM et AES GCM qui peuvent être négociés par IKEv2 et donne la combinaison d’identifiant de chiffrement IKEv2 (ENCR) et d’attribut Longueur de clé utilisée pour négocier chaque algorithme.</text:p>
      <text:p text:style-name="Preformatted_20_Text"/>
      <text:p text:style-name="P45"><text:soft-page-break/>Algorithme AEAD<text:tab/>Identifiant de chiffrement<text:tab/>Longueur de clé</text:p>
      <text:p text:style-name="P43">AEAD_AES_128_GCM<text:tab/>20<text:tab/>128</text:p>
      <text:p text:style-name="P43">AEAD_AES_256_GCM<text:tab/>20<text:tab/>256</text:p>
      <text:p text:style-name="P43">AEAD_AES_128_GCM_8<text:tab/>18<text:tab/>128</text:p>
      <text:p text:style-name="P43">AEAD_AES_256_GCM_8<text:tab/>18<text:tab/>256</text:p>
      <text:p text:style-name="P43">AEAD_AES_128_GCM_12<text:tab/>19<text:tab/>128</text:p>
      <text:p text:style-name="P43">AEAD_AES_256_GCM_12<text:tab/>19<text:tab/>256</text:p>
      <text:p text:style-name="P43">AEAD_AES_128_CCM_SHORT<text:tab/>16<text:tab/>128</text:p>
      <text:p text:style-name="P43">AEAD_AES_256_CCM_SHORT<text:tab/>16<text:tab/>256</text:p>
      <text:p text:style-name="P43">AEAD_AES_128_CCM_SHORT_8<text:tab/>14<text:tab/>128</text:p>
      <text:p text:style-name="P43">AEAD_AES_256_CCM_SHORT_8<text:tab/>14<text:tab/>256</text:p>
      <text:p text:style-name="P43">AEAD_AES_128_CCM_SHORT_12<text:tab/>15<text:tab/>128</text:p>
      <text:p text:style-name="P43">AEAD_AES_256_CCM_SHORT_12<text:tab/>15<text:tab/>256</text:p>
      <text:p text:style-name="P42"/>
      <text:p text:style-name="P23">Chacun des algorithmes AEAD_* suivants est identique à celui désigné par la combinaison de l’identifiant de chiffrement IKEv2 et de l’attribut Longueur de clé montré sur la même ligne du tableau.</text:p>
      <text:p text:style-name="Preformatted_20_Text"/>
      <text:h text:style-name="Heading_20_1" text:outline-level="1">11.<text:tab/>Considérations sur la sécurité</text:h>
      <text:p text:style-name="Preformatted_20_Text"/>
      <text:p text:style-name="P23">Pour les considérations sur la sécurité du chiffrement authentifié, voir la totalité de la [RFC5116], pas seulement sa section des considérations sur la sécurité ; des considérations de sécurité importantes sont discutées en dehors de la section des considérations sur la sécurité du présent document.</text:p>
      <text:p text:style-name="Preformatted_20_Text"/>
      <text:p text:style-name="P23">Les considérations sur la sécurité pour l’utilisation de AES GCM et AES CCM avec ESP s’appliquent à l’utilisation de ces <text:s/>algorithmes avec la charge utile chiffrée IKEv2 ; voir la Section 10 de la [RFC4106] et la Section 9 de la [RFC4309]. L’utilisation de AES GCM et AES CCM avec IKEv2 ne crée pas de considérations de sécurité supplémentaires au delà de celles pour l’utilisation de AES GCM et AES CCM avec ESP.</text:p>
      <text:p text:style-name="Preformatted_20_Text"/>
      <text:p text:style-name="Preformatted_20_Text">Pour les considérations sur la sécurité de IKEv2, voir la Section 5 de la [RFC4306].</text:p>
      <text:p text:style-name="Preformatted_20_Text"/>
      <text:h text:style-name="Heading_20_1" text:outline-level="1">12.<text:tab/>Considérations relatives à l'IANA </text:h>
      <text:p text:style-name="Preformatted_20_Text"/>
      <text:p text:style-name="P23">Les identifiants de transformation de chiffrement spécifiés au paragraphe 7.2 ont été précédemment alloués par l'IANA pour être utilisés avec ESP. Le présent document étend leur utilisation à IKEv2 pour la charge utile chiffrée. Aucune action de l'IANA n'est nécessaire pour cette extension d'usage.</text:p>
      <text:p text:style-name="Preformatted_20_Text"/>
      <text:p text:style-name="P23">L'IANA a ajouté les entrées suivantes au registre des paramètres de chiffrement authentifié avec données associées (AEAD) :</text:p>
      <text:p text:style-name="Preformatted_20_Text"/>
      <text:p text:style-name="P17">Nom<text:tab/>Paragraphe<text:tab/>Identifiant numérique</text:p>
      <text:p text:style-name="P39">AEAD_AES_128_GCM_8<text:tab/>10.1.1<text:tab/>5</text:p>
      <text:p text:style-name="P39">AEAD_AES_256_GCM_8<text:tab/>10.1.2<text:tab/>6</text:p>
      <text:p text:style-name="P39">AEAD_AES_128_GCM_12<text:tab/>10.1.3<text:tab/>7</text:p>
      <text:p text:style-name="P39">AEAD_AES_256_GCM_12<text:tab/>10.1.4<text:tab/>8</text:p>
      <text:p text:style-name="P39">AEAD_AES_128_CCM_SHORT<text:tab/>10.2.1<text:tab/>9</text:p>
      <text:p text:style-name="P22">AEAD_AES_256_CCM_SHORT<text:tab/>10.2.2<text:tab/>10</text:p>
      <text:p text:style-name="P22">AEAD_AES_128_CCM_SHORT_8<text:tab/>10.2.3<text:tab/>11</text:p>
      <text:p text:style-name="P22">AEAD_AES_256_CCM_SHORT_8<text:tab/>10.2.4<text:tab/>12</text:p>
      <text:p text:style-name="P22">AEAD_AES_128_CCM_SHORT_12<text:tab/>10.2.5<text:tab/>13</text:p>
      <text:p text:style-name="P22">AEAD_AES_256_CCM_SHORT_12<text:tab/>10.2.6<text:tab/>14</text:p>
      <text:p text:style-name="Preformatted_20_Text"/>
      <text:p text:style-name="Preformatted_20_Text">Un enregistrement par l'IANA d'un algorithme AEAD ne constitue pas une approbation de cet algorithme ou de sa sécurité.</text:p>
      <text:p text:style-name="Preformatted_20_Text"/>
      <text:h text:style-name="P38" text:outline-level="1"><text:soft-page-break/>13.<text:tab/>Remerciements</text:h>
      <text:p text:style-name="P42"/>
      <text:p text:style-name="P42">Voir à la Section 13 de la [RFC4106] et la Section 12 de la [RFC4309] les remerciements pour AES GCM et AES CCM.</text:p>
      <text:p text:style-name="P42"/>
      <text:p text:style-name="P44">Merci aussi à Charlie Kaufman, Pasi Eronen, Tero Kivinen, Steve Kent, et Alfred Hoenes de leur relecture très attentive de ce document.</text:p>
      <text:p text:style-name="P42"/>
      <text:p text:style-name="P42">Ce document a été à l'origine préparé en utilisant 2-Word-v2.0.template.dot, créé par Joe Touch.</text:p>
      <text:p text:style-name="Preformatted_20_Text"/>
      <text:h text:style-name="Heading_20_1" text:outline-level="1">14.<text:tab/>Références</text:h>
      <text:h text:style-name="P35" text:outline-level="2">14.1<text:tab/>Références normatives</text:h>
      <text:p text:style-name="P46">[CCM]<text:tab/>M. Dworkin, Publication spéciale 800-38C du NIST, "The CCM Mode for Authentication and Confidentiality", U.S. National Institute of Standards and Technology, &lt;<text:a xlink:type="simple" xlink:href="http://csrc.nist.gov/publications/nistpubs/800-38C/SP800-38C.pdf" text:style-name="Internet_20_link" text:visited-style-name="Visited_20_Internet_20_Link">http://csrc.nist.gov/publications/nistpubs/800-38C/SP800-38C.pdf</text:a>&gt;, mis à jour en juillet 2007.</text:p>
      <text:p text:style-name="P28"/>
      <text:p text:style-name="P46">[GCM]<text:tab/>M. Dworkin, Publication spéciale 800-38D du NIST, "Recommendation for Block Cipher Modes of Operation: Galois/Counter Mode (GCM) and GMAC.", U.S. National Institute of Standards and Technology, novembre 2007, &lt;<text:a xlink:type="simple" xlink:href="http://csrc.nist.gov/publications/nistpubs/800-38D/SP-800-38D.pdf" text:style-name="Internet_20_link" text:visited-style-name="Visited_20_Internet_20_Link">http://csrc.nist.gov/publications/nistpubs/800-38D/SP-800-38D.pdf</text:a>&gt;.</text:p>
      <text:p text:style-name="Preformatted_20_Text"/>
      <text:p text:style-name="P27"><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6"/>
      <text:p text:style-name="P27"><text:span text:style-name="T3">[RFC</text:span><text:a xlink:type="simple" xlink:href="http://www.rfc-editor.org/rfc/rfc4106.txt" office:target-frame-name="_blank" xlink:show="new" text:style-name="Internet_20_link" text:visited-style-name="Visited_20_Internet_20_Link"><text:span text:style-name="T6">4106</text:span></text:a><text:span text:style-name="T3">]<text:tab/>J. Viega, D. McGrew, "</text:span><text:a xlink:type="simple" xlink:href="http://abcdrfc.free.fr/rfc-vf/pdf/rfc4106.pdf" text:style-name="Internet_20_link" text:visited-style-name="Visited_20_Internet_20_Link"><text:span text:style-name="T6">Utilisation du mode Galois/Compteur</text:span></text:a><text:span text:style-name="T3"> (GCM) dans une encapsulation IPsec de charge utile de sécurité (ESP)", juin 2005. </text:span><text:span text:style-name="T4">(P.S.)</text:span></text:p>
      <text:p text:style-name="P26"/>
      <text:p text:style-name="P27"><text:span text:style-name="T3">[RFC</text:span><text:a xlink:type="simple" xlink:href="http://www.rfc-editor.org/rfc/rfc4303.txt" office:target-frame-name="_blank" xlink:show="new" text:style-name="Internet_20_link" text:visited-style-name="Visited_20_Internet_20_Link"><text:span text:style-name="T6">4303</text:span></text:a><text:span text:style-name="T3">]<text:tab/>S. Kent, "</text:span><text:a xlink:type="simple" xlink:href="http://abcdrfc.free.fr/rfc-vf/pdf/rfc4303.pdf" text:style-name="Internet_20_link" text:visited-style-name="Visited_20_Internet_20_Link"><text:span text:style-name="T6">Encapsulation de charge utile</text:span></text:a><text:span text:style-name="T3"> de sécurité dans IP (ESP)", décembre 2005. (</text:span><text:span text:style-name="T4">Remplace</text:span><text:span text:style-name="T3"> </text:span><text:a xlink:type="simple" xlink:href="http://www.rfc-editor.org/rfc/rfc2406.txt" office:target-frame-name="_blank" xlink:show="new" text:style-name="Internet_20_link" text:visited-style-name="Visited_20_Internet_20_Link"><text:span text:style-name="T6">RFC2406</text:span></text:a><text:span text:style-name="T3">) </text:span><text:span text:style-name="T4">(P.S.)</text:span></text:p>
      <text:p text:style-name="P26"/>
      <text:p text:style-name="P27"><text:span text:style-name="T3">[RFC</text:span><text:a xlink:type="simple" xlink:href="http://www.rfc-editor.org/rfc/rfc4306.txt" office:target-frame-name="_blank" xlink:show="new" text:style-name="Internet_20_link" text:visited-style-name="Visited_20_Internet_20_Link"><text:span text:style-name="T6">4306</text:span></text:a><text:span text:style-name="T3">]<text:tab/>C. Kaufman, "</text:span><text:a xlink:type="simple" xlink:href="http://abcdrfc.free.fr/rfc-vf/pdf/rfc4306.pdf" text:style-name="Internet_20_link" text:visited-style-name="Visited_20_Internet_20_Link"><text:span text:style-name="T6">Protocole d'échange de clés</text:span></text:a><text:span text:style-name="T3"> sur Internet (IKEv2)", décembre 2005. </text:span><text:span text:style-name="T4">(Obsolète, voir la </text:span><text:a xlink:type="simple" xlink:href="ftp://ftp.rfc-editor.org/in-notes/rfc7296" text:style-name="Internet_20_link" text:visited-style-name="Visited_20_Internet_20_Link"><text:span text:style-name="T6">RFC7296</text:span></text:a><text:span text:style-name="T3">, STD79)</text:span></text:p>
      <text:p text:style-name="P26"/>
      <text:p text:style-name="P27"><text:span text:style-name="T3">[RFC</text:span><text:a xlink:type="simple" xlink:href="http://www.rfc-editor.org/rfc/rfc4309.txt" office:target-frame-name="_blank" xlink:show="new" text:style-name="Internet_20_link" text:visited-style-name="Visited_20_Internet_20_Link"><text:span text:style-name="T6">4309</text:span></text:a><text:span text:style-name="T3">]<text:tab/>R. Housley, "</text:span><text:a xlink:type="simple" xlink:href="http://abcdrfc.free.fr/rfc-vf/pdf/rfc4309.pdf" text:style-name="Internet_20_link" text:visited-style-name="Visited_20_Internet_20_Link"><text:span text:style-name="T3">Utilisation du mode CCM</text:span></text:a><text:span text:style-name="T3"> de la norme de chiffrement évolué (AES) avec l'encapsulation de charge utile de sécurité (ESP) dans IPsec", décembre 2005. </text:span><text:span text:style-name="T4">(P.S.)</text:span></text:p>
      <text:p text:style-name="P26"/>
      <text:p text:style-name="WW-Default">[RFC<text:a xlink:type="simple" xlink:href="http://www.rfc-editor.org/rfc/rfc5116.txt" office:target-frame-name="_blank" xlink:show="new" text:style-name="Internet_20_link" text:visited-style-name="Visited_20_Internet_20_Link"><text:span text:style-name="Internet_20_link"><text:span text:style-name="T7">5116</text:span></text:span></text:a>]<text:tab/>D. McGrew, "<text:a xlink:type="simple" xlink:href="http://abcdrfc.free.fr/rfc-vf/pdf/rfc5116.pdf" text:style-name="Internet_20_link" text:visited-style-name="Visited_20_Internet_20_Link">Interface et algorithmes pour le chiffrement</text:a> authentifié", janvier 2008. <text:span text:style-name="T9">(P.S.)</text:span></text:p>
      <text:p text:style-name="WW-Default"/>
      <text:h text:style-name="Heading_20_2" text:outline-level="2">14.2<text:tab/>Références pour information</text:h>
      <text:p text:style-name="P27"><text:span text:style-name="T3">[RFC</text:span><text:a xlink:type="simple" xlink:href="http://www.rfc-editor.org/rfc/rfc2406.txt" office:target-frame-name="_blank" xlink:show="new" text:style-name="Internet_20_link" text:visited-style-name="Visited_20_Internet_20_Link"><text:span text:style-name="T6">2406</text:span></text:a><text:span text:style-name="T3">]<text:tab/>S. Kent et R. Atkinson, "Encapsulation de </text:span><text:a xlink:type="simple" xlink:href="http://abcdrfc.free.fr/rfc-vf/pdf/rfc2406.pdf" text:style-name="Internet_20_link" text:visited-style-name="Visited_20_Internet_20_Link"><text:span text:style-name="T6">charge utile de sécurité</text:span></text:a><text:span text:style-name="T3"> IP (ESP)", novembre 1998. </text:span><text:span text:style-name="T4">(Obsolète, voir </text:span><text:span text:style-name="T3">RFC</text:span><text:a xlink:type="simple" xlink:href="ftp://ftp.rfc-editor.org/in-notes/rfc4303" text:style-name="Internet_20_link" text:visited-style-name="Visited_20_Internet_20_Link"><text:span text:style-name="T6">4303</text:span></text:a><text:span text:style-name="T3">)</text:span></text:p>
      <text:p text:style-name="P26"/>
      <text:p text:style-name="P27"><text:span text:style-name="T3">[RFC</text:span><text:a xlink:type="simple" xlink:href="http://www.rfc-editor.org/rfc/rfc2408.txt" office:target-frame-name="_blank" xlink:show="new" text:style-name="Internet_20_link" text:visited-style-name="Visited_20_Internet_20_Link"><text:span text:style-name="T6">2408</text:span></text:a><text:span text:style-name="T3">]<text:tab/>D. Maughan, M. Schertler, M. Schneider et J. Turner, "P</text:span><text:span text:style-name="T5">rotocole Internet d'association de sécurité et gestion de clés</text:span><text:span text:style-name="T3"> (ISAKMP)", novembre 1998. </text:span><text:span text:style-name="T4">(Obsolète, voir la </text:span><text:span text:style-name="T3">RFC</text:span><text:a xlink:type="simple" xlink:href="ftp://ftp.rfc-editor.org/in-notes/rfc4306" text:style-name="Internet_20_link" text:visited-style-name="Visited_20_Internet_20_Link"><text:span text:style-name="T6">4306</text:span></text:a><text:span text:style-name="T3">)</text:span></text:p>
      <text:p text:style-name="P26"/>
      <text:p text:style-name="P27"><text:span text:style-name="T3">[RFC</text:span><text:a xlink:type="simple" xlink:href="http://www.rfc-editor.org/rfc/rfc2409.txt" office:target-frame-name="_blank" xlink:show="new" text:style-name="Internet_20_link" text:visited-style-name="Visited_20_Internet_20_Link"><text:span text:style-name="T6">2409</text:span></text:a><text:span text:style-name="T3">]<text:tab/>D. Harkins et D. Carrel, "L'échange de clés Internet (IKE)", novembre 1998. </text:span><text:span text:style-name="T4">(Obsolète, voir la</text:span><text:span text:style-name="T3"> </text:span><text:a xlink:type="simple" xlink:href="ftp://ftp.rfc-editor.org/in-notes/rfc4306" text:style-name="Internet_20_link" text:visited-style-name="Visited_20_Internet_20_Link"><text:span text:style-name="T6">RFC4306</text:span></text:a><text:span text:style-name="T3">)</text:span></text:p>
      <text:p text:style-name="P25"/>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David L. Black</text:p>
          </table:table-cell>
          <table:table-cell office:value-type="string">
            <text:p text:style-name="Preformatted_20_Text">David A. McGrew</text:p>
          </table:table-cell>
        </table:table-row>
        <table:table-row>
          <table:table-cell table:style-name="Tableau1.A1" office:value-type="string">
            <text:p text:style-name="Preformatted_20_Text">EMC Corporation</text:p>
          </table:table-cell>
          <table:table-cell office:value-type="string">
            <text:p text:style-name="Preformatted_20_Text">Cisco Systems, Inc.</text:p>
          </table:table-cell>
        </table:table-row>
        <table:table-row>
          <table:table-cell table:style-name="Tableau1.A1" office:value-type="string">
            <text:p text:style-name="Preformatted_20_Text">176 South Street</text:p>
          </table:table-cell>
          <table:table-cell office:value-type="string">
            <text:p text:style-name="Preformatted_20_Text">510 McCarthy Blvd.</text:p>
          </table:table-cell>
        </table:table-row>
        <table:table-row>
          <table:table-cell table:style-name="Tableau1.A1" office:value-type="string">
            <text:p text:style-name="Preformatted_20_Text">Hopkinton, MA 10748</text:p>
          </table:table-cell>
          <table:table-cell office:value-type="string">
            <text:p text:style-name="Preformatted_20_Text">Milpitas, CA 95035</text:p>
          </table:table-cell>
        </table:table-row>
        <table:table-row>
          <table:table-cell table:style-name="Tableau1.A1" office:value-type="string">
            <text:p text:style-name="Preformatted_20_Text">USA</text:p>
          </table:table-cell>
          <table:table-cell office:value-type="string">
            <text:p text:style-name="Preformatted_20_Text">téléphone : <text:s/>+1 (408) 525-8651</text:p>
          </table:table-cell>
        </table:table-row>
        <table:table-row>
          <table:table-cell table:style-name="Tableau1.A1" office:value-type="string">
            <text:p text:style-name="Preformatted_20_Text">téléphone : +1 (508) 293-7953</text:p>
          </table:table-cell>
          <table:table-cell office:value-type="string">
            <text:p text:style-name="Preformatted_20_Text">mél : <text:a xlink:type="simple" xlink:href="mailto:mcgrew@cisco.com" text:style-name="Internet_20_link" text:visited-style-name="Visited_20_Internet_20_Link">mcgrew@cisco.com</text:a></text:p>
          </table:table-cell>
        </table:table-row>
        <table:table-row>
          <table:table-cell table:style-name="Tableau1.A1" office:value-type="string">
            <text:p text:style-name="Preformatted_20_Text">mél : <text:a xlink:type="simple" xlink:href="mailto:black_david@emc.com" text:style-name="Internet_20_link" text:visited-style-name="Visited_20_Internet_20_Link">black_david@emc.com</text:a></text:p>
          </table:table-cell>
          <table:table-cell office:value-type="string">
            <text:p text:style-name="Preformatted_20_Text"/>
          </table:table-cell>
        </table:table-row>
      </table:table>
      <text:p text:style-name="Preformatted_20_Text"><text:soft-page-break/></text:p>
      <text:h text:style-name="P37" text:outline-level="1">Déclaration complète de droits de reproduction</text:h>
      <text:p text:style-name="P11">Copyright (C) The Internet Society (2008)</text:p>
      <text:p text:style-name="P11"/>
      <text:p text:style-name="P14">Le présent document est soumis aux droits, licences et restrictions contenus dans le BCP 78, et sauf pour ce qui est mentionné ci-après, les auteurs conservent tous leurs droits.</text:p>
      <text:p text:style-name="P12"/>
      <text:p text:style-name="P14">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8"><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9"/>
      <text:p text:style-name="P8"><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5"/>
      <text:p text:style-name="P6">Remerciement</text:p>
      <text:p text:style-name="P3">Le financement de la fonction d'édition des RFC est fourni par l'activité de soutien administratif de l'IETF (IAS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82<text:tab/>Algorithmes de chiffrement authentifiés avec IKEv2<text:tab/>Black &amp; McGrew</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1-25T18:36:13.79</dc:date>
    <dc:creator>Claude Brière de L'Isle</dc:creator>
    <meta:generator>OpenOffice/4.1.15$Win32 OpenOffice.org_project/4115m2$Build-9813</meta:generator>
    <meta:editing-duration>P22DT3H47M14S</meta:editing-duration>
    <meta:editing-cycles>210</meta:editing-cycles>
    <meta:document-statistic meta:table-count="1" meta:image-count="0" meta:object-count="0" meta:page-count="12" meta:paragraph-count="283" meta:word-count="6057" meta:character-count="38541"/>
  </office:meta>
</office:document-meta>
</file>