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77cm" table:align="left"/>
    </style:style>
    <style:style style:name="Tableau1.A" style:family="table-column">
      <style:table-column-properties style:column-width="8.006cm"/>
    </style:style>
    <style:style style:name="Tableau1.B" style:family="table-column">
      <style:table-column-properties style:column-width="9.47cm"/>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fo:font-weight="normal" style:font-weight-asian="normal" style:font-name-complex="Times New Roman" style:font-weight-complex="normal"/>
    </style:style>
    <style:style style:name="P4" style:family="paragraph" style:parent-style-name="Texte_20_brut">
      <style:paragraph-properties>
        <style:tab-stops>
          <style:tab-stop style:position="12.45cm"/>
        </style:tab-stops>
      </style:paragraph-properties>
      <style:text-properties style:font-name="Times New Roman" fo:font-weight="normal" style:font-weight-asian="normal" style:font-name-complex="Times New Roman" style:font-weight-complex="normal"/>
    </style:style>
    <style:style style:name="P5" style:family="paragraph" style:parent-style-name="Texte_20_brut">
      <style:text-properties style:font-name="Times New Roman" style:font-name-complex="Times New Roman"/>
    </style:style>
    <style:style style:name="P6" style:family="paragraph" style:parent-style-name="Texte_20_brut">
      <style:text-properties style:font-name="Times New Roman" fo:font-weight="bold" style:font-weight-asian="bold" style:font-name-complex="Times New Roman"/>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style:font-size-complex="10pt"/>
    </style:style>
    <style:style style:name="P10" style:family="paragraph" style:parent-style-name="Standard">
      <style:paragraph-properties fo:text-align="justify" style:justify-single-word="false"/>
      <style:text-properties style:font-size-complex="10pt"/>
    </style:style>
    <style:style style:name="P11" style:family="paragraph" style:parent-style-name="Standard" style:master-page-name="">
      <style:paragraph-properties style:page-number="auto" fo:keep-with-next="auto"/>
      <style:text-properties style:font-size-complex="10pt"/>
    </style:style>
    <style:style style:name="P12" style:family="paragraph" style:parent-style-name="Standard" style:master-page-name="">
      <style:paragraph-properties fo:text-align="justify" style:justify-single-word="false" style:page-number="auto" fo:keep-with-next="auto"/>
      <style:text-properties style:font-size-complex="10pt"/>
    </style:style>
    <style:style style:name="P13" style:family="paragraph" style:parent-style-name="Standard">
      <style:paragraph-properties fo:text-align="justify" style:justify-single-word="false" fo:keep-with-next="auto"/>
      <style:text-properties style:font-size-complex="10pt"/>
    </style:style>
    <style:style style:name="P14" style:family="paragraph" style:parent-style-name="Preformatted_20_Text">
      <style:paragraph-properties>
        <style:tab-stops>
          <style:tab-stop style:position="11.987cm"/>
        </style:tab-stops>
      </style:paragraph-properties>
    </style:style>
    <style:style style:name="P15" style:family="paragraph" style:parent-style-name="Preformatted_20_Text">
      <style:paragraph-properties>
        <style:tab-stops>
          <style:tab-stop style:position="11.987cm"/>
        </style:tab-stops>
      </style:paragraph-properties>
      <style:text-properties fo:font-weight="normal" style:font-weight-asian="normal" style:font-weight-complex="normal"/>
    </style:style>
    <style:style style:name="P16" style:family="paragraph" style:parent-style-name="Preformatted_20_Text">
      <style:text-properties fo:font-weight="bold" style:font-weight-asian="bold" style:font-weight-complex="bold"/>
    </style:style>
    <style:style style:name="P17" style:family="paragraph" style:parent-style-name="Contents_20_Heading">
      <style:text-properties fo:font-size="12pt" style:font-size-asian="12pt" style:font-size-complex="12pt"/>
    </style:style>
    <style:style style:name="P18" style:family="paragraph" style:parent-style-name="Contents_20_2">
      <style:paragraph-properties>
        <style:tab-stops>
          <style:tab-stop style:position="16.983cm" style:type="right" style:leader-style="dotted" style:leader-text="."/>
        </style:tab-stops>
      </style:paragraph-properties>
    </style:style>
    <style:style style:name="P19" style:family="paragraph" style:parent-style-name="Contents_20_1">
      <style:paragraph-properties>
        <style:tab-stops>
          <style:tab-stop style:position="17.482cm" style:type="right" style:leader-style="dotted" style:leader-text="."/>
        </style:tab-stops>
      </style:paragraph-properties>
    </style:style>
    <style:style style:name="P20" style:family="paragraph" style:parent-style-name="WW-Default">
      <style:paragraph-properties fo:text-align="justify" style:justify-single-word="false"/>
      <style:text-properties fo:font-style="italic" style:font-style-asian="italic" style:font-style-complex="italic"/>
    </style:style>
    <style:style style:name="P21" style:family="paragraph" style:parent-style-name="WW-Default">
      <style:paragraph-properties fo:text-align="justify" style:justify-single-word="false"/>
    </style:style>
    <style:style style:name="P22" style:family="paragraph" style:parent-style-name="Heading_20_1" style:master-page-name="">
      <style:paragraph-properties style:page-number="auto" fo:keep-with-next="auto"/>
      <style:text-properties style:font-name="Times New Roman" fo:font-size="12pt" style:font-size-asian="12pt" style:font-size-complex="12pt"/>
    </style:style>
    <style:style style:name="P23"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5" style:family="paragraph" style:parent-style-name="Standard">
      <style:paragraph-properties fo:margin-left="1.9cm" fo:margin-right="0cm" fo:text-align="justify" style:justify-single-word="false" fo:text-indent="-1.9cm" style:auto-text-indent="false"/>
    </style:style>
    <style:style style:name="P26" style:family="paragraph" style:parent-style-name="Standard">
      <style:paragraph-properties fo:text-align="justify" style:justify-single-word="false"/>
    </style:style>
    <style:style style:name="P27"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28" style:family="paragraph" style:parent-style-name="Preformatted_20_Text">
      <style:paragraph-properties>
        <style:tab-stops>
          <style:tab-stop style:position="5.971cm"/>
          <style:tab-stop style:position="7.987cm"/>
          <style:tab-stop style:position="9.989cm"/>
        </style:tab-stops>
      </style:paragraph-properties>
      <style:text-properties fo:font-weight="bold" style:font-weight-asian="bold" style:font-weight-complex="bold"/>
    </style:style>
    <style:style style:name="P29" style:family="paragraph" style:parent-style-name="Preformatted_20_Text">
      <style:paragraph-properties fo:text-align="justify" style:justify-single-word="false"/>
    </style:style>
    <style:style style:name="P30" style:family="paragraph" style:parent-style-name="Preformatted_20_Text">
      <style:paragraph-properties>
        <style:tab-stops>
          <style:tab-stop style:position="6.008cm"/>
          <style:tab-stop style:position="7.987cm"/>
          <style:tab-stop style:position="9.989cm"/>
        </style:tab-stops>
      </style:paragraph-properties>
    </style:style>
    <style:style style:name="P31" style:family="paragraph" style:parent-style-name="Heading_20_2" style:master-page-name="">
      <style:paragraph-properties fo:margin-top="0.22cm" fo:margin-bottom="0.21cm" style:page-number="auto"/>
    </style:style>
    <style:style style:name="P32" style:family="paragraph" style:parent-style-name="retrait1">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fo:language="zxx" fo:country="none" fo:font-style="normal" style:text-underline-style="solid" style:text-underline-width="auto" style:text-underline-color="font-color" style:font-size-asian="10pt" style:language-asian="zxx" style:country-asian="none" style:font-style-asian="normal" style:font-size-complex="10pt" style:font-style-complex="normal"/>
    </style:style>
    <style:style style:name="T8" style:family="text">
      <style:text-properties fo:color="#0000ff" style:font-name="Times New Roman" fo:font-size="10pt" style:text-underline-style="solid" style:text-underline-width="auto" style:text-underline-color="font-color" style:font-size-asian="10pt" style:font-size-complex="10pt"/>
    </style:style>
    <style:style style:name="T9" style:family="text">
      <style:text-properties fo:color="#0000ff" fo:language="zxx" fo:country="none" style:text-underline-style="solid" style:text-underline-width="auto" style:text-underline-color="font-color" style:language-asian="zxx" style:country-asian="none"/>
    </style:style>
    <style:style style:name="T10" style:family="text">
      <style:text-properties style:font-size-complex="10pt"/>
    </style:style>
    <style:style style:name="T11" style:family="text">
      <style:text-properties fo:font-style="italic" style:font-style-asian="italic" style:font-style-complex="italic"/>
    </style:style>
    <style:style style:name="T12"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3" style:family="text">
      <style:text-properties fo:font-style="normal" style:font-style-asian="normal" style:font-style-complex="normal"/>
    </style:style>
    <style:style style:name="T14" style:family="text">
      <style:text-properties fo:language="en" fo:country="GB"/>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Groupe de travail Réseau<text:tab/>J. Schaad, Soaring Hawk Consulting</text:p>
      <text:p text:style-name="P14"><text:span text:style-name="T2">Request for Comments : 5274<text:tab/></text:span><text:span text:style-name="T1">M. Myers, TraceRoute Security, Inc.</text:span></text:p>
      <text:p text:style-name="P15">Catégorie : Sur la voie de la normalisation<text:tab/>juin 2008</text:p>
      <text:p text:style-name="P14"><text:span text:style-name="T1">Traduction Claude Brière de L'Isle</text:span><text:tab/></text:p>
      <text:p text:style-name="P27"/>
      <text:p text:style-name="Heading">Messages de gestion de certificat sur CMS (CMC) : exigences de conformité</text:p>
      <text:p text:style-name="Preformatted_20_Text"/>
      <text:p text:style-name="P7">Statut du présent mémoire</text:p>
      <text:p text:style-name="P8">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6">Résumé</text:p>
      <text:p text:style-name="P29">Le présent document fournit un ensemble de déclarations de conformité sur le protocole d'adhésion à la gestion de certificat sur la CMS (CMC, <text:span text:style-name="T11">Certificate Management over CMS</text:span>). Les structures ASN.1 et les mécanismes de transport pour le protocole d'adhésion à la CMC sont couvertes dans d'autres documents. Le présent document fournit les informations nécessaires pour faire une version conforme à la CMC.</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7">Table des matières</text:p>
          </text:index-title>
          <text:p text:style-name="P19">1. Vue d'ensemble<text:tab/>1</text:p>
          <text:p text:style-name="P19">2. Terminologie<text:tab/>2</text:p>
          <text:p text:style-name="P19">3. Terminologie des exigences<text:tab/>2</text:p>
          <text:p text:style-name="P19">4. Exigences pour toutes les entités<text:tab/>2</text:p>
          <text:p text:style-name="P18">4.1 Exigences pour les algorithmes de chiffrement<text:tab/>3</text:p>
          <text:p text:style-name="P18">4.2 Commandes<text:tab/>4</text:p>
          <text:p text:style-name="P18">4.3 Exigences pour les caractéristiques de CRMF<text:tab/>4</text:p>
          <text:p text:style-name="P18">4.4 Exigences pour les clients<text:tab/>5</text:p>
          <text:p text:style-name="P19">5. Exigences pour les serveurs<text:tab/>5</text:p>
          <text:p text:style-name="P19">6. Exigences pour les EE<text:tab/>5</text:p>
          <text:p text:style-name="P19">7. Exigences pour les RA<text:tab/>5</text:p>
          <text:p text:style-name="P19">8. Exigences pour les CA<text:tab/>5</text:p>
          <text:p text:style-name="P19">9. Considérations sur la sécurité<text:tab/>5</text:p>
          <text:p text:style-name="P19">10. Remerciements<text:tab/>6</text:p>
          <text:p text:style-name="P19">11. Références<text:tab/>6</text:p>
          <text:p text:style-name="P18">11.1 Références normatives<text:tab/>6</text:p>
          <text:p text:style-name="P18">11.2 Références pour information<text:tab/>7</text:p>
          <text:p text:style-name="P19">Adresse des auteurs<text:tab/>7</text:p>
          <text:p text:style-name="P19">Déclaration complète de droits de reproduction<text:tab/>7</text:p>
        </text:index-body>
      </text:table-of-content>
      <text:p text:style-name="Preformatted_20_Text"/>
      <text:h text:style-name="Heading_20_1" text:outline-level="1">1.<text:tab/>Vue d'ensemble</text:h>
      <text:p text:style-name="Preformatted_20_Text"/>
      <text:p text:style-name="P29">Le protocole de gestion de certificats sur la CMS (CMC, <text:span text:style-name="T11">Certificate Management over CMS</text:span>) est conçu dans les termes d'une relation client/serveur. Dans le cas le plus simple, le client est le demandeur du certificat (c'est-à-dire, l'entité d'extrémité (EE)) et le serveur est le producteur du certificat (c'est-à-dire, l'autorité de certification (CA, <text:span text:style-name="T11">Certification Authority</text:span>)). L'introduction d'une autorité d'enregistrement (RA, <text:span text:style-name="T11">Registration Authority</text:span>) dans l'ensemble des agents complique seulement un peu le tableau. La RA devient le serveur par rapport au demandeur de certificat, et elle devient le client par rapport au producteur du certificat. Un nombre quelconque de RA peuvent être insérées dans la scène de cette manière.</text:p>
      <text:p text:style-name="Preformatted_20_Text"/>
      <text:p text:style-name="P29">Les RA peuvent servir à des besoins spécialisés qui ne sont pas actuellement couverts par ce document. Un de ces besoins serait d'un agent courtier de clés. À ce titre, toutes les demandes de certificat pour les clés de chiffrement seraient dirigées à travers cette RA et elle prendrait les mesures appropriées pour faire l'archivage de clés. Les demandes de récupération de clé pourraient être définies dans la méthodologie de la CMC permettant à l'agent courtier de clés d'effectuer cette opération <text:soft-page-break/>en agissant comme serveur final dans la chaîne des agents.</text:p>
      <text:p text:style-name="Preformatted_20_Text"/>
      <text:p text:style-name="P29">Si il y a plusieurs RA dans le système, il est considéré comme normal que toutes les RA ne voient pas toutes les demandes de certificats. L'acheminement entre les RA peut dépendre du contenu des demandes de certificat impliquées.</text:p>
      <text:p text:style-name="Preformatted_20_Text"/>
      <text:p text:style-name="P29">Le présent document est divisé en six sections, chaque section spécifiant les exigences spécifiques d'une classe d'agents dans le modèle de CMC. Ce sont 1) tous les agents, 2) tous les serveurs, 3) tous les clients, 4) toutes les entitées d'extrémité, 5) toutes les entités d'enregistrement, 6) toutes les autorités de certification.</text:p>
      <text:p text:style-name="Preformatted_20_Text"/>
      <text:h text:style-name="Heading_20_1" text:outline-level="1">2.<text:tab/>Terminologie</text:h>
      <text:p text:style-name="Preformatted_20_Text"/>
      <text:p text:style-name="P29">Différents termes, abréviations, et acronymes sont utilisés dans ce document qu'on définit ici à des fins pratiques et pour la cohérence de leur utilisation :</text:p>
      <text:p text:style-name="Preformatted_20_Text"/>
      <text:p text:style-name="Preformatted_20_Text">EE <text:span text:style-name="T11">(End-Entity)</text:span> entité d'extrémité se réfère à l'entité qui possède une paire de clés et pour laquelle un certificat est produit.</text:p>
      <text:p text:style-name="Preformatted_20_Text"/>
      <text:p text:style-name="P29">RA <text:span text:style-name="T11">(Registration Authority)</text:span> autorité d'enregistrement ou RA locale (LRA, <text:span text:style-name="T11">Local RA</text:span><text:span text:style-name="T13">)</text:span> se réfère à une entité qui agit comme intermédiaire entre la EE et la CA. Plusieurs RA peuvent exister entre l'entité d'extrémité et l'autorité de certification. Les RA peuvent effectuer des services supplémentaires comme la génération ou l'archivage de clés. Le présent document utilise le terme de RA pour les deux RA et LRA.</text:p>
      <text:p text:style-name="Preformatted_20_Text"/>
      <text:p text:style-name="Preformatted_20_Text">CA <text:span text:style-name="T11">(Certification Authority)</text:span> autorité de certification, se réfère à l'entité qui produit les certificats.</text:p>
      <text:p text:style-name="Preformatted_20_Text"/>
      <text:p text:style-name="P29">Client, se réfère à une entité qui crée une demande PKI. Dans le présent document, les RA et les EE peuvent être des clients.</text:p>
      <text:p text:style-name="Preformatted_20_Text"/>
      <text:p text:style-name="P29">Serveur, se réfère aux entités qui traitent les demandes PKI et créent les réponses PKI. Dans le présent document les CA et les RA peuvent toutes deux être des serveurs.</text:p>
      <text:p text:style-name="Preformatted_20_Text"/>
      <text:p text:style-name="P29">PKCS n° 10, se réfère à la norme de chiffrement à clé publique n° 10 [RFC2986], qui définit la syntaxe de demande de certification.</text:p>
      <text:p text:style-name="Preformatted_20_Text"/>
      <text:p text:style-name="P29">CRMF, se réfère au format de message de demande de certificat [RFC4211]. La CMC utilise cette syntaxe de demande de certification définie dans ce document au titre du protocole.</text:p>
      <text:p text:style-name="Preformatted_20_Text"/>
      <text:p text:style-name="P29">CMS, se réfère à la syntaxe de message cryptographique [RFC3852]. Le présent document fournit les services cryptographiques de base incluant le chiffrement et la signature avec et sans gestion de clé.</text:p>
      <text:p text:style-name="Preformatted_20_Text"/>
      <text:p text:style-name="P29">demande/réponse PKI se réfère aux demandes/réponses décrites dans ce document. Les demandes PKI incluent des demandes de certification, des demandes de révocation, etc. Les réponses PKI incluent des messages certs-only, des messages d'échec, etc.</text:p>
      <text:p text:style-name="Preformatted_20_Text"/>
      <text:p text:style-name="Preformatted_20_Text">Preuve d'identité se réfère au client qui prouve qu'il est qui il dit qu'il est au serveur.</text:p>
      <text:p text:style-name="Preformatted_20_Text"/>
      <text:p text:style-name="P29">Preuve de possession (POP) se réfère à une valeur qui peut être utilisée pour prouver que la clé privée correspondant à une clé publique est en sa possession et peut être utilisée par une entité d'extrémité.</text:p>
      <text:p text:style-name="Preformatted_20_Text"/>
      <text:p text:style-name="Preformatted_20_Text">Enveloppe de transport se réfère à la couche d'enveloppe de CMS la plus externe.</text:p>
      <text:p text:style-name="Preformatted_20_Text"/>
      <text:h text:style-name="Heading_20_1" text:outline-level="1">3.<text:tab/>Terminologie des exigences</text:h>
      <text:p text:style-name="Preformatted_20_Text"/>
      <text:p text:style-name="P8">Les mots clés "DOIT", "NE DOIT PAS", "EXIGE", "DEVRA", "NE DEVRA PAS", "DEVRAIT", "NE DEVRAIT PAS", "RECOMMANDE", "PEUT", et "FACULTATIF" en majuscules dans ce document sont à interpréter comme décrit dans le BCP 14, [RFC2119].</text:p>
      <text:p text:style-name="P5"/>
      <text:h text:style-name="Heading_20_1" text:outline-level="1"><text:soft-page-break/>4.<text:tab/>Exigences pour toutes les entités</text:h>
      <text:p text:style-name="Preformatted_20_Text"/>
      <text:p text:style-name="P29">Toutes les déclarations de conformité aux [RFC5272] et [RFC5273] DOIVENT être respectées sauf mention contraire explicite dans le présent document.</text:p>
      <text:p text:style-name="Preformatted_20_Text"/>
      <text:p text:style-name="P29">Toutes les entités DOIVENT prendre en charge les demandes PKI complètes, les simples réponses PKI, et les réponses PKI complètes. Les serveurs DEVRAIENT prendre en charge les simples demandes PKI.</text:p>
      <text:p text:style-name="Preformatted_20_Text"/>
      <text:p text:style-name="P29">Toutes les entités DOIVENT prendre en charge l'utilisation de la syntaxe de CRMF pour les demandes de certification. La prise en charge de la syntaxe de PKCS n° 10 pour les demandes de certification DEVRAIT être mise en œuvre par les serveurs.</text:p>
      <text:p text:style-name="Preformatted_20_Text"/>
      <text:p text:style-name="P29">Le champ extendedFailInfo NE DEVRAIT PAS être rempli dans l'objet CMCStatusInfoV2 ; le champ failInfo DEVRAIT être utilisé pour relayer cette information. Si le champ extendedFailInfo est utilisé, il est suggéré qu'un élément CMCStatusInfoV2 supplémentaire existe pour la même partie de corps avec un champ failInfo.</text:p>
      <text:p text:style-name="Preformatted_20_Text"/>
      <text:p text:style-name="P29">Toutes les entités DOIVENT mettre en œuvre le mécanisme de transport HTTP comme défini dans [RFC5273]. D'autres mécanismes de transport PEUVENT être mis en œuvre.</text:p>
      <text:p text:style-name="Preformatted_20_Text"/>
      <text:h text:style-name="Heading_20_2" text:outline-level="2">4.1<text:tab/>Exigences pour les algorithmes de chiffrement</text:h>
      <text:p text:style-name="P29">Toutes les entités DOIVENT vérifier les signatures DSA-SHA1 et RSA-SHA1 dans SignedData (voir la [RFC3370]). Les entités PEUVENT vérifier d'autres algorithmes de signature. Il est fortement suggéré que RSA-PSS avec SHA-1 soit vérifié (voir la [RFC4056]). Il est fortement suggéré que SHA-256 utilisant RSA et RSA-PSS soit vérifié (voir la [RFC4055]).</text:p>
      <text:p text:style-name="Preformatted_20_Text"/>
      <text:p text:style-name="P29">Toutes les entités DOIVENT générer des signatures DSA-SHA1 ou RSA-SHA1 pour SignedData (voir la [RFC3370]). D'autres algorithmes de signature PEUVENT être utilisés pour la génération.</text:p>
      <text:p text:style-name="Preformatted_20_Text"/>
      <text:p text:style-name="P29">Toutes les entités DOIVENT prendre en charge la norme de chiffrement évolué (AES, <text:span text:style-name="T11">Advanced Encryption Standard </text:span>) comme algorithme de chiffrement de contenu pour EnvelopedData (voir la [RFC3565]). D'autres algorithmes de chiffrement de contenu PEUVENT être mis en œuvre.</text:p>
      <text:p text:style-name="Preformatted_20_Text"/>
      <text:p text:style-name="P29">Toutes les entités DOIVENT prendre en charge RSA comme algorithme de transport de clés pour EnvelopedData (voir la [RFC3370]). Toutes les entités DEVRAIENT prendre en charge RSA-OAEP (voir la [RFC3560]) comme algorithme de transport de clés. D'autres algorithmes de transport de clés PEUVENT être mis en œuvre.</text:p>
      <text:p text:style-name="Preformatted_20_Text"/>
      <text:p text:style-name="P29">Si une entité prend en charge l'accord de clés pour EnvelopedData, elle DOIT prendre en charge Diffie-Hellman (voir la [RFC2631]).</text:p>
      <text:p text:style-name="Preformatted_20_Text"/>
      <text:p text:style-name="P29">Si une entité prend en charge PasswordRecipientInfo pour EnvelopedData ou AuthenticatedData, elle DOIT prendre en charge PBKDF2 [RFC2898] pour les algorithmes de déduction de clés. Elle DOIT prendre en charge l'enveloppe de clé AES (voir la [RFC3394] comme algorithme de chiffrement de clé.</text:p>
      <text:p text:style-name="Preformatted_20_Text"/>
      <text:p text:style-name="Preformatted_20_Text">Si AuthenticatedData est pris en charge, PasswordRecipientInfo DOIT être pris en charge.</text:p>
      <text:p text:style-name="Preformatted_20_Text"/>
      <text:p text:style-name="P29">Les exigences de l'algorithme pour la commande Preuve d'identité version 2 (paragraphe 6.2.1 de la [RFC5272]) sont : SHA-1 DOIT être mis en œuvre pour hashAlgId. SHA-256 DEVRAIT être mis en œuvre pour hashAlgId. HMAC-SHA1 DOIT être mis en œuvre pour macAlgId. HMAC-SHA256 DEVRAIT être mis en œuvre pour macAlgId.</text:p>
      <text:p text:style-name="Preformatted_20_Text"/>
      <text:p text:style-name="P29">Les exigences de l'algorithme pour la commande Témoin de liaison POP version 2 (paragraphe 6.3.1 de la [RFC5272]) sont : SHA-1 DOIT être mis en œuvre pour keyGenAlgorithm. SHA-256 DEVRAIT être mis en œuvre pour keyGenAlgorithm. PBKDF2 [RFC2898] PEUT être mis en œuvre pour keyGenAlgorithm. HMAC-SHA1 DOIT être mis en œuvre pour macAlgorithm. HMAC-SHA256 DEVRAIT être mis en œuvre pour macAlgorithm.</text:p>
      <text:p text:style-name="Preformatted_20_Text"/>
      <text:p text:style-name="P29">Les exigences de l'algorithme pour les commandes POP chiffré et POP déchiffré (paragraphe 6.7 de la [RFC5272]) sont : SHA-1 DOIT être mis en œuvre pour witnessAlgID. SHA-256 DEVRAIT être mis en œuvre pour witnessAlgID. HMAC-SHA1 DOIT être mis en œuvre pour thePOPAlgID. HMAC-SHA256 DEVRAIT être mis en œuvre pour thePOPAlgID.</text:p>
      <text:p text:style-name="Preformatted_20_Text"/>
      <text:p text:style-name="P29"><text:soft-page-break/>Les exigences de l'algorithme pour la commande Publier les ancres de confiance (paragraphe 6.15 de la [RFC5272]) sont : SHA-1 DOIT être mis en œuvre pour hashAlgorithm. SHA-256 DEVRAIT être mis en œuvre pour hashAlgorithm.</text:p>
      <text:p text:style-name="Preformatted_20_Text"/>
      <text:p text:style-name="P29">Si une EE génère des clés DH pour la certification, elle DOIT prendre en charge la Section 4 de la [RFC2875]. Les EE PEUVENT prendre en charge la Section 3 de la [RFC2875]. Les CA et les RA qui font la vérification POP DOIVENT prendre en charge la Section 4 de la [RFC2875] et DEVRAIENT prendre en charge la Section 3 de la [RFC2875].</text:p>
      <text:p text:style-name="Preformatted_20_Text"/>
      <text:p text:style-name="P29">Les EE qui ont besoin d'utiliser un algorithme de signature pour les clés qui ne peuvent pas produire une signature DOIVENT prendre en charge l'Appendice C de la [RFC5272] et DOIVENT prendre en charge les commandes POP chiffré/déchiffré. Les CA et RA qui font la vérification de POP DOIVENT prendre en charge cet algorithme de signature et DOIVENT prendre en charge les commandes POP chiffré/déchiffré.</text:p>
      <text:p text:style-name="Preformatted_20_Text"/>
      <text:h text:style-name="Heading_20_2" text:outline-level="2">4.2<text:tab/>Commandes</text:h>
      <text:p text:style-name="Preformatted_20_Text">Le tableau qui suit fait la liste des noms et du niveau de prise en charge exigé pour chaque commande.</text:p>
      <text:p text:style-name="Preformatted_20_Text"/>
      <text:p text:style-name="P28">Commande<text:tab/>EE<text:tab/>RA<text:tab/>CA</text:p>
      <text:p text:style-name="P30">Info d'état CMC étendu<text:tab/>DOIT<text:tab/>DOIT<text:tab/>DOIT</text:p>
      <text:p text:style-name="P30">Info d'état CMC<text:tab/>DEVRAIT<text:tab/>DEVRAIT<text:tab/>DEVRAIT</text:p>
      <text:p text:style-name="P30">Preuve d'identité version 2<text:tab/>DOIT<text:tab/>DOIT<text:tab/>DOIT</text:p>
      <text:p text:style-name="P30">Preuve d'identité<text:tab/>DEVRAIT<text:tab/>DEVRAIT<text:tab/>DEVRAIT</text:p>
      <text:p text:style-name="P30">Identification<text:tab/>DOIT<text:tab/>DOIT<text:tab/>DOIT</text:p>
      <text:p text:style-name="P30">Liaison POP aléatoire<text:tab/>DOIT<text:tab/>DOIT<text:tab/>DOIT</text:p>
      <text:p text:style-name="P30">Témoin de liaison POP v 2<text:tab/>DOIT<text:tab/>DOIT<text:tab/>DOIT</text:p>
      <text:p text:style-name="P30">Témoin de liaison POP<text:tab/>DEVRAIT<text:tab/>DOIT<text:tab/>DOIT</text:p>
      <text:p text:style-name="P30"><text:span text:style-name="T14">Retour des données</text:span><text:tab/>DOIT<text:tab/>DOIT<text:tab/>DOIT</text:p>
      <text:p text:style-name="P30"><text:span text:style-name="T14">Modifier la demande de certification</text:span><text:tab/>N/A<text:tab/>DOIT<text:tab/>(2)</text:p>
      <text:p text:style-name="P30"><text:span text:style-name="T14">Ajouter des extensions</text:span><text:tab/>N/A<text:tab/>PEUVENT<text:tab/>(1)</text:p>
      <text:p text:style-name="P30">Identifiant de transaction<text:tab/>DOIT<text:tab/>DOIT<text:tab/>DOIT</text:p>
      <text:p text:style-name="P30"><text:span text:style-name="T14">Nom occasionnel d'envoyeur</text:span><text:tab/>DOIT<text:tab/>DOIT<text:tab/>DOIT</text:p>
      <text:p text:style-name="P30"><text:span text:style-name="T14">Nom occasionnel de receveur</text:span><text:tab/>DOIT<text:tab/>DOIT<text:tab/>DOIT</text:p>
      <text:p text:style-name="P30">POP chiffrée<text:tab/>(4)<text:tab/>(5)<text:tab/>DEVRAIT</text:p>
      <text:p text:style-name="P30">POP déchiffrée<text:tab/>(4)<text:tab/>(5)<text:tab/>DEVRAIT</text:p>
      <text:p text:style-name="P30"><text:span text:style-name="T14">Témoin POP de RA</text:span><text:tab/>N/A<text:tab/>DEVRAIT<text:tab/>(1)</text:p>
      <text:p text:style-name="P30">Obtenir un certificat<text:tab/>facultatif<text:tab/>facultatif<text:tab/>facultatif</text:p>
      <text:p text:style-name="P30"><text:span text:style-name="T14">Obtenir une CRL</text:span><text:tab/>facultatif<text:tab/>facultatif<text:tab/>facultatif</text:p>
      <text:p text:style-name="P30">Demande de révocation<text:tab/>DEVRAIT<text:tab/>DEVRAIT<text:tab/>DOIT</text:p>
      <text:p text:style-name="P30">Informations d'enregistrement<text:tab/>DEVRAIT<text:tab/>DEVRAIT<text:tab/>DEVRAIT</text:p>
      <text:p text:style-name="P30">Informations de réponse<text:tab/>DEVRAIT<text:tab/>DEVRAIT<text:tab/>DEVRAIT</text:p>
      <text:p text:style-name="P30"><text:span text:style-name="T14">Interrogation en instance</text:span><text:tab/>DOIT<text:tab/>DOIT<text:tab/>DOIT</text:p>
      <text:p text:style-name="P30"><text:span text:style-name="T14">Confirmer l'acceptation du certificat</text:span><text:tab/>DOIT<text:tab/>DOIT<text:tab/>DOIT</text:p>
      <text:p text:style-name="P30"><text:span text:style-name="T14">Publier les ancres de confiance</text:span><text:tab/>(3)<text:tab/>(3)<text:tab/>(3)</text:p>
      <text:p text:style-name="P30"><text:span text:style-name="T14">Données authentifiées</text:span><text:tab/>(3)<text:tab/>(3)<text:tab/>(3)</text:p>
      <text:p text:style-name="P30"><text:span text:style-name="T14">Regrouper les demandes</text:span><text:tab/>N/A<text:tab/>DOIT<text:tab/>(2)</text:p>
      <text:p text:style-name="P30"><text:span text:style-name="T14">Regrouper les réponses</text:span><text:tab/>N/A<text:tab/>DOIT<text:tab/>(2)</text:p>
      <text:p text:style-name="P30"><text:span text:style-name="T14">Informations de publication</text:span><text:tab/>facultatif<text:tab/>facultatif<text:tab/>facultatif</text:p>
      <text:p text:style-name="P30"><text:span text:style-name="T14">Commande traitée</text:span><text:tab/>N/A<text:tab/>DOIT<text:tab/>(2)</text:p>
      <text:p text:style-name="P30"/>
      <text:p text:style-name="Table_20_Heading">Tableau 1 : Attributs des commandes CMC</text:p>
      <text:p text:style-name="Preformatted_20_Text"/>
      <text:p text:style-name="Preformatted_20_Text">Notes:</text:p>
      <text:p text:style-name="P32">1. Les CA DEVRAIENT mettre en œuvre cette commande si elle est destinée à fonctionner avec des RA.</text:p>
      <text:p text:style-name="P32">2. Les CA DOIVENT mettre en œuvre cette commande si elle est destinée à fonctionner avec des RA.</text:p>
      <text:p text:style-name="P32">3. La mise en œuvre est facultative pour ces commandes. On suggère fortement qu'elle soit mise en œuvre afin de remplir les ancres de confiance du client.</text:p>
      <text:p text:style-name="P32">4. Les EE ont seulement besoin de mettre en œuvre cela si (a) elles prennent en charge les algorithmes d'accord de clés ou (b) elles ont besoin de fonctionner dans des environnements où les clés de matériel ne peuvent pas fournir la POP.</text:p>
      <text:p text:style-name="P32">5. Les RA DEVRAIENT mettre en œuvre cela si elles mettent en œuvre le témoin de POP de RA.</text:p>
      <text:p text:style-name="Preformatted_20_Text"/>
      <text:p text:style-name="Preformatted_20_Text">Une attention forte devrait être portée à la mise en œuvre des commandes Authentification des données et Publication des <text:soft-page-break/>ancres de confiance car cela donne une méthode simple pour distribuer les ancres de confiance aux clients sans intervention de l'utilisateur.</text:p>
      <text:p text:style-name="Preformatted_20_Text"/>
      <text:h text:style-name="Heading_20_2" text:outline-level="2">4.3<text:tab/>Exigences pour les caractéristiques de CRMF</text:h>
      <text:p text:style-name="Preformatted_20_Text">Les restrictions supplémentaires suivantes sont placées sur les caractéristiques de CRMF :</text:p>
      <text:p text:style-name="Preformatted_20_Text"/>
      <text:p text:style-name="P29">Les jetons de commande d'enregistrement id-regCtrl-regToken et id-regCtrl-authToken NE DOIVENT PAS être utilisés. Aucune caractéristique spécifique de CMC n'est utilisée pour remplacer ces éléments, mais généralement les commandes d'identification de CMC et identityProof vont effectuer le même service et sont définis plus spécifiquement.</text:p>
      <text:p text:style-name="Preformatted_20_Text"/>
      <text:p text:style-name="P29">Le jeton de commande id-regCtrl-pkiArchiveOptions NE DEVRAIT PAS être pris en charge. Une méthode de remplacement est en cours de développement pour fournir cette fonctionnalité.</text:p>
      <text:p text:style-name="Preformatted_20_Text"/>
      <text:p text:style-name="P29">Le comportement de id-regCtrl-oldCertID n'est pas utilisé présentement. Il est remplacé par la production du nouveau certificat et par l'utilisation de id-cmc-publishCert pour supprimer l'ancien certificat de la publication. Cette opération ne va normalement pas être accompagnée d'une révocation immédiate de l'ancien certificat ; cependant, cela peut être réalisé par la commande id-cmc-revokeRequest.</text:p>
      <text:p text:style-name="Preformatted_20_Text"/>
      <text:p text:style-name="Preformatted_20_Text">La commande id-regCtrl-protocolEncrKey n'est pas utilisée.</text:p>
      <text:p text:style-name="Preformatted_20_Text"/>
      <text:h text:style-name="Heading_20_2" text:outline-level="2">4.4<text:tab/>Exigences pour les clients</text:h>
      <text:p text:style-name="Preformatted_20_Text">Il n'y a pas d'exigence supplémentaire.</text:p>
      <text:p text:style-name="Preformatted_20_Text"/>
      <text:h text:style-name="Heading_20_1" text:outline-level="1">5.<text:tab/>Exigences pour les serveurs</text:h>
      <text:p text:style-name="Preformatted_20_Text"/>
      <text:p text:style-name="Preformatted_20_Text">Il n'y a pas d'exigence supplémentaire.</text:p>
      <text:p text:style-name="Preformatted_20_Text"/>
      <text:h text:style-name="Heading_20_1" text:outline-level="1">6.<text:tab/>Exigences pour les EE</text:h>
      <text:p text:style-name="Preformatted_20_Text"/>
      <text:p text:style-name="P29">Si une entité met en œuvres Diffie-Hellman, elle DOIT mettre en œuvre soit la preuve de possession DH-POP comme défini dans la Section 4 de la [RFC2875], soit les commandes de défi-réponse POP id-cmc-encryptedPOP et id-cmc-decryptedPOP.</text:p>
      <text:p text:style-name="Preformatted_20_Text"/>
      <text:h text:style-name="Heading_20_1" text:outline-level="1">7.<text:tab/>Exigences pour les RA</text:h>
      <text:p text:style-name="Preformatted_20_Text"/>
      <text:p text:style-name="P29">Les RA DEVRAIENT être capables de faire la POP déléguée. Les RA qui mettent en œuvre cette caractéristique DOIVENT mettre en œuvre la commande id-cmc-lraPOPWitness.</text:p>
      <text:p text:style-name="Preformatted_20_Text"/>
      <text:p text:style-name="P29">Toutes les RA DOIVENT mettre en œuvre la promotion de id-aa-cmc-unsignedData comme décrit au paragraphe 3.2.3 de la [RFC5272].</text:p>
      <text:p text:style-name="Preformatted_20_Text"/>
      <text:h text:style-name="Heading_20_1" text:outline-level="1">8.<text:tab/>Exigences pour les CA</text:h>
      <text:p text:style-name="Preformatted_20_Text"/>
      <text:p text:style-name="P29">Assurer que les CA fonctionnent dans un environnement avec des RA est fortement suggéré. La mise en œuvre d'une telle prise en charge est fortement suggérée car cela permet la délégation d'un interaction administrative substantielle sur une RA plutôt qu'à la CA.</text:p>
      <text:p text:style-name="Preformatted_20_Text"/>
      <text:p text:style-name="P29">Les CA DOIVENT effectuer au moins les vérifications minimales sur toutes les clés publiques avant de produire un certificat. Au minimum, une vérification de syntaxe devrait se faire avec l'opération POP. De plus, les CA DEVRAIENT effectuer des vérifications simples pour les mauvaises clés connues comme les petits sous groupes pour les clés DSA-<text:soft-page-break/>SHA1 et DH [RFC2785] ou les mauvais exposants pour les clés RSA.</text:p>
      <text:p text:style-name="Preformatted_20_Text"/>
      <text:p text:style-name="P29">Les CA DOIVENT appliquer la vérification de POP avant de produire un certificat. Les CA PEUVENT déléguer l'opération de POP à une RA pour les cas où 1) une paire de messages défi/réponse doit être utilisée, 2) une RA effectue le courtage de clé et vérifie la POP de cette manière, ou 3) un algorithme inhabituel est utilisé et cette validation est faite à la RA.</text:p>
      <text:p text:style-name="Preformatted_20_Text"/>
      <text:p text:style-name="P29">Les CA DEVRAIENT mettre en œuvre à la fois la preuve de possession DH-POP comme défini à la Section 4 de la [RFC2875], et les commandes de défi-réponse POP id-cmc-encryptedPOP et id-cmc-decryptedPOP.</text:p>
      <text:p text:style-name="Preformatted_20_Text"/>
      <text:h text:style-name="Heading_20_1" text:outline-level="1">9.<text:tab/>Considérations sur la sécurité</text:h>
      <text:p text:style-name="Preformatted_20_Text"/>
      <text:p text:style-name="P29">Le présent document utilise les [RFC5272] et [RFC5273] comme blocs de construction de ce document. Les sections sur la sécurité de ces deux documents sont incluses par référence.</text:p>
      <text:p text:style-name="Preformatted_20_Text"/>
      <text:p text:style-name="P29">La connaissance de comment une entité est supposée fonctionner est vitale pour la détermination des sections des exigences qui sont applicables à cette entité. Il faut faire attention quand on détermine quelles sections s'appliquent et à mettre pleinement en œuvre le code nécessaire.</text:p>
      <text:p text:style-name="Preformatted_20_Text"/>
      <text:p text:style-name="P29">Les algorithmes de chiffrement ont été et seront cassés ou affaiblis. Les mises en œuvre et les utilisateurs doivent vérifier que les algorithmes de chiffrement mentionnés dans ce document ont un sens du point de vue du niveau de sécurité. L'IETF peut produire de temps en temps des documents qui traitent de l'état de l'art actuel. Deux exemples de ces documents sont les [RFC2785] et [RFC4270].</text:p>
      <text:p text:style-name="Preformatted_20_Text"/>
      <text:h text:style-name="Heading_20_1" text:outline-level="1">10.<text:tab/>Remerciements</text:h>
      <text:p text:style-name="Preformatted_20_Text"/>
      <text:p text:style-name="P29">Les auteurs et le groupe de travail PKIX remercient de leur participation Xiaoyi Liu et Jeff Weinstein qui ont aidé les auteurs des versions originelles de ce document.</text:p>
      <text:p text:style-name="Preformatted_20_Text"/>
      <text:p text:style-name="P29">Les auteurs remercient Brian LaMacchia de son travail de développement et de rédaction de beaucoup des concepts présentés dans ce document. Les auteurs remercient aussi Alex Deacon et Barb Fox de leurs contributions.</text:p>
      <text:p text:style-name="Preformatted_20_Text"/>
      <text:h text:style-name="Heading_20_1" text:outline-level="1">11.<text:tab/>Références</text:h>
      <text:h text:style-name="P31" text:outline-level="2">11.1<text:tab/>Références normatives</text:h>
      <text:p text:style-name="Preformatted_20_Text"/>
      <text:p text:style-name="P25"><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24"/>
      <text:p text:style-name="P25"><text:span text:style-name="T3">[RFC</text:span><text:a xlink:type="simple" xlink:href="http://www.rfc-editor.org/rfc/rfc2631.txt" office:target-frame-name="_blank" xlink:show="new" text:style-name="Internet_20_link" text:visited-style-name="Visited_20_Internet_20_Link"><text:span text:style-name="T6">2631</text:span></text:a><text:span text:style-name="T3">]<text:tab/>E. Rescorla, "Méthode d'</text:span><text:a xlink:type="simple" xlink:href="http://abcdrfc.free.fr/rfc-vf/rfc2631.html" text:style-name="Internet_20_link" text:visited-style-name="Visited_20_Internet_20_Link"><text:span text:style-name="T6">accord de clé Diffie-Hellman</text:span></text:a><text:span text:style-name="T3">", juin 1999. </text:span><text:span text:style-name="T4">(P.S.)</text:span></text:p>
      <text:p text:style-name="P24"/>
      <text:p text:style-name="P25"><text:span text:style-name="T3">[RFC</text:span><text:a xlink:type="simple" xlink:href="http://www.rfc-editor.org/rfc/rfc2875.txt" office:target-frame-name="_blank" xlink:show="new" text:style-name="Internet_20_link" text:visited-style-name="Visited_20_Internet_20_Link"><text:span text:style-name="T6">2875</text:span></text:a><text:span text:style-name="T3">]<text:tab/>H. Prafullchandra, J. Schaad, "Algorithmes de preuve de possession Diffie-Hellman", juillet 2000. </text:span><text:span text:style-name="T4">(P.S.) (Remplacée par </text:span><text:a xlink:type="simple" xlink:href="http://www.rfc-editor.org/rfc/rfc6955.txt" text:style-name="Internet_20_link" text:visited-style-name="Visited_20_Internet_20_Link"><text:span text:style-name="T6">RFC6955</text:span></text:a><text:span text:style-name="T3">)</text:span></text:p>
      <text:p text:style-name="P24"/>
      <text:p text:style-name="P25"><text:span text:style-name="T3">[RFC</text:span><text:a xlink:type="simple" xlink:href="http://www.rfc-editor.org/rfc/rfc2898.txt" office:target-frame-name="_blank" xlink:show="new" text:style-name="Internet_20_link" text:visited-style-name="Visited_20_Internet_20_Link"><text:span text:style-name="T6">2898</text:span></text:a><text:span text:style-name="T3">]<text:tab/>B. Kaliski, "PKCS n° 5 : Spécification de la </text:span><text:a xlink:type="simple" xlink:href="http://abcdrfc.free.fr/rfc-vf/pdf/rfc2898.pdf" text:style-name="Internet_20_link" text:visited-style-name="Visited_20_Internet_20_Link"><text:span text:style-name="T6">cryptographie fondée sur un mot de passe</text:span></text:a><text:span text:style-name="T3">, version 2.0", septembre 2000. </text:span><text:span text:style-name="T4">(Info. ; remplacée par </text:span><text:a xlink:type="simple" xlink:href="http://www.rfc-editor.org/rfc/rfc8018.txt" text:style-name="Internet_20_link" text:visited-style-name="Visited_20_Internet_20_Link"><text:span text:style-name="T6">RFC8018</text:span></text:a><text:span text:style-name="T3">)</text:span></text:p>
      <text:p text:style-name="P24"/>
      <text:p text:style-name="P25"><text:span text:style-name="T3">[RFC</text:span><text:a xlink:type="simple" xlink:href="http://www.rfc-editor.org/rfc/rfc3370.txt" office:target-frame-name="_blank" xlink:show="new" text:style-name="Internet_20_link" text:visited-style-name="Visited_20_Internet_20_Link"><text:span text:style-name="T6">3370</text:span></text:a><text:span text:style-name="T3">]<text:tab/>R. Housley, "Algorithmes de </text:span><text:a xlink:type="simple" xlink:href="http://abcdrfc.free.fr/rfc-vf/pdf/rfc3370.pdf" text:style-name="Internet_20_link" text:visited-style-name="Visited_20_Internet_20_Link"><text:span text:style-name="T6">syntaxe de message cryptographique</text:span></text:a><text:span text:style-name="T3"> (CMS)", août 2002. </text:span><text:span text:style-name="T4">(P.S. ; MàJ par </text:span><text:a xlink:type="simple" xlink:href="http://www.rfc-editor.org/rfc/rfc8702.txt" text:style-name="Internet_20_link" text:visited-style-name="Visited_20_Internet_20_Link"><text:span text:style-name="Internet_20_link"><text:span text:style-name="T7">RFC8702</text:span></text:span></text:a><text:span text:style-name="T4">)</text:span></text:p>
      <text:p text:style-name="P24"/>
      <text:p text:style-name="P25"><text:span text:style-name="T3">[RFC</text:span><text:a xlink:type="simple" xlink:href="http://www.rfc-editor.org/rfc/rfc3394.txt" office:target-frame-name="_blank" xlink:show="new" text:style-name="Internet_20_link" text:visited-style-name="Visited_20_Internet_20_Link"><text:span text:style-name="T6">3394</text:span></text:a><text:span text:style-name="T3">]<text:tab/>J. Schaad, R. Housley, "Algorithme d'</text:span><text:a xlink:type="simple" xlink:href="http://abcdrfc.free.fr/rfc-vf/pdf/rfc3394.pdf" text:style-name="Internet_20_link" text:visited-style-name="Visited_20_Internet_20_Link"><text:span text:style-name="T6">enveloppe de clés pour la norme de chiffrement évoluée</text:span></text:a><text:span text:style-name="T3"> (AES)", septembre 2002. </text:span><text:span text:style-name="T4">(Information)</text:span></text:p>
      <text:p text:style-name="P24"/>
      <text:p text:style-name="P25"><text:span text:style-name="T3">[RFC</text:span><text:a xlink:type="simple" xlink:href="http://www.rfc-editor.org/rfc/rfc3560.txt" office:target-frame-name="_blank" xlink:show="new" text:style-name="Internet_20_link" text:visited-style-name="Visited_20_Internet_20_Link"><text:span text:style-name="T6">3560</text:span></text:a><text:span text:style-name="T3">]<text:tab/>R. Housley, "</text:span><text:a xlink:type="simple" xlink:href="http://abcdrfc.free.fr/rfc-vf/pdf/rfc3560.pdf" text:style-name="Internet_20_link" text:visited-style-name="Visited_20_Internet_20_Link"><text:span text:style-name="T3">Utilisation de l'algorithme de transport de clé</text:span></text:a><text:span text:style-name="T3"> RSAES-OAEP dans la syntaxe de message cryptographique (CMS)", juillet 2003. </text:span><text:span text:style-name="T4">(P.S.)</text:span></text:p>
      <text:p text:style-name="P23"><text:soft-page-break/></text:p>
      <text:p text:style-name="P25"><text:span text:style-name="T3">[RFC</text:span><text:a xlink:type="simple" xlink:href="http://www.rfc-editor.org/rfc/rfc3565.txt" office:target-frame-name="_blank" xlink:show="new" text:style-name="Internet_20_link" text:visited-style-name="Visited_20_Internet_20_Link"><text:span text:style-name="T6">3565</text:span></text:a><text:span text:style-name="T3">]<text:tab/>J. Schaad, "Utilisation de l'</text:span><text:a xlink:type="simple" xlink:href="http://abcdrfc.free.fr/rfc-vf/pdf/rfc3565.pdf" text:style-name="Internet_20_link" text:visited-style-name="Visited_20_Internet_20_Link"><text:span text:style-name="T6">algorithme de chiffrement de la norme de chiffrement évolué</text:span></text:a><text:span text:style-name="T3"> (AES) dans la syntaxe de message cryptographique (CMS)", juillet 2003. </text:span><text:span text:style-name="T4">(P.S.)</text:span></text:p>
      <text:p text:style-name="P24"/>
      <text:p text:style-name="P25"><text:span text:style-name="T3">[RFC</text:span><text:a xlink:type="simple" xlink:href="http://www.rfc-editor.org/rfc/rfc3852.txt" office:target-frame-name="_blank" xlink:show="new" text:style-name="Internet_20_link" text:visited-style-name="Visited_20_Internet_20_Link"><text:span text:style-name="T6">3852</text:span></text:a><text:span text:style-name="T3">]<text:tab/>R. Housley, "Syntaxe de message cryptographique (CMS)", juillet 2004. </text:span><text:span text:style-name="T4">(Obsolète, voir</text:span><text:span text:style-name="T3"> </text:span><text:span text:style-name="T4">la </text:span><text:span text:style-name="T3">RFC</text:span><text:a xlink:type="simple" xlink:href="http://www.rfc-editor.org/rfc/rfc5652.txt" text:style-name="Internet_20_link" text:visited-style-name="Visited_20_Internet_20_Link"><text:span text:style-name="T6">5652</text:span></text:a><text:span text:style-name="T3">)</text:span></text:p>
      <text:p text:style-name="P24"/>
      <text:p text:style-name="P25"><text:span text:style-name="T3">[RFC</text:span><text:a xlink:type="simple" xlink:href="http://www.rfc-editor.org/rfc/rfc4055.txt" office:target-frame-name="_blank" xlink:show="new" text:style-name="Internet_20_link" text:visited-style-name="Visited_20_Internet_20_Link"><text:span text:style-name="T6">4055</text:span></text:a><text:span text:style-name="T3">]<text:tab/>J. Schaad et autres, "</text:span><text:a xlink:type="simple" xlink:href="http://abcdrfc.free.fr/rfc-vf/pdf/rfc4055.pdf" text:style-name="Internet_20_link" text:visited-style-name="Visited_20_Internet_20_Link"><text:span text:style-name="T8">Algorithmes et identifiants supplémentaires pour la cryptographie RSA</text:span></text:a><text:span text:style-name="T3"> à utiliser dans le profil de certificat d'infrastructure de clé publique X.509 et de liste de révocation de certificat (CRL) pour l'Internet", juin 2005.</text:span></text:p>
      <text:p text:style-name="P24"/>
      <text:p text:style-name="P25"><text:span text:style-name="T3">[RFC</text:span><text:a xlink:type="simple" xlink:href="http://www.rfc-editor.org/rfc/rfc4056.txt" office:target-frame-name="_blank" xlink:show="new" text:style-name="Internet_20_link" text:visited-style-name="Visited_20_Internet_20_Link"><text:span text:style-name="T6">4056</text:span></text:a><text:span text:style-name="T3">]<text:tab/>J. Schaad, "</text:span><text:a xlink:type="simple" xlink:href="http://abcdrfc.free.fr/rfc-vf/pdf/rfc4056.pdf" text:style-name="Internet_20_link" text:visited-style-name="Visited_20_Internet_20_Link"><text:span text:style-name="T8">Utilisation de l'algorithme de signature RSASSA-PSS</text:span></text:a><text:span text:style-name="T3"> dans la syntaxe de message cryptographique (CMS)", juin 2005. </text:span><text:span text:style-name="T4">(P.S.)</text:span></text:p>
      <text:p text:style-name="P24"/>
      <text:p text:style-name="P25"><text:span text:style-name="T3">[RFC</text:span><text:a xlink:type="simple" xlink:href="http://www.rfc-editor.org/rfc/rfc4211.txt" office:target-frame-name="_blank" xlink:show="new" text:style-name="Internet_20_link" text:visited-style-name="Visited_20_Internet_20_Link"><text:span text:style-name="T6">4211</text:span></text:a><text:span text:style-name="T3">]<text:tab/>J. Schaad, "</text:span><text:a xlink:type="simple" xlink:href="http://abcdrfc.free.fr/rfc-vf/pdf/rfc4211.pdf" text:style-name="Internet_20_link" text:visited-style-name="Visited_20_Internet_20_Link"><text:span text:style-name="T3">Format de message de demande de certificat</text:span></text:a><text:span text:style-name="T3"> d'infrastructure de clé publique X.509 pour l'Internet", septembre 2005. (</text:span><text:span text:style-name="T4">P.S. ; remplace </text:span><text:a xlink:type="simple" xlink:href="http://www.rfc-editor.org/rfc/rfc2511.txt" office:target-frame-name="_blank" xlink:show="new" text:style-name="Internet_20_link" text:visited-style-name="Visited_20_Internet_20_Link"><text:span text:style-name="T6">RFC2511</text:span></text:a><text:span text:style-name="T3"> ; </text:span><text:span text:style-name="T4">MàJ par </text:span><text:span text:style-name="Internet_20_link"><text:span text:style-name="T12">RFC</text:span></text:span><text:a xlink:type="simple" xlink:href="http://www.rfc-editor.org/info/rfc9045" text:style-name="Internet_20_link" text:visited-style-name="Visited_20_Internet_20_Link"><text:span text:style-name="Internet_20_link"><text:span text:style-name="T5">9045</text:span></text:span></text:a><text:span text:style-name="T4">)</text:span></text:p>
      <text:p text:style-name="P24"/>
      <text:p text:style-name="P21">[RFC<text:a xlink:type="simple" xlink:href="http://www.rfc-editor.org/rfc/rfc5272.txt" office:target-frame-name="_blank" xlink:show="new" text:style-name="Internet_20_link" text:visited-style-name="Visited_20_Internet_20_Link"><text:span text:style-name="Internet_20_link"><text:span text:style-name="T9">5272</text:span></text:span></text:a>]<text:tab/>J. Schaad, M. Myers, "<text:a xlink:type="simple" xlink:href="http://abcdrfc.free.fr/rfc-vf/pdf/rfc5272.pdf" text:style-name="Internet_20_link" text:visited-style-name="Visited_20_Internet_20_Link">Gestion de certificat sur CMS</text:a> (CMC)", juin 2008. (<text:span text:style-name="T11">Remplace</text:span> <text:a xlink:type="simple" xlink:href="http://www.rfc-editor.org/rfc/rfc2797.txt" office:target-frame-name="_blank" xlink:show="new" text:style-name="Internet_20_link" text:visited-style-name="Visited_20_Internet_20_Link"><text:span text:style-name="Internet_20_link"><text:span text:style-name="T9">RFC2797</text:span></text:span></text:a>) <text:span text:style-name="T11">(P.S.)</text:span></text:p>
      <text:p text:style-name="P20"/>
      <text:p text:style-name="P21">[RFC<text:a xlink:type="simple" xlink:href="http://www.rfc-editor.org/rfc/rfc5273.txt" office:target-frame-name="_blank" xlink:show="new" text:style-name="Internet_20_link" text:visited-style-name="Visited_20_Internet_20_Link"><text:span text:style-name="Internet_20_link"><text:span text:style-name="T9">5273</text:span></text:span></text:a>]<text:tab/>J. Schaad, M. Myers, "<text:a xlink:type="simple" xlink:href="http://abcdrfc.free.fr/rfc-vf/pdf/rfc5273.pdf" text:style-name="Internet_20_link" text:visited-style-name="Visited_20_Internet_20_Link">Gestion de certificat sur CMS</text:a> (CMC) : protocoles de transport", juin 2008. <text:span text:style-name="T11">(P.S.)</text:span></text:p>
      <text:p text:style-name="WW-Default"/>
      <text:h text:style-name="Heading_20_2" text:outline-level="2">11.2<text:tab/>Références pour information</text:h>
      <text:p text:style-name="Preformatted_20_Text"/>
      <text:p text:style-name="P25"><text:span text:style-name="T3">[RFC</text:span><text:a xlink:type="simple" xlink:href="http://www.rfc-editor.org/rfc/rfc2785.txt" office:target-frame-name="_blank" xlink:show="new" text:style-name="Internet_20_link" text:visited-style-name="Visited_20_Internet_20_Link"><text:span text:style-name="T6">2785</text:span></text:a><text:span text:style-name="T3">]<text:tab/>R. Zuccherato, "</text:span><text:a xlink:type="simple" xlink:href="http://abcdrfc.free.fr/rfc-vf/pdf/rfc2785.pdf" text:style-name="Internet_20_link" text:visited-style-name="Visited_20_Internet_20_Link"><text:span text:style-name="T3">Méthodes pour éviter les attaques de "petit sous-groupe"</text:span></text:a><text:span text:style-name="T3"> sur la méthode d'accord de clés Diffie-Hellman pour S/MIME", mars 2000. </text:span><text:span text:style-name="T4">(Information)</text:span></text:p>
      <text:p text:style-name="P24"/>
      <text:p text:style-name="P25"><text:span text:style-name="T3">[RFC</text:span><text:a xlink:type="simple" xlink:href="http://www.rfc-editor.org/rfc/rfc2986.txt" office:target-frame-name="_blank" xlink:show="new" text:style-name="Internet_20_link" text:visited-style-name="Visited_20_Internet_20_Link"><text:span text:style-name="T6">2986</text:span></text:a><text:span text:style-name="T3">]<text:tab/>M. Nystrom, B. Kaliski, "PKCS n° 10 : Spécification de la syntaxe de demande de certification, version 1.7", novembre 2000. </text:span><text:span text:style-name="T4">(Information)</text:span></text:p>
      <text:p text:style-name="P24"/>
      <text:p text:style-name="P25"><text:span text:style-name="T3">[RFC</text:span><text:a xlink:type="simple" xlink:href="http://www.rfc-editor.org/rfc/rfc4270.txt" office:target-frame-name="_blank" xlink:show="new" text:style-name="Internet_20_link" text:visited-style-name="Visited_20_Internet_20_Link"><text:span text:style-name="T6">4270</text:span></text:a><text:span text:style-name="T3">]<text:tab/>P. Hoffman, B. Schneier, "Attaques contre les hachages cryptographiques dans les protocoles Internet", nov. 2005. </text:span><text:span text:style-name="T4">(Info.)</text:span></text:p>
      <text:p text:style-name="P23"/>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Jim Schaad</text:p>
          </table:table-cell>
          <table:table-cell office:value-type="string">
            <text:p text:style-name="Preformatted_20_Text">Michael Myers</text:p>
          </table:table-cell>
        </table:table-row>
        <table:table-row>
          <table:table-cell table:style-name="Tableau1.A1" office:value-type="string">
            <text:p text:style-name="Preformatted_20_Text">Soaring Hawk Consulting</text:p>
          </table:table-cell>
          <table:table-cell office:value-type="string">
            <text:p text:style-name="Preformatted_20_Text">TraceRoute Security, Inc.</text:p>
          </table:table-cell>
        </table:table-row>
        <table:table-row>
          <table:table-cell table:style-name="Tableau1.A1" office:value-type="string">
            <text:p text:style-name="Preformatted_20_Text">PO Box 675</text:p>
          </table:table-cell>
          <table:table-cell office:value-type="string">
            <text:p text:style-name="Preformatted_20_Text">mél : <text:a xlink:type="simple" xlink:href="mailto:mmyers@fastq.com" text:style-name="Internet_20_link" text:visited-style-name="Visited_20_Internet_20_Link">mmyers@fastq.com</text:a></text:p>
          </table:table-cell>
        </table:table-row>
        <table:table-row>
          <table:table-cell table:style-name="Tableau1.A1" office:value-type="string">
            <text:p text:style-name="Preformatted_20_Text">Gold Bar, WA <text:s/>98251</text:p>
          </table:table-cell>
          <table:table-cell office:value-type="string">
            <text:p text:style-name="Preformatted_20_Text"/>
          </table:table-cell>
        </table:table-row>
        <table:table-row>
          <table:table-cell table:style-name="Tableau1.A1" office:value-type="string">
            <text:p text:style-name="Preformatted_20_Text">USA</text:p>
          </table:table-cell>
          <table:table-cell office:value-type="string">
            <text:p text:style-name="Preformatted_20_Text"/>
          </table:table-cell>
        </table:table-row>
        <table:table-row>
          <table:table-cell table:style-name="Tableau1.A1" office:value-type="string">
            <text:p text:style-name="Preformatted_20_Text">téléphone : (425) 785-1031</text:p>
          </table:table-cell>
          <table:table-cell office:value-type="string">
            <text:p text:style-name="Preformatted_20_Text"/>
          </table:table-cell>
        </table:table-row>
        <table:table-row>
          <table:table-cell table:style-name="Tableau1.A1" office:value-type="string">
            <text:p text:style-name="Preformatted_20_Text">mél : <text:a xlink:type="simple" xlink:href="mailto:jimsch@nwlink.com" text:style-name="Internet_20_link" text:visited-style-name="Visited_20_Internet_20_Link">jimsch@nwlink.com</text:a></text:p>
          </table:table-cell>
          <table:table-cell office:value-type="string">
            <text:p text:style-name="Preformatted_20_Text"/>
          </table:table-cell>
        </table:table-row>
      </table:table>
      <text:p text:style-name="Preformatted_20_Text"/>
      <text:h text:style-name="P22" text:outline-level="1">Déclaration complète de droits de reproduction</text:h>
      <text:p text:style-name="P11">Copyright (C) The Internet Society (2008)</text:p>
      <text:p text:style-name="P11"/>
      <text:p text:style-name="P13">Le présent document est soumis aux droits, licences et restrictions contenus dans le BCP 78, et sauf pour ce qui est mentionné ci-après, les auteurs conservent tous leurs droits.</text:p>
      <text:p text:style-name="P12"/>
      <text:p text:style-name="P13">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0"/>
      <text:p text:style-name="Normal_20_gras">Propriété intellectuelle</text:p>
      <text:p text:style-name="P10">L’IETF ne prend pas position sur la validité et la portée de tout droit de propriété intellectuelle ou autres droits qui pourraient être revendiqués au titre de la mise en œuvre ou l’utilisation de la technologie décrite dans le présent document <text:soft-page-break/>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8"><text:span text:style-name="T10">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10">http://www.ietf.org/ipr</text:span></text:span></text:a><text:span text:style-name="T10">.</text:span></text:p>
      <text:p text:style-name="P9"/>
      <text:p text:style-name="P8"><text:span text:style-name="T10">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0">ipr@ietf.org</text:span></text:span></text:a><text:span text:style-name="T10">.</text:span></text:p>
      <text:p text:style-name="P5"/>
      <text:p text:style-name="P6">Remerciement</text:p>
      <text:p text:style-name="P3">Le financement de la fonction d'édition des RFC est fourni par l'activité de soutien administratif de l'IETF (IAS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274<text:tab/>Exigences de conformité pour CMC<text:tab/>Schaad &amp; Myers</text:p>
      </style:header>
      <style:footer>
        <text:p text:style-name="MP2">page - <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08-29T22:51:27.35</dc:date>
    <dc:creator>Claude Brière de L'Isle</dc:creator>
    <meta:generator>OpenOffice/4.1.15$Win32 OpenOffice.org_project/4115m2$Build-9813</meta:generator>
    <meta:editing-duration>P6DT22H25M54S</meta:editing-duration>
    <meta:editing-cycles>169</meta:editing-cycles>
    <meta:document-statistic meta:table-count="1" meta:image-count="0" meta:object-count="0" meta:page-count="8" meta:paragraph-count="181" meta:word-count="3521" meta:character-count="22530"/>
  </office:meta>
</office:document-meta>
</file>