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478cm"/>
    </style:style>
    <style:style style:name="Table1.B" style:family="table-column">
      <style:table-column-properties style:column-width="3.26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6" style:family="table">
      <style:table-properties style:width="17.5cm" table:align="margins" style:writing-mode="lr-tb"/>
    </style:style>
    <style:style style:name="Tableau6.A" style:family="table-column">
      <style:table-column-properties style:column-width="5.962cm" style:rel-column-width="22327*"/>
    </style:style>
    <style:style style:name="Tableau6.B" style:family="table-column">
      <style:table-column-properties style:column-width="6.098cm" style:rel-column-width="22835*"/>
    </style:style>
    <style:style style:name="Tableau6.C" style:family="table-column">
      <style:table-column-properties style:column-width="5.44cm" style:rel-column-width="20373*"/>
    </style:style>
    <style:style style:name="Tableau6.A1" style:family="table-cell">
      <style:table-cell-properties fo:padding="0cm" fo:border="none"/>
    </style:style>
    <style:style style:name="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paragraph-properties fo:text-align="justify" style:justify-single-word="false"/>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4" style:family="paragraph" style:parent-style-name="Preformatted_20_Text">
      <style:text-properties fo:language="en" fo:country="GB"/>
    </style:style>
    <style:style style:name="P15" style:family="paragraph" style:parent-style-name="Standard" style:master-page-name="">
      <style:paragraph-properties fo:orphans="0" fo:widows="0" style:page-number="auto" fo:keep-with-next="auto"/>
    </style:style>
    <style:style style:name="P16" style:family="paragraph" style:parent-style-name="Standard" style:master-page-name="">
      <style:paragraph-properties fo:orphans="0" fo:widows="0" style:page-number="auto" fo:keep-with-next="auto"/>
      <style:text-properties fo:language="en" fo:country="GB"/>
    </style:style>
    <style:style style:name="P17" style:family="paragraph" style:parent-style-name="Standard" style:master-page-name="">
      <style:paragraph-properties fo:text-align="justify" style:justify-single-word="false" fo:orphans="0" fo:widows="0" style:page-number="auto" fo:keep-with-next="auto"/>
    </style:style>
    <style:style style:name="P18" style:family="paragraph" style:parent-style-name="Standard">
      <style:paragraph-properties fo:orphans="0" fo:widows="0" fo:keep-with-next="auto"/>
      <style:text-properties fo:language="en" fo:country="GB"/>
    </style:style>
    <style:style style:name="P19" style:family="paragraph" style:parent-style-name="Standard">
      <style:paragraph-properties fo:text-align="justify" style:justify-single-word="false" fo:orphans="0" fo:widows="0" fo:keep-with-next="auto"/>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7" style:family="paragraph" style:parent-style-name="Heading_20_2" style:master-page-name="">
      <style:paragraph-properties fo:margin-top="0.22cm" fo:margin-bottom="0.109cm" style:page-number="auto"/>
    </style:style>
    <style:style style:name="P28" style:family="paragraph" style:parent-style-name="Heading_20_1">
      <style:paragraph-properties fo:orphans="0" fo:widows="0" fo:keep-with-next="auto"/>
    </style:style>
    <style:style style:name="P29" style:family="paragraph" style:parent-style-name="WW-Default">
      <style:paragraph-properties fo:text-align="justify" style:justify-single-word="false"/>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text-align="center" style:justify-single-word="false"/>
      <style:text-properties fo:font-weight="bold" style:font-weight-asian="bold" style:font-weight-complex="bold"/>
    </style:style>
    <style:style style:name="P32" style:family="paragraph" style:parent-style-name="Preformatted_20_Text" style:master-page-name="">
      <style:paragraph-properties fo:margin-left="2.544cm" fo:margin-right="0cm" fo:margin-top="0cm" fo:margin-bottom="0cm" fo:text-align="justify" style:justify-single-word="false" fo:orphans="2" fo:widows="2" fo:text-indent="-2.566cm" style:auto-text-indent="false" style:page-number="auto" style:writing-mode="lr-tb"/>
    </style:style>
    <style:style style:name="P33" style:family="paragraph" style:parent-style-name="Retrait1">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A. Niemi, Nokia</text:p>
          </table:table-cell>
        </table:table-row>
        <table:table-row table:style-name="Table1.1">
          <table:table-cell table:style-name="Table1.A1" office:value-type="float" office:value="0">
            <text:p text:style-name="P5">Request for Comments : 5264</text:p>
          </table:table-cell>
          <table:table-cell table:style-name="Table1.A1" office:value-type="float" office:value="0">
            <text:p text:style-name="P14">M. Lonnfors, Nokia</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E. Leppanen</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Preformatted_20_Text">septembre 2008</text:p>
          </table:table-cell>
        </table:table-row>
      </table:table>
      <text:p text:style-name="Texte_20_brut"/>
      <text:p text:style-name="Standard"/>
      <text:p text:style-name="P13">Publication des informations de présence partielles</text:p>
      <text:p text:style-name="P4"/>
      <text:p text:style-name="P4"/>
      <text:p text:style-name="P3">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6">Résumé</text:p>
      <text:p text:style-name="P30">L'extension au protocole d'initialisation de session (SIP, <text:span text:style-name="T6">Session Initiation Protocol</text:span>) pour la publication d'état d'événement décrit un mécanisme par lequel un agent d'utilisateur de présence est capable de publier des informations de présence chez un agent de présence. En utilisant le format de données d'informations de présence (PIDF, <text:span text:style-name="T6">Presence Information Data Format</text:span>) chaque publication de présence contient l'état complet, sans considération de la quantité de ces informations qui a réellement changé depuis la mise à jour précédente. Par conséquent, la mise à jour d'un document de présence d'une certaine taille avec peu de changements supporte des frais généraux considérables et est donc inefficace. En particulier avec des liaisons à faible bande passante et forte latence, cela peut constituer une charge considérable pour le système. Le présent mémoire définit une solution qui aide à réduire l'impact de ces contraintes et augmente l'efficacité du transport en introduisant un mécanisme qui permet la publication d'informations de présence partielles.</text:p>
      <text:table-of-content text:style-name="Sect1" text:name="Table des matières10">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9">
            <text:p text:style-name="P22">Table des matières</text:p>
          </text:index-title>
          <text:p text:style-name="P21">1. Introduction<text:tab/>1</text:p>
          <text:p text:style-name="P21">2. Définitions et conventions du document<text:tab/>2</text:p>
          <text:p text:style-name="P21">3. Fonctionnement global+<text:tab/>2</text:p>
          <text:p text:style-name="P23">3.1 Publication de présence<text:tab/>2</text:p>
          <text:p text:style-name="P23">3.2 Publication de présence partielle<text:tab/>2</text:p>
          <text:p text:style-name="P21">4. Fonctionnement du client et du serveur<text:tab/>3</text:p>
          <text:p text:style-name="P23">4.1 Type de contenu pour publications partielles<text:tab/>3</text:p>
          <text:p text:style-name="P23">4.2 Génération de publications partielles<text:tab/>3</text:p>
          <text:p text:style-name="P23">4.3 Traitement des publications partielles<text:tab/>4</text:p>
          <text:p text:style-name="P21">5. Considérations pour la sécurité<text:tab/>5</text:p>
          <text:p text:style-name="P21">6. Exemples<text:tab/>5</text:p>
          <text:p text:style-name="P21">7. Remerciements<text:tab/>7</text:p>
          <text:p text:style-name="P21">8. Références<text:tab/>8</text:p>
          <text:p text:style-name="P23">8.1 Références normatives<text:tab/>8</text:p>
          <text:p text:style-name="P23">8.2 Références pour information<text:tab/>8</text:p>
          <text:p text:style-name="P21">Adresse des auteurs<text:tab/>9</text:p>
          <text:p text:style-name="P21">Déclaration complète de droits de reproduction<text:tab/>9</text:p>
        </text:index-body>
      </text:table-of-content>
      <text:p text:style-name="Preformatted_20_Text"/>
      <text:h text:style-name="Heading_20_1" text:outline-level="1">1.<text:tab/>Introduction</text:h>
      <text:p text:style-name="Preformatted_20_Text"/>
      <text:p text:style-name="P30">L'extension au protocole d'initialisation de session (SIP, <text:span text:style-name="T6">Session Initiation Protocol</text:span>) pour la publication d'état d'événement [RFC3903] permet aux agents d'utilisateur de présence (PUA, <text:span text:style-name="T6">Presence User Agent</text:span>) de publier les informations de présence d'un utilisateur ('présentité'). L'agent de présence (PA, <text:span text:style-name="T6">Presence Agent</text:span>) collecte les publications provenant d'un ou plusieurs agents d'utilisateur de présence, et génère l'état d'événement composite de la présentité.</text:p>
      <text:p text:style-name="Preformatted_20_Text"/>
      <text:p text:style-name="P30">Le format de base des informations de présence est défini dans le format de données d'informations de présence (PIDF, <text:span text:style-name="T6">Presence Information Data Format</text:span>) [RFC3863] et est par défaut utilisé dans la publication de présence. Le PIDF utilise le langage de balisage extensible (XML, <text:span text:style-name="T6">Extensible Markup Language</text:span>) [W3C.REC-xml], et groupe les données en éléments appelés des couples <text:span text:style-name="T6">(tuples)</text:span>. De plus, les [RFC4479], [RFC4480], [RFC4481], [RFC4482], et [RFC5196] définissent des éléments d'extension qui fournissent diverses caractéristiques supplémentaires pour PIDF.</text:p>
      <text:p text:style-name="Preformatted_20_Text"/>
      <text:p text:style-name="P30"><text:soft-page-break/>La publication de présence par défaut utilise le format de document PIDF, et chaque publication contient l'état complet, sans considération de la quantité d'informations de présence qui a réellement changée depuis la mise à jour précédente. Par conséquent, la mise à jour d'un document de présence d'une taille notable en particulier avec de petits changements supporte des frais généraux considérables et est donc inefficace. La publication des informations sur des liaisons à faible bande passante et forte latence exacerbe encore cette inefficacité.</text:p>
      <text:p text:style-name="Preformatted_20_Text"/>
      <text:p text:style-name="P30">Le présent mémoire spécifie un mécanisme avec lequel le PUA est après une publication initiale d'état complet capable de publier seulement les parties du document de présence qui ont changé depuis la mise à jour précédente. Cela est réalisé en utilisant le format de document PIDF partiel [RFC5262] pour communiquer au PA un ensemble de changements au document de présence, qui applique alors les changements à la suite à sa version du document de présence.</text:p>
      <text:p text:style-name="Preformatted_20_Text"/>
      <text:p text:style-name="P30">Le présent mémoire est structuré de la façon suivante : la Section 3 donne une vue d'ensemble du mécanisme de publication partielle, la Section 4 en est la spécification détaillée, la Section 5 est la discussion des considérations sur la sécurité, et la Section 6 inclut des exemples de publication partielle.</text:p>
      <text:p text:style-name="Preformatted_20_Text"/>
      <text:h text:style-name="Heading_20_1" text:outline-level="1">2.<text:tab/>Définitions et conventions du document</text:h>
      <text:p text:style-name="Preformatted_20_Text"/>
      <text:p text:style-name="P9"><text:span text:style-name="T1">Les mots clés "DOIT", "NE DOIT PAS", "EXIGE", "DEVRA", "NE DEVRA PAS", "DEVRAIT", "NE DEVRAIT PAS", "RECOMMANDÉ", "PEUT", et "FACULTATIF" dans le présent document sont à interpréter comme décrit dans le BCP 14, [RFC2119] </text:span>et indiquent les niveaux d'exigence pour les mises en œuvre conformes.</text:p>
      <text:p text:style-name="Preformatted_20_Text"/>
      <text:p text:style-name="P30">Le présent document utilise le vocabulaire défini dans le modèle pour Présence et la messagerie instantanée [RFC2778], dans l'extension de publication d'état d'événement à SIP [RFC3903], et l'extension PIDF pour présence partielle [RFC5262].</text:p>
      <text:p text:style-name="Preformatted_20_Text"/>
      <text:h text:style-name="Heading_20_1" text:outline-level="1">3.<text:tab/>Fonctionnement global+</text:h>
      <text:p text:style-name="Preformatted_20_Text"/>
      <text:p text:style-name="P30">Cette section introduit les fonctions de base pour la publication de présence, et donne une vue d'ensemble du mécanisme de publication partielle. Cette section est de nature informative. Elle ne contient aucune déclaration normative.</text:p>
      <text:p text:style-name="Preformatted_20_Text"/>
      <text:h text:style-name="Heading_20_2" text:outline-level="2">3.1<text:tab/>Publication de présence</text:h>
      <text:p text:style-name="Preformatted_20_Text">La publication d'état d'événement est spécifiée dans la [RFC3903].</text:p>
      <text:p text:style-name="Preformatted_20_Text"/>
      <text:p text:style-name="P30">La publication des informations de présence consiste en l'envoi par un agent d'utilisateur de présence d'une demande SIP PUBLISH [RFC3903] ciblée sur l'adresse d'entretien de la présentité, et servie par un agent de présence ou composeur. Le corps de la demande PUBLISH porte l'état d'événement complet sous la forme d'un document de présence.</text:p>
      <text:p text:style-name="Preformatted_20_Text"/>
      <text:p text:style-name="P30">Le composeur traite la demande PUBLISH et mémorise les informations de présence. Il alloue aussi une étiquette d'entité qui est utilisée pour identifier la publication. Cette étiquette d'entité <text:span text:style-name="T6">(entity-tag)</text:span> est retournée au PUA dans la réponse à la demande PUBLISH.</text:p>
      <text:p text:style-name="Preformatted_20_Text"/>
      <text:p text:style-name="P30">Le PUA utilise l'étiquette d'entité dans les demandes PUBLISH suivantes pour identifier la publication que la demande est destinée à rafraîchir, modifier ou supprimer. Les informations de présence sont mémorisées dans une publication initiale, et conservées en utilisant les publications de rafraîchissement et de modification. Les informations de présence disparaissent soit en les supprimant explicitement, soit quand elles arrivent en fin de temporisation.</text:p>
      <text:p text:style-name="Preformatted_20_Text"/>
      <text:h text:style-name="Heading_20_2" text:outline-level="2">3.2<text:tab/>Publication de présence partielle</text:h>
      <text:p text:style-name="P30">Le mécanisme de publication partielle permet au PUA de mettre à jour seulement des parties de ses informations de présence, à savoir les sections du document de présence qui ont changé. La publication initiale porte toujours l'état complet. <text:s/>Cependant, les publications successives qui modifient cet état de présence initial peuvent communiquer des deltas d'état, c'est-à-dire, un ou plusieurs changements aux informations de présence depuis la précédente mise à jour. Le numérotage des versions de ces publications partielles est nécessaire pour garantir que les changements sont appliqués dans l'ordre correct. La méthode PUBLISH [RFC3903] a déjà réalisé cela en utilisant des étiquettes d'entité et des demandes conditionnelles, qui garantissent l'ordre correct des mises à jour des publications.</text:p>
      <text:p text:style-name="Preformatted_20_Text"/>
      <text:p text:style-name="P30"><text:soft-page-break/>Noter que le format PIDF partiel [RFC5262] contient l'attribut 'version' qui pourrait aussi être utilisé pour avoir les numéros de version. Cependant, on a choisi de ne pas introduire un mécanisme de numérotage des versions supplémentaire pour les publications partielles, car cela ajouterait une ambiguïté et un cas d'erreur potentiellement indéfini si les deux mécanismes de numérotage de version étaient en contradiction.</text:p>
      <text:p text:style-name="Preformatted_20_Text"/>
      <text:p text:style-name="P30">Pour initialiser sa publication des informations de présence, le PUA publie d'abord une publication initiale à état complet. Les publications modificatrices suivantes peuvent porter soit des deltas d'état soit l'état complet. Les deux publications de présence initiale et de modification partielle sont réalisées en utilisant le type de contenu 'application/pidf-diff+xml' [RFC5262], avec la première qui utilise l'élément racine &lt;pidf-full&gt;, et la dernière qui utilise les éléments racines &lt;pidf-diff&gt; ou &lt;pidf-full&gt;, respectivement.</text:p>
      <text:p text:style-name="Preformatted_20_Text"/>
      <text:p text:style-name="P30">Alors que &lt;pidf-full&gt; encapsule un document PIDF régulier, &lt;pidf-diff&gt; peut contenir une ou plusieurs opérations pour ajouter de nouveaux éléments ou attributs (éléments &lt;add&gt;) remplacer des éléments ou attributs dont le contenu a changé (éléments &lt;replace&gt;), ou des indications de suppression de certains éléments ou attributs (éléments &lt;remove&gt;). Le PUA est libre de décider de la granularité avec laquelle les changements des informations de présence sont communiqués au composeur. Il peut très bien se faire qu'il y aient assez de changements à communiquer pour qu'il soit plus efficace d'envoyer un état complet de publication au lieu d'un ensemble de deltas d'état.</text:p>
      <text:p text:style-name="Preformatted_20_Text"/>
      <text:p text:style-name="P30">Quand le composeur de présence reçoit une publication partielle, il applique les opérations de correction incluses à la suite. <text:s/>Le document de présence changé (ou corrigé) résultant est alors soumis à la logique de composition de la même manière qu'avec une publication de présence à état pleins. De même, tous les changements à l'expiration de la publication s'appliquent à la publication de présence corrigée complète. En d'autres termes, il n'y a pas de possibilité de revenir à une version antérieure, sauf en soumettant une publication à état complet.</text:p>
      <text:p text:style-name="Preformatted_20_Text"/>
      <text:h text:style-name="Heading_20_1" text:outline-level="1">4.<text:tab/>Fonctionnement du client et du serveur</text:h>
      <text:p text:style-name="Preformatted_20_Text"/>
      <text:p text:style-name="P30">Sauf mention contraire spécifiée dans ce document, le comportement de l'agent d'utilisateur de présence et le comportement de l'agent de présence sont comme défini dans la [RFC3903].</text:p>
      <text:p text:style-name="Preformatted_20_Text"/>
      <text:h text:style-name="Heading_20_2" text:outline-level="2">4.1<text:tab/>Type de contenu pour publications partielles</text:h>
      <text:p text:style-name="P30">Les entités qui prennent en charge l'extension de publication partielle décrite dans le présent document DOIVENT prendre en charge le type de contenu 'application/pidf-diff+xml' défini dans le format PIDF partiel [RFC5262], en plus du type de contenu 'application/pidf+xml' de base défini dans la [RFC3863].</text:p>
      <text:p text:style-name="Preformatted_20_Text"/>
      <text:p text:style-name="P30">Faire la liste des types de contenu PIDF partiels dans le champ d'en-tête Accept d'une réponse SIP est une indication explicite de la prise en charge du mécanisme de publication partielle. Le PUA peut apprendre la prise en charge par le serveur soit par suite d'une demande explicite, c'est-à-dire, dans une réponse à une demande OPTIONS, soit par essai et erreur, c'est-à-dire, après qu'une réponse d'erreur 415 est retournée à une tentative de publication partielle.</text:p>
      <text:p text:style-name="Preformatted_20_Text"/>
      <text:h text:style-name="Heading_20_2" text:outline-level="2">4.2<text:tab/>Génération de publications partielles</text:h>
      <text:p text:style-name="P30">Chaque fois que un PUA décide de commencer la publication d'informations de présence partielles, il a d'abord besoin de faire une publication initiale. Cette publication initiale porte toujours l'état complet. Après la publication initiale, les informations de présence peuvent être mises à jour en utilisant des publications modificatrices ; les modifications peuvent porter des deltas d'état ainsi que l'état complet. Finalement, la publication peut être terminée par une suppression explicite, ou par l'expiration.</text:p>
      <text:p text:style-name="Preformatted_20_Text"/>
      <text:p text:style-name="P30">Les publications initiales et modificarices utilisent toutes deus le format de document de présence partielle [RFC5262], et toutes suivent les règles normales de création de publications, comme défini à la Section 4 de la [RFC3903].</text:p>
      <text:p text:style-name="Preformatted_20_Text"/>
      <text:p text:style-name="P30">Si la demande initiale PUBLISH retourne une réponse 415 (Type de support non accepté) cela signifie que le composeur n'a pas compris le format de publication partielle. Dans ce cas, le PUA DOIT suivre les procédures normales de traitement d'une réponse de classe 400, comme spécifié au paragraphe 8.1.3.5 de la [RFC3261]. Précisément, le PUA DEVRAIT réessayer la publication en utilisant le type de contenu PIDF par défaut, à savoir 'application/pidf+xml'. De plus, pour trouver a priori si un composeur de présence spécifique prend en charge les publications de présence partielles, le PUA PEUT utiliser la méthode OPTIONS, comme décrit dans la [RFC3261].</text:p>
      <text:p text:style-name="Preformatted_20_Text"/>
      <text:p text:style-name="Preformatted_20_Text"><text:soft-page-break/>Pour construire une publication d'état complet, le PUA utilise le processus suivant :</text:p>
      <text:p text:style-name="Preformatted_20_Text"/>
      <text:p text:style-name="Retrait1">o<text:tab/>Le champ d'en-tête Content-Type dans la demande PUBLISH DOIT être réglé à la valeur 'application/pidf-diff+xml'.</text:p>
      <text:p text:style-name="Retrait1"/>
      <text:p text:style-name="Retrait1">o<text:tab/>Le document dans le corps de la demande est rempli avec un élément racine &lt;pidf-full&gt; qui inclut l'attribut 'entity' réglé à l'identité de la présentité.</text:p>
      <text:p text:style-name="Retrait1"/>
      <text:p text:style-name="P33">o<text:tab/>Sous l'élément racine &lt;pidf-full&gt; existent tous les enfants d'un élément &lt;presence&gt; PIDF [RFC3863]. Le présent document contient l'état complet dont le PUA a connaissance, et PEUT inclure des éléments provenant de tout espace de noms d'extension.</text:p>
      <text:p text:style-name="Preformatted_20_Text"/>
      <text:p text:style-name="Preformatted_20_Text">Pour construire une publication partielle, on suit le processus suivant :</text:p>
      <text:p text:style-name="Preformatted_20_Text"/>
      <text:p text:style-name="Retrait1">o<text:tab/>Le champ d'en-tête Content-Type dans la demande PUBLISH DOIT être réglé à la valeur 'application/pidf-diff+xml'.</text:p>
      <text:p text:style-name="Retrait1"/>
      <text:p text:style-name="P33">o<text:tab/>Le document dans le corps de la demande est rempli avec un élément racine &lt;pidf-diff&gt; incluant l'attribut 'entity' qui identifie la présentité.</text:p>
      <text:p text:style-name="Retrait1"/>
      <text:p text:style-name="P33">o<text:tab/>Sous l'élément racine &lt;pidf-diff&gt; existe un ensemble d'opérations de correction qui communique les changements aux informations de présence de la présentité. Ces opérations DOIVENT être construites à la suite, et comme défini dans le format partiel PIDF [RFC5262].</text:p>
      <text:p text:style-name="Preformatted_20_Text"/>
      <text:p text:style-name="P30">Le PUA est libre de décider de la granularité avec laquelle les changements aux informations de présence de la présentité sont communiqués au composeur de présence. Afin de réduire le trafic réseau inutile, le PUA DEVRAIT regrouper plusieurs opérations de correction dans une seule demande PUBLISH.</text:p>
      <text:p text:style-name="Preformatted_20_Text"/>
      <text:p text:style-name="P30">Une granularité raisonnable pourrait être de regrouper les changements d'état résultant d'événements d'UI en rapport dans une seule demande PUBLISH. Par exemple, quand l'utilisateur règle son état à "Away", plusieurs choses, incluant des notes en texte libre, la disponibilité de service, et les activités, pourraient changer.</text:p>
      <text:p text:style-name="Preformatted_20_Text"/>
      <text:p text:style-name="P30">Si la taille du delta d'état devient supérieure à la taille de l'état complet, le PUA DEVRAIT plutôt envoyer une publication modificatrice portant l'état complet, sauf si cette comparaison de taille n'est pas possible.</text:p>
      <text:p text:style-name="Preformatted_20_Text"/>
      <text:p text:style-name="P30">Pour une mise en œuvre qui génère des deltas d'état directement à partir de ses événements internes, il peut n'être pas trivial de déterminer la taille de l'état complet correspondant.</text:p>
      <text:p text:style-name="Preformatted_20_Text"/>
      <text:h text:style-name="Heading_20_2" text:outline-level="2">4.3<text:tab/>Traitement des publications partielles</text:h>
      <text:p text:style-name="P30">Pour chaque ressource, le composeur tient un enregistrement de chacune des publications. Elles sont indexées en utilisant l'étiquette d'entité de la publication.</text:p>
      <text:p text:style-name="Preformatted_20_Text"/>
      <text:p text:style-name="P30">Le traitement des publications suit généralement les lignes directrices de la [RFC3903]. De plus, le traitement des demandes PUBLISH qui contiennent 'application/pidf-diff+xml' exige des opérations supplémentaires qui dépendent de si la demande contient l'état complet ou partiel.</text:p>
      <text:p text:style-name="Preformatted_20_Text"/>
      <text:h text:style-name="Heading_20_3" text:outline-level="3">4.3.1<text:tab/>Traitement de &lt;pidf-full&gt;</text:h>
      <text:p text:style-name="P30">Si la valeur du champ d'en-tête Content-Type est 'application/ pidf-diff+xml', et si le document contient un élément racine &lt;pidf-full&gt;, la publication contient les informations de présence complètes, et l'étape suivante s'applique :</text:p>
      <text:p text:style-name="Preformatted_20_Text"/>
      <text:p text:style-name="P33">o<text:tab/>le composeur DOIT prendre le document de présence reçu sous le &lt;pidf-full&gt; comme le document de présence local, remplaçant toutes les publications précédentes.</text:p>
      <text:p text:style-name="Preformatted_20_Text"/>
      <text:p text:style-name="P30">Si des erreurs sont rencontrées avant que la publication entière soit complètement traitée, le composeur DOIT rejeter la demande avec une réponse 500 (Erreur interne du serveur) et revenir à ses informations de présence originales, mémorisées en local.</text:p>
      <text:p text:style-name="Preformatted_20_Text"/>
      <text:h text:style-name="Heading_20_3" text:outline-level="3"><text:soft-page-break/>4.3.2<text:tab/>Traitement de &lt;pidf-diff&gt;</text:h>
      <text:p text:style-name="P30">Si la valeur du champ d'en-tête Content-Type est 'application/pidf-diff+xml', et si le document dans le corps contient un élément racine &lt;pidf-diff&gt;, la publication contient des informations de présence partielles (delta d'état) et les étapes suivantes s'appliquent :</text:p>
      <text:p text:style-name="Preformatted_20_Text"/>
      <text:p text:style-name="P33">o<text:tab/>Si la publication contenant l'élément racine &lt;pidf-diff&gt; est une publication modificatrice (c'est-à-dire, contient un champ d'en-tête If-Match avec une étiquette d'entité valide) le composeur DOIT appliquer les opérations de correction incluses à la suite sur son document de présence mémorisé en local.</text:p>
      <text:p text:style-name="Retrait1"/>
      <text:p text:style-name="P33">o<text:tab/>Autrement, la publication est une publication initiale, pour laquelle seul &lt;pidf-full&gt; est permis. Donc, la publication DOIT être rejetée avec une réponse d'erreur appropriée, comme 400 (Publication partielle invalide).</text:p>
      <text:p text:style-name="Preformatted_20_Text"/>
      <text:p text:style-name="P30">Si une publication portant des informations de présence partielles arrive à expiration sans que le PUA la rafraîchisse, le composeur DOIT supprimer la publication entière, avec tout l'état.</text:p>
      <text:p text:style-name="Preformatted_20_Text"/>
      <text:p text:style-name="P30">Cela signifie que le composeur ne conserve pas un enregistrement des corrections appliquées, et par conséquent (à la différence de certains systèmes de numérotage de versions) le composeur ne revient pas à une version antérieure si une publication partielle particulière se trouve arriver à expiration.</text:p>
      <text:p text:style-name="Preformatted_20_Text"/>
      <text:p text:style-name="P30">Si le composeur rencontre des erreurs lorsque il traite le document 'application/pidf-diff+xml', il DOIT rejeter la demande avec une réponse 400 (Mauvaise demande). De plus, le composeur PEUT inclure des informations de diagnostic dans le corps de la réponse, en utilisant un élément de condition d'erreur approprié défini au paragraphe 5.1 de la [RFC5261].</text:p>
      <text:p text:style-name="Preformatted_20_Text"/>
      <text:p text:style-name="P30">Si d'autres erreurs sont rencontrées avant que la publication partielle entière soit complètement traitée, incluant toutes les opérations de correction dans le corps 'application/pidf-diff+xml', le composeur DOIT rejeter la demande avec une réponse 500 (Erreur interne du serveur) et revenir à ses informations de présence originales mémorisées en local.</text:p>
      <text:p text:style-name="Preformatted_20_Text"/>
      <text:h text:style-name="Heading_20_1" text:outline-level="1">5.<text:tab/>Considérations pour la sécurité</text:h>
      <text:p text:style-name="Texte_20_brut"/>
      <text:p text:style-name="P30">La présente spécification s'appuie sur le comportement de protocole défini dans la [RFC3903]. Les considérations de sécurité générales relatives à la publication d'état d'événement sont discutées extensivement dans cette spécification et toutes les considérations de sécurité identifiées s'appliquent intégralement au présent document. De plus, la présente spécification n'ajoute aucune nouvelle considération de sécurité.</text:p>
      <text:p text:style-name="Preformatted_20_Text"/>
      <text:h text:style-name="Heading_20_1" text:outline-level="1">6.<text:tab/>Exemples</text:h>
      <text:p text:style-name="Preformatted_20_Text"/>
      <text:p text:style-name="P30">Le flux de messages suivant (Figure 1) montre un exemple d'un système de présence qui applique le mécanisme de publication partielle.</text:p>
      <text:p text:style-name="Preformatted_20_Text"/>
      <text:p text:style-name="P30">D'abord, le PUA envoie une publication initiale qui contient l'état complet. En retour, il reçoit une réponse 200 OK contenant une étiquette d'entité. Cette étiquette d'entité sert de référence avec laquelle l'état complet initial peut être mis à jour en utilisant des publications partielles contenant des deltas d'état.</text:p>
      <text:p text:style-name="Preformatted_20_Text"/>
      <text:p text:style-name="P30">Ensuite, à un certain moment, l'état de la ressource change, et le PUA assemble ces changements dans un ensemble d'opérations de correction. Il envoie alors une publication modificatrice contenant les opérations de correction, en utilisant l'étiquette d'entité comme référence à la publication sur laquelle les corrections sont à appliquer. Le composeur applique à la suite les opérations de correction reçues à son document de présence local, et retourne un 200 OK, qui inclut une nouvelle étiquette d'entité.</text:p>
      <text:p text:style-name="Preformatted_20_Text"/>
      <text:p text:style-name="Preformatted_20_Text"><text:s text:c="19"/>PUA <text:s text:c="22"/>Agent de présence / Composeur</text:p>
      <text:p text:style-name="Preformatted_20_Text"><text:s text:c="22"/>| (M1) PUBLISH <text:s text:c="12"/>|</text:p>
      <text:p text:style-name="Preformatted_20_Text"><text:s text:c="22"/>|----------------------------&gt;|</text:p>
      <text:p text:style-name="Preformatted_20_Text"><text:s text:c="22"/>| (M2) 200 OK <text:s text:c="16"/>|</text:p>
      <text:p text:style-name="Preformatted_20_Text"><text:s text:c="22"/>|&lt;----------------------------|</text:p>
      <text:p text:style-name="Preformatted_20_Text"><text:s text:c="22"/>| <text:s text:c="39"/>|</text:p>
      <text:p text:style-name="Preformatted_20_Text"><text:s text:c="22"/>| <text:s text:c="39"/>|</text:p>
      <text:p text:style-name="Preformatted_20_Text"><text:s text:c="22"/>| <text:s text:c="39"/>|</text:p>
      <text:p text:style-name="Preformatted_20_Text"><text:soft-page-break/><text:s text:c="22"/>| (M3) PUBLISH <text:s text:c="12"/>|</text:p>
      <text:p text:style-name="Preformatted_20_Text"><text:s text:c="22"/>|----------------------------&gt;|</text:p>
      <text:p text:style-name="Preformatted_20_Text"><text:s text:c="22"/>| (M4) 200 OK <text:s text:c="16"/>|</text:p>
      <text:p text:style-name="Preformatted_20_Text"><text:s text:c="22"/>|&lt;----------------------------|</text:p>
      <text:p text:style-name="Preformatted_20_Text"><text:s text:c="22"/>| <text:s text:c="39"/>|</text:p>
      <text:p text:style-name="Preformatted_20_Text"><text:s text:c="20"/>_|_ <text:s text:c="35"/>_|_</text:p>
      <text:p text:style-name="Preformatted_20_Text"/>
      <text:p text:style-name="P31">Figure 1 : Flux de messages de publication partielle</text:p>
      <text:p text:style-name="Preformatted_20_Text"/>
      <text:p text:style-name="Preformatted_20_Text">Détails des messages :</text:p>
      <text:p text:style-name="Preformatted_20_Text"/>
      <text:p text:style-name="Preformatted_20_Text">(M1) : PUA -&gt; Composeur</text:p>
      <text:p text:style-name="Preformatted_20_Text"/>
      <text:p text:style-name="Preformatted_20_Text">PUBLISH sip:resource@exemple.com SIP/2.0</text:p>
      <text:p text:style-name="Preformatted_20_Text"><text:s text:c="9"/>...</text:p>
      <text:p text:style-name="Preformatted_20_Text">Event: presence</text:p>
      <text:p text:style-name="Preformatted_20_Text">Expires: 3600</text:p>
      <text:p text:style-name="Preformatted_20_Text">Content-Type: application/pidf-diff+xml</text:p>
      <text:p text:style-name="Preformatted_20_Text">Content-Length: 1457</text:p>
      <text:p text:style-name="Preformatted_20_Text"/>
      <text:p text:style-name="Preformatted_20_Text">&lt;?xml version="1.0" encoding="UTF-8"?&gt;</text:p>
      <text:p text:style-name="Preformatted_20_Text">&lt;p:pidf-full xmlns="urn:ietf:params:xml:ns:pidf"</text:p>
      <text:p text:style-name="Preformatted_20_Text"><text:s text:c="2"/>xmlns:p="urn:ietf:params:xml:ns:pidf-diff"</text:p>
      <text:p text:style-name="Preformatted_20_Text"><text:s text:c="2"/>xmlns:r="urn:ietf:params:xml:ns:pidf:rpid"</text:p>
      <text:p text:style-name="Preformatted_20_Text"><text:s text:c="2"/>xmlns:c="urn:ietf:params:xml:ns:pidf:caps"</text:p>
      <text:p text:style-name="Preformatted_20_Text"><text:s text:c="2"/>entity="pres:someone@exemple.com"&gt;</text:p>
      <text:p text:style-name="Preformatted_20_Text"/>
      <text:p text:style-name="Preformatted_20_Text">&lt;tuple id="sg89ae"&gt;</text:p>
      <text:p text:style-name="Preformatted_20_Text"><text:s/>&lt;status&gt;</text:p>
      <text:p text:style-name="Preformatted_20_Text"><text:s/>&lt;basic&gt;open&lt;/basic&gt;</text:p>
      <text:p text:style-name="Preformatted_20_Text"><text:s/>&lt;r:relationship&gt;assistant&lt;/r:relationship&gt;</text:p>
      <text:p text:style-name="Preformatted_20_Text"><text:s/>&lt;/status&gt;</text:p>
      <text:p text:style-name="Preformatted_20_Text"><text:s/>&lt;c:servcaps&gt;</text:p>
      <text:p text:style-name="Preformatted_20_Text"><text:s/>&lt;c:audio&gt;true&lt;/c:audio&gt;</text:p>
      <text:p text:style-name="Preformatted_20_Text"><text:s/>&lt;c:video&gt;false&lt;/c:video&gt;</text:p>
      <text:p text:style-name="Preformatted_20_Text"><text:s/>&lt;c:message&gt;true&lt;/c:message&gt;</text:p>
      <text:p text:style-name="Preformatted_20_Text"><text:s/>&lt;/c:servcaps&gt;</text:p>
      <text:p text:style-name="Preformatted_20_Text"><text:s/>&lt;contact priority="0.8"&gt;tel:09012345678&lt;/contact&gt;</text:p>
      <text:p text:style-name="Preformatted_20_Text">&lt;/tuple&gt;</text:p>
      <text:p text:style-name="Preformatted_20_Text"/>
      <text:p text:style-name="Preformatted_20_Text">&lt;tuple id="cg231jcr"&gt;</text:p>
      <text:p text:style-name="Preformatted_20_Text">&lt;status&gt;</text:p>
      <text:p text:style-name="Preformatted_20_Text"><text:s text:c="2"/>&lt;basic&gt;open&lt;/basic&gt;</text:p>
      <text:p text:style-name="Preformatted_20_Text">&lt;/status&gt;</text:p>
      <text:p text:style-name="Preformatted_20_Text">&lt;contact priority="1.0"&gt;im:pep@exemple.com&lt;/contact&gt;</text:p>
      <text:p text:style-name="Preformatted_20_Text">&lt;/tuple&gt;</text:p>
      <text:p text:style-name="Preformatted_20_Text"/>
      <text:p text:style-name="Preformatted_20_Text">&lt;tuple id="r1230d"&gt;</text:p>
      <text:p text:style-name="Preformatted_20_Text">&lt;status&gt;</text:p>
      <text:p text:style-name="Preformatted_20_Text">&lt;basic&gt;closed&lt;/basic&gt;</text:p>
      <text:p text:style-name="Preformatted_20_Text">&lt;r:activity&gt;meeting&lt;/r:activity&gt;</text:p>
      <text:p text:style-name="Preformatted_20_Text">&lt;/status&gt;</text:p>
      <text:p text:style-name="Preformatted_20_Text">&lt;r:homepage&gt;http://exemple.com/~pep/&lt;/r:homepage&gt;</text:p>
      <text:p text:style-name="Preformatted_20_Text">&lt;r:icon&gt;http://exemple.com/~pep/icon.gif&lt;/r:icon&gt;</text:p>
      <text:p text:style-name="Preformatted_20_Text">&lt;r:card&gt;http://exemple.com/~pep/card.vcd&lt;/r:card&gt;</text:p>
      <text:p text:style-name="Preformatted_20_Text">&lt;contact priority="0.9"&gt;sip:pep@exemple.com&lt;/contact&gt;</text:p>
      <text:p text:style-name="Preformatted_20_Text">&lt;/tuple&gt;</text:p>
      <text:p text:style-name="Preformatted_20_Text"/>
      <text:p text:style-name="Preformatted_20_Text">&lt;note xml:lang="fr"&gt;Document de présence à état complet&lt;/note&gt;</text:p>
      <text:p text:style-name="Preformatted_20_Text">&lt;r:person&gt;</text:p>
      <text:p text:style-name="Preformatted_20_Text"><text:soft-page-break/><text:s text:c="2"/>&lt;r:status&gt;</text:p>
      <text:p text:style-name="Preformatted_20_Text"><text:s text:c="2"/>&lt;r:activities&gt;</text:p>
      <text:p text:style-name="Preformatted_20_Text"><text:s text:c="3"/>&lt;r:on-the-phone/&gt;</text:p>
      <text:p text:style-name="Preformatted_20_Text"><text:s text:c="3"/>&lt;r:busy/&gt;</text:p>
      <text:p text:style-name="Preformatted_20_Text"><text:s text:c="2"/>&lt;/r:activities&gt;</text:p>
      <text:p text:style-name="Preformatted_20_Text"><text:s text:c="2"/>&lt;/r:status&gt;</text:p>
      <text:p text:style-name="Preformatted_20_Text">&lt;/r:person&gt;</text:p>
      <text:p text:style-name="Preformatted_20_Text"/>
      <text:p text:style-name="Preformatted_20_Text">&lt;r:device id="urn:esn:600b40c7"&gt;</text:p>
      <text:p text:style-name="Preformatted_20_Text">&lt;r:status&gt;</text:p>
      <text:p text:style-name="Preformatted_20_Text"><text:s text:c="2"/>&lt;c:devcaps&gt;</text:p>
      <text:p text:style-name="Preformatted_20_Text"><text:s text:c="3"/>&lt;c:mobility&gt;</text:p>
      <text:p text:style-name="Preformatted_20_Text"><text:s text:c="4"/>&lt;c:support&gt;</text:p>
      <text:p text:style-name="Preformatted_20_Text"><text:s text:c="3"/>&lt;c:mobile/&gt;</text:p>
      <text:p text:style-name="Preformatted_20_Text"><text:s text:c="3"/>&lt;/c:support&gt;</text:p>
      <text:p text:style-name="Preformatted_20_Text"><text:s text:c="3"/>&lt;/c:mobility&gt;</text:p>
      <text:p text:style-name="Preformatted_20_Text"><text:s text:c="3"/>&lt;/c:devcaps&gt;</text:p>
      <text:p text:style-name="Preformatted_20_Text"><text:s text:c="2"/>&lt;/r:status&gt;</text:p>
      <text:p text:style-name="Preformatted_20_Text">&lt;/r:device&gt;</text:p>
      <text:p text:style-name="Preformatted_20_Text"/>
      <text:p text:style-name="Preformatted_20_Text">&lt;/p:pidf-full&gt;</text:p>
      <text:p text:style-name="Preformatted_20_Text"/>
      <text:p text:style-name="Preformatted_20_Text">(M2) : Composeur -&gt; PUA</text:p>
      <text:p text:style-name="Preformatted_20_Text"/>
      <text:p text:style-name="Preformatted_20_Text">SIP/2.0 200 OK</text:p>
      <text:p text:style-name="Preformatted_20_Text"><text:s/>...</text:p>
      <text:p text:style-name="Preformatted_20_Text">SIP-ETag: 61763862389729</text:p>
      <text:p text:style-name="Preformatted_20_Text">Expires: 3600</text:p>
      <text:p text:style-name="Preformatted_20_Text">Content-Length: 0</text:p>
      <text:p text:style-name="Preformatted_20_Text"/>
      <text:p text:style-name="Preformatted_20_Text">(M3) : PUA -&gt; Composeur</text:p>
      <text:p text:style-name="Preformatted_20_Text"/>
      <text:p text:style-name="Preformatted_20_Text">PUBLISH sip:resource@exemple.com SIP/2.0</text:p>
      <text:p text:style-name="Preformatted_20_Text">...</text:p>
      <text:p text:style-name="Preformatted_20_Text">Event: presence</text:p>
      <text:p text:style-name="Preformatted_20_Text">SIP-If-Match: 61763862389729</text:p>
      <text:p text:style-name="Preformatted_20_Text">Expires: 3600</text:p>
      <text:p text:style-name="Preformatted_20_Text">Content-Type: application/pidf-diff+xml</text:p>
      <text:p text:style-name="Preformatted_20_Text">Content-Length: 778</text:p>
      <text:p text:style-name="Preformatted_20_Text"/>
      <text:p text:style-name="Preformatted_20_Text">&lt;?xml version="1.0" encoding="UTF-8"?&gt;</text:p>
      <text:p text:style-name="Preformatted_20_Text">&lt;p:pidf-diff xmlns="urn:ietf:params:xml:ns:pidf"</text:p>
      <text:p text:style-name="Preformatted_20_Text"><text:s text:c="4"/>xmlns:p="urn:ietf:params:xml:ns:pidf-diff"</text:p>
      <text:p text:style-name="Preformatted_20_Text"><text:s text:c="4"/>xmlns:r="urn:ietf:params:xml:ns:pidf:rpid"</text:p>
      <text:p text:style-name="Preformatted_20_Text"><text:s text:c="4"/>entity="pres:someone@exemple.com"&gt;</text:p>
      <text:p text:style-name="Preformatted_20_Text"/>
      <text:p text:style-name="Preformatted_20_Text">&lt;p:add sel="presence/note" pos="before"&gt;&lt;tuple id="ert4773"&gt;</text:p>
      <text:p text:style-name="Preformatted_20_Text">&lt;status&gt;</text:p>
      <text:p text:style-name="Preformatted_20_Text"><text:s text:c="2"/>&lt;basic&gt;open&lt;/basic&gt;</text:p>
      <text:p text:style-name="Preformatted_20_Text">&lt;/status&gt;</text:p>
      <text:p text:style-name="Preformatted_20_Text">&lt;contact priority="0.4"&gt;mailto:pep@exemple.com&lt;/contact&gt;</text:p>
      <text:p text:style-name="Preformatted_20_Text">&lt;note xml:lang="fr"&gt;Ceci est un nouveau couple inséré entre le dernier couple et l'élément note&lt;/note&gt;</text:p>
      <text:p text:style-name="Preformatted_20_Text">&lt;/tuple&gt;</text:p>
      <text:p text:style-name="Preformatted_20_Text"/>
      <text:p text:style-name="Preformatted_20_Text">&lt;/p:add&gt;</text:p>
      <text:p text:style-name="Preformatted_20_Text">&lt;p:replace sel="*/tuple[@id='r1230d']/status/basic/text()"&gt;open&lt;/p:replace&gt;</text:p>
      <text:p text:style-name="Preformatted_20_Text"/>
      <text:p text:style-name="Preformatted_20_Text">&lt;p:remove sel="*/r:person/r:status/r:activities/r:busy"/&gt;</text:p>
      <text:p text:style-name="Preformatted_20_Text"/>
      <text:p text:style-name="Preformatted_20_Text">&lt;p:replace sel="*/tuple[@id='cg231jcr']/contact/@priority"&gt;0.7&lt;/p:replace&gt;</text:p>
      <text:p text:style-name="Preformatted_20_Text"><text:soft-page-break/></text:p>
      <text:p text:style-name="Preformatted_20_Text">&lt;/p:pidf-diff&gt;</text:p>
      <text:p text:style-name="Preformatted_20_Text"/>
      <text:p text:style-name="Preformatted_20_Text">(M4) : Composeur -&gt; PUA</text:p>
      <text:p text:style-name="Preformatted_20_Text"/>
      <text:p text:style-name="Preformatted_20_Text">SIP/2.0 200 OK</text:p>
      <text:p text:style-name="Preformatted_20_Text"><text:s/>...</text:p>
      <text:p text:style-name="Preformatted_20_Text">SIP-ETag: 18764920981476</text:p>
      <text:p text:style-name="Preformatted_20_Text">Expires: 3600</text:p>
      <text:p text:style-name="Preformatted_20_Text">Content-Length: 0</text:p>
      <text:p text:style-name="Preformatted_20_Text"/>
      <text:h text:style-name="Heading_20_1" text:outline-level="1">7.<text:tab/>Remerciements</text:h>
      <text:p text:style-name="Preformatted_20_Text"/>
      <text:p text:style-name="P30">Les auteurs tiennent à reercier Atle Monrad, Christian Schmidt, George Foti, Fridy Sharon-Fridman, et Avshalom Houri de leur relecture et de leurs commentaires.</text:p>
      <text:p text:style-name="Preformatted_20_Text"/>
      <text:h text:style-name="Heading_20_1" text:outline-level="1">8.<text:tab/>Références</text:h>
      <text:h text:style-name="P27" text:outline-level="2">8.1<text:tab/>Références normatives</text:h>
      <text:p text:style-name="P10"/>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0"/>
      <text:p text:style-name="P20"><text:span text:style-name="T2">[RFC</text:span><text:a xlink:type="simple" xlink:href="http://www.rfc-editor.org/rfc/rfc3903.txt" office:target-frame-name="_blank" xlink:show="new" text:style-name="Internet_20_link" text:visited-style-name="Visited_20_Internet_20_Link"><text:span text:style-name="T4">3903</text:span></text:a><text:span text:style-name="T2">]<text:tab/>A. Niemi, "</text:span><text:a xlink:type="simple" xlink:href="http://abcdrfc.free.fr/rfc-vf/pdf/rfc3903.pdf" text:style-name="Internet_20_link" text:visited-style-name="Visited_20_Internet_20_Link"><text:span text:style-name="T4">Extension au protocole d'initialisation de session</text:span></text:a><text:span text:style-name="T2"> (SIP) pour la publication d'état d'événement", octobre 2004.</text:span></text:p>
      <text:p text:style-name="P25"/>
      <text:p text:style-name="P20"><text:span text:style-name="T2">[RFC</text:span><text:a xlink:type="simple" xlink:href="http://www.rfc-editor.org/rfc/rfc3863.txt" office:target-frame-name="_blank" xlink:show="new" text:style-name="Internet_20_link" text:visited-style-name="Visited_20_Internet_20_Link"><text:span text:style-name="T4">3863</text:span></text:a><text:span text:style-name="T2">]<text:tab/>H. Sugano et autres, "</text:span><text:a xlink:type="simple" xlink:href="http://abcdrfc.free.fr/rfc-vf/pdf/rfc3863.pdf" text:style-name="Internet_20_link" text:visited-style-name="Visited_20_Internet_20_Link"><text:span text:style-name="T4">Format des données d'information de présence</text:span></text:a><text:span text:style-name="T2"> (PIDF)", août 2004.</text:span></text:p>
      <text:p text:style-name="P25"/>
      <text:p text:style-name="P20"><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25"/>
      <text:p text:style-name="P29">[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text:a xlink:type="simple" xlink:href="http://abcdrfc.free.fr/rfc-vf/pdf/rfc5261.pdf" text:style-name="Internet_20_link" text:visited-style-name="Visited_20_Internet_20_Link">Cadre des opérations Patch</text:a> du langage de balisage extensible (XML) utilisant les sélecteurs de langage de chemin XML (XPath)", septembre 2008. <text:span text:style-name="T6">(P.S.)</text:span></text:p>
      <text:p text:style-name="P30"/>
      <text:p text:style-name="P29">[RFC<text:a xlink:type="simple" xlink:href="http://www.rfc-editor.org/rfc/rfc5262.txt" office:target-frame-name="_blank" xlink:show="new" text:style-name="Internet_20_link" text:visited-style-name="Visited_20_Internet_20_Link"><text:span text:style-name="Internet_20_link"><text:span text:style-name="T5">5262</text:span></text:span></text:a>]<text:tab/>M. Lonnfors et autres, "<text:a xlink:type="simple" xlink:href="http://abcdrfc.free.fr/rfc-vf/pdf/rfc5262.pdf" text:style-name="Internet_20_link" text:visited-style-name="Visited_20_Internet_20_Link">Extension de format de données</text:a> d'information de présence (PIDF) pour présence partielle", septembre 2008.<text:span text:style-name="T6">(P.S.)</text:span></text:p>
      <text:p text:style-name="WW-Default"/>
      <text:h text:style-name="Heading_20_2" text:outline-level="2">8.2<text:tab/>Références pour information</text:h>
      <text:p text:style-name="Preformatted_20_Text"/>
      <text:p text:style-name="P20"><text:span text:style-name="T2">[RFC</text:span><text:a xlink:type="simple" xlink:href="http://www.rfc-editor.org/rfc/rfc2778.txt" office:target-frame-name="_blank" xlink:show="new" text:style-name="Internet_20_link" text:visited-style-name="Visited_20_Internet_20_Link"><text:span text:style-name="T4">2778</text:span></text:a><text:span text:style-name="T2">]<text:tab/>M. Day, J. Rosenberg et H. Sugano, "</text:span><text:a xlink:type="simple" xlink:href="http://abcdrfc.free.fr/rfc-vf/pdf/rfc2778.pdf" text:style-name="Internet_20_link" text:visited-style-name="Visited_20_Internet_20_Link"><text:span text:style-name="T4">Modèle pour Presence et la messagerie instantanée</text:span></text:a><text:span text:style-name="T2">", février 2000.</text:span></text:p>
      <text:p text:style-name="P25"/>
      <text:p text:style-name="P20"><text:span text:style-name="T2">[RFC</text:span><text:a xlink:type="simple" xlink:href="http://www.rfc-editor.org/rfc/rfc4479.txt" office:target-frame-name="_blank" xlink:show="new" text:style-name="Internet_20_link" text:visited-style-name="Visited_20_Internet_20_Link"><text:span text:style-name="T4">4479</text:span></text:a><text:span text:style-name="T2">]<text:tab/>J. Rosenberg, "</text:span><text:a xlink:type="simple" xlink:href="http://abcdrfc.free.fr/rfc-vf/pdf/rfc4479.pdf" text:style-name="Internet_20_link" text:visited-style-name="Visited_20_Internet_20_Link"><text:span text:style-name="T2">Modèle de données pour Presence</text:span></text:a><text:span text:style-name="T2">", juillet 2006. </text:span><text:span text:style-name="T3">(P.S.)</text:span></text:p>
      <text:p text:style-name="P26"/>
      <text:p text:style-name="P20"><text:span text:style-name="T2">[RFC</text:span><text:a xlink:type="simple" xlink:href="http://www.rfc-editor.org/rfc/rfc4480.txt" office:target-frame-name="_blank" xlink:show="new" text:style-name="Internet_20_link" text:visited-style-name="Visited_20_Internet_20_Link"><text:span text:style-name="T4">4480</text:span></text:a><text:span text:style-name="T2">]<text:tab/>H. Schulzrinne et autres, "</text:span><text:a xlink:type="simple" xlink:href="http://abcdrfc.free.fr/rfc-vf/pdf/rfc4480.pdf" text:style-name="Internet_20_link" text:visited-style-name="Visited_20_Internet_20_Link"><text:span text:style-name="T2">RPID : Extensions Rich Presence</text:span></text:a><text:span text:style-name="T2"> au format de données d'information Presence (PIDF)", juillet 2006. </text:span><text:span text:style-name="T3">(P.S.)</text:span></text:p>
      <text:p text:style-name="P26"/>
      <text:p text:style-name="P20"><text:span text:style-name="T2">[RFC</text:span><text:a xlink:type="simple" xlink:href="http://www.rfc-editor.org/rfc/rfc4481.txt" office:target-frame-name="_blank" xlink:show="new" text:style-name="Internet_20_link" text:visited-style-name="Visited_20_Internet_20_Link"><text:span text:style-name="T4">4481</text:span></text:a><text:span text:style-name="T2">]<text:tab/>H. Schulzrinne, " au format de données d'information Presence (PIDF) pour indiquer les informations d'état pour les interva</text:span><text:a xlink:type="simple" xlink:href="http://abcdrfc.free.fr/rfc-vf/pdf/rfc4481.pdf" text:style-name="Internet_20_link" text:visited-style-name="Visited_20_Internet_20_Link"><text:span text:style-name="T2">Extensions Présence synchronisée</text:span></text:a><text:span text:style-name="T2">lles de temps passés et futurs", juillet 2006. </text:span><text:span text:style-name="T3">(P.S.)</text:span></text:p>
      <text:p text:style-name="P26"/>
      <text:p text:style-name="P20"><text:span text:style-name="T2">[RFC</text:span><text:a xlink:type="simple" xlink:href="http://www.rfc-editor.org/rfc/rfc4482.txt" office:target-frame-name="_blank" xlink:show="new" text:style-name="Internet_20_link" text:visited-style-name="Visited_20_Internet_20_Link"><text:span text:style-name="T4">4482</text:span></text:a><text:span text:style-name="T2">]<text:tab/>H. Schulzrinne, "</text:span><text:a xlink:type="simple" xlink:href="http://abcdrfc.free.fr/rfc-vf/pdf/rfc4482.pdf" text:style-name="Internet_20_link" text:visited-style-name="Visited_20_Internet_20_Link"><text:span text:style-name="T2">CIPID : Informations de contact</text:span></text:a><text:span text:style-name="T2"> pour le format de données d'information Presence", juillet 2006. </text:span><text:span text:style-name="T3">(P.S.)</text:span></text:p>
      <text:p text:style-name="P25"/>
      <text:p text:style-name="P29">[RFC<text:a xlink:type="simple" xlink:href="http://www.rfc-editor.org/rfc/rfc5196.txt" office:target-frame-name="_blank" xlink:show="new" text:style-name="Internet_20_link" text:visited-style-name="Visited_20_Internet_20_Link"><text:span text:style-name="Internet_20_link"><text:span text:style-name="T5">5196</text:span></text:span></text:a>]<text:tab/>M. Lonnfors, K. Kiss, "<text:a xlink:type="simple" xlink:href="http://abcdrfc.free.fr/rfc-vf/pdf/rfc5196.pdf" text:style-name="Internet_20_link" text:visited-style-name="Visited_20_Internet_20_Link">Extension de capacité </text:a>d'agent d'utilisateur au format de données d'information de présence (PIDF) du protocole d'initialisation de session (SIP)", septembre 2008. <text:span text:style-name="T6">(P.S.)</text:span></text:p>
      <text:p text:style-name="P29"/>
      <text:p text:style-name="P32">[W3C.REC-xml]<text:tab/>Bray, T., Paoli, J., Sperberg-McQueen, C., and E. Maler, "Extensible Markup Language (XML) 1.0 (2nd ed)", W3C REC-xml, octobre 2000, &lt;<text:a xlink:type="simple" xlink:href="http://www.w3.org/TR/REC-xml" text:style-name="Internet_20_link" text:visited-style-name="Visited_20_Internet_20_Link">http://www.w3.org/TR/REC-xml</text:a>&gt;.</text:p>
      <text:p text:style-name="Preformatted_20_Text"><text:soft-page-break/></text:p>
      <text:h text:style-name="Heading_20_1" text:outline-level="1">Adresse des auteurs</text:h>
      <text:p text:style-name="Texte_20_brut"/>
      <table:table table:name="Tableau6" table:style-name="Tableau6">
        <table:table-column table:style-name="Tableau6.A"/>
        <table:table-column table:style-name="Tableau6.B"/>
        <table:table-column table:style-name="Tableau6.C"/>
        <table:table-row>
          <table:table-cell table:style-name="Tableau6.A1" office:value-type="string">
            <text:p text:style-name="Preformatted_20_Text">Mikko Lonnfors</text:p>
          </table:table-cell>
          <table:table-cell office:value-type="string">
            <text:p text:style-name="Preformatted_20_Text">Eva Leppanen</text:p>
          </table:table-cell>
          <table:table-cell office:value-type="string">
            <text:p text:style-name="Preformatted_20_Text">Aki Niemi</text:p>
          </table:table-cell>
        </table:table-row>
        <table:table-row>
          <table:table-cell table:style-name="Tableau6.A1" office:value-type="string">
            <text:p text:style-name="Preformatted_20_Text">Nokia</text:p>
          </table:table-cell>
          <table:table-cell office:value-type="string">
            <text:p text:style-name="Preformatted_20_Text">Lempaala</text:p>
          </table:table-cell>
          <table:table-cell office:value-type="string">
            <text:p text:style-name="Preformatted_20_Text">Nokia</text:p>
          </table:table-cell>
        </table:table-row>
        <table:table-row>
          <table:table-cell table:style-name="Tableau6.A1" office:value-type="string">
            <text:p text:style-name="Preformatted_20_Text">Itamerenkatu 11-13 00180</text:p>
          </table:table-cell>
          <table:table-cell office:value-type="string">
            <text:p text:style-name="Preformatted_20_Text">Finland</text:p>
          </table:table-cell>
          <table:table-cell office:value-type="string">
            <text:p text:style-name="Preformatted_20_Text">P.O. Box 407</text:p>
          </table:table-cell>
        </table:table-row>
        <table:table-row>
          <table:table-cell table:style-name="Tableau6.A1" office:value-type="string">
            <text:p text:style-name="Preformatted_20_Text">Helsinki</text:p>
          </table:table-cell>
          <table:table-cell office:value-type="string">
            <text:p text:style-name="Preformatted_20_Text">mél : <text:a xlink:type="simple" xlink:href="mailto:eva.leppanen@saunalahti.fi" text:style-name="Internet_20_link" text:visited-style-name="Visited_20_Internet_20_Link">eva.leppanen@saunalahti.fi</text:a></text:p>
          </table:table-cell>
          <table:table-cell office:value-type="string">
            <text:p text:style-name="Preformatted_20_Text">Helsinki</text:p>
          </table:table-cell>
        </table:table-row>
        <table:table-row>
          <table:table-cell table:style-name="Tableau6.A1" office:value-type="string">
            <text:p text:style-name="Preformatted_20_Text">Finland</text:p>
          </table:table-cell>
          <table:table-cell office:value-type="string">
            <text:p text:style-name="Preformatted_20_Text"/>
          </table:table-cell>
          <table:table-cell office:value-type="string">
            <text:p text:style-name="Preformatted_20_Text">Finland</text:p>
          </table:table-cell>
        </table:table-row>
        <table:table-row>
          <table:table-cell table:style-name="Tableau6.A1" office:value-type="string">
            <text:p text:style-name="Preformatted_20_Text">téléphone : +358 71 8008000</text:p>
          </table:table-cell>
          <table:table-cell office:value-type="string">
            <text:p text:style-name="Preformatted_20_Text"/>
          </table:table-cell>
          <table:table-cell office:value-type="string">
            <text:p text:style-name="Preformatted_20_Text">téléphone : +358 71800800</text:p>
          </table:table-cell>
        </table:table-row>
        <table:table-row>
          <table:table-cell table:style-name="Tableau6.A1" office:value-type="string">
            <text:p text:style-name="Preformatted_20_Text">mél : <text:a xlink:type="simple" xlink:href="mailto:mikko.lonnfors@nokia.com" text:style-name="Internet_20_link" text:visited-style-name="Visited_20_Internet_20_Link">mikko.lonnfors@nokia.com</text:a></text:p>
          </table:table-cell>
          <table:table-cell office:value-type="string">
            <text:p text:style-name="Preformatted_20_Text"/>
          </table:table-cell>
          <table:table-cell office:value-type="string">
            <text:p text:style-name="Preformatted_20_Text">mél : <text:a xlink:type="simple" xlink:href="mailto:aki.niemi@nokia.com" text:style-name="Internet_20_link" text:visited-style-name="Visited_20_Internet_20_Link">aki.niemi@nokia.com</text:a></text:p>
          </table:table-cell>
        </table:table-row>
      </table:table>
      <text:h text:style-name="P28" text:outline-level="1">Déclaration complète de droits de reproduction</text:h>
      <text:p text:style-name="P15"/>
      <text:p text:style-name="P18">Copyright (C) The IETF Trust (2008).</text:p>
      <text:p text:style-name="P16"/>
      <text:p text:style-name="P19">Le présent document est soumis aux droits, licences et restrictions contenus dans le BCP 78, et sauf pour ce qui est mentionné ci-après, les auteurs conservent tous leurs droits.</text:p>
      <text:p text:style-name="P17"/>
      <text:p text:style-name="P19">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retrait1">
      <style:paragraph-properties fo:margin-left="0.499cm" fo:margin-right="0cm" fo:orphans="2" fo:widows="2" fo:text-indent="-0.5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64<text:tab/>Publication des informations de présence partielles<text:tab/>Niemi, Lonnfors &amp; Lep<text:span text:style-name="MT1">panen</text:spa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9T18:46:27.53</dc:date>
    <meta:editing-cycles>48</meta:editing-cycles>
    <meta:editing-duration>P3DT2H3M35S</meta:editing-duration>
    <meta:generator>OpenOffice/4.1.15$Win32 OpenOffice.org_project/4115m2$Build-9813</meta:generator>
    <meta:document-statistic meta:table-count="2" meta:image-count="0" meta:object-count="0" meta:page-count="9" meta:paragraph-count="257" meta:word-count="3720" meta:character-count="27053"/>
  </office:meta>
</office:document-meta>
</file>