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92cm"/>
    </style:style>
    <style:style style:name="Table1.B" style:family="table-column">
      <style:table-column-properties style:column-width="5.25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4" style:family="table">
      <style:table-properties style:width="17.5cm" table:align="margins" style:writing-mode="lr-tb"/>
    </style:style>
    <style:style style:name="Tableau4.A" style:family="table-column">
      <style:table-column-properties style:column-width="4.452cm" style:rel-column-width="16672*"/>
    </style:style>
    <style:style style:name="Tableau4.B" style:family="table-column">
      <style:table-column-properties style:column-width="4.143cm" style:rel-column-width="15516*"/>
    </style:style>
    <style:style style:name="Tableau4.C" style:family="table-column">
      <style:table-column-properties style:column-width="4.419cm" style:rel-column-width="16547*"/>
    </style:style>
    <style:style style:name="Tableau4.D" style:family="table-column">
      <style:table-column-properties style:column-width="4.486cm" style:rel-column-width="16800*"/>
    </style:style>
    <style:style style:name="Tableau4.A1" style:family="table-cell">
      <style:table-cell-properties fo:padding="0cm" fo:border="none"/>
    </style:style>
    <style:style style:name="P1" style:family="paragraph" style:parent-style-name="Header" style:master-page-name="">
      <style:paragraph-properties fo:margin-left="-1.501cm" fo:margin-right="-1.021cm" fo:orphans="2" fo:widows="2" fo:text-indent="0cm" style:auto-text-indent="false" style:page-number="auto" style:writing-mode="lr-tb">
        <style:tab-stops>
          <style:tab-stop style:position="9.005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text-properties style:font-name-complex="Times New Roman"/>
    </style:style>
    <style:style style:name="P8" style:family="paragraph" style:parent-style-name="Texte_20_brut">
      <style:paragraph-properties fo:text-align="justify" style:justify-single-word="false"/>
      <style:text-properties style:font-name-complex="Times New Roman"/>
    </style:style>
    <style:style style:name="P9" style:family="paragraph" style:parent-style-name="Texte_20_brut">
      <style:paragraph-properties fo:text-align="justify" style:justify-single-word="false"/>
    </style:style>
    <style:style style:name="P10" style:family="paragraph" style:parent-style-name="Texte_20_brut">
      <style:text-properties style:font-name="Times New Roman" fo:font-size="10pt" fo:language="en" fo:country="GB" style:font-size-asian="10pt" style:font-size-complex="10pt"/>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14" style:family="paragraph" style:parent-style-name="Preformatted_20_Text">
      <style:text-properties fo:language="en" fo:country="GB"/>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3.918cm"/>
        </style:tab-stops>
      </style:paragraph-properties>
    </style:style>
    <style:style style:name="P17" style:family="paragraph" style:parent-style-name="Standard" style:master-page-name="">
      <style:paragraph-properties fo:orphans="0" fo:widows="0" style:page-number="auto" fo:keep-with-next="auto"/>
    </style:style>
    <style:style style:name="P18" style:family="paragraph" style:parent-style-name="Standard" style:master-page-name="">
      <style:paragraph-properties fo:orphans="0" fo:widows="0" style:page-number="auto" fo:keep-with-next="auto"/>
      <style:text-properties fo:language="en" fo:country="GB"/>
    </style:style>
    <style:style style:name="P19" style:family="paragraph" style:parent-style-name="Standard" style:master-page-name="">
      <style:paragraph-properties fo:text-align="justify" style:justify-single-word="false" fo:orphans="0" fo:widows="0" style:page-number="auto" fo:keep-with-next="auto"/>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4" style:family="paragraph" style:parent-style-name="Standard">
      <style:paragraph-properties fo:orphans="0" fo:widows="0" fo:keep-with-next="auto"/>
      <style:text-properties fo:language="en" fo:country="GB"/>
    </style:style>
    <style:style style:name="P25" style:family="paragraph" style:parent-style-name="Standard">
      <style:paragraph-properties fo:text-align="justify" style:justify-single-word="false" fo:orphans="0" fo:widows="0" fo:keep-with-next="auto"/>
    </style:style>
    <style:style style:name="P26" style:family="paragraph" style:parent-style-name="Contents_20_2">
      <style:paragraph-properties>
        <style:tab-stops>
          <style:tab-stop style:position="17.5cm" style:type="right" style:leader-style="dotted" style:leader-text="."/>
        </style:tab-stops>
      </style:paragraph-properties>
    </style:style>
    <style:style style:name="P27" style:family="paragraph" style:parent-style-name="Contents_20_1">
      <style:paragraph-properties>
        <style:tab-stops>
          <style:tab-stop style:position="17.5cm" style:type="right" style:leader-style="dotted" style:leader-text="."/>
        </style:tab-stops>
      </style:paragraph-properties>
    </style:style>
    <style:style style:name="P28" style:family="paragraph" style:parent-style-name="Contents_20_Heading">
      <style:paragraph-properties fo:text-align="center" style:justify-single-word="false"/>
      <style:text-properties style:font-name="Times New Roman" fo:font-size="12pt" style:font-size-asian="12pt" style:font-size-complex="12pt"/>
    </style:style>
    <style:style style:name="P29" style:family="paragraph" style:parent-style-name="Note">
      <style:paragraph-properties fo:text-align="justify" style:justify-single-word="false"/>
    </style:style>
    <style:style style:name="P30" style:family="paragraph" style:parent-style-name="retrait_20_1">
      <style:paragraph-properties fo:text-align="justify" style:justify-single-word="false"/>
    </style:style>
    <style:style style:name="P31" style:family="paragraph" style:parent-style-name="Preformatted_20_Text" style:master-page-name="">
      <style:paragraph-properties fo:margin-left="3.941cm" fo:margin-right="0cm" fo:margin-top="0cm" fo:margin-bottom="0cm" fo:text-align="justify" style:justify-single-word="false" fo:orphans="2" fo:widows="2" fo:text-indent="-3.951cm" style:auto-text-indent="false" style:page-number="auto" style:writing-mode="lr-tb"/>
    </style:style>
    <style:style style:name="P32" style:family="paragraph" style:parent-style-name="WW-Default">
      <style:paragraph-properties fo:text-align="justify" style:justify-single-word="false"/>
    </style:style>
    <style:style style:name="P33" style:family="paragraph" style:parent-style-name="Heading_20_1" style:master-page-name="">
      <style:paragraph-properties fo:orphans="0" fo:widows="0" style:page-number="auto" fo:keep-with-next="auto"/>
    </style:style>
    <style:style style:name="P34" style:family="paragraph" style:parent-style-name="Heading_20_2" style:master-page-name="">
      <style:paragraph-properties fo:margin-top="0.22cm" fo:margin-bottom="0.109cm" style:page-number="auto"/>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color="#333333" style:font-name="Times New Roman" fo:font-size="10pt" fo:font-style="italic" style:font-size-asian="10pt" style:font-style-asian="italic" style:font-size-complex="10pt" style:font-style-complex="italic"/>
    </style:style>
    <style:style style:name="T8"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H. Khartabil, Ericsson Australia</text:p>
          </table:table-cell>
        </table:table-row>
        <table:table-row table:style-name="Table1.1">
          <table:table-cell table:style-name="Table1.A1" office:value-type="float" office:value="0">
            <text:p text:style-name="P5">Request for Comments : 5262</text:p>
          </table:table-cell>
          <table:table-cell table:style-name="Table1.A1" office:value-type="float" office:value="0">
            <text:p text:style-name="P14">E. Leppanen</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Preformatted_20_Text">M. Lonnfors, Nokia</text:p>
          </table:table-cell>
        </table:table-row>
        <table:table-row table:style-name="Table1.1">
          <table:table-cell table:style-name="Table1.A1" office:value-type="float" office:value="0">
            <text:p text:style-name="Texte_20_brut">Traduction Claude Brière de L'Isle</text:p>
          </table:table-cell>
          <table:table-cell table:style-name="Table1.A1" office:value-type="float" office:value="0">
            <text:p text:style-name="Preformatted_20_Text">J. Urpalainen, Nokia</text:p>
          </table:table-cell>
        </table:table-row>
        <table:table-row table:style-name="Table1.1">
          <table:table-cell table:style-name="Table1.A1">
            <text:p text:style-name="Texte_20_brut"/>
          </table:table-cell>
          <table:table-cell table:style-name="Table1.A1" office:value-type="float" office:value="0">
            <text:p text:style-name="Preformatted_20_Text">septembre 2008</text:p>
          </table:table-cell>
        </table:table-row>
      </table:table>
      <text:p text:style-name="Texte_20_brut"/>
      <text:p text:style-name="Texte_20_brut"/>
      <text:p text:style-name="P13">Extension au format de données d'informations de présence (PIDF) pour présence partielle</text:p>
      <text:p text:style-name="P4"/>
      <text:p text:style-name="P4"/>
      <text:p text:style-name="P3">Statut du présent mémoire</text:p>
      <text:p text:style-name="P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7"/>
      <text:p text:style-name="P6">Résumé</text:p>
      <text:p text:style-name="P15">Le format de document d'informations de présence (PIDF, <text:span text:style-name="T6">Presence Information Document Format</text:span>) spécifie le format de base fondé sur XML pour décrire les informations de présence. Une des caractéristiques de PIDF est que le document a toujours besoin de porter toutes les informations de présence disponibles pour la présentité. Dans certains environnements où peuvent exister des liaisons à faible bande pasante et forte latence, il est souvent avantageux de limiter la quantité d'informations transportées sur le réseau. Le présent document introduit un nouveau type MIME qui permet de transporter soit les seules parties changées, soit les informations de présence complètes fondées sur le PIDF.</text:p>
      <text:table-of-content text:style-name="Sect1" text:name="Table des matières8">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7">
            <text:p text:style-name="P28">Table des matières</text:p>
          </text:index-title>
          <text:p text:style-name="P27">1. Introduction<text:tab/>1</text:p>
          <text:p text:style-name="P27">2. Conventions<text:tab/>2</text:p>
          <text:p text:style-name="P27">3. Structure des documents Diff PIDF<text:tab/>2</text:p>
          <text:p text:style-name="P26">3.1 Attribut 'version'<text:tab/>3</text:p>
          <text:p text:style-name="P26">3.2 Attribut 'entity'<text:tab/>3</text:p>
          <text:p text:style-name="P27">4. Usage de 'application/pidf-diff+xml'<text:tab/>3</text:p>
          <text:p text:style-name="P27">5. Considérations relatives à l'IANA<text:tab/>3</text:p>
          <text:p text:style-name="P26">5.1 Enregistrement de sous espace de noms d'URN pour 'urn:ietf:params:xml:ns:pidf-diff'<text:tab/>3</text:p>
          <text:p text:style-name="P26">5.2 Type MIME application/pidf-diff+xml<text:tab/>4</text:p>
          <text:p text:style-name="P26">5.3 Enregistrement de schéma XML<text:tab/>4</text:p>
          <text:p text:style-name="P27">6. Exemples<text:tab/>4</text:p>
          <text:p text:style-name="P27">7. Schéma XML<text:tab/>7</text:p>
          <text:p text:style-name="P27">8. Considérations d'interopérabilité<text:tab/>8</text:p>
          <text:p text:style-name="P27">9. Considérations pour la sécurité<text:tab/>8</text:p>
          <text:p text:style-name="P27">10. Considérations d'internationalisation<text:tab/>8</text:p>
          <text:p text:style-name="P27">11. Traitement des erreurs<text:tab/>8</text:p>
          <text:p text:style-name="P27">12. Remerciements<text:tab/>8</text:p>
          <text:p text:style-name="P27">13. Références<text:tab/>9</text:p>
          <text:p text:style-name="P26">13.1 Références normatives<text:tab/>9</text:p>
          <text:p text:style-name="P26">13.2 Références pour information<text:tab/>9</text:p>
          <text:p text:style-name="P27">Adresse des auteurs<text:tab/>9</text:p>
          <text:p text:style-name="P27">Déclaration complète de droits de reproduction<text:tab/>10</text:p>
        </text:index-body>
      </text:table-of-content>
      <text:p text:style-name="Preformatted_20_Text"/>
      <text:h text:style-name="Heading_20_1" text:outline-level="1">1.<text:tab/>Introduction</text:h>
      <text:p text:style-name="Preformatted_20_Text"/>
      <text:p text:style-name="P15">Le format de document d'informations de présence (PIDF, <text:span text:style-name="T6">Presence Information Document Format</text:span>) [RFC3863] spécifie le format de base fondé sur XML pour décrire les informations de présence. Une des caractéristiques de PIDF est que le document a toujours besoin de porter toutes les informations de présence disponibles pour la présentité. Dans certains environnements où peuvent exister des liaisons à faible bande passante et forte latence, il est souvent avantageux de limiter la quantité d'informations transportées sur le réseau.</text:p>
      <text:p text:style-name="Preformatted_20_Text"/>
      <text:p text:style-name="P15"><text:soft-page-break/>Le présent document introduit un nouveau type MIME, 'application/pidf-diff+xml', qui permet de transporter soit les parties changées, soit les informations de présence complètes fondées sur PIDF. L'élément racine du document distingue si le contenu partiel ou le contenu du document PIDF complet a été transporté.</text:p>
      <text:p text:style-name="Preformatted_20_Text"/>
      <text:p text:style-name="P29">Note : avec ce nouveau type MIME, les applications peuvent facilement négocier la prise en charge des mises à jour partielles de présence en utilisant l'en-tête Accept. Si PIDF avait à l'origine été conçu pour des mises à jour partielles, un nouveau type MIME distinct n'aurait pas été nécessaire.</text:p>
      <text:p text:style-name="Preformatted_20_Text"/>
      <text:h text:style-name="Heading_20_1" text:outline-level="1">2.<text:tab/>Conventions</text:h>
      <text:p text:style-name="Preformatted_20_Text"/>
      <text:p text:style-name="P9"><text:span text:style-name="T1">Les mots clés "DOIT", "NE DOIT PAS", "EXIGE", "DEVRA", "NE DEVRA PAS", "DEVRAIT", "NE DEVRAIT PAS", "RECOMMANDÉ", "PEUT", et "FACULTATIF" dans le présent document sont à interpréter comme décrit dans le BCP 14, [RFC2119] </text:span>et indiquent les niveaux d'exigence pour les mises en œuvre conformes.</text:p>
      <text:p text:style-name="Preformatted_20_Text"/>
      <text:p text:style-name="Preformatted_20_Text">Le présent mémoire utilise le vocabulaire défini dans la [RFC2778]. De plus, les termes suivants sont définis :</text:p>
      <text:p text:style-name="Preformatted_20_Text"/>
      <text:p text:style-name="P30">document de présence complet : un document de présence qui contient toutes les informations de présence de la présentité qui sont disponibles à un observateur particulier.</text:p>
      <text:p text:style-name="Preformatted_20_Text"/>
      <text:p text:style-name="P30">document de présence partiel : un document de présence qui représente un fragment du document de présence complet. Un document de présence partiel peut seulement être compris dans le contexte d'un document de présence complet, c'est-à-dire, un document de présence partielle modifie une copie mise en antémémoire du document de présence complet.</text:p>
      <text:p text:style-name="Preformatted_20_Text"/>
      <text:h text:style-name="Heading_20_1" text:outline-level="1">3.<text:tab/>Structure des documents Diff PIDF</text:h>
      <text:p text:style-name="Preformatted_20_Text"/>
      <text:p text:style-name="Preformatted_20_Text">Le type MIME 'application/pidf-diff+xml' définit le nouveau type de contenu pour les documents partiels PIDF.</text:p>
      <text:p text:style-name="Preformatted_20_Text"/>
      <text:p text:style-name="P15">Le schéma XML importe le schéma PIDF [RFC3863] afin que le contenu complet de document PIDF avec l'ajout d'un attribut 'version' puisse être transporté. L'élément racine du document est alors &lt;pidf-full&gt;, et les informations de l'attribut 'version' peuvent y être incluses. Autrement, le contenu de l'élément &lt;pidf-full&gt; est exactement le même que ce qu'il aurait été si le type de contenu 'application/pidf+xml' avait été utilisé. Bien que le schéma XML permette aussi d'utiliser &lt;presence&gt; comme élément racine du document, il est déconseillé aux applications qui utilisent ce format de document.</text:p>
      <text:p text:style-name="Preformatted_20_Text"/>
      <text:p text:style-name="P15">Quand seul les changements au document de présence sont transportés, le modèle décrit dans les opérations Patch XML [RFC5261] est utilisé. L'élément racine du document est alors &lt;pidf-diff&gt;. Les éléments de l'opération Patch : &lt;add&gt;, &lt;remove&gt;, et &lt;replace&gt; permettent de changer le contenu partiel de la copie en antémémoire locale du document de présence complet. L'élément &lt;add&gt; est utilisé pour ajouter du contenu nouveau, l'élément &lt;replace&gt; met à jour, et l'élément &lt;remove&gt; supprime le contenu existant.</text:p>
      <text:p text:style-name="Preformatted_20_Text"/>
      <text:p text:style-name="P15">L'attribut facultatif 'version' dans les deux éléments racines possibles du document contient un numéro de séquence qui est incrémenté de un entre les mises à jour suivantes du document, c'est-à-dire, une mise à jour plus récente du document a une valeur plus élevée de 'version' que la précédente. Ce numéro peut être utilisé pur assurer la cohérence des mises à jour car le receveur du document peut utiliser le numéro de 'version' pour ranger de façon appropriée les documents reçus et pour s'assurer que des mises à jour n'ont pas été perdues. L'usage de cet attribut permet donc le traitement de "delta d'état" décrit dans la [RFC3265]. La notification partielle [RFC5263] utilise un modèle similaire. Ce numéro s'incrémente indépendamment sans considération de si le contenu &lt;pidf-full&gt; ou &lt;pidf-diff&gt; est transporté. En d'autres termes, un seul compteur de version est maintenu sur les documents &lt;pidf-full&gt; et &lt;pidf-diff&gt;.</text:p>
      <text:p text:style-name="Preformatted_20_Text"/>
      <text:p text:style-name="P15">Les mises en œuvre qui utilisent ce format de document DOIVENT suivre les lignes directrices spécifiées dans les formats d'extension PIDF [RFC3863] et PIDF, par exemple, DataModel [RFC4479], Rich Presence Information Data (RPID) [RFC4480], et Contact Information in PIDF (CIPID) [RFC4482] DOIVENT prendre en charge l'usage du schéma XML <text:s/>Identifiant de type de données [xmlschema-2-20041028] de ces RFC. Précisément, le document XML DOIT être bien formé et DEVRAIT être valide. La présente spécification utilise les espaces de noms XML pour identifier les documents de présence et les fragments de document. L'URI d'espace de noms pour les éléments définis par la présente spécification est un URN [RFC2141], utilisant l'identifiant d'espace de noms 'ietf' spécifié dans la [RFC2648] et étendu par la [RFC3688]. Cet URN est : urn:ietf:params:xml:ns:pidf-diff</text:p>
      <text:p text:style-name="Preformatted_20_Text"/>
      <text:h text:style-name="Heading_20_2" text:outline-level="2"><text:soft-page-break/>3.1<text:tab/>Attribut 'version'</text:h>
      <text:p text:style-name="P15">Chaque document de présence conforme à la présente spécification PEUT contenir un attribut 'version' dans l'élément &lt;pidf-diff&gt; et &lt;pidf-full&gt;.</text:p>
      <text:p text:style-name="Preformatted_20_Text"/>
      <text:h text:style-name="Heading_20_2" text:outline-level="2">3.2<text:tab/>Attribut 'entity'</text:h>
      <text:p text:style-name="P15">Chaque document de présence conforme à la présente spécification PEUT contenir un attribut 'entity' dans l'élément &lt;pidf-diff&gt;. Son contenu, un URI de présentité, DOIT alors être le même que la valeur de l'attribut 'entity' de l'élément &lt;presence&gt; décrit dans la [RFC3863]. L'usage de cet URI de présentité est décrit plus en détails au paragraphe 3.1 de la [RFC4479].</text:p>
      <text:p text:style-name="Preformatted_20_Text"/>
      <text:h text:style-name="Heading_20_1" text:outline-level="1">4.<text:tab/>Usage de 'application/pidf-diff+xml'</text:h>
      <text:p text:style-name="Preformatted_20_Text"/>
      <text:p text:style-name="P15">Le document de présence partiel DEVRAIT contenir seulement les éléments ou attributs qui ont changé. Cependant, quand il y a beaucoup de changements, le contenu complet du document de présence peut alors plutôt être transporté.</text:p>
      <text:p text:style-name="Preformatted_20_Text"/>
      <text:h text:style-name="Heading_20_1" text:outline-level="1">5.<text:tab/>Considérations relatives à l'IANA</text:h>
      <text:p text:style-name="P4"/>
      <text:p text:style-name="Preformatted_20_Text">L'IANA a effectué les actions sivantes :</text:p>
      <text:p text:style-name="retrait_20_1">o<text:tab/>enregistré un nouvel URN d'espace de noms XML conformément à la [RFC3688].</text:p>
      <text:p text:style-name="P30">o<text:tab/>enregistré un nouveau type MIME 'application/pidf-diff+xml' conformément aux procédures de la [RFC4288] et aux lignes directrices de la [RFC3023].</text:p>
      <text:p text:style-name="retrait_20_1">o<text:tab/>enregistré un nouveau schéma XML conformément aux procédures de la [RFC3688].</text:p>
      <text:p text:style-name="Preformatted_20_Text"/>
      <text:h text:style-name="Heading_20_2" text:outline-level="2">5.1<text:tab/>Enregistrement de sous espace de noms d'URN pour 'urn:ietf:params:xml:ns:pidf-diff'</text:h>
      <text:p text:style-name="P15">La présente spécification enregistre un nouvel espace de noms XML, conformément aux lignes directrices de la [RFC3688].</text:p>
      <text:p text:style-name="Preformatted_20_Text"/>
      <text:p text:style-name="Preformatted_20_Text">URI : urn:ietf:params:xml:ns:pidf-diff</text:p>
      <text:p text:style-name="P30">Description : c'est l'espace de noms XML pour les éléments XML définis par la RFC 5262 pour décrire le type de contenu 'application/pidf-diff+xml' pour un PIDF partiel.</text:p>
      <text:p text:style-name="Preformatted_20_Text">Contact d'enregistrement : IETF, SIMPLE working group, (simple@ietf.org)</text:p>
      <text:p text:style-name="P16"><text:tab/>Jari Urpalainen, (jari.urpalainen@nokia.com)</text:p>
      <text:p text:style-name="Preformatted_20_Text"/>
      <text:p text:style-name="Preformatted_20_Text">XML :</text:p>
      <text:p text:style-name="Preformatted_20_Text"/>
      <text:p text:style-name="Preformatted_20_Text">DÉBUT :</text:p>
      <text:p text:style-name="Preformatted_20_Text">&lt;?xml version="1.0"?&gt;</text:p>
      <text:p text:style-name="Preformatted_20_Text">&lt;!DOCTYPE html PUBLIC "-//W3C//DTD XHTML Basic 1.0//EN"</text:p>
      <text:p text:style-name="Preformatted_20_Text"><text:s text:c="2"/>"http://www.w3.org/TR/xhtml-basic/xhtml-basic10.dtd"&gt;</text:p>
      <text:p text:style-name="Preformatted_20_Text">&lt;html xmlns="http://www.w3.org/1999/xhtml"&gt;</text:p>
      <text:p text:style-name="Preformatted_20_Text"><text:s text:c="2"/>&lt;head&gt;</text:p>
      <text:p text:style-name="Preformatted_20_Text"><text:s text:c="4"/>&lt;meta http-equiv="content-type"</text:p>
      <text:p text:style-name="Preformatted_20_Text"><text:s text:c="10"/>content="text/html;charset=iso-8859-1"/&gt;</text:p>
      <text:p text:style-name="Preformatted_20_Text"><text:s text:c="4"/>&lt;title&gt;Extension PIDF pour PIDF partiel &lt;/title&gt;</text:p>
      <text:p text:style-name="Preformatted_20_Text"><text:s text:c="2"/>&lt;/head&gt;</text:p>
      <text:p text:style-name="Preformatted_20_Text"><text:s text:c="2"/>&lt;body&gt;</text:p>
      <text:p text:style-name="Preformatted_20_Text"><text:s text:c="4"/>&lt;h1&gt;Espace de noms d'extension PIDF pour notifications partielles&lt;/h1&gt;</text:p>
      <text:p text:style-name="Preformatted_20_Text"><text:s text:c="4"/>&lt;h2&gt;urn:ietf:params:xml:ns:pidf-diff&lt;/h2&gt;</text:p>
      <text:p text:style-name="Preformatted_20_Text"><text:s text:c="4"/>&lt;p&gt;See &lt;a href="http://www.rfc-editor.org/rfc/rfc5262.txt"&gt;</text:p>
      <text:p text:style-name="Preformatted_20_Text"><text:s text:c="5"/>RFC5262&lt;/a&gt;.&lt;/p&gt;</text:p>
      <text:p text:style-name="Preformatted_20_Text"><text:s text:c="2"/>&lt;/body&gt;</text:p>
      <text:p text:style-name="Preformatted_20_Text">&lt;/html&gt;</text:p>
      <text:p text:style-name="Preformatted_20_Text">FIN</text:p>
      <text:p text:style-name="Preformatted_20_Text"/>
      <text:h text:style-name="Heading_20_2" text:outline-level="2"><text:soft-page-break/>5.2<text:tab/>Type MIME application/pidf-diff+xml</text:h>
      <text:p text:style-name="P15">Nom de type de support MIME : application</text:p>
      <text:p text:style-name="P15">Nom de sous type MIME : pidf-diff+xml</text:p>
      <text:p text:style-name="P15">Paramètres obligatoires : aucun</text:p>
      <text:p text:style-name="P30">Paramètres facultatifs : les mêmes que le paramètre charset de application/xml spécifié dans la [RFC3023]. La valeur par défaut est UTF-8.</text:p>
      <text:p text:style-name="P15">Considérations de codage : les mêmes que les considérations de codage de application/xml spécifiées dans la [RFC3023].</text:p>
      <text:p text:style-name="P30">Considérations de sécurité : voir la Section 10 de la [RFC3023]. Ce type de contenu est conçu pour porter des données de présence, qui peuvent être considérées comme des informations confidentielles. Des précautions appropriées devraient être prises pour limiter la divulgation de ces informations.</text:p>
      <text:p text:style-name="P15">Considérations d'interopérabilité : aucune</text:p>
      <text:p text:style-name="P15">Spécification publiée : RFC 5262</text:p>
      <text:p text:style-name="P15">Applications qui utilisent de type de support : systèmes de présence fondés sur SIP.</text:p>
      <text:p text:style-name="P15">Informations supplémentaires :</text:p>
      <text:p text:style-name="P15">Numéro magique : aucun</text:p>
      <text:p text:style-name="P15">Extension de fichier : .xml</text:p>
      <text:p text:style-name="P15">Code de type de fichier Macintosh : "TEXT"</text:p>
      <text:p text:style-name="P15">Personne et adresse de messagerie pour plus d'informations : Jari Urpalainen, jari.urpalainen@nokia.com</text:p>
      <text:p text:style-name="P15">Usage prévu : USAGE LIMITÉ</text:p>
      <text:p text:style-name="P15">Restrictions d'usage : systèmes fondés sur la présence [RFC3863].</text:p>
      <text:p text:style-name="Preformatted_20_Text">Auteur : cette spécification est l'œuvre du groupe de travail IETF SIMPLE, &lt;simple@ietf.org&gt;.</text:p>
      <text:p text:style-name="Preformatted_20_Text">Auteur/contrôleur des changements : IETF.</text:p>
      <text:p text:style-name="Preformatted_20_Text"/>
      <text:h text:style-name="Heading_20_2" text:outline-level="2">5.3<text:tab/>Enregistrement de schéma XML</text:h>
      <text:p text:style-name="Preformatted_20_Text">Ce paragraphe invite l'IANA à enregistrer un nouveau schéma XML, dont le contenu figure à la Section 7.</text:p>
      <text:p text:style-name="Preformatted_20_Text"/>
      <text:p text:style-name="Preformatted_20_Text">URI : urn:ietf:params:xml:schema:pidf-diff</text:p>
      <text:p text:style-name="Preformatted_20_Text">Contact d'enregistrement : IETF, groupe de travail SIMPLE, &lt;simple@ietf.org&gt;</text:p>
      <text:p text:style-name="Preformatted_20_Text"><text:s text:c="43"/>Jari Urpalainen, &lt;jari.urpalainen@nokia.com&gt;</text:p>
      <text:p text:style-name="Preformatted_20_Text"/>
      <text:h text:style-name="Heading_20_1" text:outline-level="1">6.<text:tab/>Exemples</text:h>
      <text:p text:style-name="Preformatted_20_Text"/>
      <text:p text:style-name="Preformatted_20_Text">Document 'application/pidf-diff+xml' qui contient l'état complet des informations de présence :</text:p>
      <text:p text:style-name="Preformatted_20_Text"/>
      <text:p text:style-name="Preformatted_20_Text">&lt;?xml version="1.0" encoding="UTF-8"?&gt;</text:p>
      <text:p text:style-name="Preformatted_20_Text">&lt;p:pidf-full xmlns="urn:ietf:params:xml:ns:pidf"</text:p>
      <text:p text:style-name="Preformatted_20_Text"><text:s text:c="7"/>xmlns:p="urn:ietf:params:xml:ns:pidf-diff"</text:p>
      <text:p text:style-name="Preformatted_20_Text"><text:s text:c="7"/>xmlns:r="urn:ietf:params:xml:ns:pidf:rpid"</text:p>
      <text:p text:style-name="Preformatted_20_Text"><text:s text:c="7"/>xmlns:ci="urn:ietf:params:xml:ns:pidf:cipid"</text:p>
      <text:p text:style-name="Preformatted_20_Text"><text:s text:c="7"/>xmlns:c="urn:ietf:params:xml:ns:pidf:caps"</text:p>
      <text:p text:style-name="Preformatted_20_Text"><text:s text:c="7"/>xmlns:dm="urn:ietf:params:xml:ns:pidf:data-model"</text:p>
      <text:p text:style-name="Preformatted_20_Text"><text:s text:c="7"/>entity="pres:someone@exemple.com"</text:p>
      <text:p text:style-name="Preformatted_20_Text"><text:s text:c="7"/>version="567"&gt;</text:p>
      <text:p text:style-name="Preformatted_20_Text"/>
      <text:p text:style-name="Preformatted_20_Text"><text:s/>&lt;tuple id="sg89ae"&gt;</text:p>
      <text:p text:style-name="Preformatted_20_Text"><text:s text:c="2"/>&lt;status&gt;</text:p>
      <text:p text:style-name="Preformatted_20_Text"><text:s text:c="3"/>&lt;basic&gt;open&lt;/basic&gt;</text:p>
      <text:p text:style-name="Preformatted_20_Text"><text:s text:c="2"/>&lt;/status&gt;</text:p>
      <text:p text:style-name="Preformatted_20_Text"><text:s text:c="2"/>&lt;c:servcaps&gt;</text:p>
      <text:p text:style-name="Preformatted_20_Text"><text:s text:c="3"/>&lt;c:audio&gt;true&lt;/c:audio&gt;</text:p>
      <text:p text:style-name="Preformatted_20_Text"><text:s text:c="3"/>&lt;c:message&gt;true&lt;/c:message&gt;</text:p>
      <text:p text:style-name="Preformatted_20_Text"><text:s text:c="3"/>&lt;c:video&gt;false&lt;/c:video&gt;</text:p>
      <text:p text:style-name="Preformatted_20_Text"><text:s text:c="2"/>&lt;/c:servcaps&gt;</text:p>
      <text:p text:style-name="Preformatted_20_Text"><text:s text:c="2"/>&lt;contact priority="0.8"&gt;tel:09012345678&lt;/contact&gt;</text:p>
      <text:p text:style-name="Preformatted_20_Text"><text:s/>&lt;/tuple&gt;</text:p>
      <text:p text:style-name="Preformatted_20_Text"/>
      <text:p text:style-name="Preformatted_20_Text"><text:s/>&lt;tuple id="cg231jcr"&gt;</text:p>
      <text:p text:style-name="Preformatted_20_Text"><text:soft-page-break/><text:s text:c="2"/>&lt;status&gt;</text:p>
      <text:p text:style-name="Preformatted_20_Text"><text:s text:c="3"/>&lt;basic&gt;open&lt;/basic&gt;</text:p>
      <text:p text:style-name="Preformatted_20_Text"><text:s text:c="2"/>&lt;/status&gt;</text:p>
      <text:p text:style-name="Preformatted_20_Text"><text:s text:c="2"/>&lt;contact priority="1.0"&gt;im:pep@exemple.com&lt;/contact&gt;</text:p>
      <text:p text:style-name="Preformatted_20_Text"><text:s/>&lt;/tuple&gt;</text:p>
      <text:p text:style-name="Preformatted_20_Text"/>
      <text:p text:style-name="Preformatted_20_Text"><text:s/>&lt;tuple id="r1230d"&gt;</text:p>
      <text:p text:style-name="Preformatted_20_Text"><text:s text:c="2"/>&lt;status&gt;</text:p>
      <text:p text:style-name="Preformatted_20_Text"><text:s text:c="3"/>&lt;basic&gt;closed&lt;/basic&gt;</text:p>
      <text:p text:style-name="Preformatted_20_Text"><text:s text:c="2"/>&lt;/status&gt;</text:p>
      <text:p text:style-name="Preformatted_20_Text"><text:s text:c="2"/>&lt;ci:homepage&gt;http://exemple.com/~pep/&lt;/ci:homepage&gt;</text:p>
      <text:p text:style-name="Preformatted_20_Text"><text:s text:c="2"/>&lt;ci:icon&gt;http://exemple.com/~pep/icon.gif&lt;/ci:icon&gt;</text:p>
      <text:p text:style-name="Preformatted_20_Text"><text:s text:c="2"/>&lt;ci:card&gt;http://exemple.com/~pep/card.vcd&lt;/ci:card&gt;</text:p>
      <text:p text:style-name="Preformatted_20_Text"><text:s text:c="2"/>&lt;contact priority="0.9"&gt;sip:pep@exemple.com&lt;/contact&gt;</text:p>
      <text:p text:style-name="Preformatted_20_Text"><text:s/>&lt;/tuple&gt;</text:p>
      <text:p text:style-name="Preformatted_20_Text"/>
      <text:p text:style-name="Preformatted_20_Text"><text:s/>&lt;note xml:lang="fr"&gt;État complet du document de présence&lt;/note&gt;</text:p>
      <text:p text:style-name="Preformatted_20_Text"/>
      <text:p text:style-name="Preformatted_20_Text"><text:s/>&lt;dm:person id="p123"&gt;</text:p>
      <text:p text:style-name="Preformatted_20_Text"><text:s text:c="2"/>&lt;r:activities&gt;</text:p>
      <text:p text:style-name="Preformatted_20_Text"><text:s text:c="3"/>&lt;r:au téléphone/&gt;</text:p>
      <text:p text:style-name="Preformatted_20_Text"><text:s text:c="3"/>&lt;r:occupé/&gt;</text:p>
      <text:p text:style-name="Preformatted_20_Text"><text:s text:c="2"/>&lt;/r:activities&gt;</text:p>
      <text:p text:style-name="Preformatted_20_Text"><text:s/>&lt;/dm:person&gt;</text:p>
      <text:p text:style-name="Preformatted_20_Text"><text:s/>&lt;dm:device id="u600b40c7"&gt;</text:p>
      <text:p text:style-name="Preformatted_20_Text"><text:s text:c="2"/>&lt;c:devcaps&gt;</text:p>
      <text:p text:style-name="Preformatted_20_Text"><text:s text:c="3"/>&lt;c:mobility&gt;</text:p>
      <text:p text:style-name="Preformatted_20_Text"><text:s text:c="4"/>&lt;c:support&gt;</text:p>
      <text:p text:style-name="Preformatted_20_Text"><text:s text:c="5"/>&lt;c:mobile/&gt;</text:p>
      <text:p text:style-name="Preformatted_20_Text"><text:s text:c="4"/>&lt;/c:support&gt;</text:p>
      <text:p text:style-name="Preformatted_20_Text"><text:s text:c="3"/>&lt;/c:mobility&gt;</text:p>
      <text:p text:style-name="Preformatted_20_Text"><text:s text:c="2"/>&lt;/c:devcaps&gt;</text:p>
      <text:p text:style-name="Preformatted_20_Text"><text:s text:c="2"/>&lt;dm:deviceID&gt;urn:esn:600b40c7&lt;/dm:deviceID&gt;</text:p>
      <text:p text:style-name="Preformatted_20_Text"><text:s/>&lt;/dm:device&gt;</text:p>
      <text:p text:style-name="Preformatted_20_Text"/>
      <text:p text:style-name="Preformatted_20_Text">&lt;/p:pidf-full&gt;</text:p>
      <text:p text:style-name="Preformatted_20_Text"/>
      <text:p text:style-name="Preformatted_20_Text">Exemple de mise à jour partielle du document avec l'élément racine &lt;pidf-diff&gt; :</text:p>
      <text:p text:style-name="Preformatted_20_Text"/>
      <text:p text:style-name="Preformatted_20_Text">&lt;?xml version="1.0" encoding="UTF-8"?&gt;</text:p>
      <text:p text:style-name="Preformatted_20_Text">&lt;p:pidf-diff</text:p>
      <text:p text:style-name="Preformatted_20_Text"><text:s text:c="5"/>xmlns="urn:ietf:params:xml:ns:pidf"</text:p>
      <text:p text:style-name="Preformatted_20_Text"><text:s text:c="5"/>xmlns:p="urn:ietf:params:xml:ns:pidf-diff"</text:p>
      <text:p text:style-name="Preformatted_20_Text"><text:s text:c="5"/>xmlns:r="urn:ietf:params:xml:ns:pidf:rpid"</text:p>
      <text:p text:style-name="Preformatted_20_Text"><text:s text:c="5"/>xmlns:d="urn:ietf:params:xml:ns:pidf:data-model"</text:p>
      <text:p text:style-name="Preformatted_20_Text"><text:s text:c="5"/>entity="pres:someone@exemple.com"</text:p>
      <text:p text:style-name="Preformatted_20_Text"><text:s text:c="5"/>version="568"&gt;</text:p>
      <text:p text:style-name="Preformatted_20_Text"/>
      <text:p text:style-name="Preformatted_20_Text">&lt;p:add sel="presence/note" pos="before"&gt;</text:p>
      <text:p text:style-name="Preformatted_20_Text"><text:s/>&lt;tuple id="ert4773"&gt;</text:p>
      <text:p text:style-name="Preformatted_20_Text"><text:s text:c="2"/>&lt;status&gt;</text:p>
      <text:p text:style-name="Preformatted_20_Text"><text:s text:c="3"/>&lt;basic&gt;open&lt;/basic&gt;</text:p>
      <text:p text:style-name="Preformatted_20_Text"><text:s text:c="2"/>&lt;/status&gt;</text:p>
      <text:p text:style-name="Preformatted_20_Text"><text:s text:c="2"/>&lt;contact priority="0.4"&gt;mailto:pep@exemple.com&lt;/contact&gt;</text:p>
      <text:p text:style-name="Preformatted_20_Text"><text:s text:c="2"/>&lt;note xml:lang="fr"&gt;Ceci est un nouveau couple inséré entre le dernier couple et l'élément person &lt;/note&gt;</text:p>
      <text:p text:style-name="Preformatted_20_Text"><text:s/>&lt;/tuple&gt;</text:p>
      <text:p text:style-name="Preformatted_20_Text">&lt;/p:add&gt;</text:p>
      <text:p text:style-name="Preformatted_20_Text"/>
      <text:p text:style-name="Preformatted_20_Text">&lt;p:replace sel="*/tuple[@id='r1230d']/status/basic/text()"&gt;open&lt;/p:replace&gt;</text:p>
      <text:p text:style-name="Preformatted_20_Text">&lt;p:remove sel="*/d:person/r:activities/r:busy" ws="after"/&gt;</text:p>
      <text:p text:style-name="Preformatted_20_Text"><text:soft-page-break/>&lt;p:replace sel="*/tuple[@id='cg231jcr']/contact/@priority"&gt;0.7&lt;/p:replace&gt;</text:p>
      <text:p text:style-name="Preformatted_20_Text">&lt;/p:pidf-diff&gt;</text:p>
      <text:p text:style-name="Preformatted_20_Text"/>
      <text:p text:style-name="Preformatted_20_Text">Document de présence de composition locale mise à jour après application des corrections :</text:p>
      <text:p text:style-name="Preformatted_20_Text"/>
      <text:p text:style-name="Preformatted_20_Text">&lt;?xml version="1.0" encoding="UTF-8"?&gt;</text:p>
      <text:p text:style-name="Preformatted_20_Text">&lt;p:pidf-full xmlns="urn:ietf:params:xml:ns:pidf"</text:p>
      <text:p text:style-name="Preformatted_20_Text"><text:s text:c="7"/>xmlns:p="urn:ietf:params:xml:ns:pidf-diff"</text:p>
      <text:p text:style-name="Preformatted_20_Text"><text:s text:c="7"/>xmlns:r="urn:ietf:params:xml:ns:pidf:rpid"</text:p>
      <text:p text:style-name="Preformatted_20_Text"><text:s text:c="7"/>xmlns:ci="urn:ietf:params:xml:ns:pidf:cipid"</text:p>
      <text:p text:style-name="Preformatted_20_Text"><text:s text:c="7"/>xmlns:c="urn:ietf:params:xml:ns:pidf:caps"</text:p>
      <text:p text:style-name="Preformatted_20_Text"><text:s text:c="7"/>xmlns:dm="urn:ietf:params:xml:ns:pidf:data-model"</text:p>
      <text:p text:style-name="Preformatted_20_Text"><text:s text:c="7"/>entity="pres:someone@exemple.com"</text:p>
      <text:p text:style-name="Preformatted_20_Text"><text:s text:c="7"/>version="568"&gt;</text:p>
      <text:p text:style-name="Preformatted_20_Text"/>
      <text:p text:style-name="Preformatted_20_Text"><text:s/>&lt;tuple id="sg89ae"&gt;</text:p>
      <text:p text:style-name="Preformatted_20_Text"><text:s text:c="2"/>&lt;status&gt;</text:p>
      <text:p text:style-name="Preformatted_20_Text"><text:s text:c="3"/>&lt;basic&gt;open&lt;/basic&gt;</text:p>
      <text:p text:style-name="Preformatted_20_Text"><text:s text:c="2"/>&lt;/status&gt;</text:p>
      <text:p text:style-name="Preformatted_20_Text"><text:s text:c="2"/>&lt;c:servcaps&gt;</text:p>
      <text:p text:style-name="Preformatted_20_Text"><text:s text:c="3"/>&lt;c:audio&gt;true&lt;/c:audio&gt;</text:p>
      <text:p text:style-name="Preformatted_20_Text"><text:s text:c="3"/>&lt;c:message&gt;true&lt;/c:message&gt;</text:p>
      <text:p text:style-name="Preformatted_20_Text"><text:s text:c="3"/>&lt;c:video&gt;false&lt;/c:video&gt;</text:p>
      <text:p text:style-name="Preformatted_20_Text"><text:s text:c="2"/>&lt;/c:servcaps&gt;</text:p>
      <text:p text:style-name="Preformatted_20_Text"><text:s text:c="2"/>&lt;contact priority="0.8"&gt;tel:09012345678&lt;/contact&gt;</text:p>
      <text:p text:style-name="Preformatted_20_Text"><text:s/>&lt;/tuple&gt;</text:p>
      <text:p text:style-name="Preformatted_20_Text"/>
      <text:p text:style-name="Preformatted_20_Text"><text:s/>&lt;tuple id="cg231jcr"&gt;</text:p>
      <text:p text:style-name="Preformatted_20_Text"><text:s text:c="2"/>&lt;status&gt;</text:p>
      <text:p text:style-name="Preformatted_20_Text"><text:s text:c="3"/>&lt;basic&gt;open&lt;/basic&gt;</text:p>
      <text:p text:style-name="Preformatted_20_Text"><text:s text:c="2"/>&lt;/status&gt;</text:p>
      <text:p text:style-name="Preformatted_20_Text"><text:s text:c="2"/>&lt;contact priority="0.7"&gt;im:pep@exemple.com&lt;/contact&gt;</text:p>
      <text:p text:style-name="Preformatted_20_Text"><text:s/>&lt;/tuple&gt;</text:p>
      <text:p text:style-name="Preformatted_20_Text"/>
      <text:p text:style-name="Preformatted_20_Text"><text:s/>&lt;tuple id="r1230d"&gt;</text:p>
      <text:p text:style-name="Preformatted_20_Text"><text:s text:c="2"/>&lt;status&gt;</text:p>
      <text:p text:style-name="Preformatted_20_Text"><text:s text:c="3"/>&lt;basic&gt;open&lt;/basic&gt;</text:p>
      <text:p text:style-name="Preformatted_20_Text"><text:s text:c="2"/>&lt;/status&gt;</text:p>
      <text:p text:style-name="Preformatted_20_Text"><text:s text:c="2"/>&lt;ci:homepage&gt;http://exemple.com/~pep/&lt;/ci:homepage&gt;</text:p>
      <text:p text:style-name="Preformatted_20_Text"><text:s text:c="2"/>&lt;ci:icon&gt;http://exemple.com/~pep/icon.gif&lt;/ci:icon&gt;</text:p>
      <text:p text:style-name="Preformatted_20_Text"><text:s text:c="2"/>&lt;ci:card&gt;http://exemple.com/~pep/card.vcd&lt;/ci:card&gt;</text:p>
      <text:p text:style-name="Preformatted_20_Text"><text:s text:c="2"/>&lt;contact priority="0.9"&gt;sip:pep@exemple.com&lt;/contact&gt;</text:p>
      <text:p text:style-name="Preformatted_20_Text"><text:s/>&lt;/tuple&gt;</text:p>
      <text:p text:style-name="Preformatted_20_Text"/>
      <text:p text:style-name="Preformatted_20_Text"><text:s/>&lt;tuple id="ert4773"&gt;</text:p>
      <text:p text:style-name="Preformatted_20_Text"><text:s text:c="2"/>&lt;status&gt;</text:p>
      <text:p text:style-name="Preformatted_20_Text"><text:s text:c="3"/>&lt;basic&gt;open&lt;/basic&gt;</text:p>
      <text:p text:style-name="Preformatted_20_Text"><text:s text:c="2"/>&lt;/status&gt;</text:p>
      <text:p text:style-name="Preformatted_20_Text"><text:s text:c="2"/>&lt;contact priority="0.4"&gt;mailto:pep@exemple.com&lt;/contact&gt;</text:p>
      <text:p text:style-name="Preformatted_20_Text"><text:s text:c="2"/>&lt;note xml:lang="fr"&gt;Ceci est un nouveau couple inséré entre le dernier couple et l'élément note&lt;/note&gt;</text:p>
      <text:p text:style-name="Preformatted_20_Text"><text:s/>&lt;/tuple&gt;</text:p>
      <text:p text:style-name="Preformatted_20_Text"/>
      <text:p text:style-name="Preformatted_20_Text"><text:s/>&lt;note xml:lang="fr"&gt;État complet du document de présence&lt;/note&gt;</text:p>
      <text:p text:style-name="Preformatted_20_Text"/>
      <text:p text:style-name="Preformatted_20_Text"><text:s/>&lt;dm:person id="p123"&gt;</text:p>
      <text:p text:style-name="Preformatted_20_Text"><text:s text:c="2"/>&lt;r:activities&gt;</text:p>
      <text:p text:style-name="Preformatted_20_Text"><text:s text:c="3"/>&lt;r:au téléphone/&gt;</text:p>
      <text:p text:style-name="Preformatted_20_Text"><text:s text:c="2"/>&lt;/r:activities&gt;</text:p>
      <text:p text:style-name="Preformatted_20_Text"><text:s/>&lt;/dm:person&gt;</text:p>
      <text:p text:style-name="Preformatted_20_Text"/>
      <text:p text:style-name="Preformatted_20_Text"><text:soft-page-break/><text:s/>&lt;dm:device id="u600b40c7"&gt;</text:p>
      <text:p text:style-name="Preformatted_20_Text"><text:s text:c="2"/>&lt;c:devcaps&gt;</text:p>
      <text:p text:style-name="Preformatted_20_Text"><text:s text:c="3"/>&lt;c:mobility&gt;</text:p>
      <text:p text:style-name="Preformatted_20_Text"><text:s text:c="4"/>&lt;c:support&gt;</text:p>
      <text:p text:style-name="Preformatted_20_Text"><text:s text:c="5"/>&lt;c:mobile/&gt;</text:p>
      <text:p text:style-name="Preformatted_20_Text"><text:s text:c="4"/>&lt;/c:support&gt;</text:p>
      <text:p text:style-name="Preformatted_20_Text"><text:s text:c="3"/>&lt;/c:mobility&gt;</text:p>
      <text:p text:style-name="Preformatted_20_Text"><text:s text:c="2"/>&lt;/c:devcaps&gt;</text:p>
      <text:p text:style-name="Preformatted_20_Text"><text:s text:c="2"/>&lt;dm:deviceID&gt;urn:esn:600b40c7&lt;/dm:deviceID&gt;</text:p>
      <text:p text:style-name="Preformatted_20_Text"><text:s/>&lt;/dm:device&gt;</text:p>
      <text:p text:style-name="Preformatted_20_Text"/>
      <text:p text:style-name="Preformatted_20_Text">&lt;/p:pidf-full&gt;</text:p>
      <text:p text:style-name="Preformatted_20_Text"/>
      <text:h text:style-name="Heading_20_1" text:outline-level="1">7.<text:tab/>Schéma XML</text:h>
      <text:p text:style-name="Preformatted_20_Text"/>
      <text:p text:style-name="P15">Schéma XML pour le format de données 'application/pidf-diff+xml'. Le schéma "urn:ietf:params:xml:schema:xml-patch-ops" est défini dans la [RFC5261], et le schéma PIDF "pidf.xsd" est importé de la [RFC3863].</text:p>
      <text:p text:style-name="Preformatted_20_Text"/>
      <text:p text:style-name="Preformatted_20_Text">&lt;?xml version="1.0" encoding="UTF-8"?&gt;</text:p>
      <text:p text:style-name="Preformatted_20_Text">&lt;xsd:schema</text:p>
      <text:p text:style-name="Preformatted_20_Text"><text:s text:c="4"/>targetNamespace="urn:ietf:params:xml:ns:pidf-diff"</text:p>
      <text:p text:style-name="Preformatted_20_Text"><text:s text:c="4"/>xmlns:tns="urn:ietf:params:xml:ns:pidf-diff"</text:p>
      <text:p text:style-name="Preformatted_20_Text"><text:s text:c="4"/>xmlns:pidf="urn:ietf:params:xml:ns:pidf"</text:p>
      <text:p text:style-name="Preformatted_20_Text"><text:s text:c="4"/>xmlns:xsd="http://www.w3.org/2001/XMLSchema"</text:p>
      <text:p text:style-name="Preformatted_20_Text"><text:s text:c="4"/>elementFormDefault="qualified"&gt;</text:p>
      <text:p text:style-name="Preformatted_20_Text"/>
      <text:p text:style-name="Preformatted_20_Text">&lt;!-- inclut la définition du type patch-ops --&gt;</text:p>
      <text:p text:style-name="Preformatted_20_Text"><text:s/>&lt;xsd:include</text:p>
      <text:p text:style-name="Preformatted_20_Text"><text:s text:c="6"/>schemaLocation="urn:ietf:params:xml:schema:patch-ops"/&gt;</text:p>
      <text:p text:style-name="Preformatted_20_Text"/>
      <text:p text:style-name="Preformatted_20_Text">&lt;!-- importe les définitions PIDF --&gt;</text:p>
      <text:p text:style-name="Preformatted_20_Text"><text:s/>&lt;xsd:import namespace="urn:ietf:params:xml:ns:pidf"</text:p>
      <text:p text:style-name="Preformatted_20_Text"><text:s text:c="13"/>schemaLocation="pidf.xsd"/&gt;</text:p>
      <text:p text:style-name="Preformatted_20_Text"/>
      <text:p text:style-name="Preformatted_20_Text">&lt;!-- mises à jour partielles --&gt;</text:p>
      <text:p text:style-name="Preformatted_20_Text"><text:s/>&lt;xsd:element name="pidf-diff"&gt;</text:p>
      <text:p text:style-name="Preformatted_20_Text"><text:s text:c="2"/>&lt;xsd:complexType&gt;</text:p>
      <text:p text:style-name="Preformatted_20_Text"><text:s text:c="3"/>&lt;xsd:sequence minOccurs="0" maxOccurs="unbounded"&gt;</text:p>
      <text:p text:style-name="Preformatted_20_Text"><text:s text:c="4"/>&lt;xsd:choice&gt;</text:p>
      <text:p text:style-name="Preformatted_20_Text"><text:s text:c="5"/>&lt;xsd:element name="add" type="tns:add"/&gt;</text:p>
      <text:p text:style-name="Preformatted_20_Text"><text:s text:c="5"/>&lt;xsd:element name="replace" type="tns:replace"/&gt;</text:p>
      <text:p text:style-name="Preformatted_20_Text"><text:s text:c="5"/>&lt;xsd:element name="remove" type="tns:remove"/&gt;</text:p>
      <text:p text:style-name="Preformatted_20_Text"><text:s text:c="4"/>&lt;/xsd:choice&gt;</text:p>
      <text:p text:style-name="Preformatted_20_Text"><text:s text:c="3"/>&lt;/xsd:sequence&gt;</text:p>
      <text:p text:style-name="Preformatted_20_Text"><text:s text:c="3"/>&lt;xsd:attribute name="version" type="xsd:unsignedInt"/&gt;</text:p>
      <text:p text:style-name="Preformatted_20_Text"><text:s text:c="3"/>&lt;xsd:attribute name="entity" type="xsd:anyURI"/&gt;</text:p>
      <text:p text:style-name="Preformatted_20_Text"><text:s text:c="2"/>&lt;/xsd:complexType&gt;</text:p>
      <text:p text:style-name="Preformatted_20_Text"><text:s/>&lt;/xsd:element&gt;</text:p>
      <text:p text:style-name="Preformatted_20_Text"/>
      <text:p text:style-name="Preformatted_20_Text">&lt;!-- PIDF complet en plus de version facultative --&gt;</text:p>
      <text:p text:style-name="Preformatted_20_Text"><text:s/>&lt;xsd:element name="pidf-full"&gt;</text:p>
      <text:p text:style-name="Preformatted_20_Text"><text:s text:c="2"/>&lt;xsd:complexType&gt;</text:p>
      <text:p text:style-name="Preformatted_20_Text"><text:s text:c="3"/>&lt;xsd:complexContent&gt;</text:p>
      <text:p text:style-name="Preformatted_20_Text"><text:s text:c="4"/>&lt;xsd:extension base="pidf:presence"&gt;</text:p>
      <text:p text:style-name="Preformatted_20_Text"><text:s text:c="5"/>&lt;xsd:attribute name="version" type="xsd:unsignedInt"/&gt;</text:p>
      <text:p text:style-name="Preformatted_20_Text"><text:s text:c="4"/>&lt;/xsd:extension&gt;</text:p>
      <text:p text:style-name="Preformatted_20_Text"><text:s text:c="3"/>&lt;/xsd:complexContent&gt;</text:p>
      <text:p text:style-name="Preformatted_20_Text"><text:s text:c="2"/>&lt;/xsd:complexType&gt;</text:p>
      <text:p text:style-name="Preformatted_20_Text"><text:s/>&lt;/xsd:element&gt;</text:p>
      <text:p text:style-name="Preformatted_20_Text"><text:soft-page-break/></text:p>
      <text:p text:style-name="Preformatted_20_Text">&lt;/xsd:schema&gt;</text:p>
      <text:p text:style-name="Preformatted_20_Text"/>
      <text:h text:style-name="Heading_20_1" text:outline-level="1">8.<text:tab/>Considérations d'interopérabilité</text:h>
      <text:p text:style-name="Preformatted_20_Text"/>
      <text:p text:style-name="P15">Les systèmes conformes au profil commun pour présence (CPP, <text:span text:style-name="T6">Common Profile for Presence</text:span>) [RFC3859] ne vont pas être par défaut capables d'utiliser cette spécification. Cependant, cela ne va pas causer de problème d'interopérabilité parce que tous les points d'extrémité et passerelles doivent prendre en charge par défaut le type MIME (application/pidf+xml) sans considérer si ils prennent en charge la présente spécification. Donc, si une passerelle ou un autre point d'extrémité ne comprend pas la présente spécification elle ne sera pas utilisée. Dans les systèmes fondés sur SIMPLE, l'utilisation de ce type MIME est négocié en utilisant le mécanisme de négociation de type de contenu SIP comme spécifié dans la notification partielle [RFC5263].</text:p>
      <text:p text:style-name="Preformatted_20_Text"/>
      <text:p text:style-name="P15">D'autres systèmes conformes à CPP (autres que fondés sur SIP) peuvent aussi prendre en charge la présente spécification si ils ont un mécanisme pour indiquer sa prise en charge. Si ils le font, il est possible de construire une passerelle qui va préserver l'intégrité de bout en bout avec l'usage de PIDF partiel.</text:p>
      <text:p text:style-name="Preformatted_20_Text"/>
      <text:h text:style-name="Heading_20_1" text:outline-level="1">9.<text:tab/>Considérations pour la sécurité</text:h>
      <text:p text:style-name="Texte_20_brut"/>
      <text:p text:style-name="P15">Toutes les considérations sur la sécurité identifiées pour PIDF [RFC3863] s'appliquent inchangées pour le présent document car les informations de présence peuvent contenir des informations très sensibles. De plus, le protocole DEVRAIT fournir des politiques d'autorisation sur les informations de présence qui peuvent être données en fonction de l'observateur, et quand elles le peuvent ; voir la [RFC5025].</text:p>
      <text:p text:style-name="Preformatted_20_Text"/>
      <text:h text:style-name="Heading_20_1" text:outline-level="1">10.<text:tab/>Considérations d'internationalisation</text:h>
      <text:p text:style-name="Preformatted_20_Text"/>
      <text:p text:style-name="P15">Le format PIDF [RFC3863] est représenté en XML qui effectue tout le traitement de caractères dans les termes du jeu de caractères universel (UCS, <text:span text:style-name="T6">Universal Character Set</text:span>). Les processeurs XML conformes DOIVENT prendre en charge les codages UTF-8 et UTF-16 de l'UCS. UTF-8 est le codage RECOMMANDÉ de ce format de présence partielle.</text:p>
      <text:p text:style-name="Preformatted_20_Text"/>
      <text:p text:style-name="P15">Si le jeu de caractères du document &lt;pidf-full&gt; initial a été accepté par une application receveuse, elle DOIT continuer d'accepter le même jeu de caractères avec les documents &lt;pidf-diff&gt; suivants. Cependant, elle NE DOIT PAS avoir besoin d'accepter un possible changement de jeu de caractères.</text:p>
      <text:p text:style-name="Preformatted_20_Text"/>
      <text:h text:style-name="Heading_20_1" text:outline-level="1">11.<text:tab/>Traitement des erreurs</text:h>
      <text:p text:style-name="Preformatted_20_Text"/>
      <text:p text:style-name="P15">Les conditions d'erreur PEUVENT être indiquées par des erreurs définies dans la [RFC5261]. Le présent document ne définit aucun élément d'erreur supplémentaire. Si les attributs 'version' ou 'entity' ont un contenu incorrect, cela PEUT être indiqué par l'élément d'erreur &lt;invalid-attribute-value&gt;.</text:p>
      <text:p text:style-name="Preformatted_20_Text"/>
      <text:h text:style-name="Heading_20_1" text:outline-level="1">12.<text:tab/>Remerciements</text:h>
      <text:p text:style-name="Preformatted_20_Text"/>
      <text:p text:style-name="P15">Les auteurs tiennent à remercier Jose Costa-Requena, Jyrki Aarnos, Jonathan Rosenberg, Dean Willis, Miguel Garcia, Krisztian Kiss, Ben Cambell, Robert Sparks, Anders Kristenssen, Aki Niemi, Jon Peterson, Gonzalo Camarillo, Lars Eggert, Lakshminath Dondeti, et Chris Newman de leurs précieux commentaires et contributions.</text:p>
      <text:p text:style-name="Preformatted_20_Text"/>
      <text:h text:style-name="Heading_20_1" text:outline-level="1">13.<text:tab/>Références</text:h>
      <text:h text:style-name="P34" text:outline-level="2">13.1<text:tab/>Références normatives</text:h>
      <text:p text:style-name="P10"/>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reformatted_20_Text"><text:soft-page-break/></text:p>
      <text:p text:style-name="P20"><text:span text:style-name="T2">[RFC</text:span><text:a xlink:type="simple" xlink:href="http://www.rfc-editor.org/rfc/rfc2141.txt" office:target-frame-name="_blank" xlink:show="new" text:style-name="Internet_20_link" text:visited-style-name="Visited_20_Internet_20_Link"><text:span text:style-name="T4">2141</text:span></text:a><text:span text:style-name="T2">]<text:tab/>R. Moats, "</text:span><text:a xlink:type="simple" xlink:href="http://abcdrfc.free.fr/rfc-vf/pdf/rfc2141.pdf" text:style-name="Internet_20_link" text:visited-style-name="Visited_20_Internet_20_Link"><text:span text:style-name="T4">Syntaxe des URN</text:span></text:a><text:span text:style-name="T2">", mai 1997. </text:span><text:span text:style-name="T3">(Obsolète, voir</text:span><text:span text:style-name="T2"> </text:span><text:a xlink:type="simple" xlink:href="http://www.rfc-editor.org/rfc/rfc8141.txt" text:style-name="Internet_20_link" text:visited-style-name="Visited_20_Internet_20_Link"><text:span text:style-name="T4">RFC8141</text:span></text:a><text:span text:style-name="T2">)</text:span></text:p>
      <text:p text:style-name="P22"/>
      <text:p text:style-name="P20"><text:span text:style-name="T2">[RFC</text:span><text:a xlink:type="simple" xlink:href="http://www.rfc-editor.org/rfc/rfc2648.txt" office:target-frame-name="_blank" xlink:show="new" text:style-name="Internet_20_link" text:visited-style-name="Visited_20_Internet_20_Link"><text:span text:style-name="T4">2648</text:span></text:a><text:span text:style-name="T2">]<text:tab/>R. Moats, "Espace de nom d'URN pour les documents de l'IETF", août 1999.</text:span><text:span text:style-name="T3"> (Information)</text:span></text:p>
      <text:p text:style-name="P22"/>
      <text:p text:style-name="P20"><text:span text:style-name="T2">[RFC</text:span><text:a xlink:type="simple" xlink:href="http://www.rfc-editor.org/rfc/rfc3023.txt" office:target-frame-name="_blank" xlink:show="new" text:style-name="Internet_20_link" text:visited-style-name="Visited_20_Internet_20_Link"><text:span text:style-name="T4">3023</text:span></text:a><text:span text:style-name="T2">]<text:tab/>M. Murata, S. St.Laurent et D. Kohn, "</text:span><text:a xlink:type="simple" xlink:href="http://abcdrfc.free.fr/rfc-vf/pdf/rfc7303.pdf" text:style-name="Internet_20_link" text:visited-style-name="Visited_20_Internet_20_Link"><text:span text:style-name="T2">Types de supports XML</text:span></text:a><text:span text:style-name="T2">", janvier 2001. (</text:span><text:span text:style-name="T7">Obsolète, voir </text:span><text:a xlink:type="simple" xlink:href="http://www.rfc-editor.org/info/rfc7303" office:target-frame-name="_blank" xlink:show="new" text:style-name="Internet_20_link" text:visited-style-name="Visited_20_Internet_20_Link"><text:span text:style-name="T8">RFC7303</text:span></text:a><text:span text:style-name="T2">)</text:span></text:p>
      <text:p text:style-name="P22"/>
      <text:p text:style-name="P20"><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22"/>
      <text:p text:style-name="P20"><text:span text:style-name="T2">[RFC</text:span><text:a xlink:type="simple" xlink:href="http://www.rfc-editor.org/rfc/rfc3863.txt" office:target-frame-name="_blank" xlink:show="new" text:style-name="Internet_20_link" text:visited-style-name="Visited_20_Internet_20_Link"><text:span text:style-name="T4">3863</text:span></text:a><text:span text:style-name="T2">]<text:tab/>H. Sugano et autres, "</text:span><text:a xlink:type="simple" xlink:href="http://abcdrfc.free.fr/rfc-vf/pdf/rfc3863.pdf" text:style-name="Internet_20_link" text:visited-style-name="Visited_20_Internet_20_Link"><text:span text:style-name="T4">Format des données d'information de présence</text:span></text:a><text:span text:style-name="T2"> (PIDF)", août 2004.</text:span></text:p>
      <text:p text:style-name="P22"/>
      <text:p text:style-name="P20"><text:span text:style-name="T2">[RFC</text:span><text:a xlink:type="simple" xlink:href="http://www.rfc-editor.org/rfc/rfc4288.txt" office:target-frame-name="_blank" xlink:show="new" text:style-name="Internet_20_link" text:visited-style-name="Visited_20_Internet_20_Link"><text:span text:style-name="T4">4288</text:span></text:a><text:span text:style-name="T2">]<text:tab/>N. Freed et J. Klensin, "Spécifications du </text:span><text:a xlink:type="simple" xlink:href="http://abcdrfc.free.fr/rfc-vf/rfc4288.html" text:style-name="Internet_20_link" text:visited-style-name="Visited_20_Internet_20_Link"><text:span text:style-name="T4">type de support et procédures d'enregistrement</text:span></text:a><text:span text:style-name="T2">", </text:span><text:a xlink:type="simple" xlink:href="http://www.rfc-editor.org/bcp/bcp13.txt" text:style-name="Internet_20_link" text:visited-style-name="Visited_20_Internet_20_Link"><text:span text:style-name="T4">BCP 13</text:span></text:a><text:span text:style-name="T2">, décembre 2005.</text:span></text:p>
      <text:p text:style-name="P22"/>
      <text:p text:style-name="P20"><text:span text:style-name="T2">[RFC</text:span><text:a xlink:type="simple" xlink:href="http://www.rfc-editor.org/rfc/rfc4479.txt" office:target-frame-name="_blank" xlink:show="new" text:style-name="Internet_20_link" text:visited-style-name="Visited_20_Internet_20_Link"><text:span text:style-name="T4">4479</text:span></text:a><text:span text:style-name="T2">]<text:tab/>J. Rosenberg, "</text:span><text:a xlink:type="simple" xlink:href="http://abcdrfc.free.fr/rfc-vf/pdf/rfc4479.pdf" text:style-name="Internet_20_link" text:visited-style-name="Visited_20_Internet_20_Link"><text:span text:style-name="T2">Modèle de données pour Presence</text:span></text:a><text:span text:style-name="T2">", juillet 2006. </text:span><text:span text:style-name="T3">(P.S.)</text:span></text:p>
      <text:p text:style-name="P23"/>
      <text:p text:style-name="P20"><text:span text:style-name="T2">[RFC</text:span><text:a xlink:type="simple" xlink:href="http://www.rfc-editor.org/rfc/rfc4480.txt" office:target-frame-name="_blank" xlink:show="new" text:style-name="Internet_20_link" text:visited-style-name="Visited_20_Internet_20_Link"><text:span text:style-name="T4">4480</text:span></text:a><text:span text:style-name="T2">]<text:tab/>H. Schulzrinne et autres, "</text:span><text:a xlink:type="simple" xlink:href="http://abcdrfc.free.fr/rfc-vf/pdf/rfc4480.pdf" text:style-name="Internet_20_link" text:visited-style-name="Visited_20_Internet_20_Link"><text:span text:style-name="T2">RPID : Extensions Rich Presence</text:span></text:a><text:span text:style-name="T2"> au format de données d'information Presence (PIDF)", juillet 2006. </text:span><text:span text:style-name="T3">(P.S.)</text:span></text:p>
      <text:p text:style-name="P22"/>
      <text:p text:style-name="P20"><text:span text:style-name="T2">[RFC</text:span><text:a xlink:type="simple" xlink:href="http://www.rfc-editor.org/rfc/rfc4482.txt" office:target-frame-name="_blank" xlink:show="new" text:style-name="Internet_20_link" text:visited-style-name="Visited_20_Internet_20_Link"><text:span text:style-name="T4">4482</text:span></text:a><text:span text:style-name="T2">]<text:tab/>H. Schulzrinne, "</text:span><text:a xlink:type="simple" xlink:href="http://abcdrfc.free.fr/rfc-vf/pdf/rfc4482.pdf" text:style-name="Internet_20_link" text:visited-style-name="Visited_20_Internet_20_Link"><text:span text:style-name="T2">CIPID : Informations de contact</text:span></text:a><text:span text:style-name="T2"> pour le format de données d'information Presence", juillet 2006. </text:span><text:span text:style-name="T3">(P.S.)</text:span></text:p>
      <text:p text:style-name="P21"/>
      <text:p text:style-name="P32">[RFC<text:a xlink:type="simple" xlink:href="http://www.rfc-editor.org/rfc/rfc5261.txt" office:target-frame-name="_blank" xlink:show="new" text:style-name="Internet_20_link" text:visited-style-name="Visited_20_Internet_20_Link"><text:span text:style-name="Internet_20_link"><text:span text:style-name="T5">5261</text:span></text:span></text:a>]<text:tab/>J. Urpalainen, "<text:a xlink:type="simple" xlink:href="http://abcdrfc.free.fr/rfc-vf/pdf/rfc5261.pdf" text:style-name="Internet_20_link" text:visited-style-name="Visited_20_Internet_20_Link">Cadre des opérations Patch</text:a> du langage de balisage extensible (XML) utilisant les sélecteurs de langage de chemin XML (XPath)", septembre 2008. <text:span text:style-name="T6">(P.S.)</text:span></text:p>
      <text:p text:style-name="P32"/>
      <text:p text:style-name="P31">[xmlschema-2-20041028]<text:tab/>Malhotra, A. and P. Biron, "XML Schema Part 2: Datatypes Second Edition", World Wide Web Consortium Recommendation REC-xmlschema-2-20041028, octobre 2004, &lt;<text:a xlink:type="simple" xlink:href="http://www.w3.org/TR/2004/REC-xmlschema-2-20041028" text:style-name="Internet_20_link" text:visited-style-name="Visited_20_Internet_20_Link">http://www.w3.org/TR/2004/REC-xmlschema-2-20041028</text:a>&gt;.</text:p>
      <text:p text:style-name="Preformatted_20_Text"/>
      <text:h text:style-name="Heading_20_2" text:outline-level="2">13.2<text:tab/>Références pour information</text:h>
      <text:p text:style-name="Preformatted_20_Text"/>
      <text:p text:style-name="P20"><text:span text:style-name="T2">[RFC</text:span><text:a xlink:type="simple" xlink:href="http://www.rfc-editor.org/rfc/rfc2778.txt" office:target-frame-name="_blank" xlink:show="new" text:style-name="Internet_20_link" text:visited-style-name="Visited_20_Internet_20_Link"><text:span text:style-name="T4">2778</text:span></text:a><text:span text:style-name="T2">]<text:tab/>M. Day, J. Rosenberg et H. Sugano, "</text:span><text:a xlink:type="simple" xlink:href="http://abcdrfc.free.fr/rfc-vf/pdf/rfc2778.pdf" text:style-name="Internet_20_link" text:visited-style-name="Visited_20_Internet_20_Link"><text:span text:style-name="T4">Modèle pour Presence et la messagerie instantanée</text:span></text:a><text:span text:style-name="T2">", février 2000.</text:span></text:p>
      <text:p text:style-name="P22"/>
      <text:p text:style-name="P20"><text:span text:style-name="T2">[RFC</text:span><text:a xlink:type="simple" xlink:href="http://www.rfc-editor.org/rfc/rfc3265.txt" office:target-frame-name="_blank" xlink:show="new" text:style-name="Internet_20_link" text:visited-style-name="Visited_20_Internet_20_Link"><text:span text:style-name="T4">3265</text:span></text:a><text:span text:style-name="T2">]<text:tab/>A.B. Roach, "</text:span><text:a xlink:type="simple" xlink:href="http://abcdrfc.free.fr/rfc-vf/rfc3265.html" text:style-name="Internet_20_link" text:visited-style-name="Visited_20_Internet_20_Link"><text:span text:style-name="T4">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4">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4">6665</text:span></text:a><text:span text:style-name="T2">) </text:span></text:p>
      <text:p text:style-name="P22"/>
      <text:p text:style-name="P20"><text:span text:style-name="T2">[RFC</text:span><text:a xlink:type="simple" xlink:href="http://www.rfc-editor.org/rfc/rfc3859.txt" office:target-frame-name="_blank" xlink:show="new" text:style-name="Internet_20_link" text:visited-style-name="Visited_20_Internet_20_Link"><text:span text:style-name="T4">3859</text:span></text:a><text:span text:style-name="T2">]<text:tab/>J. Peterson, "</text:span><text:a xlink:type="simple" xlink:href="http://abcdrfc.free.fr/rfc-vf/pdf/rfc3859.pdf" text:style-name="Internet_20_link" text:visited-style-name="Visited_20_Internet_20_Link"><text:span text:style-name="T4">Profil commun pour les services de présence</text:span></text:a><text:span text:style-name="T2"> (CPP)", août 2004. </text:span><text:span text:style-name="T3">(P.S.)</text:span></text:p>
      <text:p text:style-name="P22"/>
      <text:p text:style-name="P32">[RFC<text:a xlink:type="simple" xlink:href="http://www.rfc-editor.org/rfc/rfc5025.txt" office:target-frame-name="_blank" xlink:show="new" text:style-name="Internet_20_link" text:visited-style-name="Visited_20_Internet_20_Link"><text:span text:style-name="Internet_20_link"><text:span text:style-name="T5">5025</text:span></text:span></text:a>]<text:tab/>J. Rosenberg, "<text:a xlink:type="simple" xlink:href="http://abcdrfc.free.fr/rfc-vf/pdf/rfc5025.pdf" text:style-name="Internet_20_link" text:visited-style-name="Visited_20_Internet_20_Link">Règles d'autorisation de présence</text:a>", décembre 2007. <text:span text:style-name="T6">(P.S.)</text:span></text:p>
      <text:p text:style-name="P32"/>
      <text:p text:style-name="P32">[RFC<text:a xlink:type="simple" xlink:href="http://www.rfc-editor.org/rfc/rfc5263.txt" office:target-frame-name="_blank" xlink:show="new" text:style-name="Internet_20_link" text:visited-style-name="Visited_20_Internet_20_Link"><text:span text:style-name="Internet_20_link"><text:span text:style-name="T5">5263</text:span></text:span></text:a>]<text:tab/>M. Lonnfors et autres, "<text:a xlink:type="simple" xlink:href="http://abcdrfc.free.fr/rfc-vf/pdf/rfc5263.pdf" text:style-name="Internet_20_link" text:visited-style-name="Visited_20_Internet_20_Link">Extension au protocole d'initialisation</text:a> de session (SIP) pour notification partielle des informations de présence", septembre 2008. <text:span text:style-name="T6">(P.S.)</text:span></text:p>
      <text:p text:style-name="WW-Default"/>
      <text:h text:style-name="Heading_20_1" text:outline-level="1">Adresse des auteurs</text:h>
      <text:p text:style-name="Texte_20_brut"/>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reformatted_20_Text">Mikko Lonnfors</text:p>
          </table:table-cell>
          <table:table-cell office:value-type="string">
            <text:p text:style-name="Preformatted_20_Text">Eva Leppanen</text:p>
          </table:table-cell>
          <table:table-cell office:value-type="string">
            <text:p text:style-name="Preformatted_20_Text">Hisham Khartabil</text:p>
          </table:table-cell>
          <table:table-cell office:value-type="string">
            <text:p text:style-name="Preformatted_20_Text">Jari Urpalainen</text:p>
          </table:table-cell>
        </table:table-row>
        <table:table-row>
          <table:table-cell table:style-name="Tableau4.A1" office:value-type="string">
            <text:p text:style-name="Preformatted_20_Text">Nokia</text:p>
          </table:table-cell>
          <table:table-cell office:value-type="string">
            <text:p text:style-name="Preformatted_20_Text">Lempaala</text:p>
          </table:table-cell>
          <table:table-cell office:value-type="string">
            <text:p text:style-name="Preformatted_20_Text">Ericsson Australia</text:p>
          </table:table-cell>
          <table:table-cell office:value-type="string">
            <text:p text:style-name="Preformatted_20_Text">Nokia</text:p>
          </table:table-cell>
        </table:table-row>
        <table:table-row>
          <table:table-cell table:style-name="Tableau4.A1" office:value-type="string">
            <text:p text:style-name="Preformatted_20_Text">Itamerenkatu 11-13 00180</text:p>
          </table:table-cell>
          <table:table-cell office:value-type="string">
            <text:p text:style-name="Preformatted_20_Text">Finland</text:p>
          </table:table-cell>
          <table:table-cell office:value-type="string">
            <text:p text:style-name="Preformatted_20_Text">P.O. Box 256c</text:p>
          </table:table-cell>
          <table:table-cell office:value-type="string">
            <text:p text:style-name="Preformatted_20_Text">Itamerenkatu 11-13 00180</text:p>
          </table:table-cell>
        </table:table-row>
        <table:table-row>
          <table:table-cell table:style-name="Tableau4.A1" office:value-type="string">
            <text:p text:style-name="Preformatted_20_Text">Helsinki</text:p>
          </table:table-cell>
          <table:table-cell office:value-type="string">
            <text:p text:style-name="Preformatted_20_Text"><text:a xlink:type="simple" xlink:href="mailto:eva.leppanen@saunalahti.fi" text:style-name="Internet_20_link" text:visited-style-name="Visited_20_Internet_20_Link">eva.leppanen@saunalahti.fi</text:a></text:p>
          </table:table-cell>
          <table:table-cell office:value-type="string">
            <text:p text:style-name="Preformatted_20_Text">Melbourne, VIC 3001</text:p>
          </table:table-cell>
          <table:table-cell office:value-type="string">
            <text:p text:style-name="Preformatted_20_Text">Helsinki</text:p>
          </table:table-cell>
        </table:table-row>
        <table:table-row>
          <table:table-cell table:style-name="Tableau4.A1" office:value-type="string">
            <text:p text:style-name="Preformatted_20_Text">Finland</text:p>
          </table:table-cell>
          <table:table-cell office:value-type="string">
            <text:p text:style-name="Preformatted_20_Text"/>
          </table:table-cell>
          <table:table-cell office:value-type="string">
            <text:p text:style-name="Preformatted_20_Text">Australia</text:p>
          </table:table-cell>
          <table:table-cell office:value-type="string">
            <text:p text:style-name="Preformatted_20_Text">Finland</text:p>
          </table:table-cell>
        </table:table-row>
        <table:table-row>
          <table:table-cell table:style-name="Tableau4.A1" office:value-type="string">
            <text:p text:style-name="Preformatted_20_Text">téléphone : +358 71 8008000</text:p>
          </table:table-cell>
          <table:table-cell office:value-type="string">
            <text:p text:style-name="Preformatted_20_Text"/>
          </table:table-cell>
          <table:table-cell office:value-type="string">
            <text:p text:style-name="Preformatted_20_Text"><text:a xlink:type="simple" xlink:href="mailto:hisham.khartabil@gmail.com" text:style-name="Internet_20_link" text:visited-style-name="Visited_20_Internet_20_Link">hisham.khartabil@gmail.com</text:a></text:p>
          </table:table-cell>
          <table:table-cell office:value-type="string">
            <text:p text:style-name="Preformatted_20_Text">téléphone : +358 7180 37686</text:p>
          </table:table-cell>
        </table:table-row>
        <table:table-row>
          <table:table-cell table:style-name="Tableau4.A1" office:value-type="string">
            <text:p text:style-name="Preformatted_20_Text"><text:a xlink:type="simple" xlink:href="mailto:mikko.lonnfors@nokia.com" text:style-name="Internet_20_link" text:visited-style-name="Visited_20_Internet_20_Link">mikko.lonnfors@nokia.com</text:a></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text:a xlink:type="simple" xlink:href="mailto:jari.urpalainen@nokia.com" text:style-name="Internet_20_link" text:visited-style-name="Visited_20_Internet_20_Link">jari.urpalainen@nokia.com</text:a></text:p>
          </table:table-cell>
        </table:table-row>
      </table:table>
      <text:p text:style-name="Preformatted_20_Text"/>
      <text:h text:style-name="P33" text:outline-level="1">Déclaration complète de droits de reproduction</text:h>
      <text:p text:style-name="P17"/>
      <text:p text:style-name="P24">Copyright (C) The IETF Trust (2008).</text:p>
      <text:p text:style-name="P18"><text:soft-page-break/></text:p>
      <text:p text:style-name="P25">Le présent document est soumis aux droits, licences et restrictions contenus dans le BCP 78, et sauf pour ce qui est mentionné ci-après, les auteurs conservent tous leurs droits.</text:p>
      <text:p text:style-name="P19"/>
      <text:p text:style-name="P25">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21cm" fo:orphans="2" fo:widows="2" fo:text-indent="0cm" style:auto-text-indent="false" style:page-number="auto" style:writing-mode="lr-tb">
        <style:tab-stops>
          <style:tab-stop style:position="9.005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62<text:tab/>Extensions à PIDF pour présence partielle<text:tab/>Khartabil et <text:span text:style-name="MT1">autres</text:span></text:p>
      </style:header>
      <style:footer>
        <text:p text:style-name="MP2">page - <text:span text:style-name="Page_20_Number"><text:page-number text:select-page="current">10</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07T11:17:27.60</dc:date>
    <meta:editing-cycles>39</meta:editing-cycles>
    <meta:editing-duration>P2DT6H32M47S</meta:editing-duration>
    <meta:generator>OpenOffice/4.1.15$Win32 OpenOffice.org_project/4115m2$Build-9813</meta:generator>
    <meta:document-statistic meta:table-count="2" meta:image-count="0" meta:object-count="0" meta:page-count="10" meta:paragraph-count="356" meta:word-count="3097" meta:character-count="24524"/>
  </office:meta>
</office:document-meta>
</file>