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3.907cm" style:rel-column-width="51364*"/>
    </style:style>
    <style:style style:name="Tableau1.B" style:family="table-column">
      <style:table-column-properties style:column-width="3.836cm" style:rel-column-width="14171*"/>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582cm" table:align="left" style:writing-mode="lr-tb"/>
    </style:style>
    <style:style style:name="Tableau2.A" style:family="table-column">
      <style:table-column-properties style:column-width="5.965cm"/>
    </style:style>
    <style:style style:name="Tableau2.C" style:family="table-column">
      <style:table-column-properties style:column-width="5.65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9.105cm" style:type="center"/>
          <style:tab-stop style:position="18.52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paragraph-properties fo:text-align="justify" style:justify-single-word="false"/>
    </style:style>
    <style:style style:name="P6" style:family="paragraph" style:parent-style-name="Standard">
      <style:paragraph-properties fo:margin-left="1.884cm" fo:margin-right="0cm" fo:text-indent="-1.884cm" style:auto-text-indent="false"/>
    </style:style>
    <style:style style:name="P7" style:family="paragraph" style:parent-style-name="Standard">
      <style:paragraph-properties fo:margin-left="1.75cm" fo:margin-right="0cm" fo:orphans="0" fo:widows="0" fo:text-indent="-1.75cm" style:auto-text-indent="false"/>
    </style:style>
    <style:style style:name="P8" style:family="paragraph" style:parent-style-name="Heading_20_2">
      <style:text-properties fo:language="en" fo:country="GB"/>
    </style:style>
    <style:style style:name="P9" style:family="paragraph" style:parent-style-name="Titre_20_1_20_normal">
      <style:text-properties fo:language="en" fo:country="GB"/>
    </style:style>
    <style:style style:name="P10" style:family="paragraph" style:parent-style-name="Texte_20_brut">
      <style:text-properties fo:font-weight="bold" style:font-weight-asian="bold"/>
    </style:style>
    <style:style style:name="P11" style:family="paragraph" style:parent-style-name="Texte_20_brut">
      <style:paragraph-properties style:snap-to-layout-grid="false"/>
    </style:style>
    <style:style style:name="P12" style:family="paragraph" style:parent-style-name="Texte_20_brut">
      <style:paragraph-properties fo:text-align="justify" style:justify-single-word="false"/>
    </style:style>
    <style:style style:name="P13" style:family="paragraph" style:parent-style-name="Texte_20_brut">
      <style:text-properties fo:language="en" fo:country="GB"/>
    </style:style>
    <style:style style:name="P14" style:family="paragraph" style:parent-style-name="Texte_20_brut">
      <style:paragraph-properties fo:text-align="justify" style:justify-single-word="false"/>
      <style:text-properties fo:language="en" fo:country="GB"/>
    </style:style>
    <style:style style:name="P15" style:family="paragraph" style:parent-style-name="Texte_20_brut">
      <style:text-properties style:font-name="Courier New" fo:language="en" fo:country="GB" style:font-name-complex="Courier New"/>
    </style:style>
    <style:style style:name="P16"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17" style:family="paragraph" style:parent-style-name="Texte_20_brut">
      <style:paragraph-properties fo:margin-left="2.512cm" fo:margin-right="0cm" fo:text-indent="-2.512cm" style:auto-text-indent="false"/>
    </style:style>
    <style:style style:name="P18" style:family="paragraph" style:parent-style-name="Texte_20_brut">
      <style:paragraph-properties fo:margin-left="2.512cm" fo:margin-right="0cm" fo:text-indent="-2.512cm" style:auto-text-indent="false"/>
      <style:text-properties fo:language="en" fo:country="GB"/>
    </style:style>
    <style:style style:name="P19" style:family="paragraph" style:parent-style-name="retrait_20_1">
      <style:text-properties fo:language="en" fo:country="GB"/>
    </style:style>
    <style:style style:name="P20" style:family="paragraph" style:parent-style-name="retrait_20_1">
      <style:paragraph-properties fo:text-align="justify" style:justify-single-word="false"/>
      <style:text-properties fo:language="en" fo:country="GB"/>
    </style:style>
    <style:style style:name="P21" style:family="paragraph" style:parent-style-name="retrait_20_1">
      <style:paragraph-properties fo:text-align="justify" style:justify-single-word="false"/>
    </style:style>
    <style:style style:name="P22" style:family="paragraph" style:parent-style-name="retrait_20_2">
      <style:text-properties fo:language="en" fo:country="GB"/>
    </style:style>
    <style:style style:name="P23" style:family="paragraph" style:parent-style-name="retrait_20_2">
      <style:paragraph-properties fo:text-align="justify" style:justify-single-word="false"/>
      <style:text-properties fo:language="en" fo:country="GB"/>
    </style:style>
    <style:style style:name="P24" style:family="paragraph" style:parent-style-name="retrait_20_2">
      <style:paragraph-properties fo:text-align="justify" style:justify-single-word="false"/>
    </style:style>
    <style:style style:name="P25" style:family="paragraph" style:parent-style-name="Texte_20_brut">
      <style:paragraph-properties fo:margin-left="1.57cm" fo:margin-right="0cm" fo:text-indent="-1.57cm" style:auto-text-indent="false"/>
      <style:text-properties fo:language="en" fo:country="GB"/>
    </style:style>
    <style:style style:name="P26" style:family="paragraph" style:parent-style-name="Standard">
      <style:paragraph-properties fo:margin-left="1.9cm" fo:margin-right="0cm" fo:text-indent="-1.9cm" style:auto-text-indent="false"/>
      <style:text-properties style:font-name="Times New Roman" fo:font-size="10pt" fo:font-style="italic" style:font-size-asian="10pt" style:font-style-asian="italic" style:font-size-complex="10pt" style:font-style-complex="italic"/>
    </style:style>
    <style:style style:name="P27" style:family="paragraph" style:parent-style-name="Heading_20_3">
      <style:text-properties fo:language="en" fo:country="GB"/>
    </style:style>
    <style:style style:name="P28" style:family="paragraph" style:parent-style-name="Note" style:master-page-name="">
      <style:paragraph-properties fo:margin-left="1.508cm" fo:margin-right="0cm" fo:text-align="justify" style:justify-single-word="false" fo:orphans="0" fo:widows="0" fo:text-indent="-1cm" style:auto-text-indent="false" style:page-number="auto">
        <style:tab-stops/>
      </style:paragraph-properties>
      <style:text-properties fo:language="en" fo:country="GB"/>
    </style:style>
    <style:style style:name="P29" style:family="paragraph" style:parent-style-name="Texte_20_brut" style:master-page-name="">
      <style:paragraph-properties fo:margin-left="0.48cm" fo:margin-right="0cm" fo:orphans="0" fo:widows="0" fo:text-indent="0cm" style:auto-text-indent="false" style:page-number="auto">
        <style:tab-stops>
          <style:tab-stop style:position="3.5cm"/>
        </style:tab-stops>
      </style:paragraph-properties>
      <style:text-properties fo:language="en" fo:country="GB"/>
    </style:style>
    <style:style style:name="P30" style:family="paragraph" style:parent-style-name="Texte_20_brut" style:master-page-name="">
      <style:paragraph-properties fo:margin-left="0.48cm" fo:margin-right="0cm" fo:text-align="justify" style:justify-single-word="false" fo:orphans="0" fo:widows="0" fo:text-indent="0cm" style:auto-text-indent="false" style:page-number="auto">
        <style:tab-stops>
          <style:tab-stop style:position="3.5cm"/>
        </style:tab-stops>
      </style:paragraph-properties>
      <style:text-properties fo:language="en" fo:country="GB"/>
    </style:style>
    <style:style style:name="P31" style:family="paragraph" style:parent-style-name="Texte_20_brut">
      <style:paragraph-properties fo:margin-left="0.48cm" fo:margin-right="0cm" fo:orphans="0" fo:widows="0" fo:text-indent="0cm" style:auto-text-indent="false">
        <style:tab-stops>
          <style:tab-stop style:position="3.5cm"/>
        </style:tab-stops>
      </style:paragraph-properties>
      <style:text-properties fo:language="en" fo:country="GB"/>
    </style:style>
    <style:style style:name="P32" style:family="paragraph" style:parent-style-name="Texte_20_brut">
      <style:paragraph-properties fo:margin-left="0.48cm" fo:margin-right="0cm" fo:text-align="justify" style:justify-single-word="false" fo:orphans="0" fo:widows="0" fo:text-indent="0cm" style:auto-text-indent="false">
        <style:tab-stops>
          <style:tab-stop style:position="3.5cm"/>
        </style:tab-stops>
      </style:paragraph-properties>
      <style:text-properties fo:language="en" fo:country="GB"/>
    </style:style>
    <style:style style:name="P33" style:family="paragraph" style:parent-style-name="retrait1" style:master-page-name="">
      <style:paragraph-properties fo:margin-left="0.7cm" fo:margin-right="0cm" fo:text-align="justify" style:justify-single-word="false" fo:orphans="0" fo:widows="0" fo:text-indent="-0.697cm" style:auto-text-indent="false" style:page-number="auto">
        <style:tab-stops>
          <style:tab-stop style:position="3.5cm"/>
        </style:tab-stops>
      </style:paragraph-properties>
    </style:style>
    <style:style style:name="P34" style:family="paragraph" style:parent-style-name="Texte_20_brut" style:master-page-name="">
      <style:paragraph-properties fo:margin-left="2.505cm" fo:margin-right="0cm" fo:orphans="0" fo:widows="0" fo:text-indent="-2.505cm" style:auto-text-indent="false" style:page-number="auto">
        <style:tab-stops>
          <style:tab-stop style:position="3.5cm"/>
        </style:tab-stops>
      </style:paragraph-properties>
      <style:text-properties fo:language="en" fo:country="GB"/>
    </style:style>
    <style:style style:name="P35" style:family="paragraph" style:parent-style-name="Standard" style:master-page-name="">
      <style:paragraph-properties fo:margin-left="0.508cm" fo:margin-right="0cm" fo:text-align="justify" style:justify-single-word="false" fo:orphans="0" fo:widows="0" fo:text-indent="0cm" style:auto-text-indent="false" style:page-number="auto">
        <style:tab-stops>
          <style:tab-stop style:position="3.5cm"/>
        </style:tab-stops>
      </style:paragraph-properties>
    </style:style>
    <style:style style:name="P36" style:family="paragraph" style:parent-style-name="Standard">
      <style:paragraph-properties fo:margin-left="1.75cm" fo:margin-right="0cm" fo:text-align="justify" style:justify-single-word="false" fo:orphans="0" fo:widows="0" fo:text-indent="-1.75cm" style:auto-text-indent="false"/>
    </style:style>
    <style:style style:name="P37" style:family="paragraph" style:parent-style-name="Standard">
      <style:paragraph-properties fo:margin-left="1.9cm" fo:margin-right="0cm" fo:text-align="justify" style:justify-single-word="false" fo:text-indent="-1.9cm" style:auto-text-indent="false"/>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9" style:family="paragraph" style:parent-style-name="Texte_20_brut">
      <style:text-properties fo:language="en" fo:country="GB"/>
    </style:style>
    <style:style style:name="P40" style:family="paragraph" style:parent-style-name="Texte_20_brut">
      <style:paragraph-properties fo:text-align="justify" style:justify-single-word="false"/>
      <style:text-properties fo:language="en" fo:country="GB"/>
    </style:style>
    <style:style style:name="P41" style:family="paragraph" style:parent-style-name="Texte_20_brut">
      <style:text-properties fo:font-style="italic" style:font-style-asian="italic" style:font-style-complex="italic"/>
    </style:style>
    <style:style style:name="P42" style:family="paragraph" style:parent-style-name="Texte_20_brut">
      <style:paragraph-properties fo:text-align="justify" style:justify-single-word="false"/>
    </style:style>
    <style:style style:name="P43" style:family="paragraph" style:parent-style-name="Texte_20_brut">
      <style:paragraph-properties fo:margin-left="2.512cm" fo:margin-right="0cm" fo:text-align="justify" style:justify-single-word="false" fo:text-indent="-2.512cm" style:auto-text-indent="false"/>
      <style:text-properties fo:language="en" fo:country="GB"/>
    </style:style>
    <style:style style:name="P44" style:family="paragraph" style:parent-style-name="Texte_20_brut">
      <style:paragraph-properties fo:margin-left="2.512cm" fo:margin-right="0cm" fo:text-align="justify" style:justify-single-word="false" fo:text-indent="-2.512cm" style:auto-text-indent="false"/>
    </style:style>
    <style:style style:name="P45" style:family="paragraph" style:parent-style-name="Texte_20_brut">
      <style:paragraph-properties fo:margin-left="1.57cm" fo:margin-right="0cm" fo:text-align="justify" style:justify-single-word="false" fo:text-indent="-1.57cm" style:auto-text-indent="false"/>
      <style:text-properties fo:language="en" fo:country="GB"/>
    </style:style>
    <style:style style:name="P46" style:family="paragraph" style:parent-style-name="Texte_20_brut">
      <style:paragraph-properties fo:margin-left="1.256cm" fo:margin-right="0cm" fo:text-align="justify" style:justify-single-word="false" fo:text-indent="-1.256cm" style:auto-text-indent="false"/>
      <style:text-properties fo:language="en" fo:country="GB"/>
    </style:style>
    <style:style style:name="P47" style:family="paragraph" style:parent-style-name="Texte_20_brut">
      <style:paragraph-properties fo:margin-left="2.826cm" fo:margin-right="0cm" fo:text-align="justify" style:justify-single-word="false" fo:text-indent="-2.826cm" style:auto-text-indent="false"/>
      <style:text-properties fo:language="en" fo:country="GB"/>
    </style:style>
    <style:style style:name="P48" style:family="paragraph" style:parent-style-name="Texte_20_brut">
      <style:paragraph-properties fo:margin-left="0.942cm" fo:margin-right="0cm" fo:text-align="justify" style:justify-single-word="false" fo:text-indent="-0.942cm" style:auto-text-indent="false"/>
      <style:text-properties fo:language="en" fo:country="GB"/>
    </style:style>
    <style:style style:name="P49" style:family="paragraph" style:parent-style-name="Texte_20_brut" style:master-page-name="">
      <style:paragraph-properties fo:margin-left="2.505cm" fo:margin-right="0cm" fo:text-align="justify" style:justify-single-word="false" fo:orphans="0" fo:widows="0" fo:text-indent="-2.505cm" style:auto-text-indent="false" style:page-number="auto">
        <style:tab-stops>
          <style:tab-stop style:position="3.5cm"/>
        </style:tab-stops>
      </style:paragraph-properties>
      <style:text-properties fo:language="en" fo:country="GB"/>
    </style:style>
    <style:style style:name="P50" style:family="paragraph" style:parent-style-name="Texte_20_brut">
      <style:paragraph-properties fo:margin-left="2.198cm" fo:margin-right="0cm" fo:text-align="justify" style:justify-single-word="false" fo:text-indent="-2.198cm" style:auto-text-indent="false"/>
      <style:text-properties fo:language="en" fo:country="GB"/>
    </style:style>
    <style:style style:name="P51" style:family="paragraph" style:parent-style-name="Texte_20_brut">
      <style:paragraph-properties fo:margin-left="1.884cm" fo:margin-right="0cm" fo:text-align="justify" style:justify-single-word="false" fo:text-indent="-1.884cm" style:auto-text-indent="false"/>
      <style:text-properties fo:language="en" fo:country="GB"/>
    </style:style>
    <style:style style:name="P52" style:family="paragraph" style:parent-style-name="Texte_20_brut" style:master-page-name="">
      <style:paragraph-properties fo:margin-left="2.316cm" fo:margin-right="0cm" fo:text-align="justify" style:justify-single-word="false" fo:orphans="0" fo:widows="0" fo:text-indent="-2.344cm" style:auto-text-indent="false" style:page-number="auto">
        <style:tab-stops>
          <style:tab-stop style:position="3.5cm"/>
        </style:tab-stops>
      </style:paragraph-properties>
      <style:text-properties fo:language="en" fo:country="GB"/>
    </style:style>
    <style:style style:name="P53" style:family="paragraph" style:parent-style-name="retrait_20_2">
      <style:paragraph-properties fo:text-align="justify" style:justify-single-word="false"/>
    </style:style>
    <style:style style:name="P54" style:family="paragraph" style:parent-style-name="retrait_20_2">
      <style:paragraph-properties fo:text-align="justify" style:justify-single-word="false"/>
      <style:text-properties fo:language="en" fo:country="GB"/>
    </style:style>
    <style:style style:name="P55" style:family="paragraph" style:parent-style-name="retrait_20_2" style:master-page-name="">
      <style:paragraph-properties fo:margin-left="0.508cm" fo:margin-right="0cm" fo:text-align="justify" style:justify-single-word="false" fo:orphans="0" fo:widows="0" fo:text-indent="-0.034cm" style:auto-text-indent="false" style:page-number="auto">
        <style:tab-stops>
          <style:tab-stop style:position="0.501cm"/>
        </style:tab-stops>
      </style:paragraph-properties>
      <style:text-properties fo:language="en" fo:country="GB"/>
    </style:style>
    <style:style style:name="P56" style:family="paragraph" style:parent-style-name="retrait_20_2" style:master-page-name="">
      <style:paragraph-properties fo:margin-left="1cm" fo:margin-right="0cm" fo:text-align="justify" style:justify-single-word="false" fo:orphans="0" fo:widows="0" fo:text-indent="0cm" style:auto-text-indent="false" style:page-number="auto">
        <style:tab-stops>
          <style:tab-stop style:position="0.501cm"/>
        </style:tab-stops>
      </style:paragraph-properties>
      <style:text-properties fo:language="en" fo:country="GB"/>
    </style:style>
    <style:style style:name="P57" style:family="paragraph" style:parent-style-name="retrait_20_2" style:master-page-name="">
      <style:paragraph-properties fo:margin-left="1cm" fo:margin-right="0cm" fo:text-align="justify" style:justify-single-word="false" fo:orphans="0" fo:widows="0" fo:text-indent="0cm" style:auto-text-indent="false" style:page-number="auto">
        <style:tab-stops/>
      </style:paragraph-properties>
      <style:text-properties fo:language="en" fo:country="GB"/>
    </style:style>
    <style:style style:name="P58" style:family="paragraph" style:parent-style-name="retrait_20_2" style:master-page-name="">
      <style:paragraph-properties fo:margin-left="1cm" fo:margin-right="0cm" fo:text-align="justify" style:justify-single-word="false" fo:orphans="0" fo:widows="0" fo:text-indent="-0.012cm" style:auto-text-indent="false" style:page-number="auto">
        <style:tab-stops>
          <style:tab-stop style:position="0.501cm"/>
        </style:tab-stops>
      </style:paragraph-properties>
      <style:text-properties fo:language="en" fo:country="GB"/>
    </style:style>
    <style:style style:name="P59" style:family="paragraph" style:parent-style-name="retrait_20_1">
      <style:text-properties fo:language="en" fo:country="GB"/>
    </style:style>
    <style:style style:name="P60" style:family="paragraph" style:parent-style-name="retrait_20_1">
      <style:paragraph-properties fo:text-align="justify" style:justify-single-word="false"/>
      <style:text-properties fo:language="en" fo:country="GB"/>
    </style:style>
    <style:style style:name="P61" style:family="paragraph" style:parent-style-name="retrait_20_1">
      <style:paragraph-properties fo:text-align="justify" style:justify-single-word="false"/>
    </style:style>
    <style:style style:name="P62" style:family="paragraph" style:parent-style-name="retrait1">
      <style:paragraph-properties fo:margin-left="0.487cm" fo:margin-right="0cm" fo:text-align="justify" style:justify-single-word="false" fo:orphans="0" fo:widows="0" fo:text-indent="-0.501cm" style:auto-text-indent="false">
        <style:tab-stops>
          <style:tab-stop style:position="3.5cm"/>
        </style:tab-stops>
      </style:paragraph-properties>
    </style:style>
    <style:style style:name="P63" style:family="paragraph" style:parent-style-name="WW-Default1">
      <style:paragraph-properties fo:text-align="justify" style:justify-single-word="false"/>
    </style:style>
    <style:style style:name="P64" style:family="paragraph" style:parent-style-name="Contents_20_2">
      <style:paragraph-properties>
        <style:tab-stops>
          <style:tab-stop style:position="17.5cm" style:type="right" style:leader-style="dotted" style:leader-text="."/>
        </style:tab-stops>
      </style:paragraph-properties>
    </style:style>
    <style:style style:name="P65" style:family="paragraph" style:parent-style-name="Contents_20_Heading">
      <style:paragraph-properties fo:text-align="center" style:justify-single-word="false"/>
      <style:text-properties style:font-name="Times New Roman" fo:font-size="12pt" style:font-size-asian="12pt" style:font-size-complex="12pt"/>
    </style:style>
    <style:style style:name="P66" style:family="paragraph" style:parent-style-name="Contents_20_1">
      <style:paragraph-properties>
        <style:tab-stops>
          <style:tab-stop style:position="17.5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language="en" fo:country="GB"/>
    </style:style>
    <style:style style:name="T6" style:family="text">
      <style:text-properties fo:language="en" fo:country="GB" fo:font-style="normal" style:font-style-asian="normal" style:font-style-complex="normal"/>
    </style:style>
    <style:style style:name="T7" style:family="text">
      <style:text-properties fo:language="en" fo:country="GB" fo:font-style="italic" style:font-style-asian="italic" style:font-style-complex="italic"/>
    </style:style>
    <style:style style:name="T8" style:family="text">
      <style:text-properties style:font-name="Courier New" style:font-name-complex="Courier New"/>
    </style:style>
    <style:style style:name="T9" style:family="text">
      <style:text-properties style:font-name="Courier New" fo:language="en" fo:country="GB" style:font-name-complex="Courier New"/>
    </style:style>
    <style:style style:name="T10" style:family="text">
      <style:text-properties fo:color="#0000ff" fo:language="zxx" fo:country="none" style:text-underline-style="solid" style:text-underline-width="auto" style:text-underline-color="font-color" style:language-asian="zxx" style:country-asian="none"/>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style:text-position="15% 100%"/>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font-style="italic" style:font-size-asian="10pt" style:font-style-asian="italic" style:font-size-complex="10pt" style:font-style-complex="italic"/>
    </style:style>
    <style:style style:name="T15" style:family="text">
      <style:text-properties fo:font-style="normal" style:font-style-asian="normal" style:font-style-complex="normal"/>
    </style:style>
    <style:style style:name="T16" style:family="text">
      <style:text-properties fo:font-size="10.5pt" fo:font-style="normal" fo:font-weight="normal"/>
    </style:style>
    <style:style style:name="T17"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Texte_20_brut">B. Aboba &amp; D. Simon</text:p>
          </table:table-cell>
        </table:table-row>
        <table:table-row table:style-name="Tableau1.1">
          <table:table-cell table:style-name="Tableau1.A1" office:value-type="string">
            <text:p text:style-name="Texte_20_brut"><text:span text:style-name="T1">Request for Comments : </text:span><text:span text:style-name="T2">5247</text:span></text:p>
          </table:table-cell>
          <table:table-cell table:style-name="Tableau1.A1" office:value-type="string">
            <text:p text:style-name="Texte_20_brut">Microsoft Corporation</text:p>
          </table:table-cell>
        </table:table-row>
        <table:table-row table:style-name="Tableau1.1">
          <table:table-cell table:style-name="Tableau1.A1" office:value-type="string">
            <text:p text:style-name="P10">RFC mise à jour : 3748</text:p>
          </table:table-cell>
          <table:table-cell table:style-name="Tableau1.A1" office:value-type="string">
            <text:p text:style-name="Texte_20_brut">P. Eronen, Nokia</text:p>
          </table:table-cell>
        </table:table-row>
        <table:table-row table:style-name="Tableau1.1">
          <table:table-cell table:style-name="Tableau1.A1" office:value-type="string">
            <text:p text:style-name="Texte_20_brut">Catégorie : Sur la voie de la normalisation</text:p>
          </table:table-cell>
          <table:table-cell table:style-name="Tableau1.A1" office:value-type="string">
            <text:p text:style-name="Texte_20_brut">août 2008</text:p>
          </table:table-cell>
        </table:table-row>
        <table:table-row table:style-name="Tableau1.1">
          <table:table-cell table:style-name="Tableau1.A1" office:value-type="string">
            <text:p text:style-name="Texte_20_brut">Traduction Claude Brière de L'Isle</text:p>
          </table:table-cell>
          <table:table-cell table:style-name="Tableau1.A1" office:value-type="string">
            <text:p text:style-name="P11"/>
          </table:table-cell>
        </table:table-row>
      </table:table>
      <text:p text:style-name="Texte_20_brut"/>
      <text:p text:style-name="Texte_20_brut"/>
      <text:p text:style-name="P16">Cadre de gestion de clé du <text:line-break/>protocole d'authentification extensible (EAP)</text:p>
      <text:p text:style-name="Texte_20_brut"/>
      <text:p text:style-name="Texte_20_brut"/>
      <text:p text:style-name="P10">Statut de ce mémoire</text:p>
      <text:p text:style-name="P12">Le présent document spécifie un protocole Internet sur la voie de la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p>
      <text:p text:style-name="P41">(La présente traduction incorpore les errata 1711 et 5011)</text:p>
      <text:p text:style-name="Texte_20_brut"/>
      <text:p text:style-name="P10">Résumé</text:p>
      <text:p text:style-name="P12">Le protocole d'authentification extensible (EAP, <text:span text:style-name="T3">Extensible Authentication Protocol</text:span>) défini dans la RFC 3748, permet une authentification extensible de l'accès au réseau. Le présent document spécifie la hiérarchie de clés EAP et fournit un cadre pour le transport et l'usage du matériel de chiffrement et des paramètres générés par les algorithmes d'authentification de EAP, appelés des "méthodes". Il fournit aussi une analyse détaillée de la sécurité au niveau du système, décrivant les conditions dans lesquelles peuvent être satisfaites les lignes directrice de la gestion de clés décrites dans la RFC 496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5">Table des matières</text:p>
          </text:index-title>
          <text:p text:style-name="P66">1. Introduction<text:tab/>2</text:p>
          <text:p text:style-name="P64">1.1 Langage des exigences<text:tab/>2</text:p>
          <text:p text:style-name="P64">1.2 Terminologie<text:tab/>2</text:p>
          <text:p text:style-name="P64">1.3 Généralités<text:tab/>4</text:p>
          <text:p text:style-name="P64">1.4 Hiérarchie de clé EAP<text:tab/>6</text:p>
          <text:p text:style-name="P64">1.5 Objectifs de sécurité<text:tab/>8</text:p>
          <text:p text:style-name="P64">1.6 Invariants EAP <text:tab/>8</text:p>
          <text:p text:style-name="P66">2. Fonctionnement aux couches inférieures<text:tab/>10</text:p>
          <text:p text:style-name="P64">2.1 Clés de session transitoires<text:tab/>11</text:p>
          <text:p text:style-name="P64">2.2 Architecture d'authentificateur et d'homologue<text:tab/>12</text:p>
          <text:p text:style-name="P64">2.3 Identification de l'authentificateur<text:tab/>12</text:p>
          <text:p text:style-name="P64">2.4 Identification de l'homologue<text:tab/>15</text:p>
          <text:p text:style-name="P64">2.5 Identification du serveur<text:tab/>15</text:p>
          <text:p text:style-name="P66">3. Gestion des associations de sécurité<text:tab/>17</text:p>
          <text:p text:style-name="P64">3.1 Protocole d'association sûre<text:tab/>17</text:p>
          <text:p text:style-name="P64">3.2. Portée de clé<text:tab/>19</text:p>
          <text:p text:style-name="P64">3.3 Relations parent enfant<text:tab/>19</text:p>
          <text:p text:style-name="P64">3.4 Durée de vie de clé locale<text:tab/>20</text:p>
          <text:p text:style-name="P64">3.5 Durée de vie de clé exportée et calculée<text:tab/>20</text:p>
          <text:p text:style-name="P64">3.6 Synchronisation de mémoire tampon de clé<text:tab/>21</text:p>
          <text:p text:style-name="P64">3.7 Force de clé<text:tab/>22</text:p>
          <text:p text:style-name="P64">3.8 Enveloppe de clé<text:tab/>22</text:p>
          <text:p text:style-name="P66">4. Vulnérabilités au transfert<text:tab/>22</text:p>
          <text:p text:style-name="P64">4.1 Pré authentification EAP<text:tab/>23</text:p>
          <text:p text:style-name="P64">4.2 Distribution active de clé<text:tab/>24</text:p>
          <text:p text:style-name="P64">4.3 Court-circuit de AAA<text:tab/>24</text:p>
          <text:p text:style-name="P66">5. Considérations pour la sécurité<text:tab/>26</text:p>
          <text:p text:style-name="P64">5.1 Compromission de l'homologue et de l'authentificateur<text:tab/>27</text:p>
          <text:p text:style-name="P64">5.2 Négociation du chiffrement<text:tab/>28</text:p>
          <text:p text:style-name="P64">5.3 Confidentialité et authentification<text:tab/>29</text:p>
          <text:p text:style-name="P64">5.4 Lien de clé<text:tab/>31</text:p>
          <text:p text:style-name="P64">5.5 Autorisation<text:tab/>32</text:p>
          <text:p text:style-name="P64">5.6 Protection contre la répétition<text:tab/>33</text:p>
          <text:p text:style-name="P64">5.7 Fraîcheur de clé<text:tab/>33</text:p>
          <text:p text:style-name="P64">5.8 Limitation de portée de clé<text:tab/>34</text:p>
          <text:p text:style-name="P64"><text:soft-page-break/>5.9 Dénomination de clé<text:tab/>35</text:p>
          <text:p text:style-name="P64">5.10 Attaques de déni de service<text:tab/>35</text:p>
          <text:p text:style-name="P66">10. Références<text:tab/>36</text:p>
          <text:p text:style-name="P64">10.1 Références normatives<text:tab/>36</text:p>
          <text:p text:style-name="P64">10.2 Références pour information<text:tab/>36</text:p>
          <text:p text:style-name="P66">Remerciements<text:tab/>39</text:p>
          <text:p text:style-name="P66">Appendice A - Paramètres exportés dans les méthodes existantes<text:tab/>39</text:p>
          <text:p text:style-name="P66">Adresse des auteurs<text:tab/>40</text:p>
          <text:p text:style-name="P66">Déclaration complète de droits de reproduction<text:tab/>40</text:p>
        </text:index-body>
      </text:table-of-content>
      <text:h text:style-name="Titre_20_1_20_normal" text:outline-level="1">1.<text:tab/>Introduction</text:h>
      <text:p text:style-name="Texte_20_brut"/>
      <text:p text:style-name="P12">Le protocole d'authentification extensible (EAP, <text:span text:style-name="T3">Extensible Authentication Protocol</text:span>) défini dans la [RFC3748], a été conçu pour permettre une authentification extensible pour l'accès au réseau dans des situations où le protocole Internet (IP) n'est pas disponible. À l'origine développé pour être utilisé avec le protocole point à point (PPP) [RFC1661], il a ensuite été aussi appliqué aux réseaux filaires IEEE 802 [IEEE-802.1X], au protocole d'échange de clés Internet version 2 (IKEv2) [RFC4306], et aux réseaux sans fil tels que [IEEE-802.11] et [IEEE-802.16e].</text:p>
      <text:p text:style-name="Texte_20_brut"/>
      <text:p text:style-name="P12">EAP est un protocole en deux parties parlé entre l'homologue et le serveur EAP. Au sein de EAP, le matériel de chiffrement est généré par les algorithmes d'authentification EAP, appelés des "méthodes". Une partie de ce matériel de chiffrement peut être utilisée par les méthodes EAP elles-mêmes, et une partie de ce matériel peut être exportée. En plus de l'exportation du matériel de chiffrement, les méthodes EAP peuvent aussi exporter les paramètres associés comme les identités authentifiées de l'homologue et du serveur et un identifiant univoque de conversation EAP, et peuvent importer et exporter des paramètres de couche inférieure appelés des "paramètres de lien de canal", ou simplement "liens de canal".</text:p>
      <text:p text:style-name="Texte_20_brut"/>
      <text:p text:style-name="P12">Le présent document spécifie la hiérarchie de clés EAP et fournit un cadre pour le transport et l'usage du matériel et des paramètres de chiffrement générés par les méthodes EAP. Il fournit aussi une analyse détaillée de la sécurité, décrivant les conditions dans lesquelles les exigences décrites dans les "Lignes directrices pour la gestion de clé d'authentification, d'autorisation, et de comptabilité (AAA) " [RFC4962] peuvent être satisfaites.</text:p>
      <text:p text:style-name="Texte_20_brut"/>
      <text:h text:style-name="Heading_20_2" text:outline-level="2">1.1<text:tab/>Langage des exigences</text:h>
      <text:p text:style-name="P5">Les mots clés "DOIT", "NE DOIT PAS", "EXIGE", "DEVRA", "NE DEVRA PAS", "DEVRAIT", "NE DEVRAIT PAS", "RECOMMANDE", "PEUT", et "FACULTATIF" en majuscules dans ce document sont à interpréter comme décrit dans le BCP 14, [RFC2119].</text:p>
      <text:p text:style-name="Texte_20_brut"/>
      <text:h text:style-name="Heading_20_2" text:outline-level="2">1.2<text:tab/>Terminologie</text:h>
      <text:p text:style-name="P12">Les termes "lien cryptographique", "séparation cryptographique", "force de clé" et "authentification mutuelle" sont définis dans la [RFC3748] et sont utilisés avec la même signification dans le présent document, qui utilise aussi fréquemment les termes suivants :</text:p>
      <text:p text:style-name="Texte_20_brut"/>
      <text:p text:style-name="P24">Prise de contact en quatre phases <text:span text:style-name="T3">(4-Way Handshake)</text:span> : protocole d'authentification et de gestion de clé (AKMP, <text:span text:style-name="T3">Authentication et Key Management Protocol</text:span>) par paires défini dans [IEEE-802.11], qui confirme la possession mutuelle d'une clé maîtresse par paires par deux parties et qui distribue une clé de groupe.</text:p>
      <text:p text:style-name="Texte_20_brut"/>
      <text:p text:style-name="P24">AAA (authentification, autorisation, et comptabilité) : les protocoles AAA avec prise en charge de EAP incluent "Prise en charge de RADIUS pour EAP" [RFC3579] et "Application de EAP à Diameter" [RFC4072]. Dans le présent document, les termes "serveur AAA" et "serveur d'authentification de l'arrière" sont utilisés de façon interchangeable.</text:p>
      <text:p text:style-name="Texte_20_brut"/>
      <text:p text:style-name="P24">Clé AAA : le terme clé AAA est synonyme de clé de session maîtresse (MSK, <text:span text:style-name="T3">Master Session Key</text:span>). Comme plusieurs clés peuvent être transportées par AAA, le terme est potentiellement trompeur et n'est pas utilisé dans le présent document.</text:p>
      <text:p text:style-name="Texte_20_brut"/>
      <text:p text:style-name="Texte_20_brut">Authentificateur : entité qui initie l'authentification EAP.</text:p>
      <text:p text:style-name="Texte_20_brut"/>
      <text:p text:style-name="P24">Serveur d'authentification de l'arrière <text:span text:style-name="T3">(Backend Authentication Server)</text:span> : entité qui fournit un service d'authentification à un authentificateur. Lorsque utilisé, ce serveur exécute normalement les méthodes EAP pour l'authentificateur. Cette terminologie est aussi utilisée dans [IEEE-802.1X].</text:p>
      <text:p text:style-name="Texte_20_brut"/>
      <text:p text:style-name="P24"><text:soft-page-break/>Lien de canal <text:span text:style-name="T3">(Channel Binding)</text:span> : mécanisme sûr pour s'assurer qu'un sous ensemble des paramètres transmis par l'authentificateur (comme les identifiants et les propriétés de l'authentificateur) est accepté par l'homologue et le serveur EAP. On s'attend à ce que les paramètres soient aussi acceptés de façon sûre par l'homologue EAP et l'authentificateur via la couche inférieure si l'authentificateur a annoncé les paramètres.</text:p>
      <text:p text:style-name="Texte_20_brut"/>
      <text:p text:style-name="P24">Matériel de chiffrement dérivé <text:span text:style-name="T3">(Derived Keying Material)</text:span> : clés déduites du matériel de chiffrement EAP, comme des clés de session transitoires (TSK, <text:span text:style-name="T3">Transient Session Key</text:span>).</text:p>
      <text:p text:style-name="Texte_20_brut"/>
      <text:p text:style-name="P24">Matériel de chiffrement EAP <text:span text:style-name="T3">(EAP Keying Material)</text:span> : clés déduites par une méthode EAP ; cela inclut du matériel de chiffrement exporté (MSK, MSK étendue (EMSK), des valeurs d'initialisation (IV)) ainsi que du matériel de chiffrement local comme les clés EAP transitoires (TEK, <text:span text:style-name="T3">Transient EAP Key</text:span>).</text:p>
      <text:p text:style-name="Texte_20_brut"/>
      <text:p text:style-name="P24">Pré-authentification EAP : utilisation de EAP pour pré établir le matériel de chiffrement EAP sur un authentificateur avant l'arrivée de l'homologue au réseau d'accès géré par cet authentificateur.</text:p>
      <text:p text:style-name="Texte_20_brut"/>
      <text:p text:style-name="retrait_20_2">Réauthentification EAP : authentification EAP entre un homologue EAP et un serveur avec qui l'homologue EAP partage le matériel de chiffrement EAP valide non expiré.</text:p>
      <text:p text:style-name="P13"/>
      <text:p text:style-name="P24">Serveur EAP : entité qui termine la méthode d'authentification EAP avec l'homologue. Dans le cas où aucun serveur d'authentification de l'arrière n'est utilisé, le serveur EAP fait partie de l'authentificateur. Dans le cas où l'authentificateur opère en mode passeur, le serveur EAP est situé dans le serveur d'authentification de l'arrière.</text:p>
      <text:p text:style-name="retrait_20_2"/>
      <text:p text:style-name="P24">Matériel de chiffrement exporté : la clé de session maîtresse (MSK, <text:span text:style-name="T4">Master Session Key</text:span>) EAP, la clé de session maîtresse étendue (EMSK, <text:span text:style-name="T4">Extended Master Session Key</text:span>), et la valeur d'initialisation (IV, <text:span text:style-name="T4">Initialization Vector</text:span>).</text:p>
      <text:p text:style-name="retrait_20_2"/>
      <text:p text:style-name="P24">EMSK <text:span text:style-name="T4">(Extended Master Session Key)</text:span> clé de session maîtresse étendue : matériel de chiffrement supplémentaire déduit entre l'homologue et le serveur et exporté par la méthode EAP. L'EMSK fait au moins 64 octets et n'est jamais partagée avec un tiers. L'EMSK DOIT être au moins aussi longue que la MSK.</text:p>
      <text:p text:style-name="retrait_20_2"/>
      <text:p text:style-name="P24">Valeur d'initialisation (IV, <text:span text:style-name="T4">Initialization Vector</text:span>) : quantité d'au moins 64 octets, convenable à l'utilisation dans un champ Valeur d'initialisation, qui est déduite entre l'homologue et le serveur EAP. Comme l'IV est une valeur connue dans les méthodes comme EAP-TLS [RFC5216], elle ne peut pas être utilisée par elle-même pour le calcul d'une quantité qui doit rester secrète. Par suite, son utilisation a été déconseillée et il est FACULTATIF pour les méthodes EAP de la générer. Cependant, quand elle est générée, elle DOIT être imprévisible.</text:p>
      <text:p text:style-name="retrait_20_2"/>
      <text:p text:style-name="P24">Matériel de chiffrement : sauf qualification contraire, le terme "matériel de chiffrement" se réfère au matériel de chiffrement EAP ainsi qu'au matériel de chiffrement dérivé.</text:p>
      <text:p text:style-name="retrait_20_2"/>
      <text:p text:style-name="retrait_20_2">Portée de clé : parties auxquelles une clé est disponible.</text:p>
      <text:p text:style-name="retrait_20_2"/>
      <text:p text:style-name="P24">Enveloppe de clé <text:span text:style-name="T4">(Key Wrap)</text:span> : chiffrement d'une clé de chiffrement symétrique dans une autre. L'algorithme utilisé pour le chiffrement est appelé un algorithme d'enveloppe de clé ou un algorithme de chiffrement de clé. La clé utilisée dans le processus de chiffrement est appelée une clé de chiffrement de clé (KEK, K<text:span text:style-name="T4">ey-Encryption Key</text:span>).</text:p>
      <text:p text:style-name="retrait_20_2"/>
      <text:p text:style-name="P24">Accréditif à long terme : les méthodes EAP utilisent fréquemment des secrets à long terme afin de permettre l'authentification entre l'homologue et le serveur. Dans le cas d'une méthode fondée sur une authentification par une clé pré partagée, l'accréditif à long terme est la clé pré partagée. Dans le cas d'une méthode fondée sur une clé publique, l'accréditif à long terme est la clé privée correspondante.</text:p>
      <text:p text:style-name="retrait_20_2"/>
      <text:p text:style-name="retrait_20_2">Couche inférieure : elle est chargée de porter les trames EAP entre l'homologue et l'authentificateur.</text:p>
      <text:p text:style-name="retrait_20_2"/>
      <text:p text:style-name="P24">Identité de couche inférieure : nom utilisé pour identifier l'homologue EAP et l'authentificateur au sein de la couche inférieure.</text:p>
      <text:p text:style-name="retrait_20_2"/>
      <text:p text:style-name="P24">Clé de session maîtresse (MSK, <text:span text:style-name="T4">Master Session Key</text:span>) : matériel de chiffrement qui est déduit entre l'homologue et le serveur EAP et exporté par la méthode EAP. La MSK fait au moins 64 octets.</text:p>
      <text:p text:style-name="retrait_20_2"/>
      <text:p text:style-name="retrait_20_2">Serveur d'accès réseau (NAS, <text:span text:style-name="T4">Network Access Server</text:span>) : appareil qui fournit à un utilisateur un service d'accès à un réseau.</text:p>
      <text:p text:style-name="retrait_20_2"/>
      <text:p text:style-name="P24">Clé maîtresse appariée (PMK, <text:span text:style-name="T4">Pairwise Master Key</text:span>) : les couches inférieures utilisent la MSK d'une manière qui dépend de la couche inférieure. Par exemple, dans [IEEE-802.11], les octets 0 à 31 de la MSK sont appelés la clé maîtresse appariée ; les suites de chiffrement du protocole d'intégrité de clé temporelle (TKIP, <text:span text:style-name="T4">Temporal Key Integrity Protocol</text:span>) et du protocole évolué de chiffrement standard en mode compteur avec CBC-MAC (AES CCMP, <text:soft-page-break/><text:span text:style-name="T4">Advanced Encryption Standard Counter Mode with CBC-MAC Protocol</text:span>) déduisent leurs clés de session transitoires (TSK, <text:span text:style-name="T4">Transient Session Key</text:span>) seulement de la PMK, tandis que la suite de chiffrement de confidentialité équivalente au filaire (WEP, <text:span text:style-name="T4">Wired Equivalent Privacy</text:span>) comme noté dans "Lignes directrices pour l'utilisation de RADIUS dans IEEE 802.1X" [RFC3580], déduit ses TSK des deux moitiés de la MSK. Dans [IEEE-802.16e], la MSK est tronquée à 20 octets pour PMK et 20 octets pour PMK2.</text:p>
      <text:p text:style-name="retrait_20_2"/>
      <text:p text:style-name="retrait_20_2">Homologue : entité qui répond à l'authentificateur. Dans [IEEE-802.1X], cette entité est appelée le suppliant.</text:p>
      <text:p text:style-name="retrait_20_2"/>
      <text:p text:style-name="P24">Association de sécurité (SA, <text:span text:style-name="T4">Security Association</text:span>) : ensemble de politiques et d'état de chiffrement utilisé pour protéger les informations. Les éléments d'une association de sécurité incluent des clés de chiffrement, des suites de chiffrement négociées et autres paramètres, compteurs, espaces de suite, attributs d'autorisation, etc.</text:p>
      <text:p text:style-name="retrait_20_2"/>
      <text:p text:style-name="P24">Protocole d'association sûre (SAP, <text:span text:style-name="T4">Secure Association Protocol</text:span>) : échange qui survient entre l'homologue EAP et l'authentificateur afin de gérer les associations de sécurité dérivées des échanges EAP. Le protocole établit des associations de sécurité en envoi individuel et (facultativement) en diffusion groupée, qui incluent des clés symétriques et un contexte pour l'utilisation de ces clés. Un exemple de protocole d'association sûre est la prise de contact en quatre phases définie dans [IEEE-802.11].</text:p>
      <text:p text:style-name="retrait_20_2"/>
      <text:p text:style-name="P24">Identifiant de session <text:span text:style-name="T4">(Session-Id)</text:span> : il identifie de façon univoque un échange d'authentification EAP entre un homologue EAP (identifié par l'identifiant d'homologue) et un serveur (identifié par un identifiant de serveur). Voir plus d'informations au paragraphe 1.4.</text:p>
      <text:p text:style-name="retrait_20_2"/>
      <text:p text:style-name="P24">Clés EAP transitoires (TEK, <text:span text:style-name="T4">Transient EAP Key</text:span>) : les clés de session qui sont utilisées pour établir un canal protégé entre l'homologue et le serveur EAP durant l'échange d'authentification EAP. Les TEK sont appropriées pour être utilisées avec la suite de chiffrement négociée entre homologue et serveur EAP pour protéger la conversation EAP. Les TEK sont mémorisées localement par la méthode EAP et ne sont pas exportées. Noter que la suite de chiffrement utilisée pour établir le canal protégé entre l'homologue et le serveur EAP durant l'authentification EAP est sans relation avec la suite de chiffrement utilisée pour protéger ensuite les données envoyées entre l'homologue et l'authentificateur EAP.</text:p>
      <text:p text:style-name="retrait_20_2"/>
      <text:p text:style-name="P24">Clés de session transitoires (TSK, <text:span text:style-name="T4">Transient Session Key</text:span>) : clé utilisées pour protéger les données échangées après le bon achèvement de l'authentification EAP en utilisant la suite de chiffrement négociée entre l'homologue et l'authentificateur EAP.</text:p>
      <text:p text:style-name="P13"/>
      <text:h text:style-name="P8" text:outline-level="2">1.3<text:tab/>Généralités</text:h>
      <text:p text:style-name="P13">Lorsque la déduction de clé EAP est prise en charge, la conversation a normalement lieu en trois phases :</text:p>
      <text:p text:style-name="P13">Phase 0 : Découverte</text:p>
      <text:p text:style-name="P13">Phase 1 : Authentification</text:p>
      <text:p text:style-name="P13"><text:s text:c="15"/>1a : Authentification EAP</text:p>
      <text:p text:style-name="P13"><text:s text:c="15"/>1b : Transport de clé AAA (facultatif)</text:p>
      <text:p text:style-name="P13">Phase 2 : Protocole d'association sûre</text:p>
      <text:p text:style-name="P13"><text:s text:c="15"/>2a : Association sûre en envoi individuel</text:p>
      <text:p text:style-name="P13"><text:s text:c="15"/>2b : Association sûre en diffusion groupée (facultatif)</text:p>
      <text:p text:style-name="P13"/>
      <text:p text:style-name="P14">De ces phases, les phases 0, 1b, et 2 sont traitées à l'extérieur de EAP. Les phases 0 et 2 sont traitées par le protocole de couche inférieure, et la phase 1b est normalement traitée par un protocole AAA.</text:p>
      <text:p text:style-name="P13"/>
      <text:p text:style-name="P14">Dans la phase de découverte (phase 0), les homologues localisent les authentificateurs et découvrent leurs capacités. Un homologue peut localiser un authentificateur qui fournit l'accès à un réseau particulier, ou un homologue peut localiser un authentificateur derrière un pont avec lequel il désire établir une association sûre. La découverte peut se faire manuellement ou automatiquement, selon la couche inférieure sur laquelle fonctionne EAP.</text:p>
      <text:p text:style-name="P13"/>
      <text:p text:style-name="P14">La phase d'authentification (phase 1) peut commencer une fois que l'homologue et l'authentificateur se sont découverts l'un l'autre. Cette phase, si elle survient, inclut toujours l'authentification EAP (phase 1a). Lorsque la méthode EAP choisie prend en charge la déduction de clé, en phase 1a, le matériel de chiffrement EAP est déduit à la fois chez l'homologue et chez le serveur EAP.</text:p>
      <text:p text:style-name="P13"/>
      <text:p text:style-name="P14">Une étape supplémentaire (phase 1b) est nécessaire dans les déploiements qui incluent un serveur d'authentification de l'arrière, afin de transporter le matériel de chiffrement du serveur d'authentification de l'arrière à l'authentificateur. Afin d'obéir au principe d'indépendance de mode (voir le paragraphe 1.6.1) où un serveur d'authentification de l'arrière est présent, tout le matériel de chiffrement nécessaire pour la couche inférieure est transporté du serveur EAP à <text:soft-page-break/>l'authentificateur. Comme les techniques existantes de déduction et de transport de TSK dépendent seulement de la MSK, dans les mises en œuvre existantes, ceci est le seul matériel de chiffrement dupliqué dans la phase 1b de transport de clé AAA.</text:p>
      <text:p text:style-name="P13"/>
      <text:p text:style-name="P14">L'achèvement réussi de l'authentification EAP et de la déduction de clé par un homologue et un serveur EAP n'implique pas nécessairement que l'homologue soit obligé de se joindre au réseau associé à un serveur EAP. Cet engagement est plutôt impliqué par la création d'une association de sécurité entre l'homologue EAP et l'authentificateur, au titre du protocole d'association sûre (phase 2). L'échange du protocole d'association sûre (phase 2) se produit entre l'homologue et l'authentificateur afin de gérer la création et la suppression des associations de sécurité d'envoi individuel (phase 2a) et de diffusion groupée (phase 2b) entre l'homologue et l'authentificateur. La conversation entre les parties est montrée à la Figure 1.</text:p>
      <text:p text:style-name="P13"/>
      <text:p text:style-name="P15"><text:s text:c="2"/>Homologue EAP <text:s text:c="12"/>Authentificateur <text:s text:c="9"/>Serveur d'authentification</text:p>
      <text:p text:style-name="P15"><text:s text:c="4"/>|&lt;-----------------------------&gt;| <text:s text:c="30"/>|</text:p>
      <text:p text:style-name="P15"><text:s text:c="4"/>| <text:s text:c="4"/>Découverte (phase 0) <text:s text:c="5"/>| <text:s text:c="30"/>|</text:p>
      <text:p text:style-name="P15"><text:s text:c="4"/>|&lt;-----------------------------&gt;|&lt;-----------------------------&gt;|</text:p>
      <text:p text:style-name="P15"><text:s text:c="4"/>| <text:s text:c="4"/>Authentification EAP <text:s text:c="5"/>| <text:s text:c="2"/>Traversée AAA (facultatif) <text:s/>|</text:p>
      <text:p text:style-name="P15"><text:s text:c="4"/>| <text:s text:c="7"/>(phase 1a) <text:s text:c="12"/>| <text:s text:c="30"/>|</text:p>
      <text:p text:style-name="P15"><text:s text:c="4"/>| <text:s text:c="30"/>|&lt;-----------------------------&gt;|</text:p>
      <text:p text:style-name="P15"><text:s text:c="4"/>| <text:s text:c="30"/>| <text:s text:c="5"/>Transport de clé AAA <text:s text:c="4"/>|</text:p>
      <text:p text:style-name="P15"><text:s text:c="4"/>| <text:s text:c="30"/>| <text:s text:c="5"/>(facultatif ; phase 1b) <text:s/>|</text:p>
      <text:p text:style-name="P15"><text:s text:c="4"/>|&lt;-----------------------------&gt;| <text:s text:c="30"/>|</text:p>
      <text:p text:style-name="P15"><text:s text:c="4"/>| <text:s/>Association sûre en envoi <text:s text:c="3"/>| <text:s text:c="30"/>|</text:p>
      <text:p text:style-name="P15"><text:s text:c="4"/>| <text:s/>individuel (phase 2a) <text:s text:c="7"/>| <text:s text:c="30"/>|</text:p>
      <text:p text:style-name="P15"><text:s text:c="4"/>| <text:s text:c="30"/>| <text:s text:c="30"/>|</text:p>
      <text:p text:style-name="P15"><text:s text:c="4"/>|&lt;-----------------------------&gt;| <text:s text:c="30"/>|</text:p>
      <text:p text:style-name="P15"><text:s text:c="4"/>| Association sûre en diffusion | <text:s text:c="30"/>|</text:p>
      <text:p text:style-name="P15"><text:s text:c="4"/>|groupée (facultatif ; phase 2b)| <text:s text:c="30"/>|</text:p>
      <text:p text:style-name="Texte_20_brut"><text:span text:style-name="T9"><text:s text:c="4"/></text:span><text:span text:style-name="T8">| <text:s text:c="30"/>| <text:s text:c="30"/>|</text:span></text:p>
      <text:p text:style-name="Texte_20_brut"/>
      <text:p text:style-name="Figure">Figure 1 : Vue d'ensemble d'une conversation</text:p>
      <text:p text:style-name="Texte_20_brut"/>
      <text:h text:style-name="Heading_20_3" text:outline-level="3">1.3.1<text:tab/>Exemples</text:h>
      <text:p text:style-name="P13">Les couches inférieures EAP existantes mettent en œuvre les phases 0, 2a, et 2b de différentes façons :</text:p>
      <text:p text:style-name="P13"/>
      <text:p text:style-name="P23">PPP : le protocole point à point (PPP), défini dans la [RFC1661], ne prend pas en charge la découverte, et n'inclut pas de protocole d'association sûre.</text:p>
      <text:p text:style-name="P13"/>
      <text:p text:style-name="P23">PPPoE : PPP sur Ethernet, défini dans la [RFC2516], inclut la prise en charge d'une étape de découverte (phase 0). Dans cette étape, l'homologue EAP envoie un paquet d'initiation de découverte active PPPoE (PADI, <text:span text:style-name="T4">PPPoE Active Discovery Initiation</text:span>) à l'adresse de diffusion, indiquant le service demandé. Le concentrateur d'accès répond avec un paquet PPPoE (PADO, <text:span text:style-name="T4">PPPoE Active Discovery Offer</text:span>) contenant son nom, le nom du service, et une indication des services offerts par le concentrateur. La phase de découverte n'est pas sécurisée. PPPoE, comme PPP, n'inclut pas de protocole d'association sûre.</text:p>
      <text:p text:style-name="P13"/>
      <text:p text:style-name="P23">IKEv2 : échange de clé Internet v2, défini dans la [RFC4306], inclut la prise en charge de EAP et traite l'établissement d'associations de sécurité en envoi individuel (phase 2a). Cependant, l'établissement d'associations de sécurité en diffusion groupée (phase 2b) n'implique normalement pas EAP et doit être traité par un protocole de gestion de clé de groupe comme le protocole de domaine de groupe d'interprétation (GDOI, <text:span text:style-name="T4">Group Domain of Interpretation</text:span>) [RFC3547], le protocole de gestion de clé d'association sûre de groupe (GSAKMP, <text:span text:style-name="T4">Group Secure Association Key Management Protocol</text:span>) [RFC4535], le protocole de chiffrement Internet multimédia (MIKEY, <text:span text:style-name="T4">Multimedia Internet KEYing</text:span>) [RFC3830], ou le protocole de distribution de clé de groupe (GKDP, <text:span text:style-name="T4">Group Key Distribution Protocol</text:span>) [GKDP]. Plusieurs mécanismes ont été proposés pour la découverte des passerelles de sécurité IPsec. La [RFC2230] discute de l'utilisation des enregistrements de ressource (RR, <text:span text:style-name="T4">Resource Record</text:span>) d'échange de clés (KX, <text:span text:style-name="T4">Key eXchange</text:span>) pour la découverte de passerelle IPsec ; alors que les RR KX sont pris en charge par de nombreuses mises en œuvre de serveur du service des noms de domaine (DNS, <text:span text:style-name="T4">Domain Name Service</text:span>) elles n'ont pas été largement déployées. Autrement, les RR SRV du DNS [RFC2782] peuvent être utilisés à cette fin. Lorsque le DNS est utilisé pour la localisation de passerelles, les mécanismes de sécurité du DNS comme la sécurité du DNS (DNSSEC, <text:span text:style-name="T4">DNS Security</text:span>) ([RFC4033], [RFC4035]), TSIG [RFC2845], et la mise à jour dynamique simple sécurisée [RFC3007] sont disponibles.</text:p>
      <text:p text:style-name="P13"/>
      <text:p text:style-name="P23">IEEE 802.11, définie dans [IEEE-802.11], traite la découverte via les mécanismes de demande/réponse de balise et sonde. <text:soft-page-break/>Les points d'accès (AP, <text:span text:style-name="T4">Access Point</text:span>) IEEE 802.11) annoncent périodiquement leurs identifiants d'ensemble de services (SSID, <text:span text:style-name="T4">Service Set Identifier</text:span>) ainsi que leurs capacités en utilisant des trames balises. Les stations peuvent s'informer sur les AP en envoyant des demande de sondage. Ni les trames de demande/réponse de balise ni de sonde ne sont sécurisées. La prise de contact en quatre phases définie dans [IEEE-802.11] permet la déduction d'associations sûres en envoi individuel (phase 2a) et diffusion/diffusion groupée (phase 2b). Comme l'échange de clé de groupe transporte une clé de groupe de l'AP à la station, deux prises de contact en quatre phases peuvent être nécessaires afin de prendre en charge les communications d'homologue à homologue. Une preuve de la sécurité de la prise de contact en quatre phases de IEEE 802.11, quand utilisée avec EAP-TLS, est donnée dans [He].</text:p>
      <text:p text:style-name="P13"/>
      <text:p text:style-name="P23">IEEE 802.1X-2004, défini dans [IEEE-802.1X], ne prend pas en charge la découverte (phase 0) ni ne fournit la déduction des associations sûres en envoi individuel ou diffusion groupée.</text:p>
      <text:p text:style-name="P13"/>
      <text:h text:style-name="P8" text:outline-level="2">1.4<text:tab/>Hiérarchie de clé EAP</text:h>
      <text:p text:style-name="P14">Comme illustré à la Figure 2, la méthode EAP de déduction de clé a, à la base, l'accréditif à long terme utilisé par la méthode EAP choisie. Si l'authentification est fondée sur une clé pré-partagée, les parties mémorisent la méthode EAP à utiliser et la clé pré-partagée. Le serveur EAP mémorise aussi l'identité de l'homologue ainsi que des informations supplémentaires. Ces informations sont normalement en dehors de la méthode EAP pour déterminer si l'accès à un service doit être accordé. L'homologue mémorise les informations nécessaires pour choisir quel secret utiliser pour quel service.</text:p>
      <text:p text:style-name="P13"/>
      <text:p text:style-name="P14">Si l'authentification se fonde sur la preuve de possession de la clé privée correspondant à la clé publique contenue dans un certificat, les parties mémorisent la méthode EAP à utiliser et les ancres de confiance utilisées pour valider les certificats. Le serveur EAP mémorise aussi l'identité de l'homologue, et l'homologue mémorise les informations nécessaires pour choisir le certificat à utiliser pour un certain service. Sur la base de l'accréditif à long terme établi entre l'homologue et le serveur, les méthodes déduisent deux types de matériel de chiffrement EAP :</text:p>
      <text:p text:style-name="P20">(a) matériel de chiffrement calculé localement par la méthode EAP mais non exporté, comme les clés EAP transitoires (TEK, <text:span text:style-name="T4">Transient EAP Key</text:span>) ;</text:p>
      <text:p text:style-name="P20">(b) matériel de chiffrement exporté par la méthode EAP : clé de session maîtresse (MSK), clé de session maîtresse étendue (EMSK), valeur d'initialisation (IV).</text:p>
      <text:p text:style-name="P13"/>
      <text:p text:style-name="P14">Comme noté au paragraphe 7.10 de la [RFC3748] : "Afin de fournir le matériel de chiffrement à utiliser dans une suite de chiffrement négociée ultérieurement, une méthode EAP qui prend en charge la déduction de clé DOIT exporter une clé de session maîtresse (MSK) d'au moins 64 octets, et une clé de session maîtresse étendue (EMSK) d'au moins 64 octets."</text:p>
      <text:p text:style-name="P13"/>
      <text:p text:style-name="P14">Les méthodes EAP PEUVENT aussi exporter l'IV ; cependant, l'utilisation de l'IV est déconseillée. La EMSK NE DOIT PAS être fournie à une entité extérieure au serveur ou homologue EAP, et il n'est pas permis de passer une quantité à partir de laquelle la EMSK pourrait être calculée sans violer une hypothèse cryptographique, comme d'inverser une fonction unidirectionnelle, à une entité en dehors du serveur ou homologue EAP.</text:p>
      <text:p text:style-name="P13"/>
      <text:p text:style-name="P14">Les méthodes EAP qui prennent en charge la déduction de clé et l'authentification mutuelle DEVRAIENT exporter un identifiant de conversation EAP spécifique de la méthode appelé l'identifiant de session <text:span text:style-name="T4">(Session-Id)</text:span> ainsi qu'un ou plusieurs identifiants d'homologue <text:span text:style-name="T4">(Peer-Id)</text:span> spécifiques de la méthode et PEUVENT exporter un ou plusieurs identifiants de serveur <text:span text:style-name="T4">(Server-Id)</text:span> spécifiques de la méthode. Les méthodes EAP PEUVENT aussi prendre en charge l'importation et l'exportation de paramètres de lien de canal. Les spécifications de méthode EAP développées après la publication du présent document DOIVENT définir l'identifiant d'homologue, l'identifiant de serveur, et l'identifiant de session. Les identifiants d'homologue et les identifiants de serveur, quand ils sont fournis, identifient les entités impliquées dans la génération du matériel de chiffrement EAP. Pour les méthodes EAP existantes, l'identifiant d'homologue, l'identifiant de serveur, et l'identifiant de session sont définis à l'Appendice A.</text:p>
      <text:p text:style-name="P13"/>
      <text:p text:style-name="P15">+-+-+-+-+-+-+-+-+-+-+-+-+-+-+-+-+-+-+-+-+-+-+-+-+-+-+-+-+-+ <text:s text:c="8"/>---+</text:p>
      <text:p text:style-name="P15">| <text:s text:c="14"/>Méthode EAP <text:s text:c="30"/>| <text:s text:c="11"/>^</text:p>
      <text:p text:style-name="P15">| +-+-+-+-+-+-+-+-+-+-+-+-+-+-+-+-+-+ <text:s text:c="2"/>+-+-+-+-+-+-+-+ <text:s text:c="2"/>| <text:s text:c="2"/>Local <text:s text:c="3"/>|</text:p>
      <text:p text:style-name="P15">| | <text:s text:c="32"/>| <text:s text:c="2"/>| Accréditif <text:s/>| <text:s text:c="2"/>| <text:s text:c="2"/>pour la <text:s/>|</text:p>
      <text:p text:style-name="P15">| | Déduction de clé de méthode EAP |&lt;-&gt;| à long terme| <text:s text:c="2"/>| <text:s text:c="2"/>méthode <text:s/>|</text:p>
      <text:p text:style-name="P15">| | <text:s text:c="32"/>| <text:s text:c="2"/>+-+-+-+-+-+-+-+ <text:s text:c="2"/>| <text:s text:c="2"/>EAP <text:s text:c="5"/>|</text:p>
      <text:p text:style-name="P15">| +-+-+-+-+-+-+-+-+-+-+-+-+-+-+-+-+-+ <text:s text:c="20"/>| <text:s text:c="11"/>|</text:p>
      <text:p text:style-name="P15">| <text:s text:c="2"/>| <text:s text:c="12"/>| <text:s text:c="14"/>| <text:s text:c="22"/>| <text:s text:c="11"/>|</text:p>
      <text:p text:style-name="P15">| <text:s text:c="2"/>| <text:s text:c="8"/>+-+-+-+-+-+-+ +-+-+-+-+-+-+ +-+-+-+-+-+-+-+ | <text:s text:c="11"/>|</text:p>
      <text:p text:style-name="P15">| <text:s text:c="2"/>| <text:s text:c="8"/>| Déduction | | Déduction | | Déduction <text:s text:c="2"/>| | <text:s text:c="11"/>|</text:p>
      <text:p text:style-name="P15">| <text:s text:c="2"/>| <text:s text:c="8"/>| de TEK <text:s text:c="3"/>| |MSK, EMSK <text:s/>| | d'IV <text:s text:c="7"/>| | <text:s text:c="11"/>|</text:p>
      <text:p text:style-name="P15">| <text:s text:c="2"/>| <text:s text:c="8"/>| <text:s text:c="10"/>| | <text:s text:c="10"/>| |(déconseillé)| | <text:s text:c="11"/>|</text:p>
      <text:p text:style-name="P15">| <text:s text:c="2"/>| <text:s text:c="8"/>+-+-+-+-+-+-+ +-+-+-+-+-+-+ +-+-+-+-+-+-+-+ | <text:s text:c="11"/>|</text:p>
      <text:p text:style-name="P15"><text:soft-page-break/>| <text:s text:c="2"/>| <text:s text:c="14"/>^ <text:s text:c="12"/>| <text:s text:c="14"/>| <text:s text:c="6"/>| <text:s text:c="11"/>|</text:p>
      <text:p text:style-name="P15">| <text:s text:c="2"/>| <text:s text:c="14"/>| <text:s text:c="12"/>| <text:s text:c="14"/>| <text:s text:c="6"/>| <text:s text:c="11"/>V</text:p>
      <text:p text:style-name="P15">+-+-|-+-+-+-+-+-+-+-|-+-+-+-+-+-+-|-+-+-+-+-+-+-+-|-+-+-+-+ <text:s text:c="8"/>---+</text:p>
      <text:p text:style-name="P15"><text:s text:c="4"/>| <text:s text:c="14"/>| <text:s text:c="12"/>| <text:s text:c="14"/>| <text:s text:c="11"/>Exporté ^</text:p>
      <text:p text:style-name="P15"><text:s text:c="4"/>| Peer-Id, <text:s text:c="5"/>| liens de <text:s text:c="3"/>| MSK (&gt;64 oct.)| IV (64B) <text:s text:c="3"/>par <text:s text:c="3"/>|</text:p>
      <text:p text:style-name="P15"><text:s text:c="4"/>| Server-Id, <text:s text:c="3"/>| canal <text:s text:c="6"/>|EMSK (&gt;64 oct.)| (facult.) <text:s/>méthode |</text:p>
      <text:p text:style-name="P15"><text:s text:c="4"/>| Session-Id <text:s text:c="3"/>| &amp; résultats | <text:s text:c="14"/>| <text:s text:c="12"/>EAP <text:s text:c="3"/>|</text:p>
      <text:p text:style-name="P15"><text:s text:c="4"/>V <text:s text:c="14"/>V <text:s text:c="12"/>V <text:s text:c="14"/>V <text:s text:c="19"/>V</text:p>
      <text:p text:style-name="P13"/>
      <text:p text:style-name="Figure">Figure 2 : Importation/exportation des paramètres de méthode EAP</text:p>
      <text:p text:style-name="Texte_20_brut"/>
      <text:p text:style-name="P21">Peer-Id : si une méthode EAP qui génère des clés authentifie une ou plusieurs identités d'homologue spécifiques de la méthode, ces identités sont exportées par la méthode comme les Peer-Id. Il est possible à plus d'un Peer-Id d'être exporté par une méthode EAP. Toutes les méthodes EAP ne fournissent pas une identité d'homologue spécifique de la méthode ; lorsque ce n'est pas défini, le Peer-Id est la chaîne nulle. Dans les méthodes EAP qui ne prennent pas en charge la génération de clé, le Peer-Id DOIT être la chaîne nulle. Lorsque une méthode EAP qui déduit les clés ne fournit pas de Peer-Id, le serveur EAP ne va pas authentifier l'identité de l'homologue EAP avec lequel il a déduit le matériel de chiffrement.</text:p>
      <text:p text:style-name="P13"/>
      <text:p text:style-name="P21">Server-Id : si une méthode EAP qui génère des clés authentifie une ou plusieurs identités de serveur spécifiques de la méthode, ces identités sont exportées par une méthode comme les identifiants de serveur. Il est possible à plusieurs identifiants de serveur d'être exportés par une méthode EAP. Toutes les méthodes EAP ne fournissent pas une identité de serveur spécifique de la méthode ; lorsque ce n'est pas défini, l'identifiant de serveur est la chaîne nulle. Si la méthode EAP ne génère pas de matériel de chiffrement, l'identifiant de serveur DOIT être la chaîne nulle. Lorsque une méthode EAP qui déduit des clés ne fournit pas d'identifiant de serveur, l'homologue EAP ne va pas authentifier l'identité du serveur EAP avec lequel il a déduit le matériel de chiffrement EAP.</text:p>
      <text:p text:style-name="P13"/>
      <text:p text:style-name="P21">Session-Id : le Session-Id identifie de façon univoque une session EAP entre un homologue EAP (comme identifié par le Peer-Id) et un serveur (comme identifié par l'identifiant de serveur). Lorsque des codes de type EAP non expansés (code de type EAP non égal à 254) l'identifiant de session EAP est l'enchaînement du code de type EAP d'un octet et d'un identifiant temporellement unique obtenu de la méthode (appelé le Method-Id) :</text:p>
      <text:p text:style-name="P13"/>
      <text:p text:style-name="P29">Session-Id = Type-Code || Method-Id</text:p>
      <text:p text:style-name="P13"/>
      <text:p text:style-name="P30">Lorsque des codes de type EAP expansés sont utilisés, le Session-Id EAP consiste en le code de type expansé (incluant les champs Type, Vendor-Id (dans l'ordre des octets du réseau) et Vendor-Type (dans l'ordre des octets du réseau) défini au paragraphe 5.7 de la [RFC3748], enchaîné avec un identifiant temporellement unique obtenu de la méthode (Method-Id) :</text:p>
      <text:p text:style-name="P31"/>
      <text:p text:style-name="P31">Session-Id = 0xFE || Vendor-Id || Vendor-Type || Method-Id</text:p>
      <text:p text:style-name="P31"/>
      <text:p text:style-name="P32">Le Method-Id est normalement construit à partir de noms occasionnels ou de compteurs utilisés dans l'échange de méthode EAP. L'inclusion du code de type ou du code de type expansé dans le Session-Id EAP assure que chaque méthode EAP a un espace de Session-Id distinct. Comme une session EAP n'est pas liée à un authentificateur particulier ou à des accès spécifiques sur l'homologue et l'authentificateur, l'accès ou l'identité de l'authentificateur ne sont pas inclus dans le Session-Id.</text:p>
      <text:p text:style-name="P13"/>
      <text:p text:style-name="P21">Lien de canal : le lien de canal est le processus par lequel les paramètres de couche inférieure sont vérifiés pour leur cohérence entre l'homologue et le serveur EAP. Afin d'éviter d'introduire des dépendances au support, les méthodes EAP qui transportent des paramètres de lien de canal DOIVENT traiter ces données comme opaques. Voir les détails au paragraphe 5.3.3.</text:p>
      <text:p text:style-name="P13"/>
      <text:h text:style-name="P27" text:outline-level="3">1.4.1<text:tab/>Dénomination des clé</text:h>
      <text:p text:style-name="P14">Chaque clé créée dans le cadre de la gestion de clé EAP a un nom (un identifiant unique) ainsi qu'une portée (les parties à qui la clé est disponible). La portée du matériel de chiffrement exporté et les TEK sont définies par les identités d'homologue (Peer-Id) spécifiques de la méthode authentifiées et les identités de serveur (Server-Id) authentifiées, lorsque disponibles.</text:p>
      <text:p text:style-name="P13"/>
      <text:p text:style-name="P21">Noms de MSK et d'EMSK : la MSK et l'EMSK sont exportées par l'homologue EAP et le serveur EAP, et DOIVENT être désignées en utilisant le Session-Id EAP et une indication binaire ou textuelle du matériel de chiffrement EAP référencé.</text:p>
      <text:p text:style-name="P13"/>
      <text:p text:style-name="P21"><text:soft-page-break/>Nom de PMK : le présent document ne spécifie pas de schéma de désignation pour la clé maîtresse appariée (PMK). La PMK est identifiée seulement par le nom de la clé d'où elle est déduite.</text:p>
      <text:p text:style-name="P13"/>
      <text:p text:style-name="P28">Note : IEEE 802.11 nomme la PMK pour être capable de s'y référer dans le protocole d'association sûre ; le nom de PMK (appelé PMKID) est fondé sur un hachage de la PMK elle-même ainsi que quelques autres paramètres (voir le paragraphe 8.5.1.2 de [IEEE-802.11]).</text:p>
      <text:p text:style-name="P13"/>
      <text:p text:style-name="P21">Nom de TEK : les clés EAP transitoires (TEK) PEUVENT être nommées ; leur dénomination est spécifiée dans la spécification de méthode EAP.</text:p>
      <text:p text:style-name="P13"/>
      <text:p text:style-name="P21">Nom de TSK : les clés de session transitoires (TSK) sont normalement nommées. Leur désignation est spécifiée dans la couche inférieure de sorte que l'ensemble correct de TSK peut être identifié pour le traitement d'un paquet donné.</text:p>
      <text:p text:style-name="P13"/>
      <text:h text:style-name="P8" text:outline-level="2">1.5<text:tab/>Objectifs de sécurité</text:h>
      <text:p text:style-name="P14">Le but de la conversation EAP est de déduire des clés de session fraîches entre l'homologue EAP et l'authentificateur, connues seulement de ces parties, et que l'homologue EAP et l'authentificateur démontrent tous deux qu'ils sont autorisés à tenir leurs rôles, soit l'un par l'autre, soit par un tiers de confiance (le serveur d'authentification de l'arrière).</text:p>
      <text:p text:style-name="P13"/>
      <text:p text:style-name="P14">L'achèvement de l'échange d'une méthode EAP (phase 1a) qui prend en charge la déduction de clé résulte en la déducion du matériel de chiffrement EAP (MSK, EMSK, TEK) connu seulement de l'homologue EAP (identifié par le ou les Peer-Id) et du serveur EAP (identifié par le ou les identifiants de serveur). L'homologue EAP et le serveur EAP connaissent tous deux ce matériel de chiffrement comme étant frais. Le Peer-Id et l'identifiant de serveur sont discutés dans les paragraphes 1.4, 2.4, et 2.5 ainsi que dans l'Appendice A. La fraîcheur de clé est discutée aux paragraphes 3.4, 3.5, et 5.7.</text:p>
      <text:p text:style-name="P13"/>
      <text:p text:style-name="P14">L'achèvement de l'échange AAA (phase 1b) résulte en le transport du matériel de chiffrement du serveur EAP (identifié par le ou les identifiants de serveur) à l'authentificateur EAP (identifié par l'identifiant de NAS) sans divulgation à toute autre partie. Le serveur EAP et l'authentificateur EAP connaissent tous deux ce matériel de chiffrement comme étant frais. Les questions de divulgation sont discutées aux paragraphes 3.8 et 5.3 ; les propriétés de sécurité des protocoles AAA sont discutées aux paragraphes 5.1 à 5.9.</text:p>
      <text:p text:style-name="P13"/>
      <text:p text:style-name="P14">Le serveur d'authentification de l'arrière est de confiance pour transporter le matériel de chiffrement au seul authentificateur qui a été établi avec l'homologue, et il est de confiance pour ne transporter ce matériel de chiffrement à aucune autre partie. Dans de nombreux systèmes, le matériel de chiffrement EAP établi par l'homologue EAP et le serveur EAP est combiné avec les données publiquement disponibles pour déduire les autres clés. Le serveur d'authentification de l'arrière est de confiance pour s'abstenir de déduire ces mêmes clés ou agir comme interposé même si il a accès au matériel de chiffrement nécessaire pour ce faire.</text:p>
      <text:p text:style-name="P13"/>
      <text:p text:style-name="P12"><text:span text:style-name="T5">L'authentificateur est aussi un partenaire de confiance. L'authentificateur est de confiance pour ne pas distribuer le matériel de chiffrement fourni par le serveur d'authentification de l'arrière à toute autre partie. Si l'authentificateur utilise une fonc</text:span><text:span text:style-name="T6">tion de</text:span><text:span text:style-name="T5"> déduction de clé pour déduire du matériel de chiffrement supplémentaire, l'authentificateur est de confiance pour ne distribuer le matériel de chiffrement déduit qu'à la partie appropriée qui est connue de l'homologue, et à aucune autre partie. Quand cette approche est utilisée, on doit veiller à s'assurer que le système de gestion de clé résultant satisfait à tous les principes de la [RFC4962], confirmant que les clés utilisées pour protéger les données sont connues seulement de l'homologue et de l'authentificateur.</text:span></text:p>
      <text:p text:style-name="P13"/>
      <text:p text:style-name="P14">L'achèvement du protocole d'association sûre (phase 2) résulte en la déduction ou le transport des clés de session transitoires (TSK, <text:span text:style-name="T4">Transient Session Key</text:span>) connues seulement de l'homologue EAP (identifié par le ou les Peer-Id) et de l'authentificateur (identifié par l'identifiant de NAS). L'homologue EAP et l'authentificateur connaissent tous deux les TSK comme étant fraîches. L'homologue EAP et l'authentificateur démontrent tous deux <text:span text:style-name="T15">qu'il</text:span>s sont autorisés à tenir leur rôle. Les questions d'autorisation sont discutées aux paragraphes 4.3.2 et 5.5 ; les propriétés de sécurité des protocole d'association sûre sont discutées au paragraphe 3.1.</text:p>
      <text:p text:style-name="P13"/>
      <text:h text:style-name="P8" text:outline-level="2">1.6<text:tab/>Invariants EAP </text:h>
      <text:p text:style-name="P13">Certaines caractéristiques de base, appelées des "invariants EAP ", restent vraies pour les mises en œuvre de EAP :</text:p>
      <text:p text:style-name="P13">indépendance au mode</text:p>
      <text:p text:style-name="P13">indépendance au support</text:p>
      <text:p text:style-name="P13">indépendance à la méthode</text:p>
      <text:p text:style-name="P13">indépendance à la suite de chiffrement</text:p>
      <text:p text:style-name="P13"/>
      <text:h text:style-name="P27" text:outline-level="3"><text:soft-page-break/>1.6.1<text:tab/>Indépendance au mode</text:h>
      <text:p text:style-name="P14">EAP est normalement déployé pour prendre en charge l'authentification d'accès extensible au réseau dans des situations où un homologue désire l'accès au réseau via un ou plusieurs authentificateurs. Lorsque les authentificateurs sont déployés de façon autonome, la conversation EAP se produit entre l'homologue et l'authentificateur, et l'authentificateur met en œuvre localement une ou plusieurs méthodes EAP. Cependant, quand il est utilisé en mode "passeur", EAP permet le déploiement de nouvelles méthodes d'authentification sans exiger le développement d'un nouveau code chez l'authentificateur.</text:p>
      <text:p text:style-name="P13"/>
      <text:p text:style-name="P14">Alors que l'authentificateur peut mettre en œuvre des méthodes EAP en local et utiliser ces méthodes pour authentifier les utilisateurs locaux, il peut en même temps agir comme passeur pour d'autres utilisateurs et méthodes, transmettant les paquets EAP entre le serveur d'authentification de l'arrière et l'homologue. Cela est réalisé en encapsulant les paquets EAP dans le protocole d'authentification, autorisation, et comptabilité (AAA) parlé par l'authentificateur et le serveur d'authentification de l'arrière. Les protocoles AAA qui prennent en charge EAP incluent RADIUS [RFC3579] et Diameter [RFC4072].</text:p>
      <text:p text:style-name="P13"/>
      <text:p text:style-name="P14">C'est une propriété fondamentale de EAP qu'une couche de méthode EAP, la conversation entre l'homologue EAP et le serveur, ne soit pas affectée par le fait que l'authentificateur EAP fonctionne en mode "passeur". Les méthodes EAP opèrent de façon identique dans tous les aspects, incluant la déduction de clé et l'importation/exportation de paramètres, sans considération de si l'authentificateur opère ou non comme passeur.</text:p>
      <text:p text:style-name="P13"/>
      <text:p text:style-name="P14">La réussite de l'achèvement d'une méthode EAP qui prend en charge la déduction de clé résulte en l'exportation du matériel de chiffrement et des paramètres EAP sur l'homologue et le serveur EAP. Même si l'homologue ou le serveur EAP peut importer les paramètres de lien de canal qui peuvent inclure l'identité de l'authentificateur EAP, cette information est traitée comme des octets opaques. Par suite, dans EAP, les seules identités pertinentes sont le ou les Peer-Id et identifiant de serveur. Les paramètres de lien de canal sont seulement interprétés par la couche inférieure.</text:p>
      <text:p text:style-name="P13"/>
      <text:p text:style-name="P14">Dans EAP, la principale fonction du protocole AAA est de maintenir le principe d'indépendance au mode. Pour autant que l'homologue EAP est concerné, sa conversation avec l'authentificateur EAP, et toutes les conséquences de cette conversation, sont identiques, sans considération du mode de fonctionnement de l'authentificateur.</text:p>
      <text:p text:style-name="P13"/>
      <text:h text:style-name="P27" text:outline-level="3">1.6.2<text:tab/>Indépendance au support</text:h>
      <text:p text:style-name="P14">Un des buts de EAP est de permettre aux méthodes EAP de fonctionner sur toute couche inférieure qui satisfait les critères mentionnés au paragraphe 3. 1 de la [RFC3748]. Par exemple, comme décrit dans la [RFC3748], l'authentification EAP peut fonctionner sur PPP [RFC1661], des réseaux filaires IEEE 802 [IEEE-802.1X], et des réseaux sans fil comme 802.11 [IEEE-802.11] et 802.16 [IEEE-802.16e].</text:p>
      <text:p text:style-name="P13"/>
      <text:p text:style-name="P14">Afin de conserver l'indépendance au support, il est nécessaire que EAP évite des considérations d'éléments spécifiques du support. Par exemple, les méthodes EAP ne peuvent pas être supposées avoir connaissance de la couche inférieure sur laquelle elles sont transportées, et ne peuvent pas être restreintes aux identifiants associés à un environnement d'usage particulier (par exemple, des adresses de contrôle d'accès au support (MAC, <text:span text:style-name="T4">Medium Access Control</text:span>)).</text:p>
      <text:p text:style-name="P13"/>
      <text:p text:style-name="P14">Noter que l'indépendance au support peut être conservée dans les méthodes EAP qui prennent en charge le lien de canal ou l'identification spécifique de la méthode. Une méthode EAP n'a pas besoin d'avoir connaissance du contenu d'un identifiant pour l'utiliser. Cela permet qu'une méthode EAP utilise des identifiants spécifiques du support comme des adresses MAC sans compromettre l'indépendance au support. Les paramètres de lien de canal sont traités comme des octets opaques par les méthodes EAP de sorte que leur traitement n'exige pas de connaissances spécifiques du support.</text:p>
      <text:p text:style-name="P13"/>
      <text:h text:style-name="P27" text:outline-level="3">1.6.3<text:tab/>Indépendance à la méthode</text:h>
      <text:p text:style-name="P14">En activant le passage, les authentificateurs peuvent prendre en charge toute méthode mise en œuvre sur l'homologue et le serveur, pas juste des méthodes mises en œuvre localement. Cela permet à l'authentificateur d'éviter d'avoir à mettre en œuvre les méthodes EAP configurées à l'usage des homologues. En fait, comme un authentificateur passeur n'a pas du tout besoin de mettre en œuvre de méthodes EAP, il ne peut pas être supposé prendre en charge de code spécifique de méthode EAP. Comme noté au paragraphe 2.3 de la [RFC3748],"les mises en œuvre d'authentificateur passeur conformes DOIVENT par défaut transmettre les paquets EAP de tous types".</text:p>
      <text:p text:style-name="P13"/>
      <text:p text:style-name="P14">Ceci est utile lorsque il n'y a pas une seule méthode EAP qui soit à la fois de mise en œuvre obligatoire et qui offre une sécurité acceptable pour le support utilisé. Par exemple, la méthode EAP de mise en œuvre obligatoire (défi MD5) de la [RFC3748] ne donne pas de résistance à l'attaque de dictionnaire, d'authentification mutuelle, ou de déduction de clé, et par suite, n'est pas appropriée pour être utilisée à l'authentification dans les réseaux de zone locale sans fil (WLAN, <text:span text:style-name="T4">Wireless </text:span><text:span text:style-name="T4">Local Area Network</text:span>) [RFC4017]. Cependant, en dépit de cela, il est possible à l'homologue et l'authentificateur d'interopérer tant qu'une méthode EAP convenable est prise en charge à la fois par l'homologue et le serveur EAP.</text:p>
      <text:p text:style-name="P13"><text:soft-page-break/></text:p>
      <text:h text:style-name="P27" text:outline-level="3">1.6.4<text:tab/>Indépendance à la suite de chiffrement</text:h>
      <text:p text:style-name="P14">L'indépendance à la suite de chiffrement est une exigence pour l'indépendance au support. Comme les suites de chiffrement de couche inférieure varient selon les supports, l'indépendance au support exige que le matériel de chiffrement EAP exporté soit assez grand (avec une entropie suffisante) pour traiter toute suite de chiffrement.</text:p>
      <text:p text:style-name="P13"/>
      <text:p text:style-name="P14">Bien que les méthodes EAP puissent négocier la suite de chiffrement utilisée à la protection de la conversation EAP, la suite de chiffrement utilisée pour la protection des données échangées après l'achèvement de l'authentification EAP est négociée entre l'homologue et l'authentificateur au sein de la couche inférieure, en dehors de EAP.</text:p>
      <text:p text:style-name="P13"/>
      <text:p text:style-name="P14">Par exemple, au sein de PPP, la suite de chiffrement est négociée dans le protocole de contrôle de chiffrement (ECP, <text:span text:style-name="T4">Encryption Control Protocol</text:span>) défini dans la [RFC1968], après l'achèvement de l'authentification EAP. Dans [IEEE-802.11], les suites de chiffrement AP sont annoncées dans les réponses de balise et sonde avant l'authentification EAP et sont vérifiées de façon sûre durant un échange de prise de contact en quatre phases.</text:p>
      <text:p text:style-name="P13"/>
      <text:p text:style-name="P14">Comme les suites de chiffrement utilisées pour protéger dépendent de la couche inférieure, exiger que les méthodes EAP aient connaissance des suites de chiffrement de couche inférieure compromettrait le principe d'indépendance au support. Par suite, les méthodes exportent du matériel de chiffrement EAP indépendant de la suite de chiffrement. Comme la négociation de suite de chiffrement se produit dans la couche inférieure, il n'y a pas besoin de négociation de suite de chiffrement de couche inférieure dans EAP.</text:p>
      <text:p text:style-name="P13"/>
      <text:p text:style-name="P14">Afin de permettre qu'une suite de chiffrement soit utilisable dans le cadre de chiffrement EAP, la spécification de la suite de chiffrement doit décrire comment les TSK convenables à utiliser avec la suite de chiffrement sont déduites du matériel de chiffrement EAP exporté. Pour maintenir l'indépendance à la méthode, les algorithmes pour déduire les TSK NE DOIVENT PAS dépendre de la méthode EAP, bien que les algorithmes pour la déduction de TEK PUISSENT être spécifiques de la méthode EAP.</text:p>
      <text:p text:style-name="P13"/>
      <text:p text:style-name="P13">Les avantages de l'indépendance à la suite de chiffrement incluent :</text:p>
      <text:p text:style-name="P13"/>
      <text:p text:style-name="P33">Des exigences de mise à jour réduites : l'indépendance à la suite de chiffrement permet que les méthodes EAP soient utilisées avec de nouvelles suites de chiffrement sans exiger que les méthodes soient mises à jour. Si les méthodes EAP devaient spécifier comment déduire des clés de session transitoires pour chaque suite de chiffrement, elles devraient être mises à jour chaque fois qu'une nouvelle suite de chiffrement est développée. De plus, les serveurs d'authentification de l'arrière pourraient n'être pas utilisables avec tous les authentificateurs à capacité EAP, car le serveur d'authentification de l'arrière aurait aussi besoin d'être mis à jour chaque fois que la prise en charge d'une nouvelle suite de chiffrement est ajoutée à l'authentificateur.</text:p>
      <text:p text:style-name="P13"/>
      <text:p text:style-name="P21">Une complexité de méthode EAP réduite : l'indépendance à la suite de chiffrement permet que les méthodes EAP évitent d'avoir à inclure du code spécifique de la suite de chiffrement. Exiger que chaque méthode EAP inclue du code spécifique de la suite de chiffrement pour la déduction de clé de session transitoire augmenterait la complexité de la méthode et résulterait en une duplication de l'effort.</text:p>
      <text:p text:style-name="P13"/>
      <text:p text:style-name="P21">Configuration simplifiée : l'indépendance à la suite de chiffrement permet que les mises en œuvre de méthodes EAP chez l'homologue et le serveur évitent d'avoir à configurer des paramètres spécifiques de la suite de chiffrement. La suite de chiffrement est négociée entre l'homologue et l'authentificateur en dehors de EAP. Lorsque l'authentificateur opère en mode "passeur", le serveur EAP n'est pas partie à cette négociation, ni n'est impliqué dans le flux de données entre l'homologue et l'authentificateur EAP. Par suite, le serveur EAP n'a pas connaissance des suites de chiffrement et des politiques de négociation mises en œuvre par l'homologue et l'authentificateur, ni de la suite de chiffrement négociée entre eux. Par exemple, comme la négociation du protocole de contrôle de chiffrement (ECP, <text:span text:style-name="T4">Encryption Control Protocol</text:span>) se produit après l'authentification, quand on fonctionne sur PPP, l'homologue et le serveur EAP ne peuvent pas anticiper la suite de chiffrement négociée, et donc, cette information ne peut pas être fournie à la méthode EAP.</text:p>
      <text:p text:style-name="P13"/>
      <text:h text:style-name="P9" text:outline-level="1">2.<text:tab/>Fonctionnement aux couches inférieures</text:h>
      <text:p text:style-name="P13"/>
      <text:p text:style-name="P14">À l'achèvement de l'authentification EAP, le matériel de chiffrement EAP et les paramètres exportés par la méthode EAP sont fournis à la couche inférieure et à la couche AAA (si elle est présente). Cela inclut la clé de session maîtresse (MSK, <text:span text:style-name="T4">Master Session Key</text:span>), la clé de session maîtresse étendue (EMSK, <text:span text:style-name="T4">Extended Master Session Key </text:span>), le ou les identifiants d'homologue <text:span text:style-name="T4">(Peer-Id)</text:span>, le ou les identifiants de serveur <text:span text:style-name="T4">(Server-Id)</text:span>, et l'identifiant de session. La valeur d'initialisation (IV) est déconseillée, mais pourrait être fournie.</text:p>
      <text:p text:style-name="P13"/>
      <text:p text:style-name="P14"><text:soft-page-break/>Afin de préserver la sécurité du matériel de chiffrement EAP déduit par les méthodes, les couches inférieures NE DOIVENT PAS exporter les clés passées par les méthodes EAP. Cela implique que le matériel de chiffrement EAP passé à une couche inférieure soit pour l'usage exclusif de cette couche inférieure et NE DOIT PAS être utilisé dans une autre couche inférieure. Cela empêche que la compromission d'une couche inférieure compromette les autres applications qui utilisent le matériel de chiffrement EAP.</text:p>
      <text:p text:style-name="P13"/>
      <text:p text:style-name="P14">Le matériel de chiffrement EAP fourni à une couche inférieure NE DOIT PAS être transporté à une autre entité. Par exemple, le matériel de chiffrement EAP passé à la couche inférieure de l'homologue EAP NE DOIT PAS quitter l'homologue ; le matériel de chiffrement EAP passé ou transporté à la couche inférieure de l'authentificateur EAP NE DOIT PAS quitter l'authentificateur.</text:p>
      <text:p text:style-name="P13"/>
      <text:p text:style-name="P14">Sur le serveur EAP, le matériel de chiffrement et les paramètres demandés et passés à la couche AAA PEUVENT être dupliqués sur la couche AAA sur l'authentificateur (à l'exception de la EMSK). Sur l'authentificateur, la couche AAA fournit le matériel de chiffrement et les paramètres dupliqués à la couche inférieure sur laquelle l'authentification de la conversation EAP a eu lieu. Cela permet de maintenir l'indépendance au mode.</text:p>
      <text:p text:style-name="P13"/>
      <text:p text:style-name="P14">La couche EAP, ainsi que les couches d'homologue et d'authentificateur, NE DOIT PAS modifier ou mettre en antémémoire le matériel de chiffrement ou les paramètres (incluant les liens de canal) passant dans l'une ou l'autre direction entre la couche de méthode EAP et la couche inférieure ou la couche AAA.</text:p>
      <text:p text:style-name="P13"/>
      <text:h text:style-name="P8" text:outline-level="2">2.1<text:tab/>Clés de session transitoires</text:h>
      <text:p text:style-name="P14">Lorsque c'est explicitement pris en charge par la couche inférieure, les couches inférieures PEUVENT mettre en antémémoire du matériel de chiffrement, incluant du matériel de chiffrement EAP exporté et/ou des TSK ; la structure de cette antémémoire de clés est définie par la couche inférieure. Pour permettre l'interopérabilité, les nouvelles spécifications de couche inférieure DOIVENT décrire le comportement de mise en antémémoire de clés. Sauf explicitement spécifié par la couche inférieure, l'homologue EAP, le serveur, et l'authentificateur DOIVENT supposer que les homologues et les authentificateurs ne mettent pas en antémémoire de matériel de chiffrement. Les couches inférieures EAP et les couches AAA existantes traitent la génération des clés de session transitoires et la mise en antémémoire du matériel de chiffrement EAP de différentes façons :</text:p>
      <text:p text:style-name="P13"/>
      <text:p text:style-name="P13">IEEE 802.1X-2004</text:p>
      <text:p text:style-name="P14">Quand il est utilisé sur des réseaux filaires, IEEE 802.1X-2004 [IEEE-802.1X] ne prend pas en charge les suites de chiffrement de couche de liaison, et par suite, il n'assure pas la génération de TSK ou la mise en antémémoire du matériel de chiffrement et des paramètres EAP. Une fois l'authentification EAP achevée, il est supposé que le matériel de chiffrement et les paramètres EAP sont éliminés ; sur les réseaux filaires IEEE 802, il n'y a pas d'échange suivant du protocole d'association sûre. Le secret de transmission parfait (PFS, <text:span text:style-name="T4">Perfect Forward Secrecy</text:span>) n'est possible que si la méthode EAP négociée le prend en charge.</text:p>
      <text:p text:style-name="P13"/>
      <text:p text:style-name="P13">PPP</text:p>
      <text:p text:style-name="P14">PPP, défini dans la [RFC1661], n'inclut pas de prise en charge d'un protocole d'association sûre, ni ne prend en charge la mise en antémémoire du matériel de chiffrement ou des paramètres EAP. Les suites de chiffrement PPP déduisent leurs TSK directement de la MSK, comme décrit au paragraphe 3.5 de la [RFC2716]. Ceci n'est PAS RECOMMANDÉ, car si PPP prenait en charge la mise en antémémoire du matériel de chiffrement EAP, il pourrait en résulter une réutilisation de TSK. Par suite, une fois la session PPP terminée, le matériel de chiffrement EAP et les paramètres DOIVENT être éliminés. Comme la mise en antémémoire du matériel de chiffrement EAP n'est pas permise dans PPP, il n'y a aucun moyen de traiter le changement deTSK sans une ré-authentification EAP. Le secret de transmission parfait (PFS) n'est possible que si la méthode EAP négociée le prend en charge.</text:p>
      <text:p text:style-name="P13"/>
      <text:p text:style-name="P13">IKEv2</text:p>
      <text:p text:style-name="P14">IKEv2, défini dans la [RFC4306], utilise seulement la MSK pour les besoins de l'authentification et non la déduction de clé. La EMSK, l'IV, le Peer-Id, l'identifiant de serveur ou le Session-Id ne sont pas utilisés. Par suite, les TSK déduites par IKEv2 sont cryptographiquement indépendantes du matériel de chiffrement EAP et les changements de clés des SA IPsec peuvent être traités sans exiger de ré-authentification EAP. Dans IKEv2, il est possible de négocier le PFS, sans considération de la méthode EAP négociée. IKEv2, comme spécifié dans la [RFC4306] ne met pas en antémémoire le matériel de chiffrement ou les paramètres EAP ; une fois l'authentification IKEv2 achevée, on suppose que le matériel de chiffrement et les paramètres EAP sont éliminés. L'attribut Session-Timeout est donc interprété comme une limite à la durée de la session de VPN, plutôt que comme une indication de la durée de vie de la MSK.</text:p>
      <text:p text:style-name="P13"/>
      <text:p text:style-name="P13">IEEE 802.11</text:p>
      <text:p text:style-name="P14">IEEE 802.11 permet la mise en antémémoire de la MSK, mais pas de la EMSK, IV, Peer-Id, identifiant de serveur, ou Session-Id. Plus de détails sur la structure de l'antémémoire sont disponibles dans [IEEE-802.11]. Dans IEEE 802.11, les <text:soft-page-break/>TSK sont déduites de la MSK en utilisant un protocole d'association sûre appelé la prise de contact en 4 phases, qui inclut un échange de nom occasionnel <text:span text:style-name="T4">(nonce)</text:span>. Cela garantit la fraîcheur de la TSK même si la MSK est réutilisée. La prise de contact en 4 phases permet aussi le changement de TSK sans ré-authentification EAP. Le PFS n'est possible au sein de IEEE 802.11 que si la mise en antémémoire n'est pas activée et si la méthode EAP négociée prend en charge le PFS.</text:p>
      <text:p text:style-name="P13"/>
      <text:p text:style-name="P13">IEEE 802.16e</text:p>
      <text:p text:style-name="P14">IEEE 802.16e, défini dans [IEEE-802.16e], prend en charge la mise en antémémoire de la MSK, mais pas des EMSK, IV, Peer-Id, identifiant de serveur, ou Session-Id. IEEE 802.16e prend en charge un protocole d'association sûre dans lequel les TSK sont choisies par l'authentificateur sans aucune contribution de l'homologue. Les TSK sont chiffrées, authentifiées, et protégées en intégrité en utilisant la MSK et sont transportées de l'authentificateur à l'homologue. Le changement de TSK est possible sans ré-authentification EAP. Le PFS n'est pas possible même si la méthode EAP négociée le prend en charge.</text:p>
      <text:p text:style-name="P13"/>
      <text:p text:style-name="P13">AAA</text:p>
      <text:p text:style-name="P14">Les mises en œuvre et spécifications existantes pour RADIUS/EAP [RFC3579] ou Diameter EAP [RFC4072] ne prennent pas en charge la mise en antémémoire du matériel de chiffrement ou des paramètres. Dans les clients AAA, mandataires et les mises en œuvre de serveur existantes, le matériel de chiffrement EAP exporté (MSK, EMSK, et IV), ainsi que les paramètres et les clés dérivées ne sont pas mis en antémémoire et DOIVENT être présumés perdus après l'achèvement de l'échange AAA. Afin d'éviter la réutilisation des clés, la couche AAA DOIT supprimer les clés transportées une fois envoyées. La couche AAA NE DOIT PAS conserver des clés qu'elle a envoyées précédemment. Par exemple, une couche AAA qui a transporté la MSK DOIT la supprimer, et les clés NE DOIVENT PAS être déduites de la MSK à partir de ce moment.</text:p>
      <text:p text:style-name="P13"/>
      <text:h text:style-name="P8" text:outline-level="2">2.2<text:tab/>Architecture d'authentificateur et d'homologue</text:h>
      <text:p text:style-name="P14">La présente spécification n'impose pas de contrainte sur l'architecture de l'authentificateur ou homologue EAP. Par exemple, toute architecture d'authentificateur décrite dans la [RFC4118] peut être utilisée. Par suite, les couches inférieures doivent identifier sans ambiguïté les homologues et authentificateurs EAP, sans incorporer d'hypothèses implicites sur les architectures de l'homologue et l'authentificateur.</text:p>
      <text:p text:style-name="P13"/>
      <text:p text:style-name="P14">Par exemple, il est possible que plusieurs stations de base et un "contrôleur" (par exemple, un commutateur WLAN) comportent un seul authentificateur EAP. Dans cette situation, "l'identité de station de base" n'est pas pertinente pour la conversation de méthode EAP, sauf peut-être comme une tache opaque à utiliser dans un lien de canal. De nombreuses stations de base peuvent partager la même identité d'authentificateur. Un authentificateur ou homologue EAP peut :</text:p>
      <text:p text:style-name="P13">(a) contenir un ou plusieurs accès physiques ou logiques ;</text:p>
      <text:p text:style-name="P13">(b) s'annoncer comme un ou plusieurs authentificateurs ou homologues "virtuels" ;</text:p>
      <text:p text:style-name="P13">(c) utiliser plusieurs CPU ;</text:p>
      <text:p text:style-name="P13">(d) prendre en charge des grappes de services pour l'équilibrage de charge ou la reprise sur défaillance.</text:p>
      <text:p text:style-name="P13"/>
      <text:p text:style-name="P14">L'homologue et l'authentificateur EAP peuvent avoir plus d'un accès physique ou logique. Un homologue peut simultanément accéder au réseau via plusieurs authentificateurs, ou via plusieurs accès physiques ou logiques sur un certain authentificateur. De même, un authentificateur peut offrir l'accès au réseau à plusieurs homologues, chacun via un accès physique ou logique séparé. Quand un seul authentificateur physique s'annonce comme plusieurs authentificateurs virtuels, il est possible à un seul accès physique d'appartenir à plusieurs authentificateurs virtuels.</text:p>
      <text:p text:style-name="P13"/>
      <text:p text:style-name="P14">Un authentificateur peut être configuré à communiquer avec plus d'un serveur EAP, chacun étant configuré à communiquer avec un sous ensemble des authentificateurs. La situation est illustrée à la Figure 3.</text:p>
      <text:p text:style-name="P13"/>
      <text:h text:style-name="P8" text:outline-level="2">2.3<text:tab/>Identification de l'authentificateur</text:h>
      <text:p text:style-name="P14">La conversation de méthode EAP est entre l'homologue et le serveur EAP. L'identité de l'authentificateur, si elle est prise en compte par la méthode EAP, est traitée comme une tache opaque pour les besoins du lien de canal (paragraphe 5.3.3). Cependant, l'identité de l'authentificateur est importante dans deux autres échanges - l'échange de protocole AAA et la conversation de protocole d'association sûre.</text:p>
      <text:p text:style-name="P13"/>
      <text:p text:style-name="P14">La conversation AAA est entre l'authentificateur EAP et le serveur d'authentification de l'arrière. Du point de vue du serveur d'authentification de l'arrière, le matériel de chiffrement et les paramètres sont transportés à l'authentificateur EAP identifié par l'attribut NAS-Identifier. Comme un authentificateur EAP NE DOIT PAS partager le matériel de chiffrement EAP ou les paramètres avec une autre partie, si l'homologue EAP ou le serveur d'authentification de l'arrière détecte l'utilisation de matériel de chiffrement EAP et de paramètres en dehors de la portée définie par l'identifiant de NAS, le matériel de chiffrement DOIT être considéré comme étant compromis.</text:p>
      <text:p text:style-name="P13"/>
      <text:p text:style-name="P14"><text:soft-page-break/>Le protocole de conversation d'association sûre est entre l'homologue et l'authentificateur. Pour les couches inférieures qui prennent en charge la mise en antémémoire de clés, il est particulièrement important que l'homologue, l'authentificateur, et le serveur de l'arrière EAP aient une vue cohérente de la portée d'utilisation du matériel de chiffrement transporté. Afin de permettre cela, il est RECOMMANDÉ que le protocole d'association sûre communique explicitement la portée d'utilisation du matériel de chiffrement EAP passé à la couche inférieure, plutôt que de supposer implicitement que cela est défini par les adresses de point d'extrémité de l'authentificateur et de l'homologue.</text:p>
      <text:p text:style-name="P13"/>
      <text:p text:style-name="P15"><text:s text:c="21"/>+-+-+-++ -+</text:p>
      <text:p text:style-name="P15"><text:s text:c="21"/>|Homologue|</text:p>
      <text:p text:style-name="P15"><text:s text:c="21"/>| <text:s text:c="2"/>EAP <text:s text:c="2"/>|</text:p>
      <text:p text:style-name="P15"><text:s text:c="21"/>+-+-+-+-+-+</text:p>
      <text:p text:style-name="P15"><text:s text:c="23"/>| | | <text:s/>Accès d'homologue</text:p>
      <text:p text:style-name="P15"><text:s text:c="22"/>/ <text:s/>| <text:s/>\</text:p>
      <text:p text:style-name="P15"><text:s text:c="21"/>/ <text:s text:c="2"/>| <text:s text:c="2"/>\</text:p>
      <text:p text:style-name="P15"><text:s text:c="20"/>/ <text:s text:c="3"/>| <text:s text:c="3"/>\</text:p>
      <text:p text:style-name="P15"><text:s text:c="19"/>/ <text:s text:c="4"/>| <text:s text:c="4"/>\</text:p>
      <text:p text:style-name="P15"><text:s text:c="18"/>/ <text:s text:c="5"/>| <text:s text:c="5"/>\</text:p>
      <text:p text:style-name="P15"><text:s text:c="17"/>/ <text:s text:c="6"/>| <text:s text:c="6"/>\</text:p>
      <text:p text:style-name="P15"><text:s text:c="16"/>/ <text:s text:c="7"/>| <text:s text:c="7"/>\</text:p>
      <text:p text:style-name="P15"><text:s text:c="15"/>/ <text:s text:c="8"/>| <text:s text:c="8"/>\ <text:s text:c="4"/></text:p>
      <text:p text:style-name="P15"><text:s text:c="12"/>| | | <text:s text:c="5"/>| | | <text:s text:c="5"/>| | | <text:s/>Accès d'authentificateurs</text:p>
      <text:p text:style-name="P15"><text:s text:c="10"/>+-+-+-+-+ <text:s/>+-+-+-+-+ <text:s/>+-+-+-+-+</text:p>
      <text:p text:style-name="P15"><text:s text:c="10"/>| <text:s text:c="6"/>| <text:s/>| <text:s text:c="6"/>| <text:s/>| <text:s text:c="6"/>|</text:p>
      <text:p text:style-name="P15"><text:s text:c="10"/>| Auth1 | <text:s/>| Auth2 | <text:s/>| Auth3 |</text:p>
      <text:p text:style-name="P15"><text:s text:c="10"/>| <text:s text:c="6"/>| <text:s/>| <text:s text:c="6"/>| <text:s/>| <text:s text:c="6"/>|</text:p>
      <text:p text:style-name="P15"><text:s text:c="10"/>+-+-+-+-+ <text:s/>+-+-+-+-+ <text:s/>+-+-+-+-+</text:p>
      <text:p text:style-name="P15"><text:s text:c="15"/>\ <text:s text:c="7"/>| \ <text:s text:c="8"/>|</text:p>
      <text:p text:style-name="P15"><text:s text:c="16"/>\ <text:s text:c="6"/>| <text:s/>\ <text:s text:c="7"/>|</text:p>
      <text:p text:style-name="P15"><text:s text:c="17"/>\ <text:s text:c="5"/>| <text:s text:c="2"/>\ <text:s text:c="6"/>|</text:p>
      <text:p text:style-name="P15"><text:s text:c="4"/>EAP sur AAA <text:s text:c="2"/>\ <text:s text:c="4"/>| <text:s text:c="3"/>\ <text:s text:c="5"/>|</text:p>
      <text:p text:style-name="P15"><text:s text:c="5"/>(facultatif) <text:s/>\ <text:s text:c="3"/>| <text:s text:c="4"/>\ <text:s text:c="4"/>|</text:p>
      <text:p text:style-name="P15"><text:s text:c="20"/>\ <text:s text:c="2"/>| <text:s text:c="5"/>\ <text:s text:c="3"/>|</text:p>
      <text:p text:style-name="P15"><text:s text:c="21"/>\ <text:s/>| <text:s text:c="6"/>\ <text:s text:c="2"/>|</text:p>
      <text:p text:style-name="P15"><text:s text:c="22"/>\ | <text:s text:c="7"/>\ <text:s/>|</text:p>
      <text:p text:style-name="P15"><text:s text:c="19"/>+-+-+-+-+-+ <text:s/>+-+-+-+-+-+ <text:s/>Serveurs</text:p>
      <text:p text:style-name="P15"><text:s text:c="19"/>| Serveur | <text:s/>| Serveur | <text:s/>d'authentification</text:p>
      <text:p text:style-name="P15"><text:s text:c="19"/>| <text:s/>EAP 1 <text:s/>| <text:s/>| <text:s/>EAP 2 <text:s/>| <text:s/>d'extrémité arrière</text:p>
      <text:p text:style-name="Texte_20_brut"><text:span text:style-name="T9"><text:s text:c="19"/></text:span><text:span text:style-name="T8">+-+-+-+-+-+ <text:s/>+-+-+-+-+-+</text:span></text:p>
      <text:p text:style-name="Texte_20_brut"/>
      <text:p text:style-name="Figure">Figure 3 : Relations entre homologue EAP, authentificateur, et serveur</text:p>
      <text:p text:style-name="Texte_20_brut"/>
      <text:p text:style-name="P14">Comme un authentificateur peut avoir plusieurs accès, la portée de l'antémémoire de clés de l'authentificateur ne peut pas être décrite par une seule adresse de point d'extrémité. De même, lorsque un homologue peut avoir plusieurs accès et que le partage du matériel de chiffrement EAP et des paramètres entre les accès d'homologues du même type de liaison est permis, l'extension de l'antémémoire de clés de l'homologue ne peut pas être communiquée en utilisant une seule adresse de point d'extrémité. Il est plutôt RECOMMANDÉ que l'homologue et l'authentificateur EAP s'identifient de façon cohérente en utilisant des identifiants explicites, plutôt que des adresses de point d'extrémité ou des identifiants d'accès.</text:p>
      <text:p text:style-name="P13"/>
      <text:p text:style-name="P14">Les protocoles AAA comme RADIUS [RFC3579] et Diameter [RFC4072] fournissent un mécanisme pour l'identification des clients AAA ; comme l'authentificateur EAP et le client AAA DOIVENT être co-résidents, ce mécanisme est applicable à l'identification des authentificateurs EAP.</text:p>
      <text:p text:style-name="P13"/>
      <text:p text:style-name="P14">RADIUS [RFC2865] exige qu'un paquet de demande d'accès contienne un ou plusieurs des attributs NAS-Identifier, NAS-IP-Address, et NAS-IPv6-Address. Comme un NAS peut avoir plus d'une adresse IP, l'attribut NAS-Identifier est RECOMMANDÉ pour l'identification explicite de l'authentificateur, à la fois dans l'échange de protocole AAA et dans la conversation de protocole d'association sûre.</text:p>
      <text:p text:style-name="P13"/>
      <text:p text:style-name="P14">Des problèmes peuvent survenir lorsque l'homologue et l'authentificateur s'identifient implicitement en utilisant les adresses de point d'extrémité :</text:p>
      <text:p text:style-name="P13"/>
      <text:p text:style-name="P20">(a)<text:tab/>Il est possible que l'homologue ne soit pas capable de déterminer quels accès d'authentificateur sont associés à quels authentificateurs. Par suite, l'homologue EAP ne va pas être capable d'utiliser l'antémémoire de clés de l'authentificateur <text:s/>de façon efficace, et va aussi être incapable de déterminer si le matériel de chiffrement EAP a été partagé en dehors de <text:soft-page-break/>sa portée autorisée, et donc doit être considéré comme compromis.</text:p>
      <text:p text:style-name="P13"/>
      <text:p text:style-name="P20">(b)<text:tab/>Il est possible que l'authentificateur ne soit pas capable de déterminer quels accès d'homologue sont associés à quels homologues, empêchant l'homologue de communiquer avec lui en utilisant plusieurs accès d'homologue.</text:p>
      <text:p text:style-name="P13"/>
      <text:p text:style-name="P20">(c)<text:tab/>Il est possible que l'homologue ne soit pas capable de déterminer avec quel authentificateur virtuel il communique. Par exemple, plusieurs authentificateurs virtuels peuvent partager une adresse MAC, mais utiliser des identifiants de NAS différents.</text:p>
      <text:p text:style-name="P13"/>
      <text:p text:style-name="P20">(d)<text:tab/>Il est possible que l'authentificateur ne soit pas capable de déterminer avec quel homologue virtuel il communique. Plusieurs homologues virtuels peuvent partager une adresse MAC, mais utiliser des identifiants d'homologue différents.</text:p>
      <text:p text:style-name="P13"/>
      <text:p text:style-name="P20">(e)<text:tab/>Il est possible que l'homologue et le serveur EAP ne soient pas capables de vérifier l'identité de l'authentificateur via un lien de canal.</text:p>
      <text:p text:style-name="P13"/>
      <text:p text:style-name="P14">Par exemple, les problèmes (a), (c), et (e) se produisent dans [IEEE-802.11], qui utilise des adresses MAC d'homologue et d'authentificateur durant la prise de contact en 4 phases. Les problèmes (b) et (d) ne se produisent pas car [IEEE-802.11] permet seulement l'utilisation d'un seul accès à un homologue virtuel.</text:p>
      <text:p text:style-name="P13"/>
      <text:p text:style-name="P14">Les étapes suivantes permettent que les identités de couche inférieure soient vérifiées en toute sécurité par toutes les parties :</text:p>
      <text:p text:style-name="P13"/>
      <text:p text:style-name="P20">(f)<text:tab/>Spécifier les paramètres de couche inférieure utilisés pour identifier l'authentificateur et l'homologue. Comme noté précédemment, les identifiants de point d'extrémité ou d'accès ne sont pas recommandés pour l'identification de l'authentificateur ou de l'homologue quand il est possible qu'ils aient plusieurs accès.</text:p>
      <text:p text:style-name="P13"/>
      <text:p text:style-name="P20">(g)<text:tab/>Communiquer les identités de couche inférieure entre l'homologue et l'authentificateur dans la phase 0. Cela permet à l'homologue et l'authentificateur de déterminer la portée des clés si une antémémoire de clés est utilisée.</text:p>
      <text:p text:style-name="P13"/>
      <text:p text:style-name="P20">(h)<text:tab/>Communiquer l'identité de couche inférieure de l'authentificateur entre l'authentificateur et le serveur d'authentification de l'arrière dans l'attribut NAS-Identifier.</text:p>
      <text:p text:style-name="P13"/>
      <text:p text:style-name="P20">(I)<text:tab/>Inclure les identités de couche inférieure au sein des liens de canal (si ils sont pris en charge) dans la phase 1a, en s'assurant qu'elles sont communiquées entre l'homologue et le serveur EAP.</text:p>
      <text:p text:style-name="P13"/>
      <text:p text:style-name="P19">(j)<text:tab/>Prendre en charge l'échange protégé en intégrité des identités dans la phase 2a.</text:p>
      <text:p text:style-name="P13"/>
      <text:p text:style-name="P20">(k)<text:tab/>Utiliser les identités de couche inférieure annoncées pour permettre à l'homologue et l'authentificateur de vérifier que les clés sont maintenues dans la portée annoncée.</text:p>
      <text:p text:style-name="P13"/>
      <text:h text:style-name="P27" text:outline-level="3">2.3.1<text:tab/>Authentificateurs virtuels</text:h>
      <text:p text:style-name="P14">Quand un seul authentificateur physique s'annonce comme plusieurs authentificateurs virtuels, si les authentificateurs virtuels ne tiennent pas des antémémoires de clés logiquement séparées, alors en s'authentifiant auprès d'un authentificateur virtuel, l'homologue peut obtenir l'accès aux autres authentificateurs virtuels qui partagent une antémémoire de clés.</text:p>
      <text:p text:style-name="P13"/>
      <text:p text:style-name="P14">Par exemple, lorsque un authentificateur physique met en œuvre les authentificateurs virtuels "Guest" et "Corporate Intranet", un attaquant qui agirait comme homologue pourrait s'authentifier avec l'authentificateur virtuel "Guest" et déduire le matériel de chiffrement EAP. Si les authentificateurs virtuels "Guest" et "Corporate Intranet" partagent une antémémoire de clés, alors l'homologue peut utiliser le matériel de chiffrement EAP déduit pour le réseau "Guest" pour obtenir l'accès au réseau "Corporate Intranet".</text:p>
      <text:p text:style-name="P13"/>
      <text:p text:style-name="P13">Les étapes suivantes peut être suivies pour atténuer cette vulnérabilité :</text:p>
      <text:p text:style-name="P13"/>
      <text:p text:style-name="P20">(a)<text:tab/>Il est EXIGÉ des authentificateurs qu'ils mettent en antémémoire les autorisations associées avec le matériel de chiffrement et les paramètres EAP et qu'ils appliquent les autorisations à l'homologue sur chaque accès réseau, sans considération de quel authentificateur virtuel est accédé. Cela assure qu'un attaquant ne peut pas obtenir des privilèges élevés même lorsque l'antémémoire de clés est partagée entre des authentificateurs virtuels, et qu'un homologue obtient l'accès à un authentificateur virtuel en utilisant une entrée d'antémémoire de clés créée pour être utilisée par un autre authentificateur virtuel.</text:p>
      <text:p text:style-name="P13"/>
      <text:p text:style-name="P20">(b)<text:tab/>Il est RECOMMANDÉ que les authentificateurs physiques maintiennent des antémémoires de clés séparées pour <text:soft-page-break/>chaque authentificateur virtuel. Cela assure qu'une entrée d'antémémoire créée pour être utilisée avec un authentificateur virtuel ne peut pas être utilisée pour accéder à un autre authentificateur virtuel. Comme une entrée d'antémémoire de clés ne peut plus être partagée entre des authentifications virtuelles, cette étape donne une protection au delà de celle offerte en (a). Ceci est précieux dans des situations où des autorisations ne sont pas utilisées pour appliquer les limitations d'accès. Par exemple, lorsque l'accès est limité en utilisant un filtre installé sur un routeur plutôt que d'utiliser des autorisations fournies à l'authentificateur, un homologue peut obtenir un accès non autorisé à des ressources en exploitant une entrée d'antémémoire de clés partagée.</text:p>
      <text:p text:style-name="P13"/>
      <text:p text:style-name="P20">(c)<text:tab/>Il est RECOMMANDÉ que chaque authentificateur virtuel s'identifie de façon cohérente auprès de l'homologue et du serveur d'authentification de l'arrière, afin de permettre à l'homologue de vérifier l'identité de l'authentificateur via le lien de canal (voir le paragraphe 5.3.3).</text:p>
      <text:p text:style-name="P19"/>
      <text:p text:style-name="P20">(d)<text:tab/>Il est RECOMMANDÉ que chaque authentificateur virtuel s'identifie distinctement, afin de permettre à l'homologue et au serveur d'authentification de l'arrière de se distinguer. Par exemple, cela peut être réalisé en utilisant une valeur distincte de l'attribut NAS-Identifier.</text:p>
      <text:p text:style-name="P13"/>
      <text:h text:style-name="P8" text:outline-level="2">2.4<text:tab/>Identification de l'homologue</text:h>
      <text:p text:style-name="P14">Comme décrit au paragraphe 7.3 de la [RFC3748], l'identité d'homologue fournie dans la réponse/identité EAP peut être différente des identitiés d'homologue authentifiées par la méthode EAP. Par exemple, l'identité fournie dans la réponse/identité EAP peut être un identifiant de confidentialité comme décrit à la Section 2 de la [RFC4282]. Comme noté dans la [RFC4284], il est aussi possible d'utiliser un identifiant d'accès réseau (NAI, <text:span text:style-name="T4">Network Access Identifier</text:span>) pour les besoins de l'acheminement de source ; un NAI utilisé pour l'acheminement de source est dit être "décoré" comme décrit au paragraphe 2.7 de la [RFC4282].</text:p>
      <text:p text:style-name="P13"/>
      <text:p text:style-name="P14">Quand l'homologue EAP fournit l'identité d'accès réseau (NAI, <text:span text:style-name="T4">Network Access Identity</text:span>) dans la réponse/identité EAP, comme décrit dans la [RFC3579], l'authentificateur copie le NAI inclus dans la réponse/identité EAP dans l'attribut Nom d'utilisateur inclus dans la demande d'accès. Lorsque la demande d'accès est transmise au serveur d'authentification de l'arrière, les mandataires AAA suppriment la décoration du NAI inclus dans l'attribut Nom d'utilisateur ; le NAI inclus dans la réponse/identité EAP encapsulée dans la demande d'accès reste inchangé. Par suite, quand la demande d'accès arrive au serveur d'authentification de l'arrière, la réponse/identité EAP peut différer de l'attribut Nom d'utilisateur (qui peut avoir une partie de la décoration, ou toute, supprimée). En l'absence d'un identifiant d'homologue, le serveur d'authentification de l'arrière DEVRAIT utiliser le contenu de l'attribut Nom d'utilisateur, plutôt que la réponse/identité EAP, comme identité de l'homologue.</text:p>
      <text:p text:style-name="P13"/>
      <text:p text:style-name="P14">Il est possible que plus d'un identifiant d'homologue soit exporté par une méthode EAP. Par exemple, un certificat d'homologue peut contenir plus d'une identité d'homologue ; dans une méthode de tunnel, les identités d'homologue peuvent être authentifiées dans un échange externe et interne, et ces identités pourraient être différentes par le type et le contenu. Par exemple, un échange externe pourrait fournir un identifiant d'homologue sous la forme d'un nom distinctif relatif (RDN, <text:span text:style-name="T4">Relative Distinguished Name</text:span>) tandis qu'un échange interne pourrait identifier l'homologue via son NAI ou son adresse MAC. Lorsque le matériel de chiffrement EAP est déterminé seulement à partir de l'échange externe, seul le ou les identifiants d'homologue externes sont exportés ; lorsque le matériel de chiffrement EAP est déterminé à partir des deux échanges interne et externe, le ou les identifiants interne et externe sont tous deux exportés par la méthode de tunnel.</text:p>
      <text:p text:style-name="P13"/>
      <text:h text:style-name="P8" text:outline-level="2">2.5<text:tab/>Identification du serveur</text:h>
      <text:p text:style-name="P14">Il est possible que plus d'un identifiant de serveur soit exporté par une méthode EAP. Par exemple, un certificat de serveur peut contenir plus d'une identité de serveur ; dans une méthode de tunnel, les identités de serveur pourraient être authentifiées à la fois dans un échange externe et un échange interne, et ces identités pourraient être différentes en type et en contenu. Par exemple, un échange externe pourrait fournir un identifiant de serveur sous la forme d'une adresse IP, tandis qu'un échange interne pourrait identifier le serveur via son nom de domaine pleinement qualifié (FQDN, <text:span text:style-name="T4">Fully-Qualified Domain Name</text:span>) ou son nom d'hôte. Lorsque le matériel de chiffrement EAP est déterminé seulement à partir de l'échange externe, seuls le ou les identifiants de serveur externes sont exportés par la méthode EAP ; lorsque le matériel de chiffrement EAP est déterminé à partir des deux échanges interne et externe, alors les deux identifiants de serveur, interne et externe sont exportés par la méthode EAP.</text:p>
      <text:p text:style-name="P13"/>
      <text:p text:style-name="P14">Comme le montre la Figure 3, un authentificateur peut être configuré à communiquer avec plusieurs serveurs EAP ; le serveur EAP avec lequel communique un authentificateur peut varier selon la configuration et la disponibilité du réseau et du serveur. Alors que l'homologue EAP peut supposer que tous les serveurs EAP dans un domaine ont accès aux accréditifs nécessaires pour valider une tentative d'authentification, il ne peut pas supposer que tous les serveurs EAP partagent un état persistant.</text:p>
      <text:p text:style-name="P13"><text:soft-page-break/></text:p>
      <text:p text:style-name="P14">Les authentificateurs peuvent être configurés avec différents serveurs EAP principaux ou secondaires, afin d'équilibrer la charge. Aussi, l'authentificateur peut dynamiquement déterminer le serveur EAP auquel les demandes vont être envoyées ; en cas d'un échec de communication, l'authentificateur peut reprendre sur un autre serveur EAP. Par exemple, dans la Figure 3, l'Authentificateur2 peut être initialement configuré avec le serveur EAP1 comme serveur d'authentification de l'arrière principal, et le serveur EAP2 comme secours, mais si le serveur EAP1 devient indisponible, le serveur EAP2 peut devenir le serveur principal.</text:p>
      <text:p text:style-name="P13"/>
      <text:p text:style-name="P14">En général, l'homologue EAP ne peut pas diriger une tentative d'authentification sur un serveur EAP particulier au sein d'un domaine, cette décision est prise par les clients AAA, et l'homologue ne peut pas non plus déterminer avec quel serveur EAP il va communiquer, avant le début de la conversation de méthode EAP. L'identifiant de serveur n'est pas inclus dans la demande/identité EAP, et comme le serveur EAP peut être déterminé dynamiquement, il n'est normalement pas possible à l'authentificateur d'annoncer l'identifiant de serveur durant la phase de découverte. Certaines méthodes EAP n'exportent pas l'identifiant de serveur, de sorte qu'il est possible que l'homologue EAP n'apprenne pas avec quel serveur il conversait après l'achèvement réussi de la conversation EAP.</text:p>
      <text:p text:style-name="P13"/>
      <text:p text:style-name="P14">Par suite, un homologue EAP qui se connecte à un nouvel authentificateur ou se reconnecte au même authentificateur, peut se trouver communiquer avec un serveur EAP différent. La reconnexion rapide, définie au paragraphe 7.2 de la [RFC3748], peut échouer si le serveur EAP avec lequel l'homologue communique n'est pas le même que celui avec lequel il a initialement établi une association de sécurité. Par exemple, un homologue EAP qui tente une reprise de session EAP-TLS peut trouver que le nouveau serveur EAP-TLS ne va pas avoir accès à la clé maîtresse TLS identifiée par l'identifiant de session TLS, et donc la reprise de session va échouer, exigeant la réalisation d'un échange EAP-TLS complet.</text:p>
      <text:p text:style-name="P13"/>
      <text:p text:style-name="P14">Les méthodes EAP qui exportent l'identifiant de serveur DOIVENT authentifier le serveur. Cependant, toutes les méthodes EAP qui prennent en charge l'authentification mutuelle ne fournissent pas un identifiant de serveur non nul ; certaines méthodes permettent seulement à l'homologue EAP de vérifier que le serveur EAP possède un secret à long terme, mais ne fournissent pas l'identité du serveur EAP. Dans ce cas, l'homologue EAP va savoir qu'un authentificateur a été autorisé par un serveur EAP, mais ne va pas confirmer l'identité du serveur EAP. Lorsque la méthode EAP ne fournit pas d'identifiant de serveur, l'homologue ne peut pas identifier le serveur EAP avec lequel il a généré le matériel de chiffrement. Ceci peut rendre difficile à l'homologue EAP d'identifier la localisation d'une clé possédée par ce serveur EAP.</text:p>
      <text:p text:style-name="P13"/>
      <text:p text:style-name="P14">Comme noté au paragraphe 5.2 de la [RFC5216], les méthodes EAP qui prennent en charge l'authentification avec des certificats de serveur peuvent déterminer l'identifiant de serveur à partir des champs “subject” ou “subjectAltName” dans le certificat de serveur. Valider l'identité du serveur EAP peut aider l'homologue EAP à décider si un serveur EAP spécifique est autorisé. Dans certains cas, comme quand les extensions de certificat définies dans la [RFC4334] sont incluses dans le certificat de serveur, il peut même être possible à l'homologue de vérifier certains paramètres de lien de canal à partir du certificat de serveur.</text:p>
      <text:p text:style-name="P13"/>
      <text:p text:style-name="P14">Il est possible que des problèmes surviennent dans des situations où le serveur EAP s'identifie différemment à l'homologue EAP et à l'authentificateur. Par exemple, il est possible que l'identifiant de serveur exporté par les méthodes EAP ne soit pas identique au nom de domaine pleinement qualifié (FQDN) du serveur d'authentification de l'arrière. Lorsque l'authentification fondée sur le certificat est utilisée dans RADIUS ou Diameter, il est possible que le subjectAltName utilisé dans le certificat du serveur d'authentification de l'arrière ne soit pas identique à l'identifiant de serveur ou au FQDN du serveur d'authentification de l'arrière. Ceci n'est normalement pas un problème dans EAP, car l'authentificateur ne va pas connaître les identités utilisées entre l'homologue et le serveur EAP. Cependant, cela peut être un problème pour la mise en antémémoire de clés, si l'authentificateur est supposé localiser un serveur d'authentification de l'arrière correspondant à un identifiant de serveur fourni par un homologue EAP.</text:p>
      <text:p text:style-name="P13"/>
      <text:p text:style-name="P14">Lorsque le FQDN du serveur d'authentification de l'arrière diffère du subjectAltName dans le certificat du serveur d'authentification de l'arrière, il est possible que le client AAA ne soit pas capable de déterminer si il parle au serveur d'authentification de l'arrière correct. Lorsque l'identifiant de serveur et le FQDN du serveur d'authentification de l'arrière diffèrent, il est possible que la combinaison de la portée de la clé (les Peer-Id) du ou des identifiants de serveur et d'identifiant de conversation EAP (Session-Id) ne soit pas suffisante pour déterminer où réside la clé. Par exemple, l'authentificateur peut identifier les serveurs d'authentification de l'arrière par leur adresse IP (comme cela se produit dans RADIUS) ou en utilisant un nom de domaine pleinement qualifié (comme dans Diameter). Si l'identifiant de serveur ne correspond pas à l'adresse IP ou au FQDN d'un serveur d'authentification de l'arrière connu, il peut alors n'être pas possible de localiser le serveur d'authentification de l'arrière qui possède la clé.</text:p>
      <text:p text:style-name="P13"/>
      <text:h text:style-name="P9" text:outline-level="1">3.<text:tab/>Gestion des associations de sécurité</text:h>
      <text:p text:style-name="P13"/>
      <text:p text:style-name="P14">EAP, comme défini dans la [RFC3748], prend en charge la déduction de clé, mais ne fournit pas la gestion des associations <text:soft-page-break/>de sécurité de couche inférieure. Les fonctions manquantes incluent :</text:p>
      <text:p text:style-name="P13"/>
      <text:p text:style-name="P20">(a)<text:tab/>La négociation d'association de sécurité : EAP ne négocie pas d'associations de sécurité de couche inférieure en envoi individuel ou en diffusion groupée, incluant des algorithmes de chiffrement ou des profils de trafic. Les méthodes EAP négocient seulement des algorithmes de chiffrement pour leur propre usage, et non pour les couches inférieures sous-jacentes. EAP ne négocie pas non plus les profils de trafic à protéger avec les suites de chiffrement négociées ; dans certains cas, le trafic à protéger peut avoir des adresses de source et destination de couche inférieure différentes des adresses de couche inférieure de l'homologue ou de l'authentificateur.</text:p>
      <text:p text:style-name="P13"/>
      <text:p text:style-name="P20">(b)<text:tab/>Changement de clés : EAP ne prend pas en charge le changement de clés du matériel de chiffrement EAP exporté sans réauthentification EAP, bien que les méthodes EAP puissent supporter la "reconnexion rapide" comme définie au paragraphe 7.2.1 de la [RFC3748].</text:p>
      <text:p text:style-name="P13"/>
      <text:p text:style-name="P20">(c)<text:tab/>Sémantique de suppression/installation de clés : EAP ne synchronise pas l'installation ou la suppression du matériel de chiffrement sur l'homologue et l'authentificateur EAP.</text:p>
      <text:p text:style-name="P13"/>
      <text:p text:style-name="P20">(d)<text:tab/>Négociation de durée de vie : EAP ne prend pas en charge la négociation de durée de vie pour le matériel de chiffrement EAP exporté, et les méthodes EAP existantes ne prennent pas non plus en charge la négociation de la durée de vie des clés.</text:p>
      <text:p text:style-name="P13"/>
      <text:p text:style-name="P20">(e)<text:tab/>Garantie de fraîcheur de TSK : sans une prise de contact post EAP, les TSK peuvent être réutilisées si le matériel de chiffrement EAP est mis en antémémoire.</text:p>
      <text:p text:style-name="P13"/>
      <text:p text:style-name="P13">Ces déficiences sont normalement traitées via une prise de contact post EAP appelée le protocole d'association sûre.</text:p>
      <text:p text:style-name="P13"/>
      <text:h text:style-name="P8" text:outline-level="2">3.1<text:tab/>Protocole d'association sûre</text:h>
      <text:p text:style-name="P14">Comme ni EAP ni les méthodes EAP n'assurent l'établissement d'associations de sécurité de couche inférieure, il est RECOMMANDÉ que ces facilités soient fournies dans le protocole d'association sûre, incluant :</text:p>
      <text:p text:style-name="P13"/>
      <text:p text:style-name="P20">(a)<text:tab/>Désignation d'entité : une caractéristique de base d'un protocole d'association sûre est la désignation explicite des parties engagées dans l'échange. Sans une identification explicite, les parties engagées dans l'échange ne sont pas identifiées et la portée des paramètres de chiffrement EAP négociés durant l'échange EAP est indéfinie.</text:p>
      <text:p text:style-name="P13"/>
      <text:p text:style-name="P20">(b)<text:tab/>Preuve mutuelle de possession du matériel de chiffrement EAP : durant le protocole d'association sûre, l'homologue et l'authentificateur EAP DOIVENT démontrer la possession du matériel de chiffrement transporté entre le serveur d'authentification de l'arrière et l'authentificateur (par exemple, de la MSK) afin de montrer que l'homologue et l'authentificateur ont été autorisés. Comme la preuve mutuelle de possession n'est pas la même que l'authentification mutuelle, l'homologue ne peut pas vérifier les assertions de l'authentificateur (incluant l'identité de l'authentificateur) comme résultat de cet échange. La vérification de l'identité de l'authentificateur est discutée au paragraphe 2.3.</text:p>
      <text:p text:style-name="P13"/>
      <text:p text:style-name="P21"><text:span text:style-name="T5">(c)<text:tab/>Négociation de capacités sûres : afin de protéger contre l'usurpation d'identité durant la phase de découverte, s'assurer du choix de la "meilleure" suite de chiffrement, et protéger contre la falsification des paramètres de sécurité négociés, le protocole d'association sûre DOIT prendre en charge la négociation de capacités sûres. Cela inclut la négociation sûre des modes d'usage, des paramètres de session (comme les identifiants d'association de sécurité (SAID, </text:span><text:span text:style-name="T7">Security Association Session Identifier</text:span><text:span text:style-name="T5">) et les durées de vie des clés) des suites de chiffrement et des filtres requis, incluant la confirmation des capacités relatives à la sécurité découvertes durant la phase 0. Le protocole d'association sûre DOIT prendre en charge la protection de l'intégrité et contre la répétition de tous les messages de négociation de capacités.</text:span></text:p>
      <text:p text:style-name="P13"/>
      <text:p text:style-name="P20">(d)<text:tab/>Nommage et choix des clés : lorsque la mise en antémémoire de clés est prise en charge, il est possible que l'homologue et l'authentificateur EAP partagent plus d'une clé d'un certain type. Par suite, le protocole d'association sûre DOIT nommer explicitement les clés utilisées dans l'échange de preuve de possession, afin d'empêcher des confusions quand plus d'un ensemble de matériel de chiffrement pourrait éventuellement être utilisé comme base de l'échange. L'utilisation du mécanisme de désignation de clés décrit au paragraphe 1.4.1 est RECOMMANDÉ. Afin de prendre en charge le traitement correct des associations de sécurité de phase 2, le protocole d'association sûre (phase 2) DOIT prendre en charge le nommage des associations de sécurité de phase 2 et des clés de session transitoires associées afin que l'ensemble correct de clés de session transitoires puisse être identifié pour le traitement d'un paquet donné. Le protocole de phase 2 d'association sûre DOIT aussi prendre en charge l'activation de clé de session transitoire et DEVRAIT prendre en charge leur suppression afin que l'établissement et le rétablissement des clés de session transitoires puisse être synchronisé entre les parties.</text:p>
      <text:p text:style-name="P13"/>
      <text:p text:style-name="P20">(e)<text:tab/>Génération de clés de session transitoires (TSK) fraîches : lorsque la couche inférieure prend en charge la mise en <text:soft-page-break/>antémémoire du matériel de chiffrement, la couche inférieure de l'homologue EAP peut initier une nouvelle session utilisant du matériel de chiffrement qui a été déduit d'une session précédente. Lorsque les TSK sont à déduire seulement d'une portion du matériel de chiffrement EAP exporté, cela résulterait en la réutilisation des clés de session qui pourrait exposer la suite de chiffrement sous-jacente à une attaque. Dans les couches inférieures où la mise en antémémoire du matériel de chiffrement est prise en charge, la phase du protocole d'association sûre est EXIGÉE, et DOIT prendre en charge la déduction de TSK fraîches en envoi individuel et en diffusion groupée, même quand le matériel de chiffrement transporté fourni par le serveur d'authentification de l'arrière n'est pas frais. Ceci est normalement pris en charge via l'échange de noms occasionnels ou de compteurs, qui sont alors mélés au matériel de chiffrement afin de générer des clés de session fraîches en envoi individuel (phase 2a) et éventuellement en diffusion groupée (phase 2b). En n'utilisant pas directement le matériel de chiffrement EAP exporté directement pour protéger les données, le protocole d'association sûre les protège contre la compromission.</text:p>
      <text:p text:style-name="P13"/>
      <text:p text:style-name="P20">(f)<text:tab/>Gestion de la durée de vie de clé : cela inclut la négociation explicite de la durée de vie de clé ou le changement de clés sans coupure. EAP ne prend pas en charge le changement de clés du matériel de chiffrement EAP sans réauthentification, et les méthodes EAP existante ne prennent pas en charge la négociation de la durée de vie. Par suite, le protocole d'association sûre PEUT traiter le changement de clé et la détermination de la durée de vie de clé. Lorsque la mise en antémémoire de clés est prise en charge, la négociation sûre des durées de vie de clé est RECOMMANDÉE. Les couches inférieures qui prennent en charge le changement de clés, mais pas la mise en antémémoire de clés, peuvent ne pas exiger de négociation de durée de vie de clés. Par exemple, une différence entre IKEv1 [RFC2409] et IKEv2 [RFC4306] est que dans IKEv1 les durées de vie des SA ont été négociées ; dans IKEv2, chaque extrémité de la SA est responsable de l'application de sa propre politique de durée de vie sur la SA et du changement de clés de la SA quand nécessaire.</text:p>
      <text:p text:style-name="P13"/>
      <text:p text:style-name="P20">(g)<text:tab/>Resynchronisation de l'état de clé : il est possible à l'homologue ou l'authentificateur de réamorcer ou réclamer des ressources, de supprimer des portions ou toute l'antémémoire de clés. Donc, la négociation de la durée de vie des clés ne peut pas garantir que l'antémémoire de clés va rester synchronisée, et il peut n'être pas possible à l'homologue de déterminer avant de tenter d'utiliser une clé si elle existe dans l'antémémoire de l'authentificateur. Il est donc RECOMMANDÉ que la couche inférieure à EAP fournisse un mécanisme pour la resynchronisation de l'état de clé, soit via SAP, soit en utilisant une indication de couche inférieure (voir au paragraphe 3.4 de la [RFC3748]). Lorsque l'homologue et l'authentificateur ne possèdent pas conjointement une clé avec laquelle protéger l'échange de resynchronisation, la resynchronisation sûre n'est pas possible, et des solutions de remplacement (comme une initiation de la réauthentification EAP après l'expiration d'un temporisateur) sont nécessaires pour assurer une resynchronisation en temps utile.</text:p>
      <text:p text:style-name="P13"/>
      <text:p text:style-name="P20">(h)<text:tab/>Synchronisation de portée de clé : pour prendre en charge la détermination de la portée de la clé, le protocole d'association sûre DEVRAIT fournir un mécanisme pour que l'homologue puisse déterminer la portée de l'antémémoire de clés sur chaque authentificateur et pour que l'authentificateur puisse déterminer la portée de l'antémémoire de clés sur un homologue. Cela inclut la négociation des restrictions sur l'usage des clés.</text:p>
      <text:p text:style-name="P13"/>
      <text:p text:style-name="P20">(I)<text:tab/>Négociation de profil de trafic : le trafic à protéger par une association de sécurité de couche inférieure ne va pas nécessairement avoir la même adresse de source ou destination de couche inférieure que l'homologue et l'authentificateur EAP, et il est possible à l'homologue et l'authentificateur de négocier plusieurs associations de sécurité, chacune avec un profil de trafic différent. Lorsque c'est le cas, le profil de trafic protégé DEVRAIT être explicitement négocié. Par exemple, dans IKEv2 il est possible à un initiateur et un répondant d'utiliser EAP pour l'authentification, puis de négocier une association de sécurité (SA, <text:span text:style-name="T4">Security Association</text:span>) en mode tunnel, qui permet de passer le trafic originaire d'hôtes autres que l'initiateur et le répondant. De même, dans IEEE 802.16e, une station d'abonné (SS, <text:span text:style-name="T4">Subscriber Station</text:span>) peut transmettre du trafic à la station de base (BS, <text:span text:style-name="T4">Base Station</text:span>) qui a son origine dans le réseau de zone locale (LAN, <text:span text:style-name="T4">Local Area Network</text:span>) auquel il est rattaché. Pour permettre cela, les associations de sécurité au sein de IEEE 802.16e sont identifiées par l'identifiant de connexion (CIS, <text:span text:style-name="T4">Connection Identifier</text:span>) et non par les adresses MAC de l'homologue et l'authentificateur EAP. Dans IKEv2 et IEEE 802.16e, plusieurs associations de sécurité peuvent exister entre l'homologue et l'authentificateur EAP, chacune avec son propre profil de trafic et ses propres paramètres de qualité de service.</text:p>
      <text:p text:style-name="P13"/>
      <text:p text:style-name="P20">(j)<text:tab/>Fonctionnement direct : comme le protocole d'association sûre de phase 2 est concerné par l'établissement des associations de sécurité entre l'homologue et l'authentificateur EAP, incluant la déduction des clés de session transitoires, seules ces parties ont le "besoin de connaître" les clés de session transitoires. Le protocole d'association sûre DOIT opérer directement entre l'homologue et l'authentificateur et NE DOIT PAS être passé au serveur d'authentification de l'arrière ou inclure des parties supplémentaires.</text:p>
      <text:p text:style-name="P13"/>
      <text:p text:style-name="P20">(k)<text:tab/>Fonctionnement bidirectionnel : bien que certaines suites de chiffrement n'exigent qu'un seul ensemble de clés de session transitoires pour protéger le trafic dans les deux directions, d'autres suites de chiffrement exigent un unique ensemble de clés de session transitoires dans chaque direction. La phase 2 du protocole d'association sûre DEVRAIT assurer la déduction de clés en envoi individuel et en diffusion groupée dans chaque direction, afin de ne pas exiger <text:soft-page-break/>deux échanges séparés de phase 2 pour créer une association de sécurité bidirectionnelle de phase 2. Voir les détails au paragraphe 2.4 de la [RFC3748].</text:p>
      <text:p text:style-name="P13"/>
      <text:h text:style-name="P8" text:outline-level="2">3.2.<text:tab/>Portée de clé</text:h>
      <text:p text:style-name="P14">En l'absence d'une spécification explicite dans la couche inférieure, après l'achèvement de la phase 1b, le matériel de chiffrement transporté et les paramètres sont liés à l'homologue et l'authentificateur EAP, mais ne sont pas liés à un accès spécifique d'homologue ou d'authentificateur.</text:p>
      <text:p text:style-name="P13"/>
      <text:p text:style-name="P14">Bien que le matériel de chiffrement EAP passé à la couche inférieure ne soit pas intrinsèquement lié à des accès particuliers d'authentificateur et d'homologue, les TSK PEUVENT être liées à des accès particuliers d'authentificateur et d'homologue par le protocole d'association sûre. Cependant, une couche inférieure PEUT aussi permettre que les TSK soient utilisées sur plusieurs accès d'homologue et/ou d'authentificateur, pourvu que la fraîcheur des TSK soit garantie (comme avec un état de compteur de répétitions au sein de l'authentificateur).</text:p>
      <text:p text:style-name="P13"/>
      <text:p text:style-name="P13">Afin de limiter encore plus la portée de la clé, les mesures suivantes sont suggérées :</text:p>
      <text:p text:style-name="P13"/>
      <text:p text:style-name="P20">(a)<text:tab/>La couche inférieure PEUT spécifier des restrictions supplémentaires à l'usage de clé, comme de limiter l'utilisation du matériel de chiffrement EAP et des paramètres sur l'homologue EAP à l'accès sur lequel la conversation EAP a été menée.</text:p>
      <text:p text:style-name="P13"/>
      <text:p text:style-name="P20">(b)<text:tab/>Le serveur d'authentification de l'arrière et l'authentificateur PEUVENT mettre en œuvre des attributs supplémentaires afin de restreindre la portée du matériel de chiffrement. Par exemple, dans IEEE 802.11, le serveur d'authentification de l'arrière peut fournir à l'authentificateur une liste des appelés ou identifiants de station appelante autorisés et/ou des SSID pour lesquels le matériel de chiffrement est valide.</text:p>
      <text:p text:style-name="P13"/>
      <text:p text:style-name="P20">(c)<text:tab/>Lorsque le serveur d'authentification de l'arrière fournit des attributs restreignant la portée de la clé, il est RECOMMANDÉ que les restrictions soient communiquées de façon sûre par l'authentificateur à l'homologue. Cela peut être accompli en utilisant le protocole d'association sûre, mais aussi via la méthode EAP ou la couche inférieure.</text:p>
      <text:p text:style-name="P13"/>
      <text:h text:style-name="P8" text:outline-level="2">3.3<text:tab/>Relations parent enfant</text:h>
      <text:p text:style-name="P14">Quand une réauthentification EAP a lieu, le nouveau matériel de chiffrement EAP est exporté par la méthode EAP. Dans les couches inférieures EAP où la réauthentification EAP résulte finalement en un remplacement de TSK, la durée de vie maximale du matériel de chiffrement déduit (incluant les TSK) peut être inférieure ou égale à celle du matériel de chiffrement EAP (MSK/EMSK), mais elle ne peut pas être supérieure.</text:p>
      <text:p text:style-name="P13"/>
      <text:p text:style-name="P14">Lorsque les TSK sont déduites ou sont enveloppés par le matériel de chiffrement EAP exporté, la compromission de ce matériel de chiffrement EAP exporté implique la compromission des TSK. Donc, si le matériel de chiffrement EAP est considéré comme périmé, non seulement la réauthentification EAP DEVRAIT être initiée, mais aussi le remplacement des clés filles, incluant les TSK.</text:p>
      <text:p text:style-name="P13"/>
      <text:p text:style-name="P14">Lorsque le matériel de chiffrement EAP est utilisé seulement pour l'authentification des entités mais pas pour la déduction de TSK (comme dans IKEv2) la compromission du matériel de chiffrement EAP exporté n'implique pas la compromission des TSK. Néanmoins, la compromission du matériel de chiffrement EAP pourrait permettre à un attaquant de se faire passer pour un authentificateur, de sorte que la réauthentification EAP et le changement de TSK sont RECOMMANDÉS.</text:p>
      <text:p text:style-name="P13"/>
      <text:p text:style-name="P14">Par rapport à IKEv2, le paragraphe 5.2 de la [RFC4718], "Précisions et lignes directrices pour la mise en œuvre de IKEv2", déclare :</text:p>
      <text:p text:style-name="P14">"Le changement de clés de IKE_SA et la réauthentification sont des concepts différents dans IKEv2. Changer les clés de la IKE_SA établit de nouvelles clés pour la IKE_SA et réinitialise les compteurs d'identifiant de message, mais cela n'authentifie pas à nouveau les parties (aucune charge utile AUTH ou EAP n'est impliquée)... Cela signifie que la réauthentification établit aussi de nouvelles clés pour la IKE_SA et les CHILD_SA. Donc, bien que le changement de clés puisse être effectué plus souvent que la réauthentification, la situation où la "durée de vie d'authentification" est plus courte que la "durée de vie de clé" n'a pas de sens."</text:p>
      <text:p text:style-name="P13"/>
      <text:p text:style-name="P14">Les clés filles qui sont utilisées fréquemment (comme les TSK qui sont utilisées pour la protection du trafic) peuvent expirer plus tôt que le matériel de chiffrement EAP exporté dont elles dépendent, de sorte qu'il est avantageux de prendre en charge le changement des clés filles avant la réauthentification EAP. Noter que la suppression de la MSK/EMSK n'implique pas nécessairement la suppression des TSKs ou des clés filles.</text:p>
      <text:p text:style-name="P13"/>
      <text:p text:style-name="P14"><text:soft-page-break/>L'échec de la preuve mutuelle de possession du matériel de chiffrement EAP exporté durant l'échange du protocole d'association sûre ne suffit pas pour fonder la suppression du matériel de chiffrement par les deux parties ; une limitation du taux d'échanges du protocole d'association sûre pourrait être utilisée pour empêcher une attaque en force.</text:p>
      <text:p text:style-name="P13"/>
      <text:h text:style-name="Heading_20_2" text:outline-level="2">3.4<text:tab/>Durée de vie de clé locale</text:h>
      <text:p text:style-name="P14">Les clés EAP transitoires (TEK, <text:span text:style-name="T4">Transient EAP Key</text:span>) sont des clés de session utilisées pour protéger la conversation EAP. Les TEK sont internes à la méthode EAP et ne sont pas exportées. Les TEK sont normalement créées durant une conversation EAP, utilisées jusqu'à la fin de la conversation et ensuite éliminées. Cependant, des méthodes peuvent changer les TEK durant une conversation EAP.</text:p>
      <text:p text:style-name="P13"/>
      <text:p text:style-name="P14">Quand on utilise des TEK dans une conversation EAP ou à travers des conversations, il est nécessaire de s'assurer que les exigences de protection contre la répétition et de séparation des clés sont satisfaites. Par exemple, si un compteur de répétition est utilisé, le changement de TEK DOIT se produire avant de remettre le compteur à zéro. De même, les TSK DOIVENT rester cryptographiquement séparées des TEK en dépit des changements de TEK ou de leur mise en antémémoire. Cela empêche que la compromission de la TEK conduise directement à celle des TSK et vice versa.</text:p>
      <text:p text:style-name="P13"/>
      <text:p text:style-name="P14">Les méthodes EAP PEUVENT mettre en antémémoire le matériel de chiffrement EAP local (les TEK) qui peuvent persister pour plusieurs conversations EAP quand la reconnexion rapide est utilisée [RFC3748]. Par exemple, les méthodes EAP fondées sur TLS (comme EAP-TLS [RFC5216]) déduisent et mettent en antémémoire le secret maître TLS, normalement pour des durées substantielles. La durée de vie des autres matériels de chiffrement EAP locaux calculés dans la méthode EAP est définie par la méthode. Noter qu'en général, quand on utilise la reconnexion rapide, il n'est pas garanti que les accréditifs à long terme originaux soient encore en possession de l'homologue. Par exemple, une carte à mémoire contenant la clé privée pour EAP-TLS peut avoir été supprimée. Les serveurs EAP DEVRAIENT aussi vérifier que les accréditifs à long terme sont encore valides, par exemple en vérifiant que le certificat utilisé dans l'authentification originale n'a pas encore expiré.</text:p>
      <text:p text:style-name="P13"/>
      <text:h text:style-name="Heading_20_2" text:outline-level="2">3.5<text:tab/>Durée de vie de clé exportée et calculée</text:h>
      <text:p text:style-name="P14">Les mécanismes suivants sont disponibles pour communiquer la durée de vie du matériel de chiffrement entre l'homologue, le serveur, et l'authentificateur EAP : les protocoles AAA (serveur d'authentification de l'arrière et authentificateur) les mécanismes de couche inférieure (authentificateur et homologue) la négociation spécifique de la méthode EAP (homologue et serveur).</text:p>
      <text:p text:style-name="P13"/>
      <text:p text:style-name="P14">Lorsque la méthode EAP ne prend pas en charge la négociation de la durée de vie du matériel de chiffrement EAP exporté, et qu'un mécanisme de négociation de la durée de vie des clés n'est pas fourni par la couche inférieure, il est possible qu'il n'y ait pas de moyen pour que l'homologue apprenne la durée de vie du matériel de chiffrement. Cela peut laisser l'homologue dans l'incertitude sur la durée pendant laquelle l'authentificateur va conserver le matériel de chiffrement dans l'antémémoire de clés. Dans ce cas, la durée de vie du matériel de chiffrement peut être gérée comme un paramètre de système chez l'homologue et l'authentificateur ; une durée de vie par défaut de 8 heures est RECOMMANDÉE.</text:p>
      <text:p text:style-name="P13"/>
      <text:h text:style-name="P27" text:outline-level="3">3.5.1<text:tab/>Protocoles AAA</text:h>
      <text:p text:style-name="P14">Les protocoles AAA comme RADIUS [RFC2865] et Diameter [RFC4072] peuvent être utilisés pour communiquer la durée de vie de clé maximum du serveur d'authentification de l'arrière à l'authentificateur.</text:p>
      <text:p text:style-name="P13"/>
      <text:p text:style-name="P14">L'attribut Session-Timeout <text:span text:style-name="T4">(temporisation de session) </text:span>est défini pour RADIUS dans la [RFC2865] et pour Diameter dans la [RFC4005]. Lorsque EAP est utilisé pour l'authentification, le paragraphe 3.17 de la [RFC3580] indique qu'un attribut Session-Timeout envoyé dans un Access-Accept <text:span text:style-name="T4">(accès accepté)</text:span> avec une valeur "Termination-Action" de demande RADIUS spécifie le nombre maximum de secondes de service fourni avant la réauthentification EAP.</text:p>
      <text:p text:style-name="P13"/>
      <text:p text:style-name="P14">Cependant, il est aussi nécessaire d'être capable de spécifier la durée de vie maximale du matériel de chiffrement mis en antémémoire. Lorsque la pré-authentification EAP est prise en charge, le matériel de chiffrement mis en antémémoire peut être pré établi chez l'authentificateur avant le début de la session et va y rester jusqu'à expiration. Les couches inférieures EAP qui prennent en charge la mise en antémémoire du matériel de chiffrement PEUVENT aussi conserver ce matériel après la fin d'une session, permettant à l'homologue de reprendre ensuite la communication en utilisant le matériel de chiffrement mis en antémémoire. Dans ces situations, il peut être souhaitable que le serveur d'authentification de l'arrière spécifie la durée de vie maximale du matériel de chiffrement mis en antémémoire.</text:p>
      <text:p text:style-name="P13"/>
      <text:p text:style-name="P14">Pour faire cela, [IEEE-802.11] surcharge l'attribut Session-Timeout, en supposant qu'il représente la durée maximum après laquelle le matériel de chiffrement transporté va expirer chez l'authentificateur, sans considération de si le matériel de <text:soft-page-break/>chiffrement transporté est mis ou non en antémémoire.</text:p>
      <text:p text:style-name="P13"/>
      <text:p text:style-name="P14">Un authentificateur IEEE 802.11 qui reçoit le matériel de chiffrement transporté est supposé initier un temporisateur à la valeur de "Session-Timeout", et quand le temporisateur expire, le matériel de chiffrement transporté expire. Si il en résulte la terminaison de la session ou la réauthentification EAP est contrôlé par la valeur de l'attribut Termination-Action. Lorsque la réauthentification EAP se produit, le matériel de chiffrement transporté est remplacé, et avec lui, de nouvelles clés calculées sont mises en place. Lorsque la terminaison de session se produit, le matériel de chiffrement transporté et déduit est supprimé.</text:p>
      <text:p text:style-name="P13"/>
      <text:p text:style-name="P14">La surcharge de l'attribut Session-Timeout est problématique dans les situations où il est nécessaire de contrôler indépendamment la durée maximum de session et la durée de vie de clé. Par exemple, il pourrait être souhaitable de limiter la durée de vie du matériel de chiffrement mis en antémémoire à 5 minutes tout en permettant à un utilisateur, une fois authentifié, de rester connecté jusqu'à une heure sans réauthentification. Par suite, à l'avenir, des attributs supplémentaires pourraient être spécifiés pour contrôler la durée de vie des clés mises en antémémoire ; ces attributs PEUVENT modifier la signification de l'attribut Session-Timeout dans des circonstances particulières.</text:p>
      <text:p text:style-name="P13"/>
      <text:p text:style-name="P14">Comme la durée de vie de la TSK est souvent déterminée par les ressources d'authentificateur, et que le serveur d'authentification de l'arrière n'a pas de prise sur le processus de déduction de la TSK du fait du principe de l'indépendance à la suite de chiffrement, il n'est pas approprié que le serveur d'authentification de l'arrière gère un quelconque aspect du processus de déduction de la TSK, incluant sa durée de vie.</text:p>
      <text:p text:style-name="P13"/>
      <text:h text:style-name="P27" text:outline-level="3">3.5.2<text:tab/>Mécanismes de couche inférieure</text:h>
      <text:p text:style-name="P14">Les mécanismes de couche inférieure peuvent être utilisés pour permettr que la durée de vie du matériel de chiffrement soit négociée entre l'homologue et l'authentificateur. Cela peut être fait en utilisant le protocole d'association sûre ou au sein du transport de couche inférieure.</text:p>
      <text:p text:style-name="P13"/>
      <text:p text:style-name="P14">Lorsque des TSK sont établies par suite d'un échange du protocole d'association sûre, il est RECOMMANDÉ que le protocole d'association sûre inclue la prise en charge du changement de TSK. Lorsque la TSK est prise directement de la MSK, il n'y a pas besoin de gérer la durée de vie de la TSK comme un paramètre séparé, car les durées de vie de TSK et de MSK sont identiques.</text:p>
      <text:p text:style-name="P13"/>
      <text:h text:style-name="Heading_20_3" text:outline-level="3">3.5.3<text:tab/>Négociation EAP spécifique de la méthode</text:h>
      <text:p text:style-name="P14">Comme noté au paragraphe 7. 10 de la [RFC3748] : "Afin de fournir le matériel de chiffrement à utiliser dans une suite de chiffrement négociée ensuite, une méthode EAP qui prend en charge la déduction de clé DOIT exporter une clé de session maîtresse (MSK) d'au moins 64 octets, et une clé de session maîtresse étendue (EMSK) d'au moins 64 octets. Les méthodes EAP qui déduisent les clés DOIVENT assurer l'authentification mutuelle entre l'homologue et le serveur EAP.."</text:p>
      <text:p text:style-name="P13"/>
      <text:p text:style-name="P14">Cependant, EAP ne prend pas par lui-même en charge la négociation des durées de vie pour le matériel de chiffrement EAP exporté comme la MSK, l'EMSK, et l'IV.</text:p>
      <text:p text:style-name="P13"/>
      <text:p text:style-name="P14">Bien que EAP ne prenne pas en charge lui-même la négociation de la durée de vie, il serait possible de spécifier des méthodes qui le font. Cependant, les systèmes qui s'appuient sur la négociation de la durée de vie des clés dans les méthodes EAP ne fonctionneraient que dans ces méthodes. Aussi, il n'est pas garanti que la durée de vie de clé négociée dans la méthode EAP sera compatible avec la politique du serveur d'authentification de l'arrière. Dans l'intérêt de l'indépendance à la méthode et de la compatibilité avec les mises en œuvre d'authentification de serveur de l'arrière, la gestion de la durée de vie du matériel de chiffrement NE DEVRAIT PAS être fournie dans les méthodes EAP.</text:p>
      <text:p text:style-name="P13"/>
      <text:h text:style-name="Heading_20_2" text:outline-level="2">3.6<text:tab/>Synchronisation de mémoire tampon de clé</text:h>
      <text:p text:style-name="P14">La négociation de durée de vie de clé seule ne peut pas garantir la synchronisation de l'antémémoire de clés. Même lorsque un échange de couche inférieure est lancé immédiatement après EAP afin de déterminer la durée de vie du matériel de chiffrement, il est encore possible à l'authentificateur de purger tout ou partie de l'antémémoire de clés prématurément (par exemple, à cause d'un réamorçage ou du besoin de réclamer de la mémoire).</text:p>
      <text:p text:style-name="P13"/>
      <text:p text:style-name="P14">La couche inférieure peut utiliser la phase 0 de découverte pour améliorer la synchronisation d'antémémoire de clés. Par exemple, si l'authentificateur gère l'antémémoire de clés en supprimant d'abord les plus anciennes clés, le temps relatif de création de la dernière clé déduite pourrait être annoncé pendant la phase de découverte, permettant à l'homologue de déterminer si le matériel de chiffrement avait expiré prématurément dans l'antémémoire de clés de l'authentificateur.</text:p>
      <text:p text:style-name="P13"/>
      <text:h text:style-name="P8" text:outline-level="2"><text:soft-page-break/>3.7<text:tab/>Force de clé</text:h>
      <text:p text:style-name="P14">Comme noté au paragraphe 2.1, les couches inférieures EAP déterminent les TSK de différentes façons. Lorsque le matériel de chiffrement EAP exporté est utilisé dans la déduction, le chiffrement ou l'authentification des TSK, il est possible que la génération de clé EAP représente le maillon faible.</text:p>
      <text:p text:style-name="P13"/>
      <text:p text:style-name="P14">Afin d'assurer que les méthodes produisent un matériel de chiffrement EAP d'une force de clé appropriée, il est RECOMMANDÉ que les méthodes EAP utilisant une cryptographie de clé publique choisissent une clé publique qui a une force cryptographique fournissant le niveau requis de résistance aux attaques. Cela est normalement fourni en configurant les méthodes EAP, car il n'y a pas de coordination entre la couche inférieure et la méthode EAP par rapport au minimum de force de clé symétrique requise.</text:p>
      <text:p text:style-name="P13"/>
      <text:p text:style-name="P14">La Section 5 du BCP 86 [RFC3766] donne des conseils sur la taille requise du module RSA ou DH et la taille de sous groupe DSA en bits, pour un certain niveau de résistance à l'attaque en bits. Le National Institute for Standards and Technology (NIST) donne aussi des conseils sur les tailles de clé appropriées dans [SP800-57].</text:p>
      <text:p text:style-name="P13"/>
      <text:h text:style-name="P8" text:outline-level="2">3.8<text:tab/>Enveloppe de clé</text:h>
      <text:p text:style-name="P14">L'enveloppe de clé spécifiée dans la [RFC2548], qui se fonde sur un chiffrement de flux fondé sur MD5 n'a pas de problème connu, comme décrit au paragraphe 4.3 de la [RFC3579]. RADIUS utilise le secret partagé à de multiples fins, incluant l'authentification par paquet et la dissimulation d'attributs ; des informations importantes sont exposées sur le secret partagé avec chaque paquet. Cela expose le secret partagé aux attaques de dictionnaire. MD5 est utilisé à la fois pour calculer l'authentifiant de réponse RADIUS et l'attribut Message-Authenticator, et il existe des soucis sur la sécurité de ce hachage [MD5Collision].</text:p>
      <text:p text:style-name="P13"/>
      <text:p text:style-name="P14">Comme discuté au paragraphe 4.3 de la [RFC3579], les vulnérabilités de RADIUS sont extensives, et donc le développement d'une technique de remplacement de l'enveloppe de clé fondée sur le secret partagé de RADIUS ne va pas améliorer significativement la sécurité. Par suite, le paragraphe 4.2 de la [RFC3579] recommande d'utiliser RADIUS sur IPsec. La même approche est prise dans Diameter EAP [RFC4072], que le paragraphe 4.1.3 définit comme la paire d'attribut-valeur (AVP, <text:span text:style-name="T4">Attribute-Value Pair</text:span>) "EAP-Master-Session-Key) en clair, comme étant protégée par IPsec ou TLS.</text:p>
      <text:p text:style-name="P13"/>
      <text:h text:style-name="P9" text:outline-level="1">4.<text:tab/>Vulnérabilités au transfert</text:h>
      <text:p text:style-name="P13"/>
      <text:p text:style-name="P14">Un transfert a lieu quand un homologue EAP passe à un nouvel authentificateur. Plusieurs mécanismes ont été proposés pour réduire la latence de transfert au sein des réseaux qui utilisent EAP. Ils incluent :</text:p>
      <text:p text:style-name="P13"/>
      <text:p text:style-name="P21">La pré-authentification EAP : dans la pré-authentification EAP, un homologue EAP pré établit le matériel de chiffrement EAP auprès d'un authentificateur avant l'arrivée. La pré-authentification EAP affecte seulement le moment de l'authentification EAP, mais ne raccourcit pas ni n'élimine les échanges EAP (phase 1a) ou AAA (phase 1b) ; les échanges de découverte (phase 0) et de protocole d'association sûre (phase 2) se produisent comme décrit au paragraphe 1.3. Par suite, l'avantage principal est de permettre que l'authentification EAP soit retirée du chemin critique du transfert, réduisant ainsi la latence. L'utilisation de la pré-authentification EAP au sein de IEEE 802.11 est décrite dans [IEEE-802.11].</text:p>
      <text:p text:style-name="P13"/>
      <text:p text:style-name="P21">Distribution proactive de clés : dans la distribution proactive de clés, le matériel de chiffrement et les autorisations sont transportés du serveur d'authentification de l'arrière à un candidat authentificateur avant un tranfert. Par suite, EAP (phase 1a) n'est pas nécessaire, mais les échanges de découverte (phase 0), et de protocole d'association sûre (phase 2) sont quand même nécessaires. Dans l'échange AAA (phase 1b), les fonctions d'autorisation et de distribution de clés sont normalement prises en charge, mais pas l'authentification. La distribution proactive de clés est décrite dans [MishraPro], [IEEE-03-084], [HANDOFF] et [8021XPreAuth].</text:p>
      <text:p text:style-name="P13"/>
      <text:p text:style-name="P21">Mise en antémémoire de clés : la mise en antémémoire du matériel de chiffrement EAP permet à un homologue EAP de se ré-attacher à un authentificateur sans exiger d'échange EAP (phase 1a) ou AAA (phase 1b). Cependant, les échanges de découverte (phase 0) et de protocole d'association sûre (phase 2) sont quand même nécessaires. L'utilisation d'une mise en antémémoire de clés dans IEEE 802.11 est décrite dans [IEEE-802.11].</text:p>
      <text:p text:style-name="P13"/>
      <text:p text:style-name="P21">Transfert de contexte : dans les schémas de transfert de contexte, le matériel de chiffrement et les autorisations sont transférées entre un authentificateur précédent et un nouvel authentificateur. Cela peut se produire en réponse à une demande de transfert par l'homologue EAP, ou à l'avance, comme dans la distribution de clés proactive. Par suite, EAP (phase 1a) est éliminé, mais pas les échanges de découverte (phase 0) ou de protocole d'association sûre (phase 2). Si un canal sûr peut être établi entre le nouveau et le précédent authentificateur sans assistance du serveur d'authentification <text:soft-page-break/>de l'arrière, alors l'échange AAA (phase 1b) peut être éliminé ; autrement, il est quand même nécessaire, bien qu'il puisse être abrégé. Les protocole de transfert de contexte sont décrits dans [IEEE-802.11F] (maintenant déconseillé) et "Protocole de transfert de contexte (CXTP)" [RFC4067]. "Méthodes d'authentification rapides pour transferts entre LAN sans fil IEEE 802.11" [Bargh] analyse les techniques de transfert rapide, incluant des mécanismes de transfert de contexte.</text:p>
      <text:p text:style-name="P13"/>
      <text:p text:style-name="P21">Distribution de jetons : dans les schémas de distribution de jetons, l'homologue EAP reçoit un accréditif, qui lui permet ensuite de s'authentifier auprès d'un ou plusieurs authentificateurs supplémentaires. Durant les authentifications suivantes, EAP (phase 1a) est éliminé ou abrégé ; les échanges de découverte (phase 0) et de protocole d'association sûre (phase 2) se produisent quand même, bien que ces derniers puissent être abrégés. Si le jeton inclut des autorisations et peut être validé par un authentificateur sans l'assistance du serveur d'authentification de l'arrière, alors l'échange AAA (phase 1b) peut être éliminé ; autrement, il est quand même nécessaire, bien qu'il puisse être abrégé. Les schémas fondés sur le jeton, initialement proposés dans les premières versions de [IEEE-802.11i], sont décrites dans [Token], [Tokenk], et [SHORT-TERM].</text:p>
      <text:p text:style-name="P13"/>
      <text:p text:style-name="P13">Les paragraphes qui suivent exposent les vulnérabilités introduites par ces schémas.</text:p>
      <text:p text:style-name="P13"/>
      <text:h text:style-name="P8" text:outline-level="2">4.1<text:tab/>Pré-authentification EAP</text:h>
      <text:p text:style-name="P14">La pré-authentification EAP diffère d'une conversation EAP normale principalement par rapport à l'encapsulation de couche inférieure. Par exemple, dans [IEEE-802.11], les trames de pré-authentification EAP utilisent un Ethertype distinct, mais autrement se conforment à l'encapsulation décrite dans [IEEE-802.1X]. Par suite, une conversation de pré-authentification EAP diffère peu du modèle décrit au paragraphe 1.3, autrement que par l'introduction d'un délai entre les phases 1 et 2.</text:p>
      <text:p text:style-name="P13"/>
      <text:p text:style-name="P14">La pré-authentification EAP s'appuie sur des mécanismes de couche inférieure pour la découverte de candidats authentificateurs. Lorsque la découverte peut fournir des informations sur des candidats authentificateurs en dehors de la gamme d'écoutants immédiats, et que l'homologue peut déterminer si il possède déjà du matériel de chiffrement EAP valide avec les candidats authentificateurs, l'homologue peut éviter des pré-authentifications EAP inutiles et peut établir le matériel de chiffrement EAP bien en avance, sans considération de chevauchement de couverture entre les authentificateurs. Cependant, si l'homologue peut seulement découvrir les candidats authentificateurs dans la gamme des écoutants et ne peut pas déterminer si il peut réutiliser le matériel de chiffrement EAP existant, il est alors possible que l'homologue ne soit pas capable d'achever la pré-authentification EAP avant la perte de connexité ou qu'il puisse se pré-authentifier plusieurs fois avec le même authentificateur, augmentant la charge du serveur d'authentification de l'arrière.</text:p>
      <text:p text:style-name="P13"/>
      <text:p text:style-name="P14">Comme un homologue peut effectuer la pré-authentification EAP avec l'authentificateur sans finalement s'y rattacher, il est possible que la phase 2 ne se produise pas. Dans ce cas, une demande de comptabilité signifiant le début de service ne va pas être envoyée, ou va seulement être envoyée avec un délai substantiel après l'achèvement de l'authentification.</text:p>
      <text:p text:style-name="P13"/>
      <text:p text:style-name="P14">Comme noté dans "Lignes directrices pour l'utilisation de RADIUS avec IEEE 802.1X" [RFC3580], l'échange AAA résultant de la pré-authentification EAP diffère peu d'un échange ordinaire décrit dans "Prise en charge de RADIUS pour EAP" [RFC3579]. Par exemple, comme dans [IEEE-802.11] un échange d'association ne se produit pas avant la pré-authentification EAP, le SSID n'est pas connu de l'authentificateur au moment de l'authentification, de sorte qu'une demande d'accès ne peut pas inclure le SSID dans l'attribut Called-Station-Id comme décrit au paragraphe 3.20 de la [RFC3580].</text:p>
      <text:p text:style-name="P13"/>
      <text:p text:style-name="P14">Comme seule l'absence d'un SSID dans l'attribut Called-Station-Id distingue une tentative de pré-authentification EAP, si l'authentificateur n'inclut pas toujours le SSID pour une tentative normale d'authentification EAP, il est possible que le serveur d'authentification de l'arrière ne soit pas capable de déterminer si une session constitue une tentative de pré-authentification EAP, résultant potentiellement en des problèmes d'autorisation ou de comptabilité. Lorsque le nombre de sessions simultanées est limité, le serveur d'authentification de l'arrière peut refuser d'autoriser une tentative valide de pré-authentification EAP ou peut permettre à l'homologue de s'engager dans plus de sessions simultanées qu'il n'est autorisé. Lorsque la pré-authentification EAP se produit avec un authentificateur auquel l'homologue ne s'est jamais rattaché, il est possible que le serveur de comptabilité de l'arrière ne soit pas capable de déterminer si l'absence d'une demande de comptabilité était due à une perte de paquet ou à une session qui n'a jamais commencé.</text:p>
      <text:p text:style-name="P13"/>
      <text:p text:style-name="P14">Afin de permettre que les demandes de pré-authentification soient traitées de façon plus fiable, il est RECOMMANDÉ que les protocoles AAA identifient explicitement la pré-authentification EAP. Afin de supprimer les échanges inutiles de pré-authentification EAP, il est RECOMMANDÉ que les authentificateurs s'identifient sans ambiguïté comme décrit au paragraphe 2.3.</text:p>
      <text:p text:style-name="P13"/>
      <text:h text:style-name="P8" text:outline-level="2"><text:soft-page-break/>4.2<text:tab/>Distribution active de clé</text:h>
      <text:p text:style-name="P14">Dans les schémas de distribution active de clés, le serveur d'authentification de l'arrière transporte le matériel de chiffrement et les autorisations à un authentificateur avant l'arrivée de l'homologue. Les authentificateurs choisis pour recevoir le matériel de clé transporté le sont sur la base du schéma passé des mouvements de l'homologue entre les authentificateurs, appelé "graphe des voisins". Afin de réduire la latence de transfert, les schémas de distribution active de clés démontrent normalement seulement la preuve de possession du matériel de chiffrement transporté entre l'homologue et l'authentificateur EAP. Durant un transfert, la preuve n'est pas fournie au serveur d'authentification de l'arrière que l'homologue a réussi à s'authentifier auprès d'un authentificateur ; l'authentificateur génère plutôt un flux de messages comptables sans un ensemble correspondant d'échanges d'authentification. Comme décrit dans [MishraPro], la connaissance du graphe des voisins peut être établie via une configuration statique ou via l'analyse des échanges d'authentification. Afin d'empêcher la corruption du graphe des voisins, de nouvelles entrées du graphe peuvent seulement être créées par suite d'un échange EAP réussi, et il doit être vérifié que les paquets de comptabilité sans échange d'authentification correspondant correspondent à des entrées de graphe des voisins (par exemple, correspondant à des transferts entre voisins).</text:p>
      <text:p text:style-name="P13"/>
      <text:p text:style-name="P14">Pour empêcher que la compromission d'un authentificateur résulte en la compromission des autres authentificateurs, la séparation cryptographique doit être maintenue entre le matériel de chiffrement transporté à chaque authentificateur. Cependant, même lorsque la séparation cryptographique est maintenue, un attaquant qui compromet un authentificateur peut encore perturber le fonctionnement des autres authentificateurs. Comme noté au paragraphe 4.3.7 de la [RFC3579], en l'absence de détection de mystification dans l'infrastructure AAA, il est possible aux authentificateurs EAP de se faire passer les uns pour les autres. En falsifiant les attributs d'identification de NAS dans les messages d'authentification, un attaquant qui compromet un authentificateur pourrait corrompre le graphe des voisins, amenant le serveur d'authentification de l'arrière à transporter du matériel de chiffrement à des authentificateurs arbitraires. Bien que cela ne permettrait pas la récupération du matériel de chiffrement EAP sans casser les hypothèses cryptographiques fondamentales, cela pourrait permettre ensuite des messages de comptabilité frauduleux, ou permettre à un attaquant de perturber le service en augmentant la charge du serveur d'authentification de l'arrière ou en bourrant l'antémémoire de clés de l'authentificateur.</text:p>
      <text:p text:style-name="P13"/>
      <text:p text:style-name="P14">Comme la distribution proactive de clé exige la distribution du matériel de chiffrement déduit pour les candidats authentificateurs, l'efficacité de ce schéma dépend de la capacité du serveur d'authentification de l'arrière d'anticiper les mouvements de l'homologue EAP. Comme la distribution proactive de clé s'appuie sur la connaissance par le serveur d'authentification de l'arrière du graphe des voisins, elle est surtout applicable dans les scénarios de transfert intra domaine. Cependant, dans le transfert inter domaines, où il peut y avoir de nombreux authentificateurs, les homologues peuvent fréquemment se connecter à des authentificateurs qu'ils n'ont pas rencontrés précédemment, rendant difficile au serveur d'authentification de l'arrière de déduire un graphe de voisins complet.</text:p>
      <text:p text:style-name="P13"/>
      <text:p text:style-name="P14">Comme les schémas de distribution proactive de clés exigent normalement l'introduction de messages initiés par le serveur comme décrit dans la [RFC5176] et [HANDOFF], les questions de sécurité décrites à la Section 6 de la [RFC5176] sont applicables, incluant les problèmes d'autorisation (paragraphe 6.1) et de détection de répétition (paragraphe 6.3).</text:p>
      <text:p text:style-name="P13"/>
      <text:h text:style-name="P8" text:outline-level="2">4.3<text:tab/>Court-circuit de AAA</text:h>
      <text:p text:style-name="P14">Les techniques de transfert rapide qui peremettent l'élimination de l'échange AAA (phase 1b) diffèrent fondamentalement des scénarios normaux d'accès au réseau (numérotation, LAN filaire, etc.) qui comportent l'authentification de l'utilisateur ainsi que l'autorisation pour le service offert. Lorsque l'échange AAA (phase 1b) est omis, les autorisations et le matériel de chiffrement ne sont pas fournis par le serveur d'authentification de l'arrière, et par suite, ils doivent être fournis par d'autres moyens. Ce paragraphe décrit certaines des implications.</text:p>
      <text:p text:style-name="P13"/>
      <text:h text:style-name="P27" text:outline-level="3">4.3.1<text:tab/>Transport de clés</text:h>
      <text:p text:style-name="P14">Lorsque le matériel de chiffrement transporté n'est pas fourni par le serveur d'authentification de l'arrière, il doit être fourni par une autre partie autorisée à accéder à ce matériel de chiffrement. Comme noté au paragraphe 1.5, seuls l'homologue, l'authentificateur, et le serveur EAP sont autorisés à posséder le matériel de chiffrement transporté. Comme les homologues EAP ne se font pas confiance les uns aux autres, si le serveur d'authentification de l'arrière ne fournit pas le matériel de chiffrement transporté à un nouvel authentificateur, il peut seulement être fourni par un authentificateur précédent.</text:p>
      <text:p text:style-name="P13"/>
      <text:p text:style-name="P14">Comme noté au paragraphe 1.5, le but de la conversation EAP est de déduire les clés de session connues seulement de l'homologue et de l'authentificateur. Si du matériel de chiffrement est dupliqué entre un authentificateur précédent et un authentificateur nouveau, alors l'authentificateur précédent peut posséder des clés de session utilisées entre l'homologue et l'authentificateur nouveau. Le nouvel authentificateur peut également posséder des clés de session utilisées entre l'homologue et l'authentificateur précédent.</text:p>
      <text:p text:style-name="P13"/>
      <text:p text:style-name="P14"><text:soft-page-break/>Si une fonction unidirectionnelle est utilisée pour déduire le matériel de chiffrement à transporter au nouvel authentificateur, alors celui-ci ne peut pas posséder les clés de session précédentes sans casser une hypothèse fondamentale de cryptographie.</text:p>
      <text:p text:style-name="P13"/>
      <text:h text:style-name="P27" text:outline-level="3">4.3.2<text:tab/>Autorisation</text:h>
      <text:p text:style-name="P14">Au titre du processus d'authentification, le serveur d'authentification de l'arrière détermine le profil d'autorisation de l'utilisateur et transmet les autorisations à l'authentificateur avec le matériel de chiffrement transporté. Normalement, le profil est déterminé sur la base de l'identité de l'utilisateur, mais un certificat présenté par l'utilisateur peut aussi fournir les informations d'autorisation.</text:p>
      <text:p text:style-name="P13"/>
      <text:p text:style-name="P14">Le serveur d'authentification de l'arrière est responsable de la prise de décision d'autorisation de l'utilisateur, qui exige de répondre aux questions suivantes :</text:p>
      <text:p text:style-name="retrait_20_1">(a)<text:tab/>est-il un utilisateur légitime de ce réseau ?</text:p>
      <text:p text:style-name="retrait_20_1">(b)<text:tab/>est-il permis à l'utilisateur d'accéder à ce réseau ?</text:p>
      <text:p text:style-name="retrait_20_1">(c)<text:tab/>est-il permis à cet utilisateur d'accéder à ce réseau ce jour à cette heure ?</text:p>
      <text:p text:style-name="retrait_20_1">(d)<text:tab/>l'utilisateur est-il dans les limites de la session en cours ?</text:p>
      <text:p text:style-name="retrait_20_1">(e)<text:tab/>Y a t-il des problèmes de fraude, de limite de crédit, ou autres qui pourraient conduire à un déni d accès ?</text:p>
      <text:p text:style-name="retrait_20_1">(f)<text:tab/>Si l'accès est accordé, quels sont les paramètres de service (tunnelage obligatoire, bande passante, filtres, et autres) à provisionner pour l'utilisateur ?</text:p>
      <text:p text:style-name="P13"/>
      <text:p text:style-name="P14">Alors que la décision d'autorisation est, en principe, simple, le processus de prise de décision réparti peut ajouter de la complexité. Lorsque des courtiers ou mandataires sont impliqués, toutes les entités AAA dans la chaîne de l'authentificateur au serveur d'authentification de rattachement de l'arrière sont impliquées dans la décision. Par exemple, un courtier peut refuser l'accès même si le serveur d'authentification de rattachement de l'arrière l'aurait permis, ou un mandataire peut ajouter des autorisations (par exemple, des limites de bande passante).</text:p>
      <text:p text:style-name="P13"/>
      <text:p text:style-name="P14">Les décisions peuvent être fondées sur des définitions et profils de politique statiques ainsi que sur un état dynamique (par exemple, l'heure du jour ou des limites de session concurentes). En plus des décisions d'acceptation/rejet faites par les entités AAA, des paramètres de service ou des contraintes peuvent être communiqués à l'authentificateur.</text:p>
      <text:p text:style-name="P13"/>
      <text:p text:style-name="P14">Le critère des décisions d'acceptation/rejet ou les raisons du choix des autorisations particulières ne sont normalement pas communiqués à l'authentificateur ; seul le résultat final l'est. Par suite, l'authentificateur n'a pas de moyen de savoir sur quoi se fonde la décision, si un ensemble de paramètres d'autorisation a été envoyé parce que ce service est toujours fourni à l'utilisateur, ou si la décision se fonde sur l'heure et les capacités de l'authentificateur.</text:p>
      <text:p text:style-name="P13"/>
      <text:h text:style-name="P27" text:outline-level="3">4.3.3<text:tab/>Correction</text:h>
      <text:p text:style-name="P13">Quand l'échange AAA (phase 1b) est outrepassé, plusieurs défis se posent pour assurer une autorisation correcte :</text:p>
      <text:p text:style-name="P13"/>
      <text:p text:style-name="P21">Vol de service : outrepasser l'échange AAA (phase 1b) NE DEVRAIT PAS permettre à un utilisateur d'étendre son accès au réseau ou d'obtenir l'accès à des services auxquels il n'a pas droit.</text:p>
      <text:p text:style-name="P13"/>
      <text:p text:style-name="P21">Considération de l'état à l'échelle du réseau : les techniques de transfert NE DEVRAIENT PAS rendre le serveur d'authentification de l'arrière incapable de garder trace de l'état à l'échelle du réseau. Par exemple, un serveur d'authentification de l'arrière peut avoir besoin de garder trace des sessions d'utilisateur simultanées.</text:p>
      <text:p text:style-name="P13"/>
      <text:p text:style-name="P21">Élévation de privilège : les serveurs d'authentification de l'arrière ont souvent besoin d'effectuer une évaluation conditionnelle, dans laquelle les autorisations retournées dans un message Access-Accept sont contingentes à l'authentificateur ou à un état dynamique comme l'heure. Dans cette situation, outrepasser l'échange AAA pourrait permettre un accès non autorisé sauf si les restrictions sont explicitement codées dans les autorisations fournies par le serveur d'authentification de l'arrière.</text:p>
      <text:p text:style-name="P13"/>
      <text:p text:style-name="P14">Un mécanisme de transfert qui fournit une autorisation appropriée est dit être "correct". Une condition pour être correct est la suivante : "Pour qu'un transfert soit "correct" il DOIT établir sur le nouvel authentificateur les mêmes autorisations que celles qui auraient été créées si le nouvel authentificateur avait réalisé une conversation AAA avec le serveur d'authentification de l'arrière."</text:p>
      <text:p text:style-name="P13"/>
      <text:p text:style-name="P14">Un schéma de transfert bien conçu ne va réussir que si il est "correct" de cette façon. Si un transfert réussi devait établir des autorisations "incorrectes", il serait préférable qu'il échoue. Lorsque les services pris en charge diffèrent entre les authentificateurs, un transfert qui outrepasse le serveur d'authentification de l'arrière va probablement échouer. Le paragraphe 1.1 de la [RFC2865] déclare : "Un authentificateur qui ne met pas en œuvre un certain service NE DOIT PAS <text:soft-page-break/>mettre en œuvre les attributs RADIUS pour ce service. Par exemple, un authentificateur qui n'est pas capable d'offrir le service ARAP NE DOIT PAS mettre en œuvre les attributs RADIUS pour ARAP. Un authentificateur DOIT plutôt traiter un Access-Accept RADIUS autorisant un service indisponible comme un Access-Reject."</text:p>
      <text:p text:style-name="P13"/>
      <text:p text:style-name="P14">Ce comportement s'applique aux attributs qui sont connus, mais pas mis en œuvre. Pour les attributs qui sont inconnus, la Section 5 de la [RFC2865] déclare : "Un serveur RADIUS PEUT ignorer les attributs d'un type inconnu. Un client RADIUS PEUT ignorer les attributs d'un type inconnu."</text:p>
      <text:p text:style-name="P13"/>
      <text:p text:style-name="P14">Afin d'effectuer un transfert correct, si un nouvel authentificateur est fourni avec des autorisations RADIUS pour un service connu mais indisponible, il DOIT alors traiter ces autorisations de la même façon qu'il traiterait un Access-Accept RADIUS demandant un service indisponible ; cela DOIT causer l'échec du transfert. Cependant, si un nouvel authentificateur est fourni avec des autorisations incluant des attributs inconnus, alors ces attributs PEUVENT être ignorés. La définition d'un "service connu mais non pris en charge" DOIT englober les demandes pour des services de sécurité indisponibles. Cela inclut les attributs spécifiques de fabricant relatifs à la sécurité, comme ceux décrits dans la [RFC2548]. Bien que cela puisse sembler un peu contre intuitif, la défaillance est bien sûr le résultat "correct" lorsque un service connu mais non pris en charg est demandé.</text:p>
      <text:p text:style-name="P13"/>
      <text:p text:style-name="P14">On peut penser qu'un serveur d'authentification de l'arrière correctement configuré ne va pas demander qu'un authentificateur fournisse un service qu'il ne met pas en œuvre. Cela implique que si le nouvel authentificateur devait réaliser une conversation AAA, il recevrait vraisemblablement des instructions de service différentes. L'échec du transfert est le résultat désiré car il va causer le retour du nouvel authentificateur au serveur d'extrémité arrière afin de recevoir la définition de service appropriée.</text:p>
      <text:p text:style-name="P13"/>
      <text:p text:style-name="P14">Les mécanismes de transfert qui outrepassent le serveur d'authentification de l'arrière vont très probablement réussir quand ils sont employés dans un déploiement homogène au sein d'un seul domaine administratif. Dans un déploiement hétérogène, le serveur d'authentification de l'arrière peut retourner des autorisations différentes selon l'authentificateur qui fait la demande afin de s'assurer que le service demandé est cohérent avec les capacités de l'authentificateur. Lorsque un serveur d'authentification de l'arrière va envoyer au nouvel authentificateur des autorisations différentes de celles envoyées à un authentificateur précédent, le transfert des autorisations entre l'authentificateur précédent et le nouvel authentificateur va résulter en une autorisation incorrecte.</text:p>
      <text:p text:style-name="P13"/>
      <text:p text:style-name="P14">La prise en charge d'un LAN virtuel (VLAN, <text:span text:style-name="T4">Virtual LAN</text:span>) est définie dans [IEEE-802.1Q] ; la prise en charge de RADIUS pour les VLAN dynamiques est décrite dans les [RFC3580] et [RFC4675]. Si certains authentificateurs prennent en charge les VLAN dynamiques et pas d'autres, les attributs présents dans la demande d'accès (comme le type d'accès de NAS, l'adresse IP de NAS, l'adresse IPv6 de NAS, et l'identifiant de NAS) pourraient être examinés par le serveur d'authentification de l'arrière pour déterminer quand des attributs de VLAN vont être retournés, et si il en est, lesquels. Cependant, si l'authentificateur de l'arrière est outrepassé, un transfert se produisant entre des authentificateurs qui prennent en charge des capacités différentes de VLAN pourrait résulter en ce qu'un utilisateur obtienne l'accès à un VLAN non autorisé (par exemple, un usager avec accès à un VLAN d'invité qui recevrait un accès sans restriction au réseau).</text:p>
      <text:p text:style-name="P13"/>
      <text:p text:style-name="P14">De même, il est préférable qu'un transfert entre un authentificateur assurant la confidentialité et un autre qui ne l'assure pas échoue, car si le transfert réussissait, l'utilisateur passerait d'un canal sûr à un canal non sûr sans permission du serveur d'authentification de l'arrière.</text:p>
      <text:p text:style-name="P13"/>
      <text:h text:style-name="P9" text:outline-level="1">5.<text:tab/>Considérations pour la sécurité</text:h>
      <text:p text:style-name="P13"/>
      <text:p text:style-name="P14">Le modèle de menaces sur EAP est décrit au paragraphe 7.1 de la [RFC3748]. Les propriétés de sécurité des méthodes EAP (connues comme des "revendications de sécurité") sont décrites au paragraphe 7.2.1 de la [RFC3748]. Les exigences de la méthode EAP pour des applications comme l'authentification de LAN sans fil sont décrites dans la [RFC4017]. Le <text:s/>modèle de menaces RADIUS est décrit au paragraphe 4.1 de la [RFC3579], et les réponses à ces menaces sont décrites aux paragraphes 4.2 et 4.3 de la [RFC3579].</text:p>
      <text:p text:style-name="P13"/>
      <text:p text:style-name="P14">Cependant, en plus des menaces contre EAP et AAA, il y a d'autres menaces de niveau système. En développant le modèle de menaces, on suppose que :</text:p>
      <text:p text:style-name="P13">tout le trafic est visible à l'attaquant,</text:p>
      <text:p text:style-name="P13">l'attaquant peut altérer, falsifier, ou répéter les messages,</text:p>
      <text:p text:style-name="P13">l'attaquant peut réacheminer les messages à un autre principal,</text:p>
      <text:p text:style-name="P13">l'attaquant peut être un principal ou un étranger,</text:p>
      <text:p text:style-name="P13">l'attaquant peut compromettre toute clé suffisamment vieille.</text:p>
      <text:p text:style-name="P13"/>
      <text:p text:style-name="P13">Les menaces qui découlent de ces hypothèses incluent que :</text:p>
      <text:p text:style-name="P21"><text:soft-page-break/>(a) un attaquant peut compromettre ou voler un homologue ou authentificateur EAP, pour tenter d'obtenir l'accès aux autres homologues ou authentificateurs EAP ou obtenir des secrets à long terme ;</text:p>
      <text:p text:style-name="P21">(b) un attaquant peut tenter une attaque en dégradation afin d'exploiter des faiblesses connues d'une méthode d'authentification ou d'un algorithme de chiffrement;</text:p>
      <text:p text:style-name="P21">(c) un attaquant peut essayer de modifier ou contrefaire des paquets, incluant des trames de découverte ou de protocole d'association sûre, de paquets EAP ou AAA ;</text:p>
      <text:p text:style-name="P21">(d) un attaquant peut tenter de conduire un homologue, authentificateur, ou serveur EAP à divulguer le matériel de chiffrement à un tiers non autorisé, ou à utiliser du matériel de chiffrement en dehors du contexte prévu ;</text:p>
      <text:p text:style-name="retrait_20_1">(e) un attaquant peut altérer, falsifier ou répéter les paquets ;</text:p>
      <text:p text:style-name="P21">(f) un attaquant peut conduire un homologue, authentificateur, ou serveur EAP à réutiliser une clé périmée. L'utilisation de clés périmées peut aussi se produire involontairement. Par exemple, une mauvaise mise en œuvre de serveur d'authentification de l'arrière peut fournir du matériel de chiffrement périmé à un authentificateur, ou une mauvaise mise en œuvre d'authentificateur peut réutiliser des noms occasionnels ;</text:p>
      <text:p text:style-name="P21">(g) un attaquant authentifié peut tenter d'obtenir un privilège élevé afin d'accéder à des informations sur lesquelles il n'a pas de droits ;</text:p>
      <text:p text:style-name="retrait_20_1">(h) un attaquant peut tenter un attaque par interposition afin d'obtenir l'accès au réseau ;</text:p>
      <text:p text:style-name="P21">(i) un attaquant peut compromettre un authentificateur EAP afin de commettre une fraude. Par exemple, un authentificateur compromis peut fournir des informations incorrectes à l'homologue et/ou serveur EAP via des mécanismes hors bande (comme via un protocole AAA ou de couche inférieure). Cela inclut de se faire passer pour un autre authentificateur, ou de fournir des informations incohérentes à l'homologue et serveur EAP ;</text:p>
      <text:p text:style-name="P21">(j) un attaquant peut lancer une attaque de déni de service contre l'homologue, authentificateur, ou serveur EAP d'authentification de l'arrière.</text:p>
      <text:p text:style-name="P13"/>
      <text:p text:style-name="P14">Pour traiter ces menaces, la Section 3 de la [RFC4962] décrit les propriétés de sécurité requises et recommandées. Les paragraphes qui suivent analysent la conformité des méthodes EAP, des protocoles AAA, et des protocoles d'association sûre avec ces lignes directrices.</text:p>
      <text:p text:style-name="P13"/>
      <text:h text:style-name="Heading_20_2" text:outline-level="2">5.1<text:tab/>Compromission de l'homologue et de l'authentificateur</text:h>
      <text:p text:style-name="P21">Exigence : dans le cas où un authentificateur est compromis ou volé, un attaquant peut obtenir l'accès au réseau par cet authentificateur, ou peut obtenir les accréditifs nécessaires pour que l'authentificateur/client AAA communique avec un ou plusieurs serveurs d'authentification de l'arrière. De même, si un homologue est compromis ou volé, un attaquant peut obtenir les accréditifs nécessaires pour communiquer avec un ou plusieurs authentificateurs. L'exigence obligatoire de la Section 3 de la [RFC4962] est :</text:p>
      <text:p text:style-name="P13"/>
      <text:p text:style-name="P21">Empêcher l'effet domino : la compromission d'un seul homologue NE DOIT PAS compromettre le matériel de chiffrement détenu par tout autre homologue dans le système, incluant les clés de session et les clés à long terme. De même, la compromission d'un seul authentificateur NE DOIT PAS compromettre le matériel de chiffrement détenu par tout autre authentificateur dans le système. Dans le contexte d'une hiérarchie de clés, cela signifie que la compromission d'un nœud dans la hiérarchie de clés ne doit pas divulguer les informations nécessaires pour compromettre d'autres branches de la hiérarchie de clés. Évidemment, la compromission de la racine de la hiérarchie de clés va compromettre toutes les clés ; cependant, la compromission dans une branche NE DOIT PAS résulter en la compromission des autres branches. Il y a de nombreuses implications à cette exigence ; cependant, deux implications méritent des précisions. D'abord, la portée du matériel de chiffrement doit être définie et comprise par toutes les parties qui communiquent avec une partie qui détient ce matériel de chiffrement. Ensuite, une partie qui détient le matériel de chiffrement dans une hiérarchie de clés ne doit pas partager ce matériel de chiffrement avec des parties qui sont associées à d'autres branches dans la hiérarchie de clés.</text:p>
      <text:p text:style-name="P13"/>
      <text:p text:style-name="P14">Les clés de groupe sont une exception évidente. Comme tous les membres du groupe ont une copie de la même clé, la compromission d'un des membres du groupe va résulter en la divulgation de la clé de groupe.</text:p>
      <text:p text:style-name="P13"/>
      <text:p text:style-name="P13">Certaines des implications de l'exigence sont :</text:p>
      <text:p text:style-name="P13"/>
      <text:p text:style-name="P21">Partage de clé : afin d'être capable de déterminer si le matériel de chiffrement a été partagé, il est nécessaire que l'identité de l'authentificateur EAP (identifiant de NAS) soit définie et comprise par toutes les parties qui communiquent avec elle. Les spécifications EAP de couche inférieure comme [IEEE-802.11], [IEEE-802.16e], [IEEE-802.1X], IKEv2 [RFC4306], et PPP [RFC1661] n'impliquent pas de partage de clés.</text:p>
      <text:p text:style-name="P13"/>
      <text:p text:style-name="P21">Partage d'accréditifs AAA : les accréditifs d'AAA (comme les secrets partagés de RADIUS, les clés ou certificats IPsec pré partagés) NE DOIVENT PAS être partagés entre les clients AAA, car si un client AAA était compromis, cela permettrait à un attaquant de se faire passer pour d'autres clients AAA auprès du serveur d'authentification de l'arrière, ou même de se faire passer pour un serveur d'authentification de l'arrière auprès d'autres clients AAA.</text:p>
      <text:p text:style-name="P13"><text:soft-page-break/></text:p>
      <text:p text:style-name="P21">Compromission des accréditifs à long terme : un attaquant obtenant le matériel de chiffrement (comme les TSK, TEK, ou la MSK) NE DOIT PAS être capable d'obtenir les accréditifs à long terme d'utilisateur comme des clés pré partagées, des mots de passe, ou des clés privées sans casser une hypothèse fondamentale de la cryptographie. Les exigences obligatoires du paragraphe 2.2 de la [RFC4017] incluent la génération du matériel de chiffrement EAP, la capacité de générer le matériel de chiffrement EAP avec 128 bits de force effective, la résistance aux attaques de dictionnaire, l'équivalence d'état partagé, et la protection contre les attaques d'interposé.</text:p>
      <text:p text:style-name="P13"/>
      <text:h text:style-name="Heading_20_2" text:outline-level="2">5.2<text:tab/>Négociation du chiffrement</text:h>
      <text:p text:style-name="Texte_20_brut">Exigences obligatoires du la Section 3 de la [RFC4962] :</text:p>
      <text:p text:style-name="Texte_20_brut"/>
      <text:p text:style-name="P14">Indépendance à l'algorithme cryptographique : le protocole de gestion de clés AAA DOIT être indépendant de l'algorithme cryptographique. Cependant, une méthode EAP PEUT dépendre d'un algorithme cryptographique spécifique. La capacité de négocier l'utilisation d'un algorithme cryptographique particulier donne de la résilience contre la compromission d'un algorithme cryptographique particulier. L'indépendance à l'algorithme est aussi EXIGÉE avec un protocole d'association sûre si il en est défini un. Ceci est généralement accompli en incluant un identifiant d'algorithme et de paramètres dans le protocole, et en spécifiant les exigences de l'algorithme dans la spécification du protocole. Bien que très souhaitable, la capacité de négocier les fonctions de déduction de clé (KDF, <text:span text:style-name="T4">Key Derivation Function</text:span>) n'est pas exigée. Pour l'interopérabilité, au moins une suite d'algorithmes de mise en œuvre obligatoire DOIT être choisie. Noter que sans protection par IPsec, comme décrit au paragraphe 4.2 de la [RFC3579], RADIUS [RFC2865] ne satisfait pas cette exigence, car l'algorithme de protection de l'intégrité ne peut pas être négocié.</text:p>
      <text:p text:style-name="P13"/>
      <text:p text:style-name="P14">Cette exigence ne signifie pas qu'un protocole doive prendre en charge à la fois les algorithmes cryptographiques à clé publique et à clés symétriques. Elle signifie que le protocole doit être structuré de telle façon que plusieurs algorithmes de clé publique peuvent être utilisés chaque fois qu'un algorithme de clé publique est employé. De même, cela signifie que le protocole doit être structuré de façon telle que plusieurs algorithmes de clés symétriques puissent être utilisés chaque fois qu'un algorithme de clés symétriques est employé.</text:p>
      <text:p text:style-name="P13"/>
      <text:p text:style-name="P14">Confirmer le choix de suite de chiffrement : le choix de la "meilleure" suite de chiffrement DEVRAIT être confirmé de façon sûre. Le mécanisme DEVRAIT détecter les tentatives d'attaque en dégradation.</text:p>
      <text:p text:style-name="P13"/>
      <text:p text:style-name="P14">Les méthodes EAP qui satisfont les exigences obligatoires du paragraphe 2.2 de la [RFC4017] et les protocoles AAA qui utilisent la sécurité de la couche de transmission sont capables de traiter les attaques en dégradation. Le paragraphe 7.2.1 de la [RFC3748] décrit la revendication de sécurité "négociation de suite de chiffrement protégée" qui se réfère à la capacité d'une méthode EAP de négocier la suite de chiffrement utilisée pour protéger la conversation de méthode EAP, ainsi que la protection de l'intégrité de la négociation de la suite de chiffrement. Le paragraphe 2.2 de la [RFC4017] exige que les méthodes EAP satisfassent cette revendication de sécurité. Comme TLS v1.2 [RFC5246] et IKEv2 [RFC4306] prennent en charge la négociation des fonctions de déduction de clés (KDF), les méthodes EAP fondées sur TLS ou IKEv2 vont, si elles sont conçues de façon appropriée, hériter de cette capacité. Cependant, la négociation des KDF n'est pas exigée par la [RFC4962], et les méthodes EAP qui ne sont fondées ni sur TLS ni sur KEv2 ne prennent normalement pas en charge la négociation de KDF.</text:p>
      <text:p text:style-name="P13"/>
      <text:p text:style-name="P14">Quand les protocoles AAA utilisent TLS [RFC5246] ou IPsec [RFC4301] pour la sécurité de la couche de transmission, ils peuvent renforcer la prise en charge de la négociation de l'algorithme de chiffrement fournie par IKEv2 [RFC4306] ou TLS [RFC5246]. RADIUS [RFC3579] par lut-même ne prend pas en charge la négociation de l'algorithme de chiffrement et s'appuie sur MD5 pour la protection de l'intégrité, l'authentification, et la confidentialité. Étant données les faiblesses connues de MD5 [MD5Collision], ceci n'est pas souhaitable, et peut être traité par l'utilisation de RADIUS sur IPsec, comme décrit au paragraphe 4.2 de la [RFC3579].</text:p>
      <text:p text:style-name="P13"/>
      <text:p text:style-name="P14">Pour se prémunir contre les attaques en dégradation dans les protocoles de couche inférieure, l'indépendance à l'algorithme est EXIGÉE avec les couches inférieures qui utilisent EAP pour la déduction de clé. Pour l'interopérabilité, au moins une suite d'algorithmes de mise en œuvre obligatoire DOIT être choisie. Les protocoles de couche inférieure qui prennent en charge EAP pour la déduction de clé DEVRAIENT aussi prendre en charge la négociation sûre de suite de chiffrement ainsi que la négociation de KDF.</text:p>
      <text:p text:style-name="P13"/>
      <text:p text:style-name="P14">Comme décrit dans la [RFC1968], PPP ECP ne prend pas en charge la négociation sûre de suite de chiffrement. Bien que [IEEE-802.16e] et [IEEE-802.11] prennent en charge la négociation de suite de chiffrement pour la protection des données, ils ne prennent pas en charge la négociation des primitives cryptographiques utilisées dans le protocole d'association sûre, comme les vérifications d'intégrité du message (MIC) et des KDF.</text:p>
      <text:p text:style-name="P13"/>
      <text:h text:style-name="P8" text:outline-level="2"><text:soft-page-break/>5.3<text:tab/>Confidentialité et authentification</text:h>
      <text:p text:style-name="P13">Exigences obligatoires de la Section 3 de la [RFC4962] :</text:p>
      <text:p text:style-name="P13"/>
      <text:p text:style-name="P14">Authentifier toutes les parties : chaque partie dans le protocole de gestion de clés AAA DOIT être authentifiée auprès des autres parties avec lesquelles elles communiquent. Les mécanismes d'authentification DOIVENT maintenir la confidentialité de toute valeur secrète utilisée dans le processus d'authentification. Quand un protocole d'association sûre est utilisé pour établir les clés de session, les parties impliquées dans le protocole d'association sûre DOIVENT s'identifier en utilisant les identités qui ont une signification dans l'environnement du protocole de couche inférieure qui va employer les clés de session. Dans cette situation, l'authentificateur et l'homologue peuvent être connus par différents identifiants dans l'environnement du protocole AAA et l'environnement du protocole de couche inférieure, rendant les décisions d'autorisation difficiles sans une claire portée de clé. Si l'identifiant de couche inférieure de l'homologue va être utilisé pour prendre des décisions d'autorisation, alors la paire d'identifiants associée à l'homologue DOIT être autorisée par l'authentificateur et/ou le serveur AAA.</text:p>
      <text:p text:style-name="P13"/>
      <text:p text:style-name="P14">Les protocoles AAA, comme RADIUS [RFC2865] et Diameter [RFC3588], fournissent un mécanisme pour l'identification des clients AAA ; comme l'authentificateur EAP et le client AAA sont toujours co-résidents, ce mécanisme est applicable à l'identification des authentificateurs EAP.</text:p>
      <text:p text:style-name="P13"/>
      <text:p text:style-name="P14">Lorsque plusieurs stations de base et un "contrôleur" (comme un commutateur WLAN) comportent un seul authentificateur EAP, une "identité de station de base" n'est pas pertinente ; la conversation de méthode EAP a lieu entre l'homologue EAP et le serveur EAP. Aussi, de nombreuses stations de base peuvent partager la même identité d'authentificateur. L'identité de l'authentificateur est importante dans l'échange de protocole AAA et dans la conversation de protocole d'association sûre.</text:p>
      <text:p text:style-name="P13"/>
      <text:p text:style-name="P14">Les mécanismes d'authentification NE DOIVENT PAS employer de mot de passe en clair. Les mots de passe peuvent être utilisés pourvu qu'ils ne soient pas envoyés à une autre partie sans protection de la confidentialité.</text:p>
      <text:p text:style-name="P13"/>
      <text:p text:style-name="P14">Confidentialité et intégrité du matériel de chiffrement : lors de la préservation de l'indépendance à l'égard de l'algorithme, la confidentialité et l'intégrité de tout le matériel de chiffrement DOIVENT être maintenues.</text:p>
      <text:p text:style-name="P13"/>
      <text:p text:style-name="P13">La conformité à ces exigences est analysée dans les paragraphes qui suivent.</text:p>
      <text:p text:style-name="P13"/>
      <text:h text:style-name="P27" text:outline-level="3">5.3.1<text:tab/>Usurpation d'identité</text:h>
      <text:p text:style-name="P14">L'authentification et la protection de l'intégrité par paquet fournissent la protection contre les attaques en usurpation d'identité.</text:p>
      <text:p text:style-name="P13"/>
      <text:p text:style-name="P14">Diameter [RFC3588] fournit la prise en charge de l'authentification et de la protection de l'intégrité par paquet via l'utilisation de IPsec ou TLS. RADIUS/EAP [RFC3579] fournit l'authentification et de la protection de l'intégrité par paquet via l'utilisation de l'attribut Message-Authenticator.</text:p>
      <text:p text:style-name="P13"/>
      <text:p text:style-name="P14">Le paragraphe 7.2.1 de la [RFC3748] décrit la revendication de sécurité "protection de l'intégrité" et le paragraphe 2.2 de la [RFC4017] exige des méthodes EAP qui prennent en charge cette revendication.</text:p>
      <text:p text:style-name="P13"/>
      <text:p text:style-name="P14">Afin d'empêcher la falsification des trames du protocole d'association sûre, l'authentification et la protection de l'intégrité par trame est RECOMMANDÉE sur tous les messages. IKEv2 [RFC4306] prend en charge l'authentification et la protection de l'intégrité par trame, comme le fait le protocole d'association sûre défini dans [IEEE-802.16e]. [IEEE-802.11] prend en charge l'authentification et la protection de l'intégrité par trame sur tous les messages de la prise de contact en 4 phases sauf le premier. Une attaque tirant parti de cette omission est décrite dans [Analysis].</text:p>
      <text:p text:style-name="P13"/>
      <text:h text:style-name="P27" text:outline-level="3">5.3.2<text:tab/>Déguisement</text:h>
      <text:p text:style-name="P14">Les mises en œuvre de RADIUS [RFC2865] et de Diameter [RFC3588] sont potentiellement vulnérables à un authentificateur félon qui se ferait passer pour un autre authentificateur. Bien que les deux protocoles prennent en charge l'authentification mutuelle entre le client/authentificateur AAA et le serveur d'authentification de l'arrière, les mécanismes de sécurité varient.</text:p>
      <text:p text:style-name="P13"/>
      <text:p text:style-name="P14">Dans RADIUS, le secret partagé utilisé pour l'authentification est déterminé par l'adresse de source du paquet RADIUS. Cependant, quand les demandes d'accès RADIUS sont transmises par un mandataire, les attributs NAS-IP-Address, NAS-Identifier, ou NAS-IPv6-Address reçus par le serveur RADIUS ne vont pas correspondre à l'adresse de source. Comme noté au paragraphe 4.3.7 de la [RFC3579], si le mandataire du premier bond ne vérifie pas les attributs d'identification de NAS par rapport à l'adresse de source dans le paquet Demande d'accès, il est possible à un authentificateur félon de falsifier <text:soft-page-break/>les attributs NAS-IP-Address [RFC2865], NAS-IPv6-Address [RFC3162], ou NAS-Identifier [RFC2865] afin de se faire passer pour un autre authentificateur ; des attributs comme l'identifiant de station appelée <text:span text:style-name="T4">(Called-Station-Id)</text:span> [RFC2865] et identifiant de station appelante <text:span text:style-name="T4">(Calling-Station-Id)</text:span> [RFC2865] peuvent aussi être falsifiés. Entre autres choses, il peut en résulter que des messages (et du matériel de chiffrement transporté) soient envoyés au mauvais authentificateur.</text:p>
      <text:p text:style-name="P13"/>
      <text:p text:style-name="P14">Alors que la [RFC3588] exige l'utilisation de l'AVP Route-Record, celle-ci utilise des noms de domaine pleinement qualifiés (FQDN, <text:span text:style-name="T4">Fully Qualified Domain Name</text:span>) de sorte que la détection du déguisement exige que les enregistrements de ressource A, AAAA, et PTR du DNS soient correctement configurés. Par suite, Diameter est aussi vulnérable à cette attaque que RADIUS, sinon plus. Le paragraphe 4.3.7 de la [RFC3579] recommande des mécanismes pour la détection des déguisements ; pour empêcher l'accès au matériel de chiffrement par les mandataires sans un "besoin de savoir", il est nécessaire de permettre au serveur d'authentification de l'arrière de communiquer directement avec l'authentificateur, comme via la prise en charge de la fonctionnalité "redirect" dans la [RFC3588].</text:p>
      <text:p text:style-name="P13"/>
      <text:h text:style-name="P27" text:outline-level="3">5.3.3<text:tab/>Canaux liés</text:h>
      <text:p text:style-name="P14">Il est possible à une mise en œuvre compromise ou déficiente d'authentificateur EAP de communiquer des informations incorrectes à l'homologue et/ou serveur EAP. Cela peut permettre à un authentificateur de se faire passer pour un autre authentificateur ou de communiquer des informations incorrectes via des mécanismes hors bande (comme via AAA ou la couche inférieure).</text:p>
      <text:p text:style-name="P13"/>
      <text:p text:style-name="P14">Lorsque EAP est utilisé en mode passeur, l'homologue EAP ne vérifie pas l'identité de l'authentificateur de passage dans la conversation EAP. Dans le protocole d'association sûre, l'homologue et l'authentificateur EAP démontrent seulement la possession mutuelle du matériel de chiffrement transporté ; ils ne s'authentifient pas mutuellement. Cela crée une vulnérabilité potentielle pour la sécurité, décrite au paragraphe 7.15 de la [RFC3748].</text:p>
      <text:p text:style-name="P13"/>
      <text:p text:style-name="P14">Comme décrit au paragraphe 4.3.7 de la [RFC3579], il est possible à un mandataire AAA de premier bond de détecter un client AAA qui tente de se faire passer pour un autre authentificateur. Cependant, il est possible à un authentificateur passeur qui agit comme client AAA de fournir des informations correctes au serveur d'authentification de l'arrière tout en communiquant des informations trompeuses à l'homologue EAP via la couche inférieure.</text:p>
      <text:p text:style-name="P13"/>
      <text:p text:style-name="P13">Par exemple, un authentificateur compromis peut utiliser l'identifiant de station appelée ou l'identifiant de NAS d'un autre authentificateur pour communiquer avec l'homologue EAP via la couche inférieure. Aussi, un authentificateur passeur qui agit comme client AAA peut fournir un identifiant de station appelante d'homologue [RFC2865], [RFC3580] incorrect au serveur d'authentification de l'arrière via le protocole AAA.</text:p>
      <text:p text:style-name="P13"/>
      <text:p text:style-name="P14">Comme noté au paragraphe 7.15 de la [RFC3748], cette vulnérabilité peut être traitée par les méthodes EAP qui prennent en charge la protection de l'échange des propriétés de canal comme les identifiants de point d'extrémité, incluant (mais pas limité à) : identifiant de station appelée [RFC2865] [RFC3580], identifiant de station appelante [RFC2865] [RFC3580], identifiant de NAS [RFC2865], adresse IP de NAS [RFC2865], et adresse IPv6 de NAS [RFC3162].</text:p>
      <text:p text:style-name="P13"/>
      <text:p text:style-name="P14">En utilisant un tel échange protégé, il est possible de confronter les propriétés de canal fournies par l'authentificateur via des mécanismes hors bande à celles échangées dans la méthode EAP. Normalement, la méthode EAP importe les paramètres de lien de canal de la couche inférieure sur l'homologue, et les transmet en toute sécurité au serveur EAP, qui les exporte à la couche inférieure ou couche AAA. Cependant, le transport peut se produire du serveur EAP à l'homologue, ou peut être bi-directionnel. Sur le côté de l'échange (homologue ou serveur) où le lien de canal est vérifié, la couche inférieure ou la couche AAA passe le résultat de la vérification (VRAI ou FAUX) à la méthode EAP. Bien que la vérification puisse être faite par l'homologue ou par le serveur, normalement seul le serveur a les connaissances pour déterminer que les valeurs sont correctes, par opposition à simplement vérifier leur égalité. Pour les détails, voir [EAP-SERVICE].</text:p>
      <text:p text:style-name="P13"/>
      <text:p text:style-name="P14">Il est aussi possible d'effectuer un lien de canal sans transporter de données sur EAP, comme décrit dans [EAP-CHANNEL]. <text:s/>Dans cette approche, la méthode EAP inclut des paramètres de lien de canal dans le calcul du matériel de chiffrement EAP exporté, rendant impossible à l'homologue et l'authentificateur de mener à bien le protocole d'association sûre si il y a une discordance dans les paramètres de lien de canal. Cependant, cette approche ne peut être appliquée que lorsque les méthodes qui génèrent le matériel de chiffrement EAP sont utilisées avec les couches inférieures qui utilisent le matériel de chiffrement EAP. Par exemple, ce mécanisme ne permettrait pas la vérification du lien de canal sur des réseaux IEEE 802 filaires qui utilisent [IEEE-802.1X].</text:p>
      <text:p text:style-name="P13"/>
      <text:h text:style-name="P27" text:outline-level="3">5.3.4<text:tab/>Authentification mutuelle</text:h>
      <text:p text:style-name="P14">Le paragraphe 7.2.1 de la [RFC3748] décrit les revendications "authentification mutuelle" et "résistance à l'attaque de dictionnaire", et la [RFC4017] exige que les méthodes EAP satisfassent ces revendications. Les méthodes EAP qui se <text:soft-page-break/>conforment à la [RFC4017] assurent donc l'authentification mutuelle entre l'homologue et le serveur EAP.</text:p>
      <text:p text:style-name="P13"/>
      <text:p text:style-name="P14">Le paragraphe 7.2.1 de la [RFC3748] décrit aussi la revendication de sécurité "lien cryptographique", et le paragraphe 2.2 de la [RFC4017] exige la prise en charge de cette reventication. Comme décrit dans [EAP-BINDING], les séquences de méthode EAP et les mécanismes d'authentification composés peuvent être l'objet d'attaques par interposition. Quand de telles attaques réussissent, l'attaquant agit comme un intermédiaire entre une victime et un authentificateur légitime. Cela permet à l'attaquant de s'authentifier avec succès auprès de l'authentificateur, ainsi que d'obtenir l'accès au réseau.</text:p>
      <text:p text:style-name="P13"/>
      <text:p text:style-name="P14">Afin d'empêcher ces attaques, [EAP-BINDING] recommande la déduction d'une clé composite par laquelle l'homologue et le serveur EAP peuvent prouver qu'ils ont participé à l'échange EAP entier. Comme la clé composite NE DOIT PAS être connue d'un attaquant se faisant passer pour un authentificateur, et doit déjà être déduite du matériel de chiffrement EAP, il PEUT être souhaitable de déduire la clé composite d'une portion de la EMSK. Lorsque on fait cela, afin de fournir une hygiène de clé appropriée, il est RECOMMANDÉ que la clé composite utilisée pour la protection contre l'interposition soit séparée cryptographiquement des autres clés déduites de la EMSK.</text:p>
      <text:p text:style-name="P13"/>
      <text:p text:style-name="P14">Diameter [RFC3588] assure l'authentification et la protection de l'intégrité par paquet via IPsec ou TLS, et RADIUS/EAP [RFC3579] les fournit aussi. Lorsque l'authentificateur/client AAA et le serveur d'authentification de l'arrière communiquent directement et qu'une enveloppe de clé crédible est utilisée (voir le paragraphe 3.8) cela assure que le transport de clé AAA (phase 1b) réalise ses objectifs de sécurité : authentification mutuelle du client/authentificateur AAA et du serveur d'authentification de l'arrière et fourniture du matériel de chiffrement transporté à l'authentificateur EAP et à aucune autre partie.</text:p>
      <text:p text:style-name="P13"/>
      <text:p text:style-name="P14">La Section 7 de la [RFC2607] décrit les questions de sécurité qui se posent quand l'authentificateur/client AAA et le serveur d'authentification de l'arrière ne communiquent pas directement. Lorsque un intermédiaire AAA est présent (comme un mandataire RADIUS ou un agent Diameter), et que la sécurité d'objet de données n'est pas utilisée, le matériel de chiffrement transporté peut être récupéré par un attaquant qui contrôle l'intermédiaire. Comme expliqué au paragraphe 2.1, sauf si les TSK sont déduites indépendamment du matériel de chiffrement EAP (comme dans IKEv2) la possession du matériel de chiffrement transporté permet le déchiffrement du trafic de données envoyé entre l'homologue et l'authentificateur d'où le matériel de chiffrement a été transporté. Elle permet aussi à l'intermédiaire AAA de se faire passer pour l'authentificateur ou l'homologue. Comme l'homologue ne s'authentifie pas à un intermédiaire AAA, il n'a pas de possibilité de déterminer si il est authentique, ou si il est autorisé à obtenir le matériel de chiffrement.</text:p>
      <text:p text:style-name="P13"/>
      <text:p text:style-name="P14">Cependant, tant que le matériel de chiffrement transporté ou les clés qui en sont déduites ne sont utilisés que par un seul authentificateur, la compromission du matériel de chiffrement transporté ne permet pas à un attaquant de se faire passer pour l'homologue à un autre authentificateur. La vulnérabilité à la compromission d'un intermédiaire AAA peut être atténuée par la mise en œuvre de la fonction de redirection, comme décrit dans les [RFC3588] et [RFC4072].</text:p>
      <text:p text:style-name="P13"/>
      <text:p text:style-name="P14">Le protocole d'association sûre ne fournit pas l'authentification mutuelle entre l'homologue et l'authentificateur EAP, seulement la preuve mutuelle de possession du matériel de chiffrement transporté. Afin que l'homologue vérifie l'identité de l'authentificateur, la preuve mutuelle de possession doit être combinée avec la prévention de l'usurpation d'identité et le lien de canal. La prévention de l'usurpation d'identité (décrite au paragraphe 5.3.2) permet au serveur d'authentification de l'arrière de déterminer que le matériel de chiffrement transporté a été fourni à l'authentificateur correct. Quand il est utilisé avec la prévention de l'usurpation d'identité, le lien de canal (décrit au paragraphe 5.3.3) permet à l'homologue EAP de vérifier que le serveur EAP a autorisé l'authentificateur à posséder le matériel de chiffrement transporté. L'achèvement réussi de l'échange du protocole d'association sûre démontre que l'homologue et l'authentificateur EAP possèdent le matériel de chiffrement transporté.</text:p>
      <text:p text:style-name="P13"/>
      <text:h text:style-name="P8" text:outline-level="2">5.4<text:tab/>Lien de clé</text:h>
      <text:p text:style-name="P13">Exigences obligatoires du la Section 3 de la [RFC4962] :</text:p>
      <text:p text:style-name="P13"/>
      <text:p text:style-name="P13">Lier la clé à son contexte : le matériel ce chiffrement DOIT être lié au contexte approprié. Le contexte inclut :</text:p>
      <text:p text:style-name="P19">o <text:tab/>la manière dont le matériel de chiffrement est supposé être utilisé,</text:p>
      <text:p text:style-name="P19">o<text:tab/>les autres parties qui sont supposées avoir accès au matériel de chiffrement,</text:p>
      <text:p text:style-name="P20">o<text:tab/>la durée de vie prévue du matériel de chiffrement. La durée de vie d'une clé fille NE DEVRAIT PAS être supérieure à celle de son parent dans la hiérarchie de clés.</text:p>
      <text:p text:style-name="P13"/>
      <text:p text:style-name="P14">Toute partie qui a un accès légitime au matériel de chiffrement peut déterminer son contexte. De plus, le protocole DOIT assurer que toutes les parties qui ont un accès légitime au matériel de chiffrement ont le même contexte pour le matériel de chiffrement. Cela exige que les parties soient proprement identifiées et authentifiées, afin que toutes les parties qui ont accès au matériel de chiffrement puissent être déterminées.</text:p>
      <text:p text:style-name="P13"/>
      <text:p text:style-name="P14"><text:soft-page-break/>Le contexte va inclure les identités de l'homologue et du NAS sous plus d'une forme. Une (ou plusieurs) forme de nom est nécessaire pour identifier ces parties dans l'échange d'authentification et le protocole AAA. Une autre forme de nom peut être nécessaire pour identifier ces parties dans la couche inférieure qui va employer la clé de session.</text:p>
      <text:p text:style-name="P13"/>
      <text:p text:style-name="P14">Dans EAP, le matériel de chiffrement exporté (MSK, EMSK, IV) est lié aux identifiants d'homologue (Peer-Id) et aux identifiants de serveur, qui sont exportés avec le matériel de chiffrement. Cependant, toutes les méthodes EAP ne prennent pas en charge les identités authentifiées de serveur (voir l'Appendice A).</text:p>
      <text:p text:style-name="P13"/>
      <text:p text:style-name="P14">Dans le protocole AAA, le matériel de chiffrement transporté est destiné à l'authentificateur EAP identifié par l'attribut NAS-Identifier au sein de la demande, et est à l'usage de l'homologue EAP identifié par le ou les attributs Identifiant d'homologue <text:span text:style-name="T4">(Peer-Id)</text:span> Nom d'utilisateur <text:span text:style-name="T4">(User-Name)</text:span> [RFC2865], ou Identité d'utilisateur facturable (CUI, <text:span text:style-name="T4">Chargeable User Identity</text:span>) [RFC4372]. La durée de vie maximale du matériel de chiffrement transporté peut être fournie, comme discuté au paragraphe 3.5.1. Des restrictions d'usage de clés peuvent aussi être incluses comme décrit au paragraphe 3.2. Les questions de durée de vie de clé sont discutées aux paragraphes 3.3, 3.4, et 3.5.</text:p>
      <text:p text:style-name="P13"/>
      <text:h text:style-name="P8" text:outline-level="2">5.5<text:tab/>Autorisation</text:h>
      <text:p text:style-name="P21">Exigence : la conversation de protocole d'association sûre (phase 2) peut utiliser différents identifiants provenant de la conversation EAP (phase 1a), de sorte que le lien entre les identités EAP et le protocole d'association sûre est EXIGÉ.</text:p>
      <text:p text:style-name="P13"/>
      <text:p text:style-name="P13">Exigence obligatoire provenant de la Section 3 de la [RFC4962] :</text:p>
      <text:p text:style-name="P13"/>
      <text:p text:style-name="P14">Autorisation de l'homologue et de l'authentificateur : l'autorisation de l'homologue et de l'authentificateur DOIT être effectuée. Ces entités DOIVENT démontrer la possession du matériel de chiffrement approprié, sans le divulguer. L'autorisation est EXIGÉE chaque fois qu'un homologue s'associe à un nouvel authentificateur. La vérification d'autorisation empêche une attaque d'élévation de privilège, et elle assure qu'un authentificateur non autorisé sera détecté.</text:p>
      <text:p text:style-name="P13"/>
      <text:p text:style-name="P14">Les autorisations DEVRAIENT être synchronisées entre l'homologue, le NAS, et le serveur d'authentification de l'arrière. Une fois que les échanges AAA de protocole de gestion de clé sont achevés, toutes ces parties devraient avoir une vue commune des autorisations associées aux autres parties.</text:p>
      <text:p text:style-name="P13"/>
      <text:p text:style-name="P14">En plus de l'authentification de toutes les parties, les protocoles de gestion de clés doivent démontrer que les parties sont autorisées à posséder le matériel de chiffrement. Noter que la preuve de possession du matériel de chiffrement ne prouve pas nécessairement l'autorisation de détenir ce matériel de chiffrement. Par exemple, dans IEEE 802.11, la prise de contact en 4 phases démontre que l'homologue et l'authentificateur possèdent tous deux le même matériel de chiffrement EAP. Cependant, par elle-même , cette preuve de possession ne démontre pas que l'authentificateur était autorisé par le serveur d'authentification de l'arrière à posséder ce matériel de chiffrement. Comme noté au paragraphe 4.3.7 de la [RFC3579], lorsque des mandataires AAA sont présents, il est possible à un authentificateur de se faire passer pour un autre, sauf si chaque liaison dans la chaîne AAA met en œuvre des vérifications contre l'usurpation d'identité. Même si ces vérifications sont en place, un authentificateur peut quand même revendiquer des identités différentes auprès de l'homologue et du serveur d'authentification de l'arrière. Comme décrit au paragraphe 7.15 de la [RFC3748], le lien de canal est exigé pour permettre à l'homologue de vérifier que la revendication d'identité de l'authentificateur est cohérente et correcte.</text:p>
      <text:p text:style-name="P13"/>
      <text:p text:style-name="P13">Recommandation provenant de la Section 3 de la [RFC4962] :</text:p>
      <text:p text:style-name="P13"/>
      <text:p text:style-name="P14">Restriction d'autorisation : si l'autorisation de l'homologue est restreinte, alors l'homologue DEVRAIT être avoir connaissance de la restriction. Autrement, l'homologue peut tenter par inadvertence de contourner la restriction. Par exemple, les restrictions d'autorisation dans l'environnement de IEEE 802.11 incluent :</text:p>
      <text:p text:style-name="P21">o<text:tab/>des durées de vie de clés, où le matériel de chiffrement peut seulement être utilisé pendant un certain temps ;</text:p>
      <text:p text:style-name="P21">o<text:tab/>des restrictions de SSID, où le matériel de chiffrement peut seulement être utilisé avec un SSID IEEE 802.11 spécifique ;</text:p>
      <text:p text:style-name="P21">o<text:tab/>des restrictions d'identifiant de station appelée, où le matériel de chiffrement peut seulement être utilisé avec un seul BSSID IEEE 802.11 ; et</text:p>
      <text:p text:style-name="P21">o<text:tab/>des restrictions d'identifiant de station appelante, où le matériel de chiffrement peut seulement être utilisé avec une seule adresse MAC d'homologue IEEE 802.</text:p>
      <text:p text:style-name="P13"/>
      <text:p text:style-name="P14">Comme décrit au paragraphe 2.3, une identification cohérente de l'authentificateur EAP permet à l'homologue EAP de déterminer la portée du matériel de chiffrement fourni à un authentificateur, ainsi que de confirmer avec le serveur d'authentification de l'arrière qu'un authentificateur EAP qui prouve la possession du matériel de chiffrement EAP durant le protocole d'association sûre était autorisé à l'obtenir.</text:p>
      <text:p text:style-name="P13"/>
      <text:p text:style-name="P14">Dans le protocole AAA, les attributs d'autorisation sont liés au matériel de chiffrement transporté. Bien que l'échange AAA <text:soft-page-break/>fournisse au client/authentificateur AAA les autorisations relatives à l'homologue EAP, ni les échanges EAP ni les échanges AAA ne fournissent les autorisations à l'homologue EAP. Afin d'assurer que toutes les parties ont la même vue des autorisations, il est RECOMMANDÉ que le protocole d'association sûre permette la communication des autorisations entre l'authentificateur et l'homologue EAP.</text:p>
      <text:p text:style-name="P13"/>
      <text:p text:style-name="P14">Dans les couches inférieures où l'authentificateur s'identifie de façon cohérente à l'homologue et au serveur d'authentification de l'arrière et où l'homologue EAP réalise l'échange du protocole d'association sûre avec le même authentificateur que celui avec lequel il a réalisé la conversation EAP, l'autorisation de l'authentificateur est démontrée à l'homologue par l'authentification mutuelle entre l'homologue et l'authentificateur comme expliqué au paragraphe précédent. Les questions d'identification sont discutées aux paragraphes 2.3, 2.4, et 2.5 et les questions de portée de clé sont discutées au paragraphe 3.2.</text:p>
      <text:p text:style-name="P13"/>
      <text:p text:style-name="P14">Lorsque l'homologue EAP utilise des identifiants differents dans la méthode EAP et les conversations de protocole d'association sûre, l'autorisation de l'homologue peut être difficile à démontrer à l'authentificateur sans restrictions supplémentaires. Ce problème n'existe pas dans IKEv2 où l'identité de charge utile est utilisée pour l'identification de l'homologue dans IKEv2 et dans EAP, et où la conversation EAP est cryptographiquement protégée dans IKEv2 qui lie les échanges EAP et IKEv2. Cependant, dans [IEEE-802.11], l'identité de l'homologue EAP n'est pas utilisée dans la prise de contact en 4 phases, de sorte qu'il est nécessaire que l'authentificateur exige que l'homologue EAP utilise la même adresse MAC pour l'authentification EAP que pour la prise de contact en 4 phases.</text:p>
      <text:p text:style-name="P13"/>
      <text:h text:style-name="P8" text:outline-level="2">5.6<text:tab/>Protection contre la répétition</text:h>
      <text:p text:style-name="P13">Exigences obligatoires de la Section 3 de la [RFC4962] :</text:p>
      <text:p text:style-name="P13"/>
      <text:p text:style-name="P14">Mécanisme de détection de la répétition : les échanges du protocole de gestion de clé AAA DOIVENT être protégés contre la répétition, incluant les échanges AAA, EAP et de protocole d'association sûre. La protection contre la répétition permet au receveur d'un message de protocole d'éliminer tout message qui a été enregistré durant un dialogue légitime précédent et présenté comme si il appartenait au dialogue en cours.</text:p>
      <text:p text:style-name="P13"/>
      <text:p text:style-name="P14">Le paragraphe 7.2.1 de la [RFC3748] décrit la revendication de sécurité "protection contre la répétition", et le paragraphe 2.2 de la [RFC4017] exige l'utilisation de méthodes EAP qui prennent en charge cette revendication.</text:p>
      <text:p text:style-name="P13"/>
      <text:p text:style-name="P14">Diameter [RFC3588] prend en charge la protection contre la répétition via l'utilisation de IPsec ou TLS. La [RFC3579] "Prise en charge de RADIUS pour EAP" protège contre la répétition du matériel de chiffrement via l'authentifiant de demande. Selon la Section 3 de la [RFC2865] : "Dans les paquets de demande d'accès, la valeur de l'authentifiant est un nombre aléatoire de 16 octets, appelé l'authentifiant de demande."</text:p>
      <text:p text:style-name="P13"/>
      <text:p text:style-name="P14">Cependant, certains paquets RADIUS ne sont pas protégés contre la répétition. Dans les paquets de demande de comptabilité, de déconnexion, et d'adresse d'entretien <text:span text:style-name="T4">(CoA)</text:span> l'authentifiant de demande contient un code d'intégrité de message (MIC, <text:span text:style-name="T4">Message Integrity Code</text:span>) chiffré plutôt qu'un nom occasionnel. L'authentifiant de réponse dans les paquets de comptabilité, de déconnexion, et de réponse de CoA contient aussi un MIC chiffré dont le calcul ne dépend pas d'un nom occasionnel dans les paquets de demande ou réponse. Donc, sauf si un attribut Horodatage d'événement est inclus ou si IPsec est utilisé, il est possible que le receveur ne soit pas capable de déterminr si ces paquets ont été répétés. Cette question est discutée plus en détails au paragraphe 6.3 de la [RFC5176].</text:p>
      <text:p text:style-name="P13"/>
      <text:p text:style-name="P14">Afin d'empêcher la répétition des trames de protocole d'association sûre, la protection contre la répétition est EXIGÉE sur tous les messages. [IEEE-802.11] prend en charge la protection contre la répétition sur tous les messages dans la prise de contact en 4 phases ; IKEv2 [RFC4306] la prend aussi en charge.</text:p>
      <text:p text:style-name="P13"/>
      <text:h text:style-name="P8" text:outline-level="2">5.7<text:tab/>Fraîcheur de clé</text:h>
      <text:p text:style-name="P21">Exigence : une clé de session DEVRAIT être considérée comme compromise si elle reste en usage au delà de sa durée de vie autorisée.</text:p>
      <text:p text:style-name="P13"/>
      <text:p text:style-name="P13">Exigence obligatoire de la Section 3 de la [RFC4962] :</text:p>
      <text:p text:style-name="P13"/>
      <text:p text:style-name="P14">Clés de session fortes et fraîches : tout en préservant l'indépendance à l'algorithme, les clés de session DOIVENT être fortes et fraîches. Chaque session a droit à une clé de session indépendante. Des clés fraîches sont exigées même quand I, compteur de répétition long (c'est-à-dire, un "qui ne revient jamais à zéro") est utilisé pour s'assurer que la perte d'état ne cause pas que la même valeur de compteur soit utilisée plus d'une fois avec la même clé de session.</text:p>
      <text:p text:style-name="P13"/>
      <text:p text:style-name="P14"><text:soft-page-break/>Certaines méthodes EAP sont capables de déduire des clés de diverses forces, et ces méthodes EAP DOIVENT permettre la génération de clés satisfaisant une force de clé minimum équivalente. Le BCP 86 [RFC3766] donne des conseils sur les tailles de clé appropriées. L'Institut National des Normes et Technologies (NIST) donne aussi des conseils sur les tailles de clé appropriées dans [SP800-57].</text:p>
      <text:p text:style-name="P13"/>
      <text:p text:style-name="P14">Une clé de chiffrement fraîche est celle qui est générée spécifiquement pour l'utilisation prévue. Dans cette situation, un protocole d'association sûre est utilisé pour établir les clés de session. Le protocole AAA et la méthode EAP DOIVENT assurer que le matériel de chiffrement fourni comme entrée à la déduction de clé de session est fraîche, et le protocole d'association sûre DOIT générer une clé de session séparée pour chaque session, même si le matériel de chiffrement fourni par EAP est mis en antémémoire. Une clé mise en antémémoire persiste après l'achèvement de l'échange d'authentification. <text:s/>Pour le serveur AAA/EAP, la mise en antémémoire de clés peut arriver quand l'état est conservé sur le serveur. Pour le NAS ou le client, la mise en antémémoire de clés peut arriver quand le NAS ou le client ne détruit pas le matériel de chiffrement immédiatement après la déduction des clés de session.</text:p>
      <text:p text:style-name="P13"/>
      <text:p text:style-name="P14">Les clés de session NE DOIVENT PAS dépendre les une des autres. Plusieurs clés de session peuvent être déduites d'un secret partagé de niveau supérieur tant qu'une valeur à usage unique, généralement appelée un nom occasionnel, est utilisée pour s'assurer que chaque clé de session est fraîche. Le mécanisme utilisé pour générer les clés de session DOIT assurer que la divulgation d'une clé de session n'aide pas l'attaquant à découvrir d'autres clés de session.</text:p>
      <text:p text:style-name="P13"/>
      <text:p text:style-name="P14">EAP, AAA, et la couche inférieure portent chacun la responsabilité de s'assurer de l'usage de clés de session fortes et fraîches. Les méthodes EAP doivent s'assurer de la fraîcheur et de la force du matériel de chiffrement EAP fourni comme entrée à la déduction de clé de session. Le paragraphe 7.10 de la [RFC3748] déclare : "Les méthodes EAP DEVRAIENT assurer la fraîcheur de la MSK et de l'EMSK, même dans les cas où une partie ne peut pas avoir un générateur de nombres aléatoires de grande qualité. Une méthode RECOMMANDÉE est que chaque partie fournisse un nom occasionnel d'au moins 128 bits, utilisé à la déduction de la MSK et de l'EMSK."</text:p>
      <text:p text:style-name="P13"/>
      <text:p text:style-name="P14">Le recours à des noms occasionnels permet à l'homologue et au serveur EAP de s'assurer que le matériel de chiffrement EAP exporté est frais.</text:p>
      <text:p text:style-name="P13"/>
      <text:p text:style-name="P14">Le paragraphe 7.2.1 de la [RFC3748] décrit les revendications de sécurité "force de clé" et "indépendance à la session", et la [RFC4017] exige des méthodes EAP qui prennent en charge ces revendications ainsi que des méthodes capables de fournir une force de clé équivalente de 128 bits ou plus. Voir au paragraphe 3.7 plus d'informations sur la force des clés.</text:p>
      <text:p text:style-name="P13"/>
      <text:p text:style-name="P14">Le protocole AAA doit s'assurer que le matériel de chiffrement transporté est frais et n'est pas utilisé en dehors de sa durée de vie recommandée. La protection contre la répétition est nécessaire pour la fraîcheur de clé, mais un attaquant peut livrer une clé périmée (et donc potentiellement compromise) dans un message protégé contre la répétition, donc la protection contre la répétition n'est pas suffisante. Comme discuté au paragraphe 3.5, l'attribut Session-Timeout permet au serveur d'authentification de l'arrière de limiter l'exposition du matériel de chiffrement transporté.</text:p>
      <text:p text:style-name="P13"/>
      <text:p text:style-name="P14">L'identifiant de session EAP, décrit au paragraphe 1.4, permet à l'homologue EAP, à l'authentificateur, et au serveur, de distinguer les conversations EAP. Cependant, sauf si l'authentificateur garde trace des identifiants de session EAP, l'authentificateur ne peut pas utiliser l'identifiant de session pour garantir la fraîcheur du matériel de chiffrement.</text:p>
      <text:p text:style-name="P13"/>
      <text:p text:style-name="P14">Le protocole d'association sûre, décrit au paragraphe 3.1, DOIT générer une clé de session fraîche pour chaque session, même si le matériel de chiffrement EAP et les paramètres fournis par les méthodes sont mis en antétmémoire, ou si l'homologue ou l'authentificateur n'a pas un générateur de nombres aléatoire à forte entropie. Une méthode RECOMMANDÉE est que l'homologue et l'authentificateur fournissent à chacun un nom occasionnel ou un compteur utilisé dans la déduction de clé de session. Si un nom occasionnel est utilisé, il est RECOMMANDÉ qu'il fasse au moins 128 bits. Alors que [IEEE-802.11] et IKEv2 [RFC4306] satisfont cette exigence, ce n'est pas le cas de [IEEE-802.16e] car seule la station de base contribue à l'aléa.</text:p>
      <text:p text:style-name="P13"/>
      <text:h text:style-name="Heading_20_2" text:outline-level="2">5.8<text:tab/>Limitation de portée de clé</text:h>
      <text:p text:style-name="Texte_20_brut">Exigences obligatoires de la Section 3 de la [RFC4962] :</text:p>
      <text:p text:style-name="Texte_20_brut"/>
      <text:p text:style-name="P14">Limiter la portée de la clé : suivant le principe du moindre privilège, les parties NE DOIVENT PAS avoir accès au matériel de chiffrement qui n'est pas nécessaire pour tenir leur rôle. Une partie a accès à une clé particulière si elle a accès à toutes les informations secrètes nécessaires pour la déduire.</text:p>
      <text:p text:style-name="P13"/>
      <text:p text:style-name="P14">Tout protocole qui est utilisé pour établir les clés de session DOIT spécifier la portée des clés de session, en identifiant clairement les parties à qui la clé de session est disponible.</text:p>
      <text:p text:style-name="P13"/>
      <text:p text:style-name="P14"><text:soft-page-break/>Il est permis d'accéder au matériel de chiffrement transporté à l'homologue, à l'authentificateur et au serveur EAP. L'homologue et le serveur EAP déduisent le matériel de chiffrement EAP durant le processus d'authentification mutuelle de chaque autre en utilisant la méthode EAP choisie. Durant l'échange du protocole d'association sûre, l'homologue EAP utilise le matériel de chiffrement pour montrer à l'authentificateur qu'il est la même partie que celle qui s'est authentifiée au serveur EAP et a été autorisée par lui. L'authentificateur EAP utilise le matériel de chiffrement transporté pour prouver à l'homologue non seulement que la conversation EAP a été transportée à travers lui (cela pourrait être démontré par un interposé) mais qu'il a été autorisé de façon univoque par le serveur EAP à fournir à l'homologue l'accès au réseau. Une autorisation univoque peut seulement être démontrée si l'authentificateur EAP ne partage pas le matériel de chiffrement transporté avec une partie autre que l'homologue et le serveur EAP. Il est permis d'accéder aux TSK seulement à l'homologue et à l'authentificateur EAP (voir au paragraphe 1.5) ; la déduction de TSK est discutée au paragraphe 2.1. Comme la démonstration de l'autorisation au sein de l'échange du protocole d'association sûre dépend de la possession du matériel de chiffrement transporté, le serveur d'authentification de l'arrière peut obtenir les TSK sauf si il supprime le matériel de chiffrement transporté après l'avoir envoyé.</text:p>
      <text:p text:style-name="P13"/>
      <text:h text:style-name="P8" text:outline-level="2">5.9<text:tab/>Dénomination de clé</text:h>
      <text:p text:style-name="P13">Exigences obligatoires de la Section 3 de la [RFC4962] :</text:p>
      <text:p text:style-name="P13"/>
      <text:p text:style-name="P14">Dénomination univoque des clés : les propositions de gestion de clé AAA exigent un schéma de dénomination de clés robuste, en particulier lorsque la mise en antémémoire de clés est prise en charge. Le nom de clé donne le moyen de se référer à une clé dans un protocole afin que soit clair à toutes les parties quelle clé est référencée. Les objets qui ne peuvent pas être nommés ne peuvent pas être gérés. Toutes les clés DOIVENT être nommées de façon univoque, et le nom de clé NE DOIT PAS directement ou indirectement divulguer le matériel de chiffrement. Si le nom de clé n'est pas fondé sur le matériel de chiffrement, alors on peut être sûr qu'il ne peut pas être utilisé pour aider à une recherche de la valeur de clé.</text:p>
      <text:p text:style-name="P13"/>
      <text:p text:style-name="P14">Les noms de clé EAP (définis au paragraphe 1.4.1) avec le ou les identifiants d'homologue et le ou les identifiants de serveur, identifient de façon univoque le matériel de chiffrement EAP, et n'exposent ni directement ni indirectement le matériel de chiffrement EAP.</text:p>
      <text:p text:style-name="P13"/>
      <text:p text:style-name="P14">Les mises en œuvre existantes de serveur AAA ne distribuent pas les noms de clés avec le matériel de chiffrement transporté. Cependant, le paragraphe 4.1.4 de Diameter EAP [RFC4072] définit l'AVP EAP-Key-Name <text:span text:style-name="T4">(nom de clé EAP) </text:span>afin de transporter l'identifiant de session EAP. Comme l'AVP EAP-Key-Name est définie dans l'espace d'attributs RADIUS, elle peut être utilisée avec RADIUS ou Diameter.</text:p>
      <text:p text:style-name="P13"/>
      <text:p text:style-name="P14">Comme l'authentificateur n'a pas le nom du matériel de chiffrement transporté par les mises en œuvre existantes de serveur d'authentification de l'arrière, les protocoles d'association sûre existants n'utilisent pas les noms de clé EAP. Par exemple, [IEEE-802.11] prend en charge la mise en antémémoire de PMK ; pour permettre à l'homologue et à l'authentificateur de déterminer la PMK en antémémoire à utiliser dans la prise de contact en 4 phases, la PMK doit être nommée. À cette fin, [IEEE-802.11] utilise un schéma de désignation de PMK qui se fonde sur la clé. Comme IKEv2 [RFC4306] ne met pas en antémémoire le matériel de chiffrement transporté, il n'a pas besoin de se référer au matériel de chiffrement transporté.</text:p>
      <text:p text:style-name="P13"/>
      <text:h text:style-name="P8" text:outline-level="2">5.10<text:tab/>Attaques de déni de service</text:h>
      <text:p text:style-name="P14">La mise en antémémoire de clé peut résulter en une vulnérabilité aux attaques de déni de service. Par exemple, les méthodes EAP qui créent un état persistant peuvent être vulnérables aux attaques de déni de service sur le serveur EAP par un homologue EAP félon.</text:p>
      <text:p text:style-name="P13"/>
      <text:p text:style-name="P14">Pour traiter cette vulnérabilité, les méthodes EAP qui créent un état persistant peuvent limiter l'état persistant créé par un homologue EAP. Par exemple, pour chaque homologue, un serveur EAP peut choisir de limiter l'état persistant à quelques conversations EAP, distinguées par l'identifiant de session EAP. Cela empêche un homologue félon de refuser l'accès aux autres homologues.</text:p>
      <text:p text:style-name="P13"/>
      <text:p text:style-name="P14">De même, pour conserver les ressources, un authentificateur peut choisir de limiter l'état persistant correspondant à chaque homologue. Cela peut être réalisé en limitant chaque homologue à l'état persistant correspondant à quelques conversations EAP, distinguées par l'identifiant de session EAP.</text:p>
      <text:p text:style-name="P13"/>
      <text:p text:style-name="P14">Si la création de nouvelles TSK implique la suppression des TSK déduites précédemment dépend de la couche inférieure EAP. Lorsque une suppression n'est pas impliquée, l'authentificateur peut choisir de limiter le nombre de TSK et de l'état associé qui peut être mémorisé pour chaque homologue.</text:p>
      <text:p text:style-name="P13"/>
      <text:h text:style-name="Titre_20_1_20_normal" text:outline-level="1"><text:soft-page-break/>10.<text:tab/>Références</text:h>
      <text:h text:style-name="Heading_20_2" text:outline-level="2">10.1<text:tab/>Références normatives</text:h>
      <text:p text:style-name="P6">[RFC<text:a xlink:type="simple" xlink:href="http://www.rfc-editor.org/rfc/rfc2119.txt" office:target-frame-name="_blank" xlink:show="new" text:style-name="Internet_20_link" text:visited-style-name="Visited_20_Internet_20_Link"><text:span text:style-name="T10">2119</text:span></text:a>]<text:tab/>S. Bradner, "<text:a xlink:type="simple" xlink:href="http://abcdrfc.free.fr/rfc-vf/pdf/rfc2119.pdf" text:style-name="Internet_20_link" text:visited-style-name="Visited_20_Internet_20_Link"><text:span text:style-name="T10">Mots clés à utiliser</text:span></text:a> dans les RFC pour indiquer les niveaux d'exigence", BCP 14, mars 1997.</text:p>
      <text:p text:style-name="Texte_20_brut"/>
      <text:p text:style-name="P6">[RFC<text:a xlink:type="simple" xlink:href="http://www.rfc-editor.org/rfc/rfc3748.txt" office:target-frame-name="_blank" xlink:show="new" text:style-name="Internet_20_link" text:visited-style-name="Visited_20_Internet_20_Link"><text:span text:style-name="T10">3748</text:span></text:a>]<text:tab/>B. Aboba et autres, "<text:a xlink:type="simple" xlink:href="http://abcdrfc.free.fr/rfc-vf/pdf/rfc3748.pdf" text:style-name="Internet_20_link" text:visited-style-name="Visited_20_Internet_20_Link"><text:span text:style-name="Internet_20_link">Protocole extensible d'authentification</text:span></text:a> (EAP)", juin 2004. <text:span text:style-name="T4">(P.S., MàJ par </text:span><text:a xlink:type="simple" xlink:href="http://www.rfc-editor.org/rfc/rfc5247.txt" office:target-frame-name="_blank" xlink:show="new" text:style-name="Internet_20_link" text:visited-style-name="Visited_20_Internet_20_Link"><text:span text:style-name="T10">RFC5247</text:span></text:a>)</text:p>
      <text:p text:style-name="Texte_20_brut"/>
      <text:p text:style-name="P63">[RFC<text:a xlink:type="simple" xlink:href="http://www.rfc-editor.org/rfc/rfc4962.txt" office:target-frame-name="_blank" xlink:show="new" text:style-name="Internet_20_link" text:visited-style-name="Visited_20_Internet_20_Link"><text:span text:style-name="T10">4962</text:span></text:a>]<text:tab/>R. Housley, B. Aboba, "Guide pour la gestion de clé d'authentification, autorisation et comptabilité (AAA)", juillet 2007. <text:span text:style-name="T5">(</text:span><text:a xlink:type="simple" xlink:href="http://www.rfc-editor.org/bcp/bcp132.txt" office:target-frame-name="_blank" xlink:show="new" text:style-name="Internet_20_link" text:visited-style-name="Visited_20_Internet_20_Link"><text:span text:style-name="T10">BCP0132</text:span></text:a><text:span text:style-name="T5">)</text:span></text:p>
      <text:p text:style-name="P13"/>
      <text:h text:style-name="P8" text:outline-level="2">10.2<text:tab/>Références pour information</text:h>
      <text:p text:style-name="P43">[8021XPreAuth]<text:tab/>Pack, S. and Y. Choi, "Pre-Authenticated Fast Handoff in a Public Wireless LAN Based on IEEE 802.1x Model", Proceedings of the IFIP TC6/WG6.8 Working Conference on Personal Wireless Communications, p.175-182, 23-25 octobre 2002.</text:p>
      <text:p text:style-name="P14"/>
      <text:p text:style-name="P45">[Analysis]<text:tab/>He, C. and J. Mitchell, "Analysis of the 802.11i 4-Way Handshake", Proceedings of the 2004 ACM Workshop on Wireless Security, pp. 43-50, ISBN: 1-58113-925-X.</text:p>
      <text:p text:style-name="P14"/>
      <text:p text:style-name="P46">[Bargh]<text:tab/>Bargh, M., Hulsebosch, R., Eertink, E., Prasad, A., Wang, H. and P. Schoo, "Fast Authentication Methods for Handovers between IEEE 802.11 Wireless LANs", Proceedings of the 2nd ACM international workshop on Wireless mobile applications and services on WLAN hotspots, octobre 2004.</text:p>
      <text:p text:style-name="P43"/>
      <text:p text:style-name="P43">[EAP-BINDING]<text:tab/>Puthenkulam, J., Lortz, V., Palekar, A., and D. Simon, "The Compound Authentication Binding Problem", Travail en cours, octobre 2003.</text:p>
      <text:p text:style-name="P43"/>
      <text:p text:style-name="P47">[EAP-CHANNEL]<text:tab/>Ohba, Y., Parthasrathy, M., and M. Yanagiya, "Channel Binding Mechanism Based on Parameter Binding in Key Derivation", Travail en cours, juin 2007.</text:p>
      <text:p text:style-name="P43"/>
      <text:p text:style-name="P43">[EAP-SERVICE]<text:tab/>Arkko, J. and P. Eronen, "Authenticated Service Information for the Extensible Authentication Protocol (EAP)", Travail en cours, octobre 2005.</text:p>
      <text:p text:style-name="P18"/>
      <text:p text:style-name="P25">[GKDP]<text:tab/>Dondeti, L., Xiang, J., and S. Rowles, "GKDP: Group Key Distribution Protocol", Travail en cours, mars 2006.</text:p>
      <text:p text:style-name="P13"/>
      <text:p text:style-name="P48">[He]<text:tab/>He, C., Sundararajan, M., Datta, A. Derek, A. and J. C. <text:s/>Mitchell, "A Modular Correctness Proof of TLS and IEEE 802.11i", ACM Conference on Computer and Communications Security (CCS '05), novembre 2005.</text:p>
      <text:p text:style-name="P14"/>
      <text:p text:style-name="P50">[IEEE-802.11]<text:tab/>Institute of Electrical and Electronics Engineers, "Information technology - Telecommunications and information exchange between systems - Local and metropolitan area networks - Specific Requirements Part 11: <text:s/>Wireless LAN Medium Access Control (MAC) and Physical Layer (PHY) Specifications", IEEE Standard 802.11-2007, 2007.</text:p>
      <text:p text:style-name="P14"/>
      <text:p text:style-name="P49">[IEEE-802.1X]<text:tab/>Institute of Electrical and Electronics Engineers, "Local and Metropolitan Area Networks: Port-Based Network Access Control", IEEE Standard 802.1X-2004, décembre 2004.</text:p>
      <text:p text:style-name="P14"/>
      <text:p text:style-name="P49">[IEEE-802.1Q]<text:tab/>IEEE Standards for Local and Metropolitan Area Networks: Draft Standard for Virtual Bridged Local Area Networks, P802.1Q-2003, janvier 2003.</text:p>
      <text:p text:style-name="P14"/>
      <text:p text:style-name="P49">[IEEE-802.11i]<text:tab/>Institute of Electrical and Electronics Engineers, "Supplement to Standard for Telecommunications and Information Exchange Between Systems - LAN/MAN Specific Requirements - Part 11: Wireless LAN Medium Access Control (MAC) and Physical Layer (PHY) Specifications: Specification for Enhanced Security", IEEE 802.11i/D1, 2001.</text:p>
      <text:p text:style-name="P13"/>
      <text:p text:style-name="P34">[IEEE-802.11F]<text:tab/>Institute of Electrical and Electronics Engineers, "Recommended Practice for Multi-Vendor Access Point Interoperability via an Inter-Access Point Protocol Across Distribution Systems Supporting IEEE 802.11 Operation", IEEE 802.11F, juillet 2003 (maintenant déconseillé).</text:p>
      <text:p text:style-name="P13"/>
      <text:p text:style-name="P49">[IEEE-802.16e]<text:tab/>Institute of Electrical and Electronics Engineers, "IEEE Standard for Local and Metropolitan Area Networks: Part 16: Air Interface for Fixed and Mobile Broadband Wireless Access Systems: Amendment for Physical and Medium Access Control Layers for Combined Fixed and Mobile Operations in Licensed Bands" IEEE 802.16e, août 2005.</text:p>
      <text:p text:style-name="P13"><text:soft-page-break/></text:p>
      <text:p text:style-name="P50">[IEEE-03-084]<text:tab/>Mishra, A., Shin, M., Arbaugh, W., Lee, I. and K. Jang, "Proactive Key Distribution to support fast and secure roaming", Groupe de travail IEEE 802.11, IEEE-03-084r1-I, janvier 2003. Disponible à : <text:s/><text:a xlink:type="simple" xlink:href="http://www.ieee802.org/11/Documents/DocumentHolder/3-084.zip" text:style-name="Internet_20_link" text:visited-style-name="Visited_20_Internet_20_Link">http://www.ieee802.org/11/Documents/DocumentHolder/3-084.zip</text:a>.</text:p>
      <text:p text:style-name="P18"/>
      <text:p text:style-name="P18">[HANDOFF]<text:tab/>Arbaugh, W. and B. Aboba, "Handoff Extension to RADIUS", Travail en cours, octobre 2003.</text:p>
      <text:p text:style-name="P18"/>
      <text:p text:style-name="P44"><text:span text:style-name="T5">[MD5Collision]<text:tab/>Klima, V., "Tunnels in Hash Functions: MD5 Collisions Within a Minute", Cryptology ePrint Archive, mars 2006, </text:span><text:a xlink:type="simple" xlink:href="http://eprint.iacr.org/2006/105.pdf" text:style-name="Internet_20_link" text:visited-style-name="Visited_20_Internet_20_Link"><text:span text:style-name="Internet_20_link"><text:span text:style-name="T5">http://eprint.iacr.org/2006/105.pdf</text:span></text:span></text:a><text:span text:style-name="T5"> </text:span></text:p>
      <text:p text:style-name="P14"/>
      <text:p text:style-name="P51">[MishraPro]<text:tab/>Mishra, A., Shin, M. and W. Arbaugh, "Pro-active Key Distribution using Neighbor Graphs", IEEE Wireless Communications, vol. 11, février 2004.</text:p>
      <text:p text:style-name="P14"/>
      <text:p text:style-name="P36">[RFC<text:a xlink:type="simple" xlink:href="http://www.rfc-editor.org/rfc/rfc1661.txt" text:style-name="Internet_20_link" text:visited-style-name="Visited_20_Internet_20_Link"><text:span text:style-name="T10">1661</text:span></text:a>]<text:tab/>W. Simpson, éditeur, "<text:a xlink:type="simple" xlink:href="http://abcdrfc.free.fr/rfc-vf/pdf/rfc1661.pdf" text:style-name="Internet_20_link" text:visited-style-name="Visited_20_Internet_20_Link"><text:span text:style-name="T10">Protocole point à point</text:span></text:a> (PPP)", STD 51, juillet 1994. <text:span text:style-name="T4">(MàJ par la </text:span>RFC<text:a xlink:type="simple" xlink:href="http://www.rfc-editor.org/rfc/rfc2153.txt" text:style-name="Internet_20_link" text:visited-style-name="Visited_20_Internet_20_Link"><text:span text:style-name="T10">2153</text:span></text:a>)</text:p>
      <text:p text:style-name="P12"/>
      <text:p text:style-name="P63">[RFC<text:a xlink:type="simple" xlink:href="http://www.rfc-editor.org/rfc/rfc1968.txt" office:target-frame-name="_blank" xlink:show="new" text:style-name="Internet_20_link" text:visited-style-name="Visited_20_Internet_20_Link"><text:span text:style-name="T10">1968</text:span></text:a>]<text:tab/>G. Meyer, "Protocole de <text:a xlink:type="simple" xlink:href="http://abcdrfc.free.fr/rfc-vf/pdf/rfc1668.pdf" text:style-name="Internet_20_link" text:visited-style-name="Visited_20_Internet_20_Link"><text:span text:style-name="T10">contrôle de chiffrement en PPP</text:span></text:a> (ECP)"<text:span text:style-name="T2">,</text:span> juin 1996. <text:span text:style-name="T4">(P.S.)</text:span></text:p>
      <text:p text:style-name="P12"/>
      <text:p text:style-name="P63">[RFC<text:a xlink:type="simple" xlink:href="http://www.rfc-editor.org/rfc/rfc2230.txt" office:target-frame-name="_blank" xlink:show="new" text:style-name="Internet_20_link" text:visited-style-name="Visited_20_Internet_20_Link"><text:span text:style-name="T10">2230</text:span></text:a>]<text:tab/>R. Atkinson, "Enregistrement de délégation d'échange de clé pour le DNS", novembre 1997. <text:span text:style-name="T4">(Information)</text:span></text:p>
      <text:p text:style-name="P12"/>
      <text:p text:style-name="P63">[RFC<text:a xlink:type="simple" xlink:href="http://www.rfc-editor.org/rfc/rfc2409.txt" office:target-frame-name="_blank" xlink:show="new" text:style-name="Internet_20_link" text:visited-style-name="Visited_20_Internet_20_Link"><text:span text:style-name="T10">2409</text:span></text:a>]<text:tab/>D. Harkins et D. Carrel, "L'échange de clés Internet (IKE)", novembre 1998. <text:span text:style-name="T4">(Obsolète, voir la</text:span> <text:a xlink:type="simple" xlink:href="ftp://ftp.rfc-editor.org/in-notes/rfc4306" text:style-name="Internet_20_link" text:visited-style-name="Visited_20_Internet_20_Link"><text:span text:style-name="T10">RFC4306</text:span></text:a>)</text:p>
      <text:p text:style-name="P12"/>
      <text:p text:style-name="P63">[RFC<text:a xlink:type="simple" xlink:href="http://www.rfc-editor.org/rfc/rfc2516.txt" office:target-frame-name="_blank" xlink:show="new" text:style-name="Internet_20_link" text:visited-style-name="Visited_20_Internet_20_Link"><text:span text:style-name="T10">2516</text:span></text:a>]<text:tab/>L. Mamakos, K. Lidl, J. Evarts, D. Carrel, D. Simone, R. Wheeler, "Méthode pour la <text:a xlink:type="simple" xlink:href="http://abcdrfc.free.fr/rfc-vf/rfc2516.html" text:style-name="Internet_20_link" text:visited-style-name="Visited_20_Internet_20_Link"><text:span text:style-name="T10">transmission de PPP sur Ethernet</text:span></text:a> (PPPoE)", février 1999. <text:span text:style-name="T4">(Information)</text:span></text:p>
      <text:p text:style-name="P12"/>
      <text:p text:style-name="P36">[RFC<text:a xlink:type="simple" xlink:href="http://www.rfc-editor.org/rfc/rfc2548.txt" office:target-frame-name="_blank" xlink:show="new" text:style-name="Internet_20_link" text:visited-style-name="Visited_20_Internet_20_Link"><text:span text:style-name="T10">2548</text:span></text:a>]<text:tab/>G. Zorn, "Attributs Microsoft spécifiques du fabricant pour RADIUS", mars 1999. <text:span text:style-name="T4">(Information)</text:span></text:p>
      <text:p text:style-name="P12"/>
      <text:p text:style-name="P36">[RFC<text:a xlink:type="simple" xlink:href="http://www.rfc-editor.org/rfc/rfc2607.txt" office:target-frame-name="_blank" xlink:show="new" text:style-name="Internet_20_link" text:visited-style-name="Visited_20_Internet_20_Link"><text:span text:style-name="T10">2607</text:span></text:a>]<text:tab/>B. Aboba, J. Vollbrecht, "Chaînage de mandataire et mise en œuvre de politique dans l'itinérance", juin 1999. <text:span text:style-name="T4">(Info.)</text:span></text:p>
      <text:p text:style-name="Texte_20_brut"/>
      <text:p text:style-name="P63">[RFC<text:a xlink:type="simple" xlink:href="http://www.rfc-editor.org/rfc/rfc2716.txt" office:target-frame-name="_blank" xlink:show="new" text:style-name="Internet_20_link" text:visited-style-name="Visited_20_Internet_20_Link"><text:span text:style-name="T10">2716</text:span></text:a>]<text:tab/>B. Aboba, D. Simon, "Protocole d'authentification des TLS d'EAP dans PPP" octobre 1999. (<text:span text:style-name="T4">Obs., voir</text:span> <text:a xlink:type="simple" xlink:href="http://www.rfc-editor.org/rfc/rfc5216.txt" office:target-frame-name="_blank" xlink:show="new" text:style-name="Internet_20_link" text:visited-style-name="Visited_20_Internet_20_Link"><text:span text:style-name="T10">RFC5216</text:span></text:a>) <text:span text:style-name="T4">(Exp.)</text:span></text:p>
      <text:p text:style-name="P12"/>
      <text:p text:style-name="P63">[RFC<text:a xlink:type="simple" xlink:href="http://www.rfc-editor.org/rfc/rfc2782.txt" office:target-frame-name="_blank" xlink:show="new" text:style-name="Internet_20_link" text:visited-style-name="Visited_20_Internet_20_Link"><text:span text:style-name="T10">2782</text:span></text:a>]<text:tab/>A. Gulbrandsen, P. Vixie et L. Esibov, "Enregistrement de ressource DNS pour la spécification de la <text:a xlink:type="simple" xlink:href="http://abcdrfc.free.fr/rfc-vf/rfc2782.html" text:style-name="Internet_20_link" text:visited-style-name="Visited_20_Internet_20_Link"><text:span text:style-name="T10">localisation des services </text:span></text:a>(DNS SRV)", février 2000.</text:p>
      <text:p text:style-name="P12"/>
      <text:p text:style-name="P63">[RFC<text:a xlink:type="simple" xlink:href="http://www.rfc-editor.org/rfc/rfc2845.txt" office:target-frame-name="_blank" xlink:show="new" text:style-name="Internet_20_link" text:visited-style-name="Visited_20_Internet_20_Link"><text:span text:style-name="T10">2845</text:span></text:a>]<text:tab/>P. Vixie et autres, "<text:a xlink:type="simple" xlink:href="http://abcdrfc.free.fr/rfc-vf/pdf/rfc2845.pdf" text:style-name="Internet_20_link" text:visited-style-name="Visited_20_Internet_20_Link"><text:span text:style-name="T10">Authentification de transaction de clé secrète</text:span></text:a> pour DNS (TSIG)", mai 20000 (<text:span text:style-name="T4">MàJ par</text:span> <text:a xlink:type="simple" xlink:href="http://www.rfc-editor.org/rfc/rfc3645.txt" office:target-frame-name="_blank" xlink:show="new" text:style-name="Internet_20_link" text:visited-style-name="Visited_20_Internet_20_Link"><text:span text:style-name="T10">RFC3645</text:span></text:a>) <text:span text:style-name="T4">(P.S.)</text:span></text:p>
      <text:p text:style-name="P12"/>
      <text:p text:style-name="P36">[RFC<text:a xlink:type="simple" xlink:href="http://www.rfc-editor.org/rfc/rfc2865.txt" office:target-frame-name="_blank" xlink:show="new" text:style-name="Internet_20_link" text:visited-style-name="Visited_20_Internet_20_Link"><text:span text:style-name="T10">2865</text:span></text:a>]<text:tab/>C. Rigney et autres, "Service d'<text:a xlink:type="simple" xlink:href="http://abcdrfc.free.fr/rfc-vf/rfc2865.html" text:style-name="Internet_20_link" text:visited-style-name="Visited_20_Internet_20_Link"><text:span text:style-name="T10">authentification à distance de l'utilisateur appelant</text:span></text:a> (RADIUS)", juin 2000. (<text:span text:style-name="T4">MàJ par</text:span> <text:a xlink:type="simple" xlink:href="http://www.rfc-editor.org/rfc/rfc2868.txt" office:target-frame-name="_blank" xlink:show="new" text:style-name="Internet_20_link" text:visited-style-name="Visited_20_Internet_20_Link"><text:span text:style-name="T10">RFC2868</text:span></text:a>, <text:a xlink:type="simple" xlink:href="http://www.rfc-editor.org/rfc/rfc3575.txt" office:target-frame-name="_blank" xlink:show="new" text:style-name="Internet_20_link" text:visited-style-name="Visited_20_Internet_20_Link"><text:span text:style-name="T10">RFC3575</text:span></text:a>, <text:a xlink:type="simple" xlink:href="http://www.rfc-editor.org/rfc/rfc5080.txt" office:target-frame-name="_blank" xlink:show="new" text:style-name="Internet_20_link" text:visited-style-name="Visited_20_Internet_20_Link"><text:span text:style-name="T10">RFC5080</text:span></text:a>) <text:span text:style-name="T4">(D.S.)</text:span></text:p>
      <text:p text:style-name="P12"/>
      <text:p text:style-name="P63">[RFC<text:a xlink:type="simple" xlink:href="http://www.rfc-editor.org/rfc/rfc3007.txt" office:target-frame-name="_blank" xlink:show="new" text:style-name="Internet_20_link" text:visited-style-name="Visited_20_Internet_20_Link"><text:span text:style-name="T10">3007</text:span></text:a>]<text:tab/>B. Wellington, "<text:a xlink:type="simple" xlink:href="http://abcdrfc.free.fr/rfc-vf/pdf/rfc3007.pdf" text:style-name="Internet_20_link" text:visited-style-name="Visited_20_Internet_20_Link"><text:span text:style-name="T10">Mise à jour dynamique sécurisée du système des noms de domaine</text:span></text:a> (DNS)", novembre 2000.</text:p>
      <text:p text:style-name="P12"/>
      <text:p text:style-name="P63">[RFC<text:a xlink:type="simple" xlink:href="http://www.rfc-editor.org/rfc/rfc3162.txt" office:target-frame-name="_blank" xlink:show="new" text:style-name="Internet_20_link" text:visited-style-name="Visited_20_Internet_20_Link"><text:span text:style-name="T10">3162</text:span></text:a>]<text:tab/>B. Aboba, G. Zorn, D. Mitton, "<text:a xlink:type="simple" xlink:href="http://abcdrfc.free.fr/rfc-vf/pdf/rfc3162.pdf" text:style-name="Internet_20_link" text:visited-style-name="Visited_20_Internet_20_Link"><text:span text:style-name="T10">RADIUS et IPv6</text:span></text:a>", août 2001. <text:span text:style-name="T4">(P.S.)</text:span></text:p>
      <text:p text:style-name="P12"/>
      <text:p text:style-name="P63">[RFC<text:a xlink:type="simple" xlink:href="http://www.rfc-editor.org/rfc/rfc3347.txt" office:target-frame-name="_blank" xlink:show="new" text:style-name="Internet_20_link" text:visited-style-name="Visited_20_Internet_20_Link"><text:span text:style-name="T10">3347</text:span></text:a>]<text:tab/>M. Krueger, R. Haagens, "Protocole d'<text:a xlink:type="simple" xlink:href="http://abcdrfc.free.fr/rfc-vf/pdf/rfc3347.pdf" text:style-name="Internet_20_link" text:visited-style-name="Visited_20_Internet_20_Link"><text:span text:style-name="T10">interface de systèmes de petits ordinateurs</text:span></text:a> sur l'Internet (iSCSI) – exigences et considérations sur leur conception", juillet 2002. <text:span text:style-name="T4">(P.S.)</text:span></text:p>
      <text:p text:style-name="Texte_20_brut"/>
      <text:p text:style-name="P7">[RFC<text:a xlink:type="simple" xlink:href="http://www.rfc-editor.org/rfc/rfc3579.txt" office:target-frame-name="_blank" xlink:show="new" text:style-name="Internet_20_link" text:visited-style-name="Visited_20_Internet_20_Link"><text:span text:style-name="T10">3579</text:span></text:a>]<text:tab/>B. Aboba, P. Calhoun, "Prise en charge du protocole d'authentification extensible (EAP) par RADIUS", septembre 2003. (<text:span text:style-name="T4">MàJ par</text:span> <text:a xlink:type="simple" xlink:href="http://www.rfc-editor.org/rfc/rfc5080.txt" office:target-frame-name="_blank" xlink:show="new" text:style-name="Internet_20_link" text:visited-style-name="Visited_20_Internet_20_Link"><text:span text:style-name="T10">RFC5080</text:span></text:a>) <text:span text:style-name="T4">(Information)</text:span></text:p>
      <text:p text:style-name="Texte_20_brut"/>
      <text:p text:style-name="P7">[RFC<text:a xlink:type="simple" xlink:href="http://www.rfc-editor.org/rfc/rfc3580.txt" office:target-frame-name="_blank" xlink:show="new" text:style-name="Internet_20_link" text:visited-style-name="Visited_20_Internet_20_Link"><text:span text:style-name="T10">3580</text:span></text:a>]<text:tab/>P. Congdon et autres, "<text:a xlink:type="simple" xlink:href="http://abcdrfc.free.fr/rfc-vf/pdf/rfc3580.pdf" text:style-name="Internet_20_link" text:visited-style-name="Visited_20_Internet_20_Link"><text:span text:style-name="Internet_20_link">Lignes directrices pour l'utilisation du service d'authentification</text:span></text:a> distante d'utilisateur appelant (RADIUS) IEEE 802.1X", septembre 2003. <text:span text:style-name="T4">(Information)</text:span></text:p>
      <text:p text:style-name="Texte_20_brut"/>
      <text:p text:style-name="P36">[RFC<text:a xlink:type="simple" xlink:href="http://www.rfc-editor.org/rfc/rfc3588.txt" office:target-frame-name="_blank" xlink:show="new" text:style-name="Internet_20_link" text:visited-style-name="Visited_20_Internet_20_Link"><text:span text:style-name="T10">3588</text:span></text:a>]<text:tab/>P. Calhoun et autres, "<text:a xlink:type="simple" xlink:href="http://abcdrfc.free.fr/rfc-vf/pdf/rfc6733.pdf" text:style-name="Internet_20_link" text:visited-style-name="Visited_20_Internet_20_Link"><text:span text:style-name="Internet_20_link">Protocole fondé sur Diameter</text:span></text:a>", septembre 2003. (<text:span text:style-name="T4">Remplacée par la  </text:span>RFC<text:a xlink:type="simple" xlink:href="http://www.rfc-editor.org/rfc/rfc6733.txt" text:style-name="Internet_20_link" text:visited-style-name="Visited_20_Internet_20_Link"><text:span text:style-name="T10">6733</text:span></text:a>) <text:span text:style-name="T4">(P.S.)</text:span></text:p>
      <text:p text:style-name="P12"/>
      <text:p text:style-name="P63">[RFC<text:a xlink:type="simple" xlink:href="http://www.rfc-editor.org/rfc/rfc3766.txt" office:target-frame-name="_blank" xlink:show="new" text:style-name="Internet_20_link" text:visited-style-name="Visited_20_Internet_20_Link"><text:span text:style-name="T10">3766</text:span></text:a>]<text:tab/>H. Orman, P. Hoffman, "<text:a xlink:type="simple" xlink:href="http://abcdrfc.free.fr/rfc-vf/pdf/rfc3766.pdf" text:style-name="Internet_20_link" text:visited-style-name="Visited_20_Internet_20_Link"><text:span text:style-name="T10">Détermination de la force des clés publiques</text:span></text:a> utilisées pour l'échange de clés symétriques", avril 2004. (<text:a xlink:type="simple" xlink:href="http://www.rfc-editor.org/bcp/bcp86.txt" office:target-frame-name="_blank" xlink:show="new" text:style-name="Internet_20_link" text:visited-style-name="Visited_20_Internet_20_Link"><text:span text:style-name="T10">BCP0086</text:span></text:a>)</text:p>
      <text:p text:style-name="P12"/>
      <text:p text:style-name="P63">[RFC<text:a xlink:type="simple" xlink:href="http://www.rfc-editor.org/rfc/rfc3830.txt" office:target-frame-name="_blank" xlink:show="new" text:style-name="Internet_20_link" text:visited-style-name="Visited_20_Internet_20_Link"><text:span text:style-name="T10">3830</text:span></text:a>]<text:tab/>J. Arkko et autres, "MIKEY : <text:a xlink:type="simple" xlink:href="http://abcdrfc.free.fr/rfc-vf/pdf/rfc3830.pdf" text:style-name="Internet_20_link" text:visited-style-name="Visited_20_Internet_20_Link"><text:span text:style-name="T10">Gestion de clé multimédia pour l’Internet</text:span></text:a>", août 2004. (<text:span text:style-name="T4">MàJ par</text:span> <text:a xlink:type="simple" xlink:href="http://www.rfc-editor.org/rfc/rfc4738.txt" office:target-frame-name="_blank" xlink:show="new" text:style-name="Internet_20_link" text:visited-style-name="Visited_20_Internet_20_Link"><text:span text:style-name="T10">RFC4738</text:span></text:a>) <text:span text:style-name="T4">(P.S.)</text:span></text:p>
      <text:p text:style-name="P12"/>
      <text:p text:style-name="P36">[RFC<text:a xlink:type="simple" xlink:href="http://www.rfc-editor.org/rfc/rfc4005.txt" office:target-frame-name="_blank" xlink:show="new" text:style-name="Internet_20_link" text:visited-style-name="Visited_20_Internet_20_Link"><text:span text:style-name="T10">4005</text:span></text:a>]<text:tab/>P. Calhoun et autres, "<text:a xlink:type="simple" xlink:href="http://abcdrfc.free.fr/rfc-vf/pdf/rfc7155.pdf" text:style-name="Internet_20_link" text:visited-style-name="Visited_20_Internet_20_Link"><text:span text:style-name="Internet_20_link">Application de serveur d'accès réseau</text:span></text:a> Diameter", août 2005. <text:span text:style-name="T4">(P.S.) (Remplacée par </text:span><text:a xlink:type="simple" xlink:href="http://www.rfc-editor.org/rfc/rfc7155.txt" text:style-name="Internet_20_link" text:visited-style-name="Visited_20_Internet_20_Link"><text:span text:style-name="T10">RFC7155</text:span></text:a>)</text:p>
      <text:p text:style-name="Texte_20_brut"><text:soft-page-break/></text:p>
      <text:p text:style-name="P63">[RFC<text:a xlink:type="simple" xlink:href="http://www.rfc-editor.org/rfc/rfc4017.txt" office:target-frame-name="_blank" xlink:show="new" text:style-name="Internet_20_link" text:visited-style-name="Visited_20_Internet_20_Link"><text:span text:style-name="T10">4017</text:span></text:a>]<text:tab/>D. Stanley et autres, "Exigences de méthode pour le protocole d'authentification extensible (EAP) pour les LAN sans fil", mars 2005. <text:span text:style-name="T4">(Information)</text:span></text:p>
      <text:p text:style-name="P12"/>
      <text:p text:style-name="P63">[RFC<text:a xlink:type="simple" xlink:href="http://www.rfc-editor.org/rfc/rfc4033.txt" office:target-frame-name="_blank" xlink:show="new" text:style-name="Internet_20_link" text:visited-style-name="Visited_20_Internet_20_Link"><text:span text:style-name="T10">4033</text:span></text:a>]<text:tab/>R. Arends, R. Austein, M. Larson, D. Massey et S. Rose, "Introduction et <text:a xlink:type="simple" xlink:href="http://abcdrfc.free.fr/rfc-vf/rfc4033.html" text:style-name="Internet_20_link" text:visited-style-name="Visited_20_Internet_20_Link"><text:span text:style-name="T10">exigences pour la sécurité du DNS</text:span></text:a>", mars 2005.</text:p>
      <text:p text:style-name="P12"/>
      <text:p text:style-name="P63">[RFC<text:a xlink:type="simple" xlink:href="http://www.rfc-editor.org/rfc/rfc4035.txt" office:target-frame-name="_blank" xlink:show="new" text:style-name="Internet_20_link" text:visited-style-name="Visited_20_Internet_20_Link"><text:span text:style-name="T10">4035</text:span></text:a>]<text:tab/>R. Arends et autres, "<text:a xlink:type="simple" xlink:href="http://abcdrfc.free.fr/rfc-vf/pdf/rfc4035.pdf" text:style-name="Internet_20_link" text:visited-style-name="Visited_20_Internet_20_Link"><text:span text:style-name="Internet_20_link">Modifications du protocole pour les extensions de sécurité</text:span></text:a> du DNS", mars 2005.</text:p>
      <text:p text:style-name="P12"/>
      <text:p text:style-name="P63">[RFC<text:a xlink:type="simple" xlink:href="http://www.rfc-editor.org/rfc/rfc4067.txt" office:target-frame-name="_blank" xlink:show="new" text:style-name="Internet_20_link" text:visited-style-name="Visited_20_Internet_20_Link"><text:span text:style-name="T10">4067</text:span></text:a>]<text:tab/>J. Loughney et autres, "Protocole de transfert de contexte (CXTP)", juillet 2005. <text:span text:style-name="T4">(Expérimentale)</text:span></text:p>
      <text:p text:style-name="P12"/>
      <text:p text:style-name="P63">[RFC<text:a xlink:type="simple" xlink:href="http://www.rfc-editor.org/rfc/rfc4072.txt" office:target-frame-name="_blank" xlink:show="new" text:style-name="Internet_20_link" text:visited-style-name="Visited_20_Internet_20_Link"><text:span text:style-name="T10">4072</text:span></text:a>]<text:tab/>P. Eronen et autres, <text:s/>"<text:a xlink:type="simple" xlink:href="http://abcdrfc.free.fr/rfc-vf/pdf/rfc4072.pdf" text:style-name="Internet_20_link" text:visited-style-name="Visited_20_Internet_20_Link"><text:span text:style-name="Internet_20_link">Application Diameter du protocole d'authentification extensible</text:span></text:a> (EAP)", août 2005. <text:span text:style-name="T4">(P.S.)</text:span></text:p>
      <text:p text:style-name="P12"/>
      <text:p text:style-name="P63">[RFC<text:a xlink:type="simple" xlink:href="http://www.rfc-editor.org/rfc/rfc4118.txt" office:target-frame-name="_blank" xlink:show="new" text:style-name="Internet_20_link" text:visited-style-name="Visited_20_Internet_20_Link"><text:span text:style-name="T10">4118</text:span></text:a>]<text:tab/>L. Yang et autres, "Taxonomie de l'architecture du contrôle et de l'approvisionnement des points d'accès sans fil (CAPWAP)", juin 2005. <text:span text:style-name="T4">(Information)</text:span></text:p>
      <text:p text:style-name="P12"/>
      <text:p text:style-name="P63">[RFC<text:a xlink:type="simple" xlink:href="http://www.rfc-editor.org/rfc/rfc4186.txt" office:target-frame-name="_blank" xlink:show="new" text:style-name="Internet_20_link" text:visited-style-name="Visited_20_Internet_20_Link"><text:span text:style-name="T10">4186</text:span></text:a>]<text:tab/>H. Haverinen et autres, "Méthode du protocole d'authentification extensible pour les modules d'identité d'abonné (EAP-SIM) du système mondial de communication avec les mobiles (GSM)", janvier 2006. <text:span text:style-name="T4">(Information)</text:span></text:p>
      <text:p text:style-name="P12"/>
      <text:p text:style-name="P63">[RFC<text:a xlink:type="simple" xlink:href="http://www.rfc-editor.org/rfc/rfc4187.txt" office:target-frame-name="_blank" xlink:show="new" text:style-name="Internet_20_link" text:visited-style-name="Visited_20_Internet_20_Link"><text:span text:style-name="T10">4187</text:span></text:a>]<text:tab/>J. Arkko, H. Haverinen, "Méthode du protocole d'authentification extensible pour l'authentification et l'accord de clé de 3<text:span text:style-name="T12">e</text:span> génération (EAP-AKA)", janvier 2006. <text:span text:style-name="T4">(Information)</text:span></text:p>
      <text:p text:style-name="Texte_20_brut"/>
      <text:p text:style-name="P63">[RFC<text:a xlink:type="simple" xlink:href="http://www.rfc-editor.org/rfc/rfc4282.txt" office:target-frame-name="_blank" xlink:show="new" text:style-name="Internet_20_link" text:visited-style-name="Visited_20_Internet_20_Link"><text:span text:style-name="T10">4282</text:span></text:a>]<text:tab/>B. Aboba et autres, "<text:a xlink:type="simple" xlink:href="http://abcdrfc.free.fr/rfc-vf/pdf/rfc4282.pdf" text:style-name="Internet_20_link" text:visited-style-name="Visited_20_Internet_20_Link"><text:span text:style-name="Internet_20_link">L'identifiant d'accès réseau</text:span></text:a>", décembre 2005. (<text:span text:style-name="T4">Remplace</text:span> <text:a xlink:type="simple" xlink:href="http://www.rfc-editor.org/rfc/rfc2486.txt" office:target-frame-name="_blank" xlink:show="new" text:style-name="Internet_20_link" text:visited-style-name="Visited_20_Internet_20_Link"><text:span text:style-name="T10">RFC2486</text:span></text:a>) <text:span text:style-name="T4">(P.S.)</text:span></text:p>
      <text:p text:style-name="P12"/>
      <text:p text:style-name="P63">[RFC<text:a xlink:type="simple" xlink:href="http://www.rfc-editor.org/rfc/rfc4284.txt" office:target-frame-name="_blank" xlink:show="new" text:style-name="Internet_20_link" text:visited-style-name="Visited_20_Internet_20_Link"><text:span text:style-name="T10">4284</text:span></text:a>]<text:tab/>F. Adrangi et autres, "Conseils de choix d'identité pour le protocole d'authentification extensible (EAP)", janvier 2006. <text:span text:style-name="T4">(Info.)</text:span></text:p>
      <text:p text:style-name="P12"/>
      <text:p text:style-name="P63">[RFC<text:a xlink:type="simple" xlink:href="http://www.rfc-editor.org/rfc/rfc4301.txt" office:target-frame-name="_blank" xlink:show="new" text:style-name="Internet_20_link" text:visited-style-name="Visited_20_Internet_20_Link"><text:span text:style-name="T10">4301</text:span></text:a>]<text:tab/>S. Kent et K. Seo, "<text:a xlink:type="simple" xlink:href="http://abcdrfc.free.fr/rfc-vf/rfc4301.html" text:style-name="Internet_20_link" text:visited-style-name="Visited_20_Internet_20_Link"><text:span text:style-name="T10">Architecture de sécurité</text:span></text:a> pour le protocole Internet", décembre 2005. <text:span text:style-name="T4">(P.S.) (Remplace la </text:span><text:a xlink:type="simple" xlink:href="http://www.rfc-editor.org/rfc/rfc2401.txt" text:style-name="Internet_20_link" text:visited-style-name="Visited_20_Internet_20_Link"><text:span text:style-name="T10">RFC2401</text:span></text:a>)</text:p>
      <text:p text:style-name="P12"/>
      <text:p text:style-name="P36">[RFC<text:a xlink:type="simple" xlink:href="http://www.rfc-editor.org/rfc/rfc4306.txt" office:target-frame-name="_blank" xlink:show="new" text:style-name="Internet_20_link" text:visited-style-name="Visited_20_Internet_20_Link"><text:span text:style-name="T10">4306</text:span></text:a>]<text:tab/>C. Kaufman, "<text:a xlink:type="simple" xlink:href="http://abcdrfc.free.fr/rfc-vf/rfc4306.html" text:style-name="Internet_20_link" text:visited-style-name="Visited_20_Internet_20_Link"><text:span text:style-name="T10">Protocole d'échange de clés</text:span></text:a> sur Internet (IKEv2)", décembre 2005. <text:span text:style-name="T4">(Obsolète, voir la </text:span><text:a xlink:type="simple" xlink:href="ftp://ftp.rfc-editor.org/in-notes/rfc5996" text:style-name="Internet_20_link" text:visited-style-name="Visited_20_Internet_20_Link"><text:span text:style-name="T10">RFC5996</text:span></text:a>)</text:p>
      <text:p text:style-name="P12"/>
      <text:p text:style-name="P37"><text:span text:style-name="T13">[RFC</text:span><text:a xlink:type="simple" xlink:href="http://www.rfc-editor.org/rfc/rfc4334.txt" office:target-frame-name="_blank" xlink:show="new" text:style-name="Internet_20_link" text:visited-style-name="Visited_20_Internet_20_Link"><text:span text:style-name="T11">4334</text:span></text:a><text:span text:style-name="T13">]<text:tab/>R. Housley, T. Moore, "</text:span><text:a xlink:type="simple" xlink:href="http://abcdrfc.free.fr/rfc-vf/rfc4334.odt" text:style-name="Internet_20_link" text:visited-style-name="Visited_20_Internet_20_Link"><text:span text:style-name="T13">Extensions de certificat et attributs</text:span></text:a><text:span text:style-name="T13"> prenant en charge l'authentification dans le protocole point à point (PPP) et les réseaux de zone locale sans fil (WLAN)", février 2006. (</text:span><text:span text:style-name="T14">Remplace </text:span><text:a xlink:type="simple" xlink:href="http://www.rfc-editor.org/rfc/rfc3770.txt" office:target-frame-name="_blank" xlink:show="new" text:style-name="Internet_20_link" text:visited-style-name="Visited_20_Internet_20_Link"><text:span text:style-name="T11">RFC3770</text:span></text:a><text:span text:style-name="T13">) </text:span><text:span text:style-name="T14">(P.S.)</text:span></text:p>
      <text:p text:style-name="P38"/>
      <text:p text:style-name="P37"><text:span text:style-name="T13">[RFC</text:span><text:a xlink:type="simple" xlink:href="http://www.rfc-editor.org/rfc/rfc4372.txt" office:target-frame-name="_blank" xlink:show="new" text:style-name="Internet_20_link" text:visited-style-name="Visited_20_Internet_20_Link"><text:span text:style-name="T11">4372</text:span></text:a><text:span text:style-name="T13">]<text:tab/>F. Adrangi et autres, "</text:span><text:a xlink:type="simple" xlink:href="http://abcdrfc.free.fr/rfc-vf/rfc4372.odt" text:style-name="Internet_20_link" text:visited-style-name="Visited_20_Internet_20_Link"><text:span text:style-name="T13">Identité de l'utilisateur facturé</text:span></text:a><text:span text:style-name="T13">", janvier 2006. </text:span><text:span text:style-name="T14">(P.S.)</text:span></text:p>
      <text:p text:style-name="P38"/>
      <text:p text:style-name="P37"><text:span text:style-name="T13">[RFC</text:span><text:a xlink:type="simple" xlink:href="http://www.rfc-editor.org/rfc/rfc4535.txt" office:target-frame-name="_blank" xlink:show="new" text:style-name="Internet_20_link" text:visited-style-name="Visited_20_Internet_20_Link"><text:span text:style-name="T11">4535</text:span></text:a><text:span text:style-name="T13">]<text:tab/>H. Harney et autres, "</text:span><text:a xlink:type="simple" xlink:href="http://abcdrfc.free.fr/rfc-vf/pdf/rfc4535.pdf" text:style-name="Internet_20_link" text:visited-style-name="Visited_20_Internet_20_Link"><text:span text:style-name="T13">GSAKMP : protocole de gestion de clés </text:span></text:a><text:span text:style-name="T13">d'association de groupe sécurisé", juin 2006. </text:span><text:span text:style-name="T14">(P.S.)</text:span></text:p>
      <text:p text:style-name="P26"/>
      <text:p text:style-name="P37"><text:span text:style-name="T13">[RFC</text:span><text:a xlink:type="simple" xlink:href="http://www.rfc-editor.org/rfc/rfc4675.txt" office:target-frame-name="_blank" xlink:show="new" text:style-name="Internet_20_link" text:visited-style-name="Visited_20_Internet_20_Link"><text:span text:style-name="T11">4675</text:span></text:a><text:span text:style-name="T13">]<text:tab/>P. Congdon et autres, "</text:span><text:a xlink:type="simple" xlink:href="http://abcdrfc.free.fr/rfc-vf/pdf/rfc4675.pdf" text:style-name="Internet_20_link" text:visited-style-name="Visited_20_Internet_20_Link"><text:span text:style-name="T13">Attributs RADIUS pour LAN virtuel</text:span></text:a><text:span text:style-name="T13"> et prise en charge de priorité", septembre 2006. </text:span><text:span text:style-name="T14">(P.S.)</text:span></text:p>
      <text:p text:style-name="P38"/>
      <text:p text:style-name="P63">[RFC<text:a xlink:type="simple" xlink:href="http://www.rfc-editor.org/rfc/rfc4718.txt" office:target-frame-name="_blank" xlink:show="new" text:style-name="Internet_20_link" text:visited-style-name="Visited_20_Internet_20_Link"><text:span text:style-name="T10">4718</text:span></text:a>]<text:tab/>P. Eronen, P. Hoffman, "Précisions et lignes directrices pour la mise en œuvre de IKEv2", octobre 2006. <text:span text:style-name="T4">(Information)</text:span></text:p>
      <text:p text:style-name="P12"/>
      <text:p text:style-name="P63">[RFC<text:a xlink:type="simple" xlink:href="http://www.rfc-editor.org/rfc/rfc4763.txt" office:target-frame-name="_blank" xlink:show="new" text:style-name="Internet_20_link" text:visited-style-name="Visited_20_Internet_20_Link"><text:span text:style-name="T10">4763</text:span></text:a>]<text:tab/>M. Vanderveen, H. Soliman, "Méthode du protocole d'authentification extensible pour l'authentification de secret partagé et l'établissement de clé (EAP-SAKE)", novembre 2006. <text:span text:style-name="T4">(Information)</text:span></text:p>
      <text:p text:style-name="P12"/>
      <text:p text:style-name="P63">[RFC<text:a xlink:type="simple" xlink:href="http://www.rfc-editor.org/rfc/rfc4764.txt" office:target-frame-name="_blank" xlink:show="new" text:style-name="Internet_20_link" text:visited-style-name="Visited_20_Internet_20_Link"><text:span text:style-name="T10">4764</text:span></text:a>]<text:tab/>F. Bersani, H. Tschofenig, "Protocole EAP-PSK : une méthode de protocole d'authentification extensible (EAP) de clé pré-partagée", janvier 2007. <text:span text:style-name="T4">(Expérimentale)</text:span></text:p>
      <text:p text:style-name="P12"/>
      <text:p text:style-name="P63">[RFC<text:a xlink:type="simple" xlink:href="http://www.rfc-editor.org/rfc/rfc5176.txt" office:target-frame-name="_blank" xlink:show="new" text:style-name="Internet_20_link" text:visited-style-name="Visited_20_Internet_20_Link"><text:span text:style-name="T10">5176</text:span></text:a>]<text:tab/>M. Chiba et autres, "Extensions d'autorisation dynamique au service d'authentification distante d'utilisateur appelant (RADIUS)", janvier 2008. (<text:span text:style-name="T4">Remplace</text:span> <text:a xlink:type="simple" xlink:href="http://www.rfc-editor.org/rfc/rfc3576.txt" office:target-frame-name="_blank" xlink:show="new" text:style-name="Internet_20_link" text:visited-style-name="Visited_20_Internet_20_Link"><text:span text:style-name="T10">RFC3576</text:span></text:a>) <text:span text:style-name="T4">(Information)</text:span></text:p>
      <text:p text:style-name="P12"/>
      <text:p text:style-name="P63">[RFC<text:a xlink:type="simple" xlink:href="http://www.rfc-editor.org/rfc/rfc5216.txt" office:target-frame-name="_blank" xlink:show="new" text:style-name="Internet_20_link" text:visited-style-name="Visited_20_Internet_20_Link"><text:span text:style-name="T10">5216</text:span></text:a>]<text:tab/>D. Simon, B. Aboba, R. Hurst, "<text:a xlink:type="simple" xlink:href="http://abcdrfc.free.fr/rfc-vf/pdf/rfc5216.pdf" text:style-name="Internet_20_link" text:visited-style-name="Visited_20_Internet_20_Link">Protocole d'authentification EAP-TLS</text:a>", mars 2008. (<text:span text:style-name="T4">Remplace </text:span><text:a xlink:type="simple" xlink:href="http://www.rfc-editor.org/rfc/rfc2716.txt" office:target-frame-name="_blank" xlink:show="new" text:style-name="Internet_20_link" text:visited-style-name="Visited_20_Internet_20_Link"><text:span text:style-name="T10">RFC2716</text:span></text:a>) <text:span text:style-name="T4">(P.S.)</text:span></text:p>
      <text:p text:style-name="P12"/>
      <text:p text:style-name="P63">[RFC<text:a xlink:type="simple" xlink:href="http://www.rfc-editor.org/rfc/rfc5246.txt" office:target-frame-name="_blank" xlink:show="new" text:style-name="Internet_20_link" text:visited-style-name="Visited_20_Internet_20_Link"><text:span text:style-name="T10">5246</text:span></text:a>]<text:tab/>T. Dierks, E. Rescorla, "Version 1.2 du <text:a xlink:type="simple" xlink:href="http://abcdrfc.free.fr/rfc-vf/pdf/rfc5246.pdf" text:style-name="Internet_20_link" text:visited-style-name="Visited_20_Internet_20_Link"><text:span text:style-name="T10">protocole de sécurité de la couche Transport</text:span></text:a> (TLS)", août 2008. (<text:span text:style-name="T4">Remplace </text:span><text:a xlink:type="simple" xlink:href="http://www.rfc-editor.org/rfc/rfc3268.txt" office:target-frame-name="_blank" xlink:show="new" text:style-name="Internet_20_link" text:visited-style-name="Visited_20_Internet_20_Link"><text:span text:style-name="T10">RFC3268</text:span></text:a>, <text:a xlink:type="simple" xlink:href="http://www.rfc-editor.org/rfc/rfc4346.txt" office:target-frame-name="_blank" xlink:show="new" text:style-name="Internet_20_link" text:visited-style-name="Visited_20_Internet_20_Link"><text:span text:style-name="T10">RFC4346</text:span></text:a>, <text:a xlink:type="simple" xlink:href="http://www.rfc-editor.org/rfc/rfc4366.txt" office:target-frame-name="_blank" xlink:show="new" text:style-name="Internet_20_link" text:visited-style-name="Visited_20_Internet_20_Link"><text:span text:style-name="T10">RFC4366</text:span></text:a>) (<text:span text:style-name="T4">MàJ </text:span><text:a xlink:type="simple" xlink:href="http://www.rfc-editor.org/rfc/rfc4492.txt" office:target-frame-name="_blank" xlink:show="new" text:style-name="Internet_20_link" text:visited-style-name="Visited_20_Internet_20_Link"><text:span text:style-name="T10">RFC4492</text:span></text:a>) (<text:span text:style-name="T4">MàJ par</text:span> <text:a xlink:type="simple" xlink:href="http://www.rfc-editor.org/rfc/rfc5746.txt" office:target-frame-name="_blank" xlink:show="new" text:style-name="Internet_20_link" text:visited-style-name="Visited_20_Internet_20_Link"><text:span text:style-name="T10">RFC5746</text:span></text:a>, <text:a xlink:type="simple" xlink:href="http://www.rfc-editor.org/rfc/rfc5878.txt" office:target-frame-name="_blank" xlink:show="new" text:style-name="Internet_20_link" text:visited-style-name="Visited_20_Internet_20_Link"><text:span text:style-name="T10">RFC5878</text:span></text:a>)<text:span text:style-name="T4">(P.S.)</text:span></text:p>
      <text:p text:style-name="P17"><text:soft-page-break/></text:p>
      <text:p text:style-name="P43">[SHORT-TERM]<text:tab/>Friedman, A., Sheffer, Y., and A. Shaqed, "Short-Term Certificates", Travail en cours, juin 2007.</text:p>
      <text:p text:style-name="P14"/>
      <text:p text:style-name="P51">[SP800-57]<text:tab/>National Institute of Standards and Technology, "Recommendation for Key Management", Special Publication 800-57, mai 2006.</text:p>
      <text:p text:style-name="P14"/>
      <text:p text:style-name="P46">[Token]<text:tab/>Fantacci, R., Maccari, L., Pecorella, T., and F. Frosali, "A secure and performant token-based authentication for infrastructure and mesh 802.1X networks", IEEE Conference on Computer Communications, juin 2006.</text:p>
      <text:p text:style-name="P14"/>
      <text:p text:style-name="P45">[Tokenk]<text:tab/>Ohba, Y., Das, S., and A. Duttak, "Kerberized Handover Keying: A Media-Independent Handover Key Management Architecture", Mobiarch 2007.</text:p>
      <text:p text:style-name="P14"/>
      <text:p text:style-name="P52">[IEEE-802.1X]<text:tab/>Institute of Electrical and Electronics Engineers, "Local and Metropolitan Area Networks: Port-Based Network Access Control", IEEE Standard 802.1X, septembre 2001.</text:p>
      <text:p text:style-name="P14"/>
      <text:p text:style-name="P52">[IEEE-802.11i]<text:tab/>Institute of Electrical and Electronics Engineers, "IEEE Standard for Information technology - Telecommunications and information exchange between systems - Local and metropolitan area networks - Specific requirements - Part 11: Wireless Medium Access Control (MAC) and Physical Layer (PHY) Specifications: Amendment 6: Medium Access Control (MAC) Security Enhancements", IEEE Standard 802.11i-2004, juillet 2004.</text:p>
      <text:p text:style-name="P13"/>
      <text:h text:style-name="P9" text:outline-level="1">Remerciements</text:h>
      <text:p text:style-name="P13"/>
      <text:p text:style-name="P14">Merci à Ashwin Palekar, Charlie Kaufman, et Tim Moore, de Microsoft, Jari Arkko de Ericsson, Dorothy Stanley de Aruba Networks, Bob Moskowitz de TruSecure, Jesse Walker de Intel, Joe Salowey de Cisco, et Russ Housley de Vigil Security de leurs utiles commentaires.</text:p>
      <text:p text:style-name="P13"/>
      <text:h text:style-name="P9" text:outline-level="1">Appendice A - Paramètres exportés dans les méthodes existantes</text:h>
      <text:p text:style-name="P13"/>
      <text:p text:style-name="P14">Le présent appendice spécifie les paramètres Session-Id, Peer-Id, Server-Id, et Key-Lifetime pour les méthodes EAP qui ont été publiées avant la présente spécification. Les futures spécifications de méthodes EAP DEVRONT inclure une définition de l'identifiant de session, identifiant d'homologue et identifiant de serveur (qui pourrait être la chaîne nulle). Dans les descriptions qui suivent, tous les champs constituant l'identifiant de session sont supposés être dans l'ordre des octets du réseau.</text:p>
      <text:p text:style-name="P13"/>
      <text:p text:style-name="P23">EAP-Identity : la méthode EAP-Identity est définie dans la [RFC3748]. Elle ne déduit pas de clés, et donc ne définit pas de Session-Id. Le Peer-Id et le identifiant de serveur sont la chaîne nulle (longueur zéo).</text:p>
      <text:p text:style-name="P22"/>
      <text:p text:style-name="P23">EAP-Notification : la méthode EAP-Notification est définie dans la [RFC3748]. Elle ne déduit pas de clés, et donc ne définit pas de Session-Id. Le Peer-Id et le Server-Id sont la chaîne nulle (longueur zéo).</text:p>
      <text:p text:style-name="P22"/>
      <text:p text:style-name="P23">EAP-MD5-Challenge : la méthode EAP-MD5-Challenge est définie dans la [RFC3748]. Elle ne déduit pas de clé, et donc ne définit pas de Session-Id. Le Peer-Id et le Server-Id sont la chaîne nulle (longueur zéo).</text:p>
      <text:p text:style-name="P22"/>
      <text:p text:style-name="P23">EAP-GTC : la méthode EAP-GTC est définie dans la [RFC3748]. Elle ne déduit pas de clés, et donc ne définit pas de Session-Id. Le Peer-Id et le Server-Id sont la chaîne nulle (longueur zéo).</text:p>
      <text:p text:style-name="P22"/>
      <text:p text:style-name="P23">EAP-OTP : la méthode EAP-OTP est définie dans la [RFC3748]. Elle ne déduit pas de clés, et donc ne définit pas de Session-Id. Le Peer-Id et le Server-Id sont la chaîne nulle (longueur zéo).</text:p>
      <text:p text:style-name="P22"/>
      <text:p text:style-name="P62">EAP-AKA : la méthode EAP-AKA est définie dans la [RFC4187]. Quand on utilise la pleine authentification, l'identifiant de session de EAP-AKA est l'enchaînement du code de type EAP (0x17) avec le contenu du champ RAND provenant de l'attribut AT_RAND, suivi par le contenu du champ AUTN dans l'attribut AT_AUTN : Session-Id = 0x17 || RAND || AUTN.</text:p>
      <text:p text:style-name="P55">Quand on utilise la ré-authentification rapide, l'identifiant de session EAP-AKA est l'enchaînement du code de type EAP (0x17) avec le contenu du champ <text:span text:style-name="T16">NONCE_S provenant de l'attribut AT_NONCE_S, suivi par le contenu du champ MAC provenant de l'attribut AT_MAC de la demande EAP/ré-authentification AKA : Session-Id = 0x17 || NONCE_S || MAC.</text:span></text:p>
      <text:p text:style-name="Standard"/>
      <text:p text:style-name="P35"><text:soft-page-break/>L'identifiant d'homologue est le contenu du champ Identité provenant de l'attribut AT_IDENTITY, en utilisant cependant seulement les octets de Longueur d'identité réelle depuis le début. Noter que le contenu est utilisé comme il est transmis, sans considération de si l'identité transmise est une identité permanente, un pseudonyme, ou une identité de ré-authentification rapide EAP. L'identifiant de serveur est la chaîne nulle (longueur zéro).</text:p>
      <text:p text:style-name="P22"/>
      <text:p text:style-name="P23">EAP-SIM : EAP-SIM est défini dans la [RFC4186]. L'identifiant de session de EAP-SIM est l'enchaînement du code de type EAP (0x12) avec le contenu du champ RAND provenant de l'attribut AT_RAND, suivi par le contenu du champ NONCE_MT dans l'attribut AT_NONCE_MT : Session-Id = 0x12 || RAND || NONCE_MT </text:p>
      <text:p text:style-name="P56">L'identifiant d'homologue est le contenu du champ Identité provenant de l'attribut AT_IDENTITY, en utilisant cependant seulement les octets de Longueur d'identité réelle depuis le début. Noter que le contenu est utilisé comme il est transmis, sans considération de si l'identité transmise est une identité permanente, un pseudonyme, ou une identité de ré-authentification rapide EAP. L'identifiant de serveur est la chaîne nulle (longueur zéro).</text:p>
      <text:p text:style-name="P22"/>
      <text:p text:style-name="P23">EAP-PSK : EAP-PSK est défini dans la [RFC4764]. L'identifiant de session de EAP-PSK est l'enchaînement du code de type EAP (0x2F) avec le nom occasionnel de l'homologue (RAND_P) et celui du serveur (RAND_S) : Session-Id = 0x2F || RAND_P || RAND_S </text:p>
      <text:p text:style-name="P58">L'identifiant d'homologue (Peer-Id) est le contenu du champ ID_P et l'identifiant de serveur est le contenu du champ ID_S.</text:p>
      <text:p text:style-name="P22"/>
      <text:p text:style-name="P23">EAP-SAKE : EAP-SAKE est défini dans la [RFC4763]. L'identifiant de session EAP-SAKE est l'enchaînement du code de type EAP (0x30) avec le contenu du champ RAND_S provenant de l'attribut AT_RAND_S, suivi par le contenu du champ RAND_P dans l'attribut AT_RAND_P : Session-Id = 0x30 || RAND_S || RAND_P </text:p>
      <text:p text:style-name="P57">Noter que l'identifiant de session de EAP-SAKE n'est pas le même que le paramètre "Session ID" choisi par le serveur, qui est envoyé dans le premier message, et dupliqué dans les messages suivants. L'identifiant d'homologue est contenu dans le champ Valeur de l'attribut AT_PEERID et l'identifiant de serveur, si disponible, est contenu dans le champ Valeur de l'attribut AT_SERVERID.</text:p>
      <text:p text:style-name="P22"/>
      <text:p text:style-name="P22">EAP-TLS : pour EAP-TLS, Peer-Id, Server-Id, et Session-Id sont définis dans la [RFC5216].</text:p>
      <text:p text:style-name="P13"/>
      <text:h text:style-name="Titre_20_1_20_normal" text:outline-level="1">Adresse des auteurs</text:h>
      <text:p text:style-name="Texte_20_brut"/>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Texte_20_brut">Pasi Eronen (editor)</text:p>
          </table:table-cell>
          <table:table-cell table:style-name="Tableau2.A1" office:value-type="string">
            <text:p text:style-name="Texte_20_brut">Bernard Aboba</text:p>
          </table:table-cell>
          <table:table-cell table:style-name="Tableau2.A1" office:value-type="string">
            <text:p text:style-name="Texte_20_brut">Dan Simon</text:p>
          </table:table-cell>
        </table:table-row>
        <table:table-row table:style-name="Tableau2.1">
          <table:table-cell table:style-name="Tableau2.A1" office:value-type="string">
            <text:p text:style-name="Texte_20_brut">Nokia Research Center</text:p>
          </table:table-cell>
          <table:table-cell table:style-name="Tableau2.A1" office:value-type="string">
            <text:p text:style-name="Texte_20_brut">Microsoft Corporation</text:p>
          </table:table-cell>
          <table:table-cell table:style-name="Tableau2.A1" office:value-type="string">
            <text:p text:style-name="Texte_20_brut">Microsoft Research</text:p>
          </table:table-cell>
        </table:table-row>
        <table:table-row table:style-name="Tableau2.1">
          <table:table-cell table:style-name="Tableau2.A1" office:value-type="string">
            <text:p text:style-name="Texte_20_brut">P.O. Box 407</text:p>
          </table:table-cell>
          <table:table-cell table:style-name="Tableau2.A1" office:value-type="string">
            <text:p text:style-name="Texte_20_brut">One Microsoft Way</text:p>
          </table:table-cell>
          <table:table-cell table:style-name="Tableau2.A1" office:value-type="string">
            <text:p text:style-name="Texte_20_brut">One Microsoft Way</text:p>
          </table:table-cell>
        </table:table-row>
        <table:table-row table:style-name="Tableau2.1">
          <table:table-cell table:style-name="Tableau2.A1" office:value-type="string">
            <text:p text:style-name="Texte_20_brut">FIN-00045 Nokia Group</text:p>
          </table:table-cell>
          <table:table-cell table:style-name="Tableau2.A1" office:value-type="string">
            <text:p text:style-name="Texte_20_brut">Redmond, WA 98052</text:p>
          </table:table-cell>
          <table:table-cell table:style-name="Tableau2.A1" office:value-type="string">
            <text:p text:style-name="Texte_20_brut">Redmond, WA 98052</text:p>
          </table:table-cell>
        </table:table-row>
        <table:table-row table:style-name="Tableau2.1">
          <table:table-cell table:style-name="Tableau2.A1" office:value-type="string">
            <text:p text:style-name="Texte_20_brut">Finland</text:p>
          </table:table-cell>
          <table:table-cell table:style-name="Tableau2.A1" office:value-type="string">
            <text:p text:style-name="Texte_20_brut">mél : <text:a xlink:type="simple" xlink:href="mailto:bernarda@microsoft.com" text:style-name="Internet_20_link" text:visited-style-name="Visited_20_Internet_20_Link"><text:span text:style-name="Internet_20_link">bernarda@microsoft.com</text:span></text:a> </text:p>
          </table:table-cell>
          <table:table-cell table:style-name="Tableau2.A1" office:value-type="string">
            <text:p text:style-name="Texte_20_brut">mél : <text:a xlink:type="simple" xlink:href="mailto:dansimon@microsoft.com" text:style-name="Internet_20_link" text:visited-style-name="Visited_20_Internet_20_Link"><text:span text:style-name="Internet_20_link">dansimon@microsoft.com</text:span></text:a> </text:p>
          </table:table-cell>
        </table:table-row>
        <table:table-row table:style-name="Tableau2.1">
          <table:table-cell table:style-name="Tableau2.A1" office:value-type="string">
            <text:p text:style-name="Texte_20_brut">mél : <text:a xlink:type="simple" xlink:href="mailto:pasi.eronen@nokia.com" text:style-name="Internet_20_link" text:visited-style-name="Visited_20_Internet_20_Link"><text:span text:style-name="Internet_20_link">pasi.eronen@nokia.com</text:span></text:a> </text:p>
          </table:table-cell>
          <table:table-cell table:style-name="Tableau2.A1" office:value-type="string">
            <text:p text:style-name="Texte_20_brut">téléphone : +1 425 706 6605</text:p>
          </table:table-cell>
          <table:table-cell table:style-name="Tableau2.A1" office:value-type="string">
            <text:p text:style-name="Texte_20_brut">téléphone : +1 425 706 6711</text:p>
          </table:table-cell>
        </table:table-row>
      </table:table>
      <text:p text:style-name="Texte_20_brut"/>
      <text:h text:style-name="Titre_20_1_20_normal" text:outline-level="1">Déclaration complète de droits de reproduction</text:h>
      <text:p text:style-name="Standard"/>
      <text:p text:style-name="P4">Copyright (C) The Internet Society (2008).</text:p>
      <text:p text:style-name="P4"/>
      <text:p text:style-name="P5">Le présent document est soumis aux droits, licences et restrictions contenus dans le BCP 78, et à www.rfc-editor.org, et sauf pour ce qui est mentionné ci-après, les auteurs conservent tous leurs droits.</text:p>
      <text:p text:style-name="P5"/>
      <text:p text:style-name="P5">Le présent document et les informations qui y sont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3">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5">Des copies des dépôts d’IPR faites au secrétariat de l’IETF et toutes assurances de disponibilité de licences, ou le résultat <text:soft-page-break/>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P5"/>
      <text:p text:style-name="P5">L’IETF invite toute partie intéressée à porter son attention sur tous droits de reproduction, licences ou applications de licence, ou autres droits de propriété qui pourraient couvrir les technologies qui peuvent être nécessaires pour mettre en œuvre la présente norme. Prière d’adresser les informations à l’IETF à ietf- ipr@ietf.org.</text:p>
      <text:p text:style-name="Standard"/>
      <text:p text:style-name="P3">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212cm" fo:keep-with-next="always">
        <style:tab-stops>
          <style:tab-stop style:position="1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212cm" fo:margin-bottom="0.106cm"/>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Note" style:family="paragraph" style:parent-style-name="retrait_20_1">
      <style:paragraph-properties fo:margin-left="1cm" fo:margin-right="0cm" fo:text-align="justify" style:justify-single-word="false" fo:text-indent="-1cm" style:auto-text-indent="false"/>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paragraph-properties fo:margin-left="0cm" fo:margin-right="0cm" fo:text-indent="0cm" style:auto-text-indent="false">
        <style:tab-stops>
          <style:tab-stop style:position="3.5cm"/>
        </style:tab-stops>
      </style:paragraph-properties>
    </style:style>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Titre_5f_4" style:display-name="Titre_4" style:family="paragraph" style:parent-style-name="Heading_20_4" style:list-style-name="WW8Num16">
      <style:paragraph-properties fo:margin-top="0.423cm" fo:margin-bottom="0.106cm"/>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7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WW-Default1" style:family="paragraph">
      <style:paragraph-properties fo:margin-left="1.75cm" fo:margin-right="0cm" fo:orphans="0" fo:widows="0" fo:text-indent="-1.75cm" style:auto-text-indent="false">
        <style:tab-stops>
          <style:tab-stop style:position="6.999cm"/>
          <style:tab-stop style:position="8.74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Header" style:family="paragraph" style:parent-style-name="Standard" style:class="extra">
      <style:paragraph-properties fo:margin-left="-1.801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Style3" style:family="paragraph" style:parent-style-name="Texte_20_brut">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Liste_20_Car" style:display-name="Liste Car" style:family="text" style:parent-style-name="Police_20_par_20_défaut">
      <style:text-properties fo:language="fr" fo:country="FR" style:language-complex="ar" style:country-complex="SA"/>
    </style:style>
    <style:style style:name="Style_20_10_20_pt" style:display-name="Style 10 pt" style:family="text" style:parent-style-name="Police_20_par_20_défaut">
      <style:text-properties fo:font-size="10pt" style:font-size-asian="10pt"/>
    </style:style>
    <style:style style:name="retrait_20_1_20_Car" style:display-name="retrait 1 Car" style:family="text" style:parent-style-name="Liste_20_Car"/>
    <style:style style:name="WW-Default1_20_Car" style:display-name="WW-Default1 Car" style:family="text" style:parent-style-name="Police_20_par_20_défaut">
      <style:text-properties fo:language="fr" fo:country="FR" style:letter-kerning="true" style:language-complex="ar" style:country-complex="SA"/>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47<text:tab/>Cadre de gestion de clé pour EAP<text:tab/>Aboba, Simon &amp; Eronen</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8-12-23T12:53:00</meta:creation-date>
    <dc:creator>Claude Brière de L'Isle</dc:creator>
    <dc:date>2024-06-18T19:50:14.59</dc:date>
    <meta:editing-cycles>114</meta:editing-cycles>
    <meta:editing-duration>P8DT5H7M59S</meta:editing-duration>
    <meta:generator>OpenOffice/4.1.15$Win32 OpenOffice.org_project/4115m2$Build-9813</meta:generator>
    <meta:document-statistic meta:table-count="2" meta:image-count="0" meta:object-count="0" meta:page-count="41" meta:paragraph-count="694" meta:word-count="28711" meta:character-count="191955"/>
  </office:meta>
</office:document-meta>
</file>