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7.746cm" fo:margin-left="-0.191cm" style:page-number="auto" table:align="left" style:writing-mode="lr-tb"/>
    </style:style>
    <style:style style:name="Table1.A" style:family="table-column">
      <style:table-column-properties style:column-width="12.342cm"/>
    </style:style>
    <style:style style:name="Table1.B" style:family="table-column">
      <style:table-column-properties style:column-width="5.405cm"/>
    </style:style>
    <style:style style:name="Table1.1" style:family="table-row">
      <style:table-row-properties style:keep-together="true" fo:keep-together="auto"/>
    </style:style>
    <style:style style:name="Table1.A1" style:family="table-cell" style:data-style-name="N100">
      <style:table-cell-properties style:vertical-align="top" fo:padding-left="0.191cm" fo:padding-right="0.191cm" fo:padding-top="0cm" fo:padding-bottom="0cm" fo:border="none" style:writing-mode="lr-tb"/>
    </style:style>
    <style:style style:name="Table2" style:family="table">
      <style:table-properties style:width="17.5cm" table:align="margins" style:writing-mode="lr-tb"/>
    </style:style>
    <style:style style:name="Table2.A" style:family="table-column">
      <style:table-column-properties style:column-width="7.669cm" style:rel-column-width="28721*"/>
    </style:style>
    <style:style style:name="Table2.B" style:family="table-column">
      <style:table-column-properties style:column-width="9.83cm" style:rel-column-width="36814*"/>
    </style:style>
    <style:style style:name="Table2.A1" style:family="table-cell">
      <style:table-cell-properties fo:padding="0cm" fo:border="none"/>
    </style:style>
    <style:style style:name="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36cm" style:type="center"/>
          <style:tab-stop style:position="18.50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text-properties fo:language="en" fo:country="GB"/>
    </style:style>
    <style:style style:name="P5" style:family="paragraph" style:parent-style-name="Standard">
      <style:text-properties fo:language="en" fo:country="GB" fo:font-weight="bold" style:font-weight-asian="bold"/>
    </style:style>
    <style:style style:name="P6" style:family="paragraph" style:parent-style-name="Standard">
      <style:paragraph-properties fo:text-align="justify" style:justify-single-word="false"/>
    </style:style>
    <style:style style:name="P7" style:family="paragraph" style:parent-style-name="Texte_20_brut">
      <style:text-properties style:font-name="Times New Roman" fo:font-weight="bold" style:font-weight-asian="bold" style:font-name-complex="Times New Roman"/>
    </style:style>
    <style:style style:name="P8" style:family="paragraph" style:parent-style-name="Texte_20_brut">
      <style:text-properties style:font-name="Times New Roman" style:font-name-complex="Times New Roman"/>
    </style:style>
    <style:style style:name="P9" style:family="paragraph" style:parent-style-name="Texte_20_brut">
      <style:paragraph-properties fo:text-align="justify" style:justify-single-word="false"/>
      <style:text-properties style:font-name="Times New Roman" style:font-name-complex="Times New Roman"/>
    </style:style>
    <style:style style:name="P10" style:family="paragraph" style:parent-style-name="Texte_20_brut">
      <style:text-properties style:font-name="Times New Roman" fo:language="en" fo:country="GB" fo:font-weight="bold" style:font-weight-asian="bold" style:font-name-complex="Times New Roman"/>
    </style:style>
    <style:style style:name="P11" style:family="paragraph" style:parent-style-name="Preformatted_20_Text">
      <style:text-properties fo:language="en" fo:country="GB"/>
    </style:style>
    <style:style style:name="P12" style:family="paragraph" style:parent-style-name="Preformatted_20_Text">
      <style:paragraph-properties fo:text-align="center" style:justify-single-word="false"/>
      <style:text-properties style:font-name="Times New Roman" fo:font-size="16pt" fo:language="en" fo:country="GB" fo:font-weight="bold" style:font-size-asian="16pt" style:font-weight-asian="bold" style:font-size-complex="16pt" style:font-weight-complex="bold"/>
    </style:style>
    <style:style style:name="P13" style:family="paragraph" style:parent-style-name="Heading_20_1" style:master-page-name="">
      <style:paragraph-properties fo:keep-together="always" fo:orphans="0" fo:widows="0" style:page-number="auto" fo:keep-with-next="always"/>
    </style:style>
    <style:style style:name="P14" style:family="paragraph" style:parent-style-name="Heading_20_2">
      <style:paragraph-properties fo:margin-top="0.22cm" fo:margin-bottom="0.109cm"/>
    </style:style>
    <style:style style:name="P15" style:family="paragraph" style:parent-style-name="Standard">
      <style:paragraph-properties fo:margin-left="1.9cm" fo:margin-right="0cm" fo:text-indent="-1.9cm" style:auto-text-indent="false"/>
    </style:style>
    <style:style style:name="P16" style:family="paragraph" style:parent-style-name="Standard">
      <style:paragraph-properties fo:margin-left="1.9cm" fo:margin-right="0cm" fo:text-align="justify" style:justify-single-word="false" fo:text-indent="-1.9cm" style:auto-text-indent="false"/>
    </style:style>
    <style:style style:name="P17" style:family="paragraph" style:parent-style-name="Standard">
      <style:paragraph-properties fo:margin-left="1.9cm" fo:margin-right="0cm" fo:text-align="justify" style:justify-single-word="false" fo:text-indent="-1.9cm" style:auto-text-indent="false">
        <style:tab-stops>
          <style:tab-stop style:position="1.154cm"/>
        </style:tab-stops>
      </style:paragraph-properties>
    </style:style>
    <style:style style:name="P18" style:family="paragraph" style:parent-style-name="Standard">
      <style:paragraph-properties fo:text-align="justify" style:justify-single-word="false" fo:keep-together="always" fo:orphans="0" fo:widows="0" fo:keep-with-next="always"/>
    </style:style>
    <style:style style:name="P19" style:family="paragraph" style:parent-style-name="WW-Default">
      <style:paragraph-properties fo:text-align="justify" style:justify-single-word="false"/>
    </style:style>
    <style:style style:name="P20" style:family="paragraph" style:parent-style-name="WW-Default">
      <style:text-properties style:font-name="Times New Roman" fo:font-size="10pt" style:font-size-asian="10pt" style:font-size-complex="10pt"/>
    </style:style>
    <style:style style:name="P21" style:family="paragraph" style:parent-style-name="Contents_20_Heading">
      <style:paragraph-properties fo:text-align="center" style:justify-single-word="false"/>
      <style:text-properties style:font-name="Times New Roman" fo:font-size="12pt" style:font-size-asian="12pt" style:font-size-complex="12pt"/>
    </style:style>
    <style:style style:name="P22" style:family="paragraph" style:parent-style-name="Contents_20_1">
      <style:paragraph-properties>
        <style:tab-stops>
          <style:tab-stop style:position="17.5cm" style:type="right" style:leader-style="dotted" style:leader-text="."/>
        </style:tab-stops>
      </style:paragraph-properties>
    </style:style>
    <style:style style:name="P23" style:family="paragraph" style:parent-style-name="Contents_20_2">
      <style:paragraph-properties>
        <style:tab-stops>
          <style:tab-stop style:position="17.5cm" style:type="right" style:leader-style="dotted" style:leader-text="."/>
        </style:tab-stops>
      </style:paragraph-properties>
    </style:style>
    <style:style style:name="P24" style:family="paragraph" style:parent-style-name="Texte_20_brut">
      <style:text-properties style:font-name="Times New Roman" style:font-name-complex="Times New Roman"/>
    </style:style>
    <style:style style:name="P25" style:family="paragraph" style:parent-style-name="Preformatted_20_Text">
      <style:paragraph-properties fo:text-align="justify" style:justify-single-word="false"/>
    </style:style>
    <style:style style:name="P26" style:family="paragraph" style:parent-style-name="Preformatted_20_Text">
      <style:paragraph-properties fo:text-align="justify" style:justify-single-word="false" fo:keep-together="always" fo:orphans="0" fo:widows="0" fo:keep-with-next="always"/>
    </style:style>
    <style:style style:name="P27" style:family="paragraph" style:parent-style-name="Preformatted_20_Text" style:master-page-name="">
      <style:paragraph-properties fo:margin-left="1.9cm" fo:margin-right="0cm" fo:margin-top="0cm" fo:margin-bottom="0cm" fo:text-align="justify" style:justify-single-word="false" fo:orphans="2" fo:widows="2" fo:text-indent="-1.886cm" style:auto-text-indent="false" style:page-number="auto" style:writing-mode="lr-tb"/>
    </style:style>
    <style:style style:name="P28" style:family="paragraph" style:parent-style-name="Preformatted_20_Text" style:master-page-name="">
      <style:paragraph-properties fo:margin-left="0.998cm" fo:margin-right="0cm" fo:margin-top="0cm" fo:margin-bottom="0cm" fo:text-align="justify" style:justify-single-word="false" fo:orphans="2" fo:widows="2" fo:text-indent="-0.972cm" style:auto-text-indent="false" style:page-number="auto" style:writing-mode="lr-tb"/>
    </style:style>
    <style:style style:name="P29" style:family="paragraph" style:parent-style-name="Note">
      <style:paragraph-properties fo:text-align="justify" style:justify-single-word="false"/>
    </style:style>
    <style:style style:name="T1" style:family="text">
      <style:text-properties style:font-name="Times New Roman" fo:font-size="10pt" fo:language="en" fo:country="GB" fo:font-weight="normal" style:font-size-asian="10pt" style:font-weight-asian="normal" style:font-size-complex="10pt" style:font-weight-complex="normal"/>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language="en" fo:country="GB"/>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color="#0000ff" fo:language="zxx" fo:country="none" style:text-underline-style="solid" style:text-underline-width="auto" style:text-underline-color="font-color" style:language-asian="zxx" style:country-asian="none"/>
    </style:style>
    <style:style style:name="T7" style:family="text">
      <style:text-properties fo:font-style="italic" style:font-style-asian="italic" style:font-style-complex="italic"/>
    </style:style>
    <style:style style:name="T8" style:family="text">
      <style:text-properties fo:language="zxx" fo:country="none" fo:font-style="normal" fo:background-color="transparent" style:language-asian="zxx" style:country-asian="none" style:font-style-asian="normal" style:font-style-complex="normal"/>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float" office:value="0">
            <text:p text:style-name="Standard">Groupe de travail Réseau</text:p>
          </table:table-cell>
          <table:table-cell table:style-name="Table1.A1" office:value-type="float" office:value="0">
            <text:p text:style-name="Preformatted_20_Text">T. Showalter</text:p>
          </table:table-cell>
        </table:table-row>
        <table:table-row table:style-name="Table1.1">
          <table:table-cell table:style-name="Table1.A1" office:value-type="float" office:value="0">
            <text:p text:style-name="P5">Request for Comments : 5230</text:p>
          </table:table-cell>
          <table:table-cell table:style-name="Table1.A1" office:value-type="float" office:value="0">
            <text:p text:style-name="P11">N. Freed, éd., Sun Microsystems</text:p>
          </table:table-cell>
        </table:table-row>
        <table:table-row table:style-name="Table1.1">
          <table:table-cell table:style-name="Table1.A1" office:value-type="float" office:value="0">
            <text:p text:style-name="Standard">Catégorie : Sur la voie de la normalisation</text:p>
          </table:table-cell>
          <table:table-cell table:style-name="Table1.A1" office:value-type="float" office:value="39539">
            <text:p text:style-name="Preformatted_20_Text">janvier 2008</text:p>
          </table:table-cell>
        </table:table-row>
        <table:table-row table:style-name="Table1.1">
          <table:table-cell table:style-name="Table1.A1">
            <text:p text:style-name="Standard"/>
          </table:table-cell>
          <table:table-cell table:style-name="Table1.A1" office:value-type="float" office:value="0">
            <text:p text:style-name="Standard">Traduction Claude Brière de L'Isle</text:p>
          </table:table-cell>
        </table:table-row>
      </table:table>
      <text:p text:style-name="Standard"/>
      <text:p text:style-name="Standard"/>
      <text:p text:style-name="P12">Filtrage de messagerie Sieve : extension Vacation</text:p>
      <text:p text:style-name="P4"/>
      <text:p text:style-name="P4"/>
      <text:p text:style-name="P7">Statut du présent mémoire</text:p>
      <text:p text:style-name="P9">Le présent document spécifie un protocole Internet sur la voie de la normalisation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8"/>
      <text:p text:style-name="P10">Résumé</text:p>
      <text:p text:style-name="P25">Le présent document décrit une extension au langage de filtrage de messagerie Sieve pour un auto répondeur similaire à celui de la commande Unix "vacation" pour répondre aux messages. Diverses caractéristiques de sureté sont incluses pour prévenir des problèmes comme les boucles de message.</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21">Table des Matières</text:p>
          </text:index-title>
          <text:p text:style-name="P22">1. Introduction<text:tab/>1</text:p>
          <text:p text:style-name="P22">2. Conventions utilisées dans ce document<text:tab/>2</text:p>
          <text:p text:style-name="P22">3. Identifiant de capacité<text:tab/>2</text:p>
          <text:p text:style-name="P22">4. Action Vacation<text:tab/>2</text:p>
          <text:p text:style-name="P23">4.1 Paramètre "days"<text:tab/>2</text:p>
          <text:p text:style-name="P23">4.2 Traçage des réponse précédentes<text:tab/>2</text:p>
          <text:p text:style-name="P23">4.3 Paramètres Subject et From<text:tab/>3</text:p>
          <text:p text:style-name="P23">4.4 Paramètre MIME<text:tab/>4</text:p>
          <text:p text:style-name="P23">4.5 Paramètre "Address" et limitation des réponses aux messages personnels<text:tab/>4</text:p>
          <text:p text:style-name="P23">4.6 Restriction des réponses aux processus automatisés et aux listes de diffusion<text:tab/>4</text:p>
          <text:p text:style-name="P23">4.7 Interaction avec les autres actions Sieve<text:tab/>5</text:p>
          <text:p text:style-name="P23">4.8 Exemples<text:tab/>5</text:p>
          <text:p text:style-name="P22">5. Génération de message de réponse<text:tab/>5</text:p>
          <text:p text:style-name="P23">5.1 Adresse SMTP MAIL FROM<text:tab/>5</text:p>
          <text:p text:style-name="P23">5.2 Date<text:tab/>6</text:p>
          <text:p text:style-name="P23">5.3 Subject<text:tab/>6</text:p>
          <text:p text:style-name="P23">5.4 From<text:tab/>6</text:p>
          <text:p text:style-name="P23">5.5 To<text:tab/>6</text:p>
          <text:p text:style-name="P23">5.6 Auto-Submitted<text:tab/>6</text:p>
          <text:p text:style-name="P23">5.7 Corps de message<text:tab/>6</text:p>
          <text:p text:style-name="P23">5.8 In-Reply-To et références<text:tab/>6</text:p>
          <text:p text:style-name="P22">6. Relations avec les recommandations sur les réponses automatiques à la messagerie électronique<text:tab/>6</text:p>
          <text:p text:style-name="P22">7. Considérations d' internationalisation<text:tab/>6</text:p>
          <text:p text:style-name="P22">8. Considérations sur la sécurité<text:tab/>7</text:p>
          <text:p text:style-name="P22">9. Considérations relatives à l'IANA<text:tab/>7</text:p>
          <text:p text:style-name="P22">10. Références<text:tab/>8</text:p>
          <text:p text:style-name="P23">10. Références normatives<text:tab/>8</text:p>
          <text:p text:style-name="P23">10.2 Références pour information<text:tab/>8</text:p>
          <text:p text:style-name="P22">Appendice A. Remerciements<text:tab/>8</text:p>
          <text:p text:style-name="P22">Adresse des auteurs<text:tab/>9</text:p>
          <text:p text:style-name="P22">Déclaration complète de droits de reproduction<text:tab/>9</text:p>
        </text:index-body>
      </text:table-of-content>
      <text:p text:style-name="Preformatted_20_Text"/>
      <text:h text:style-name="Heading_20_1" text:outline-level="1">1.<text:tab/>Introduction</text:h>
      <text:p text:style-name="Preformatted_20_Text"/>
      <text:p text:style-name="P25">Le présent document définit une extension au langage Sieve défini dans la [RFC5228] pour notifier que les messages destinés à un receveur particulier ne vont pas avoir immédiatement de réponse.</text:p>
      <text:p text:style-name="Preformatted_20_Text"/>
      <text:h text:style-name="P13" text:outline-level="1"><text:soft-page-break/>2.<text:tab/>Conventions utilisées dans ce document</text:h>
      <text:p text:style-name="P8"/>
      <text:p text:style-name="Preformatted_20_Text">Les conventions de notation sont celles du paragraphe 1.1 de la [RFC5228]</text:p>
      <text:p text:style-name="P26"/>
      <text:p text:style-name="P18">Les mots clés "DOIT", "NE DOIT PAS", "EXIGE", "DEVRA", "NE DEVRA PAS", "DEVRAIT", "NE DEVRAIT PAS", "RECOMMANDE", "PEUT", et "FACULTATIF" en majuscules dans ce document sont à interpréter comme décrit dans le BCP 14, [RFC2119].</text:p>
      <text:p text:style-name="Texte_20_brut"/>
      <text:h text:style-name="Heading_20_1" text:outline-level="1">3.<text:tab/>Identifiant de capacité</text:h>
      <text:p text:style-name="Preformatted_20_Text"/>
      <text:p text:style-name="P25">Les mises en œuvre de Sieve qui utilisent "vacation" ont un identifiant de "vacation" à utiliser avec le mécanisme de capacités.</text:p>
      <text:p text:style-name="Preformatted_20_Text"/>
      <text:h text:style-name="Heading_20_1" text:outline-level="1">4.<text:tab/>Action Vacation</text:h>
      <text:p text:style-name="Preformatted_20_Text"/>
      <text:p text:style-name="Note">Usage : vacation [nombre de ":days"] [chaîne ":subject"] [chaîne ":from"] [liste de chaînes ":addresses"] [":mime"] [chaîne ":handle"] &lt;chaîne reason:&gt;</text:p>
      <text:p text:style-name="Preformatted_20_Text"/>
      <text:p text:style-name="P25">L'action "vacation" met en œuvre un auto-répondeur de vacance similaire à la commande "vacation" disponible dans de nombreuses versions de Unix. Son objet est de fournir aux correspondents la notification que l'utilisateur est absent pendant une longue période et qu'ils ne devraient pas s'attendre à une réponse rapide.</text:p>
      <text:p text:style-name="Preformatted_20_Text"/>
      <text:p text:style-name="P25">"Vacation" est utilisé pour répondre à un message par un autre message. Les messages de vacation sont toujours adressés à l'adresse du chemin de retour <text:span text:style-name="T7">(Return-Path)</text:span> (c'est-à-dire, l'enveloppe de l'adresse) du message auquel on répond.</text:p>
      <text:p text:style-name="Preformatted_20_Text"/>
      <text:h text:style-name="Heading_20_2" text:outline-level="2">4.1<text:tab/>Paramètre "days"</text:h>
      <text:p text:style-name="P25">L'argument ":days" est utilisé pour spécifier la période pendant laquelle les adresses sont conservées sans qu'il y soit répondu, et est toujours spécifié en jours. La valeur minimum utilisée pour ce paramètre est normalement 1. Les sites PEUVENT définir une valeur minimum différente pour autant que ce minimum soit supérieur à 0. Les sites PEUVENT aussi définir une valeur maximum de jours, qui DOIT être supérieure à 7, et DEVRAIT être supérieure à 30.</text:p>
      <text:p text:style-name="Preformatted_20_Text"/>
      <text:p text:style-name="P25">Si ":days" est omis, la valeur par défaut est soit 7, soit la valeur minimum (comme définie ci-dessus) quel que soit le plus grand.</text:p>
      <text:p text:style-name="Preformatted_20_Text"/>
      <text:p text:style-name="Preformatted_20_Text">Si le paramètre donné à ":days" est inférieur à la valeur minimum, la valeur minimum est utilisée à la place.</text:p>
      <text:p text:style-name="Preformatted_20_Text"/>
      <text:p text:style-name="Preformatted_20_Text">Si ":days" excède le maximum défini par le site, le maximum défini par le site est utilisé à la place.</text:p>
      <text:p text:style-name="Preformatted_20_Text"/>
      <text:h text:style-name="Heading_20_2" text:outline-level="2">4.2<text:tab/>Traçage des réponse précédentes</text:h>
      <text:p text:style-name="P25">"Vacation" garde trace de toutes les réponses qu'il a envoyé à chaque adresse dans une certaine période (comme spécifié par l'argument facultatif ":days"). Si "vacation" n'a pas envoyé précédemment la réponse à cette adresse dans la période donnée, il envoie l'argument "reason" à l'adresse SMTP MAIL FROM [RFC2821] du message auquel il est répondu. (L'adresse SMTP MAIL FROM devrait être disponible dans le champ d'en-tête Return-path: si le traitement Sieve se produit après la livraison finale.)</text:p>
      <text:p text:style-name="Preformatted_20_Text"/>
      <text:p text:style-name="P25">Le traçage n'est pas juste par adresse, mais doit aussi prendre en compte la réponse à vacation elle-même. Un rédacteur de script pourrait, par exemple, avoir une action vacation qui va envoyer une note générale seulement après une période de deux semaines. Cependant, même si un envoyeur a reçu cette note générale, il peut être important d'envoyer une note spécifique quand un message sur quelque chose de ponctuel ou spécifique a été détecté.</text:p>
      <text:p text:style-name="Preformatted_20_Text"/>
      <text:p text:style-name="Preformatted_20_Text">Une réponse de "vacation" particulière peut être identifiée d'une de deux façons :</text:p>
      <text:p text:style-name="P25">La première est via un argument explicite :handle <text:span text:style-name="T7">(bride)</text:span>, qui attache un nom à la réponse. Toutes les déclarations "vacation" qui utilisent la même bride vont être considérées comme la même réponse pour les besoins de traçage.</text:p>
      <text:p text:style-name="P25">La seconde façon est via une synthèse des arguments de commande de "vacation" :subject, :from, :mime, et raison. Toutes les actions "vacation" qui ne contiennent pas une bride explicite et utilisent une combinaison identique de ces arguments sont considérées être la même pour les besoins de traçage.</text:p>
      <text:p text:style-name="Preformatted_20_Text"><text:soft-page-break/></text:p>
      <text:p text:style-name="P25">Par exemple, si coyote@desert.exemple.org envoie deux fois un message à roadrunner@acme.exemple.com, une fois avec le sujet "Cyrus bug" et une fois avec le sujet "viens diner", et roadrunner@acme.exemple.com a le script montré ci-dessous, coyote@desert.exemple.org va recevoir deux réponses, une avec le premier message, une avec le second.</text:p>
      <text:p text:style-name="Preformatted_20_Text"/>
      <text:p text:style-name="Preformatted_20_Text"><text:s text:c="3"/>require "vacation";</text:p>
      <text:p text:style-name="Preformatted_20_Text"><text:s text:c="3"/>si l'en-tête :contains "subject" "cyrus" {</text:p>
      <text:p text:style-name="Preformatted_20_Text"><text:s text:c="7"/>vacation "Je suis sorti -- envoyer les messages à cyrus-bugs";</text:p>
      <text:p text:style-name="Preformatted_20_Text"><text:s text:c="3"/>} autrement {</text:p>
      <text:p text:style-name="Preformatted_20_Text"><text:s text:c="7"/>vacation "Je suis sorti <text:s/>-- appelez moi au +1 304 555 0123";</text:p>
      <text:p text:style-name="Preformatted_20_Text"><text:s text:c="3"/>}</text:p>
      <text:p text:style-name="Preformatted_20_Text"/>
      <text:p text:style-name="P25">Dans l'exemple ci-dessus, coyote@desert.exemple.org obtient le second message malgré qu'il ait eu le premier parce que des réponses "vacation" séparées ont été déclenchées. Ce comportement est EXIGÉ.</text:p>
      <text:p text:style-name="Preformatted_20_Text"/>
      <text:p text:style-name="P25">Il y a cependant une importante exception à cette règle. Si l'extension Sieve "variables" [RFC5229] est utilisée, les arguments NE DOIVENT PAS avoir subi une expansion de variable avant leur utilisation dans le traçage de réponse. C'est pourquoi des exemples comme le script suivant vont seulement générer une seule réponse à chaque message entrant avec une ligne de sujet différente.</text:p>
      <text:p text:style-name="Preformatted_20_Text"/>
      <text:p text:style-name="Preformatted_20_Text"><text:s text:c="3"/>require ["vacation", "variables"];</text:p>
      <text:p text:style-name="Preformatted_20_Text"><text:s text:c="3"/>si l'en-tête :matches "subject" "*" {</text:p>
      <text:p text:style-name="Preformatted_20_Text"><text:s text:c="7"/>vacation :subject "Réponse automatique to: ${1}"</text:p>
      <text:p text:style-name="Preformatted_20_Text"><text:s text:c="16"/>"Je suis sorti -- envoyer les messages à foo en mon absence";</text:p>
      <text:p text:style-name="Preformatted_20_Text"><text:s text:c="3"/>}</text:p>
      <text:p text:style-name="Preformatted_20_Text"/>
      <text:p text:style-name="P25">Comme noté ci-dessus, le paramètre facultatif ":handle" peut être utilisé pour dire à l'interpréteur Sieve de traiter deux actions "vacation" avec des arguments différents comme la même commande pour les besoins du traçage des réponses. L'argument à ":handle" est une chaîne qui identifie le type de réponse envoyée. Par exemple, si tweety@cage.exemple.org envoie un message à spike@doghouse.exemple.com deux fois, une avec le sujet "lunch?" et une avec le sujet "dinner?", et spike@doghouse.exemple.com a le script montré ci-dessous, tweety@cage.exemple.org va recevoir une seule réponse. (Quelle réponse est envoyée dépend de l'ordre dans lequel les messages sont traités.)</text:p>
      <text:p text:style-name="Preformatted_20_Text"/>
      <text:p text:style-name="Preformatted_20_Text"><text:s text:c="3"/>require "vacation";</text:p>
      <text:p text:style-name="Preformatted_20_Text"><text:s text:c="3"/>si l'en-tête :contains "subject" "lunch" {</text:p>
      <text:p text:style-name="Preformatted_20_Text"><text:s text:c="7"/>vacation :handle "ran-away" "Je suis sorti et ne peut te voir pour déjeuner";</text:p>
      <text:p text:style-name="Preformatted_20_Text"><text:s text:c="3"/>} autrement {</text:p>
      <text:p text:style-name="Preformatted_20_Text"><text:s text:c="7"/>vacation :handle "ran-away" "Je suis sorti";</text:p>
      <text:p text:style-name="Preformatted_20_Text"><text:s text:c="3"/>}</text:p>
      <text:p text:style-name="Preformatted_20_Text"/>
      <text:p text:style-name="P29">Note : Une façon de mettre en œuvre le mécanisme nécessaire ici est de mémoriser un hachage de la bride actuelle et de l'adresse du receveur ou, si aucune bride n'est fournie, un hachage des paramètre de l'action "vacation" spécifiant le contenu du message et l'adresse du receveur. Si un script est changé, les mises en œuvre PEUVENT rétablir les enregistrements de à qui et quand il a été répondu.</text:p>
      <text:p text:style-name="Preformatted_20_Text"/>
      <text:p text:style-name="P29">Note de mise en œuvre : Il faut faire attention quand on construit un hachage de paramètre d'action "vacation". En particulier, comme la plupart des paramètres sont facultatifs, il est important de ne pas laisser la même chaîne utilisée comme valeur de différents paramètres produire la même valeur de hachage. Une façon possible de réaliser cela est d'appliquer le hachage à une série de chaînes comptées ou terminées par un nul, une pour chaque paramètre possible dans un ordre particulier.</text:p>
      <text:p text:style-name="Preformatted_20_Text"/>
      <text:p text:style-name="P25">Les mises en œuvre sont libres de limiter le nombre de réponses mémorisés ; cependant, la limite NE DOIT PAS être de moins de 1000. Quand elles limitent le nombre de réponses suivies, les mises en œuvre DEVRAIENT éliminer d'abord les plus anciennes.</text:p>
      <text:p text:style-name="Preformatted_20_Text"/>
      <text:h text:style-name="Heading_20_2" text:outline-level="2">4.3<text:tab/>Paramètres Subject et From</text:h>
      <text:p text:style-name="P25">Le paramètre ":subject" spécifie une ligne de sujet à attacher à toute réponse "vacation" qui est générée. Des caractères UTF-8 peuvent être utilisés dans l'argument de la chaîne ; les mises en œuvre DOIVENT convertir la chaîne en mots codés selon la [RFC2047] si et seulement si des caractères non ASCII sont présents. Les mises en œuvre DOIVENT générer une ligne de sujet par défaut appropriée comme spécifié ci-dessous si aucun paramètre ":subject" n'est spécifié.</text:p>
      <text:p text:style-name="Preformatted_20_Text"><text:soft-page-break/></text:p>
      <text:p text:style-name="P25">Un paramètre ":from" peut être utilisé pour spécifier une adresse de remplacement à utiliser dans le champ From des messages "vacation". La chaîne doit spécifier une liste de boîte aux lettres valide [RFC2822]. Les mises en œuvre DEVRAIENT vérifier la syntaxe et générer une erreur quand un paramètre ":from" syntaxiquement invalide est spécifié. Les mises en œuvre PEUVENT aussi imposer des restrictions sur les adresses qu'on peut spécifier dans un paramètre ":from" ; il est suggéré que les valeurs qui échouent à une telle vérification de validité soient simplement ignorées plutôt que de causer l'échec de l'action "vacation".</text:p>
      <text:p text:style-name="Preformatted_20_Text"/>
      <text:h text:style-name="Heading_20_2" text:outline-level="2">4.4<text:tab/>Paramètre MIME</text:h>
      <text:p text:style-name="Preformatted_20_Text">Le paramètre ":mime", si il est fourni, spécifie que la chaîne "reason" est, en fait, une entité MIME comme définie au paragraphe 2.4 de la [RFC2045], incluant à la fois des en-têtes et du contenu MIME.</text:p>
      <text:p text:style-name="P25"/>
      <text:p text:style-name="Preformatted_20_Text">Si le paramètre facultatif ":mime" n'est pas fourni, la chaîne "reason" est considérée comme une chaîne UTF-8.</text:p>
      <text:p text:style-name="Preformatted_20_Text"/>
      <text:p text:style-name="Preformatted_20_Text"><text:s text:c="3"/>require "vacation";</text:p>
      <text:p text:style-name="Preformatted_20_Text"><text:s text:c="3"/>vacation :mime text:</text:p>
      <text:p text:style-name="Preformatted_20_Text"><text:s text:c="3"/>Content-Type: multipart/alternative; boundary=foo</text:p>
      <text:p text:style-name="Preformatted_20_Text"/>
      <text:p text:style-name="Preformatted_20_Text"><text:s text:c="3"/>--foo</text:p>
      <text:p text:style-name="Preformatted_20_Text">Je me relaxe à la plage. Mmmm, surf...</text:p>
      <text:p text:style-name="Preformatted_20_Text"><text:s text:c="3"/>--foo</text:p>
      <text:p text:style-name="Preformatted_20_Text"><text:s text:c="3"/>Content-Type: text/html; charset=us-ascii</text:p>
      <text:p text:style-name="Preformatted_20_Text"/>
      <text:p text:style-name="Preformatted_20_Text"><text:s text:c="3"/>&lt;!DOCTYPE HTML PUBLIC "-//W3C//DTD HTML 4.0//FR"</text:p>
      <text:p text:style-name="Preformatted_20_Text"><text:s text:c="4"/>"http://www.w3.org/TR/REC-html40/strict.dtd"&gt;</text:p>
      <text:p text:style-name="Preformatted_20_Text"><text:s text:c="3"/>&lt;HTML&gt;&lt;HEAD&gt;&lt;TITLE&gt;Comment se relaxer&lt;/TITLE&gt;</text:p>
      <text:p text:style-name="Preformatted_20_Text"><text:s text:c="3"/>&lt;BASE HREF="http://home.exemple.com/pictures/"&gt;&lt;/HEAD&gt;</text:p>
      <text:p text:style-name="Preformatted_20_Text"><text:s text:c="3"/>&lt;BODY&gt;&lt;P&gt;Je suis &lt;A HREF="beach.gif"&gt;la plage&lt;/A&gt; relaxe.</text:p>
      <text:p text:style-name="Preformatted_20_Text"><text:s text:c="3"/>Mmmm, &lt;A HREF="ocean.gif"&gt;surf&lt;/A&gt;...</text:p>
      <text:p text:style-name="Preformatted_20_Text"><text:s text:c="3"/>&lt;/BODY&gt;&lt;/HTML&gt;</text:p>
      <text:p text:style-name="Preformatted_20_Text"/>
      <text:p text:style-name="Preformatted_20_Text"><text:s text:c="3"/>--foo--</text:p>
      <text:p text:style-name="Preformatted_20_Text"><text:s text:c="3"/>.</text:p>
      <text:p text:style-name="Preformatted_20_Text"/>
      <text:h text:style-name="Heading_20_2" text:outline-level="2">4.5<text:tab/>Paramètre "Address" et limitation des réponses aux messages personnels</text:h>
      <text:p text:style-name="P25">"Vacation" NE DOIT PAS répondre à un message sauf si l'adresse de messagerie de l'utilisateur receveur est dans une ligne "To", "Cc", "Bcc", "Resent-To", "Resent-Cc", ou "Resent-Bcc" du message d'origine. Une adresse de messagerie est considérée comme appartenant au receveur si elle est une de :</text:p>
      <text:p text:style-name="Preformatted_20_Text">1. une adresse de messagerie connue de la mise en œuvre comme étant associée au receveur,</text:p>
      <text:p text:style-name="Preformatted_20_Text">2. l'adresse de receveur d'enveloppe finale si c'est disponible à lamise en œuvre, ou</text:p>
      <text:p text:style-name="Preformatted_20_Text">3. une adresse spécifiée par le rédacteur du script via l'argument ":addresses" décrit au paragraphe suivant.</text:p>
      <text:p text:style-name="Preformatted_20_Text"/>
      <text:p text:style-name="P25">Les utilisateurs peuvent fournir des adresses de messagerie supplémentaires qui sont leurs avec l'argument ":addresses", qui prend une liste de chaînes donnant des adresses supplémentaires que peut avoir un utilisateur. Ces adresses sont considérées appartenir à l'utilisateur receveur en plus des adresses connues de la mise en œuvre.</text:p>
      <text:p text:style-name="Preformatted_20_Text"/>
      <text:h text:style-name="Heading_20_2" text:outline-level="2">4.6<text:tab/>Restriction des réponses aux processus automatisés et aux listes de diffusion</text:h>
      <text:p text:style-name="P25">Les mises en œuvre PEUVENT refuser d'envoyer une réponse de "vacation" à un message qui contient un en-tête ou du contenu qui ferait apparaître qu'une réponse ne serait pas appropriée.</text:p>
      <text:p text:style-name="Preformatted_20_Text"/>
      <text:p text:style-name="P25">Les mises en œuvre DOIVENT avoir une liste des adresses auxquelles "vacation" NE DOIT PAS envoyer de messages. Cependant, le contenu de cette liste est défini par la mise en œuvre. L'objet de cette liste est d'empêcher les messages d'aller à des adresses utilisées par des automates systèmes qui ne se soucient pas de savoir si l'utilisateur lit réellement ses messages.</text:p>
      <text:p text:style-name="Preformatted_20_Text"/>
      <text:p text:style-name="P25">Les mises en œuvre sont cependant encouragées à inclure des adresses bien connues comme "MAILER-DAEMON", "LISTSERV", "majordomo", et autres adresses normalement utilisées seulement par des systèmes automatiques. De plus, <text:soft-page-break/>les adresses se terminant en "-request" ou commençant pas "owner-", c'est-à-dire, réservées aux logiciels de liste de diffusion, sont aussi suggérées.</text:p>
      <text:p text:style-name="Preformatted_20_Text"/>
      <text:p text:style-name="P25">Les mises en œuvre peuvent s'inspirer de la [RFC2142], mais devraient faire attention. Certaines adresses, comme "POSTMASTER", sont généralement gérées par des gens, et les gens sont intéréssés à savoir si l'utilisateur va être indisponible.</text:p>
      <text:p text:style-name="Preformatted_20_Text"/>
      <text:p text:style-name="P25">Les mises en œuvre NE DEVRAIENT PAS répondre à un message qui contient un champ d'en-tête "List-Id" [RFC2919], "List-Help", "List-Subscribe", "List-Unsubscribe", "List-Post", "List-Owner", ou "List-Archive" [RFC2369].</text:p>
      <text:p text:style-name="Preformatted_20_Text"/>
      <text:p text:style-name="P25">Les mises en œuvre NE DEVRAIENT PAS répondre à un message qui a un champ d'en-tête "Auto-submitted" d'une valeur autre que "no". Ce champ d'en-tête est décrit dans la [RFC3834].</text:p>
      <text:p text:style-name="Preformatted_20_Text"/>
      <text:h text:style-name="Heading_20_2" text:outline-level="2">4.7<text:tab/>Interaction avec les autres actions Sieve</text:h>
      <text:p text:style-name="Preformatted_20_Text">Vacation n'affecte pas l'action "keep" implicite de Sieve.</text:p>
      <text:p text:style-name="Preformatted_20_Text"/>
      <text:p text:style-name="P25">Vacation peut seulement être exécuté une fois par script. Un script DOIT échouer avec une erreur appropriée si il tente d'exécuter plusieurs actions "vacation".</text:p>
      <text:p text:style-name="Preformatted_20_Text"/>
      <text:p text:style-name="Preformatted_20_Text">Les mises en œuvre NE DOIVENT PAS considérer "vacation" utilisé avec discard, keep, fileinto, ou redirect comme une erreur. L'action "vacation" est incompatible avec les actions Sieve "reject" et "refuse" [RFC5429].</text:p>
      <text:p text:style-name="Preformatted_20_Text"/>
      <text:h text:style-name="Heading_20_2" text:outline-level="2">4.8<text:tab/>Exemples</text:h>
      <text:p text:style-name="Preformatted_20_Text">Voici une utilisation simple de "vacation".</text:p>
      <text:p text:style-name="Preformatted_20_Text"/>
      <text:p text:style-name="Preformatted_20_Text"><text:s text:c="3"/>require "vacation";</text:p>
      <text:p text:style-name="Preformatted_20_Text"><text:s text:c="3"/>vacation :days 23 :addresses ["tjs@exemple.edu", "ts4z@landru.exemple.edu"]</text:p>
      <text:p text:style-name="Preformatted_20_Text"><text:s text:c="3"/>"Je suis absent jusqu'au 19 octobre. En cas d'urgence, appeler le 911, je pense." ;</text:p>
      <text:p text:style-name="Preformatted_20_Text"/>
      <text:p text:style-name="Preformatted_20_Text">En ajoutant "vacation" à d'autres règles, les utilisateurs peuvent faire quelque chose de plus sélectif.</text:p>
      <text:p text:style-name="Preformatted_20_Text"/>
      <text:p text:style-name="Preformatted_20_Text"><text:s text:c="3"/>require "vacation";</text:p>
      <text:p text:style-name="Preformatted_20_Text"><text:s text:c="3"/>si l'en-tête :contains "from" "boss@exemple.edu" {</text:p>
      <text:p text:style-name="Preformatted_20_Text"><text:s text:c="7"/>redirect "pleeb@isp.exemple.org";</text:p>
      <text:p text:style-name="Preformatted_20_Text"><text:s text:c="3"/>} autrement {</text:p>
      <text:p text:style-name="Preformatted_20_Text"><text:s text:c="7"/>vacation "Désolé, je suis absent, je lirai votre message quand je l'aurai.";</text:p>
      <text:p text:style-name="Preformatted_20_Text"><text:s text:c="3"/>}</text:p>
      <text:p text:style-name="Preformatted_20_Text"/>
      <text:h text:style-name="Heading_20_1" text:outline-level="1">5.<text:tab/>Génération de message de réponse</text:h>
      <text:p text:style-name="Preformatted_20_Text"/>
      <text:p text:style-name="Preformatted_20_Text">Cette Section précise les exigences pour le message de réponse généré.</text:p>
      <text:p text:style-name="Preformatted_20_Text"/>
      <text:p text:style-name="P25">On notera que le message et les arguments entrés peuvent être en UTF-8, et que les mises en œuvre DOIVENT traiter des entrées UTF-8, bien que les mises en œuvre PUISSENT transcoder en d'autres jeux de caractères comme l'imposent les goûts régionaux. Quand :mime est utilisé, l'argument "reason" contient aussi des informations d'en-tête MIME. Les en-têtes doivent se conformer aux conventions MIME ; en particulier, le texte en 8 bits n'est pas permis. Les mises en œuvre DEVRAIENT rejecter les action "vacation :mime" contenant du matériel d'en-tête en 8 bits.</text:p>
      <text:p text:style-name="Preformatted_20_Text"/>
      <text:h text:style-name="Heading_20_2" text:outline-level="2">5.1<text:tab/>Adresse SMTP MAIL FROM</text:h>
      <text:p text:style-name="P25">L'adresse SMTP MAIL FROM de l'enveloppe de message DEVRAIT être réglée à &lt;&gt;. NOTIFY=NEVER DEVRAIT aussi être établi dans la ligne RCPT TO durant la transaction SMTP si l'extension SMTP NOTARY [RFC3461] est disponible.</text:p>
      <text:p text:style-name="Preformatted_20_Text"/>
      <text:h text:style-name="Heading_20_2" text:outline-level="2">5.2<text:tab/>Date</text:h>
      <text:p text:style-name="P25">Le champ Date DEVRAIT être réglé à la date et heure où la réponse à vacation a été générée. Noter que cela peut ne pas être la même que l'heure où le message a été livré à l'utilisateur.</text:p>
      <text:p text:style-name="Preformatted_20_Text"><text:soft-page-break/></text:p>
      <text:h text:style-name="Heading_20_2" text:outline-level="2">5.3<text:tab/>Subject</text:h>
      <text:p text:style-name="P25">Les utilisateurs peuvent spécifier le sujet de la réponse avec le paramètre ":subject". Si le paramètre :subject n'est pas fourni, alors le sujet est généré comme suit : le sujet est réglé aux caractères "Auto:" suivis par le sujet d'origine. Un sujet fixé de façon appropriée, comme "Automated reply", DEVRAIT être utilisé dans le cas où :subject n'est pas spécifié et où le message original ne contient pas de champ Subject.</text:p>
      <text:p text:style-name="Preformatted_20_Text"/>
      <text:h text:style-name="Heading_20_2" text:outline-level="2">5.4<text:tab/>From</text:h>
      <text:p text:style-name="P25">Sauf outrepassé explicitement par un paramètre :from, le champ From DEVRAIT être réglé à l'adresse du possesseur du script Sieve.</text:p>
      <text:p text:style-name="Preformatted_20_Text"/>
      <text:h text:style-name="Heading_20_2" text:outline-level="2">5.5<text:tab/>To</text:h>
      <text:p text:style-name="Preformatted_20_Text">Le champ To DEVRAIT être réglé à l'adresse du receveur de la réponse.</text:p>
      <text:p text:style-name="Preformatted_20_Text"/>
      <text:h text:style-name="Heading_20_2" text:outline-level="2">5.6<text:tab/>Auto-Submitted</text:h>
      <text:p text:style-name="P25">Un champ Auto-Submitted d'une valeur de "auto-replied" DEVRAIT être inclus dans l'en-tête de message de tout message vacation envoyé.</text:p>
      <text:p text:style-name="Preformatted_20_Text"/>
      <text:h text:style-name="Heading_20_2" text:outline-level="2">5.7<text:tab/>Corps de message</text:h>
      <text:p text:style-name="Preformatted_20_Text">Le corps du message est pris de la chaîne "reason" dans la commande "vacation".</text:p>
      <text:p text:style-name="Preformatted_20_Text"/>
      <text:h text:style-name="Heading_20_2" text:outline-level="2">5.8<text:tab/>In-Reply-To et références</text:h>
      <text:p text:style-name="P25">Les réponses DOIVENT avoir le champ In-Reply-To réglé à l'identifiant de message du message original, et le champ References DEVRAIT être mis à jour avec l'identifiant de message du message original.</text:p>
      <text:p text:style-name="Preformatted_20_Text"/>
      <text:p text:style-name="P25">Si le message original n'a pas d'identifiant de message, un In-Reply-To n'a pas besoin d'être généré, et References n'a pas besoin d'être changé.</text:p>
      <text:p text:style-name="Preformatted_20_Text"/>
      <text:p text:style-name="P25">Le paragraphe 3.6.4 de la [RFC2822] donne une description complète de la façon dont les champs References devraient être générés.</text:p>
      <text:p text:style-name="Preformatted_20_Text"/>
      <text:h text:style-name="Heading_20_1" text:outline-level="1">6.<text:tab/>Relations avec les recommandations sur les réponses automatiques à la messagerie électronique</text:h>
      <text:p text:style-name="Preformatted_20_Text"/>
      <text:p text:style-name="P25">L'extension "vacation" met en œuvre un "répondeur personnel" dans la terminologie définie dans la [RFC3834]. On a veillé dans la présente spécification à se conformer aux recommandations de la [RFC3834] concernant la façon dont les répondeurs personnels devraient se comporter.</text:p>
      <text:p text:style-name="Preformatted_20_Text"/>
      <text:h text:style-name="Heading_20_1" text:outline-level="1">7.<text:tab/>Considérations d' internationalisation</text:h>
      <text:p text:style-name="Preformatted_20_Text"/>
      <text:p text:style-name="P25">Les capacités d'internationalisation fournies par le langage Sieve de base sont discutées dans la [RFC5228]. Cependant, l'extension "vacation" est la première extension Sieve définie comme capable de créer des messages entièrement nouveaux. Cette Section traite des questions d'internationalisation soulevées par l'utilisation de l'extension "vacation".</text:p>
      <text:p text:style-name="Preformatted_20_Text"/>
      <text:p text:style-name="P25">Les messages "vacation" sont normalement écrits en utilisant le jeu de caractères UTF-8, qui permet au texte d'être écrit dans la plupart des langages du monde. De plus, le paramètre :mime permet la spécification de contenu MIME arbitraire. En particulier, cela rend possible d'utiliser des objets multipart/alternative pour spécifier les réponses à "vacation" dans plusieurs langues simultanément.</text:p>
      <text:p text:style-name="Preformatted_20_Text"/>
      <text:p text:style-name="P25"><text:soft-page-break/>Le langage Sieve lui-même permet qu'une réponse à "vacation" soit choisie sur la base du contenu du message original. Par exemple, les champs d'en-tête Accept-Language ou Content-Language [RFC3282] pourraient être vérifiés et utilisés pour choisir le texte approprié :</text:p>
      <text:p text:style-name="Preformatted_20_Text"/>
      <text:p text:style-name="Preformatted_20_Text"><text:s text:c="3"/>require "vacation";</text:p>
      <text:p text:style-name="Preformatted_20_Text"><text:s text:c="3"/>si l'en-tête :contains ["accept-language", "content-language"] "fr"</text:p>
      <text:p text:style-name="Preformatted_20_Text"><text:s text:c="3"/>{</text:p>
      <text:p text:style-name="Preformatted_20_Text"><text:s text:c="7"/>vacation "Je suis absent cette semaine.";</text:p>
      <text:p text:style-name="Preformatted_20_Text"><text:s text:c="3"/>} autrement {</text:p>
      <text:p text:style-name="Preformatted_20_Text"><text:s text:c="7"/>vacation "Estoy ausente esta semana.";</text:p>
      <text:p text:style-name="Preformatted_20_Text"><text:s text:c="3"/>}</text:p>
      <text:p text:style-name="Preformatted_20_Text"/>
      <text:p text:style-name="P25">Noter que cet essai assez simple des valeurs du champ échoue à prendre en compte la structure des champs et donc pourrait être trompé par des valeurs de champs plus complexes. Un essai plus élaboré pourrait être utilisé pour traiter ce problème.</text:p>
      <text:p text:style-name="Preformatted_20_Text"/>
      <text:p text:style-name="P25">L'approche du codage explicite du critère de choix du langage dans les scripts est préféré parce que dans de nombreux cas les questions de choix du langage sont en conflit avec les autres problèmes de choix. Par exemple, il peut être approprié d'utiliser un texte informel dans une langue pour les réponses à "vacation" envoyées à un camarade employé et d'utiliser un texte plus formel dans un langage différent dans une réponse envoyée à un étranger à l'entreprise :</text:p>
      <text:p text:style-name="Preformatted_20_Text"/>
      <text:p text:style-name="Preformatted_20_Text"><text:s text:c="3"/>require "vacation";</text:p>
      <text:p text:style-name="Preformatted_20_Text"><text:s text:c="3"/>si l'adresse :matches "from" "*@ourdivision.exemple.com"</text:p>
      <text:p text:style-name="Preformatted_20_Text"><text:s text:c="3"/>{</text:p>
      <text:p text:style-name="Preformatted_20_Text"><text:s text:c="7"/>vacation :subject "Parti à la pêche"</text:p>
      <text:p text:style-name="Preformatted_20_Text"><text:s text:c="16"/>"on se marre ! Je reviens dans un jour ou deux !";</text:p>
      <text:p text:style-name="Preformatted_20_Text"><text:s text:c="3"/>} autrement {</text:p>
      <text:p text:style-name="Preformatted_20_Text"><text:s text:c="7"/>vacation :subject "Je suis parti cette semaine"</text:p>
      <text:p text:style-name="Preformatted_20_Text"><text:s text:c="16"/>"Je lirai votre message à mon retour.";</text:p>
      <text:p text:style-name="Preformatted_20_Text"><text:s text:c="3"/>}</text:p>
      <text:p text:style-name="Preformatted_20_Text"/>
      <text:p text:style-name="P29">Note de mise en œuvre : une interface de génération graphique Sieve pourrait en principe être utilisée pour cacher la complexité de la spécification des crières de choix de réponse aux utilisateurs finaux. Afficher le bon ensemble d'options à présenter dans une interface graphique est probablement une proposition non triviale, mais c'est plus à cause de la nécessité d'employer divers critères pour choisir les différentes sortes de réponses à envoyer aux différentes classes de personnes qu'à cause des problèmes impliqués dans le choix d'une réponse dans un langage approprié.</text:p>
      <text:p text:style-name="Preformatted_20_Text"/>
      <text:h text:style-name="Heading_20_1" text:outline-level="1">8.<text:tab/>Considérations sur la sécurité</text:h>
      <text:p text:style-name="Preformatted_20_Text"/>
      <text:p text:style-name="P25">Il est critique que les mises en œuvre utilisent correctement le comportement et les restrictions décrites dans le présent document. Les réponses NE DOIVENT PAS être envoyées en réponse aux messages qui ne sont pas envoyés directement à l'utilisateur et les réponses NE DOIVENT PAS être envoyées plus souvent que le déclare l'argument :days sauf si le script change.</text:p>
      <text:p text:style-name="Preformatted_20_Text"/>
      <text:p text:style-name="P25">Si le message est transmis d'un site qui utilise le sous adressage, il peut être impossible de faire la liste de toutes les adresses des receveurs avec ":addresses".</text:p>
      <text:p text:style-name="Preformatted_20_Text"/>
      <text:p text:style-name="P25">Les problèmes de sécurité associés aux auto-répondeurs de messagerie sont pleinement discutés dans les considérations sur la sécurité de la [RFC3834]. Le présent document est estimé ne pas introduire de problème de sécurité supplémentaire dans ce domaine général.</text:p>
      <text:p text:style-name="Preformatted_20_Text"/>
      <text:h text:style-name="Heading_20_1" text:outline-level="1">9.<text:tab/>Considérations relatives à l'IANA</text:h>
      <text:p text:style-name="Standard"/>
      <text:p text:style-name="Preformatted_20_Text">Le gabarit suivant définit l'enregistrement par l'IANA de l'extension Sieve "vacation" spécifiée par ce document :</text:p>
      <text:p text:style-name="Preformatted_20_Text"/>
      <text:p text:style-name="Preformatted_20_Text">Pour : iana@iana.org</text:p>
      <text:p text:style-name="Preformatted_20_Text">Sujet : enregistrement d'une nouvelle extension Sieve.</text:p>
      <text:p text:style-name="Preformatted_20_Text">Nom de capacité : vacation</text:p>
      <text:p text:style-name="P28"><text:soft-page-break/>Description : ajoute une action pour générer une auto-réponse disant que le message original ne va pas être lu ou répondu immédiatement.</text:p>
      <text:p text:style-name="Preformatted_20_Text">RFC publiée : RFC 5230</text:p>
      <text:p text:style-name="Preformatted_20_Text">Adresse de contact : liste de diffusion Sieve à &lt;ietf-mta-filters@imc.org&gt;</text:p>
      <text:p text:style-name="Preformatted_20_Text"/>
      <text:p text:style-name="Preformatted_20_Text">Ces informations ont été ajoutées à la liste des extensions Sieve à <text:a xlink:type="simple" xlink:href="http://www.iana.org/assignments/sieve-extensions" text:style-name="Internet_20_link" text:visited-style-name="Visited_20_Internet_20_Link">http://www.iana.org/assignments/sieve-extensions</text:a>.</text:p>
      <text:p text:style-name="Preformatted_20_Text"/>
      <text:h text:style-name="Heading_20_1" text:outline-level="1">10.<text:tab/>Références</text:h>
      <text:h text:style-name="P14" text:outline-level="2">10.<text:tab/>Références normatives</text:h>
      <text:p text:style-name="P16"/>
      <text:p text:style-name="P16"><text:span text:style-name="T2">[RFC</text:span><text:a xlink:type="simple" xlink:href="http://www.rfc-editor.org/rfc/rfc2045.txt" office:target-frame-name="_blank" xlink:show="new" text:style-name="Internet_20_link" text:visited-style-name="Visited_20_Internet_20_Link"><text:span text:style-name="T5">2045</text:span></text:a><text:span text:style-name="T2">]<text:tab/>N. Freed et N. Borenstein, "</text:span><text:a xlink:type="simple" xlink:href="http://abcdrfc.free.fr/rfc-vf/rfc2045.html" text:style-name="Internet_20_link" text:visited-style-name="Visited_20_Internet_20_Link"><text:span text:style-name="T5">Extensions de messagerie Internet </text:span></text:a><text:span text:style-name="T2">multi-objets (MIME) Partie 1 : Format des corps de message Internet", novembre 1996. </text:span><text:span text:style-name="T3">(D. S., MàJ par </text:span><text:a xlink:type="simple" xlink:href="http://www.rfc-editor.org/rfc/rfc2184.txt" text:style-name="Internet_20_link" text:visited-style-name="Visited_20_Internet_20_Link"><text:span text:style-name="T5">2184</text:span></text:a><text:span text:style-name="T2">, </text:span><text:a xlink:type="simple" xlink:href="http://www.rfc-editor.org/rfc/rfc2231.txt" text:style-name="Internet_20_link" text:visited-style-name="Visited_20_Internet_20_Link"><text:span text:style-name="T5">2231</text:span></text:a><text:span text:style-name="T2">, </text:span><text:a xlink:type="simple" xlink:href="http://www.rfc-editor.org/rfc/rfc5335.txt" text:style-name="Internet_20_link" text:visited-style-name="Visited_20_Internet_20_Link"><text:span text:style-name="T5">5335</text:span></text:a><text:span text:style-name="T2">.)</text:span></text:p>
      <text:p text:style-name="P16"><text:span text:style-name="T2"/></text:p>
      <text:p text:style-name="P16"><text:span text:style-name="T2">[RFC</text:span><text:a xlink:type="simple" xlink:href="http://www.rfc-editor.org/rfc/rfc2047.txt" office:target-frame-name="_blank" xlink:show="new" text:style-name="Internet_20_link" text:visited-style-name="Visited_20_Internet_20_Link"><text:span text:style-name="T5">2047</text:span></text:a><text:span text:style-name="T2">]<text:tab/>K. Moore, "MIME (</text:span><text:a xlink:type="simple" xlink:href="http://abcdrfc.free.fr/rfc-vf/rfc2047.html" text:style-name="Internet_20_link" text:visited-style-name="Visited_20_Internet_20_Link"><text:span text:style-name="T5">Extensions de messagerie Internet</text:span></text:a><text:span text:style-name="T2"> multi-objets) Partie trois : extensions d'en-tête de message pour texte non ASCII", novembre 1996. (</text:span><text:span text:style-name="T3">MàJ par</text:span><text:span text:style-name="T2"> </text:span><text:a xlink:type="simple" xlink:href="http://www.rfc-editor.org/rfc/rfc2184.txt" office:target-frame-name="_blank" xlink:show="new" text:style-name="Internet_20_link" text:visited-style-name="Visited_20_Internet_20_Link"><text:span text:style-name="T5">RFC2184</text:span></text:a><text:span text:style-name="T2">, </text:span><text:a xlink:type="simple" xlink:href="http://www.rfc-editor.org/rfc/rfc2231.txt" office:target-frame-name="_blank" xlink:show="new" text:style-name="Internet_20_link" text:visited-style-name="Visited_20_Internet_20_Link"><text:span text:style-name="T5">RFC2231</text:span></text:a><text:span text:style-name="T2">) </text:span><text:span text:style-name="T3">(D.S.)</text:span></text:p>
      <text:p text:style-name="P16"><text:span text:style-name="T2"/></text:p>
      <text:p text:style-name="P16"><text:span text:style-name="T2">[RFC</text:span><text:a xlink:type="simple" xlink:href="http://www.rfc-editor.org/rfc/rfc2119.txt" office:target-frame-name="_blank" xlink:show="new" text:style-name="Internet_20_link" text:visited-style-name="Visited_20_Internet_20_Link"><text:span text:style-name="T5">2119</text:span></text:a><text:span text:style-name="T2">]<text:tab/>S. Bradner, "</text:span><text:a xlink:type="simple" xlink:href="http://abcdrfc.free.fr/rfc-vf/pdf/rfc2119.pdf" text:style-name="Internet_20_link" text:visited-style-name="Visited_20_Internet_20_Link"><text:span text:style-name="T5">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5">RFC8174</text:span></text:a><text:span text:style-name="T2">)</text:span></text:p>
      <text:p text:style-name="P16"/>
      <text:p text:style-name="P17"><text:span text:style-name="T2">[RFC</text:span><text:a xlink:type="simple" xlink:href="http://www.rfc-editor.org/rfc/rfc2822.txt" office:target-frame-name="_blank" xlink:show="new" text:style-name="Internet_20_link" text:visited-style-name="Visited_20_Internet_20_Link"><text:span text:style-name="T5">2822</text:span></text:a><text:span text:style-name="T2">]<text:tab/>P. Resnick, "</text:span><text:a xlink:type="simple" xlink:href="http://abcdrfc.free.fr/rfc-vf/pdf/rfc2822.pdf" text:style-name="Internet_20_link" text:visited-style-name="Visited_20_Internet_20_Link"><text:span text:style-name="T5">Format de message Internet</text:span></text:a><text:span text:style-name="T2">", avril 2001. </text:span><text:span text:style-name="T3">(Remplace la </text:span><text:span text:style-name="T2">RFC</text:span><text:a xlink:type="simple" xlink:href="http://www.rfc-editor.org/rfc/rfc0822.txt" text:style-name="Internet_20_link" text:visited-style-name="Visited_20_Internet_20_Link"><text:span text:style-name="T5">0822</text:span></text:a><text:span text:style-name="T2">, STD 11,</text:span><text:span text:style-name="T3"> Remplacée par </text:span><text:span text:style-name="T2">RFC</text:span><text:a xlink:type="simple" xlink:href="http://www.rfc-editor.org/rfc/rfc5322.txt" text:style-name="Internet_20_link" text:visited-style-name="Visited_20_Internet_20_Link"><text:span text:style-name="T5">5322</text:span></text:a><text:span text:style-name="T2">)</text:span></text:p>
      <text:p text:style-name="P20"><text:span text:style-name="T2"/></text:p>
      <text:p text:style-name="P16"><text:span text:style-name="T2">[RFC</text:span><text:a xlink:type="simple" xlink:href="http://www.rfc-editor.org/rfc/rfc3461.txt" office:target-frame-name="_blank" xlink:show="new" text:style-name="Internet_20_link" text:visited-style-name="Visited_20_Internet_20_Link"><text:span text:style-name="T5">3461</text:span></text:a><text:span text:style-name="T2">]<text:tab/>K. Moore, "</text:span><text:a xlink:type="simple" xlink:href="http://abcdrfc.free.fr/rfc-vf/pdf/rfc3461.pdf" text:style-name="Internet_20_link" text:visited-style-name="Visited_20_Internet_20_Link"><text:span text:style-name="T5">Extension de service du protocole simple de transfert</text:span></text:a><text:span text:style-name="T2"> de messagerie (SMTP) pour les notifications d'état de livraison (DSN)", janvier 2003. (</text:span><text:span text:style-name="T3">MàJ par</text:span><text:span text:style-name="T2"> </text:span><text:a xlink:type="simple" xlink:href="http://www.rfc-editor.org/rfc/rfc3798.txt" office:target-frame-name="_blank" xlink:show="new" text:style-name="Internet_20_link" text:visited-style-name="Visited_20_Internet_20_Link"><text:span text:style-name="T5">RFC3798</text:span></text:a><text:span text:style-name="T2">, </text:span><text:a xlink:type="simple" xlink:href="http://www.rfc-editor.org/rfc/rfc3885.txt" office:target-frame-name="_blank" xlink:show="new" text:style-name="Internet_20_link" text:visited-style-name="Visited_20_Internet_20_Link"><text:span text:style-name="T5">RFC3885</text:span></text:a><text:span text:style-name="T2">, </text:span><text:a xlink:type="simple" xlink:href="http://www.rfc-editor.org/rfc/rfc5337.txt" office:target-frame-name="_blank" xlink:show="new" text:style-name="Internet_20_link" text:visited-style-name="Visited_20_Internet_20_Link"><text:span text:style-name="T5">RFC5337</text:span></text:a><text:span text:style-name="T2">, RFC</text:span><text:a xlink:type="simple" xlink:href="http://www.rfc-editor.org/rfc/rfc6533.txt" text:style-name="Internet_20_link" text:visited-style-name="Visited_20_Internet_20_Link"><text:span text:style-name="T5">6533</text:span></text:a><text:span text:style-name="T2">, </text:span><text:a xlink:type="simple" xlink:href="http://www.rfc-editor.org/rfc/rfc8098.txt" text:style-name="Internet_20_link" text:visited-style-name="Visited_20_Internet_20_Link"><text:span text:style-name="T5">RFC8098</text:span></text:a><text:span text:style-name="T2">) </text:span><text:span text:style-name="T3">(D.S.)</text:span></text:p>
      <text:p text:style-name="P16"><text:span text:style-name="T2"/></text:p>
      <text:p text:style-name="P16"><text:span text:style-name="T2">[RFC</text:span><text:a xlink:type="simple" xlink:href="http://www.rfc-editor.org/rfc/rfc3834.txt" office:target-frame-name="_blank" xlink:show="new" text:style-name="Internet_20_link" text:visited-style-name="Visited_20_Internet_20_Link"><text:span text:style-name="T5">3834</text:span></text:a><text:span text:style-name="T2">]<text:tab/>K. Moore, "Recommandations sur les </text:span><text:a xlink:type="simple" xlink:href="http://abcdrfc.free.fr/rfc-vf/pdf/rfc3834.pdf" text:style-name="Internet_20_link" text:visited-style-name="Visited_20_Internet_20_Link"><text:span text:style-name="T5">réponses automatiques à la messagerie électronique</text:span></text:a><text:span text:style-name="T2">", août 2004. (</text:span><text:span text:style-name="T3">MàJ par</text:span><text:span text:style-name="T2"> </text:span><text:a xlink:type="simple" xlink:href="http://www.rfc-editor.org/rfc/rfc5436.txt" office:target-frame-name="_blank" xlink:show="new" text:style-name="Internet_20_link" text:visited-style-name="Visited_20_Internet_20_Link"><text:span text:style-name="T5">RFC5436</text:span></text:a><text:span text:style-name="T2">) </text:span><text:span text:style-name="T3">(P.S.)</text:span></text:p>
      <text:p text:style-name="P16"><text:span text:style-name="T2"/></text:p>
      <text:p text:style-name="P19">[RFC<text:a xlink:type="simple" xlink:href="http://www.rfc-editor.org/rfc/rfc5228.txt" office:target-frame-name="_blank" xlink:show="new" text:style-name="Internet_20_link" text:visited-style-name="Visited_20_Internet_20_Link"><text:span text:style-name="Internet_20_link"><text:span text:style-name="T6">5228</text:span></text:span></text:a>]<text:tab/>P. Guenther et autres, "<text:a xlink:type="simple" xlink:href="http://abcdrfc.free.fr/rfc-vf/pdf/rfc5228.pdf" text:style-name="Internet_20_link" text:visited-style-name="Visited_20_Internet_20_Link">Sieve : un langage de filtrage</text:a> de messagerie électronique", janvier 2008. (<text:span text:style-name="T7">P.S. ; Remplace </text:span><text:a xlink:type="simple" xlink:href="http://www.rfc-editor.org/rfc/rfc3028.txt" office:target-frame-name="_blank" xlink:show="new" text:style-name="Internet_20_link" text:visited-style-name="Visited_20_Internet_20_Link"><text:span text:style-name="Internet_20_link"><text:span text:style-name="T6">RFC3028</text:span></text:span></text:a>, <text:span text:style-name="T7">MàJ par </text:span><text:a xlink:type="simple" xlink:href="http://www.rfc-editor.org/rfc/rfc5229.txt" office:target-frame-name="_blank" xlink:show="new" text:style-name="Internet_20_link" text:visited-style-name="Visited_20_Internet_20_Link"><text:span text:style-name="Internet_20_link"><text:span text:style-name="T6">RFC5229</text:span></text:span></text:a>, <text:a xlink:type="simple" xlink:href="http://www.rfc-editor.org/rfc/rfc5429.txt" office:target-frame-name="_blank" xlink:show="new" text:style-name="Internet_20_link" text:visited-style-name="Visited_20_Internet_20_Link"><text:span text:style-name="Internet_20_link"><text:span text:style-name="T6">5429</text:span></text:span></text:a> <text:a xlink:type="simple" xlink:href="http://www.rfc-editor.org/info/rfc9042" text:style-name="Internet_20_link" text:visited-style-name="Visited_20_Internet_20_Link"><text:span text:style-name="Internet_20_link"><text:span text:style-name="T8">9042</text:span></text:span></text:a><text:span text:style-name="T7">)</text:span></text:p>
      <text:p text:style-name="WW-Default"><text:span text:style-name="T2"/></text:p>
      <text:h text:style-name="Heading_20_2" text:outline-level="2">10.2<text:tab/>Références pour information</text:h>
      <text:p text:style-name="Preformatted_20_Text"/>
      <text:p text:style-name="P27">[RFC<text:a xlink:type="simple" xlink:href="http://www.rfc-editor.org/rfc/rfc5429.txt" office:target-frame-name="_blank" xlink:show="new" text:style-name="Internet_20_link" text:visited-style-name="Visited_20_Internet_20_Link"><text:span text:style-name="Internet_20_link"><text:span text:style-name="T6">5429</text:span></text:span></text:a>]<text:tab/>A. Stone, éd., "Filtrage de messagerie électronique Sieve : extensions Reject et Extended Reject", mars 2009. (<text:span text:style-name="T7">Remplace</text:span> <text:a xlink:type="simple" xlink:href="http://www.rfc-editor.org/rfc/rfc3028.txt" office:target-frame-name="_blank" xlink:show="new" text:style-name="Internet_20_link" text:visited-style-name="Visited_20_Internet_20_Link"><text:span text:style-name="Internet_20_link"><text:span text:style-name="T6">RFC3028</text:span></text:span></text:a>, MàJ <text:a xlink:type="simple" xlink:href="http://www.rfc-editor.org/rfc/rfc5228.txt" office:target-frame-name="_blank" xlink:show="new" text:style-name="Internet_20_link" text:visited-style-name="Visited_20_Internet_20_Link"><text:span text:style-name="Internet_20_link"><text:span text:style-name="T6">RFC5228</text:span></text:span></text:a>) <text:span text:style-name="T7">(P.S.)</text:span></text:p>
      <text:p text:style-name="P25"/>
      <text:p text:style-name="P16"><text:span text:style-name="T2">[RFC</text:span><text:a xlink:type="simple" xlink:href="http://www.rfc-editor.org/rfc/rfc2142.txt" office:target-frame-name="_blank" xlink:show="new" text:style-name="Internet_20_link" text:visited-style-name="Visited_20_Internet_20_Link"><text:span text:style-name="T5">2142</text:span></text:a><text:span text:style-name="T2">]<text:tab/>D. Crocker, "</text:span><text:a xlink:type="simple" xlink:href="http://abcdrfc.free.fr/rfc-vf/pdf/rfc2142.pdf" text:style-name="Internet_20_link" text:visited-style-name="Visited_20_Internet_20_Link"><text:span text:style-name="T5">Noms de boîtes aux lettres</text:span></text:a><text:span text:style-name="T2"> pour les services, rôles et fonctions communs", mai 1997. </text:span><text:span text:style-name="T3">(P.S.)</text:span></text:p>
      <text:p text:style-name="P16"><text:span text:style-name="T2"/></text:p>
      <text:p text:style-name="P16"><text:span text:style-name="T2">[RFC</text:span><text:a xlink:type="simple" xlink:href="http://www.rfc-editor.org/rfc/rfc2369.txt" office:target-frame-name="_blank" xlink:show="new" text:style-name="Internet_20_link" text:visited-style-name="Visited_20_Internet_20_Link"><text:span text:style-name="T5">2369</text:span></text:a><text:span text:style-name="T2">]<text:tab/>G. Neufeld, J. Baer, "Utilisation des </text:span><text:a xlink:type="simple" xlink:href="http://abcdrfc.free.fr/rfc-vf/pdf/rfc2369.pdf" text:style-name="Internet_20_link" text:visited-style-name="Visited_20_Internet_20_Link"><text:span text:style-name="T5">URL comme méta syntaxe</text:span></text:a><text:span text:style-name="T2"> pour les commandes centrales de liste de messagerie et leur transport à travers les champs d'en-tête de message", juillet 1998. </text:span><text:span text:style-name="T3">(P.S.)</text:span></text:p>
      <text:p text:style-name="P16"><text:span text:style-name="T2"/></text:p>
      <text:p text:style-name="P17"><text:span text:style-name="T2">[RFC</text:span><text:a xlink:type="simple" xlink:href="http://www.rfc-editor.org/rfc/rfc2821.txt" office:target-frame-name="_blank" xlink:show="new" text:style-name="Internet_20_link" text:visited-style-name="Visited_20_Internet_20_Link"><text:span text:style-name="T5">2821</text:span></text:a><text:span text:style-name="T2">]<text:tab/>J. Klensin, éditeur, "</text:span><text:a xlink:type="simple" xlink:href="http://abcdrfc.free.fr/rfc-vf/rfc2821.html" text:style-name="Internet_20_link" text:visited-style-name="Visited_20_Internet_20_Link"><text:span text:style-name="T5">Protocole simple de transfert de messagerie</text:span></text:a><text:span text:style-name="T2">", STD 10, avril 2001.</text:span><text:span text:style-name="T3"> (Obsolète, voir </text:span><text:span text:style-name="T2">RFC</text:span><text:a xlink:type="simple" xlink:href="http://www.rfc-editor.org/rfc/rfc5321.txt" office:target-frame-name="_blank" xlink:show="new" text:style-name="Internet_20_link" text:visited-style-name="Visited_20_Internet_20_Link"><text:span text:style-name="T5">5321</text:span></text:a><text:span text:style-name="T2">)</text:span></text:p>
      <text:p text:style-name="P17"><text:span text:style-name="T2"/></text:p>
      <text:p text:style-name="P16"><text:span text:style-name="T2">[RFC</text:span><text:a xlink:type="simple" xlink:href="http://www.rfc-editor.org/rfc/rfc2919.txt" office:target-frame-name="_blank" xlink:show="new" text:style-name="Internet_20_link" text:visited-style-name="Visited_20_Internet_20_Link"><text:span text:style-name="T5">2919</text:span></text:a><text:span text:style-name="T2">]<text:tab/>R. Chandhok, G. Wenger, "List-Id : un champ structuré et un </text:span><text:a xlink:type="simple" xlink:href="http://abcdrfc.free.fr/rfc-vf/pdf/rfc2919.pdf" text:style-name="Internet_20_link" text:visited-style-name="Visited_20_Internet_20_Link"><text:span text:style-name="T5">espace de nom pour l'identification de listes</text:span></text:a><text:span text:style-name="T2"> de diffusion", mars 2001. </text:span><text:span text:style-name="T3">(P.S.)</text:span></text:p>
      <text:p text:style-name="P16"><text:span text:style-name="T2"/></text:p>
      <text:p text:style-name="P16"><text:span text:style-name="T2">[RFC</text:span><text:a xlink:type="simple" xlink:href="http://www.rfc-editor.org/rfc/rfc3282.txt" office:target-frame-name="_blank" xlink:show="new" text:style-name="Internet_20_link" text:visited-style-name="Visited_20_Internet_20_Link"><text:span text:style-name="T5">3282</text:span></text:a><text:span text:style-name="T2">]<text:tab/>H. Alvestrand, "</text:span><text:a xlink:type="simple" xlink:href="http://abcdrfc.free.fr/rfc-vf/pdf/rfc3282.pdf" text:style-name="Internet_20_link" text:visited-style-name="Visited_20_Internet_20_Link"><text:span text:style-name="T5">En-têtes de langage de contenu</text:span></text:a><text:span text:style-name="T2">", mai 2002. </text:span><text:span text:style-name="T3">(D.S.)</text:span></text:p>
      <text:p text:style-name="P15"><text:span text:style-name="T2"/></text:p>
      <text:h text:style-name="Heading_20_1" text:outline-level="1">Appendice A.<text:tab/>Remerciements</text:h>
      <text:p text:style-name="Preformatted_20_Text"/>
      <text:p text:style-name="P25">Cette extension est évidemment inspirée par le programme "vacation" sous Unix de Eric Allman. Les auteurs doivent beaucoup à la Carnegie Mellon University, à Cyrus Daboo, Lawrence Greenfield, Michael Haardt, Kjetil Torgrim Homme, Arnt Gulbrandsen, Mark Mallett, Alexey Melnikov, Jeffrey Hutzelman, Philip Guenther, et de nombreux autres dont les noms ont été perdus durant l'inexcusablement longue période de gestation de ce document.</text:p>
      <text:p text:style-name="Preformatted_20_Text"/>
      <text:h text:style-name="Heading_20_1" text:outline-level="1"><text:soft-page-break/>Adresse des auteurs</text:h>
      <table:table table:name="Table2" table:style-name="Table2">
        <table:table-column table:style-name="Table2.A"/>
        <table:table-column table:style-name="Table2.B"/>
        <table:table-row>
          <table:table-cell table:style-name="Table2.A1" office:value-type="string">
            <text:p text:style-name="Preformatted_20_Text">Tim Showalter</text:p>
          </table:table-cell>
          <table:table-cell table:style-name="Table2.A1" office:value-type="string">
            <text:p text:style-name="Preformatted_20_Text">Ned Freed (éditeur)</text:p>
          </table:table-cell>
        </table:table-row>
        <table:table-row>
          <table:table-cell table:style-name="Table2.A1" office:value-type="string">
            <text:p text:style-name="Preformatted_20_Text">mél : <text:a xlink:type="simple" xlink:href="mailto:tjs@psaux.com" text:style-name="Internet_20_link" text:visited-style-name="Visited_20_Internet_20_Link">tjs@psaux.com</text:a></text:p>
          </table:table-cell>
          <table:table-cell table:style-name="Table2.A1" office:value-type="string">
            <text:p text:style-name="Preformatted_20_Text">Sun Microsystems</text:p>
          </table:table-cell>
        </table:table-row>
        <table:table-row>
          <table:table-cell table:style-name="Table2.A1" office:value-type="string">
            <text:p text:style-name="Preformatted_20_Text"/>
          </table:table-cell>
          <table:table-cell table:style-name="Table2.A1" office:value-type="string">
            <text:p text:style-name="Preformatted_20_Text">3401 Centrelake Drive, Suite 410</text:p>
          </table:table-cell>
        </table:table-row>
        <table:table-row>
          <table:table-cell table:style-name="Table2.A1" office:value-type="string">
            <text:p text:style-name="Preformatted_20_Text"/>
          </table:table-cell>
          <table:table-cell table:style-name="Table2.A1" office:value-type="string">
            <text:p text:style-name="Preformatted_20_Text">Ontario, CA <text:s/>92761-1205</text:p>
          </table:table-cell>
        </table:table-row>
        <table:table-row>
          <table:table-cell table:style-name="Table2.A1" office:value-type="string">
            <text:p text:style-name="Preformatted_20_Text"/>
          </table:table-cell>
          <table:table-cell table:style-name="Table2.A1" office:value-type="string">
            <text:p text:style-name="Preformatted_20_Text">USA</text:p>
          </table:table-cell>
        </table:table-row>
        <table:table-row>
          <table:table-cell table:style-name="Table2.A1" office:value-type="string">
            <text:p text:style-name="Preformatted_20_Text"/>
          </table:table-cell>
          <table:table-cell table:style-name="Table2.A1" office:value-type="string">
            <text:p text:style-name="Preformatted_20_Text">téléphone : +1 909 457 4293</text:p>
          </table:table-cell>
        </table:table-row>
        <table:table-row>
          <table:table-cell table:style-name="Table2.A1" office:value-type="string">
            <text:p text:style-name="Preformatted_20_Text"><text:a xlink:type="simple" xlink:href="mailto:werewolf@us.ibm.com" text:style-name="Internet_20_link" text:visited-style-name="Visited_20_Internet_20_Link"/></text:p>
          </table:table-cell>
          <table:table-cell table:style-name="Table2.A1" office:value-type="string">
            <text:p text:style-name="Preformatted_20_Text">mél : <text:a xlink:type="simple" xlink:href="mailto:ned.freed@mrochek.com" text:style-name="Internet_20_link" text:visited-style-name="Visited_20_Internet_20_Link">ned.freed@mrochek.com</text:a></text:p>
          </table:table-cell>
        </table:table-row>
      </table:table>
      <text:p text:style-name="Preformatted_20_Text"/>
      <text:h text:style-name="Heading_20_1" text:outline-level="1">Déclaration complète de droits de reproduction</text:h>
      <text:p text:style-name="P4">Copyright (C) The IETF Trust (2008).</text:p>
      <text:p text:style-name="P4"/>
      <text:p text:style-name="P6">Le présent document est soumis aux droits, licences et restrictions contenus dans le BCP 78, et à www.rfc-editor.org, et sauf pour ce qui est mentionné ci-après, les auteurs conservent tous leurs droits.</text:p>
      <text:p text:style-name="Standard"/>
      <text:p text:style-name="P6">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Standard"/>
      <text:p text:style-name="P3">Propriété intellectuelle</text:p>
      <text:p text:style-name="P6">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Standard"/>
      <text:p text:style-name="P6">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a xlink:type="simple" xlink:href="http://www.ietf.org/ipr" text:style-name="Internet_20_link" text:visited-style-name="Visited_20_Internet_20_Link">http://www.ietf.org/ipr</text:a>.</text:p>
      <text:p text:style-name="Standard"/>
      <text:p text:style-name="P6">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ietf-ipr@ietf.org</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ab-stops>
          <style:tab-stop style:position="1cm"/>
        </style:tab-stops>
      </style:paragraph-propertie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ab-stops>
          <style:tab-stop style:position="1.499cm"/>
        </style:tab-stops>
      </style:paragraph-propertie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Légende" style:family="paragraph" style:parent-style-name="Standard" style:next-style-name="Standard">
      <style:paragraph-properties fo:margin-top="0.212cm" fo:margin-bottom="0.212cm"/>
      <style:text-properties fo:font-size="10pt" fo:font-weight="bold" style:font-size-asian="10pt" style:font-weight-asian="bold" style:font-size-complex="10pt" style:font-weight-complex="bold"/>
    </style:style>
    <style:style style:name="Style2" style:family="paragraph" style:parent-style-name="Légende">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ab-stops/>
      </style:paragraph-properties>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next-style-name="Standard">
      <style:paragraph-properties fo:margin-left="0cm" fo:margin-right="0cm" fo:text-indent="0cm" style:auto-text-indent="false">
        <style:tab-stops/>
      </style:paragraph-properties>
      <style:text-properties style:font-name="Times New Roman" fo:font-size="11pt" fo:font-style="normal" style:font-size-asian="11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Heading_20_2" style:default-outline-level="" style:list-style-name="">
      <style:text-properties style:font-name="Times New Roman" fo:font-size="11pt" fo:language="en" fo:country="GB" fo:font-style="normal" style:font-size-asian="11pt" style:font-style-asian="normal" style:font-name-complex="Times New Roman" style:font-size-complex="11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text-properties fo:font-size="10pt" fo:language="en" fo:country="GB" style:font-size-asian="10pt"/>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weight-asian="bold" style:font-name-complex="Times New Roma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la" style:family="paragraph" style:parent-style-name="Standard" style:next-style-name="Standard">
      <style:paragraph-properties fo:margin-left="1.752cm" fo:margin-right="0cm" fo:margin-top="0cm" fo:margin-bottom="0.282cm" fo:line-height="0.423cm" fo:text-indent="-1.752cm" style:auto-text-indent="false"/>
      <style:text-properties style:font-name="Arial" fo:language="en" fo:country="US" style:font-name-asian="MS Mincho"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NSimSun" style:font-size-asian="10pt" style:font-name-complex="Courier New1" style:font-size-complex="10pt"/>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Page_20_Number" style:display-name="Page Number" style:family="text" style:parent-style-name="Police_20_par_20_défaut"/>
    <style:style style:name="Texte_20_brut_20_Car" style:display-name="Texte brut Car" style:family="text" style:parent-style-name="Police_20_par_20_défaut">
      <style:text-properties style:font-name="Courier New" fo:language="fr" fo:country="FR" style:font-name-complex="Courier New"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36cm" style:type="center"/>
          <style:tab-stop style:position="18.503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style:font-name="Times New Roman" fo:font-size="10pt" fo:language="en" fo:country="GB" fo:font-weight="normal" style:font-size-asian="10pt" style:font-weight-asian="normal" style:font-size-complex="10pt" style:font-weight-complex="normal"/>
    </style:style>
    <style:style style:name="MT2" style:family="text">
      <style:text-properties fo:language="en" fo:country="GB"/>
    </style:style>
    <style:page-layout style:name="Mpm1">
      <style:page-layout-properties fo:page-width="21.001cm" fo:page-height="29.7cm" style:num-format="1" style:print-orientation="portrait" fo:margin-top="1.251cm" fo:margin-bottom="1.499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5230<text:tab/><text:span text:style-name="MT1">Filtrage de messagerie Sieve : extension Vacation</text:span><text:tab/>Showalter<text:span text:style-name="MT2"> &amp; Freed</text:span></text:p>
      </style:header>
      <style:footer>
        <text:p text:style-name="MP2">page - <text:page-number text:select-page="current">7</text:page-number>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09-06-06T22:04:00</meta:creation-date>
    <dc:creator>Claude Brière de L'Isle</dc:creator>
    <dc:date>2024-05-25T10:33:14.34</dc:date>
    <meta:editing-cycles>116</meta:editing-cycles>
    <meta:editing-duration>P5DT19H54M5S</meta:editing-duration>
    <meta:generator>OpenOffice/4.1.14$Win32 OpenOffice.org_project/4114m1$Build-9811</meta:generator>
    <meta:document-statistic meta:table-count="2" meta:image-count="0" meta:object-count="0" meta:page-count="9" meta:paragraph-count="238" meta:word-count="4110" meta:character-count="26956"/>
  </office:meta>
</office:document-meta>
</file>