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471cm"/>
    </style:style>
    <style:style style:name="Table1.B" style:family="table-column">
      <style:table-column-properties style:column-width="6.27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306cm" style:rel-column-width="3008*"/>
    </style:style>
    <style:style style:name="Table2.B" style:family="table-column">
      <style:table-column-properties style:column-width="6.361cm" style:rel-column-width="3606*"/>
    </style:style>
    <style:style style:name="Table2.C" style:family="table-column">
      <style:table-column-properties style:column-width="5.833cm" style:rel-column-width="330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Heading_20_1" style:master-page-name="">
      <style:paragraph-properties style:page-number="auto" fo:keep-with-next="always"/>
    </style:style>
    <style:style style:name="P14" style:family="paragraph" style:parent-style-name="Heading_20_1">
      <style:paragraph-properties fo:keep-with-next="alway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keep-with-next="always"/>
      <style:text-properties fo:language="en" fo:country="GB"/>
    </style:style>
    <style:style style:name="P20" style:family="paragraph" style:parent-style-name="Heading_20_2">
      <style:paragraph-properties fo:margin-top="0.22cm" fo:margin-bottom="0.109cm"/>
    </style:style>
    <style:style style:name="P21" style:family="paragraph" style:parent-style-name="Heading_20_2" style:master-page-name="">
      <style:paragraph-properties fo:margin-top="0.319cm" fo:margin-bottom="0.21cm" style:page-number="auto"/>
      <style:text-properties fo:language="en" fo:country="GB"/>
    </style:style>
    <style:style style:name="P22" style:family="paragraph" style:parent-style-name="Texte_20_brut">
      <style:text-properties style:font-name="Times New Roman" style:font-name-complex="Times New Roman"/>
    </style:style>
    <style:style style:name="P23" style:family="paragraph" style:parent-style-name="Contents_20_1">
      <style:paragraph-properties>
        <style:tab-stops>
          <style:tab-stop style:position="17.5cm" style:type="right" style:leader-style="dotted" style:leader-text="."/>
        </style:tab-stops>
      </style:paragraph-properties>
    </style:style>
    <style:style style:name="P24" style:family="paragraph" style:parent-style-name="Contents_20_2">
      <style:paragraph-properties>
        <style:tab-stops>
          <style:tab-stop style:position="17.5cm" style:type="right" style:leader-style="dotted" style:leader-text="."/>
        </style:tab-stops>
      </style:paragraph-properties>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WW-Default">
      <style:paragraph-properties fo:text-align="justify" style:justify-single-word="false"/>
    </style:style>
    <style:style style:name="P27" style:family="paragraph" style:parent-style-name="Preformatted_20_Text">
      <style:text-properties style:font-name="Courier New1"/>
    </style:style>
    <style:style style:name="P28" style:family="paragraph" style:parent-style-name="Preformatted_20_Text">
      <style:paragraph-properties>
        <style:tab-stops>
          <style:tab-stop style:position="3.477cm"/>
          <style:tab-stop style:position="5.009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3.575cm"/>
          <style:tab-stop style:position="5.024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3.757cm"/>
          <style:tab-stop style:position="5.094cm"/>
        </style:tab-stops>
      </style:paragraph-properties>
    </style:style>
    <style:style style:name="P31" style:family="paragraph" style:parent-style-name="Preformatted_20_Text">
      <style:paragraph-properties>
        <style:tab-stops>
          <style:tab-stop style:position="3.814cm"/>
          <style:tab-stop style:position="5.08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Preformatted_20_Text">
      <style:paragraph-properties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9" style:family="text">
      <style:text-properties fo:language="zxx" fo:country="none" fo:font-style="normal" fo:background-color="transparent" style:language-asian="zxx" style:country-asian="none" style:font-style-asian="normal" style:font-style-complex="normal"/>
    </style:style>
    <style:style style:name="T10" style:family="text">
      <style:text-properties style:text-underline-style="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H. Schulzrinne, <text:s/>Columbia University</text:p>
          </table:table-cell>
        </table:table-row>
        <table:table-row table:style-name="Table1.1">
          <table:table-cell table:style-name="Table1.A1" office:value-type="float" office:value="0">
            <text:p text:style-name="P5">Request for Comments : 5223</text:p>
          </table:table-cell>
          <table:table-cell table:style-name="Table1.A1" office:value-type="float" office:value="0">
            <text:p text:style-name="P11">J. Polk, Cisco</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H. Tschofenig, Nokia Siemens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reformatted_20_Text">août 2008</text:p>
          </table:table-cell>
        </table:table-row>
      </table:table>
      <text:p text:style-name="Standard"/>
      <text:p text:style-name="Standard"/>
      <text:p text:style-name="P12">Découverte des serveurs de traduction de localisation en service (LOST) avec le protocole de configuration dynamique d'hôte (DHCP)</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32">Le protocole de traduction de localisation en service (LoST, <text:span text:style-name="T6">Location-to-Service Translation</text:span>) décrit un protocole fondé sur <text:s/>XML pour transposer les identifiants de service et les informations de localisation géospatiales ou civiques en localisateurs de ressources universelles (URL, <text:span text:style-name="T6">Uniform Resource Locator</text:span>) de contact de service. Les serveurs LoST peuvent être localisés n'importe où, mais un placement plus proche de l'hôte d'extrémité, par exemple, dans le réseau d'accès, est souhaitable. Dans des situations désatreuses avec une connexité intermittente au réseau, un tel placement de serveur LoST procure des avantages à l'égard de la résilience de communication d'un service d'urgence.</text:p>
      <text:p text:style-name="Preformatted_20_Text"/>
      <text:p text:style-name="P32">Le présent document décrit comment un client LoST peut découvrir un serveur LoST en utilisant le protocole dynamique de configuration d'hôte (DHCP, <text:span text:style-name="T6">Dynamic Host Configuration Protocol</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23">1. Introduction<text:tab/>1</text:p>
          <text:p text:style-name="P23">2. Terminologie<text:tab/>2</text:p>
          <text:p text:style-name="P23">3. Codage de nom de domaine<text:tab/>2</text:p>
          <text:p text:style-name="P23">4. Option DHCPv4 de serveur LoST<text:tab/>2</text:p>
          <text:p text:style-name="P23">5. Option DHCPv6 de serveur LoST<text:tab/>2</text:p>
          <text:p text:style-name="P23">6. Exemple<text:tab/>3</text:p>
          <text:p text:style-name="P23">7. Considérations relatives à l'IANA<text:tab/>3</text:p>
          <text:p text:style-name="P24">7.1 Option DHCPv4<text:tab/>3</text:p>
          <text:p text:style-name="P24">7.2 Option DHCPv6<text:tab/>3</text:p>
          <text:p text:style-name="P23">8. Considérations sur la sécurité<text:tab/>4</text:p>
          <text:p text:style-name="P23">9. Remerciements<text:tab/>4</text:p>
          <text:p text:style-name="P23">7. Références<text:tab/>4</text:p>
          <text:p text:style-name="P24">7.1 Références normatives<text:tab/>4</text:p>
          <text:p text:style-name="P24">10.2 Références pour information<text:tab/>4</text:p>
          <text:p text:style-name="P23">Adresse des auteurs<text:tab/>5</text:p>
          <text:p text:style-name="P23">Déclaration complète de droits de reproduction<text:tab/>5</text:p>
        </text:index-body>
      </text:table-of-content>
      <text:p text:style-name="Preformatted_20_Text"/>
      <text:h text:style-name="Heading_20_1" text:outline-level="1">1.<text:tab/>Introduction</text:h>
      <text:p text:style-name="Preformatted_20_Text"/>
      <text:p text:style-name="P32">Le protocole de traduction de localisation en service (LoST, <text:span text:style-name="T6">Location-to-Service Translation</text:span>) [RFC5222] décrit un protocole fondé sur XML pour transposer les identifiants de service et les informations de localisation géospatiales ou civiques en localisateurs de ressources universelles (URL, <text:span text:style-name="T6">Uniform Resource Locator</text:span>) de contact de service</text:p>
      <text:p text:style-name="Preformatted_20_Text"/>
      <text:p text:style-name="P32">Afin d'interagir avec un serveur LoST, le client LoST a besoin de découvrir l'adresse IP du serveur. Plusieurs mécanismes peuvent être utilisés pour apprendre cette adresse, incluant la configuration manuelle. Dans des environnements où le réseau d'accès lui-même déploie un serveur LoST ou connaît un tiers qui fait fonctionner un serveur LoST, DHCP peut fournir un nom de domaine à l'hôte d'extrémité. Ce nom de domaine est alors utilisé comme entrée au mécanisme de résolution fondé sur le DNS décrit dans LoST [RFC5222] qui réutilise la spécification de NAPTR à capacité d'URI (voir la [RFC4848]).</text:p>
      <text:p text:style-name="Preformatted_20_Text"/>
      <text:p text:style-name="P32"><text:soft-page-break/>Le présent document spécifie une option DHCPv4 et DHCPv6 qui permet aux clients LoST de découvrir les serveurs locaux LoST.</text:p>
      <text:p text:style-name="Preformatted_20_Text"/>
      <text:p text:style-name="P32">La Section 2 donne la terminologie. La Section 3 montre le codage du nom de domaine. La Section 4 décrit l'option DHCPv4 tandis que la Section 5 décrit l'option DHCPv6, avec la même fonctionnalité. Les considérations relatives à l'IANA et sur la sécurité complètent le document dans les Sections 7 et 8.</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reformatted_20_Text">Dans ce document, on utilise la terminologie des [RFC5012] et [RFC5222].</text:p>
      <text:p text:style-name="Preformatted_20_Text"/>
      <text:h text:style-name="Heading_20_1" text:outline-level="1">3.<text:tab/>Codage de nom de domaine</text:h>
      <text:p text:style-name="Preformatted_20_Text"/>
      <text:p text:style-name="P32">Cette Section décrit le codage du nom de domaine utilisé dans l'option DHCPv4 montrée à la Section 4 et aussi utilisé dans l'option DHCPv6 montrée à la Section 5.</text:p>
      <text:p text:style-name="Preformatted_20_Text"/>
      <text:p text:style-name="P32">Le nom de domaine est codé conformément au paragraphe 3.1 de la [RFC1035] selon lequel chaque étiquette est représentée comme un champ d'un octet suivi par ce nombre d'octets. Comme chaque nom de domaine se termine par l'étiquette nulle de la racine, un nom <text:span text:style-name="T10">domaine</text:span> se termine par un octet de longueur zéro. Les deux bits de plus fort poids de chaque octet de longueur DOIVENT être zéro, et les six bits restants du champ Longueur limitent l'étiquette à 63 octets ou moins. Pour simplifier les mises en œuvre, la longueur totale d'un nom de domaine (c'est-à-dire, les octets de l'étiquette et les octets de longueur) est limitée à 255 octets ou moins.</text:p>
      <text:p text:style-name="Preformatted_20_Text"/>
      <text:h text:style-name="Heading_20_1" text:outline-level="1">4.<text:tab/>Option DHCPv4 de serveur LoST</text:h>
      <text:p text:style-name="Preformatted_20_Text"/>
      <text:p text:style-name="P32">L'option DHCPv4 de serveur LoST porte un nom de domaine DNS [RFC1035] pleinement qualifié (FQDN, <text:span text:style-name="T6">fully-qualified domain name</text:span>) à utiliser par le client LoST pour localiser un serveur LoST.</text:p>
      <text:p text:style-name="Preformatted_20_Text"/>
      <text:p text:style-name="Preformatted_20_Text">L'option DHCP pour ce codage a le format suivant :</text:p>
      <text:p text:style-name="Preformatted_20_Text"/>
      <text:p text:style-name="P27"><text:s/>Code <text:s/>Long. <text:s/>Nom de domaine de serveur LoST </text:p>
      <text:p text:style-name="P27">+-----+-----+-----+-----+-----+-----+-----+----</text:p>
      <text:p text:style-name="P27">| 137 | <text:s/>n <text:s/>| <text:s/>s1 | <text:s/>s2 | <text:s/>s3 | <text:s/>s4 | s5 <text:s/>| <text:s/>...</text:p>
      <text:p text:style-name="P27">+-----+-----+-----+-----+-----+-----+-----+----</text:p>
      <text:p text:style-name="Preformatted_20_Text"/>
      <text:p text:style-name="Table_20_Heading">Figure 1 : Option DHCPv4 de FQDN LoST</text:p>
      <text:p text:style-name="Preformatted_20_Text"/>
      <text:p text:style-name="P32">Les valeurs s1, s2, s3, etc. représentent les étiquettes de nom de domaine dans le codage de nom de domaine. Noter que le champ Longueur dans l'option DHCPv4 représente la longueur du codage entier du nom de domaine, tandis que les champs de longueur dans le codage de nom de domaine (voir la Section 3) sont la longueur d'une seule étiquette de nom de domaine.</text:p>
      <text:p text:style-name="Preformatted_20_Text"/>
      <text:p text:style-name="Preformatted_20_Text">Code : OPTION_V4_LOST (137)</text:p>
      <text:p text:style-name="Preformatted_20_Text"/>
      <text:p text:style-name="Preformatted_20_Text">Long. : Longueur du champ "Nom de domaine du serveur LoST" en octets ; variable.</text:p>
      <text:p text:style-name="Preformatted_20_Text"/>
      <text:p text:style-name="Preformatted_20_Text">Nom de domaine du serveur LoST : nom de domaine du serveur LoST à utiliser par le client.</text:p>
      <text:p text:style-name="Preformatted_20_Text"/>
      <text:p text:style-name="P32">Un client DHCPv4 PEUT demander un nom de serveur LoST dans une option Liste de demande de paramètre, comme décrit dans la [RFC2131].</text:p>
      <text:p text:style-name="Preformatted_20_Text"/>
      <text:p text:style-name="Preformatted_20_Text">Le codage du nom de domaine est décrit à la Section 3.</text:p>
      <text:p text:style-name="Preformatted_20_Text"/>
      <text:p text:style-name="Preformatted_20_Text"><text:soft-page-break/>Cette option contient un seul nom de domaine et, à ce titre, DOIT contenir précisément une étiquette racine.</text:p>
      <text:p text:style-name="Preformatted_20_Text"/>
      <text:h text:style-name="Heading_20_1" text:outline-level="1">5.<text:tab/>Option DHCPv6 de serveur LoST</text:h>
      <text:p text:style-name="Preformatted_20_Text"/>
      <text:p text:style-name="Preformatted_20_Text">Cette Section définit une option DHCPv6 pour porter un nom de domaine.</text:p>
      <text:p text:style-name="Preformatted_20_Text"/>
      <text:p text:style-name="Preformatted_20_Text">L'option DHCPv6 a le format montré à la Figure 2.</text:p>
      <text:p text:style-name="Preformatted_20_Text"/>
      <text:p text:style-name="P27"><text:s/>0 <text:s text:c="18"/>1 <text:s text:c="18"/>2 <text:s text:c="18"/>3</text:p>
      <text:p text:style-name="P27"><text:s/>0 1 2 3 4 5 6 7 8 9 0 1 2 3 4 5 6 7 8 9 0 1 2 3 4 5 6 7 8 9 0 1</text:p>
      <text:p text:style-name="P27">+-+-+-+-+-+-+-+-+-+-+-+-+-+-+-+-+-+-+-+-+-+-+-+-+-+-+-+-+-+-+-+-+</text:p>
      <text:p text:style-name="P27">| <text:s text:c="5"/>OPTION_V6_LOST <text:s text:c="10"/>| <text:s text:c="5"/>Longueur d'option <text:s text:c="7"/>|</text:p>
      <text:p text:style-name="P27">+---------------+---------------+---------------+---------------+</text:p>
      <text:p text:style-name="P27">| <text:s text:c="13"/>Nom de domaine de serveur LoST <text:s text:c="18"/>|</text:p>
      <text:p text:style-name="P27">| <text:s text:c="29"/>... <text:s text:c="29"/>|</text:p>
      <text:p text:style-name="P27">+---------------+---------------+---------------+---------------+</text:p>
      <text:p text:style-name="Preformatted_20_Text"/>
      <text:p text:style-name="Table_20_Heading">Figure 2 : Option DHCPv6 pour liste de noms de domaine de serveur LoST</text:p>
      <text:p text:style-name="Preformatted_20_Text"/>
      <text:p text:style-name="Preformatted_20_Text">Code d'option : OPTION_V6_LOST (51)</text:p>
      <text:p text:style-name="Preformatted_20_Text"/>
      <text:p text:style-name="Preformatted_20_Text">Longueur d'option : longueur du champ "Nom de domaine du serveur LoST" en octets ; variable.</text:p>
      <text:p text:style-name="Preformatted_20_Text"/>
      <text:p text:style-name="Preformatted_20_Text">Nom de domaine du serveur LoST : nom de domaine du serveur LoST à utiliser par le client.</text:p>
      <text:p text:style-name="Preformatted_20_Text"/>
      <text:p text:style-name="P32">Un client DHCPv6 PEUT demander un nom de domaine de serveur LoST dans une option de demande d'options (ORO, <text:span text:style-name="T6">Options Request Option</text:span>) comme décrit dans la [RFC3315].</text:p>
      <text:p text:style-name="Preformatted_20_Text"/>
      <text:p text:style-name="Preformatted_20_Text">Le codage du nom de domaine est décrit à la Section 3.</text:p>
      <text:p text:style-name="Preformatted_20_Text"/>
      <text:p text:style-name="Preformatted_20_Text">Cette option contient un seul nom de domaine et, à ce titre, DOIT contenir précisément une étiquette racine.</text:p>
      <text:p text:style-name="Preformatted_20_Text"/>
      <text:h text:style-name="Heading_20_1" text:outline-level="1">6.<text:tab/>Exemple</text:h>
      <text:p text:style-name="Preformatted_20_Text"/>
      <text:p text:style-name="P32">Cette section donne un exemple d'une option DHCPv4 où le serveur DHCP veut offrir le nom de domaine "exemple.com" au client comme entrée à la procédure de découverte de l'U-NAPTR LoST. Ce nom de domaine serait codé comme suit :</text:p>
      <text:p text:style-name="Preformatted_20_Text"/>
      <text:p text:style-name="P27">+----+---+---+---+---+---+---+---+---+---+---+---+---+---+---+</text:p>
      <text:p text:style-name="P27">|137 |13 | 7 | e | x | e | m | p | l | e | 3 | c | o | m | 0 |</text:p>
      <text:p text:style-name="P27">+----+---+---+---+---+---+---+---+---+---+---+---+---+---+---+</text:p>
      <text:p text:style-name="Preformatted_20_Text"/>
      <text:p text:style-name="Table_20_Heading">Figure 3 : Exemple pour une option DHCPv4 de FQDN LoST</text:p>
      <text:p text:style-name="Preformatted_20_Text"/>
      <text:h text:style-name="Heading_20_1" text:outline-level="1">7.<text:tab/>Considérations relatives à l'IANA</text:h>
      <text:h text:style-name="Heading_20_2" text:outline-level="2">7.1<text:tab/>Option DHCPv4</text:h>
      <text:p text:style-name="P32">Le code d'option DHCPv4 suivant a été alloué par l'IANA pour l'option du protocole de traduction de localisation en service (LoST) :</text:p>
      <text:p text:style-name="Preformatted_20_Text"/>
      <text:p text:style-name="P29">Nom d'option<text:tab/>Valeur<text:tab/>Décrite dans</text:p>
      <text:p text:style-name="P31">OPTION_V4_LOST<text:tab/>137<text:tab/>Section 4</text:p>
      <text:p text:style-name="Preformatted_20_Text"/>
      <text:h text:style-name="Heading_20_2" text:outline-level="2">7.2<text:tab/>Option DHCPv6</text:h>
      <text:p text:style-name="P32">L'IANA a alloué le code d'option DHCPv6 suivant pour l'option du protocole de traduction de localisation en service (LoST) :</text:p>
      <text:p text:style-name="Preformatted_20_Text"/>
      <text:p text:style-name="P28"><text:soft-page-break/>Nom d'option<text:tab/>Valeur<text:tab/>Décrite dans</text:p>
      <text:p text:style-name="P30">OPTION_V6_LOST<text:tab/>51<text:tab/>Section 5</text:p>
      <text:p text:style-name="Preformatted_20_Text"/>
      <text:h text:style-name="Heading_20_1" text:outline-level="1">8.<text:tab/>Considérations sur la sécurité</text:h>
      <text:p text:style-name="Preformatted_20_Text"/>
      <text:p text:style-name="P32">Si un adversaire s'arrange pour modifier la réponse d'un serveur DHCP ou insérer sa propre réponse, un client LoST pourrait être conduit à contacter un serveur LoST félon sous le contrôle de l'adversaire ou à recevoir une adresse invalide. Ces menaces sont documentées dans la [RFC5069]. Les considérations sur la sécurité des [RFC2131], [RFC2132], et [RFC3315] sont applicables au présent document.</text:p>
      <text:p text:style-name="Preformatted_20_Text"/>
      <text:p text:style-name="Preformatted_20_Text">La [RFC5222] énumère les mécanismes de sécurité de LoST.</text:p>
      <text:p text:style-name="Preformatted_20_Text"/>
      <text:h text:style-name="Heading_20_1" text:outline-level="1">9.<text:tab/>Remerciements</text:h>
      <text:p text:style-name="Preformatted_20_Text"/>
      <text:p text:style-name="P32">Andrew Newton ont revu ce document et aidé à simplifier le mécanisme. D'autres apports utiles ont été fournis par Jari Arkko, Leslie Daigle, Vijay K. Gurbani (Gen-ART Review), David W. Hankins, Russ Housley, Tim Polk, Mark Stapp, et Christian Vogt.</text:p>
      <text:p text:style-name="Preformatted_20_Text"/>
      <text:h text:style-name="Heading_20_1" text:outline-level="1">7.<text:tab/>Références</text:h>
      <text:h text:style-name="P20" text:outline-level="2">7.1<text:tab/>Références normatives</text:h>
      <text:p text:style-name="P18"><text:span text:style-name="T2">[RFC</text:span><text:a xlink:type="simple" xlink:href="http://www.rfc-editor.org/in-notes/rfc1035.txt" text:style-name="Internet_20_link" text:visited-style-name="Visited_20_Internet_20_Link"><text:span text:style-name="T4">1035</text:span></text:a><text:span text:style-name="T2">]<text:tab/>P. Mockapetris, "Noms de domaines – </text:span><text:a xlink:type="simple" xlink:href="http://abcdrfc.free.fr/rfc-vf/rfc1035.html" text:style-name="Internet_20_link" text:visited-style-name="Visited_20_Internet_20_Link"><text:span text:style-name="T7">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4">RFC1101</text:span></text:a><text:span text:style-name="T2">, </text:span><text:a xlink:type="simple" xlink:href="http://www.rfc-editor.org/info/rfc1183" office:target-frame-name="_blank" xlink:show="new" text:style-name="Internet_20_link" text:visited-style-name="Visited_20_Internet_20_Link"><text:span text:style-name="T4">1183</text:span></text:a><text:span text:style-name="T2">, </text:span><text:a xlink:type="simple" xlink:href="http://www.rfc-editor.org/info/rfc1348" office:target-frame-name="_blank" xlink:show="new" text:style-name="Internet_20_link" text:visited-style-name="Visited_20_Internet_20_Link"><text:span text:style-name="T4">1348</text:span></text:a><text:span text:style-name="T2">, </text:span><text:a xlink:type="simple" xlink:href="http://www.rfc-editor.org/info/rfc1876" office:target-frame-name="_blank" xlink:show="new" text:style-name="Internet_20_link" text:visited-style-name="Visited_20_Internet_20_Link"><text:span text:style-name="T4">1876</text:span></text:a><text:span text:style-name="T2">, </text:span><text:a xlink:type="simple" xlink:href="http://www.rfc-editor.org/info/rfc1982" office:target-frame-name="_blank" xlink:show="new" text:style-name="Internet_20_link" text:visited-style-name="Visited_20_Internet_20_Link"><text:span text:style-name="T4">1982</text:span></text:a><text:span text:style-name="T2">, </text:span><text:a xlink:type="simple" xlink:href="http://www.rfc-editor.org/info/rfc1995" office:target-frame-name="_blank" xlink:show="new" text:style-name="Internet_20_link" text:visited-style-name="Visited_20_Internet_20_Link"><text:span text:style-name="T4">1995</text:span></text:a><text:span text:style-name="T2">, </text:span><text:a xlink:type="simple" xlink:href="http://www.rfc-editor.org/info/rfc1996" office:target-frame-name="_blank" xlink:show="new" text:style-name="Internet_20_link" text:visited-style-name="Visited_20_Internet_20_Link"><text:span text:style-name="T4">1996</text:span></text:a><text:span text:style-name="T2">, </text:span><text:a xlink:type="simple" xlink:href="http://www.rfc-editor.org/info/rfc2065" office:target-frame-name="_blank" xlink:show="new" text:style-name="Internet_20_link" text:visited-style-name="Visited_20_Internet_20_Link"><text:span text:style-name="T4">2065</text:span></text:a><text:span text:style-name="T2">, </text:span><text:a xlink:type="simple" xlink:href="http://www.rfc-editor.org/info/rfc2136" office:target-frame-name="_blank" xlink:show="new" text:style-name="Internet_20_link" text:visited-style-name="Visited_20_Internet_20_Link"><text:span text:style-name="T4">2136</text:span></text:a><text:span text:style-name="T2">, </text:span><text:a xlink:type="simple" xlink:href="http://www.rfc-editor.org/info/rfc2181" office:target-frame-name="_blank" xlink:show="new" text:style-name="Internet_20_link" text:visited-style-name="Visited_20_Internet_20_Link"><text:span text:style-name="T4">2181</text:span></text:a><text:span text:style-name="T2">, </text:span><text:a xlink:type="simple" xlink:href="http://www.rfc-editor.org/info/rfc2137" office:target-frame-name="_blank" xlink:show="new" text:style-name="Internet_20_link" text:visited-style-name="Visited_20_Internet_20_Link"><text:span text:style-name="T4">2137</text:span></text:a><text:span text:style-name="T2">, </text:span><text:a xlink:type="simple" xlink:href="http://www.rfc-editor.org/info/rfc2308" office:target-frame-name="_blank" xlink:show="new" text:style-name="Internet_20_link" text:visited-style-name="Visited_20_Internet_20_Link"><text:span text:style-name="T4">2308</text:span></text:a><text:span text:style-name="T2">, </text:span><text:a xlink:type="simple" xlink:href="http://www.rfc-editor.org/info/rfc2535" office:target-frame-name="_blank" xlink:show="new" text:style-name="Internet_20_link" text:visited-style-name="Visited_20_Internet_20_Link"><text:span text:style-name="T4">2535</text:span></text:a><text:span text:style-name="T2">, </text:span><text:a xlink:type="simple" xlink:href="http://www.rfc-editor.org/info/rfc2673" office:target-frame-name="_blank" xlink:show="new" text:style-name="Internet_20_link" text:visited-style-name="Visited_20_Internet_20_Link"><text:span text:style-name="T4">2673</text:span></text:a><text:span text:style-name="T2">, </text:span><text:a xlink:type="simple" xlink:href="http://www.rfc-editor.org/info/rfc2845" office:target-frame-name="_blank" xlink:show="new" text:style-name="Internet_20_link" text:visited-style-name="Visited_20_Internet_20_Link"><text:span text:style-name="T4">2845</text:span></text:a><text:span text:style-name="T2">, </text:span><text:a xlink:type="simple" xlink:href="http://www.rfc-editor.org/info/rfc3425" office:target-frame-name="_blank" xlink:show="new" text:style-name="Internet_20_link" text:visited-style-name="Visited_20_Internet_20_Link"><text:span text:style-name="T4">3425</text:span></text:a><text:span text:style-name="T2">, </text:span><text:a xlink:type="simple" xlink:href="http://www.rfc-editor.org/info/rfc3658" office:target-frame-name="_blank" xlink:show="new" text:style-name="Internet_20_link" text:visited-style-name="Visited_20_Internet_20_Link"><text:span text:style-name="T4">3658</text:span></text:a><text:span text:style-name="T2">, </text:span><text:a xlink:type="simple" xlink:href="http://www.rfc-editor.org/info/rfc4033" office:target-frame-name="_blank" xlink:show="new" text:style-name="Internet_20_link" text:visited-style-name="Visited_20_Internet_20_Link"><text:span text:style-name="T4">4033</text:span></text:a><text:span text:style-name="T2">, </text:span><text:a xlink:type="simple" xlink:href="http://www.rfc-editor.org/info/rfc4034" office:target-frame-name="_blank" xlink:show="new" text:style-name="Internet_20_link" text:visited-style-name="Visited_20_Internet_20_Link"><text:span text:style-name="T4">4034</text:span></text:a><text:span text:style-name="T2">, </text:span><text:a xlink:type="simple" xlink:href="http://www.rfc-editor.org/info/rfc4035" office:target-frame-name="_blank" xlink:show="new" text:style-name="Internet_20_link" text:visited-style-name="Visited_20_Internet_20_Link"><text:span text:style-name="T4">4035</text:span></text:a><text:span text:style-name="T2">, </text:span><text:a xlink:type="simple" xlink:href="http://www.rfc-editor.org/info/rfc4343" office:target-frame-name="_blank" xlink:show="new" text:style-name="Internet_20_link" text:visited-style-name="Visited_20_Internet_20_Link"><text:span text:style-name="T4">4343</text:span></text:a><text:span text:style-name="T2">, </text:span><text:a xlink:type="simple" xlink:href="http://www.rfc-editor.org/info/rfc5936" office:target-frame-name="_blank" xlink:show="new" text:style-name="Internet_20_link" text:visited-style-name="Visited_20_Internet_20_Link"><text:span text:style-name="T4">5936</text:span></text:a><text:span text:style-name="T2">, </text:span><text:a xlink:type="simple" xlink:href="http://www.rfc-editor.org/info/rfc5966" office:target-frame-name="_blank" xlink:show="new" text:style-name="Internet_20_link" text:visited-style-name="Visited_20_Internet_20_Link"><text:span text:style-name="T4">5966</text:span></text:a><text:span text:style-name="T2">, </text:span><text:a xlink:type="simple" xlink:href="http://www.rfc-editor.org/info/rfc6604" office:target-frame-name="_blank" xlink:show="new" text:style-name="Internet_20_link" text:visited-style-name="Visited_20_Internet_20_Link"><text:span text:style-name="T4">6604</text:span></text:a><text:span text:style-name="T2">, </text:span><text:a xlink:type="simple" xlink:href="http://www.rfc-editor.org/info/rfc7766" office:target-frame-name="_blank" xlink:show="new" text:style-name="Internet_20_link" text:visited-style-name="Visited_20_Internet_20_Link"><text:span text:style-name="T4">7766</text:span></text:a><text:span text:style-name="T2">, </text:span><text:a xlink:type="simple" xlink:href="http://www.rfc-editor.org/rfc/rfc8482.txt" text:style-name="Internet_20_link" text:visited-style-name="Visited_20_Internet_20_Link"><text:span text:style-name="T4">8482</text:span></text:a><text:span text:style-name="T2">,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4">)</text:span></text:span></text:p>
      <text:p text:style-name="P17"><text:span text:style-name="T2"/></text:p>
      <text:p text:style-name="P1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8"/>
      <text:p text:style-name="P18"><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18"><text:span text:style-name="T2"/></text:p>
      <text:p text:style-name="P18"><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18"><text:span text:style-name="T2"/></text:p>
      <text:p text:style-name="P18"><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16"><text:span text:style-name="T2"/></text:p>
      <text:h text:style-name="P21" text:outline-level="2">10.2<text:tab/>Références pour information</text:h>
      <text:p text:style-name="P18"><text:span text:style-name="T2">[RFC</text:span><text:a xlink:type="simple" xlink:href="http://www.rfc-editor.org/rfc/rfc4848.txt" office:target-frame-name="_blank" xlink:show="new" text:style-name="Internet_20_link" text:visited-style-name="Visited_20_Internet_20_Link"><text:span text:style-name="T4">4848</text:span></text:a><text:span text:style-name="T2">]<text:tab/>L. Daigle, "</text:span><text:a xlink:type="simple" xlink:href="http://abcdrfc.free.fr/rfc-vf/pdf/rfc4848.pdf" text:style-name="Internet_20_link" text:visited-style-name="Visited_20_Internet_20_Link"><text:span text:style-name="T2">Localisation de service d'application</text:span></text:a><text:span text:style-name="T2"> fondé sur le domaine avec les URI et le service dynamique de découverte de délégation (DDDS)", avril 2007. </text:span><text:span text:style-name="T3">(P.S.)</text:span></text:p>
      <text:p text:style-name="P18"><text:span text:style-name="T2"/></text:p>
      <text:p text:style-name="P26">[RFC<text:a xlink:type="simple" xlink:href="http://www.rfc-editor.org/rfc/rfc5012.txt" office:target-frame-name="_blank" xlink:show="new" text:style-name="Internet_20_link" text:visited-style-name="Visited_20_Internet_20_Link"><text:span text:style-name="Internet_20_link"><text:span text:style-name="T5">5012</text:span></text:span></text:a>]<text:tab/>H. Schulzrinne, R. Marshall, éd., "Exigences pour la résolution de contexte d'urgence avec les technologies de l'Internet", janvier 2008. <text:span text:style-name="T6">(Information)</text:span></text:p>
      <text:p text:style-name="P26"/>
      <text:p text:style-name="P26">[RFC<text:a xlink:type="simple" xlink:href="http://www.rfc-editor.org/rfc/rfc5069.txt" office:target-frame-name="_blank" xlink:show="new" text:style-name="Internet_20_link" text:visited-style-name="Visited_20_Internet_20_Link"><text:span text:style-name="Internet_20_link"><text:span text:style-name="T5">5069</text:span></text:span></text:a>]<text:tab/>T. Taylor et autres, "Menaces sur la sécurité et exigences pour le marquage et la transposition d'appels d'urgence", janvier 2008. <text:span text:style-name="T6">(Information)</text:span></text:p>
      <text:p text:style-name="P26"/>
      <text:p text:style-name="P26">[RFC<text:a xlink:type="simple" xlink:href="http://www.rfc-editor.org/rfc/rfc5222.txt" office:target-frame-name="_blank" xlink:show="new" text:style-name="Internet_20_link" text:visited-style-name="Visited_20_Internet_20_Link"><text:span text:style-name="Internet_20_link"><text:span text:style-name="T5">5222</text:span></text:span></text:a>]<text:tab/>T. Hardie et autres, "LoST : un protocole de traduction de localisation en service", août 2008. <text:span text:style-name="T6">(P.S. ; MàJ par RFC</text:span><text:a xlink:type="simple" xlink:href="http://www.rfc-editor.org/info/rfc8917" office:target-frame-name="_blank" xlink:show="new" text:style-name="Internet_20_link" text:visited-style-name="Visited_20_Internet_20_Link"><text:span text:style-name="T6">8917</text:span></text:a><text:span text:style-name="T6">, <text:s/></text:span><text:span text:style-name="Internet_20_link"><text:span text:style-name="T8">RFC</text:span></text:span><text:a xlink:type="simple" xlink:href="http://www.rfc-editor.org/info/rfc9036" text:style-name="Internet_20_link" text:visited-style-name="Visited_20_Internet_20_Link"><text:span text:style-name="Internet_20_link"><text:span text:style-name="T9">9036</text:span></text:span></text:a>)</text:p>
      <text:p text:style-name="WW-Default"/>
      <text:h text:style-name="P13" text:outline-level="1"><text:soft-page-break/>Adresse des auteurs</text:h>
      <text:p text:style-name="P33"/>
      <table:table table:name="Table2" table:style-name="Table2">
        <table:table-column table:style-name="Table2.A"/>
        <table:table-column table:style-name="Table2.B"/>
        <table:table-column table:style-name="Table2.C"/>
        <table:table-row>
          <table:table-cell table:style-name="Table2.A1" office:value-type="string">
            <text:p text:style-name="P33">Henning Schulzrinne</text:p>
          </table:table-cell>
          <table:table-cell office:value-type="string">
            <text:p text:style-name="P33">James Polk</text:p>
          </table:table-cell>
          <table:table-cell office:value-type="string">
            <text:p text:style-name="P33">Hannes Tschofenig</text:p>
          </table:table-cell>
        </table:table-row>
        <table:table-row>
          <table:table-cell table:style-name="Table2.A1" office:value-type="string">
            <text:p text:style-name="P33">Columbia University</text:p>
          </table:table-cell>
          <table:table-cell office:value-type="string">
            <text:p text:style-name="P33">Cisco</text:p>
          </table:table-cell>
          <table:table-cell office:value-type="string">
            <text:p text:style-name="P33">Nokia Siemens Networks</text:p>
          </table:table-cell>
        </table:table-row>
        <table:table-row>
          <table:table-cell table:style-name="Table2.A1" office:value-type="string">
            <text:p text:style-name="P33">Department of Computer Science</text:p>
          </table:table-cell>
          <table:table-cell office:value-type="string">
            <text:p text:style-name="P33">2200 East President George Bush Turnpike</text:p>
          </table:table-cell>
          <table:table-cell office:value-type="string">
            <text:p text:style-name="P33">Linnoitustie 6</text:p>
          </table:table-cell>
        </table:table-row>
        <table:table-row>
          <table:table-cell table:style-name="Table2.A1" office:value-type="string">
            <text:p text:style-name="P33">450 Computer Science Building</text:p>
          </table:table-cell>
          <table:table-cell office:value-type="string">
            <text:p text:style-name="P33">Richardson, TX <text:s/>75082</text:p>
          </table:table-cell>
          <table:table-cell office:value-type="string">
            <text:p text:style-name="P33">Espoo <text:s/>02600</text:p>
          </table:table-cell>
        </table:table-row>
        <table:table-row>
          <table:table-cell table:style-name="Table2.A1" office:value-type="string">
            <text:p text:style-name="P33">New York, NY <text:s/>10027</text:p>
          </table:table-cell>
          <table:table-cell office:value-type="string">
            <text:p text:style-name="P33">US</text:p>
          </table:table-cell>
          <table:table-cell office:value-type="string">
            <text:p text:style-name="P33">Finland</text:p>
          </table:table-cell>
        </table:table-row>
        <table:table-row>
          <table:table-cell table:style-name="Table2.A1" office:value-type="string">
            <text:p text:style-name="P33">US</text:p>
          </table:table-cell>
          <table:table-cell office:value-type="string">
            <text:p text:style-name="P33">mél :<text:a xlink:type="simple" xlink:href="mailto: jmpolk@cisco.com" text:style-name="Internet_20_link" text:visited-style-name="Visited_20_Internet_20_Link"> jmpolk@cisco.com</text:a></text:p>
          </table:table-cell>
          <table:table-cell office:value-type="string">
            <text:p text:style-name="P33">mél : <text:a xlink:type="simple" xlink:href="mailto:Hannes.Tschofenig@nsn.com" text:style-name="Internet_20_link" text:visited-style-name="Visited_20_Internet_20_Link">Hannes.Tschofenig@nsn.com</text:a></text:p>
          </table:table-cell>
        </table:table-row>
        <table:table-row>
          <table:table-cell table:style-name="Table2.A1" office:value-type="string">
            <text:p text:style-name="P33">mél : <text:a xlink:type="simple" xlink:href="mailto:hgs+ecrit@cs.columbia.edu" text:style-name="Internet_20_link" text:visited-style-name="Visited_20_Internet_20_Link">hgs+ecrit@cs.columbia.edu</text:a></text:p>
          </table:table-cell>
          <table:table-cell office:value-type="string">
            <text:p text:style-name="P33"/>
          </table:table-cell>
          <table:table-cell office:value-type="string">
            <text:p text:style-name="P33">URI : <text:a xlink:type="simple" xlink:href="http://www.tschofenig.priv.at/" text:style-name="Internet_20_link" text:visited-style-name="Visited_20_Internet_20_Link">http://www.tschofenig.priv.at</text:a></text:p>
          </table:table-cell>
        </table:table-row>
        <table:table-row>
          <table:table-cell table:style-name="Table2.A1" office:value-type="string">
            <text:p text:style-name="P33">URI : <text:a xlink:type="simple" xlink:href="http://www.cs.columbia.edu/" text:style-name="Internet_20_link" text:visited-style-name="Visited_20_Internet_20_Link">http://www.cs.columbia.edu</text:a></text:p>
          </table:table-cell>
          <table:table-cell office:value-type="string">
            <text:p text:style-name="P33"/>
          </table:table-cell>
          <table:table-cell office:value-type="string">
            <text:p text:style-name="P33"/>
          </table:table-cell>
        </table:table-row>
      </table:table>
      <text:p text:style-name="P33"/>
      <text:h text:style-name="P14" text:outline-level="1">Déclaration complète de droits de reproduction</text:h>
      <text:p text:style-name="P19">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3<text:tab/>Découverte des serveurs LoST avec DHCP<text:tab/>Schulzrinne, Polk<text:span text:style-name="MT1"> &amp; Tschofenig</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06T10:00:04.48</dc:date>
    <meta:editing-cycles>105</meta:editing-cycles>
    <meta:editing-duration>P4DT19H54M12S</meta:editing-duration>
    <meta:generator>OpenOffice/4.1.14$Win32 OpenOffice.org_project/4114m1$Build-9811</meta:generator>
    <meta:document-statistic meta:table-count="2" meta:image-count="0" meta:object-count="0" meta:page-count="5" meta:paragraph-count="139" meta:word-count="2124" meta:character-count="13128"/>
  </office:meta>
</office:document-meta>
</file>