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75cm"/>
    </style:style>
    <style:style style:name="Table1.B" style:family="table-column">
      <style:table-column-properties style:column-width="2.997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Heading_20_2">
      <style:paragraph-properties fo:margin-top="0.22cm" fo:margin-bottom="0.109cm"/>
    </style:style>
    <style:style style:name="P17" style:family="paragraph" style:parent-style-name="Heading_20_2" style:master-page-name="">
      <style:paragraph-properties fo:margin-top="0.319cm" fo:margin-bottom="0.21cm" style:page-number="auto"/>
      <style:text-properties fo:language="en" fo:country="GB"/>
    </style:style>
    <style:style style:name="P18" style:family="paragraph" style:parent-style-name="retrait_20_1">
      <style:paragraph-properties fo:text-align="justify" style:justify-single-word="false"/>
    </style:style>
    <style:style style:name="P19" style:family="paragraph" style:parent-style-name="retrait_20_1">
      <style:paragraph-properties fo:margin-left="0.998cm" fo:margin-right="0cm" fo:orphans="2" fo:widows="2" fo:text-indent="-0.499cm" style:auto-text-indent="false" style:writing-mode="lr-tb"/>
    </style:style>
    <style:style style:name="P20" style:family="paragraph" style:parent-style-name="retrait_20_1">
      <style:paragraph-properties fo:margin-left="0.998cm" fo:margin-right="0cm" fo:text-align="justify" style:justify-single-word="false" fo:orphans="2" fo:widows="2" fo:text-indent="-0.499cm" style:auto-text-indent="false" style:writing-mode="lr-tb"/>
    </style:style>
    <style:style style:name="P21" style:family="paragraph" style:parent-style-name="retrait_20_1" style:master-page-name="">
      <style:paragraph-properties fo:margin-left="0.998cm" fo:margin-right="0cm" fo:text-align="justify" style:justify-single-word="false" fo:orphans="2" fo:widows="2" fo:text-indent="-0.499cm" style:auto-text-indent="false" style:page-number="auto" style:writing-mode="lr-tb"/>
    </style:style>
    <style:style style:name="P22" style:family="paragraph" style:parent-style-name="Contents_20_1">
      <style:paragraph-properties>
        <style:tab-stops>
          <style:tab-stop style:position="17.5cm" style:type="right" style:leader-style="dotted" style:leader-text="."/>
        </style:tab-stops>
      </style:paragraph-properties>
    </style:style>
    <style:style style:name="P23" style:family="paragraph" style:parent-style-name="Preformatted_20_Text">
      <style:text-properties style:font-name="Courier New1"/>
    </style:style>
    <style:style style:name="P24" style:family="paragraph" style:parent-style-name="Preformatted_20_Text">
      <style:paragraph-properties fo:text-align="justify" style:justify-single-word="false"/>
      <style:text-properties style:font-name="Courier New1"/>
    </style:style>
    <style:style style:name="P25" style:family="paragraph" style:parent-style-name="Preformatted_20_Text">
      <style:paragraph-properties>
        <style:tab-stops>
          <style:tab-stop style:position="10.301cm"/>
        </style:tab-stops>
      </style:paragraph-properties>
    </style:style>
    <style:style style:name="P26" style:family="paragraph" style:parent-style-name="Preformatted_20_Text">
      <style:paragraph-properties fo:text-align="justify" style:justify-single-word="false"/>
    </style:style>
    <style:style style:name="P27" style:family="paragraph" style:parent-style-name="Preformatted_20_Text" style:master-page-name="">
      <style:paragraph-properties fo:margin-left="1.9cm" fo:margin-right="0cm" fo:margin-top="0cm" fo:margin-bottom="0cm" fo:text-align="justify" style:justify-single-word="false" fo:orphans="2" fo:widows="2" fo:text-indent="-1.886cm" style:auto-text-indent="false" style:page-number="auto" style:writing-mode="lr-tb"/>
    </style:style>
    <style:style style:name="P28" style:family="paragraph" style:parent-style-name="Preformatted_20_Text" style:master-page-name="">
      <style:paragraph-properties fo:margin-left="0.549cm" fo:margin-right="0cm" fo:margin-top="0cm" fo:margin-bottom="0cm" fo:orphans="2" fo:widows="2" fo:text-indent="0cm" style:auto-text-indent="false" style:page-number="auto" style:writing-mode="lr-tb"/>
    </style:style>
    <style:style style:name="P29" style:family="paragraph" style:parent-style-name="Preformatted_20_Text">
      <style:paragraph-properties fo:margin-left="0.549cm" fo:margin-right="0cm" fo:margin-top="0cm" fo:margin-bottom="0cm" fo:orphans="2" fo:widows="2" fo:text-indent="0cm" style:auto-text-indent="false" style:writing-mode="lr-tb"/>
    </style:style>
    <style:style style:name="P30" style:family="paragraph" style:parent-style-name="Preformatted_20_Text" style:master-page-name="">
      <style:paragraph-properties fo:keep-together="always" fo:orphans="0" fo:widows="0" style:page-number="auto" fo:keep-with-next="always"/>
      <style:text-properties style:font-name="Courier New1"/>
    </style:style>
    <style:style style:name="P31" style:family="paragraph" style:parent-style-name="Preformatted_20_Text">
      <style:paragraph-properties fo:keep-together="always" fo:orphans="0" fo:widows="0" fo:keep-with-next="always"/>
      <style:text-properties style:font-name="Courier New1"/>
    </style:style>
    <style:style style:name="P32" style:family="paragraph" style:parent-style-name="Preformatted_20_Text">
      <style:paragraph-properties fo:keep-together="always" fo:orphans="0" fo:widows="0" fo:keep-with-next="always"/>
    </style:style>
    <style:style style:name="P33"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34" style:family="paragraph" style:parent-style-name="Preformatted_20_Text">
      <style:paragraph-properties fo:margin-left="0.492cm" fo:margin-right="0cm" fo:margin-top="0cm" fo:margin-bottom="0cm" fo:orphans="2" fo:widows="2" fo:text-indent="0cm" style:auto-text-indent="false" style:writing-mode="lr-tb"/>
    </style:style>
    <style:style style:name="P35"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36" style:family="paragraph" style:parent-style-name="Preformatted_20_Text">
      <style:paragraph-properties fo:margin-left="0.506cm" fo:margin-right="0cm" fo:margin-top="0cm" fo:margin-bottom="0cm" fo:orphans="2" fo:widows="2" fo:text-indent="0cm" style:auto-text-indent="false" style:writing-mode="lr-tb"/>
    </style:style>
    <style:style style:name="P37" style:family="paragraph" style:parent-style-name="Contents_20_Heading">
      <style:paragraph-properties fo:text-align="center" style:justify-single-word="false"/>
      <style:text-properties style:font-name="Times New Roman" fo:font-size="12pt" style:font-size-asian="12pt" style:font-size-complex="12pt"/>
    </style:style>
    <style:style style:name="P38" style:family="paragraph" style:parent-style-name="Contents_20_2">
      <style:paragraph-properties>
        <style:tab-stops>
          <style:tab-stop style:position="17.5cm" style:type="right" style:leader-style="dotted" style:leader-text="."/>
        </style:tab-stops>
      </style:paragraph-properties>
    </style:style>
    <style:style style:name="P39" style:family="paragraph" style:parent-style-name="Table_20_Heading">
      <style:paragraph-properties fo:keep-together="always" fo:orphans="0" fo:widows="0"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style:font-name="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L. Barbato, Xiph</text:p>
          </table:table-cell>
        </table:table-row>
        <table:table-row table:style-name="Table1.1">
          <table:table-cell table:style-name="Table1.A1" office:value-type="float" office:value="0">
            <text:p text:style-name="P5">Request for Comments : 5215</text:p>
          </table:table-cell>
          <table:table-cell table:style-name="Table1.A1">
            <text:p text:style-name="P11"/>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août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reformatted_20_Text"/>
          </table:table-cell>
        </table:table-row>
      </table:table>
      <text:p text:style-name="Standard"/>
      <text:p text:style-name="P12">Format de charge utile RTP pour audio codé en Vorbis</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6">Le présent document décrit un format de charge utile RTP pour transporter l'audio codé en Vorbis. Il détaille le mécanisme d'encapsulation RTP pour les données Vorbis brutes et les mécanismes de livraison pour le modèle de probabilité du décodeur (auquel on se réfère comme à un livre de code) ainsi que les autres informations d'établissement.</text:p>
      <text:p text:style-name="Preformatted_20_Text"/>
      <text:p text:style-name="P26">Le présent mémoire inclut aussi les enregistrements de type de supports et les détails nécessaires à l'utilisation de Vorbis avec le protocole de description de session (SDP, <text:span text:style-name="T6">Session Description Protocol</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7">Table des Matières</text:p>
          </text:index-title>
          <text:p text:style-name="P22">1. Introduction<text:tab/>1</text:p>
          <text:p text:style-name="P38">1.1 Conformité et conventions du document<text:tab/>2</text:p>
          <text:p text:style-name="P22">2. Format de charge utile<text:tab/>2</text:p>
          <text:p text:style-name="P38">2.1 En-tête RTP<text:tab/>2</text:p>
          <text:p text:style-name="P38">2.2 En-tête de charge utile<text:tab/>3</text:p>
          <text:p text:style-name="P38">2.3 Données de charge utile<text:tab/>3</text:p>
          <text:p text:style-name="P38">2.4 Exemple de paquet RTP<text:tab/>4</text:p>
          <text:p text:style-name="P22">3. En-têtes de configuration<text:tab/>5</text:p>
          <text:p text:style-name="P38">3.1 Transmission d'en-tête dans la bande<text:tab/>5</text:p>
          <text:p text:style-name="P38">3.2 Transmission hors bande<text:tab/>6</text:p>
          <text:p text:style-name="P38">3.3 Perte des en-têtes de configuration<text:tab/>7</text:p>
          <text:p text:style-name="P22">4. En-têtes de commentaires<text:tab/>7</text:p>
          <text:p text:style-name="P22">5. Mise en paquet de trame<text:tab/>8</text:p>
          <text:p text:style-name="P38">5.1 Exemple de paquet Vorbis fragmenté<text:tab/>8</text:p>
          <text:p text:style-name="P38">5.2 Perte de paquet<text:tab/>10</text:p>
          <text:p text:style-name="P22">6. Considérations relatives à l'IANA<text:tab/>10</text:p>
          <text:p text:style-name="P38">6.1 Considérations de l'IANA sur les en-têtes mis en paquets<text:tab/>10</text:p>
          <text:p text:style-name="P22">7. Considérations relatives à SDP<text:tab/>11</text:p>
          <text:p text:style-name="P38">7.1 Transposition des paramètres de type de support en SDP<text:tab/>11</text:p>
          <text:p text:style-name="P38">7.2 Usage avec le modèle SDP d'offre/réponse<text:tab/>11</text:p>
          <text:p text:style-name="P22">8. Contrôle d'encombrement<text:tab/>11</text:p>
          <text:p text:style-name="P22">9. Exemple<text:tab/>12</text:p>
          <text:p text:style-name="P38">9.1 Flux radio<text:tab/>12</text:p>
          <text:p text:style-name="P22">10. Considérations sur la sécurité<text:tab/>12</text:p>
          <text:p text:style-name="P22">11. Conditions de copie<text:tab/>12</text:p>
          <text:p text:style-name="P22">12. Remerciements<text:tab/>12</text:p>
          <text:p text:style-name="P22">13. Références<text:tab/>13</text:p>
          <text:p text:style-name="P38">13.1 Références normatives<text:tab/>13</text:p>
          <text:p text:style-name="P38">13.2 Références pour information<text:tab/>13</text:p>
          <text:p text:style-name="P22">Adresse de l'auteur<text:tab/>13</text:p>
          <text:p text:style-name="P22">Déclaration complète de droits de reproduction<text:tab/>14</text:p>
        </text:index-body>
      </text:table-of-content>
      <text:p text:style-name="Preformatted_20_Text"/>
      <text:h text:style-name="Heading_20_1" text:outline-level="1">1.<text:tab/>Introduction</text:h>
      <text:p text:style-name="Preformatted_20_Text"/>
      <text:p text:style-name="P26">Vorbis est un codec audio d'objet général destiné à permettre une souplesse maximale de codage, permettant donc de s'adapter de façon compétitive à une gamme exceptionnellement large de débits binaires. À l'extrémité supérieure de <text:soft-page-break/>l'échelle de qualité/débit binaire (débit CD ou DAT stéréo, 16/24 bits) il est dans la même catégorie que MPEG-4 AAC. Vorbis est aussi destiné aux taux d'échantillonnage inférieurs et supérieurs (de la téléphonie à 8 kHz au numérique à 192 kHz) et à une gamme de représentations de canaux (monaural, polyphonique, stéréo, quadraphonique, 5.1, ambisonique, ou jusqu'à 255 canaux discrets).</text:p>
      <text:p text:style-name="Preformatted_20_Text"/>
      <text:p text:style-name="P26">L'audio codé en Vorbis est généralement encapsulé dans un flux binaire de format Ogg [RFC3533], qui fournit le tramage et la synchronisation. Pour les besoins du transport RTP, cette couche est inutile, et donc les paquets Vorbis bruts sont utilisés dans la charge utile.</text:p>
      <text:p text:style-name="Preformatted_20_Text"/>
      <text:h text:style-name="Heading_20_2" text:outline-level="2">1.1<text:tab/>Conformité et conventions du document</text:h>
      <text:p text:style-name="P6">Les mots clés "DOIT", "NE DOIT PAS", "EXIGE", "DEVRA", "NE DEVRA PAS", "DEVRAIT", "NE DEVRAIT PAS", "RECOMMANDE", "PEUT", et "FACULTATIF" en majuscules dans ce document sont à interpréter comme décrit dans le BCP 14, [RFC2119], et indiquent les niveaux d'exigence pour les mises en œuvre conformes. Les exigences s'appliquent à toutes les mises en œuvre sauf mention contraire.</text:p>
      <text:p text:style-name="Preformatted_20_Text"/>
      <text:p text:style-name="P26">Un mise en œuvre est un module logiciel qui prend en charge un des types de supports définis dans le présent document. Les modules logiciels peuvent prendre en charge plusieurs types de supports, mais la conformité est considérée individuellement pour chaque type.</text:p>
      <text:p text:style-name="Preformatted_20_Text"/>
      <text:p text:style-name="P26">Les mises en œuvre qui ne satisfont pas une ou plusieurs exigences "DOIT" sont considérées comme non conformes. Les mises en œuvre qui satisfont toutes les exigences "DOIT", mais ne satisfont pas une ou plusieurs exigences "DEVRAIT", sont dites "conditionnellement conformes". Toutes les autres mises en œuvre sont "inconditionnellement conformes".</text:p>
      <text:p text:style-name="Preformatted_20_Text"/>
      <text:h text:style-name="Heading_20_1" text:outline-level="1">2.<text:tab/>Format de charge utile</text:h>
      <text:p text:style-name="Preformatted_20_Text"/>
      <text:p text:style-name="P26">Pour le transport fondé sur RTP d'audio codé en Vorbis, l'en-tête RTP standard est suivi d'un en-tête de charge utile de 4 octets, et ensuite des données de la charge utile. Les en-têtes de charge utile sont utilisés pour associer les données Vorbis à leur livre de code de décodage associé ainsi que pour indiquer si le paquet suivant contient des données Vorbis fragmentées et/ou le nombre total des trames de données Vorbis. Les données de charge utile contiennent les informations brutes de flux binaire Vorbis. Il y a trois types de données Vorbis ; une charge utile RTP DOIT en contenir un seul à la fois.</text:p>
      <text:p text:style-name="Preformatted_20_Text"/>
      <text:h text:style-name="Heading_20_2" text:outline-level="2">2.1<text:tab/>En-tête RTP</text:h>
      <text:p text:style-name="P26">Le format de l'en-tête RTP est spécifié dans la [RFC3550] et est montré à la Figure 1. Ce format de charge utile utilise les champs de l'en-tête conformément à cette spécification.</text:p>
      <text:p text:style-name="Preformatted_20_Text"/>
      <text:p text:style-name="P23"><text:s/>0 <text:s text:c="18"/>1 <text:s text:c="18"/>2 <text:s text:c="18"/>3</text:p>
      <text:p text:style-name="P23"><text:s/>0 1 2 3 4 5 6 7 8 9 0 1 2 3 4 5 6 7 8 9 0 1 2 3 4 5 6 7 8 9 0 1</text:p>
      <text:p text:style-name="P23">+-+-+-+-+-+-+-+-+-+-+-+-+-+-+-+-+-+-+-+-+-+-+-+-+-+-+-+-+-+-+-+-+</text:p>
      <text:p text:style-name="P23">|V=2|P|X| <text:s/>CC <text:s text:c="2"/>|M| <text:s text:c="4"/>PT <text:s text:c="5"/>| <text:s text:c="4"/>Numéro de séquence <text:s text:c="7"/>|</text:p>
      <text:p text:style-name="P23">+---+-+-+-------+-+-------------+---------------+---------------+</text:p>
      <text:p text:style-name="P23">| <text:s text:c="26"/>Horodatage <text:s text:c="25"/>|</text:p>
      <text:p text:style-name="P23">+---------------+---------------+---------------+---------------+</text:p>
      <text:p text:style-name="P23">| <text:s text:c="4"/>Identifiant de source de synchronisation (SSRC) <text:s text:c="10"/>|</text:p>
      <text:p text:style-name="P23">+=+=+=+=+=+=+=+=+=+=+=+=+=+=+=+=+=+=+=+=+=+=+=+=+=+=+=+=+=+=+=+=+</text:p>
      <text:p text:style-name="P23">| <text:s text:c="4"/>Identifiant de source contributive (CSRC) <text:s text:c="16"/>|</text:p>
      <text:p text:style-name="P23">| <text:s text:c="29"/>... <text:s text:c="29"/>|</text:p>
      <text:p text:style-name="P23">+---------------+---------------+---------------+---------------+</text:p>
      <text:p text:style-name="Preformatted_20_Text"/>
      <text:p text:style-name="Table_20_Heading">Figure 1 : En-tête RTP</text:p>
      <text:p text:style-name="Preformatted_20_Text"/>
      <text:p text:style-name="P26">L'en-tête RTP commence par un octet de fanions (V, P, X, et CC) pour prendre en charge les utilisations spéciales de RTP (voir les détails dans les [RFC3550] et [RFC3551]). Pour Vorbis RTP, les valeurs suivantes sont utilisées :</text:p>
      <text:p text:style-name="retrait_20_1">Version (V) : 2 bits. Ce champ identifie la version de RTP. La version utilisée par la présente spécification est deux (2).</text:p>
      <text:p text:style-name="retrait_20_1">Bouuage (P) : 1 bit. Du bourrage PEUT être utilisé avec ce format de charge utile (paragraphe 5.1 de la [RFC3550]).</text:p>
      <text:p text:style-name="retrait_20_1">Extension (X) : 1 bit. Le bit Extension est utilisé conformément à la [RFC3550].</text:p>
      <text:p text:style-name="retrait_20_1">CC (compte CSRC) : 4 bits. Le compte de CSRC est utilisé conformément à la [RFC3550].</text:p>
      <text:p text:style-name="P18">Marqueur (M) : 1 bit. Réglé à zéro. La suppression de silence audio n'est pas utilisée. Ceci est conforme au paragraphe 4.1 de [VORBIS].</text:p>
      <text:p text:style-name="P18"><text:soft-page-break/>PT (type de charge utile) : 7 bits. Un profil RTP pour une classe d'applications est supposé allouer un type de charge utile à ce format, ou un type de charge utile alloué dynamiquement DEVRAIT être choisi pour désigner la charge utile Vorbis.</text:p>
      <text:p text:style-name="Preformatted_20_Text"/>
      <text:p text:style-name="P18">Numéro de séquence : 16 bits. Le numéro de séquence s'incrémente de un pour chaque paquet de données RTP envoyé, et peut être utilisé par le receveur pour détecter la perte de paquets et restaurer la séquence de paquets. Ce champ est détaillé dans la [RFC3550].</text:p>
      <text:p text:style-name="Preformatted_20_Text"/>
      <text:p text:style-name="P18">Horodatage : 32 bits. Un horodatage représentant l'heure d'échantillonnage du premier écantillon du premier paquet Vorbis dans la charge utile RTP. La fréquence d'horloge DOIT être réglée au taux d'échantillonnage de données audio codées et est portée hors bande (par exemple, comme un paramètre SDP).</text:p>
      <text:p text:style-name="Preformatted_20_Text"/>
      <text:p text:style-name="P18">Identifiants de SSRC/CSRC : Ces deux champs, de 32 bits chacun avec un champ de SSRC et un maximum de 16 champs de CSRC, sont définis dans la [RFC3550].</text:p>
      <text:p text:style-name="Preformatted_20_Text"/>
      <text:h text:style-name="Heading_20_2" text:outline-level="2">2.2<text:tab/>En-tête de charge utile</text:h>
      <text:p text:style-name="P26">Les 4 octets qui suivent la section d'en-tête RTP sont l'en-tête de charge utile. Cet en-tête est partagé en un certain nombre de champs de bits qui précisent le format des paquets de données de charge utile suivants.</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20"/>Ident <text:s text:c="20"/>| F |VDT|Nb pts |</text:p>
      <text:p text:style-name="P24">+---------------+---------------+---------------+---+---+-------+</text:p>
      <text:p text:style-name="Preformatted_20_Text"/>
      <text:p text:style-name="Table_20_Heading">Figure 2 : En-tête de charge utile</text:p>
      <text:p text:style-name="Preformatted_20_Text"/>
      <text:p text:style-name="P18">Ident : 24 bits. Ce champ de 24 bits est utilisé pour associer les données Vorbis à une configuration de décodage. Il est mémorisé comme un entier dans l'ordre des octets du réseau.</text:p>
      <text:p text:style-name="Preformatted_20_Text"/>
      <text:p text:style-name="Preformatted_20_Text">F (type de Fragment) : 2 bits. Ce champ est réglé conformlément à la liste suivante :</text:p>
      <text:p text:style-name="P35">0 = Non fragmenté</text:p>
      <text:p text:style-name="P36">1 = Fragment de début</text:p>
      <text:p text:style-name="P36">2 = Fragment de suite</text:p>
      <text:p text:style-name="P36">3 = Fragment de fin</text:p>
      <text:p text:style-name="Preformatted_20_Text"/>
      <text:p text:style-name="P18">VDT (Vorbis Data Type) : 2 bits. Ce champ spécifie le type de données Vorbis mémorisées dans ce paquet RTP. Il y a actuellement trois types différents de charges utiles Vorbis. Chaque paquet DOIT contenir un seul type de paquet Vorbis (par exemple, on ne doit pas agréger des paquets de configuration et de commentaires dans la même charge utile RTP).</text:p>
      <text:p text:style-name="P28">0 = Charge utile Vorbis brute</text:p>
      <text:p text:style-name="P29">1 = Charge utile de configuration Vorbis mise en paquets</text:p>
      <text:p text:style-name="P29">2 = Charge utile de commentaire Vorbis traditionnnelle</text:p>
      <text:p text:style-name="P29">3 = Réservé. Les paquets d'une valeur de VDT de 3 DOIVENT être ignorés.</text:p>
      <text:p text:style-name="Preformatted_20_Text"/>
      <text:p text:style-name="P26">Les 4 derniers bits représentent le nombre de paquets complets dans cette charge utile. Cela permet un nombre maximum de 15 paquets Vorbis dans la charge utile. Si la charge utile contient des données fragmentées, le nombre de paquets DOIT être réglé à 0.</text:p>
      <text:p text:style-name="Preformatted_20_Text"/>
      <text:h text:style-name="Heading_20_2" text:outline-level="2">2.3<text:tab/>Données de charge utile</text:h>
      <text:p text:style-name="P26">Les paquets Vorbis bruts ne sont actuellement pas limités en longueur ; les profils d'application vont probablement définir une limite en pratique. Les tailles normales de paquet Vorbis vont du très petit (2-3 octets) à de l'assez grand (8 à 12 kilo octets). La mise en œuvre de référence [LIBVORBIS] produit normalement des paquets de moins de 800 octets, sauf pour les paquets d'en-tête d'établissement, qui font environ 4 à 12 kilo octets. Dans un contexte RTP, pour éviter de fragmenter, la taille de paquet de donnéesVorbis DEVRAIT être tenue suffisamment petite pour qu'après l'ajout des en-têtes RTP et de charge utile, le paquet RTP complet soit plus petit que la MTU du chemin.</text:p>
      <text:p text:style-name="Preformatted_20_Text"/>
      <text:p text:style-name="Preformatted_20_Text"/>
      <text:p text:style-name="P30"><text:soft-page-break/><text:s/>0 <text:s text:c="18"/>1 <text:s text:c="18"/>2 <text:s text:c="18"/>3</text:p>
      <text:p text:style-name="P31"><text:s/>0 1 2 3 4 5 6 7 8 9 0 1 2 3 4 5 6 7 8 9 0 1 2 3 4 5 6 7 8 9 0 1</text:p>
      <text:p text:style-name="P31">+-+-+-+-+-+-+-+-+-+-+-+-+-+-+-+-+-+-+-+-+-+-+-+-+-+-+-+-+-+-+-+-+</text:p>
      <text:p text:style-name="P31">| <text:s text:c="11"/>Longueur <text:s text:c="10"/>| <text:s text:c="3"/>Données de paquet Vorbis <text:s/>..</text:p>
      <text:p text:style-name="P31">+---------------+---------------+---------------+---------------+</text:p>
      <text:p text:style-name="P32"/>
      <text:p text:style-name="P39">Figure 3 : En-tête de données de charge utile</text:p>
      <text:p text:style-name="P32"/>
      <text:p text:style-name="P26">Chaque paquet de charge utile Vorbis commence par un en-tête de deux octets, qui est utilisé pour représenter la taille en octets de la charge utile de données suivante, et est suivi par les données Vorbis brutes bourrées à la plus proche limite d'octet, comme expliqué dans la spécification [VORBIS]. La valeur de longueur est mémorisée comme un entier dans l'ordre des octets du réseau.</text:p>
      <text:p text:style-name="Preformatted_20_Text"/>
      <text:p text:style-name="P26">Pour les charges utiles qui consistent en plusieurs paquets Vorbis, les données de charge utile consistent en la longueur du paquet suivie par les données du paquet pour chaque paquet Vorbis de la charge utile.</text:p>
      <text:p text:style-name="Preformatted_20_Text"/>
      <text:p text:style-name="P26">L'en-tête de longueur de paquet Vorbis est seulement la longueur du bloc de données Vorbis et n'inclut pas de champ de longueur.</text:p>
      <text:p text:style-name="Preformatted_20_Text"/>
      <text:p text:style-name="P26">La mise en paquets de charge utile des paquets de données Vorbis DOIT suivre les lignes directrices de la [RFC3551], où le plus ancien paquet Vorbis arrive immédiatement après l'en-tête de paquet RTP. Les paquets Vorbis suivants, si il en est, DOIVENT suivre dans l'ordre chronologique.</text:p>
      <text:p text:style-name="Preformatted_20_Text"/>
      <text:p text:style-name="Preformatted_20_Text">Les transposition de canal audio est en accord avec la spécification [VORBIS].</text:p>
      <text:p text:style-name="Preformatted_20_Text"/>
      <text:h text:style-name="Heading_20_2" text:outline-level="2">2.4<text:tab/>Exemple de paquet RTP</text:h>
      <text:p text:style-name="Preformatted_20_Text">Voici un exemple de charge utile RTP contenant deux paquets Vorbis.</text:p>
      <text:p text:style-name="Preformatted_20_Text"/>
      <text:p text:style-name="P23"><text:s/>0 <text:s text:c="18"/>1 <text:s text:c="18"/>2 <text:s text:c="18"/>3</text:p>
      <text:p text:style-name="P23"><text:s/>0 1 2 3 4 5 6 7 8 9 0 1 2 3 4 5 6 7 8 9 0 1 2 3 4 5 6 7 8 9 0 1</text:p>
      <text:p text:style-name="P23">+-+-+-+-+-+-+-+-+-+-+-+-+-+-+-+-+-+-+-+-+-+-+-+-+-+-+-+-+-+-+-+-+</text:p>
      <text:p text:style-name="P23">| 2 |0|0| <text:s/>0 <text:s text:c="3"/>|0| <text:s text:c="5"/>PT <text:s text:c="4"/>| <text:s text:c="2"/>Numéro de séquence <text:s text:c="9"/>|</text:p>
      <text:p text:style-name="P23">+---+-+-+-------+-+-------------+---------------+---------------+</text:p>
      <text:p text:style-name="P23">| <text:s text:c="8"/>Horodatage (en unités de taux d'échantillonnage) <text:s text:c="5"/>|</text:p>
      <text:p text:style-name="P23">+---------------+---------------+---------------+---------------+</text:p>
      <text:p text:style-name="P23">| <text:s text:c="7"/>Identifiant de source de synchronisation (SSRC) <text:s text:c="7"/>|</text:p>
      <text:p text:style-name="P23">+=+=+=+=+=+=+=+=+=+=+=+=+=+=+=+=+=+=+=+=+=+=+=+=+=+=+=+=+=+=+=+=+</text:p>
      <text:p text:style-name="P23">| <text:s text:c="7"/>Identifiants de source contributive (CSRC) <text:s text:c="12"/>|</text:p>
      <text:p text:style-name="P23">| <text:s text:c="29"/>... <text:s text:c="29"/>|</text:p>
      <text:p text:style-name="P23">+---------------+---------------+---------------+---------------+</text:p>
      <text:p text:style-name="P23">| <text:s text:c="20"/>Ident <text:s text:c="20"/>| 0 | 0 |2 pqts |</text:p>
      <text:p text:style-name="P23">+---------------+---------------+---------------+---+---+-------+</text:p>
      <text:p text:style-name="P23">| <text:s text:c="11"/>Longueur <text:s text:c="10"/>| <text:s text:c="7"/>Données Vorbis <text:s text:c="7"/>..</text:p>
      <text:p text:style-name="P23">+---------------+---------------+---------------+---------------+</text:p>
      <text:p text:style-name="P23">.. <text:s text:c="21"/>Données Vorbis (suite) <text:s text:c="17"/>|</text:p>
      <text:p text:style-name="P23">+---------------+---------------+---------------+---------------+</text:p>
      <text:p text:style-name="P23">| <text:s text:c="11"/>Longueur <text:s text:c="10"/>| Données paquet Vorbis suivant ..</text:p>
      <text:p text:style-name="P23">+---------------+---------------+---------------+---------------+</text:p>
      <text:p text:style-name="P23">.. <text:s text:c="22"/>Données Vorbis <text:s text:c="23"/>..</text:p>
      <text:p text:style-name="P23">+---------------+---------------+---------------+---------------+</text:p>
      <text:p text:style-name="P23">.. <text:s text:c="13"/>Données Vorbis <text:s text:c="17"/>|</text:p>
      <text:p text:style-name="P23">+---------------+---------------+---------------+</text:p>
      <text:p text:style-name="Preformatted_20_Text"/>
      <text:p text:style-name="Table_20_Heading">Figure 4 : Exemple de paquet Vorbis brut</text:p>
      <text:p text:style-name="Preformatted_20_Text"/>
      <text:p text:style-name="P26">La section de données de charge utile du paquet RTP commence par le champ de 24 bits Ident, suivi par l'en-tête de champ de bits de un octet, qui a le nombre de trames Vorbis réglé à 2. Chacune des trames de données Vorbis est précédée du champ de longueur de deux octets. Le type de paquet et le type de fragment sont réglés à 0. La configuration qui va être utilisée pour décoder les paquets est celle indexée par la valeur de ident.</text:p>
      <text:p text:style-name="Preformatted_20_Text"/>
      <text:h text:style-name="Heading_20_1" text:outline-level="1"><text:soft-page-break/>3.<text:tab/>En-têtes de configuration</text:h>
      <text:p text:style-name="Preformatted_20_Text"/>
      <text:p text:style-name="P26">À la différence des codecs audio courants, Vorbis n'a pas de modèle de probabilité configuré statiquement. À la place, il prend tous les modèles de configuration de décodage entropique, de quantification de vecteur et de Huffman dans un bloc de données qui doit être transmis au décodeur avec les données compressées. Un décodeur exige aussi des informations précisant le nombre de canaux audio, les débits binaires, et informations similaires pour se configurer pour un flux de données compressées particulier. Ces deux blocs d'informations sont souvent appelés collectivement les "livres de code" pour un flux Vorbis, et sont inclus dans des paquets spéciaux "d'en-tête" au début des données compressées. De plus, la spécification [VORBIS] exige la présence d'un paquet d'en-tête de commentaire qui donne des métadonnées simples sur le flux, mais ces informations ne sont pas exigées pour décoder la séquence de trames.</text:p>
      <text:p text:style-name="Preformatted_20_Text"/>
      <text:p text:style-name="P26">Donc, ces deux paquets d'en-tête de livre de code doivent être reçus par le décodeur avant que des données audio puissent être interprétées. Ces exigences posent des problèmes dans RTP, qui est souvent utilisé sur des transports non fiables.</text:p>
      <text:p text:style-name="Preformatted_20_Text"/>
      <text:p text:style-name="P26">Comme ces informations doivent être transmises de façon fiable et, comme le flux RTP peut changer certaines données de configuration en cours de session, il y a différentes méthodes pour livrer ces données de configuration à un client, dans la bande et hors bande, qui sont détaillées ci-dessous. Afin d'établir un état initial pour l'application de client, la configuration DOIT être portée via le canal de signalisation utilisé pour établir la session. Un exemple de cette signalisation est SDP [RFC4566] avec le modèle d'offre/réponse [RFC3264]. Les changements de configuration PEUVENT être communiqués via un re-invite, portant un nouveau SDP, ou envoyés dans la bande dans le canal RTP. Les mises en œuvre DOIVENT prendre en charge une livraison dans la bande des livres de code mis à jour, et DEVRAIENT prendre en charge la mise à jour de livre de code hors bande en utilisant un nouveau fichier SDP. Les changements peuvent être dus à des livres de code différents ainsi que des débits binaires différents du flux RTP.</text:p>
      <text:p text:style-name="Preformatted_20_Text"/>
      <text:p text:style-name="P26">Pour les flux non chaînés, la méthode de livraison de configuration recommandée est dans la configuration mise en paquet (paragraphe 3.1.1) dans le SDP, comme expliqué dans la transposition de paramètres de type de supports en SDP (paragraphe 7.1).</text:p>
      <text:p text:style-name="Preformatted_20_Text"/>
      <text:p text:style-name="P26">Le champ Ident de 24 bits est utilisé pour transposer la configuration qui va être utilisée pour décoder un paquet. Quand le champ Ident change, cela indique qu'un changement a eu lieu dans le flux. L'application de client DOIT avoir la configuration correcte à l'avance. Si le client détecte un changement dans la valeur de Ident et n'a pas cette information, il NE DOIT PAS décoder les données Vorbis brutes associées tant qu'il n'est pas allé chercher la configuration correcte.</text:p>
      <text:p text:style-name="Preformatted_20_Text"/>
      <text:h text:style-name="Heading_20_2" text:outline-level="2">3.1<text:tab/>Transmission d'en-tête dans la bande</text:h>
      <text:p text:style-name="P26">La charge utile de configuration mise en paquet (paragraphe 3.1.1) est envoyée dans la bande avec les bits de type de paquet réglés au type de données Vorbis. Les clients DOIVENT être capables de traiter la fragmentation et la retransmission périodique des en-têtes de configuration [RFC4588]. La valeur de l'horodatage RTP DOIT refléter l'heure de transmission du premier paquet de données auquel cette configuration s'applique.</text:p>
      <text:p text:style-name="Preformatted_20_Text"/>
      <text:h text:style-name="Heading_20_3" text:outline-level="3">3.1.1<text:tab/>Configuration mise en paquet</text:h>
      <text:p text:style-name="P26">Une configuration mise en paquet Vorbis est indiquée par le champ Type de données Vorbis à 1. Des trois en-têtes définis dans la spécification [VORBIS], Identification et Établissement DOIVENT être mis en paquet comme ils sont, tandis que l'en-tête Commentaires PEUT être remplacé par un en-tête factice.</text:p>
      <text:p text:style-name="Preformatted_20_Text"/>
      <text:p text:style-name="P26">La configuration mise en paquet mémorise les configurations de codec Xiph d'une façon générique : le premier champ mémorise le nombre des paquets qui suivent moins un (champ Compte) les suivants représentent la taille des en-têtes (champs Longueur) et les en-têtes suivent immédiatement la liste des champs Longueur. La taille du dernier en-tête est implicite.</text:p>
      <text:p text:style-name="Preformatted_20_Text"/>
      <text:p text:style-name="P26">Les champs Compte et Longueur sont codés en utilisant la logique suivante : les données sont dans l'ordre des octets du réseau et chaque octets a le bit de poids fort utilisé comme un fanion, et les 7 bits suivants sont utilisés pour mémoriser la valeur. Les 7 premiers bits de poids fort sont mémorisés dans le premier octet. Si il y a des bits restants, le bit fanion est réglé à 1 et les 7 bits suivants sont mémorisés dans l'octet suivant. Si il y a des bits restants, on règle le bit fanion à 1 et la même procédure est répétée. L'octet final a le bit fanion réglé à 0. Pour décoder, on itère simplement parmi les octets jusqu'à ce que le bit fanion soit réglé à 0. Pour chaque octet, les données sont ajoutées à la valeur accumulée multipliée par 128.</text:p>
      <text:p text:style-name="Preformatted_20_Text"/>
      <text:p text:style-name="P26">Les en-têtes sont mis en paquets dans le même ordre que présents dans Ogg [VORBIS] : Identification, Commentaire, Établissement.</text:p>
      <text:p text:style-name="Preformatted_20_Text"><text:soft-page-break/></text:p>
      <text:p text:style-name="P26">L'étiquette de longueur de 2 octets définit la longueur des en-têtes mis en paquet comme la somme des longueurs de Configuration, Commentaires, et Établissement.</text:p>
      <text:p text:style-name="Preformatted_20_Text"/>
      <text:p text:style-name="P23"><text:s/>0 <text:s text:c="18"/>1 <text:s text:c="18"/>2 <text:s text:c="18"/>3</text:p>
      <text:p text:style-name="P23"><text:s/>0 1 2 3 4 5 6 7 8 9 0 1 2 3 4 5 6 7 8 9 0 1 2 3 4 5 6 7 8 9 0 1</text:p>
      <text:p text:style-name="P23">+-+-+-+-+-+-+-+-+-+-+-+-+-+-+-+-+-+-+-+-+-+-+-+-+-+-+-+-+-+-+-+-+</text:p>
      <text:p text:style-name="P23">|V=2|P|X| <text:s/>CC <text:s text:c="2"/>|M| <text:s text:c="4"/>PT <text:s text:c="5"/>| <text:s text:c="12"/>xxxx <text:s text:c="13"/>|</text:p>
      <text:p text:style-name="P23">+---+-+-+-------+-+-------------+---------------+---------------+</text:p>
      <text:p text:style-name="P23">| <text:s text:c="28"/>xxxxx <text:s text:c="28"/>|</text:p>
      <text:p text:style-name="P23">+---------------+---------------+---------------+---------------+</text:p>
      <text:p text:style-name="P23">| <text:s text:c="7"/>Identifiant de source de synchronisation (SSRC) <text:s text:c="7"/>|</text:p>
      <text:p text:style-name="P23">+=+=+=+=+=+=+=+=+=+=+=+=+=+=+=+=+=+=+=+=+=+=+=+=+=+=+=+=+=+=+=+=+</text:p>
      <text:p text:style-name="P23">| <text:s text:c="7"/>Identifiants de source contributive (CSRC) <text:s text:c="12"/>|</text:p>
      <text:p text:style-name="P23">| <text:s text:c="29"/>... <text:s text:c="29"/>|</text:p>
      <text:p text:style-name="P23">+---------------+---------------+---------------+---------------+</text:p>
      <text:p text:style-name="P23">| <text:s text:c="21"/>Ident <text:s text:c="19"/>| 0 | 1 | <text:s text:c="5"/>1|</text:p>
      <text:p text:style-name="P23">+---------------+---------------+---------------+---+---+-------+</text:p>
      <text:p text:style-name="P23">| <text:s text:c="10"/>Longueur <text:s text:c="11"/>| Nb d'en-têtes | <text:s text:c="3"/>Longueur1 <text:s/>|</text:p>
      <text:p text:style-name="P23">+---------------+---------------+---------------+---------------+</text:p>
      <text:p text:style-name="P23">| <text:s/>Longueur2 <text:s text:c="3"/>| <text:s text:c="17"/>Identification <text:s text:c="13"/>..</text:p>
      <text:p text:style-name="P23">+---------------+---------------+---------------+---------------+</text:p>
      <text:p text:style-name="P23">.. <text:s text:c="23"/>Identification <text:s text:c="22"/>..</text:p>
      <text:p text:style-name="P23">+---------------+---------------+---------------+---------------+</text:p>
      <text:p text:style-name="P23">.. <text:s text:c="23"/>Identification <text:s text:c="22"/>..</text:p>
      <text:p text:style-name="P23">+---------------+---------------+---------------+---------------+</text:p>
      <text:p text:style-name="P23">.. <text:s text:c="23"/>Identification <text:s text:c="22"/>..</text:p>
      <text:p text:style-name="P23">+---------------+---------------+---------------+---------------+</text:p>
      <text:p text:style-name="P23">.. <text:s text:c="14"/>Identification <text:s text:c="16"/>| <text:s/>Commentaire ..</text:p>
      <text:p text:style-name="P23">+---------------+---------------+---------------+---------------+</text:p>
      <text:p text:style-name="P23">.. <text:s text:c="27"/>Commentaire <text:s text:c="21"/>..</text:p>
      <text:p text:style-name="P23">+---------------+---------------+---------------+---------------+</text:p>
      <text:p text:style-name="P23">.. <text:s text:c="27"/>Commentaire <text:s text:c="21"/>..</text:p>
      <text:p text:style-name="P23">+---------------+---------------+---------------+---------------+</text:p>
      <text:p text:style-name="P23">.. <text:s text:c="27"/>Commentaire <text:s text:c="21"/>..</text:p>
      <text:p text:style-name="P23">+---------------+---------------+---------------+---------------+</text:p>
      <text:p text:style-name="P23">.. <text:s text:c="10"/>Commentaire <text:s text:c="7"/>| <text:s text:c="10"/>Établissement <text:s text:c="4"/>...</text:p>
      <text:p text:style-name="P23">+---------------+---------------+---------------+---------------+</text:p>
      <text:p text:style-name="P23">.. <text:s text:c="24"/>Établissement <text:s text:c="22"/>..</text:p>
      <text:p text:style-name="P23">+---------------+---------------+---------------+---------------+</text:p>
      <text:p text:style-name="P23">.. <text:s text:c="24"/>Établissement <text:s text:c="22"/>..</text:p>
      <text:p text:style-name="P23">+---------------+---------------+---------------+---------------+</text:p>
      <text:p text:style-name="Preformatted_20_Text"/>
      <text:p text:style-name="Table_20_Heading">Figure 5 : Configuration mise en paquets</text:p>
      <text:p text:style-name="Preformatted_20_Text"/>
      <text:p text:style-name="P26">Le champ Ident est réglé à la valeur qui va être utilisée par les paquets de charge utile brute pour traiter cette configuration. <text:s/>Le type Fragment est réglé à 0 parce que le paquet porte la configuration Pleine mise en paquet. Le nombre de paquet est réglé à 1.</text:p>
      <text:p text:style-name="Preformatted_20_Text"/>
      <text:h text:style-name="Heading_20_2" text:outline-level="2">3.2<text:tab/>Transmission hors bande</text:h>
      <text:p text:style-name="Preformatted_20_Text">La définition de paquet suivante DOIT être utilisée quand Configuration est dans le SDP.</text:p>
      <text:p text:style-name="Preformatted_20_Text"/>
      <text:h text:style-name="Heading_20_3" text:outline-level="3">3.2.1<text:tab/>En-têtes mis en paquets</text:h>
      <text:p text:style-name="P26">Comme mentionné ci-dessus, le vecteur de livraison RECOMMANDÉ pour les données de configuration Vorbis est via une méthode de restitution qui peut être effectuée en utilisant un protocole de transport fiable. Comme il n'est pas obligé que les en-têtes RTP soient présents pour cette méthode de livraison, la structure des données de configuration est légèrement différente. L'en-tête mis en paquet commence par un champ de compte de 32 bits (dans l'ordre des octets du réseau) avec les détails du nombre d'en-têtes mis en paquet qui sont contenus dans le bouquet. Le diagramme suivant montre la charge utile d'en-tête mis en paquet pour chaque flux Vorbis enchaîné.</text:p>
      <text:p text:style-name="Preformatted_20_Text"/>
      <text:p text:style-name="P23"><text:soft-page-break/>+-+-+-+-+-+-+-+-+-+-+-+-+-+-+-+-+-+-+-+-+-+-+-+-+-+-+-+-+-+-+-+-+</text:p>
      <text:p text:style-name="P23">| <text:s text:c="20"/>Nombre d'en-têtes mis en paquet <text:s text:c="10"/>|</text:p>
      <text:p text:style-name="P23">+---------------+---------------+---------------+---------------+</text:p>
      <text:p text:style-name="P23">| <text:s text:c="23"/>En-tête mis en paquet <text:s text:c="17"/>|</text:p>
      <text:p text:style-name="P23">+---------------+---------------+---------------+---------------+</text:p>
      <text:p text:style-name="P23">| <text:s text:c="23"/>En-tête mis en paquet <text:s text:c="17"/>|</text:p>
      <text:p text:style-name="P23">+---------------+---------------+---------------+---------------+</text:p>
      <text:p text:style-name="Preformatted_20_Text"/>
      <text:p text:style-name="Table_20_Heading">Figure 6 : Vue d'ensemble des en-têtes mis en paquet</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18"/>Ident <text:s text:c="22"/>| <text:s text:c="2"/>Longueur <text:s text:c="2"/>..</text:p>
      <text:p text:style-name="P23">+---------------+---------------+---------------+---------------+</text:p>
      <text:p text:style-name="P23">.. <text:s text:c="13"/>| Nb d'en-têtes | <text:s text:c="3"/>Longueur1 <text:s/>| <text:s text:c="2"/>Longueur2 <text:s/>..</text:p>
      <text:p text:style-name="P23">+---------------+---------------+---------------+---------------+</text:p>
      <text:p text:style-name="P23">.. <text:s text:c="13"/>| <text:s text:c="6"/>En-tête Identification <text:s text:c="16"/>..</text:p>
      <text:p text:style-name="P23">+---------------+---------------+---------------+---------------+</text:p>
      <text:p text:style-name="P23">.................................................................</text:p>
      <text:p text:style-name="P23">+---------------+---------------+---------------+---------------+</text:p>
      <text:p text:style-name="P23">.. <text:s text:c="13"/>| <text:s text:c="6"/>En-tête Commentaires <text:s text:c="18"/>..</text:p>
      <text:p text:style-name="P23">+---------------+---------------+---------------+---------------+</text:p>
      <text:p text:style-name="P23">.................................................................</text:p>
      <text:p text:style-name="P23">+---------------+---------------+---------------+---------------+</text:p>
      <text:p text:style-name="P23">.. <text:s text:c="21"/>En-tête Commentaires <text:s text:c="19"/>|</text:p>
      <text:p text:style-name="P23">+---------------+---------------+---------------+---------------+</text:p>
      <text:p text:style-name="P23">| <text:s text:c="22"/>En-tête Établissement <text:s text:c="17"/>..</text:p>
      <text:p text:style-name="P23">+---------------+---------------+---------------+---------------+</text:p>
      <text:p text:style-name="P23">.................................................................</text:p>
      <text:p text:style-name="P23">+---------------+---------------+---------------+---------------+</text:p>
      <text:p text:style-name="P23">.. <text:s text:c="21"/>En-tête Établissement <text:s text:c="18"/>|</text:p>
      <text:p text:style-name="P23">+---------------+---------------+---------------+---------------+</text:p>
      <text:p text:style-name="Preformatted_20_Text"/>
      <text:p text:style-name="Table_20_Heading">Figure 7 : Détails des en-têtes mis en paquet</text:p>
      <text:p text:style-name="Preformatted_20_Text"/>
      <text:p text:style-name="P26">La différence clé entre le format dans la bande et celui-ci est qu'il n'y a pas besoin de l'octet d'en-tête de charge utile. Dans cette figure, le commentaire a une taille supérieure à 127 octets.</text:p>
      <text:p text:style-name="Preformatted_20_Text"/>
      <text:h text:style-name="Heading_20_2" text:outline-level="2">3.3<text:tab/>Perte des en-têtes de configuration</text:h>
      <text:p text:style-name="P26">À la différence de la perte de données de charge utile Vorbis brutes, la perte d'un en-tête de configuration conduit à une situation où il ne va pas être possible de réussir à décoder le flux. Les mises en œuvre PEUVENT essayer de récupérer d'une erreur demandant à nouveau la configuration manquante ou, si la méthode de livraison est dans la bande, en mettant en mémoire tampon les charges utiles en attendant la configuration nécessaire pour les décoder. La réaction de base DEVRAIT être de réinitialiser ou de terminer la session RTP.</text:p>
      <text:p text:style-name="Preformatted_20_Text"/>
      <text:h text:style-name="Heading_20_1" text:outline-level="1">4.<text:tab/>En-têtes de commentaires</text:h>
      <text:p text:style-name="Preformatted_20_Text"/>
      <text:p text:style-name="P26">Le fanion Type de données Vorbis réglé à 2 indique que le paquet contient les métadonnées de commentaire, comme le nom de l'artiste, le titre de la piste, et ainsi de suite. Ces messages de métadonnées ne sont pas destinés à être complètement descriptifs mais plutôt à offrir des informations de base sur la piste/chanson. Les clients PEUVENT les ignorer complètement. Les détails sur le format des commentaires peuvent être trouvés dans la spécification Vorbis I [VORBIS].</text:p>
      <text:p text:style-name="Preformatted_20_Text"/>
      <text:p text:style-name="P23"><text:s/>0 <text:s text:c="18"/>1 <text:s text:c="18"/>2 <text:s text:c="18"/>3</text:p>
      <text:p text:style-name="P23"><text:s/>0 1 2 3 4 5 6 7 8 9 0 1 2 3 4 5 6 7 8 9 0 1 2 3 4 5 6 7 8 9 0 1</text:p>
      <text:p text:style-name="P23">+-+-+-+-+-+-+-+-+-+-+-+-+-+-+-+-+-+-+-+-+-+-+-+-+-+-+-+-+-+-+-+-+</text:p>
      <text:p text:style-name="P23">|V=2|P|X| <text:s/>CC <text:s text:c="2"/>|M| <text:s text:c="4"/>PT <text:s text:c="5"/>| <text:s text:c="12"/>xxxx <text:s text:c="13"/>|</text:p>
      <text:p text:style-name="P23">+---+-+-+-------+-+-------------+---------------+---------------+</text:p>
      <text:p text:style-name="P23">| <text:s text:c="28"/>xxxxx <text:s text:c="28"/>|</text:p>
      <text:p text:style-name="P23"><text:soft-page-break/>+---------------+---------------+---------------+---------------+</text:p>
      <text:p text:style-name="P23">| <text:s text:c="7"/>Identifiant de source de synchronisation (SSRC) <text:s text:c="7"/>|</text:p>
      <text:p text:style-name="P23">+=+=+=+=+=+=+=+=+=+=+=+=+=+=+=+=+=+=+=+=+=+=+=+=+=+=+=+=+=+=+=+=+</text:p>
      <text:p text:style-name="P23">| <text:s text:c="7"/>Identifiants de source contributive (CSRC) <text:s text:c="12"/>|</text:p>
      <text:p text:style-name="P23">| <text:s text:c="29"/>... <text:s text:c="29"/>|</text:p>
      <text:p text:style-name="P23">+---------------+---------------+---------------+---------------+</text:p>
      <text:p text:style-name="P23">+---------------+---------------+---------------+---------------+</text:p>
      <text:p text:style-name="P23">| <text:s text:c="21"/>Ident <text:s text:c="19"/>| 0 | 2 | <text:s text:c="5"/>1|</text:p>
      <text:p text:style-name="P23">+---------------+---------------+---------------+---+---+-------+</text:p>
      <text:p text:style-name="P23">| <text:s text:c="10"/>Longueur <text:s text:c="11"/>| <text:s text:c="11"/>Commentaires <text:s text:c="5"/>..</text:p>
      <text:p text:style-name="P23">+---------------+---------------+---------------+---------------+</text:p>
      <text:p text:style-name="P23">.. <text:s text:c="26"/>Commentaires <text:s text:c="21"/>..</text:p>
      <text:p text:style-name="P23">+---------------+---------------+---------------+---------------+</text:p>
      <text:p text:style-name="P23">.. <text:s text:c="26"/>Commentaires <text:s text:c="22"/>|</text:p>
      <text:p text:style-name="P23">+---------------+---------------+---------------+---------------+</text:p>
      <text:p text:style-name="Preformatted_20_Text"/>
      <text:p text:style-name="Table_20_Heading">Figure 8 : Paquet de commentaires</text:p>
      <text:p text:style-name="Preformatted_20_Text"/>
      <text:p text:style-name="Preformatted_20_Text">Le champ Longueur de 2 octets est nécessaire car ce paquet pourrait être fragmenté.</text:p>
      <text:p text:style-name="Preformatted_20_Text"/>
      <text:h text:style-name="Heading_20_1" text:outline-level="1">5.<text:tab/>Mise en paquet de trame</text:h>
      <text:p text:style-name="Preformatted_20_Text"/>
      <text:p text:style-name="P26">Chaque charge utile RTP contient soit un fragment de paquet Vorbis, soit un nombre entier de paquets Vorbis complets (jusqu'à un maximum de 15 paquets, car le nombre de paquets est défini par une valeur de 4 bits).</text:p>
      <text:p text:style-name="Preformatted_20_Text"/>
      <text:p text:style-name="P26">Tout paquet de données Vorbis qui fait moins que la MTU de chemin DEVRAIT être groupé dans la charge utile RTP avec autant de paquets Vorbis qui vont y tenir, jusqu'à un maximum de 15, sauf quand un tel groupement excéderait la latence de transmission désirée de l'application. La MTU de chemin est détaillée dans les [RFC1191] et [RFC1981].</text:p>
      <text:p text:style-name="Preformatted_20_Text"/>
      <text:p text:style-name="P26">Un paquet fragmenté a un zéro dans les quatre derniers bits de l'en-tête de la charge utile. Le premier fragment va établir le type de fragment à 1. Chaque fragment après le premier va régler le type de fragment à 2 dans l'en-tête de charge utile. Les fragments consécutifs DOIVENT être envoyés sans autre charge utile envoyée entre le premier et le dernier fragment. La charge utile RTP qui contient le dernier fragment du paquet Vorbis va avoir le type de fragment réglé à 3. Pour conserver la séquence correcte pour la réception du paquet fragmenté, le champ Horodatage des paquets fragmentés DOIT être le même que celui du premier paquet envoyé, avec le numéro de séquence incrémenté normalement pour les charges utiles RTP suivantes ; cela va affecter la mesure de gigue RTCP. Le champ Longueur montre la longueur du fragment.</text:p>
      <text:p text:style-name="Preformatted_20_Text"/>
      <text:h text:style-name="Heading_20_2" text:outline-level="2">5.1<text:tab/>Exemple de paquet Vorbis fragmenté</text:h>
      <text:p text:style-name="P26">Voici un exemple d'un paquet Vorbis fragmenté partagé en trois charges utiles RTP. Chacune d'elles contient les en-têtes RTP standard ainsi que les en-têtes Vorbis de 4 octets.</text:p>
      <text:p text:style-name="Preformatted_20_Text"/>
      <text:p text:style-name="Preformatted_20_Text">Paquet 1 :</text:p>
      <text:p text:style-name="Preformatted_20_Text"/>
      <text:p text:style-name="P23"><text:s/>0 <text:s text:c="18"/>1 <text:s text:c="18"/>2 <text:s text:c="18"/>3</text:p>
      <text:p text:style-name="P23"><text:s/>0 1 2 3 4 5 6 7 8 9 0 1 2 3 4 5 6 7 8 9 0 1 2 3 4 5 6 7 8 9 0 1</text:p>
      <text:p text:style-name="P23">+-+-+-+-+-+-+-+-+-+-+-+-+-+-+-+-+-+-+-+-+-+-+-+-+-+-+-+-+-+-+-+-+</text:p>
      <text:p text:style-name="P23">|V=2|P|X| <text:s/>CC <text:s text:c="2"/>|M| <text:s text:c="4"/>PT <text:s text:c="5"/>| <text:s text:c="10"/>1000 <text:s text:c="15"/>|</text:p>
      <text:p text:style-name="P23">+---+-+-+-------+-+-------------+---------------+---------------+</text:p>
      <text:p text:style-name="P23">| <text:s text:c="27"/>12345 <text:s text:c="29"/>|</text:p>
      <text:p text:style-name="P23">+---------------+---------------+---------------+---------------+</text:p>
      <text:p text:style-name="P23">| <text:s text:c="7"/>Identifiant de source de synchronisation (SSRC) <text:s text:c="7"/>|</text:p>
      <text:p text:style-name="P23">+=+=+=+=+=+=+=+=+=+=+=+=+=+=+=+=+=+=+=+=+=+=+=+=+=+=+=+=+=+=+=+=+</text:p>
      <text:p text:style-name="P23">| <text:s text:c="7"/>Identifiants de source contributive (CSRC) <text:s text:c="12"/>|</text:p>
      <text:p text:style-name="P23">| <text:s text:c="29"/>... <text:s text:c="29"/>|</text:p>
      <text:p text:style-name="P23">+---------------+---------------+---------------+---------------+</text:p>
      <text:p text:style-name="P23">+---------------+---------------+---------------+---------------+</text:p>
      <text:p text:style-name="P23">| <text:s text:c="22"/>Ident <text:s text:c="18"/>| 1 | 0 | <text:s text:c="5"/>0|</text:p>
      <text:p text:style-name="P23">+---------------+---------------+---------------+---+---+-------+</text:p>
      <text:p text:style-name="P23">| <text:s text:c="11"/>Longueur <text:s text:c="10"/>| <text:s text:c="8"/>Données Vorbis <text:s text:c="5"/>..</text:p>
      <text:p text:style-name="P23"><text:soft-page-break/>+---------------+---------------+---------------+---------------+</text:p>
      <text:p text:style-name="P23">.. <text:s text:c="22"/>Données Vorbis <text:s text:c="24"/>|</text:p>
      <text:p text:style-name="P23">+---------------+---------------+---------------+---------------+</text:p>
      <text:p text:style-name="Preformatted_20_Text"/>
      <text:p text:style-name="Table_20_Heading">Figure 9 : Exemple de paquet fragmenté (paquet 1)</text:p>
      <text:p text:style-name="Preformatted_20_Text"/>
      <text:p text:style-name="P26">Dans cette charge utile, le numéro de séquence initial est 1000 et l'horodatage est 12345. Le type de fragment est réglé à 1, le champ Nombre de paquets est réglé à 0, et comme la charge utile est de données Vorbis brutes, le champ VDT est à 0.</text:p>
      <text:p text:style-name="Preformatted_20_Text"/>
      <text:p text:style-name="Preformatted_20_Text">Paquet 2 :</text:p>
      <text:p text:style-name="Preformatted_20_Text"/>
      <text:p text:style-name="P23"><text:s/>0 <text:s text:c="18"/>1 <text:s text:c="18"/>2 <text:s text:c="18"/>3</text:p>
      <text:p text:style-name="P23"><text:s/>0 1 2 3 4 5 6 7 8 9 0 1 2 3 4 5 6 7 8 9 0 1 2 3 4 5 6 7 8 9 0 1</text:p>
      <text:p text:style-name="P23">+-+-+-+-+-+-+-+-+-+-+-+-+-+-+-+-+-+-+-+-+-+-+-+-+-+-+-+-+-+-+-+-+</text:p>
      <text:p text:style-name="P23">|V=2|P|X| <text:s/>CC <text:s text:c="2"/>|M| <text:s text:c="4"/>PT <text:s text:c="5"/>| <text:s text:c="10"/>1001 <text:s text:c="15"/>|</text:p>
      <text:p text:style-name="P23">+---+-+-+-------+-+-------------+---------------+---------------+</text:p>
      <text:p text:style-name="P23">| <text:s text:c="28"/>12345 <text:s text:c="28"/>|</text:p>
      <text:p text:style-name="P23">+---------------+---------------+---------------+---------------+</text:p>
      <text:p text:style-name="P23">| <text:s text:c="7"/>Identifiant de source de synchronisation (SSRC) <text:s text:c="7"/>|</text:p>
      <text:p text:style-name="P23">+=+=+=+=+=+=+=+=+=+=+=+=+=+=+=+=+=+=+=+=+=+=+=+=+=+=+=+=+=+=+=+=+</text:p>
      <text:p text:style-name="P23">| <text:s text:c="7"/>Identifiants de source contributive (CSRC) <text:s text:c="12"/>|</text:p>
      <text:p text:style-name="P23">| <text:s text:c="29"/>... <text:s text:c="29"/>|</text:p>
      <text:p text:style-name="P23">+---------------+---------------+---------------+---------------+</text:p>
      <text:p text:style-name="P23">+---------------+---------------+---------------+---------------+</text:p>
      <text:p text:style-name="P23">| <text:s text:c="22"/>Ident <text:s text:c="18"/>| 2 | 0 | <text:s text:c="5"/>0|</text:p>
      <text:p text:style-name="P23">+---------------+---------------+---------------+---------------+</text:p>
      <text:p text:style-name="P23">| <text:s text:c="11"/>Longueur <text:s text:c="10"/>| <text:s text:c="6"/>Données Vorbis <text:s text:c="8"/>..</text:p>
      <text:p text:style-name="P23">+---------------+---------------+---------------+---------------+</text:p>
      <text:p text:style-name="P23">.. <text:s text:c="21"/>Données Vorbis <text:s text:c="25"/>|</text:p>
      <text:p text:style-name="P23">+---------------+---------------+---------------+---------------+</text:p>
      <text:p text:style-name="Preformatted_20_Text"/>
      <text:p text:style-name="Table_20_Heading">Figure 10 : Exemple de paquet fragmenté (paquet 2)</text:p>
      <text:p text:style-name="Preformatted_20_Text"/>
      <text:p text:style-name="P26">Le champ Type de fragment est réglé à 2, et le champ Nombre de paquets est réglé à 0. Pour les grands fragments Vorbis, il peut y avoir plusieurs de ces types de charge utile. La taille maximum de paquet DEVRAIT n'être pas supérieure à la MTU du chemin, incluant tous les en-têtes RTP et de charge utile. Le numéro de séquence a été incrémenté de un, mais le champ horodatage reste le même que celui de la charge utile initiale.</text:p>
      <text:p text:style-name="Preformatted_20_Text"/>
      <text:p text:style-name="Preformatted_20_Text">Paquet 3 :</text:p>
      <text:p text:style-name="Preformatted_20_Text"/>
      <text:p text:style-name="P23"><text:s/>0 <text:s text:c="18"/>1 <text:s text:c="18"/>2 <text:s text:c="18"/>3</text:p>
      <text:p text:style-name="P23"><text:s/>0 1 2 3 4 5 6 7 8 9 0 1 2 3 4 5 6 7 8 9 0 1 2 3 4 5 6 7 8 9 0 1</text:p>
      <text:p text:style-name="P23">+-+-+-+-+-+-+-+-+-+-+-+-+-+-+-+-+-+-+-+-+-+-+-+-+-+-+-+-+-+-+-+-+</text:p>
      <text:p text:style-name="P23">|V=2|P|X| <text:s/>CC <text:s text:c="2"/>|M| <text:s text:c="4"/>PT <text:s text:c="5"/>| <text:s text:c="10"/>1002 <text:s text:c="15"/>|</text:p>
      <text:p text:style-name="P23">+---+-+-+-------+-+-------------+---------------+---------------+</text:p>
      <text:p text:style-name="P23">| <text:s text:c="28"/>12345 <text:s text:c="28"/>|</text:p>
      <text:p text:style-name="P23">+---------------+---------------+---------------+---------------+</text:p>
      <text:p text:style-name="P23">| <text:s text:c="7"/>Identifiant de source de synchronisation (SSRC) <text:s text:c="7"/>|</text:p>
      <text:p text:style-name="P23">+=+=+=+=+=+=+=+=+=+=+=+=+=+=+=+=+=+=+=+=+=+=+=+=+=+=+=+=+=+=+=+=+</text:p>
      <text:p text:style-name="P23">| <text:s text:c="7"/>Identifiants de source contributive (CSRC) <text:s text:c="12"/>|</text:p>
      <text:p text:style-name="P23">| <text:s text:c="29"/>... <text:s text:c="29"/>|</text:p>
      <text:p text:style-name="P23">+---------------+---------------+---------------+---------------+</text:p>
      <text:p text:style-name="P23">+---------------+---------------+---------------+---------------+</text:p>
      <text:p text:style-name="P23">| <text:s text:c="21"/>Ident <text:s text:c="19"/>| 3 | 0 | <text:s text:c="5"/>0|</text:p>
      <text:p text:style-name="P23">+---------------+---------------+---------------+---+---+-------+</text:p>
      <text:p text:style-name="P23">| <text:s text:c="12"/>Longueur <text:s text:c="9"/>| <text:s text:c="7"/>Données Vorbis <text:s text:c="7"/>..</text:p>
      <text:p text:style-name="P23">+---------------+---------------+---------------+---------------+</text:p>
      <text:p text:style-name="P23">.. <text:s text:c="21"/>Données Vorbis <text:s text:c="25"/>|</text:p>
      <text:p text:style-name="P23">+---------------+---------------+---------------+---------------+</text:p>
      <text:p text:style-name="Preformatted_20_Text"/>
      <text:p text:style-name="Table_20_Heading">Figure 11 : Exemple de paquet fragmenté (paquet 3)</text:p>
      <text:p text:style-name="Preformatted_20_Text"/>
      <text:p text:style-name="P26"><text:soft-page-break/>Ceci est la dernière charge utile de fragment Vorbis. Le type de fragment est réglé à 3 et le compte de paquets reste réglé à 0. Comme dans les charges utiles précédentes, l'horodatage reste réglé à l'horodatage de la première charge utile dans la séquence et le numéro de séquence a été incrémenté.</text:p>
      <text:p text:style-name="Preformatted_20_Text"/>
      <text:h text:style-name="Heading_20_2" text:outline-level="2">5.2<text:tab/>Perte de paquet</text:h>
      <text:p text:style-name="P26">Comme il n'y a pas de correction d'erreur au sein du flux Vorbis, la perte d'un paquet résulte en une perte du signal. La perte de paquet est plus un problème pour les paquets fragmentés Vorbis que le client va devoir traiter avec le type de fragment. En cas de perte de fragments, le client DOIT éliminer tous les fragments Vorbis restants et décoder le paquet incomplet. Si on utilise l'exemple de paquet Vorbis fragmenté ci-dessus et si la première charge utile RTP est perdue, le client DOIT détecter que la prochaine charge utile RTP a le champ Compte de paquets réglé à 0 et le type de fragment 2 et DOIT l'éliminer. La prochaine charge utile RTP, qui est le paquet fragmenté final, DOIT être éliminée de la même manière. Si la charge utile RTP manquante est la dernière, les deux fragments reçus vont être gardés et le paquet Vorbis incomplet sera décodé.</text:p>
      <text:p text:style-name="Preformatted_20_Text"/>
      <text:p text:style-name="P26">La perte de tout fragment Configuration va résulter en la perte du paquet de configuration complet avec le résultat précisé dans la section "Perte des en-têtes de configuration" (paragraphe 3.3).</text:p>
      <text:p text:style-name="Preformatted_20_Text"/>
      <text:h text:style-name="Heading_20_1" text:outline-level="1">6.<text:tab/>Considérations relatives à l'IANA</text:h>
      <text:p text:style-name="Standard"/>
      <text:p text:style-name="retrait_20_1">Nom de type : audio</text:p>
      <text:p text:style-name="retrait_20_1">Nom de sous type : vorbis</text:p>
      <text:p text:style-name="retrait_20_1">Paramètres exigés :</text:p>
      <text:p text:style-name="P21">rate : indique le taux d'horloge d'horodatage RTP comme décrit dans le profil RTP pour conférences audio et vidéo avec contrôle minimal [RFC3551].</text:p>
      <text:p text:style-name="P20">channels : <text:s/>indique le nombre de canaux audio comme décrit dans le profil RTP pour conférences audio et vidéo avec contrôle minimal [RFC3551].</text:p>
      <text:p text:style-name="P19">configuration : représentation en base64 [RFC4648] des en-têtes de mise en paquet (paragrape 3.2.1).</text:p>
      <text:p text:style-name="retrait_20_1">Considérations de codage : ce type de support est tramé et contient des données binaires.</text:p>
      <text:p text:style-name="retrait_20_1">Considérations de sécurité : voir la Section 10 de la RFC 5215.</text:p>
      <text:p text:style-name="retrait_20_1">Considérations d'interopérabilité : aucune</text:p>
      <text:p text:style-name="P18">Spécification publiée : RFC 5215, spécification Ogg Vorbis I : établissement de codec et décodage de paquet. Disponible sur le site Xiph de la Toile, http://xiph.org/</text:p>
      <text:p text:style-name="retrait_20_1">Applications qui utilisent ce type de support : flux audio et outils de conférence.</text:p>
      <text:p text:style-name="retrait_20_1">Information supplémentaires : aucune</text:p>
      <text:p text:style-name="retrait_20_1">Personne et adresse de messagerie à contacter pour plus d'informations : Luca Barbato: &lt;lu_zero@gentoo.org&gt;</text:p>
      <text:p text:style-name="P25"><text:tab/>Groupe de travail IETF Transport audio/vidéo</text:p>
      <text:p text:style-name="Preformatted_20_Text">Usage prévu : COMMUN</text:p>
      <text:p text:style-name="P18">Restriction d'usage : ce type de support dépend du tramage RTP, est n'est donc défini que pour le transfert via RTP [RFC3550].</text:p>
      <text:p text:style-name="Preformatted_20_Text">Auteur : Luca Barbato</text:p>
      <text:p text:style-name="Preformatted_20_Text">Contrôleur des changements : groupe de travail IETF AVT sur délégation de l'IESG.</text:p>
      <text:p text:style-name="Preformatted_20_Text"/>
      <text:h text:style-name="Heading_20_2" text:outline-level="2">6.1<text:tab/>Considérations de l'IANA sur les en-têtes mis en paquets</text:h>
      <text:p text:style-name="P26">Les considérations suivantes se réfèrent aux en-têtes mis en paquets de configuration partagés (paragraphe 3.2.1) utilisés dans la RFC 5215.</text:p>
      <text:p text:style-name="Preformatted_20_Text"/>
      <text:p text:style-name="Preformatted_20_Text">Nom de type : audio</text:p>
      <text:p text:style-name="Preformatted_20_Text">Nom de sous type : vorbis-config</text:p>
      <text:p text:style-name="Preformatted_20_Text">Paramètres exigés : aucun</text:p>
      <text:p text:style-name="Preformatted_20_Text">Paramètres facultatifs : aucun</text:p>
      <text:p text:style-name="Preformatted_20_Text">Considérations de codage : ce type de support contient des données binaires.</text:p>
      <text:p text:style-name="Preformatted_20_Text">Considérations de sécurité : voir la Section 10 de la RFC 5215.</text:p>
      <text:p text:style-name="Preformatted_20_Text">Considéerations d'interopérabilité : aucune</text:p>
      <text:p text:style-name="Preformatted_20_Text">Spécification publiée : RFC 5215</text:p>
      <text:p text:style-name="Preformatted_20_Text">Applications qui utilisent ce type de support : audi codé en Vorbis, données de configuration.</text:p>
      <text:p text:style-name="Preformatted_20_Text">Information supplémentaires : aucune</text:p>
      <text:p text:style-name="Preformatted_20_Text">Personne et adresse de messagerie à contacter pour plus d'informations : Luca Barbato: &lt;lu_zero@gentoo.org&gt;</text:p>
      <text:p text:style-name="P25"><text:soft-page-break/><text:tab/>Groupe de travail IETF Transport audio/vidéo</text:p>
      <text:p text:style-name="Preformatted_20_Text">Usage prévu : COMMUN</text:p>
      <text:p text:style-name="Preformatted_20_Text">Restriction d'usage : ce type de support ne dépend pas du transport.</text:p>
      <text:p text:style-name="Preformatted_20_Text">Auteur : Luca Barbato</text:p>
      <text:p text:style-name="Preformatted_20_Text">Contrôleur des changements : groupe de travail IETF AVT sur délégation de l'IESG.</text:p>
      <text:p text:style-name="Preformatted_20_Text"/>
      <text:h text:style-name="Heading_20_1" text:outline-level="1">7.<text:tab/>Considérations relatives à SDP</text:h>
      <text:p text:style-name="Preformatted_20_Text"/>
      <text:p text:style-name="P26">Les paragraphes qui suivent définissent la transposition des paramètres décrits dans la section des considérations relatives à l'IANA et leur usage dans le modèle d'offre/réponso [RFC3264]. Pour être rétro compatible, la mise en œuvre DOIT ignorer les paramètres inconnus.</text:p>
      <text:p text:style-name="Preformatted_20_Text"/>
      <text:h text:style-name="Heading_20_2" text:outline-level="2">7.1<text:tab/>Transposition des paramètres de type de support en SDP</text:h>
      <text:p text:style-name="P26">Les informations portées dans la spécification de type de support ont une transposition spécifique en les champs du protocole de description de session (SDP, <text:span text:style-name="T6">Session Description Protocol</text:span>) [RFC4566], qui est couramment utilisé pour décrire les sessions RTP. Quand SDP est utilisé pour spécifier les sessions, la transposition est comme suit :</text:p>
      <text:p text:style-name="retrait_20_1">o Le nom de type ("audio") va dans SDP "m=" comme nom de support.</text:p>
      <text:p text:style-name="retrait_20_1">o Le nom de sous type ("vorbis") va dans SDP "a=rtpmap" comme nom de codage.</text:p>
      <text:p text:style-name="retrait_20_1">o Le paramètre "rate" va aussi dans "a=rtpmap" comme débit d'horloge.</text:p>
      <text:p text:style-name="retrait_20_1">o Le paramètre "channels" va aussi dans "a=rtpmap" comme compte de canaux.</text:p>
      <text:p text:style-name="retrait_20_1">o Les paramètres obligatoires "configuration" DOIVENT être inclus dans l'attribut SDP "a=fmtp".</text:p>
      <text:p text:style-name="Preformatted_20_Text"/>
      <text:p text:style-name="P26">Si le flux comporte des fichiers Vorbis chaînés et si tous sont connus à l'avance, le paquet de configuration pour chaque fichier DEVRAIT être passé au client en utilisant l'attribut "configuration".</text:p>
      <text:p text:style-name="Preformatted_20_Text"/>
      <text:p text:style-name="P26">La valeur d'accès est spécifiée par l'application de serveur liée à l'adresse spécifiée dans la ligne c=. La valeur de compte de canaux spécifiée dans l'atttribut rtpmap DEVRAIT correspondre au flux Vorbis en cours ou devrait être considérée comme le nombre maximum de canaux à attendre. Le débit d'horloge d'horodatage DOIT être un multiple du taux d'échantillonnage ; un numéro de charge utile différent DOIT être utilisé si le débit d'horloge change. La charge utile de configuration délivre les informations exactes, donc les informations SDP DEVRAIENT être considérées comme un conseil. Un exemple est donné ci-dessous.</text:p>
      <text:p text:style-name="Preformatted_20_Text"/>
      <text:h text:style-name="Heading_20_3" text:outline-level="3">7.1.1<text:tab/>Exemple de SDP</text:h>
      <text:p text:style-name="P26">L'exemple suivant montre un seul flux SDP de base. Le premier paquet de configuration est dans le SDP ; les autres configurations pourraient être récupérées à tout moment à partir des URI fournis. La chaîne de configuration en base64 [RFC4648] suivante va à la ligne dans cet exemple à cause des limitations de longueur de ligne des RFC.</text:p>
      <text:p text:style-name="P33">c=IN IP4 192.0.2.1</text:p>
      <text:p text:style-name="P34">m=audio RTP/AVP 98</text:p>
      <text:p text:style-name="P34">a=rtpmap:98 vorbis/44100/2</text:p>
      <text:p text:style-name="P34">a=fmtp:98 configuration=AAAAAZ2f4g9NAh4aAXZvcmJpcwA...;</text:p>
      <text:p text:style-name="Preformatted_20_Text"/>
      <text:p text:style-name="P26">Noter que les noms de format de charge utile (codage) sont généralement donnés en majuscules. Les sous types de type de support sont généralement donnés en minuscules. Dans les deux cas, ces noms ne sont pas sensibles à la casse. De même, les noms de paramètre sont insensibles à la casse dans les types de support et dans la transposition par défaut en attribut SDP a=fmtp. La ligne a=fmtp est une seule ligne, même si elle est montrée comme plusieurs lignes dans ce document.</text:p>
      <text:p text:style-name="Preformatted_20_Text"/>
      <text:h text:style-name="Heading_20_2" text:outline-level="2">7.2<text:tab/>Usage avec le modèle SDP d'offre/réponse</text:h>
      <text:p text:style-name="Preformatted_20_Text">Il n'y a pas de paramètre négociable. Tous sont déclaratifs.</text:p>
      <text:p text:style-name="Preformatted_20_Text"/>
      <text:h text:style-name="Heading_20_1" text:outline-level="1">8.<text:tab/>Contrôle d'encombrement</text:h>
      <text:p text:style-name="Preformatted_20_Text"/>
      <text:p text:style-name="P26">Les considérations générales de contrôle d'encombrement pour le transport des données RTP s'appliquent aussi à l'audio Vorbis sur RTP. Voir la spécification de RTP [RFC3550] et tout profil RTP applicable (par exemple, la [RFC3551]). Les données audio peuvent être codées en utilisant une gamme de débits binaires différents, de sorte qu'il est possible d'adapter <text:soft-page-break/>la bande passante du réseau en ajustant le débit binaire du codeur en temps réel ou en ayant plusieurs copies du contenu codé à des débits binaires différents.</text:p>
      <text:p text:style-name="Preformatted_20_Text"/>
      <text:h text:style-name="Heading_20_1" text:outline-level="1">9.<text:tab/>Exemple</text:h>
      <text:p text:style-name="Preformatted_20_Text"/>
      <text:p text:style-name="P26">L'exemple suivant montre un schéma d'utilisation courant qui PEUT être appliqué dans une telle situation. Le principal objectif de cette section est de mieux expliquer l'usage des vecteurs de transmission.</text:p>
      <text:p text:style-name="Preformatted_20_Text"/>
      <text:h text:style-name="Heading_20_2" text:outline-level="2">9.1<text:tab/>Flux radio</text:h>
      <text:p text:style-name="P26">C'est une des situations les plus courantes : il y a un seul serveur qui diffuse du contenu en diffusion groupée, et les clients peuvent commencer une session à un moment aléatoire. Le contenu lui-même pourrait être un mélange de flux directs (comme de la voix d'une webjockey) et des flux mémorisés (comme la musique qu'elle joue).</text:p>
      <text:p text:style-name="Preformatted_20_Text"/>
      <text:p text:style-name="P26">Dans cette situation, on ne sait pas à l'avance combien de livres de code on va utiliser. Les clients peuvent se joindre à tout moment et les utilisateurs s'attendent à commencer l'écoute du contenu dans peu de temps.</text:p>
      <text:p text:style-name="Preformatted_20_Text"/>
      <text:p text:style-name="P26">Lorsque il se joint, le client reçoit la configuration actuelle nécessaire pour décoder le flux actuel à l'intérieur de SDP de sorte que le décodage va commencer immédiatement après.</text:p>
      <text:p text:style-name="Preformatted_20_Text"/>
      <text:p text:style-name="P26">Quand le contenu du flux change, la nouvelle configuration est envoyée dans la bande avant le flux actuel, et la configuration qui doit être envoyée dans le SDP est mise à jour. Comme la méthode dans la bande n'est pas fiable, une solution de repli hors bande est fournie.</text:p>
      <text:p text:style-name="Preformatted_20_Text"/>
      <text:p text:style-name="P26">Le client peut choisir d'aller chercher la configuration auprès de la source de remplacement aussitôt qu'il découvre qu'un paquet de configuration est perdu dans la bande, ou d'utiliser une retransmission sélective [RFC3611] si le serveur prend en charge cette caractéristique.</text:p>
      <text:p text:style-name="Preformatted_20_Text"/>
      <text:p text:style-name="P26">Une optimisation côté serveur serait de garder une liste hachée des configurations par session, ce qui évite de les mettre toutes en paquets et d'envoyer la même configuration avec des étiquettes Ident différentes.</text:p>
      <text:p text:style-name="Preformatted_20_Text"/>
      <text:p text:style-name="P26">Une optimisation côté client serait de tenir une liste d'étiquettes des configurations par session et de ne pas traiter les paquets de configuration qu'il connaît déjà.</text:p>
      <text:p text:style-name="Preformatted_20_Text"/>
      <text:h text:style-name="Heading_20_1" text:outline-level="1">10.<text:tab/>Considérations sur la sécurité</text:h>
      <text:p text:style-name="Preformatted_20_Text"/>
      <text:p text:style-name="P26">Les paquets RTP qui utilisent ce format de charge utile sont soumis aux considérations de sécurité discutées dans la spécification RTP [RFC3550], la spécification base64 [RFC4648], et la spécification de la syntaxe générique d'URI [RFC3986]. Entre autres considérations, cela implique que la confidentialité du flux de supports est réalisée par le chiffrement. Parce que la compression de données utilisée avec ce format de charge utile est appliquée de bout en bout, le chiffrement peut être effectué sur les données compressées.</text:p>
      <text:p text:style-name="Preformatted_20_Text"/>
      <text:h text:style-name="Heading_20_1" text:outline-level="1">11.<text:tab/>Conditions de copie</text:h>
      <text:p text:style-name="Preformatted_20_Text"/>
      <text:p text:style-name="P26">L'auteur accorde aux tiers le droit irrévocable de copier, utiliser, et distribuer ce travail, avec ou sans modification, dans tout support, sans redevance, pourvu que, sauf si une permission spéciale est accordée, les travaux modifiés redistribués ne contiennent pas d'informations fallacieuses sur l'auteur, la version, le nom du travail ou son appartenance.</text:p>
      <text:p text:style-name="Preformatted_20_Text"/>
      <text:h text:style-name="Heading_20_1" text:outline-level="1">12.<text:tab/>Remerciements</text:h>
      <text:p text:style-name="Preformatted_20_Text"/>
      <text:p text:style-name="Preformatted_20_Text">Le présent document est une continuation des documents suivants :</text:p>
      <text:p text:style-name="Preformatted_20_Text">Moffitt, J., "Format de charge utile RTP pour audio codé en Vorbis", février 2001.</text:p>
      <text:p text:style-name="Preformatted_20_Text">Kerr, R., "Format de charge utile RTP pour audio codé en Vorbis", décembre 2004.</text:p>
      <text:p text:style-name="Preformatted_20_Text"/>
      <text:p text:style-name="P26"><text:soft-page-break/>La déclaration de type de support est une continuation du document de B. Short, "The audio/rtp-vorbis MIME Type", janvier 2008.</text:p>
      <text:p text:style-name="Preformatted_20_Text"/>
      <text:p text:style-name="P26">Merci au groupe de travail AVT, aux communautés Vorbis/Xiph.Org Foundation incluant Steve Casner, Aaron Colwell, Ross Finlayson, Fluendo, Ramon Garcia, Pascal Hennequin, Ralph Giles, Tor-Einar Jarnbjo, Colin Law, John Lazzaro, Jack Moffitt, Christopher Montgomery, Colin Perkins, Barry Short, Mike Smith, Phil Kerr, Michael Sparks, Magnus Westerlund, David Barrett, Silvia Pfeiffer, Stefan Ehmann, Gianni Ceccarelli, et Alessandro Salvatori. Merci au groupe LScube, en particulier à Federico Ridolfo, Francesco Varano, Giampaolo Mancini, Dario Gallucci, et Juan Carlos De Martin.</text:p>
      <text:p text:style-name="Preformatted_20_Text"/>
      <text:h text:style-name="Heading_20_1" text:outline-level="1">13.<text:tab/>Références</text:h>
      <text:h text:style-name="P16" text:outline-level="2">13.1<text:tab/>Références normatives</text:h>
      <text:p text:style-name="P14"/>
      <text:p text:style-name="P14"><text:span text:style-name="T2">[RFC</text:span><text:a xlink:type="simple" xlink:href="http://www.rfc-editor.org/in-notes/rfc1191.txt" text:style-name="Internet_20_link" text:visited-style-name="Visited_20_Internet_20_Link"><text:span text:style-name="T5">1191</text:span></text:a><text:span text:style-name="T2">]<text:tab/>J. Mogul et S. Deering, "</text:span><text:a xlink:type="simple" xlink:href="http://abcdrfc.free.fr/rfc-vf/rfc1191.html" text:style-name="Internet_20_link" text:visited-style-name="Visited_20_Internet_20_Link"><text:span text:style-name="T5">Découverte de la MTU</text:span></text:a><text:span text:style-name="T2"> de chemin", novembre 1990.</text:span></text:p>
      <text:p text:style-name="P14"><text:span text:style-name="T2"/></text:p>
      <text:p text:style-name="P15"><text:span text:style-name="T2">[RFC</text:span><text:a xlink:type="simple" xlink:href="http://www.rfc-editor.org/rfc/rfc1981.txt" office:target-frame-name="_blank" xlink:show="new" text:style-name="Internet_20_link" text:visited-style-name="Visited_20_Internet_20_Link"><text:span text:style-name="T5">1981</text:span></text:a><text:span text:style-name="T2">]<text:tab/>J. McCann, S. Deering, J. Mogul, "Découverte de la </text:span><text:a xlink:type="simple" xlink:href="http://abcdrfc.free.fr/rfc-vf/rfc1981.html" text:style-name="Internet_20_link" text:visited-style-name="Visited_20_Internet_20_Link"><text:span text:style-name="T5">MTU de chemin pour IP version 6</text:span></text:a><text:span text:style-name="T2">", août 1996. </text:span><text:span text:style-name="T3">(D.S. ; Remplacé par </text:span><text:span text:style-name="T2">[</text:span><text:a xlink:type="simple" xlink:href="http://www.rfc-editor.org/rfc/rfc8201.txt" text:style-name="Internet_20_link" text:visited-style-name="Visited_20_Internet_20_Link"><text:span text:style-name="T5">RFC8201</text:span></text:a><text:span text:style-name="T2">], STD87)</text:span></text:p>
      <text:p text:style-name="P15"><text:span text:style-name="T2"/></text:p>
      <text:p text:style-name="P1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5"/>
      <text:p text:style-name="P15"><text:span text:style-name="T2">[RFC</text:span><text:a xlink:type="simple" xlink:href="http://www.rfc-editor.org/rfc/rfc3264.txt" office:target-frame-name="_blank" xlink:show="new" text:style-name="Internet_20_link" text:visited-style-name="Visited_20_Internet_20_Link"><text:span text:style-name="T5">3264</text:span></text:a><text:span text:style-name="T2">]<text:tab/>J. Rosenberg et H. Schulzrinne, "</text:span><text:a xlink:type="simple" xlink:href="http://abcdrfc.free.fr/rfc-vf/rfc3264.html" text:style-name="Internet_20_link" text:visited-style-name="Visited_20_Internet_20_Link"><text:span text:style-name="T5">Modèle d'offre/réponse</text:span></text:a><text:span text:style-name="T2"> avec le protocole de description de session (SDP)", juin 2002. </text:span><text:span text:style-name="T3">(P.S. ; MàJ par </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 </text:span><text:a xlink:type="simple" xlink:href="http://www.rfc-editor.org/info/rfc9143" text:style-name="Internet_20_link" text:visited-style-name="Visited_20_Internet_20_Link"><text:span text:style-name="Internet_20_link"><text:span text:style-name="T4">9143</text:span></text:span></text:a><text:span text:style-name="T2">)</text:span></text:p>
      <text:p text:style-name="P15"><text:span text:style-name="T2"/></text:p>
      <text:p text:style-name="P15"><text:span text:style-name="T2">[RFC</text:span><text:a xlink:type="simple" xlink:href="http://www.rfc-editor.org/rfc/rfc3550.txt" office:target-frame-name="_blank" xlink:show="new" text:style-name="Internet_20_link" text:visited-style-name="Visited_20_Internet_20_Link"><text:span text:style-name="T5">3550</text:span></text:a><text:span text:style-name="T2">]<text:tab/>H. Schulzrinne, S. Casner, R. Frederick et V. Jacobson, "</text:span><text:a xlink:type="simple" xlink:href="http://abcdrfc.free.fr/rfc-vf/pdf/rfc3550.pdf" text:style-name="Internet_20_link" text:visited-style-name="Visited_20_Internet_20_Link"><text:span text:style-name="T5">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5">RFC7164</text:span></text:a><text:span text:style-name="T2">, </text:span><text:a xlink:type="simple" xlink:href="http://www.rfc-editor.org/rfc/rfc7160.txt" text:style-name="Internet_20_link" text:visited-style-name="Visited_20_Internet_20_Link"><text:span text:style-name="T5">RFC7160</text:span></text:a><text:span text:style-name="T2">, </text:span><text:a xlink:type="simple" xlink:href="http://www.rfc-editor.org/rfc/rfc8083.txt" text:style-name="Internet_20_link" text:visited-style-name="Visited_20_Internet_20_Link"><text:span text:style-name="T5">RFC8083</text:span></text:a><text:span text:style-name="T2">, </text:span><text:a xlink:type="simple" xlink:href="http://www.rfc-editor.org/rfc/rfc8108.txt" text:style-name="Internet_20_link" text:visited-style-name="Visited_20_Internet_20_Link"><text:span text:style-name="T5">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15"><text:span text:style-name="T2"/></text:p>
      <text:p text:style-name="P15"><text:span text:style-name="T2">[RFC</text:span><text:a xlink:type="simple" xlink:href="http://www.rfc-editor.org/rfc/rfc3551.txt" office:target-frame-name="_blank" xlink:show="new" text:style-name="Internet_20_link" text:visited-style-name="Visited_20_Internet_20_Link"><text:span text:style-name="T5">3551</text:span></text:a><text:span text:style-name="T2">]<text:tab/>H. Schulzrinne et S. Casner, "</text:span><text:a xlink:type="simple" xlink:href="http://abcdrfc.free.fr/rfc-vf/rfc3551.html" text:style-name="Internet_20_link" text:visited-style-name="Visited_20_Internet_20_Link"><text:span text:style-name="T5">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15"><text:span text:style-name="T2"/></text:p>
      <text:p text:style-name="P15"><text:span text:style-name="T2">[RFC</text:span><text:a xlink:type="simple" xlink:href="http://www.rfc-editor.org/rfc/rfc3986.txt" office:target-frame-name="_blank" xlink:show="new" text:style-name="Internet_20_link" text:visited-style-name="Visited_20_Internet_20_Link"><text:span text:style-name="T5">3986</text:span></text:a><text:span text:style-name="T2">]<text:tab/>T. Berners-Lee, R. Fielding et L. Masinter, "</text:span><text:a xlink:type="simple" xlink:href="http://abcdrfc.free.fr/rfc-vf/pdf/rfc3986.pdf" text:style-name="Internet_20_link" text:visited-style-name="Visited_20_Internet_20_Link"><text:span text:style-name="T5">Identifiant de ressource uniforme</text:span></text:a><text:span text:style-name="T2"> (URI) : Syntaxe générique",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15"><text:span text:style-name="T2"/></text:p>
      <text:p text:style-name="P15"><text:span text:style-name="T2">[RFC</text:span><text:a xlink:type="simple" xlink:href="http://www.rfc-editor.org/rfc/rfc4566.txt" office:target-frame-name="_blank" xlink:show="new" text:style-name="Internet_20_link" text:visited-style-name="Visited_20_Internet_20_Link"><text:span text:style-name="T5">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15"><text:span text:style-name="T2"/></text:p>
      <text:p text:style-name="P15"><text:span text:style-name="T2">[RFC</text:span><text:a xlink:type="simple" xlink:href="http://www.rfc-editor.org/rfc/rfc4648.txt" office:target-frame-name="_blank" xlink:show="new" text:style-name="Internet_20_link" text:visited-style-name="Visited_20_Internet_20_Link"><text:span text:style-name="T5">4648</text:span></text:a><text:span text:style-name="T2">]<text:tab/>S. Josefsson, "</text:span><text:a xlink:type="simple" xlink:href="http://abcdrfc.free.fr/rfc-vf/pdf/rfc4648.pdf" text:style-name="Internet_20_link" text:visited-style-name="Visited_20_Internet_20_Link"><text:span text:style-name="T5">Codages de données Base16, Base32 et Base64</text:span></text:a><text:span text:style-name="T2">", octobre 2006. (</text:span><text:span text:style-name="T3">Remplace </text:span><text:a xlink:type="simple" xlink:href="http://www.rfc-editor.org/rfc/rfc3548.txt" office:target-frame-name="_blank" xlink:show="new" text:style-name="Internet_20_link" text:visited-style-name="Visited_20_Internet_20_Link"><text:span text:style-name="T5">RFC3548</text:span></text:a><text:span text:style-name="T2">) </text:span><text:span text:style-name="T3">(P.S.)</text:span></text:p>
      <text:p text:style-name="P15"><text:span text:style-name="T2"/></text:p>
      <text:p text:style-name="P27">[VORBIS]<text:tab/>"Ogg Vorbis I specification: Codec setup and packet decode". Disponible sur le site de Xiph : <text:a xlink:type="simple" xlink:href="http://xiph.org/vorbis/doc/Vorbis_I_spec.html" text:style-name="Internet_20_link" text:visited-style-name="Visited_20_Internet_20_Link">http://xiph.org/vorbis/doc/Vorbis_I_spec.html</text:a>.</text:p>
      <text:p text:style-name="Preformatted_20_Text"/>
      <text:h text:style-name="P17" text:outline-level="2">13.2<text:tab/>Références pour information</text:h>
      <text:p text:style-name="Preformatted_20_Text"/>
      <text:p text:style-name="Preformatted_20_Text">[LIBVORBIS] "libvorbis", disponible sur le site dédié <text:a xlink:type="simple" xlink:href="http://vorbis.com/" text:style-name="Internet_20_link" text:visited-style-name="Visited_20_Internet_20_Link">http://vorbis.com/</text:a>.</text:p>
      <text:p text:style-name="Preformatted_20_Text"/>
      <text:p text:style-name="P14"><text:span text:style-name="T2">[RFC</text:span><text:a xlink:type="simple" xlink:href="http://www.rfc-editor.org/rfc/rfc3533.txt" office:target-frame-name="_blank" xlink:show="new" text:style-name="Internet_20_link" text:visited-style-name="Visited_20_Internet_20_Link"><text:span text:style-name="T5">3533</text:span></text:a><text:span text:style-name="T2">]<text:tab/>S. Pfeiffer, "Format d'encapsulation Ogg, version 0", mai 2003. </text:span><text:span text:style-name="T3">(Information)</text:span></text:p>
      <text:p text:style-name="P14"><text:span text:style-name="T2"/></text:p>
      <text:p text:style-name="P15"><text:span text:style-name="T2">[RFC</text:span><text:a xlink:type="simple" xlink:href="http://www.rfc-editor.org/rfc/rfc3611.txt" office:target-frame-name="_blank" xlink:show="new" text:style-name="Internet_20_link" text:visited-style-name="Visited_20_Internet_20_Link"><text:span text:style-name="T5">3611</text:span></text:a><text:span text:style-name="T2">]<text:tab/>T. Friedman, R. Caceres et A. Clark, éditeurs, "</text:span><text:a xlink:type="simple" xlink:href="http://abcdrfc.free.fr/rfc-vf/pdf/rfc3611.pdf" text:style-name="Internet_20_link" text:visited-style-name="Visited_20_Internet_20_Link"><text:span text:style-name="T5">Rapports étendus du protocole</text:span></text:a><text:span text:style-name="T2"> de contrôle de RTP (RTCP XR)", novembre 2003. </text:span><text:span text:style-name="T3">(P.S.)</text:span></text:p>
      <text:p text:style-name="P14"><text:span text:style-name="T2"/></text:p>
      <text:p text:style-name="P14"><text:span text:style-name="T2">[RFC</text:span><text:a xlink:type="simple" xlink:href="http://www.rfc-editor.org/rfc/rfc4588.txt" office:target-frame-name="_blank" xlink:show="new" text:style-name="Internet_20_link" text:visited-style-name="Visited_20_Internet_20_Link"><text:span text:style-name="T5">4588</text:span></text:a><text:span text:style-name="T2">]<text:tab/>J. Rey et autres, "</text:span><text:a xlink:type="simple" xlink:href="http://abcdrfc.free.fr/rfc-vf/pdf/rfc4588.pdf" text:style-name="Internet_20_link" text:visited-style-name="Visited_20_Internet_20_Link"><text:span text:style-name="T2">Format de charge utile </text:span></text:a><text:span text:style-name="T2">de retransmission RTP", juillet 2006. </text:span><text:span text:style-name="T3">(P.S.)</text:span></text:p>
      <text:p text:style-name="P14"><text:span text:style-name="T2"/></text:p>
      <text:h text:style-name="Heading_20_1" text:outline-level="1">Adresse de l'auteur</text:h>
      <text:p text:style-name="Preformatted_20_Text">Luca Barbato</text:p>
      <text:p text:style-name="Preformatted_20_Text">Xiph.Org Foundation</text:p>
      <text:p text:style-name="Preformatted_20_Text">mél : <text:a xlink:type="simple" xlink:href="mailto:lu_zero@gentoo.org" text:style-name="Internet_20_link" text:visited-style-name="Visited_20_Internet_20_Link">lu_zero@gentoo.org</text:a></text:p>
      <text:p text:style-name="Preformatted_20_Text">URI : <text:a xlink:type="simple" xlink:href="http://xiph.org/" text:style-name="Internet_20_link" text:visited-style-name="Visited_20_Internet_20_Link">http://xiph.org/</text:a></text:p>
      <text:p text:style-name="Preformatted_20_Text"><text:soft-page-break/></text:p>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15<text:tab/>Format de charge utile RTP pour audio codé en Vorbis<text:tab/><text:span text:style-name="MT1">Barbato</text:span></text:p>
      </style:header>
      <style:footer>
        <text:p text:style-name="MP2">page - <text:page-number text:select-page="current">14</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4-22T22:14:25.80</dc:date>
    <meta:editing-cycles>124</meta:editing-cycles>
    <meta:editing-duration>P6DT14H29M4S</meta:editing-duration>
    <meta:generator>OpenOffice/4.1.14$Win32 OpenOffice.org_project/4114m1$Build-9811</meta:generator>
    <meta:document-statistic meta:table-count="1" meta:image-count="0" meta:object-count="0" meta:page-count="14" meta:paragraph-count="443" meta:word-count="7107" meta:character-count="48427"/>
  </office:meta>
</office:document-meta>
</file>