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3.201cm"/>
    </style:style>
    <style:style style:name="Table1.B" style:family="table-column">
      <style:table-column-properties style:column-width="4.546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5.833cm" style:rel-column-width="21845*"/>
    </style:style>
    <style:style style:name="Table2.A1" style:family="table-cell">
      <style:table-cell-properties fo:padding="0cm" fo:border="none"/>
    </style:style>
    <style:style style:name="Table3" style:family="table">
      <style:table-properties style:width="17.5cm" table:align="margins" style:writing-mode="lr-tb"/>
    </style:style>
    <style:style style:name="Table3.A" style:family="table-column">
      <style:table-column-properties style:column-width="8.751cm" style:rel-column-width="32768*"/>
    </style:style>
    <style:style style:name="Table3.B" style:family="table-column">
      <style:table-column-properties style:column-width="8.749cm" style:rel-column-width="32767*"/>
    </style:style>
    <style:style style:name="Table3.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font-name-complex="Times New Roman"/>
    </style:style>
    <style:style style:name="P8" style:family="paragraph" style:parent-style-name="Texte_20_brut">
      <style:text-properties style:font-name="Times New Roman" fo:language="en" fo:country="GB" fo:font-weight="bold" style:font-weight-asian="bold" style:font-name-complex="Times New Roman"/>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Preformatted_20_Text">
      <style:text-properties fo:language="en" fo:country="GB"/>
    </style:style>
    <style:style style:name="P11" style:family="paragraph" style:parent-style-name="Preformatted_20_Text">
      <style:paragraph-properties style:snap-to-layout-grid="false"/>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Preformatted_20_Text">
      <style:paragraph-properties fo:text-align="justify" style:justify-single-word="false"/>
    </style:style>
    <style:style style:name="P14" style:family="paragraph" style:parent-style-name="Preformatted_20_Text">
      <style:text-properties style:font-name="Courier New1"/>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Contents_20_Heading">
      <style:paragraph-properties fo:text-align="center" style:justify-single-word="false"/>
      <style:text-properties style:font-name="Times New Roman" fo:font-size="12pt" style:font-size-asian="12pt" style:font-size-complex="12pt"/>
    </style:style>
    <style:style style:name="P17" style:family="paragraph" style:parent-style-name="Contents_20_1">
      <style:paragraph-properties>
        <style:tab-stops>
          <style:tab-stop style:position="17.5cm" style:type="right" style:leader-style="dotted" style:leader-text="."/>
        </style:tab-stops>
      </style:paragraph-properties>
    </style:style>
    <style:style style:name="P18" style:family="paragraph" style:parent-style-name="Contents_20_2">
      <style:paragraph-properties>
        <style:tab-stops>
          <style:tab-stop style:position="17.5cm" style:type="right" style:leader-style="dotted" style:leader-text="."/>
        </style:tab-stops>
      </style:paragraph-properties>
    </style:style>
    <style:style style:name="P19" style:family="paragraph" style:parent-style-name="Heading_20_2">
      <style:paragraph-properties fo:margin-top="0.22cm" fo:margin-bottom="0.109cm"/>
    </style:style>
    <style:style style:name="P20" style:family="paragraph" style:parent-style-name="Heading_20_2" style:master-page-name="">
      <style:paragraph-properties fo:margin-top="0.319cm" fo:margin-bottom="0.21cm" style:page-number="auto"/>
      <style:text-properties fo:language="en" fo:country="GB"/>
    </style:style>
    <style:style style:name="P2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retrait_20_1">
      <style:paragraph-properties fo:text-align="justify" style:justify-single-word="false"/>
    </style:style>
    <style:style style:name="P24" style:family="paragraph" style:parent-style-name="Texte_20_brut">
      <style:paragraph-properties fo:text-align="justify" style:justify-single-word="false"/>
      <style:text-properties style:font-name="Times New Roman" style:font-name-complex="Times New Roman"/>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text-align="justify" style:justify-single-word="false"/>
      <style:text-properties style:font-name="Courier New1"/>
    </style:style>
    <style:style style:name="P27" style:family="paragraph" style:parent-style-name="Preformatted_20_Text">
      <style:paragraph-properties fo:margin-left="0.998cm" fo:margin-right="0cm" fo:margin-top="0cm" fo:margin-bottom="0cm" fo:orphans="2" fo:widows="2" fo:text-indent="-0.52cm" style:auto-text-indent="false" style:writing-mode="lr-tb"/>
    </style:style>
    <style:style style:name="P28" style:family="paragraph" style:parent-style-name="Preformatted_20_Text">
      <style:paragraph-properties fo:margin-left="0.998cm" fo:margin-right="0cm" fo:margin-top="0cm" fo:margin-bottom="0cm" fo:text-align="justify" style:justify-single-word="false" fo:orphans="2" fo:widows="2" fo:text-indent="-0.52cm" style:auto-text-indent="false" style:writing-mode="lr-tb"/>
    </style:style>
    <style:style style:name="P29" style:family="paragraph" style:parent-style-name="Preformatted_20_Text" style:master-page-name="">
      <style:paragraph-properties fo:margin-left="0.998cm" fo:margin-right="0cm" fo:margin-top="0cm" fo:margin-bottom="0cm" fo:text-align="justify" style:justify-single-word="false" fo:orphans="2" fo:widows="2" fo:text-indent="-0.52cm" style:auto-text-indent="false" style:page-number="auto" style:writing-mode="lr-tb"/>
    </style:style>
    <style:style style:name="P30" style:family="paragraph" style:parent-style-name="Preformatted_20_Text" style:master-page-name="">
      <style:paragraph-properties fo:margin-left="0.492cm" fo:margin-right="0cm" fo:margin-top="0cm" fo:margin-bottom="0cm" fo:text-align="justify" style:justify-single-word="false" fo:orphans="2" fo:widows="2" fo:text-indent="0cm" style:auto-text-indent="false" style:page-number="auto" style:writing-mode="lr-tb"/>
    </style:style>
    <style:style style:name="P31" style:family="paragraph" style:parent-style-name="Preformatted_20_Text" style:master-page-name="">
      <style:paragraph-properties fo:margin-left="0.534cm" fo:margin-right="0cm" fo:margin-top="0cm" fo:margin-bottom="0cm" fo:text-align="justify" style:justify-single-word="false" fo:orphans="2" fo:widows="2" fo:text-indent="0cm" style:auto-text-indent="false" style:page-number="auto" style:writing-mode="lr-tb"/>
    </style:style>
    <style:style style:name="P32" style:family="paragraph" style:parent-style-name="Preformatted_20_Text" style:master-page-name="">
      <style:paragraph-properties fo:margin-left="1.097cm" fo:margin-right="0cm" fo:margin-top="0cm" fo:margin-bottom="0cm" fo:text-align="justify" style:justify-single-word="false" fo:orphans="2" fo:widows="2" fo:text-indent="-1.111cm" style:auto-text-indent="false" style:page-number="auto" style:writing-mode="lr-tb"/>
    </style:style>
    <style:style style:name="P33"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4" style:family="paragraph" style:parent-style-name="Preformatted_20_Text" style:master-page-name="">
      <style:paragraph-properties fo:margin-left="1.492cm" fo:margin-right="0cm" fo:margin-top="0cm" fo:margin-bottom="0cm" fo:text-align="justify" style:justify-single-word="false" fo:orphans="2" fo:widows="2" fo:text-indent="-1.492cm" style:auto-text-indent="false" style:page-number="auto" style:writing-mode="lr-tb"/>
    </style:style>
    <style:style style:name="P35" style:family="paragraph" style:parent-style-name="Preformatted_20_Text" style:master-page-name="">
      <style:paragraph-properties fo:margin-left="1.871cm" fo:margin-right="0cm" fo:margin-top="0cm" fo:margin-bottom="0cm" fo:text-align="justify" style:justify-single-word="false" fo:orphans="2" fo:widows="2" fo:text-indent="-1.871cm" style:auto-text-indent="false" style:page-number="auto" style:writing-mode="lr-tb"/>
    </style:style>
    <style:style style:name="P36" style:family="paragraph" style:parent-style-name="WW-Default">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P. Jayaraman,Net.Com</text:p>
          </table:table-cell>
        </table:table-row>
        <table:table-row table:style-name="Table1.1">
          <table:table-cell table:style-name="Table1.A1" office:value-type="float" office:value="0">
            <text:p text:style-name="P5">Request for Comments : 5193</text:p>
          </table:table-cell>
          <table:table-cell table:style-name="Table1.A1" office:value-type="float" office:value="0">
            <text:p text:style-name="P10">R. Lopez, Univ. of Murcia</text:p>
          </table:table-cell>
        </table:table-row>
        <table:table-row table:style-name="Table1.1">
          <table:table-cell table:style-name="Table1.A1" office:value-type="float" office:value="0">
            <text:p text:style-name="Standard">Catégorie : Information</text:p>
          </table:table-cell>
          <table:table-cell table:style-name="Table1.A1" office:value-type="float" office:value="39539">
            <text:p text:style-name="Preformatted_20_Text">Y. Ohba, éditeur, Toshiba</text:p>
          </table:table-cell>
        </table:table-row>
        <table:table-row table:style-name="Table1.1">
          <table:table-cell table:style-name="Table1.A1">
            <text:p text:style-name="Standard"/>
          </table:table-cell>
          <table:table-cell table:style-name="Table1.A1" office:value-type="float" office:value="0">
            <text:p text:style-name="Preformatted_20_Text">M. Parthasarathy, Nokia</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1">A. Yegin, Samsung</text:p>
          </table:table-cell>
        </table:table-row>
        <table:table-row table:style-name="Table1.1">
          <table:table-cell table:style-name="Table1.A1">
            <text:p text:style-name="Standard"/>
          </table:table-cell>
          <table:table-cell table:style-name="Table1.A1" office:value-type="float" office:value="0">
            <text:p text:style-name="P11">mai 2008</text:p>
          </table:table-cell>
        </table:table-row>
      </table:table>
      <text:p text:style-name="Standard"/>
      <text:p text:style-name="P12">Cadre du protocole pour porter l'authentification pour l'accès réseau (PANA)</text:p>
      <text:p text:style-name="P4"/>
      <text:p text:style-name="P4"/>
      <text:p text:style-name="P9">Statut de ce mémoire</text:p>
      <text:p text:style-name="P24">Le présent mémoire apporte des informations pour la communauté de l'Internet. Le présent mémoire ne spécifie aucune sorte de norme de l'Internet. La distribution du présent mémoire n'est soumise à aucune restriction.</text:p>
      <text:p text:style-name="P7"/>
      <text:p text:style-name="P8">Résumé</text:p>
      <text:p text:style-name="P13">Le présent document définit les éléments fonctionnels du cadre général du protocole pour porter l'authentification pour l'accès réseau (PANA, <text:span text:style-name="T6">Protocol for carrying Authentication for Network Access</text:span>) les généralités du flux d'appel, et les environnements de déploiement.</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6">Table des Matières</text:p>
          </text:index-title>
          <text:p text:style-name="P17">1. Introduction<text:tab/>1</text:p>
          <text:p text:style-name="P18">1.1 Spécification des exigences<text:tab/>2</text:p>
          <text:p text:style-name="P17">2. Cadre général de PANA<text:tab/>2</text:p>
          <text:p text:style-name="P17">3. Flux d'appels<text:tab/>3</text:p>
          <text:p text:style-name="P17">4. Environnements<text:tab/>4</text:p>
          <text:p text:style-name="P17">5. Considérations sur la sécurité<text:tab/>4</text:p>
          <text:p text:style-name="P17">6. Remerciements<text:tab/>4</text:p>
          <text:p text:style-name="P17">7. Références<text:tab/>5</text:p>
          <text:p text:style-name="P18">7.1 Références normatives<text:tab/>5</text:p>
          <text:p text:style-name="P18">7.2 Références pour information<text:tab/>5</text:p>
          <text:p text:style-name="P17">Adresse des auteurs<text:tab/>5</text:p>
          <text:p text:style-name="P17">Déclaration complète de droits de reproduction<text:tab/>6</text:p>
        </text:index-body>
      </text:table-of-content>
      <text:p text:style-name="Preformatted_20_Text"/>
      <text:h text:style-name="Heading_20_1" text:outline-level="1">1.<text:tab/>Introduction</text:h>
      <text:p text:style-name="Preformatted_20_Text"/>
      <text:p text:style-name="P13">Le protocole pour porter l'authentification pour l'accès réseau (PANA, <text:span text:style-name="T6">Protocol for carrying Authentication for Network Access</text:span>) est un protocole d'authentification d'accès réseau qui ignore la couche de liaison et fonctionne entre un client qui veut obtenir l'accès au réseau et un serveur sur le côté réseau. PANA définit une nouvelle couche inférieure de protocole d'authentification extensible (EAP, <text:span text:style-name="T6">Extensible Authentication Protocol</text:span>) [RFC3748] qui utilise IP entre les points d'extrémité de protocole.</text:p>
      <text:p text:style-name="Preformatted_20_Text"/>
      <text:p text:style-name="P13">La raison de la définition d'un tel protocole et les exigences sont décrites dans la [RFC4058]. Les détails du protocole sont documentés dans la [RFC5191]. Après une authentification PANA réussie, la sécurité de chaque paquet de données peut être réalisée en utilisant la sécurité physique, le chiffrement de couche de liaison, ou IPsec [PANA-IPSEC]. La mise en œuvre de serveur de PANA peut ou non être colocalisée avec l'entité qui applique la fonction de contrôle d'accès par paquet. Quand le serveur pour PANA et les entités de contrôle d'accès par paquet sont séparées, un protocole (par exemple, [RFC6320]) peut être utilisé pour porter les informations entre les deux nœuds.</text:p>
      <text:p text:style-name="Preformatted_20_Text"/>
      <text:p text:style-name="P13">PANA est destiné à être utilisé dans tout réseau d'accès sans considération de la sécurité sous-jacente. Par exemple, le réseau pourrait être physiquement sécurisé, ou sécurisé au moyen de mécanismes cryptographiques après la réussite de l'authentification client-réseau. Bien qu'il soit obligatoire pour un déploiement de PANA de mettre en œuvre un comportement qui assure l'intégrité des messages PANA quand la méthode EAP produit une MSK, il n'est pas obligatoire de mettre en œuvre la prise en charge de la sécurité du réseau à la couche de liaison ou à la couche réseau.</text:p>
      <text:p text:style-name="Preformatted_20_Text"/>
      <text:p text:style-name="P13">Le présent document définit le cadre général pour décrire comment ces divers élements PANA et autres éléments d'authentification d'accès au réseau interagissent les uns avec les autres, en particulier en considérant les deux types de base d'environnements de déploiement (voir la Section 4).</text:p>
      <text:p text:style-name="Preformatted_20_Text"><text:soft-page-break/></text:p>
      <text:h text:style-name="Heading_20_2" text:outline-level="2">1.1<text:tab/>Spécification des exigences</text:h>
      <text:p text:style-name="P13">Dans ce document, plusieurs mots sont utilisés pour signifier les exigences de la spécification. Ces mots sont souvent en majuscules. Les mots clés "DOIT", "NE DOIT PAS", "EXIGE", "DEVRA", "NE DEVRA PAS", "DEVRAIT", "NE DEVRAIT PAS", "RECOMMANDE", "PEUT", et "FACULTATIF" en majuscules dans ce document sont à interpréter comme décrit dans le BCP 14, [RFC2119].</text:p>
      <text:p text:style-name="Preformatted_20_Text"/>
      <text:h text:style-name="Heading_20_1" text:outline-level="1">2.<text:tab/>Cadre général de PANA</text:h>
      <text:p text:style-name="Preformatted_20_Text"/>
      <text:p text:style-name="P13">PANA est conçu pour faciliter l'authentification et l'autorisation des clients à l'accès aux réseaux. PANA est une couche inférieure d'EAP [RFC3748] qui porte les méthodes d'authentification d'EAP encapsulées à l'intérieur de EAP entre un nœud client et un serveur dans le réseau d'accès. Bien que PANA permette le processus d'authentification entre les deux entités, il est seulement une partie d'un cadre global d'authentification, autorisation et comptabilité (AAA, <text:span text:style-name="T6">Authentication, Authorization and Accounting</text:span>) et de contrôle d'accès. Un cadre d'AAA et de contrôle d'accès utilisant PANA se compose de quatre entités fonctionnelles.</text:p>
      <text:p text:style-name="Preformatted_20_Text"/>
      <text:p text:style-name="Preformatted_20_Text">La Figure 1 illustre ces entités fonctionnelles et les interfaces (protocoles, API) entre elles.</text:p>
      <text:p text:style-name="Preformatted_20_Text"/>
      <text:p text:style-name="P14"><text:s text:c="49"/>RADIUS,</text:p>
      <text:p text:style-name="P14"><text:s text:c="49"/>Diameter,</text:p>
      <text:p text:style-name="P14"><text:s text:c="11"/>+-----+ <text:s text:c="6"/>PANA <text:s text:c="7"/>+-----+ <text:s text:c="4"/>LDAP, API, etc. +-----+</text:p>
      <text:p text:style-name="P14"><text:s text:c="11"/>| PaC |&lt;-----------------&gt;| PAA |&lt;-------------------&gt;| AS <text:s/>|</text:p>
      <text:p text:style-name="P14"><text:s text:c="11"/>+-----+ <text:s text:c="18"/>+-----+ <text:s text:c="20"/>+-----+</text:p>
      <text:p text:style-name="P14"><text:s text:c="14"/>^ <text:s text:c="24"/>^</text:p>
      <text:p text:style-name="P14"><text:s text:c="14"/>| <text:s text:c="24"/>|</text:p>
      <text:p text:style-name="P14"><text:s text:c="14"/>| <text:s text:c="8"/>+-----+ <text:s text:c="8"/>|</text:p>
      <text:p text:style-name="P14"><text:s text:c="6"/>IKE, <text:s text:c="3"/>+--------&gt;| EP <text:s/>|&lt;--------+ ANCP, API, etc.</text:p>
      <text:p text:style-name="P14"><text:s/>prise de contact <text:s text:c="6"/>+-----+</text:p>
      <text:p text:style-name="P14"><text:s/>quatre phases, etc. <text:s text:c="6"/>.</text:p>
      <text:p text:style-name="P14"><text:s text:c="27"/>.</text:p>
      <text:p text:style-name="P14"><text:s text:c="27"/>.</text:p>
      <text:p text:style-name="P14"><text:s text:c="27"/>v</text:p>
      <text:p text:style-name="P26"><text:s text:c="22"/>Trafic de données</text:p>
      <text:p text:style-name="Preformatted_20_Text"/>
      <text:p text:style-name="Table_20_Heading">Figure 1 : Modèle fonctionnel PANA</text:p>
      <text:p text:style-name="Preformatted_20_Text"/>
      <text:p text:style-name="P23">Client PANA (PaC) : le PaC est la mise en œuvre de client de PANA. Cette entité réside sur le nœud qui demande l'accès au réseau. Les PaC peuvent être des hôtes d'extrémité, comme des tablettes, des PDA, des téléphones cellulaires, des ordinateurs portables, ou des routeurs qui sont connectés à un réseau via une interface filaire ou sans fil. Un PaC est chargé de demander l'accès au réseau et d'engager le processus d'authentification en utilisant PANA.</text:p>
      <text:p text:style-name="Preformatted_20_Text"/>
      <text:p text:style-name="P23">Agent d'authentification PANA (PAA, <text:span text:style-name="T6">PANA Authentication Agent</text:span>) : le PAA est la mise en œuvre de serveur de PANA. Un PAA est chargé de l'interface avec les PaC pour les authentifier et les autoriser pour le service d'accès au réseau. Le PAA consulte un serveur d'authentification afin de vérifier les accréditifs et les droits d'un PaC. Si le serveur d'authentification réside sur le même nœud que le PAA, une API est suffisante pour cette interaction. Quand ils sont séparés (un cas bien plus courant dans les réseaux d'accès publics) un protocole doit fonctionner entre les deux. Des protocoles d'AAA comme RADIUS [RFC2865] et Diameter [RFC3588] sont couramment utilisés à cette fin. Le PAA est aussi chargé de mettre à jour l'état de contrôle d'accès (c'est-à-dire, les filtres) dépendant de la création et la suppression de l'état d'autorisation. Le PAA communique l'état mis à jour aux points d'application (EP, <text:span text:style-name="T6">Enforcement Point</text:span>) dans le réseau. Si le PAA et l'EP résident sur le même nœud, une API est suffisante pour cette communication. Autrement, un protocole est nécessaire pour porter les attributs du client autorisé du PAA à l'EP. Le PAA réside sur un nœud qui est normalement appelé un serveur d'accès réseau (NAS, <text:span text:style-name="T6">Network Access Server</text:span>) dans le réseau d'accès. Par exemple, sur un serveur d’accès à distance à large bande (BRAS, <text:span text:style-name="T6">Broadband Remote Access Server</text:span>) [DSL] dans les réseaux DSL, ou sur un nœud de service de données de paquet (PDSN, <text:span text:style-name="T6">Packet Data Serving Node</text:span>) [3GPP2] dans les réseaux 3GPP2. Le PAA peut être à un ou plusieurs bonds IP des PaC.</text:p>
      <text:p text:style-name="Preformatted_20_Text"/>
      <text:p text:style-name="P23">Serveur d'authentification (AS, <text:span text:style-name="T6">Authentication Server</text:span>) : mise en œuvre de serveur qui est chargée de vérifier les accréditifs d'un PaC qui demande le service d'accès au réseau. L'AS reçoit les demandes du PAA au nom des PaC, et répond avec le résultat de la vérification ainsi que les paramètres d'autorisation (par exemple, la bande passante permise, la <text:soft-page-break/>configuration IP, etc). C'est le serveur qui termine l'EAP et les méthodes EAP. L'AS peut être hébergé sur le même nœud que le PAA, sur un nœud dédié sur le réseau d'accès, ou sur un serveur central quelque part dans l'Internet.</text:p>
      <text:p text:style-name="Preformatted_20_Text"/>
      <text:p text:style-name="P23">Point d'application (EP, <text:span text:style-name="T6">Enforcement Point</text:span>) : mise en œuvre du contrôle d'accès qui est chargée de permettre l'accès (trafic de données) des clients autorisés tout en empêchant l'accès des autres. Un EP apprend du PAA les attributs des clients autorisés. L'EP utilise des filtres cryptographiques ou non cryptographiques pour permettre de façon sélective et éliminer les paquets de données. Ces filtres peuvent être appliqués à la couche de liaisn ou à la couche IP [PANA-IPSEC]. Quand un contrôle d'accès cryptographique est utilisé, un protocole d'association sûr [RFC3748] doit fonctionner entre le PaC et l'EP. Après l'achèvement du protocole d'association sûr, la sécurité par paquet de couche de liaison ou couche réseau (par exemple TKIP, IPsec ESP) est activée pour la protection de l'intégrité, l'authentification de l'origine des données, la protection contre la répétition, et facultativement la protection de la confidentialité. Un EP est situé entre le réseau d'accès (la topologie accessible à chaque client) et le réseau accédé (la topologie accessible aux seuls clients autorisés). Il doit être situé de façon stratégique dans un réseau de zone locale pour minimiser l'accès à des clients non autorisés. Il est recommandé mais pas obligatoire que l'EP soit sur le chemin entre le PaC et le PAA pour la raison susmentionnée. Par exemple, l'EP peut être hébergé sur le commutateur qui est directement connecté aux clients dans un réseau filaire. De cette façon, l'EP peut éliminer les paquets non autorisés avant qu'ils atteignent tout autre nœud client au delà du réseau de zone locale.</text:p>
      <text:p text:style-name="Preformatted_20_Text"/>
      <text:p text:style-name="P13">Certaines des entités peuvent être colocalisées selon le scénario de déploiement. Par exemple, le PAA et l'EP pourraient être sur le même nœud (BRAS) dans les réseaux DSL. Dans ce cas, une simple API est suffisante entre le PAA et l'EP. Dans des déploiements de petite entreprise, le PAA et l'AS peuvent être hébergés sur le même nœud (routeur d'accès) ce qui élimine le besoin d'un protocole qui fonctionne entre les deux. La décision de colocaliser ces entitiés ou non, et leur localisation précise dans la topologie du réseau sont des décisions de déploiement qui sortent du domaine d'aplication du présent document.</text:p>
      <text:p text:style-name="Preformatted_20_Text"/>
      <text:h text:style-name="Heading_20_1" text:outline-level="1">3.<text:tab/>Flux d'appels</text:h>
      <text:p text:style-name="Preformatted_20_Text"/>
      <text:p text:style-name="Preformatted_20_Text">La Figure 2 illustre le flux de signalisation pour autoriser un client à accéder au réseau.</text:p>
      <text:p text:style-name="Preformatted_20_Text"/>
      <text:p text:style-name="P14"><text:s text:c="18"/>PaC <text:s text:c="16"/>EP <text:s text:c="13"/>PAA <text:s text:c="13"/>AS</text:p>
      <text:p text:style-name="P14"><text:s text:c="19"/>| <text:s text:c="17"/>| <text:s text:c="15"/>| <text:s text:c="15"/>|</text:p>
      <text:p text:style-name="P14"><text:s text:c="2"/>Configuration <text:s/>-&gt;| <text:s text:c="17"/>| <text:s text:c="15"/>| <text:s text:c="15"/>|</text:p>
      <text:p text:style-name="P14"><text:s text:c="2"/>d'adresse IP <text:s text:c="4"/>| <text:s text:c="6"/>PANA <text:s text:c="6"/>| <text:s text:c="15"/>| <text:s text:c="5"/>AAA <text:s text:c="6"/>|</text:p>
      <text:p text:style-name="P14"><text:s text:c="19"/>|&lt;---------------------------------&gt;|&lt;--------------&gt;|</text:p>
      <text:p text:style-name="P14"><text:s text:c="19"/>| <text:s text:c="17"/>|Provisionnement | <text:s text:c="15"/>|</text:p>
      <text:p text:style-name="P14"><text:s text:c="2"/>Reconfiguration <text:s/>| <text:s text:c="17"/>|&lt;--------------&gt;| <text:s text:c="15"/>|</text:p>
      <text:p text:style-name="P14"><text:s text:c="2"/>(facultative) <text:s/>-&gt;| <text:s text:c="17"/>| <text:s text:c="15"/>| <text:s text:c="15"/>|</text:p>
      <text:p text:style-name="P14"><text:s text:c="2"/>d'adresse IP <text:s text:c="4"/>|Assoc. de sécurité| <text:s text:c="15"/>| <text:s text:c="15"/>|</text:p>
      <text:p text:style-name="P14"><text:s text:c="19"/>|&lt;----------------&gt;| <text:s text:c="15"/>| <text:s text:c="15"/>|</text:p>
      <text:p text:style-name="P14"><text:s text:c="19"/>| <text:s text:c="17"/>| <text:s text:c="15"/>| <text:s text:c="15"/>|</text:p>
      <text:p text:style-name="P14"><text:s text:c="19"/>|Trafic de données | <text:s text:c="15"/>| <text:s text:c="15"/>|</text:p>
      <text:p text:style-name="P14"><text:s text:c="19"/>|&lt;--------------------&gt; <text:s text:c="12"/>| <text:s text:c="15"/>|</text:p>
      <text:p text:style-name="P14"><text:s text:c="19"/>| <text:s text:c="17"/>| <text:s text:c="15"/>| <text:s text:c="15"/>|</text:p>
      <text:p text:style-name="Preformatted_20_Text"/>
      <text:p text:style-name="Table_20_Heading">Figure 2 : Flux de signalisation PANA</text:p>
      <text:p text:style-name="Preformatted_20_Text"/>
      <text:p text:style-name="P13">L'EP sur le réseau d'accès permet le trafic général de données provenant de tout PaC autorisé, tandis qu'il permet seulement un type limité de trafic (par exemple, PANA, DHCP, découverte de routeur, etc.) pour les PaC non autorisés. Cela assure que les clients nouvellement rattachés ont le service d'accès minimum pour s'engager dans PANA et obtenir l'autorisation du service illimité.</text:p>
      <text:p text:style-name="Preformatted_20_Text"/>
      <text:p text:style-name="P13">Le PaC configure dynamiquement ou statiquement une adresse IP avant de faire fonctionner PANA. Après la réussite de l'authentification PANA, selon le scénario de déploiement, le PaC peut avoir besoin de reconfigurer son adresse IP ou de configurer des adresses IP supplémentaires. Par exemple, une adresse IPv6 de liaison locale peut être utilisée pour PANA et le PaC peut être autorisé à configurer une ou des adresses IPv6 mondiales après la réussite de l'authentification. Autre exemple : un PaC peut être limité à utiliser une adresse IPv4 de liaison locale durant PANA, et avoir la permission de reconfigurer son interface avec une adresse IPv4 non de liaison locale après l'authentification. Les applications d'utilité générale ne peuvent pas utiliser l'interface tant que l'authentification PANA n'est pas achevée avec succès et que la configuration d'adresse IP appropriée n'a pas eu lieu.</text:p>
      <text:p text:style-name="Preformatted_20_Text"/>
      <text:p text:style-name="P13"><text:soft-page-break/>Un PaC initialement non autorisé commence l'authentification PANA par la découverte du PAA, suivie par l'échange EAP sur PANA. Le PAA interagit avec l'AS durant ce processus. À réception du résultat de l'authentification et de l'autorisation de l'AS, le PAA informe le PaC du résultat de sa demande d'accès au réseau.</text:p>
      <text:p text:style-name="Preformatted_20_Text"/>
      <text:p text:style-name="P13">Si le PaC est autorisé à accéder au réseau, le PAA envoie aussi les attributs spécifiques du PaC (par exemple, l'adresse IP, les clés de chiffrement, etc.) à l'EP en utilisant un autre protocole. L'EP utilise ces informations pour modifier ses filtres pour permettre aussi que le trafic de données de et vers le PaC passe.</text:p>
      <text:p text:style-name="Preformatted_20_Text"/>
      <text:p text:style-name="P13">Dans le cas où le contrôle d'accès cryptographique a besoin d'être activé après l'authentification PANA, un protocole d'association sûre fonctionne ente le PaC et l'EP. Les paramètres dynamiques exigés pour ce protocole (par exemple, l'identité du point d'extrémité, le secret partagé) sont déduits de l'authentification PANA réussie ; ces paramètres sont utilisés pour authentifier le PaC auprès de l'EP et vice-versa, au titre de la création de l'association de sécurité. Par exemple, voir dans [PANA-IPSEC] comment cela est fait pour IKE [RFC2409], [RFC4306] sur la base de l'utilisation d'une méthode EAP de génération de clé pour PANA entre le PaC et le PAA. L'échange de protocole d'association sûre produit les associations de sécurité requises entre le PaC et l'EP pour permettre la protection du trafic de données cryptographiques. La protection du trafic de données cryptographiques par paquet introduit des frais généraux supplémentaires par paquet mais les frais généraux existent seulement entre le PaC et l'EP et ne vont pas affecter les communications au delà de l'EP.</text:p>
      <text:p text:style-name="Preformatted_20_Text"/>
      <text:p text:style-name="P13">Finalement, les filtres qui sont installés à l'EP permettent que le trafic de données d'utilisation générale s'écoule entre le PaC et l'intranet/Internet.</text:p>
      <text:p text:style-name="Preformatted_20_Text"/>
      <text:h text:style-name="Heading_20_1" text:outline-level="1">4.<text:tab/>Environnements</text:h>
      <text:p text:style-name="Preformatted_20_Text"/>
      <text:p text:style-name="P13">PANA peut être utilisé dans tout environnement de réseau si il y a un canal sûr de couche inférieure entre le PaC et l'EP avant PANA, ou si il en a été activé un à la suite de la réussite de l'authentification PANA.</text:p>
      <text:p text:style-name="Preformatted_20_Text"/>
      <text:p text:style-name="Preformatted_20_Text">À l'égard de l'authentification d'accès réseau, deux types de réseaux doivent être considérés :</text:p>
      <text:p text:style-name="Preformatted_20_Text"/>
      <text:p text:style-name="P23">a.<text:tab/>Réseaux où un canal sûr est déjà disponible avant le fonctionnement de PANA : ce type de réseau est caractérisé par l'existence d'une protection contre l'usurpation d'identité et l'espionnage. Néanmoins, l'authentification et l'autorisation de l'utiliisateur sont requises pour la connexité au réseau.</text:p>
      <text:p text:style-name="Preformatted_20_Text"/>
      <text:p text:style-name="P29">a.1. Un exemple est un réseau DSL où la sécurité de la couche inférieure est fournie par un moyen physique. La protection physique des fils du réseau assure qu'en pratique il y a seulement un client qui peut envoyer et recevoir des paquets IP sur la liaison.</text:p>
      <text:p text:style-name="P27"/>
      <text:p text:style-name="P28">a.2. Un autre exemple est un réseau cdma2000 où la sécurité de la couche inférieure est fournie au moyen du chiffrement. Au moment où le client demande l'accès aux services de couche réseau, il est déjà authentifié et autorisé à accéder au canal radio, et le chiffrement de la couche de liaison est activé.</text:p>
      <text:p text:style-name="Preformatted_20_Text"/>
      <text:p text:style-name="P30">La présence d'un canal sûr avant l'échange PANA élimine le besoin d'exécuter un protocole d'association sûr après le PANA. La session PANA peut être associée au canal de communication sur laquelle elle est portée. Aussi, le choix de la méthode d'authentification EAP dépend de la présence de cette sécurité pendant le fonctionnement de PANA.</text:p>
      <text:p text:style-name="Preformatted_20_Text"/>
      <text:p text:style-name="P23">b.<text:tab/>Réseaux où un canal sûr est créé après le fonctionnement de PANA : ce sont les réseaux où il n'y a pas de protection de la couche inférieure avant le fonctionnement de PANA. La réussite de l'authentification PANA permet la génération de clés de chiffrement qui sont utilisées avec le protocole d'association sûre pour permettre la protection cryptographique par paquet.</text:p>
      <text:p text:style-name="Preformatted_20_Text"/>
      <text:p text:style-name="P31">L'authentification PANA fonctionne sur un canal non sûr qui est vulnérable à l'espionnage et à l'usurpation d'identité. Le choix de la méthode EAP doit être résilient à de possibles attaques associées à cet environnement. De plus, la méthode EAP doit être capable de créer des clés de chiffrement qui vont ensuite être utilisées par le protocole d'association sûr.</text:p>
      <text:p text:style-name="Preformatted_20_Text"/>
      <text:p text:style-name="P13">Le choix d'utiliser la sécurité de couche de liaison par paquet ou la sécurité de couche réseau par paquet est une décision de mise en œuvre qui sort du domaine d'application du présent document. Cette décision dicte aussi le choix du protocole d'association sûr. Si la protection de couche de liaison est utilisée, le protocole va être spécifique de la couche de liaison. Si la protection de couche IP est utilisée, le protocole d'association sûr va être IKE et la sécurité par paquet va être fournie par IPsec AH/ESP sans considération de la technologie de couche de liaison sous-jacente.</text:p>
      <text:p text:style-name="Preformatted_20_Text"/>
      <text:h text:style-name="Heading_20_1" text:outline-level="1"><text:soft-page-break/>5.<text:tab/>Considérations sur la sécurité</text:h>
      <text:p text:style-name="Preformatted_20_Text"/>
      <text:p text:style-name="P13">La sécurité est discutée tout au long de ce document. Pour les considérations de sécurité spécifiques du protocole, se référer aux [RFC4016] et [RFC5191].</text:p>
      <text:p text:style-name="Preformatted_20_Text"/>
      <text:h text:style-name="Heading_20_1" text:outline-level="1">6.<text:tab/>Remerciements</text:h>
      <text:p text:style-name="Preformatted_20_Text"/>
      <text:p text:style-name="P13">Nous tenons à remercier Bernard Aboba, Yacine El Mghazli, Randy Turner, Hannes Tschofenig, Lionel Morand, Mark Townsley, Jari Arkko, Pekka Savola, Tom Yu, Joel Halpern, Lakshminath Dondeti, David Black, et le groupe de travail IEEE 802.11 de leurs précieux commentaires.</text:p>
      <text:p text:style-name="Preformatted_20_Text"/>
      <text:h text:style-name="Heading_20_1" text:outline-level="1">7.<text:tab/>Références</text:h>
      <text:h text:style-name="P19" text:outline-level="2">7.1<text:tab/>Références normatives</text:h>
      <text:p text:style-name="Preformatted_20_Text"/>
      <text:p text:style-name="P32">[DSL]<text:tab/>DSL Forum Architecture and Transport Working Group, "DSL Forum TR-059 DSL Evolution - Architecture Requirements for the Support of QoS-Enabled IP Services", septembre 2003.</text:p>
      <text:p text:style-name="P33"/>
      <text:p text:style-name="P15"><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3"/>
      <text:p text:style-name="P15"><text:span text:style-name="T2">[RFC</text:span><text:a xlink:type="simple" xlink:href="http://www.rfc-editor.org/rfc/rfc2409.txt" office:target-frame-name="_blank" xlink:show="new" text:style-name="Internet_20_link" text:visited-style-name="Visited_20_Internet_20_Link"><text:span text:style-name="T4">2409</text:span></text:a><text:span text:style-name="T2">]<text:tab/>D. Harkins et D. Carrel, "L'échange de clés Internet (IKE)", novembre 1998. </text:span><text:span text:style-name="T3">(Obsolète, voir la</text:span><text:span text:style-name="T2"> </text:span><text:a xlink:type="simple" xlink:href="ftp://ftp.rfc-editor.org/in-notes/rfc4306" text:style-name="Internet_20_link" text:visited-style-name="Visited_20_Internet_20_Link"><text:span text:style-name="T4">RFC4306</text:span></text:a><text:span text:style-name="T2">)</text:span></text:p>
      <text:p text:style-name="P21"/>
      <text:p text:style-name="P15"><text:span text:style-name="T2">[RFC</text:span><text:a xlink:type="simple" xlink:href="http://www.rfc-editor.org/rfc/rfc3748.txt" office:target-frame-name="_blank" xlink:show="new" text:style-name="Internet_20_link" text:visited-style-name="Visited_20_Internet_20_Link"><text:span text:style-name="T4">3748</text:span></text:a><text:span text:style-name="T2">]<text:tab/>B. Aboba et autres, "</text:span><text:a xlink:type="simple" xlink:href="http://abcdrfc.free.fr/rfc-vf/pdf/rfc3748.pdf" text:style-name="Internet_20_link" text:visited-style-name="Visited_20_Internet_20_Link"><text:span text:style-name="T4">Protocole extensible d'authentification</text:span></text:a><text:span text:style-name="T2"> (EAP)", juin 2004. </text:span><text:span text:style-name="T3">(P.S., MàJ par </text:span><text:a xlink:type="simple" xlink:href="http://www.rfc-editor.org/rfc/rfc5247.txt" office:target-frame-name="_blank" xlink:show="new" text:style-name="Internet_20_link" text:visited-style-name="Visited_20_Internet_20_Link"><text:span text:style-name="T4">RFC5247</text:span></text:a><text:span text:style-name="T2">)</text:span></text:p>
      <text:p text:style-name="P21"/>
      <text:p text:style-name="P15"><text:span text:style-name="T2">[RFC</text:span><text:a xlink:type="simple" xlink:href="http://www.rfc-editor.org/rfc/rfc4058.txt" office:target-frame-name="_blank" xlink:show="new" text:style-name="Internet_20_link" text:visited-style-name="Visited_20_Internet_20_Link"><text:span text:style-name="T4">4058</text:span></text:a><text:span text:style-name="T2">]<text:tab/>A. Yegin et autres, "Exigences pour le protocole de transport d'authentification pour l'accès au réseau (PANA)", mai 2005. </text:span><text:span text:style-name="T3">(Information)</text:span></text:p>
      <text:p text:style-name="P21"/>
      <text:p text:style-name="P15"><text:span text:style-name="T2">[RFC</text:span><text:a xlink:type="simple" xlink:href="http://www.rfc-editor.org/rfc/rfc4306.txt" office:target-frame-name="_blank" xlink:show="new" text:style-name="Internet_20_link" text:visited-style-name="Visited_20_Internet_20_Link"><text:span text:style-name="T4">4306</text:span></text:a><text:span text:style-name="T2">]<text:tab/>C. Kaufman, "</text:span><text:a xlink:type="simple" xlink:href="http://abcdrfc.free.fr/rfc-vf/rfc4306.html" text:style-name="Internet_20_link" text:visited-style-name="Visited_20_Internet_20_Link"><text:span text:style-name="T4">Protocole d'échange de clés</text:span></text:a><text:span text:style-name="T2"> sur Internet (IKEv2)", décembre 2005. </text:span><text:span text:style-name="T3">(Obsolète, voir la </text:span><text:a xlink:type="simple" xlink:href="ftp://ftp.rfc-editor.org/in-notes/rfc5996" text:style-name="Internet_20_link" text:visited-style-name="Visited_20_Internet_20_Link"><text:span text:style-name="T4">RFC5996</text:span></text:a><text:span text:style-name="T2">)</text:span></text:p>
      <text:p text:style-name="P21"/>
      <text:p text:style-name="P36">[RFC<text:a xlink:type="simple" xlink:href="http://www.rfc-editor.org/rfc/rfc5191.txt" office:target-frame-name="_blank" xlink:show="new" text:style-name="Internet_20_link" text:visited-style-name="Visited_20_Internet_20_Link"><text:span text:style-name="Internet_20_link"><text:span text:style-name="T5">5191</text:span></text:span></text:a>]<text:tab/>D. Forsberg et autres, "<text:a xlink:type="simple" xlink:href="http://abcdrfc.free.fr/rfc-vf/pdf/rfc5191.pdf" text:style-name="Internet_20_link" text:visited-style-name="Visited_20_Internet_20_Link">Protocole pour porter l'authentification d'accès</text:a> au réseau (PANA)", mai 2008. (<text:span text:style-name="T6">MàJ par</text:span> <text:a xlink:type="simple" xlink:href="http://www.rfc-editor.org/rfc/rfc5872.txt" office:target-frame-name="_blank" xlink:show="new" text:style-name="Internet_20_link" text:visited-style-name="Visited_20_Internet_20_Link"><text:span text:style-name="Internet_20_link"><text:span text:style-name="T5">RFC5872</text:span></text:span></text:a>) <text:span text:style-name="T6">(P.S.)</text:span></text:p>
      <text:p text:style-name="WW-Default"/>
      <text:h text:style-name="P20" text:outline-level="2">7.2<text:tab/>Références pour information</text:h>
      <text:p text:style-name="Preformatted_20_Text"/>
      <text:p text:style-name="P34">[3GPP2]<text:tab/>3rd Generation Partnership Project 2, "cdma2000 Wireless IP Network Standard", 3GPP2 P.S0001-B/v2.0, septembre 2004.</text:p>
      <text:p text:style-name="P13"/>
      <text:p text:style-name="P13">[PANA-IPSEC] Parthasarathy, M., "PANA Enabling IPsec based Access Control", Travail en cours, juillet 2005.</text:p>
      <text:p text:style-name="P13"/>
      <text:p text:style-name="P15"><text:span text:style-name="T2">[RFC</text:span><text:a xlink:type="simple" xlink:href="http://www.rfc-editor.org/rfc/rfc2865.txt" office:target-frame-name="_blank" xlink:show="new" text:style-name="Internet_20_link" text:visited-style-name="Visited_20_Internet_20_Link"><text:span text:style-name="T4">2865</text:span></text:a><text:span text:style-name="T2">]<text:tab/>C. Rigney et autres, "Service d'</text:span><text:a xlink:type="simple" xlink:href="http://abcdrfc.free.fr/rfc-vf/rfc2865.html" text:style-name="Internet_20_link" text:visited-style-name="Visited_20_Internet_20_Link"><text:span text:style-name="T4">authentification à distance de l'utilisateur appelant</text:span></text:a><text:span text:style-name="T2"> (RADIUS)", juin 2000. (</text:span><text:span text:style-name="T3">MàJ par</text:span><text:span text:style-name="T2"> </text:span><text:a xlink:type="simple" xlink:href="http://www.rfc-editor.org/rfc/rfc2868.txt" office:target-frame-name="_blank" xlink:show="new" text:style-name="Internet_20_link" text:visited-style-name="Visited_20_Internet_20_Link"><text:span text:style-name="T4">RFC2868</text:span></text:a><text:span text:style-name="T2">, </text:span><text:a xlink:type="simple" xlink:href="http://www.rfc-editor.org/rfc/rfc3575.txt" office:target-frame-name="_blank" xlink:show="new" text:style-name="Internet_20_link" text:visited-style-name="Visited_20_Internet_20_Link"><text:span text:style-name="T4">RFC3575</text:span></text:a><text:span text:style-name="T2">, </text:span><text:a xlink:type="simple" xlink:href="http://www.rfc-editor.org/rfc/rfc5080.txt" office:target-frame-name="_blank" xlink:show="new" text:style-name="Internet_20_link" text:visited-style-name="Visited_20_Internet_20_Link"><text:span text:style-name="T4">RFC5080</text:span></text:a><text:span text:style-name="T2">, </text:span><text:a xlink:type="simple" xlink:href="http://www.rfc-editor.org/rfc/rfc8044.txt" text:style-name="Internet_20_link" text:visited-style-name="Visited_20_Internet_20_Link"><text:span text:style-name="T4">RFC8044</text:span></text:a><text:span text:style-name="T2">) </text:span><text:span text:style-name="T3">(D.S.)</text:span></text:p>
      <text:p text:style-name="P21"/>
      <text:p text:style-name="P15"><text:span text:style-name="T2">[RFC</text:span><text:a xlink:type="simple" xlink:href="http://www.rfc-editor.org/rfc/rfc3588.txt" office:target-frame-name="_blank" xlink:show="new" text:style-name="Internet_20_link" text:visited-style-name="Visited_20_Internet_20_Link"><text:span text:style-name="T4">3588</text:span></text:a><text:span text:style-name="T2">]<text:tab/>P. Calhoun et autres, "Protocole fondé sur Diameter", septembre 2003. (</text:span><text:span text:style-name="T3">Remplacée par la </text:span><text:span text:style-name="T2">RFC</text:span><text:a xlink:type="simple" xlink:href="http://www.rfc-editor.org/rfc/rfc6733.txt" text:style-name="Internet_20_link" text:visited-style-name="Visited_20_Internet_20_Link"><text:span text:style-name="T4">6733</text:span></text:a><text:span text:style-name="T2">) </text:span><text:span text:style-name="T3">(P.S.)</text:span></text:p>
      <text:p text:style-name="P21"/>
      <text:p text:style-name="P15"><text:span text:style-name="T2">[RFC</text:span><text:a xlink:type="simple" xlink:href="http://www.rfc-editor.org/rfc/rfc4016.txt" office:target-frame-name="_blank" xlink:show="new" text:style-name="Internet_20_link" text:visited-style-name="Visited_20_Internet_20_Link"><text:span text:style-name="T4">4016</text:span></text:a><text:span text:style-name="T2">]<text:tab/>M. Parthasarathy, "Analyse des menaces et exigences de sécurité pour le protocole de transport d'authentification et d'accès au réseau (PANA)", mars 2005. </text:span><text:span text:style-name="T3">(Information)</text:span></text:p>
      <text:p text:style-name="P21"/>
      <text:p text:style-name="P35">[RFC<text:a xlink:type="simple" xlink:href="http://www.rfc-editor.org/rfc/rfc6320.txt" text:style-name="Internet_20_link" text:visited-style-name="Visited_20_Internet_20_Link"><text:span text:style-name="Internet_20_link"><text:span text:style-name="T5">6320</text:span></text:span></text:a>]<text:tab/>S. Wadhwa et autres, "Protocole pour un mécanisme de contrôle de nœud d’accès dans les réseaux large bande", octobre 2011. <text:span text:style-name="T6">(P.S.)</text:span></text:p>
      <text:p text:style-name="Preformatted_20_Text"/>
      <text:h text:style-name="Heading_20_1" text:outline-level="1">Adresse des auteurs</text:h>
      <text:p text:style-name="Preformatted_20_Text"/>
      <table:table table:name="Table2" table:style-name="Table2">
        <table:table-column table:style-name="Table2.A" table:number-columns-repeated="3"/>
        <table:table-row>
          <table:table-cell table:style-name="Table2.A1" office:value-type="string">
            <text:p text:style-name="Preformatted_20_Text">Prakash Jayaraman</text:p>
          </table:table-cell>
          <table:table-cell office:value-type="string">
            <text:p text:style-name="Preformatted_20_Text">Rafa Marin Lopez</text:p>
          </table:table-cell>
          <table:table-cell office:value-type="string">
            <text:p text:style-name="Preformatted_20_Text">Yoshihiro Ohba</text:p>
          </table:table-cell>
        </table:table-row>
        <table:table-row>
          <table:table-cell table:style-name="Table2.A1" office:value-type="string">
            <text:p text:style-name="Preformatted_20_Text">Network Equipment Technologies, Inc.</text:p>
          </table:table-cell>
          <table:table-cell office:value-type="string">
            <text:p text:style-name="Preformatted_20_Text">University of Murcia</text:p>
          </table:table-cell>
          <table:table-cell office:value-type="string">
            <text:p text:style-name="Preformatted_20_Text">Toshiba America Research, Inc.</text:p>
          </table:table-cell>
        </table:table-row>
        <text:soft-page-break/>
        <table:table-row>
          <table:table-cell table:style-name="Table2.A1" office:value-type="string">
            <text:p text:style-name="Preformatted_20_Text">6900 Paseo Padre Parkway</text:p>
          </table:table-cell>
          <table:table-cell office:value-type="string">
            <text:p text:style-name="Preformatted_20_Text">30100 Murcia</text:p>
          </table:table-cell>
          <table:table-cell office:value-type="string">
            <text:p text:style-name="Preformatted_20_Text">1 Telcordia Drive</text:p>
          </table:table-cell>
        </table:table-row>
        <table:table-row>
          <table:table-cell table:style-name="Table2.A1" office:value-type="string">
            <text:p text:style-name="Preformatted_20_Text">Fremont, CA <text:s/>94555</text:p>
          </table:table-cell>
          <table:table-cell office:value-type="string">
            <text:p text:style-name="Preformatted_20_Text">Spain</text:p>
          </table:table-cell>
          <table:table-cell office:value-type="string">
            <text:p text:style-name="Preformatted_20_Text">Piscateway, NJ <text:s/>08854</text:p>
          </table:table-cell>
        </table:table-row>
        <table:table-row>
          <table:table-cell table:style-name="Table2.A1" office:value-type="string">
            <text:p text:style-name="Preformatted_20_Text">USA</text:p>
          </table:table-cell>
          <table:table-cell office:value-type="string">
            <text:p text:style-name="Preformatted_20_Text">téléphone : +34 968 398 501</text:p>
          </table:table-cell>
          <table:table-cell office:value-type="string">
            <text:p text:style-name="Preformatted_20_Text">USA</text:p>
          </table:table-cell>
        </table:table-row>
        <table:table-row>
          <table:table-cell table:style-name="Table2.A1" office:value-type="string">
            <text:p text:style-name="Preformatted_20_Text">téléphone : +1 510 574 2305</text:p>
          </table:table-cell>
          <table:table-cell office:value-type="string">
            <text:p text:style-name="Preformatted_20_Text">mél : <text:a xlink:type="simple" xlink:href="mailto:rafa@um.es" text:style-name="Internet_20_link" text:visited-style-name="Visited_20_Internet_20_Link">rafa@um.es</text:a></text:p>
          </table:table-cell>
          <table:table-cell office:value-type="string">
            <text:p text:style-name="Preformatted_20_Text">téléphone : +1 732 699 5305</text:p>
          </table:table-cell>
        </table:table-row>
        <table:table-row>
          <table:table-cell table:style-name="Table2.A1" office:value-type="string">
            <text:p text:style-name="Preformatted_20_Text">mél : <text:a xlink:type="simple" xlink:href="mailto:prakash_jayaraman@net.com" text:style-name="Internet_20_link" text:visited-style-name="Visited_20_Internet_20_Link">prakash_jayaraman@net.com</text:a></text:p>
          </table:table-cell>
          <table:table-cell office:value-type="string">
            <text:p text:style-name="Preformatted_20_Text"/>
          </table:table-cell>
          <table:table-cell office:value-type="string">
            <text:p text:style-name="Preformatted_20_Text">mél : yohba@tari.toshiba.com</text:p>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Mohan Parthasarathy</text:p>
          </table:table-cell>
          <table:table-cell office:value-type="string">
            <text:p text:style-name="Preformatted_20_Text">Alper E. Yegin</text:p>
          </table:table-cell>
        </table:table-row>
        <table:table-row>
          <table:table-cell table:style-name="Table3.A1" office:value-type="string">
            <text:p text:style-name="Preformatted_20_Text">Nokia</text:p>
          </table:table-cell>
          <table:table-cell office:value-type="string">
            <text:p text:style-name="Preformatted_20_Text">Samsung</text:p>
          </table:table-cell>
        </table:table-row>
        <table:table-row>
          <table:table-cell table:style-name="Table3.A1" office:value-type="string">
            <text:p text:style-name="Preformatted_20_Text">313 Fairchild Drive</text:p>
          </table:table-cell>
          <table:table-cell office:value-type="string">
            <text:p text:style-name="Preformatted_20_Text">Istanbul,</text:p>
          </table:table-cell>
        </table:table-row>
        <table:table-row>
          <table:table-cell table:style-name="Table3.A1" office:value-type="string">
            <text:p text:style-name="Preformatted_20_Text">Mountain View, CA <text:s/>94043</text:p>
          </table:table-cell>
          <table:table-cell office:value-type="string">
            <text:p text:style-name="Preformatted_20_Text">Turkey</text:p>
          </table:table-cell>
        </table:table-row>
        <table:table-row>
          <table:table-cell table:style-name="Table3.A1" office:value-type="string">
            <text:p text:style-name="Preformatted_20_Text">USA</text:p>
          </table:table-cell>
          <table:table-cell office:value-type="string">
            <text:p text:style-name="Preformatted_20_Text">mél : <text:a xlink:type="simple" xlink:href="mailto:a.yegin@partner.samsung.com" text:style-name="Internet_20_link" text:visited-style-name="Visited_20_Internet_20_Link">a.yegin@partner.samsung.com</text:a></text:p>
          </table:table-cell>
        </table:table-row>
        <table:table-row>
          <table:table-cell table:style-name="Table3.A1" office:value-type="string">
            <text:p text:style-name="Preformatted_20_Text">téléphone : +1 408 734 8820</text:p>
          </table:table-cell>
          <table:table-cell office:value-type="string">
            <text:p text:style-name="Preformatted_20_Text"/>
          </table:table-cell>
        </table:table-row>
        <table:table-row>
          <table:table-cell table:style-name="Table3.A1" office:value-type="string">
            <text:p text:style-name="Preformatted_20_Text">mél : <text:a xlink:type="simple" xlink:href="mailto:mohanp@sbcglobal.net" text:style-name="Internet_20_link" text:visited-style-name="Visited_20_Internet_20_Link">mohanp@sbcglobal.net</text:a></text:p>
          </table:table-cell>
          <table:table-cell office:value-type="string">
            <text:p text:style-name="Preformatted_20_Text"/>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93<text:tab/>Cadre de PANA<text:tab/>Jayaraman<text:span text:style-name="MT1"> &amp; autres</text:span></text:p>
      </style:header>
      <style:footer>
        <text:p text:style-name="MP2">page - <text:page-number text:select-page="current">6</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2-13T18:55:26.89</dc:date>
    <meta:editing-cycles>108</meta:editing-cycles>
    <meta:editing-duration>P4DT16H50M17S</meta:editing-duration>
    <meta:generator>OpenOffice/4.1.14$Win32 OpenOffice.org_project/4114m1$Build-9811</meta:generator>
    <meta:document-statistic meta:table-count="3" meta:image-count="0" meta:object-count="0" meta:page-count="6" meta:paragraph-count="155" meta:word-count="3332" meta:character-count="22147"/>
  </office:meta>
</office:document-meta>
</file>