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2.455cm"/>
    </style:style>
    <style:style style:name="Table1.B" style:family="table-column">
      <style:table-column-properties style:column-width="5.292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justify" style:justify-single-word="false"/>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Texte_20_brut">
      <style:text-properties style:font-name="Times New Roman" style:font-name-complex="Times New Roman"/>
    </style:style>
    <style:style style:name="P9" style:family="paragraph" style:parent-style-name="Texte_20_brut">
      <style:paragraph-properties fo:text-align="justify" style:justify-single-word="false"/>
      <style:text-properties style:font-name="Times New Roman" style:font-name-complex="Times New Roman"/>
    </style:style>
    <style:style style:name="P10" style:family="paragraph" style:parent-style-name="Texte_20_brut">
      <style:text-properties style:font-name="Times New Roman" fo:language="en" fo:country="GB" fo:font-weight="bold" style:font-weight-asian="bold" style:font-name-complex="Times New Roman"/>
    </style:style>
    <style:style style:name="P11" style:family="paragraph" style:parent-style-name="Preformatted_20_Text">
      <style:text-properties fo:language="en" fo:country="GB"/>
    </style:style>
    <style:style style:name="P12" style:family="paragraph" style:parent-style-name="Preformatted_20_Text">
      <style:paragraph-properties style:snap-to-layout-grid="false"/>
    </style:style>
    <style:style style:name="P13" style:family="paragraph" style:parent-style-name="Preformatted_20_Tex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4" style:family="paragraph" style:parent-style-name="Heading_20_1" style:master-page-name="">
      <style:paragraph-properties fo:keep-together="always" fo:orphans="0" fo:widows="0" style:page-number="auto" fo:keep-with-next="always"/>
    </style:style>
    <style:style style:name="P15" style:family="paragraph" style:parent-style-name="Heading_20_2">
      <style:paragraph-properties fo:margin-top="0.22cm" fo:margin-bottom="0.109cm"/>
    </style:style>
    <style:style style:name="P16" style:family="paragraph" style:parent-style-name="Heading_20_2" style:master-page-name="">
      <style:paragraph-properties fo:margin-top="0.319cm" fo:margin-bottom="0.21cm" style:page-number="auto"/>
      <style:text-properties fo:language="en" fo:country="GB"/>
    </style:style>
    <style:style style:name="P17" style:family="paragraph" style:parent-style-name="Standard">
      <style:paragraph-properties fo:margin-left="1.9cm" fo:margin-right="0cm" fo:text-indent="-1.9cm" style:auto-text-indent="false"/>
    </style:style>
    <style:style style:name="P18"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9" style:family="paragraph" style:parent-style-name="Standard">
      <style:paragraph-properties fo:margin-left="1.9cm" fo:margin-right="0cm" fo:text-align="justify" style:justify-single-word="false" fo:text-indent="-1.9cm" style:auto-text-indent="false"/>
    </style:style>
    <style:style style:name="P20" style:family="paragraph" style:parent-style-name="retrait_20_1">
      <style:paragraph-properties fo:text-align="justify" style:justify-single-word="false"/>
    </style:style>
    <style:style style:name="P21" style:family="paragraph" style:parent-style-name="WW-Default">
      <style:paragraph-properties fo:text-align="justify" style:justify-single-word="false"/>
    </style:style>
    <style:style style:name="P22" style:family="paragraph" style:parent-style-name="Contents_20_1">
      <style:paragraph-properties>
        <style:tab-stops>
          <style:tab-stop style:position="17.5cm" style:type="right" style:leader-style="dotted" style:leader-text="."/>
        </style:tab-stops>
      </style:paragraph-properties>
    </style:style>
    <style:style style:name="P23" style:family="paragraph" style:parent-style-name="Contents_20_2">
      <style:paragraph-properties>
        <style:tab-stops>
          <style:tab-stop style:position="17.5cm" style:type="right" style:leader-style="dotted" style:leader-text="."/>
        </style:tab-stops>
      </style:paragraph-properties>
    </style:style>
    <style:style style:name="P24" style:family="paragraph" style:parent-style-name="Preformatted_20_Text">
      <style:paragraph-properties fo:text-align="justify" style:justify-single-word="false"/>
    </style:style>
    <style:style style:name="P25" style:family="paragraph" style:parent-style-name="Preformatted_20_Text">
      <style:text-properties style:font-name="Courier New1"/>
    </style:style>
    <style:style style:name="P26" style:family="paragraph" style:parent-style-name="Preformatted_20_Text">
      <style:paragraph-properties>
        <style:tab-stops>
          <style:tab-stop style:position="4.237cm"/>
          <style:tab-stop style:position="5.995cm"/>
        </style:tab-stops>
      </style:paragraph-properties>
      <style:text-properties fo:font-weight="bold" style:font-weight-asian="bold" style:font-weight-complex="bold"/>
    </style:style>
    <style:style style:name="P27" style:family="paragraph" style:parent-style-name="Preformatted_20_Text">
      <style:paragraph-properties>
        <style:tab-stops>
          <style:tab-stop style:position="4.447cm"/>
          <style:tab-stop style:position="6.052cm"/>
        </style:tab-stops>
      </style:paragraph-properties>
    </style:style>
    <style:style style:name="P28" style:family="paragraph" style:parent-style-name="Preformatted_20_Text">
      <style:paragraph-properties>
        <style:tab-stops>
          <style:tab-stop style:position="4.574cm"/>
          <style:tab-stop style:position="6.01cm"/>
        </style:tab-stops>
      </style:paragraph-properties>
    </style:style>
    <style:style style:name="P29" style:family="paragraph" style:parent-style-name="Preformatted_20_Text">
      <style:paragraph-properties fo:text-align="justify" style:justify-single-word="false" fo:keep-together="always" fo:orphans="0" fo:widows="0" fo:keep-with-next="always"/>
    </style:style>
    <style:style style:name="P30" style:family="paragraph" style:parent-style-name="Preformatted_20_Text">
      <style:paragraph-properties fo:keep-together="always" fo:orphans="0" fo:widows="0" fo:keep-with-next="always"/>
    </style:style>
    <style:style style:name="P31" style:family="paragraph" style:parent-style-name="Contents_20_Heading">
      <style:paragraph-properties fo:text-align="center" style:justify-single-word="false"/>
      <style:text-properties style:font-name="Times New Roman" fo:font-size="12pt" style:font-size-asian="12pt" style:font-size-complex="12pt"/>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L. Morand, France Telecom R&amp;D</text:p>
          </table:table-cell>
        </table:table-row>
        <table:table-row table:style-name="Table1.1">
          <table:table-cell table:style-name="Table1.A1" office:value-type="float" office:value="0">
            <text:p text:style-name="P5">Request for Comments : 5192</text:p>
          </table:table-cell>
          <table:table-cell table:style-name="Table1.A1" office:value-type="float" office:value="0">
            <text:p text:style-name="P11">A. Yegin, Samsung</text:p>
          </table:table-cell>
        </table:table-row>
        <table:table-row table:style-name="Table1.1">
          <table:table-cell table:style-name="Table1.A1" office:value-type="float" office:value="0">
            <text:p text:style-name="Standard">Catégorie : Sur la voie de la normalisation</text:p>
          </table:table-cell>
          <table:table-cell table:style-name="Table1.A1" office:value-type="float" office:value="39539">
            <text:p text:style-name="Preformatted_20_Text">S. Kumar, Tech Mahindra Ltd</text:p>
          </table:table-cell>
        </table:table-row>
        <table:table-row table:style-name="Table1.1">
          <table:table-cell table:style-name="Table1.A1">
            <text:p text:style-name="Standard"/>
          </table:table-cell>
          <table:table-cell table:style-name="Table1.A1" office:value-type="float" office:value="0">
            <text:p text:style-name="Preformatted_20_Text">S. Madanapalli, Samsung</text:p>
          </table:table-cell>
        </table:table-row>
        <table:table-row table:style-name="Table1.1">
          <table:table-cell table:style-name="Table1.A1" office:value-type="float" office:value="0">
            <text:p text:style-name="Standard">Traduction Claude Brière de L'Isle</text:p>
          </table:table-cell>
          <table:table-cell table:style-name="Table1.A1" office:value-type="float" office:value="0">
            <text:p text:style-name="P12">mai 2008</text:p>
          </table:table-cell>
        </table:table-row>
      </table:table>
      <text:p text:style-name="Standard"/>
      <text:p text:style-name="P13">Options DHCP pour les agents d'authentification du protocole pour porter l'authentification pour l'accès réseau (PANA)</text:p>
      <text:p text:style-name="P4"/>
      <text:p text:style-name="P4"/>
      <text:p text:style-name="P7">Statut du présent mémoire</text:p>
      <text:p text:style-name="P9">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8"/>
      <text:p text:style-name="P10">Résumé</text:p>
      <text:p text:style-name="P24">Le présent document définit de nouvelles options DHCPv4 et DHCPv6 qui contiennent une liste des adresses IP pour localiser un ou plusieurs agents d'authentification du protocole pour porter l'authentification pour l'accès au réseau (PANA, <text:span text:style-name="T6">Protocol for carrying Authentication for Network Access</text:span>) (PAA, <text:span text:style-name="T6">PANA Authentication Agent</text:span>). C'est une des méthodes qu'un client PANA (PaC, <text:span text:style-name="T6">PANA Client</text:span>) peut utiliser pour localiser des PAA.</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31">Table des Matières</text:p>
          </text:index-title>
          <text:p text:style-name="P22">1. Introduction<text:tab/>1</text:p>
          <text:p text:style-name="P22">2. Spécification des exigences<text:tab/>1</text:p>
          <text:p text:style-name="P22">3. Terminologie<text:tab/>2</text:p>
          <text:p text:style-name="P22">4. Option DHCPv4 Agent d'authentification PANA<text:tab/>2</text:p>
          <text:p text:style-name="P22">5. Option DHCPv6 Agent d'authentification PANA<text:tab/>2</text:p>
          <text:p text:style-name="P22">6. Considérations relatives à l'IANA<text:tab/>3</text:p>
          <text:p text:style-name="P22">7. Considérations sur la sécurité<text:tab/>3</text:p>
          <text:p text:style-name="P22">8. Remerciements<text:tab/>4</text:p>
          <text:p text:style-name="P22">9. Références<text:tab/>4</text:p>
          <text:p text:style-name="P23">9.1 Références normatives<text:tab/>4</text:p>
          <text:p text:style-name="P23">9.2 Références pour information<text:tab/>4</text:p>
          <text:p text:style-name="P22">Adresse des auteurs<text:tab/>4</text:p>
          <text:p text:style-name="P22">Déclaration complète de droits de reproduction<text:tab/>5</text:p>
        </text:index-body>
      </text:table-of-content>
      <text:p text:style-name="Preformatted_20_Text"/>
      <text:h text:style-name="Heading_20_1" text:outline-level="1">1.<text:tab/>Introduction</text:h>
      <text:p text:style-name="Preformatted_20_Text"/>
      <text:p text:style-name="P24">Le protocole pour porter l'authentification pour l'accès au réseau (PANA, <text:span text:style-name="T6">Protocol for carrying Authentication for Network Access</text:span>) [RFC5191] définit une nouvelle couche inférieure du protocole d'authentification extensible (EAP, <text:span text:style-name="T6">Extensible Authentication Protocol</text:span>) [RFC3748] qui utilise IP entre les points d'extrémité du protocole.</text:p>
      <text:p text:style-name="Preformatted_20_Text"/>
      <text:p text:style-name="P24">Le protocole PANA fonctionne entre un client PANA (PaC) et un agent d'authentification PANA (PAA, <text:span text:style-name="T6">PANA Authentication Agent</text:span>) afin d'effectuer l'authentification et l'autorisation pour le service d'accès au réseau.</text:p>
      <text:p text:style-name="Preformatted_20_Text"/>
      <text:p text:style-name="P24">Le présent document spécifie les options DHCPv4 [RFC2131] et DHCPv6 [RFC3315] qui permettent aux clients PANA (PaC) de découvrir les agents d'authentification PANA (PAA). C'est une des méthodes pour localiser les PAA.</text:p>
      <text:p text:style-name="Preformatted_20_Text"/>
      <text:p text:style-name="P24">Les options DHCP définies dans le présent document ne sont utilisées que comme mécanisme de découverte de PAA. Ces options DHCP NE DOIVENT PAS être utilisées pour effectuer une négociation de l'utilisation de PANA entre le PaC et un PAA.</text:p>
      <text:p text:style-name="Preformatted_20_Text"/>
      <text:h text:style-name="P14" text:outline-level="1"><text:soft-page-break/>2.<text:tab/>Spécification des exigences</text:h>
      <text:p text:style-name="P29"/>
      <text:p text:style-name="P29">Dans ce document, plusieurs mots sont utilisés pour signifier les exigences de la spécification. Ces mots sont souvent en majuscules. Les mots clés "DOIT", "NE DOIT PAS", "EXIGE", "DEVRA", "NE DEVRA PAS", "DEVRAIT", "NE DEVRAIT PAS", "RECOMMANDE", "PEUT", et "FACULTATIF" en majuscules dans ce document sont à interpréter comme décrit dans le BCP 14, [RFC2119].</text:p>
      <text:p text:style-name="P30"/>
      <text:h text:style-name="Heading_20_1" text:outline-level="1">3.<text:tab/>Terminologie</text:h>
      <text:p text:style-name="Preformatted_20_Text"/>
      <text:p text:style-name="Preformatted_20_Text">Le présent document utilise la terminologie DHCP définie dans les [RFC2131], [RFC2132], et [RFC3315].</text:p>
      <text:p text:style-name="Preformatted_20_Text"/>
      <text:p text:style-name="P24">Le présent document utilise la terminologie PANA définie dans la [RFC5191]. En particulier, les termes suivants sont définis :</text:p>
      <text:p text:style-name="Preformatted_20_Text"/>
      <text:p text:style-name="P20">Client PANA (PaC) : côté client du protocole qui réside dans l'appareil d'accès (par exemple, tablette, PDA, etc.). Il est chargé de fournir les accréditifs afin de prouver son identité (authentification) pour l'autorisation d'accès au réseau. Le PaC et l'homologue EAP sont colocalisés dans le même appareil d'accès.</text:p>
      <text:p text:style-name="Preformatted_20_Text"/>
      <text:p text:style-name="P20">Agent d'authentification PANA (PAA, <text:span text:style-name="T6">PANA Authentication Agent</text:span>) : entité du protocole dans le réseau d'accès dont la responsabilité est de vérifier les accréditifs fournis par un client PANA (PaC) et autoriser l'accès réseau à l'appareil d'accès. Le PAA et l'authentificateur EAP (et facultativement le serveur EAP) sont colocalisés dans le même nœud.</text:p>
      <text:p text:style-name="Preformatted_20_Text"/>
      <text:h text:style-name="Heading_20_1" text:outline-level="1">4.<text:tab/>Option DHCPv4 Agent d'authentification PANA</text:h>
      <text:p text:style-name="Preformatted_20_Text"/>
      <text:p text:style-name="P24">Cette option DHCPv4 porte une liste d'adresses IPv4 de 32 bits (binaires) qui indiquent les agents d'authentification PANA (PAA) disponibles au client PANA (PaC).</text:p>
      <text:p text:style-name="Preformatted_20_Text"/>
      <text:p text:style-name="Preformatted_20_Text">L'option DHCPv4 pour l'agent d'authentification PANA a le format indiqué à la Figure 1.</text:p>
      <text:p text:style-name="Preformatted_20_Text"/>
      <text:p text:style-name="P25"><text:s/>0 <text:s text:c="18"/>1</text:p>
      <text:p text:style-name="P25"><text:s/>0 1 2 3 4 5 6 7 8 9 0 1 2 3 4 5 6</text:p>
      <text:p text:style-name="P25">+-+-+-+-+-+-+-+-+-+-+-+-+-+-+-+-+</text:p>
      <text:p text:style-name="P25">| Code d'option |Longueur option|</text:p>
      <text:p text:style-name="P25">+---------------+---------------+</text:p>
      <text:p text:style-name="P25">| <text:s text:c="30"/>|</text:p>
      <text:p text:style-name="P25">+ <text:s/>Adresse IPv4 de PAA <text:s text:c="9"/>+</text:p>
      <text:p text:style-name="P25">| <text:s text:c="30"/>|</text:p>
      <text:p text:style-name="P25">+---------------+---------------+</text:p>
      <text:p text:style-name="P25">| <text:s text:c="12"/>... <text:s text:c="14"/>|</text:p>
      <text:p text:style-name="P25">+---------------+---------------+</text:p>
      <text:p text:style-name="Preformatted_20_Text"/>
      <text:p text:style-name="Table_20_Heading">Figure 1 : option DHCPv4 de PAA</text:p>
      <text:p text:style-name="Preformatted_20_Text"/>
      <text:p text:style-name="Preformatted_20_Text">Code d'option : OPTION_PANA_AGENT (136).</text:p>
      <text:p text:style-name="Preformatted_20_Text"/>
      <text:p text:style-name="Preformatted_20_Text">Longueur option : longueur du champ "options" en octets ; DOIT être un multiple de quatre (4).</text:p>
      <text:p text:style-name="Preformatted_20_Text"/>
      <text:p text:style-name="P20">Adresse IPv4 de PAA : adresse IPv4 d'un PAA à utiliser par le client. Les PAA sont énumérés dans l'ordre de préférence d'utilisation par le client.</text:p>
      <text:p text:style-name="Preformatted_20_Text"/>
      <text:p text:style-name="P24">Un PaC (client DHCPv4) DEVRAIT demander l'option PAA DHCPv4 dans une liste de demande de paramètres, comme décrit dans les [RFC2131] et [RFC2132].</text:p>
      <text:p text:style-name="Preformatted_20_Text"/>
      <text:p text:style-name="P24">Si il est configuré avec une adresse (une liste d'adresses) de PAA, un serveur DHCPv4 DEVRAIT envoyer à un client l'option PAA DHCPv4, même si cette option n'est pas demandée explicitement par le client.</text:p>
      <text:p text:style-name="Preformatted_20_Text"/>
      <text:p text:style-name="P24">Un PaC (client DHCPv4) qui reçoit l'option PAA DHCPv4 DEVRAIT utiliser l'adresse IP (la liste des adresses) pour localiser les PAA.</text:p>
      <text:p text:style-name="Preformatted_20_Text"><text:soft-page-break/></text:p>
      <text:p text:style-name="P24">Le PaC (client DHCPv4) DOIT essayer les enregistrements dans l'ordre de la liste de l'option PAA DHCPv4 reçue du serveur DHCPv4.</text:p>
      <text:p text:style-name="Preformatted_20_Text"/>
      <text:h text:style-name="Heading_20_1" text:outline-level="1">5.<text:tab/>Option DHCPv6 Agent d'authentification PANA</text:h>
      <text:p text:style-name="Preformatted_20_Text"/>
      <text:p text:style-name="P24">Cette option DHCPv6 porte une liste d'adresses IP de 128 bits (en binaire) qui indiquent les agents d'authentification PANA (PAA) disponibles au client PANA (PaC).</text:p>
      <text:p text:style-name="Preformatted_20_Text"/>
      <text:p text:style-name="Preformatted_20_Text">L'option DHCPv6 pour l'agent d'authentification PANA a le format montré à la Figure 2.</text:p>
      <text:p text:style-name="Preformatted_20_Text"/>
      <text:p text:style-name="P25"><text:s/>0 <text:s text:c="18"/>1 <text:s text:c="18"/>2 <text:s text:c="18"/>3</text:p>
      <text:p text:style-name="P25"><text:s/>0 1 2 3 4 5 6 7 8 9 0 1 2 3 4 5 6 7 8 9 0 1 2 3 4 5 6 7 8 9 0 1</text:p>
      <text:p text:style-name="P25">+-+-+-+-+-+-+-+-+-+-+-+-+-+-+-+-+-+-+-+-+-+-+-+-+-+-+-+-+-+-+-+-+</text:p>
      <text:p text:style-name="P25">| <text:s text:c="3"/>Code d'option <text:s text:c="13"/>| <text:s text:c="5"/>Longueur d'option <text:s text:c="7"/>|</text:p>
      <text:p text:style-name="P25">+---------------+---------------+---------------+---------------+</text:p>
      <text:p text:style-name="P25">| <text:s text:c="62"/>|</text:p>
      <text:p text:style-name="P25">+ <text:s text:c="62"/>+</text:p>
      <text:p text:style-name="P25">| <text:s text:c="62"/>|</text:p>
      <text:p text:style-name="P25">+ <text:s text:c="20"/>Adresse IPv6 de PAA <text:s text:c="22"/>+</text:p>
      <text:p text:style-name="P25">| <text:s text:c="62"/>|</text:p>
      <text:p text:style-name="P25">+ <text:s text:c="62"/>+</text:p>
      <text:p text:style-name="P25">| <text:s text:c="62"/>|</text:p>
      <text:p text:style-name="P25">+---------------+---------------+---------------+---------------+</text:p>
      <text:p text:style-name="P25">| <text:s text:c="25"/>.... <text:s text:c="32"/>|</text:p>
      <text:p text:style-name="P25">+---------------+---------------+---------------+---------------+</text:p>
      <text:p text:style-name="Preformatted_20_Text"/>
      <text:p text:style-name="Table_20_Heading">Figure 2 : option DHCPv6 de PAA</text:p>
      <text:p text:style-name="Preformatted_20_Text"/>
      <text:p text:style-name="Preformatted_20_Text">Code d'option : OPTION_PANA_AGENT (40).</text:p>
      <text:p text:style-name="Preformatted_20_Text"/>
      <text:p text:style-name="Preformatted_20_Text">Longueur d'option : longueur du champ "options" en octets ; DOIT être un multiple de seize (16).</text:p>
      <text:p text:style-name="Preformatted_20_Text"/>
      <text:p text:style-name="P20">Adresse IPv6 de PAA : adresse IPv6 d'un PAA à utiliser par le client. Les PAA sont énumérés dans l'ordre de préférence à utilisre par le client.</text:p>
      <text:p text:style-name="Preformatted_20_Text"/>
      <text:p text:style-name="P24">Un PaC client DHCPv6 DEVRAIT demander l'option PAA DHCPv6 dans une option Demande d'options (ORO, <text:span text:style-name="T6">Options Request Option</text:span>) comme décrit dans la spécification DHCPv6 [RFC3315].</text:p>
      <text:p text:style-name="Preformatted_20_Text"/>
      <text:p text:style-name="P24">Si il est configuré avec une adresse (une liste d'adresses) de PAA, un serveur DHCPv6 DEVRAIT envoyer à un client l'option DHCPv6 de PAA, même si cette option n'est pas explicitement demandée par le client.</text:p>
      <text:p text:style-name="Preformatted_20_Text"/>
      <text:p text:style-name="P24">Un PaC (client DHCPv6) qui reçoit l'option PAA DHCPv6 DEVRAIT utiliser l'adresse (liste d'adresses) IP pour localiser le ou les PAA.</text:p>
      <text:p text:style-name="Preformatted_20_Text"/>
      <text:p text:style-name="P24">Le PaC (client DHCPv6) DOIT essayer les enregistrements dans l'ordre de la liste de l'option PAA DHCPv6 reçue du serveur DHCPv6.</text:p>
      <text:p text:style-name="Preformatted_20_Text"/>
      <text:h text:style-name="Heading_20_1" text:outline-level="1">6.<text:tab/>Considérations relatives à l'IANA</text:h>
      <text:p text:style-name="Standard"/>
      <text:p text:style-name="Preformatted_20_Text">Le code d'option DHCPv4 suivant pour les options d'agent d'authentification PANA a été alloué par l'IANA :</text:p>
      <text:p text:style-name="Preformatted_20_Text"/>
      <text:p text:style-name="P26">Nom de l'option<text:tab/>Valeur<text:tab/>Décrite dans</text:p>
      <text:p text:style-name="P27">OPTION_PANA_AGENT<text:tab/>136 <text:tab/>RFC5192, Section 4</text:p>
      <text:p text:style-name="Preformatted_20_Text"/>
      <text:p text:style-name="Preformatted_20_Text">Le code d'option DHCPv6 suivant pour les options d'agent d'authentification PANA a été alloué par l'IANA :</text:p>
      <text:p text:style-name="Preformatted_20_Text"/>
      <text:p text:style-name="P26">Nom de l'option<text:tab/>Valeur<text:tab/>Décrite dans</text:p>
      <text:p text:style-name="P28">OPTION_PANA_AGENT<text:tab/>40<text:tab/>RFC5192, Section 5</text:p>
      <text:p text:style-name="Preformatted_20_Text"><text:soft-page-break/></text:p>
      <text:h text:style-name="Heading_20_1" text:outline-level="1">7.<text:tab/>Considérations sur la sécurité</text:h>
      <text:p text:style-name="Preformatted_20_Text"/>
      <text:p text:style-name="P24">Les considérations sur la sécurité des [RFC2131], [RFC2132], et [RFC3315] s'appliquent. Si un adversaire s'arrange pour modifier la réponse d'un serveur DHCP ou insérer sa propre réponse, un client PANA pourrait être conduit à contacter un agent d'authentification PANA félon, qui peut éventuellement intercepter les demandes d'authentification et/ou dénier l'accès au réseau à l'appareil d'accès.</text:p>
      <text:p text:style-name="Preformatted_20_Text"/>
      <text:p text:style-name="P24">Dans la plupart des réseaux, l'échange DHCP qui livre les options avant l'authentification de l'accès réseau n'est ni protégé en intégrité ni d'origine authentifiée. Donc, les options définies dans le présent document NE DOIVENT PAS être utilisées pour effectuer de négociation sur l'utilisation de PANA entre le client PANA et un agent d'authentification PANA. Utiliser la présence (ou l'absence) de ces options DHCP comme l'indication de l'obligation de l'authentification (ou non) PANA est un exemple d'un tel mécanisme de négociation. Cette négociation permettrait des attaques en dégradation en faisant choisir aux clients un mécanisme de sécurité dégradé (ou même pas de sécurité du tout).</text:p>
      <text:p text:style-name="Preformatted_20_Text"/>
      <text:h text:style-name="Heading_20_1" text:outline-level="1">8.<text:tab/>Remerciements</text:h>
      <text:p text:style-name="Preformatted_20_Text"/>
      <text:p text:style-name="P24">Nous tenons à remercier Ralph Droms, Stig Venaas, Ted Lemon, Andre Kostur et Bernie Volz de leurs précieux commentaires. Merci aussi à Jari Arkko, Thomas Narten et Bernard Aboba qui ont effectué plusieurs relectures, ainsi que tous les membres des groupes de travail PANA et DHC qui ont contribué à améliorer ce document.</text:p>
      <text:p text:style-name="Preformatted_20_Text"/>
      <text:h text:style-name="Heading_20_1" text:outline-level="1">9.<text:tab/>Références</text:h>
      <text:h text:style-name="P15" text:outline-level="2">9.1<text:tab/>Références normatives</text:h>
      <text:p text:style-name="P18"/>
      <text:p text:style-name="P19"><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19"/>
      <text:p text:style-name="P19"><text:span text:style-name="T2">[RFC</text:span><text:a xlink:type="simple" xlink:href="http://www.rfc-editor.org/rfc/rfc2131.txt" text:style-name="Internet_20_link" text:visited-style-name="Visited_20_Internet_20_Link"><text:span text:style-name="T4">2131</text:span></text:a><text:span text:style-name="T2">]<text:tab/>R. Droms, "Protocole de </text:span><text:a xlink:type="simple" xlink:href="http://abcdrfc.free.fr/rfc-vf/pdf/rfc2131.pdf" text:style-name="Internet_20_link" text:visited-style-name="Visited_20_Internet_20_Link"><text:span text:style-name="T4">configuration dynamique d'hôte</text:span></text:a><text:span text:style-name="T2">", mars 1997.</text:span><text:span text:style-name="T3"> (DS) (Mà J par </text:span><text:span text:style-name="T2">RFC</text:span><text:a xlink:type="simple" xlink:href="http://www.rfc-editor.org/rfc/rfc3396.txt" text:style-name="Internet_20_link" text:visited-style-name="Visited_20_Internet_20_Link"><text:span text:style-name="T4">3396</text:span></text:a><text:span text:style-name="T2">,</text:span><text:span text:style-name="T3"> </text:span><text:span text:style-name="T2">RFC</text:span><text:a xlink:type="simple" xlink:href="http://www.rfc-editor.org/rfc/rfc4361.txt" text:style-name="Internet_20_link" text:visited-style-name="Visited_20_Internet_20_Link"><text:span text:style-name="T4">4361</text:span></text:a><text:span text:style-name="T2">, RFC</text:span><text:a xlink:type="simple" xlink:href="http://www.rfc-editor.org/rfc/rfc5494.txt" text:style-name="Internet_20_link" text:visited-style-name="Visited_20_Internet_20_Link"><text:span text:style-name="T4">5494</text:span></text:a><text:span text:style-name="T2">, et RFC</text:span><text:a xlink:type="simple" xlink:href="http://www.rfc-editor.org/rfc/rfc6849.txt" text:style-name="Internet_20_link" text:visited-style-name="Visited_20_Internet_20_Link"><text:span text:style-name="T4">6849</text:span></text:a><text:span text:style-name="T2">)</text:span></text:p>
      <text:p text:style-name="P19"><text:span text:style-name="T2">[RFC</text:span><text:a xlink:type="simple" xlink:href="http://www.rfc-editor.org/rfc/rfc2132.txt" text:style-name="Internet_20_link" text:visited-style-name="Visited_20_Internet_20_Link"><text:span text:style-name="T4">2132</text:span></text:a><text:span text:style-name="T2">]<text:tab/>S. Alexander et R. Droms, "Options DHCP et </text:span><text:a xlink:type="simple" xlink:href="http://abcdrfc.free.fr/rfc-vf/pdf/rfc2132.pdf" text:style-name="Internet_20_link" text:visited-style-name="Visited_20_Internet_20_Link"><text:span text:style-name="T4">Extensions de fabricant BOOTP</text:span></text:a><text:span text:style-name="T2">", mars 1997.</text:span></text:p>
      <text:p text:style-name="P19"><text:span text:style-name="T2"/></text:p>
      <text:p text:style-name="P19"><text:span text:style-name="T2">[RFC</text:span><text:a xlink:type="simple" xlink:href="http://www.rfc-editor.org/rfc/rfc3315.txt" office:target-frame-name="_blank" xlink:show="new" text:style-name="Internet_20_link" text:visited-style-name="Visited_20_Internet_20_Link"><text:span text:style-name="T4">3315</text:span></text:a><text:span text:style-name="T2">]<text:tab/>R. Droms, J. Bound, B. Volz, T. Lemon, C. Perkins et M. Carney, "Protocole de </text:span><text:a xlink:type="simple" xlink:href="http://abcdrfc.free.fr/rfc-vf/pdf/rfc3315.pdf" text:style-name="Internet_20_link" text:visited-style-name="Visited_20_Internet_20_Link"><text:span text:style-name="T4">configuration dynamique d'hôte</text:span></text:a><text:span text:style-name="T2"> pour IPv6 (DHCPv6)", juillet 2003. (</text:span><text:span text:style-name="T3">MàJ par</text:span><text:span text:style-name="T2"> </text:span><text:a xlink:type="simple" xlink:href="http://www.rfc-editor.org/rfc/rfc6422.txt" office:target-frame-name="_blank" xlink:show="new" text:style-name="Internet_20_link" text:visited-style-name="Visited_20_Internet_20_Link"><text:span text:style-name="T4">RFC6422</text:span></text:a><text:span text:style-name="T2"> et </text:span><text:a xlink:type="simple" xlink:href="http://www.rfc-editor.org/rfc/rfc6644.txt" text:style-name="Internet_20_link" text:visited-style-name="Visited_20_Internet_20_Link"><text:span text:style-name="T4">RFC6644</text:span></text:a><text:span text:style-name="T2">, </text:span><text:a xlink:type="simple" xlink:href="http://www.rfc-editor.org/rfc/rfc7227.txt" text:style-name="Internet_20_link" text:visited-style-name="Visited_20_Internet_20_Link"><text:span text:style-name="T4">RFC7227</text:span></text:a><text:span text:style-name="T2"> </text:span><text:span text:style-name="T3">; rendue obsolète par</text:span><text:span text:style-name="T2"> </text:span><text:a xlink:type="simple" xlink:href="http://www.rfc-editor.org/rfc/rfc8415.txt" text:style-name="Internet_20_link" text:visited-style-name="Visited_20_Internet_20_Link"><text:span text:style-name="T4">RFC8415</text:span></text:a><text:span text:style-name="T2">)</text:span></text:p>
      <text:p text:style-name="P19"><text:span text:style-name="T2"/></text:p>
      <text:p text:style-name="P21">[RFC<text:a xlink:type="simple" xlink:href="http://www.rfc-editor.org/rfc/rfc5191.txt" office:target-frame-name="_blank" xlink:show="new" text:style-name="Internet_20_link" text:visited-style-name="Visited_20_Internet_20_Link"><text:span text:style-name="Internet_20_link"><text:span text:style-name="T5">5191</text:span></text:span></text:a>]<text:tab/>D. Forsberg et autres, "<text:a xlink:type="simple" xlink:href="http://abcdrfc.free.fr/rfc-vf/pdf/rfc5191.pdf" text:style-name="Internet_20_link" text:visited-style-name="Visited_20_Internet_20_Link">Protocole pour porter l'authentification d'accès</text:a> au réseau (PANA)", mai 2008. (<text:span text:style-name="T6">MàJ par</text:span> <text:a xlink:type="simple" xlink:href="http://www.rfc-editor.org/rfc/rfc5872.txt" office:target-frame-name="_blank" xlink:show="new" text:style-name="Internet_20_link" text:visited-style-name="Visited_20_Internet_20_Link"><text:span text:style-name="Internet_20_link"><text:span text:style-name="T5">RFC5872</text:span></text:span></text:a>) <text:span text:style-name="T6">(P.S.)</text:span></text:p>
      <text:p text:style-name="WW-Default"/>
      <text:h text:style-name="P16" text:outline-level="2">9.2<text:tab/>Références pour information</text:h>
      <text:p text:style-name="Preformatted_20_Text"/>
      <text:p text:style-name="P17"><text:span text:style-name="T2">[RFC</text:span><text:a xlink:type="simple" xlink:href="http://www.rfc-editor.org/rfc/rfc3748.txt" office:target-frame-name="_blank" xlink:show="new" text:style-name="Internet_20_link" text:visited-style-name="Visited_20_Internet_20_Link"><text:span text:style-name="T4">3748</text:span></text:a><text:span text:style-name="T2">]<text:tab/>B. Aboba et autres, "</text:span><text:a xlink:type="simple" xlink:href="http://abcdrfc.free.fr/rfc-vf/pdf/rfc3748.pdf" text:style-name="Internet_20_link" text:visited-style-name="Visited_20_Internet_20_Link"><text:span text:style-name="T4">Protocole extensible d'authentification</text:span></text:a><text:span text:style-name="T2"> (EAP)", juin 2004. </text:span><text:span text:style-name="T3">(P.S., MàJ par </text:span><text:a xlink:type="simple" xlink:href="http://www.rfc-editor.org/rfc/rfc5247.txt" office:target-frame-name="_blank" xlink:show="new" text:style-name="Internet_20_link" text:visited-style-name="Visited_20_Internet_20_Link"><text:span text:style-name="T4">RFC5247</text:span></text:a><text:span text:style-name="T2">)</text:span></text:p>
      <text:p text:style-name="P17"><text:span text:style-name="T2"/></text:p>
      <text:h text:style-name="Heading_20_1" text:outline-level="1">Adresse des auteurs</text:h>
      <text:p text:style-name="Preformatted_20_Text"/>
      <text:p text:style-name="Preformatted_20_Text">Suraj Kumar</text:p>
      <text:p text:style-name="Preformatted_20_Text">Tech Mahindra Ltd</text:p>
      <text:p text:style-name="Preformatted_20_Text">mél : <text:a xlink:type="simple" xlink:href="mailto:surajk@techmahindra.com" text:style-name="Internet_20_link" text:visited-style-name="Visited_20_Internet_20_Link">surajk@techmahindra.com</text:a></text:p>
      <text:p text:style-name="Preformatted_20_Text"/>
      <text:p text:style-name="Preformatted_20_Text">Syam Madanapalli</text:p>
      <text:p text:style-name="Preformatted_20_Text">Samsung</text:p>
      <text:p text:style-name="Preformatted_20_Text">mél : <text:a xlink:type="simple" xlink:href="mailto:syam@samsung.com" text:style-name="Internet_20_link" text:visited-style-name="Visited_20_Internet_20_Link">syam@samsung.com</text:a></text:p>
      <text:p text:style-name="Preformatted_20_Text"/>
      <text:p text:style-name="Preformatted_20_Text">Lionel Morand</text:p>
      <text:p text:style-name="Preformatted_20_Text">France Telecom R&amp;D</text:p>
      <text:p text:style-name="Preformatted_20_Text"><text:soft-page-break/>mél : <text:a xlink:type="simple" xlink:href="mailto:lionel.morand@orange-ftgroup.com" text:style-name="Internet_20_link" text:visited-style-name="Visited_20_Internet_20_Link">lionel.morand@orange-ftgroup.com</text:a></text:p>
      <text:p text:style-name="Preformatted_20_Text"/>
      <text:p text:style-name="Preformatted_20_Text">Alper E. Yegin</text:p>
      <text:p text:style-name="Preformatted_20_Text">Samsung</text:p>
      <text:p text:style-name="Preformatted_20_Text">mél : <text:a xlink:type="simple" xlink:href="mailto:a.yegin@partner.samsung.com" text:style-name="Internet_20_link" text:visited-style-name="Visited_20_Internet_20_Link">a.yegin@partner.samsung.com</text:a></text:p>
      <text:p text:style-name="Preformatted_20_Text"/>
      <text:h text:style-name="Heading_20_1" text:outline-level="1">Déclaration complète de droits de reproduction</text:h>
      <text:p text:style-name="P4">Copyright (C) The IETF Trust (2008).</text:p>
      <text:p text:style-name="P4"/>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192<text:tab/>Options DHCP d'agent PANA<text:tab/>Morand<text:span text:style-name="MT1"> &amp; autres</text:span></text:p>
      </style:header>
      <style:footer>
        <text:p text:style-name="MP2">page - <text:page-number text:select-page="current">5</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2-12T18:12:31.28</dc:date>
    <meta:editing-cycles>99</meta:editing-cycles>
    <meta:editing-duration>P4DT11H6M45S</meta:editing-duration>
    <meta:generator>OpenOffice/4.1.14$Win32 OpenOffice.org_project/4114m1$Build-9811</meta:generator>
    <meta:document-statistic meta:table-count="1" meta:image-count="0" meta:object-count="0" meta:page-count="5" meta:paragraph-count="132" meta:word-count="1902" meta:character-count="12902"/>
  </office:meta>
</office:document-meta>
</file>