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482cm"/>
    </style:style>
    <style:style style:name="Table1.B" style:family="table-column">
      <style:table-column-properties style:column-width="3.26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retrait_20_1">
      <style:paragraph-properties fo:text-align="justify" style:justify-single-word="false"/>
    </style:style>
    <style:style style:name="P18" style:family="paragraph" style:parent-style-name="Texte_20_brut">
      <style:text-properties style:font-name="Times New Roman" style:font-name-complex="Times New Roman"/>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WW-Default">
      <style:paragraph-properties fo:text-align="justify" style:justify-single-word="false"/>
    </style:style>
    <style:style style:name="P21" style:family="paragraph" style:parent-style-name="Preformatted_20_Text">
      <style:paragraph-properties fo:text-align="justify" style:justify-single-word="false"/>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N. Williams, Sun</text:p>
          </table:table-cell>
        </table:table-row>
        <table:table-row table:style-name="Table1.1">
          <table:table-cell table:style-name="Table1.A1" office:value-type="float" office:value="0">
            <text:p text:style-name="P5">Request for Comments : 5179</text:p>
          </table:table-cell>
          <table:table-cell table:style-name="Table1.A1" office:value-type="float" office:value="0">
            <text:p text:style-name="P11">mai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P13">Transposition des noms de service fondés sur le domaine d'interface de programme d'application de service générique de sécurité (GSS-API) pour le mécanisme GSS de Kerberos 5</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1">Le présent document décrit la transposition des noms principaux de service fondés sur le domaine d'interface de programme d'application de service générique de sécurité (GSS-API, <text:span text:style-name="T6">Generic Security Service Application Program Interface</text:span>) en noms pricipaux de Kerberos 5.</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2">1. Noms fondés sur le domaine pour le mécanisme GSS-API Kerberos 5<text:tab/>1</text:p>
          <text:p text:style-name="P22">2. Conventions utilisées dans ce document<text:tab/>1</text:p>
          <text:p text:style-name="P22">3. Considérations d'internationalisation<text:tab/>2</text:p>
          <text:p text:style-name="P22">4. Exemples<text:tab/>2</text:p>
          <text:p text:style-name="P22">5. Considérations sur la sécurité<text:tab/>2</text:p>
          <text:p text:style-name="P22">6. Références normatives<text:tab/>2</text:p>
          <text:p text:style-name="P22">Adresse de l'auteur<text:tab/>2</text:p>
          <text:p text:style-name="P22">Déclaration complète de droits de reproduction<text:tab/>3</text:p>
        </text:index-body>
      </text:table-of-content>
      <text:p text:style-name="Preformatted_20_Text"/>
      <text:h text:style-name="Heading_20_1" text:outline-level="1">1.<text:tab/>Noms fondés sur le domaine pour le mécanisme GSS-API Kerberos 5</text:h>
      <text:p text:style-name="Preformatted_20_Text"/>
      <text:p text:style-name="P21">En accord avec la [RFC5178], le présent document donne les détails spécifiques du mécanisme nécessaires pour mettre en œuvre les noms de service fondés sur le domaine de GSS-API [RFC2743] avec le mécanisme GSS-API de Kerberos 5 [RFC4121].</text:p>
      <text:p text:style-name="Preformatted_20_Text"/>
      <text:p text:style-name="Preformatted_20_Text">Le nom GSS_C_NT_DOMAINBASED_SERVICE DEVRAIT être transposé en nom principal Kerberos 5 comme suit :</text:p>
      <text:p text:style-name="Preformatted_20_Text">o le nom de &lt;service&gt; devient le premier composant du nom principal Kerberos 5 ;</text:p>
      <text:p text:style-name="Preformatted_20_Text">o le &lt;nom d'hôte&gt; devient le second composant du nom principal Kerberos 5 ;</text:p>
      <text:p text:style-name="Preformatted_20_Text">o le nom de &lt;domaine&gt; devient le troisième composant du nom principal Kerberos 5 ;</text:p>
      <text:p text:style-name="Preformatted_20_Text">o le domaine du nom principal résultant est celui qui correspond au nom de domaine, traité comme un nom d'hôte.</text:p>
      <text:p text:style-name="Preformatted_20_Text"/>
      <text:p text:style-name="P21">Les mêmes considérations et méthodes de canonisation de nom qu'utilisées ailleurs dans le mécanisme GSS-API de Kerberos 5 [RFC4121] et dans Kerberos 5 [RFC4120] en général s'appliquent ici.</text:p>
      <text:p text:style-name="Preformatted_20_Text"/>
      <text:p text:style-name="P21">Les mises en œuvre DEVRAIENT utiliser un type de nom Kerberos 5 de NTT-SRVT-HST-DOMAIN (qui a la valeur 12) mais PEUVENT utiliser à la place NT-UNKNOWN.</text:p>
      <text:p text:style-name="Preformatted_20_Text"/>
      <text:h text:style-name="Heading_20_1" text:outline-level="1">2.<text:tab/>Conventions utilisées dans ce document</text:h>
      <text:p text:style-name="P6"/>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text:soft-page-break/>3.<text:tab/>Considérations d'internationalisation</text:h>
      <text:p text:style-name="Preformatted_20_Text"/>
      <text:p text:style-name="P21">La meilleure façon de traiter l'internationalisation des noms principaux fondés sur le domaine de Kerberos 5 n'est pas claire pour l'instant, parce que le projet d'internationalisation du cœur du protocole Kerberos 5 n'est pas achevé.</text:p>
      <text:p text:style-name="Preformatted_20_Text"/>
      <text:p text:style-name="P21">Cependant, il est clair que la meilleure façon d'interopérer quand on utilise des noms principaux fondés sur le domaine de Kerberos 5 est d'utiliser des noms de domaine internationalisés codés en ACE [RFC3490] pour les créneaux de nom d'hôte et de domaine d'un nom principal fondé sur le domaine de Kerberos 5. Donc, les mises en œuvre de mécanisme GSS-API Kerberos 5 DOIVENT juste faire cela.</text:p>
      <text:p text:style-name="Preformatted_20_Text"/>
      <text:h text:style-name="Heading_20_1" text:outline-level="1">4.<text:tab/>Exemples</text:h>
      <text:p text:style-name="Preformatted_20_Text"/>
      <text:p text:style-name="P17">o <text:s/>Le nom fondé sur le domaine, de forme générique, "ldap@foo.exemple@ds1.foo.exemple" peut se transposer en un nom principal Kerberos 5 comme : "ldap/ds1.foo.exemple/ foo.exemple@FOO.EXEMPLE"</text:p>
      <text:p text:style-name="retrait_20_1"/>
      <text:p text:style-name="P17">o <text:s/>Le nom fondé sur le domaine, de forme générique, "kadmin@foo.exemple@kdc1.foo.exemple" peut se transposer en un nom principal Kerberos 5 comme : "kadmin/kdc1.foo.exemple/foo.exemple@FOO.EXEMPLE"</text:p>
      <text:p text:style-name="Preformatted_20_Text"/>
      <text:h text:style-name="Heading_20_1" text:outline-level="1">5.<text:tab/>Considérations sur la sécurité</text:h>
      <text:p text:style-name="Preformatted_20_Text"/>
      <text:p text:style-name="P21">Voir la [RFC5178]. Il est important pour la sécurité des protocoles qui utilisent le mécanisme GSS-API de Kerberos 5 et les noms fondés sur le domaine, que le domaine des noms principaux fondés sur le domaine soit dérivé du nom d'hôte plutôt que du créneau de nom de domaine de la chaîne d'entrée du nom fondé sur le domaine.</text:p>
      <text:p text:style-name="Preformatted_20_Text"/>
      <text:h text:style-name="Heading_20_1" text:outline-level="1">6.<text:tab/>Références normatives</text:h>
      <text:p text:style-name="P15"/>
      <text:p text:style-name="P1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6"/>
      <text:p text:style-name="P16"><text:span text:style-name="T2">[RFC</text:span><text:a xlink:type="simple" xlink:href="http://www.rfc-editor.org/rfc/rfc2743.txt" office:target-frame-name="_blank" xlink:show="new" text:style-name="Internet_20_link" text:visited-style-name="Visited_20_Internet_20_Link"><text:span text:style-name="T4">2743</text:span></text:a><text:span text:style-name="T2">]<text:tab/>J. Linn, "</text:span><text:a xlink:type="simple" xlink:href="http://abcdrfc.free.fr/rfc-vf/pdf/rfc2743.pdf" text:style-name="Internet_20_link" text:visited-style-name="Visited_20_Internet_20_Link"><text:span text:style-name="T4">Interface générique de programme d’application</text:span></text:a><text:span text:style-name="T2"> de service de sécurité, version 2, mise à jour 1", janvier 2000. (</text:span><text:span text:style-name="T3">MàJ par </text:span><text:a xlink:type="simple" xlink:href="http://www.rfc-editor.org/rfc/rfc5554.txt" text:style-name="Internet_20_link" text:visited-style-name="Visited_20_Internet_20_Link"><text:span text:style-name="T4">RFC5554</text:span></text:a><text:span text:style-name="T2">)</text:span></text:p>
      <text:p text:style-name="P16"><text:span text:style-name="T2"/></text:p>
      <text:p text:style-name="P16"><text:span text:style-name="T2">[RFC</text:span><text:a xlink:type="simple" xlink:href="http://www.rfc-editor.org/rfc/rfc3490.txt" office:target-frame-name="_blank" xlink:show="new" text:style-name="Internet_20_link" text:visited-style-name="Visited_20_Internet_20_Link"><text:span text:style-name="T4">3490</text:span></text:a><text:span text:style-name="T2">]<text:tab/>P. Faltstrom et autres, "Internationalisation des noms de domaine dans les applications (IDNA)", mars 2003. (</text:span><text:span text:style-name="T3">Remplacée par les </text:span><text:span text:style-name="T2">RFC</text:span><text:a xlink:type="simple" xlink:href="http://www.rfc-editor.org/rfc/rfc5890.txt" text:style-name="Internet_20_link" text:visited-style-name="Visited_20_Internet_20_Link"><text:span text:style-name="T4">5890</text:span></text:a><text:span text:style-name="T2"> et </text:span><text:a xlink:type="simple" xlink:href="http://www.rfc-editor.org/rfc/rfc5891.txt" text:style-name="Internet_20_link" text:visited-style-name="Visited_20_Internet_20_Link"><text:span text:style-name="T4">5891</text:span></text:a><text:span text:style-name="T2">, </text:span><text:span text:style-name="T3">P.S.</text:span><text:span text:style-name="T2">)</text:span></text:p>
      <text:p text:style-name="P16"><text:span text:style-name="T2"/></text:p>
      <text:p text:style-name="P16"><text:span text:style-name="T2">[RFC</text:span><text:a xlink:type="simple" xlink:href="http://www.rfc-editor.org/rfc/rfc4121.txt" office:target-frame-name="_blank" xlink:show="new" text:style-name="Internet_20_link" text:visited-style-name="Visited_20_Internet_20_Link"><text:span text:style-name="T4">4120</text:span></text:a><text:span text:style-name="T2">]<text:tab/>C. Neuman et autres, "</text:span><text:a xlink:type="simple" xlink:href="http://abcdrfc.free.fr/rfc-vf/rfc4120.html" text:style-name="Internet_20_link" text:visited-style-name="Visited_20_Internet_20_Link"><text:span text:style-name="T4">Service Kerberos d’authentification de réseau</text:span></text:a><text:span text:style-name="T2"> (V5)", juillet 2005. (</text:span><text:span text:style-name="T3">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4">RFC4537</text:span></text:a><text:span text:style-name="T2">,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4">5021</text:span></text:a><text:span text:style-name="T2">, </text:span><text:a xlink:type="simple" xlink:href="http://www.rfc-editor.org/rfc/rfc6649.txt" text:style-name="Internet_20_link" text:visited-style-name="Visited_20_Internet_20_Link"><text:span text:style-name="T4">6649</text:span></text:a><text:span text:style-name="T2">, </text:span><text:a xlink:type="simple" xlink:href="http://www.rfc-editor.org/rfc/rfc7751.txt" text:style-name="Internet_20_link" text:visited-style-name="Visited_20_Internet_20_Link"><text:span text:style-name="T4">7751</text:span></text:a><text:span text:style-name="T2">, </text:span><text:a xlink:type="simple" xlink:href="http://www.rfc-editor.org/rfc/rfc8062.txt" text:style-name="Internet_20_link" text:visited-style-name="Visited_20_Internet_20_Link"><text:span text:style-name="T4">8062</text:span></text:a><text:span text:style-name="T2">, </text:span><text:a xlink:type="simple" xlink:href="http://www.rfc-editor.org/rfc/rfc8129.txt" text:style-name="Internet_20_link" text:visited-style-name="Visited_20_Internet_20_Link"><text:span text:style-name="T4">8129</text:span></text:a><text:span text:style-name="T2">, </text:span><text:a xlink:type="simple" xlink:href="http://www.rfc-editor.org/rfc/rfc8429.txt" text:style-name="Internet_20_link" text:visited-style-name="Visited_20_Internet_20_Link"><text:span text:style-name="T4">8429</text:span></text:a><text:span text:style-name="T2">)</text:span></text:p>
      <text:p text:style-name="P16"><text:span text:style-name="T2"/></text:p>
      <text:p text:style-name="P16"><text:span text:style-name="T2">[RFC</text:span><text:a xlink:type="simple" xlink:href="http://www.rfc-editor.org/rfc/rfc4121.txt" office:target-frame-name="_blank" xlink:show="new" text:style-name="Internet_20_link" text:visited-style-name="Visited_20_Internet_20_Link"><text:span text:style-name="T4">4121</text:span></text:a><text:span text:style-name="T2">]<text:tab/>L. Zhu et autres, "Version 2 du </text:span><text:a xlink:type="simple" xlink:href="http://abcdrfc.free.fr/rfc-vf/pdf/rfc4121.pdf" text:style-name="Internet_20_link" text:visited-style-name="Visited_20_Internet_20_Link"><text:span text:style-name="T4">mécanisme d'interface de programme d'application</text:span></text:a><text:span text:style-name="T2"> de service de sécurité générique (GSS-API) de Kerberos version 5", juillet 2005. (</text:span><text:span text:style-name="T3">MàJ</text:span><text:span text:style-name="T2"> </text:span><text:a xlink:type="simple" xlink:href="http://www.rfc-editor.org/rfc/rfc1964.txt" office:target-frame-name="_blank" xlink:show="new" text:style-name="Internet_20_link" text:visited-style-name="Visited_20_Internet_20_Link"><text:span text:style-name="T4">RFC1964</text:span></text:a><text:span text:style-name="T2">) (</text:span><text:span text:style-name="T3">MàJ par les</text:span><text:span text:style-name="T2"> </text:span><text:a xlink:type="simple" xlink:href="http://www.rfc-editor.org/rfc/rfc6542.txt" office:target-frame-name="_blank" xlink:show="new" text:style-name="Internet_20_link" text:visited-style-name="Visited_20_Internet_20_Link"><text:span text:style-name="T4">RFC6542</text:span></text:a><text:span text:style-name="T2">,</text:span><text:span text:style-name="T3"> </text:span><text:a xlink:type="simple" xlink:href="http://www.rfc-editor.org/rfc/rfc6649.txt" text:style-name="Internet_20_link" text:visited-style-name="Visited_20_Internet_20_Link"><text:span text:style-name="T4">6649</text:span></text:a><text:span text:style-name="T2">, </text:span><text:a xlink:type="simple" xlink:href="http://www.rfc-editor.org/rfc/rfc8062.txt" text:style-name="Internet_20_link" text:visited-style-name="Visited_20_Internet_20_Link"><text:span text:style-name="T4">8062</text:span></text:a><text:span text:style-name="T2">)) </text:span><text:span text:style-name="T3">(P.S.)</text:span></text:p>
      <text:p text:style-name="P16"><text:span text:style-name="T2"/></text:p>
      <text:p text:style-name="P20">[RFC<text:a xlink:type="simple" xlink:href="http://www.rfc-editor.org/rfc/rfc5178.txt" office:target-frame-name="_blank" xlink:show="new" text:style-name="Internet_20_link" text:visited-style-name="Visited_20_Internet_20_Link"><text:span text:style-name="Internet_20_link"><text:span text:style-name="T5">5178</text:span></text:span></text:a>]<text:tab/>N. Williams, A. Melnikov, "<text:a xlink:type="simple" xlink:href="http://abcdrfc.free.fr/rfc-vf/pdf/rfc5178.pdf" text:style-name="Internet_20_link" text:visited-style-name="Visited_20_Internet_20_Link">Internationalisation des noms de service</text:a> fondés sur le domaine et type de nom d'interface de programme d'application de service générique de sécurité (GSS-API)", mai 2008. <text:span text:style-name="T6">(P.S.)</text:span></text:p>
      <text:p text:style-name="WW-Default"/>
      <text:h text:style-name="Heading_20_1" text:outline-level="1">Adresse de l'auteur</text:h>
      <text:p text:style-name="Preformatted_20_Text"/>
      <text:p text:style-name="Preformatted_20_Text">Nicolas Williams</text:p>
      <text:p text:style-name="Preformatted_20_Text">Sun Microsystems</text:p>
      <text:p text:style-name="Preformatted_20_Text">5300 Riata Trace Ct.</text:p>
      <text:p text:style-name="Preformatted_20_Text">Austin, TX <text:s/>78727</text:p>
      <text:p text:style-name="Preformatted_20_Text">US</text:p>
      <text:p text:style-name="Preformatted_20_Text"/>
      <text:p text:style-name="Preformatted_20_Text">mél : <text:a xlink:type="simple" xlink:href="mailto:Nicolas.Williams@sun.com" text:style-name="Internet_20_link" text:visited-style-name="Visited_20_Internet_20_Link">Nicolas.Williams@sun.com</text:a></text:p>
      <text:p text:style-name="Preformatted_20_Text"/>
      <text:h text:style-name="Heading_20_1" text:outline-level="1"><text:soft-page-break/>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9<text:tab/>Transposition de nom de service fondé sur le domaine de GSS-API pour Kerberos 5<text:tab/><text:span text:style-name="MT1">Williams</text:span></text:p>
      </style:header>
      <style:footer>
        <text:p text:style-name="MP2">page - <text:page-number text:select-page="current">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08T10:47:01.30</dc:date>
    <meta:editing-cycles>97</meta:editing-cycles>
    <meta:editing-duration>P4DT3H44M57S</meta:editing-duration>
    <meta:generator>OpenOffice/4.1.14$Win32 OpenOffice.org_project/4114m1$Build-9811</meta:generator>
    <meta:document-statistic meta:table-count="1" meta:image-count="0" meta:object-count="0" meta:page-count="3" meta:paragraph-count="63" meta:word-count="1173" meta:character-count="7527"/>
  </office:meta>
</office:document-meta>
</file>