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483cm"/>
    </style:style>
    <style:style style:name="Table1.B" style:family="table-column">
      <style:table-column-properties style:column-width="4.263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833cm" style:rel-column-width="21845*"/>
    </style:style>
    <style:style style:name="Table2.B" style:family="table-column">
      <style:table-column-properties style:column-width="5.833cm" style:rel-column-width="21846*"/>
    </style:style>
    <style:style style:name="Table2.C" style:family="table-column">
      <style:table-column-properties style:column-width="5.833cm" style:rel-column-width="21844*"/>
    </style:style>
    <style:style style:name="Table2.A1" style:family="table-cell">
      <style:table-cell-properties fo:padding="0cm" fo:border="none"/>
    </style:style>
    <style:style style:name="Table3" style:family="table">
      <style:table-properties style:width="17.5cm" table:align="margins" style:writing-mode="lr-tb"/>
    </style:style>
    <style:style style:name="Table3.A" style:family="table-column">
      <style:table-column-properties style:column-width="8.751cm" style:rel-column-width="32768*"/>
    </style:style>
    <style:style style:name="Table3.B" style:family="table-column">
      <style:table-column-properties style:column-width="8.749cm" style:rel-column-width="32767*"/>
    </style:style>
    <style:style style:name="Table3.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3" style:family="paragraph" style:parent-style-name="Preformatted_20_Text">
      <style:text-properties fo:language="en" fo:country="GB"/>
    </style:style>
    <style:style style:name="P14" style:family="paragraph" style:parent-style-name="Preformatted_20_Text">
      <style:paragraph-properties style:snap-to-layout-grid="false"/>
    </style:style>
    <style:style style:name="P15" style:family="paragraph" style:parent-style-name="Preformatted_20_Text">
      <style:text-properties style:font-name="Courier New1"/>
    </style:style>
    <style:style style:name="P16" style:family="paragraph" style:parent-style-name="Preformatted_20_Text">
      <style:text-properties style:font-name="Times New Roman" fo:font-size="10pt" style:font-size-asian="10pt" style:font-size-complex="10pt"/>
    </style:style>
    <style:style style:name="P17" style:family="paragraph" style:parent-style-name="Preformatted_20_Text">
      <style:text-properties fo:font-weight="bold" style:font-weight-asian="bold" style:font-weight-complex="bold"/>
    </style:style>
    <style:style style:name="P18" style:family="paragraph" style:parent-style-name="Preformatted_20_Text">
      <style:paragraph-properties>
        <style:tab-stops>
          <style:tab-stop style:position="1.379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1.281cm"/>
          <style:tab-stop style:position="7.431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1.45cm"/>
        </style:tab-stops>
      </style:paragraph-properties>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style:tab-stops>
          <style:tab-stop style:position="1.281cm"/>
          <style:tab-stop style:position="7.431cm"/>
        </style:tab-stops>
      </style:paragraph-properties>
    </style:style>
    <style:style style:name="P23" style:family="paragraph" style:parent-style-name="WW-Defaul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24" style:family="paragraph" style:parent-style-name="WW-Default">
      <style:text-properties style:font-name="Times New Roman" fo:font-size="10pt" style:font-size-asian="10pt" style:font-size-complex="10pt"/>
    </style:style>
    <style:style style:name="P25" style:family="paragraph" style:parent-style-name="Contents_20_Heading">
      <style:paragraph-properties fo:text-align="center" style:justify-single-word="false"/>
      <style:text-properties style:font-name="Times New Roman" fo:font-size="12pt" style:font-size-asian="12pt" style:font-size-complex="12pt"/>
    </style:style>
    <style:style style:name="P26" style:family="paragraph" style:parent-style-name="Contents_20_2">
      <style:paragraph-properties>
        <style:tab-stops>
          <style:tab-stop style:position="17.5cm" style:type="right" style:leader-style="dotted" style:leader-text="."/>
        </style:tab-stops>
      </style:paragraph-properties>
    </style:style>
    <style:style style:name="P27" style:family="paragraph" style:parent-style-name="Contents_20_1">
      <style:paragraph-properties>
        <style:tab-stops>
          <style:tab-stop style:position="17.5cm" style:type="right" style:leader-style="dotted" style:leader-text="."/>
        </style:tab-stops>
      </style:paragraph-properties>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2" style:family="paragraph" style:parent-style-name="Heading_20_2">
      <style:paragraph-properties fo:margin-top="0.22cm" fo:margin-bottom="0.109cm"/>
    </style:style>
    <style:style style:name="P33" style:family="paragraph" style:parent-style-name="Heading_20_2">
      <style:paragraph-properties fo:margin-top="0.319cm" fo:margin-bottom="0.21cm"/>
      <style:text-properties fo:language="en" fo:country="GB"/>
    </style:style>
    <style:style style:name="P34" style:family="paragraph" style:parent-style-name="retrait_20_1">
      <style:paragraph-properties fo:text-align="justify" style:justify-single-word="false"/>
    </style:style>
    <style:style style:name="P35" style:family="paragraph" style:parent-style-name="Texte_20_brut">
      <style:text-properties style:font-name="Times New Roman" fo:font-style="italic" style:font-style-asian="italic" style:font-name-complex="Times New Roman" style:font-style-complex="italic"/>
    </style:style>
    <style:style style:name="P36" style:family="paragraph" style:parent-style-name="Preformatted_20_Text">
      <style:text-properties style:font-name="Courier New1"/>
    </style:style>
    <style:style style:name="P37" style:family="paragraph" style:parent-style-name="Preformatted_20_Text">
      <style:paragraph-properties fo:text-align="justify" style:justify-single-word="false"/>
    </style:style>
    <style:style style:name="P38" style:family="paragraph" style:parent-style-name="Preformatted_20_Text">
      <style:paragraph-properties fo:text-align="justify" style:justify-single-word="false">
        <style:tab-stops>
          <style:tab-stop style:position="1.744cm"/>
        </style:tab-stops>
      </style:paragraph-properties>
    </style:style>
    <style:style style:name="P39" style:family="paragraph" style:parent-style-name="Preformatted_20_Text">
      <style:paragraph-properties fo:text-align="justify" style:justify-single-word="false"/>
      <style:text-properties style:font-name="Times New Roman" fo:font-size="10pt" style:font-size-asian="10pt" style:font-size-complex="10pt"/>
    </style:style>
    <style:style style:name="P40" style:family="paragraph" style:parent-style-name="Preformatted_20_Text" style:master-page-name="">
      <style:paragraph-properties fo:margin-left="3.194cm" fo:margin-right="0cm" fo:margin-top="0cm" fo:margin-bottom="0cm" fo:text-align="justify" style:justify-single-word="false" fo:orphans="2" fo:widows="2" fo:text-indent="-3.18cm" style:auto-text-indent="false" style:page-number="auto" style:writing-mode="lr-tb"/>
    </style:style>
    <style:style style:name="P41" style:family="paragraph" style:parent-style-name="WW-Defaul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M. Bangalore, Cisco</text:p>
          </table:table-cell>
        </table:table-row>
        <table:table-row table:style-name="Table1.1">
          <table:table-cell table:style-name="Table1.A1" office:value-type="float" office:value="0">
            <text:p text:style-name="P5">Request for Comments : 5140</text:p>
          </table:table-cell>
          <table:table-cell table:style-name="Table1.A1" office:value-type="float" office:value="0">
            <text:p text:style-name="P13">R. Kumar, Cisco</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J. Rosenberg, Cisco</text:p>
          </table:table-cell>
        </table:table-row>
        <table:table-row table:style-name="Table1.1">
          <table:table-cell table:style-name="Table1.A1">
            <text:p text:style-name="Standard"/>
          </table:table-cell>
          <table:table-cell table:style-name="Table1.A1" office:value-type="float" office:value="0">
            <text:p text:style-name="Preformatted_20_Text">H. Salama, Citex Software</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4">D.N. Shah, Moowee Inc.</text:p>
          </table:table-cell>
        </table:table-row>
        <table:table-row table:style-name="Table1.1">
          <table:table-cell table:style-name="Table1.A1">
            <text:p text:style-name="Standard"/>
          </table:table-cell>
          <table:table-cell table:style-name="Table1.A1" office:value-type="float" office:value="0">
            <text:p text:style-name="P14">mars 2008</text:p>
          </table:table-cell>
        </table:table-row>
      </table:table>
      <text:p text:style-name="Standard"/>
      <text:p text:style-name="P23">Protocole d'enregistrement de passerelle téléphonique (TGREP)</text:p>
      <text:p text:style-name="P4"/>
      <text:p text:style-name="P4"/>
      <text:p text:style-name="P8">Statut du présent mémoire</text:p>
      <text:p text:style-name="P10">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5">(La présente traduction incorpore les errata 1355, 1356 et 1357)</text:p>
      <text:p text:style-name="P9"/>
      <text:p text:style-name="P11">Résumé</text:p>
      <text:p text:style-name="P21">Le présent document décrit le protocole d'enregistrement de passerelle de téléphonie (TGREP, <text:span text:style-name="T7">Telephony passerelle Registration Protocol</text:span>) pour l'enregistrement des préfixes téléphoniques pris en charge par les passerelles de téléphonie et les commutateurs logiciels. Le mécanisme d'enregistrement peut aussi être utilisé pour exporter des informations de ressources. Les informations de préfixe et de ressources peuvent alors être passées à un serveur de localisation de téléphonie sur IP (TRIP, <text:span text:style-name="T7">Telephony Routing over IP</text:span>) qui à son tour peut propager ces informations d'acheminement au sein et entre des domaines administratifs d'acheminement de téléphonie Internet (ITAD, <text:span text:style-name="T7">Internet Telephony Administrative Domain</text:span>). TGREP partage beaucoup de similitudes avec le protocole TRIP. Il a des procédures et des automates à états finis similaires pour l'établissement de session. Il partage aussi avec TRIP le même format de message et un sous ensemble d'attribut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5">Table des Matières</text:p>
          </text:index-title>
          <text:p text:style-name="P27">1. Introduction<text:tab/>2</text:p>
          <text:p text:style-name="P27">2. Terminologie et définitions<text:tab/>3</text:p>
          <text:p text:style-name="P27">3. TGREP : vue d'ensemble du fonctionnement<text:tab/>3</text:p>
          <text:p text:style-name="P27">4. Attributs TGREP <text:tab/>4</text:p>
          <text:p text:style-name="P26">4.1 Attribut TotalCircuitCapacity<text:tab/>4</text:p>
          <text:p text:style-name="P26">4.2 Attribut AvailableCircuits<text:tab/>5</text:p>
          <text:p text:style-name="P26">4.3 Attribut CallSuccess<text:tab/>6</text:p>
          <text:p text:style-name="P26">4.4 Attribut Prefix<text:tab/>7</text:p>
          <text:p text:style-name="P26">4.5 Attribut TrunkGroup<text:tab/>8</text:p>
          <text:p text:style-name="P26">4.6 Attribut Carrier<text:tab/>9</text:p>
          <text:p text:style-name="P27">5. TrunkGroup et familles d'adresse de transporteur<text:tab/>10</text:p>
          <text:p text:style-name="P26">5.1 Syntaxe de famille d'adresse<text:tab/>10</text:p>
          <text:p text:style-name="P27">6. Fonctionnement de passerelle<text:tab/>11</text:p>
          <text:p text:style-name="P26">6.1 Établissement de session<text:tab/>11</text:p>
          <text:p text:style-name="P26">6.2 Messages UPDATE <text:tab/>11</text:p>
          <text:p text:style-name="P26">6.3 Messages KEEPALIVE<text:tab/>11</text:p>
          <text:p text:style-name="P26">6.4 Traitement d'erreur et messages NOTIFICATION<text:tab/>11</text:p>
          <text:p text:style-name="P26">6.5 Automate à états finis de TGREP<text:tab/>11</text:p>
          <text:p text:style-name="P26">6.6 Bases de données d'acheminement d'appel<text:tab/>12</text:p>
          <text:p text:style-name="P26">6.7 Familles d'adresses multiples<text:tab/>12</text:p>
          <text:p text:style-name="P26">6.8 Choix de chemin et agrégation<text:tab/>12</text:p>
          <text:p text:style-name="P27">7. Comportement de LS/mandataire<text:tab/>12</text:p>
          <text:p text:style-name="P26">7.1 Consolidation de chemin<text:tab/>13</text:p>
          <text:p text:style-name="P26">7.2 Agrégation<text:tab/>14</text:p>
          <text:p text:style-name="P26">7.3 Consolidation ou agrégation<text:tab/>14</text:p>
          <text:p text:style-name="P27">8. Considérations sur la sécurité<text:tab/>14</text:p>
          <text:p text:style-name="P27">9. Considérations relatives à l'IANA<text:tab/>14</text:p>
          <text:p text:style-name="P26">9.1 Codes d'attributs<text:tab/>14</text:p>
          <text:p text:style-name="P26">9.2 Codes de familles d'adresses<text:tab/>15</text:p>
          <text:p text:style-name="P27">10. Remerciements<text:tab/>15</text:p>
          <text:p text:style-name="P27">11. Références<text:tab/>15</text:p>
          <text:p text:style-name="P26"><text:soft-page-break/>11.1 Références normatives<text:tab/>15</text:p>
          <text:p text:style-name="P26">11.2 Références pour information<text:tab/>16</text:p>
          <text:p text:style-name="P27">Adresse des auteurs<text:tab/>16</text:p>
          <text:p text:style-name="P27">Déclaration complète de droits de reproduction<text:tab/>16</text:p>
        </text:index-body>
      </text:table-of-content>
      <text:p text:style-name="Preformatted_20_Text"/>
      <text:h text:style-name="Heading_20_1" text:outline-level="1">1.<text:tab/>Introduction</text:h>
      <text:p text:style-name="Preformatted_20_Text"/>
      <text:p text:style-name="P21">On suppose que le lecteur du présent document est familiarisé avec TRIP [RFC3219], [RFC2871]. Dans les réseaux normaux de voix sur IP (VoIP) les domaines administratifs de téléphonie Internet (ITAD, <text:span text:style-name="T7">Internet Telephony Administrative Domain</text:span>) vont déployer de nombreuses passerelles pour des besoins de diversité géographique, de capacité, et de redondance. Quand un appel arrive au domaine, il doit être acheminé à une de ces passerelles. Fréquemment, un ITAD va diviser son réseau en points de présence (POP, <text:span text:style-name="T7">Point of Presence</text:span>) géographiques, chaque POP contenant un certain nombre de passerelles, et un élément de serveur mandataire qui fait face à ces passerelles. L'élément mandataire est un mandataire SIP [RFC3261] ou un portier H.323. Le serveur mandataire est responsable de la gestion de l'accès au POP, et aussi de déterminer quelle passerelle va recevoir un appel qui arrive au POP. En conjonction avec le serveur mandataire qui achemine la signalisation d'appel, il y a deux composants, le "serveur de localisation (LS, <text:span text:style-name="T6">Location Server</text:span>) d'entrée" (autrement dit le "receveur TGREP") et le "LS de sortie". Le composant receveur TGREP conserve les relations d'échange de trafic de TGREP avec une ou plusieurs passerelles. Les informations d'acheminement reçues des passerelles sont injectées dans le LS de sortie, qui à son tour les dissémine dans le reste du réseau sur TRIP. Les termes de "passerelle" et l'abréviation GW <text:span text:style-name="T7">(GateWay)</text:span> sont interchangeables.</text:p>
      <text:p text:style-name="Preformatted_20_Text"/>
      <text:p text:style-name="Preformatted_20_Text">Cette configuration est décrite graphiquement à la Figure 1.</text:p>
      <text:p text:style-name="Preformatted_20_Text"/>
      <text:p text:style-name="P15"><text:s text:c="19"/>Signalisation <text:s text:c="16"/>TGREP</text:p>
      <text:p text:style-name="P15"><text:s text:c="19"/>-------------&gt; <text:s text:c="9"/>&lt;----------------</text:p>
      <text:p text:style-name="P15"><text:s text:c="49"/>+---------+</text:p>
      <text:p text:style-name="P15"><text:s text:c="49"/>| <text:s text:c="2"/>GW <text:s text:c="3"/>|</text:p>
      <text:p text:style-name="P15"><text:s text:c="46"/>&gt; <text:s/>+---------+</text:p>
      <text:p text:style-name="P15"><text:s text:c="44"/>//</text:p>
      <text:p text:style-name="P15"><text:s text:c="42"/>//</text:p>
      <text:p text:style-name="P15"><text:s text:c="4"/>SIP <text:s text:c="32"/>// <text:s text:c="6"/>+---------+</text:p>
      <text:p text:style-name="P15"><text:s text:c="3"/>&lt;----&gt; <text:s text:c="28"/>// <text:s text:c="8"/>| <text:s text:c="8"/>|</text:p>
      <text:p text:style-name="P15"><text:s text:c="6"/>+-------------------------+ <text:s text:c="2"/>// <text:s text:c="10"/>| <text:s text:c="2"/>GW <text:s text:c="3"/>|</text:p>
      <text:p text:style-name="P15"><text:s text:c="6"/>| <text:s text:c="24"/>| // <text:s text:c="12"/>+---------+</text:p>
      <text:p text:style-name="P15"><text:s text:c="6"/>| <text:s text:c="3"/>+--------------+ <text:s text:c="4"/>|/</text:p>
      <text:p text:style-name="P15"><text:s text:c="6"/>| <text:s text:c="3"/>| <text:s text:c="13"/>| <text:s text:c="4"/>|</text:p>
      <text:p text:style-name="P15"><text:s text:c="6"/>| <text:s text:c="3"/>| Mandataire <text:s text:c="2"/>| <text:s text:c="4"/>| <text:s text:c="15"/>+---------+ Vers le RTPC</text:p>
      <text:p text:style-name="P15"><text:s text:c="6"/>| <text:s text:c="3"/>|d'acheminement| <text:s text:c="4"/>| <text:s text:c="15"/>| <text:s text:c="8"/>|</text:p>
      <text:p text:style-name="P15"><text:s text:c="3"/>---&gt; <text:s text:c="3"/>| <text:s text:c="13"/>| <text:s text:c="4"/>|-----------&gt; <text:s text:c="3"/>| <text:s text:c="2"/>GW <text:s text:c="3"/>| -----&gt;</text:p>
      <text:p text:style-name="P15"><text:s text:c="6"/>|+---+-----+ +------+---+ | <text:s text:c="15"/>+---------+</text:p>
      <text:p text:style-name="P15"><text:s text:c="6"/>|| <text:s text:c="8"/>| | <text:s text:c="9"/>| |</text:p>
      <text:p text:style-name="P15"><text:s text:c="6"/>|| <text:s text:c="2"/>LS <text:s text:c="2"/>&lt;+-+ <text:s text:c="3"/>LS <text:s text:c="3"/>| |--</text:p>
      <text:p text:style-name="P15"><text:s text:c="6"/>||de sortie| | d'entrée | | <text:s/>--- <text:s text:c="10"/>+---------+</text:p>
      <text:p text:style-name="P15"><text:s text:c="6"/>|| <text:s text:c="8"/>| | <text:s text:c="9"/>| | <text:s text:c="4"/>-- <text:s text:c="8"/>| <text:s text:c="8"/>|</text:p>
      <text:p text:style-name="P15"><text:s text:c="6"/>|+---------+ +----------+ | <text:s text:c="6"/>-- <text:s text:c="6"/>| <text:s text:c="2"/>GW <text:s text:c="3"/>|</text:p>
      <text:p text:style-name="P15"><text:s text:c="6"/>| <text:s text:c="24"/>| <text:s text:c="8"/>-- <text:s text:c="4"/>+---------+</text:p>
      <text:p text:style-name="P15"><text:s text:c="6"/>| <text:s text:c="24"/>| <text:s text:c="10"/>--&gt;</text:p>
      <text:p text:style-name="P15"><text:s text:c="6"/>+-------------------------+</text:p>
      <text:p text:style-name="P15"><text:s text:c="4"/>TRIP <text:s text:c="40"/>+---------+</text:p>
      <text:p text:style-name="P15"><text:s text:c="3"/>&lt;----&gt; <text:s text:c="39"/>| <text:s text:c="2"/>GW <text:s text:c="3"/>|</text:p>
      <text:p text:style-name="P15"><text:s text:c="49"/>+---------+</text:p>
      <text:p text:style-name="Preformatted_20_Text"/>
      <text:p text:style-name="Table_20_Heading">Figure 1 : configuration de passerelle et LS</text:p>
      <text:p text:style-name="Preformatted_20_Text"/>
      <text:p text:style-name="P21">La décision de quelle passerelle utiliser dépend de nombreux facteurs, incluant leur disponibilité, la capacité d'appel restante, et les statistiques de succès d'appel d'une destination particulière du réseau téléphonique public commuté (RTPC) (voir [ENREG]). Pour que le mandataire fasse cela de façon adéquate, il a besoin d'avoir accès à ces informations en temps réel, car elles changent. Cela signifie qu'il doit y avoir une forme de communication entre le mandataire et les passerelles pour porter ces informations.</text:p>
      <text:p text:style-name="Preformatted_20_Text"/>
      <text:p text:style-name="P21"><text:soft-page-break/>Le protocole TRIP [RFC3219] est défini pour porter les informations d'acheminement de téléphonie entre les fournisseurs, afin qu'un appel soit acheminé sur le bon fournisseur pour la terminaison sur le RTPC. Cependant, il n'y a pas de mécanisme défini dans TRIP qui définisse comment les chemins sont injectés dans le protocole TRIP depuis l'intérieur du réseau. Il ne définit pas non plus de mécanisme qui permettrait au fournisseur de choisir la passerelle spécifique pour terminer un appel quand il arrive. Ces manques sont comblés par TGREP.</text:p>
      <text:p text:style-name="Preformatted_20_Text"/>
      <text:p text:style-name="P21">TGREP permet aux passerelles RTPC ou aux commutateurs logiciels d'informer un serveur de signalisation, comme un serveur mandataire SIP ou un portier H.323, des chemins qu'il a pour le RTPC. Ces annonces incluent des informations très dynamiques, comme la capacité restante dans un circuit particulier, ce qui est essentiel pour choisir la bonne passerelle.</text:p>
      <text:p text:style-name="Preformatted_20_Text"/>
      <text:p text:style-name="P21">La syntaxe et le fonctionnement global de TGREP sont identiques à ceux de TRIP. Cependant, ils diffèrent dans les règles de traitement de chemin suivies par le receveur TGREP, qui permettent une fonction de traitement de chemin appelée "consolidation". La consolidation combine plusieurs chemins pour la même destination avec différents attributs en un seul chemin pour prévenir la perte des informations d'acheminement. TGREP définit aussi un ensemble de nouveaux attributs, utilisables par TGREP ou TRIP. Finalement, TGREP utilise seulement un sous ensemble des capacités globales de TRIP. Spécifiquement, certains attributs ne sont pas utilisés (comme décrit plus loin) et les entités TGREP (l'envoyeur et le receveur) opèrent dans une relation asymétrique, tandis que TRIP permet des relations symétriques et asymétriques.</text:p>
      <text:p text:style-name="Preformatted_20_Text"/>
      <text:p text:style-name="P21">En règle générale, à cause de nombreuses similitudes entre TRIP et TGREP, de fréquentes références vont être faites à la terminologie et aux formats définis dans TRIP [RFC3219]. Il est suggéré que le lecteur se familiarise avec les concepts de TRIP comme les attributs, les fanions, les types de chemins, les familles d'adresses, etc.</text:p>
      <text:p text:style-name="Preformatted_20_Text"/>
      <text:h text:style-name="Heading_20_1" text:outline-level="1">2.<text:tab/>Terminologie et définition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9"/>
      <text:p text:style-name="Preformatted_20_Text">Quelques autres définitions utiles sont :</text:p>
      <text:p text:style-name="Preformatted_20_Text"/>
      <text:p text:style-name="P34">Circuit : un circuit est un chemin discret (spécifique) entre deux ou plus points le long duquels des signaux peuvent être portés. Dans ce contexte, un circuit est un chemin physique, consistant en un ou plusieurs fils et éventuellement des points de commutation intermédiaires.</text:p>
      <text:p text:style-name="P34"/>
      <text:p text:style-name="P34">Jonction : dans un réseau, une jonction est un chemin de communication qui connecte deux systèmes de commutation utilisés dans l'établissement d'une connexion de bout en bout. Dans des applications choisies, elle peut avoir ses deux terminaisons dans le même système de commutation.</text:p>
      <text:p text:style-name="P34"/>
      <text:p text:style-name="P34">Groupe de jonctions : c'est un ensemble de jonctions, dont le trafic est géré comme une unité, pour l'établissement de connexions au sein ou entre des systèmes de commutation dans lesquels tous les chemins sont interchangeables sauf <text:s/>lorsque il y a des sous groupes.</text:p>
      <text:p text:style-name="P34"/>
      <text:p text:style-name="P34">Transporteur : entreprise qui offre des communications téléphoniques et de données entre des points (utilisateurs finaux et/ou commutateurs).</text:p>
      <text:p text:style-name="Preformatted_20_Text"/>
      <text:h text:style-name="Heading_20_1" text:outline-level="1">3.<text:tab/>TGREP : vue d'ensemble du fonctionnement</text:h>
      <text:p text:style-name="Preformatted_20_Text"/>
      <text:p text:style-name="P21">TGREP est un protocole d'enregistrement de chemins pour des destinations téléphoniques sur une passerelle. Ces destinations téléphoniques pourraient être des préfixes, des groupes de jonctions, ou des transporteurs. L'envoyeur TGREP réside sur la GW et rassemble toutes les informations provenant de la GW pour les relayer au serveur de localisation TRIP. <text:s/>Un receveur TGREP est défini, qui reçoit ces informations et effectue facultativement des opérations comme de consolidation et d'agrégation (voir le paragraphe 7.3) et passe les informations d'accessibilité à un serveur de localisation TRIP. Le mandataire d'acheminement utilise aussi les informations pour choisir la passerelle pour les appels entrants.</text:p>
      <text:p text:style-name="Preformatted_20_Text"/>
      <text:p text:style-name="P21">L'envoyeur TGREP établit une session avec le receveur TGREP en utilisant une procédure similaire à l'établissement de session dans TRIP. Après l'établissement de session, l'envoyeur TGREP envoie les informations d'accessibilité dans des messages UPDATE. Les messages UPDATE ont le même format que dans TRIP. Cependant, certains attributs TRIP ne sont pas pertinents dans TGREP ; un receveur TGREP PEUT les ignorer si ils sont présents dans un message TGREP. Les attributs TRIP suivants ne s'appliquent pas à TGREP :</text:p>
      <text:p text:style-name="Preformatted_20_Text"><text:soft-page-break/>1. AdvertisementPath <text:span text:style-name="T7">(chemin annoncé)</text:span></text:p>
      <text:p text:style-name="Preformatted_20_Text">2. RoutedPath <text:span text:style-name="T7">(chemin acheminé)</text:span></text:p>
      <text:p text:style-name="Preformatted_20_Text">3. AtomicAggregate <text:span text:style-name="T7">(agrégation atomique)</text:span></text:p>
      <text:p text:style-name="Preformatted_20_Text">4. LocalPreference (<text:span text:style-name="T7">préférence locale)</text:span></text:p>
      <text:p text:style-name="Preformatted_20_Text">5. MultiExitDisc (<text:span text:style-name="T7">découverte multi sorties)</text:span> </text:p>
      <text:p text:style-name="Preformatted_20_Text">6. ITADTopology <text:span text:style-name="T7">(topologie d'ITAD)</text:span></text:p>
      <text:p text:style-name="Preformatted_20_Text">7. ConvertedRoute (<text:span text:style-name="T7">chemin converti)</text:span></text:p>
      <text:p text:style-name="Preformatted_20_Text"/>
      <text:p text:style-name="P21">De plus, TGREP définit les nouveaux attributs suivants dans le présent document qui peuvent être portés dans un message UPDATE TGREP :</text:p>
      <text:p text:style-name="Preformatted_20_Text"/>
      <text:p text:style-name="P34">- TotalCircuitCapacity : cet attribut identifie le nombre total de circuits du RTPC qui sont disponibles sur un chemin pour achever les appels.</text:p>
      <text:p text:style-name="retrait_20_1"/>
      <text:p text:style-name="P34">- AvailableCircuits : cet attribut identifie le nombre de circuits du RTPC qui sont actuellement disponibles sur un chemin pour achever les appels.</text:p>
      <text:p text:style-name="retrait_20_1"/>
      <text:p text:style-name="P34">- CallSuccess : cet attribut représente les informations de nombre d'appels normalement terminés sur le nombre total d'appels tentés.</text:p>
      <text:p text:style-name="retrait_20_1"/>
      <text:p text:style-name="P34">- Prefix (E164) : cet attribut est utilisé pour représenter la liste des préfixes E164 auxquels les chemins respectifs peuvent achever les appels.</text:p>
      <text:p text:style-name="retrait_20_1"/>
      <text:p text:style-name="P34">- Prefix (numéro d'acheminement décimal) : cet attribut est utilisé pour représenter la liste des préfixes décimaux auxquels les chemins respectifs peuvent achever les appels.</text:p>
      <text:p text:style-name="retrait_20_1"/>
      <text:p text:style-name="P34">- Prefix (numéro d'acheminement pentadécimal) : cet attribut est utilisé pour représenter la liste des préfixes pentadécimaux auxquels les chemins respectifs peuvent achever les appels.</text:p>
      <text:p text:style-name="retrait_20_1"/>
      <text:p text:style-name="P34">- TrunkGroup : cet attribut permet aux fournisseurs d'acheminer les appels aux destinations à travers les jonctions préférées.</text:p>
      <text:p text:style-name="retrait_20_1"/>
      <text:p text:style-name="P34">- Carrier : cet attribut permet aux fournisseurs d'acheminer les appels aux destinations à travers les transporteurs préférés.</text:p>
      <text:p text:style-name="retrait_20_1"/>
      <text:p text:style-name="P21">Dans la suite du document, on spécifie les attributs et familles d'adresses utilisés dans TGREP. Les nouveaux attributs et familles d'adresses introduits sont aussi applicables à l'usage général de TRIP sauf mention contraire (l'attribut AvailableCircuits, par exemple).</text:p>
      <text:p text:style-name="Preformatted_20_Text"/>
      <text:h text:style-name="Heading_20_1" text:outline-level="1">4.<text:tab/>Attributs TGREP </text:h>
      <text:p text:style-name="Preformatted_20_Text"/>
      <text:p text:style-name="P21">Du fait de son utilisation au sein du réseau d'un fournisseur de services, TGREP utilise un sous ensemble des attributs définis pour TRIP, en plus de plusieurs nouveaux. En particulier, les attributs suivants provenant de TRIP sont applicables à TGREP :</text:p>
      <text:p text:style-name="Preformatted_20_Text">1. WithdrawnRoutes <text:span text:style-name="T7">(chemins retirés)</text:span></text:p>
      <text:p text:style-name="Preformatted_20_Text">2. ReachableRoutes <text:span text:style-name="T7">(chemins accessibles)</text:span></text:p>
      <text:p text:style-name="Preformatted_20_Text">3. NexthopServer <text:span text:style-name="T7">(serveur de prochain bond)</text:span></text:p>
      <text:p text:style-name="Preformatted_20_Text">4. Prefix</text:p>
      <text:p text:style-name="Preformatted_20_Text">5. Communities</text:p>
      <text:p text:style-name="Preformatted_20_Text"/>
      <text:p text:style-name="P21">TGREP définit aussi plusieurs nouveaux attributs, décrits dans cette section. Ce sont TotalCircuitCapacity <text:span text:style-name="T7">(capacité totale de circuits)</text:span>, AvailableCircuits <text:span text:style-name="T7">(circuits disponibles)</text:span>, CallSuccess <text:span text:style-name="T7">(appels réussis)</text:span>, TrunkGroup <text:span text:style-name="T7">(groupe de jonctions)</text:span>, et Carrier <text:span text:style-name="T7">(transporteur)</text:span>. Comme mentionné précédemment, ces nouveaux attributs sont utilisables par TRIP sauf mention contraire.</text:p>
      <text:p text:style-name="Preformatted_20_Text"/>
      <text:p text:style-name="Preformatted_20_Text">Un message TGREP UPDATE prend en charge les attributs suivants :</text:p>
      <text:p text:style-name="Preformatted_20_Text">1. TotalCircuitCapacity</text:p>
      <text:p text:style-name="Preformatted_20_Text">2. AvailableCircuits</text:p>
      <text:p text:style-name="Preformatted_20_Text">3. CallSuccess</text:p>
      <text:p text:style-name="Preformatted_20_Text">4. Prefix (E.164, numéro d'acheminement pentadécimal, numéro d'acheminement décimal)</text:p>
      <text:p text:style-name="Preformatted_20_Text">5. TrunkGroup</text:p>
      <text:p text:style-name="Preformatted_20_Text"><text:soft-page-break/>6. Carrier</text:p>
      <text:p text:style-name="Preformatted_20_Text"/>
      <text:h text:style-name="Heading_20_2" text:outline-level="2">4.1<text:tab/>Attribut TotalCircuitCapacity</text:h>
      <text:p text:style-name="Preformatted_20_Text">Obligatoire : Faux.</text:p>
      <text:p text:style-name="Preformatted_20_Text">Fanions exigés : Pas bien connu</text:p>
      <text:p text:style-name="Preformatted_20_Text">Fanions potentiels : aucun.</text:p>
      <text:p text:style-name="Preformatted_20_Text">Code de type TRIP : 13.</text:p>
      <text:p text:style-name="Preformatted_20_Text"/>
      <text:p text:style-name="P21">L'attribut TotalCircuitCapacity identifie le nombre total de circuits du RTPC qui sont disponibles sur un chemin pour achever les appels. Il est utilisé en conjonction avec l'attribut AvailableCircuits dans le choix de passerelle par le LS. Le nombre total d'appels envoyés au chemin spécifié sur la passerelle ne peut pas excéder cette capacité totale de circuits dans des conditions de <text:span text:style-name="T1">régime permanent</text:span>.</text:p>
      <text:p text:style-name="Preformatted_20_Text"/>
      <text:p text:style-name="P21">L'attribut TotalCircuitCapacity est utilisé pour refléter la capacité provisionnée administrativement par opposition à la disponibilité à un instant donné comme fournie par l'attribut AvailableCircuits. À cause de cette nature relativement statique, cet attribut PEUT être propagé au delà du LS qui le reçoit.</text:p>
      <text:p text:style-name="Preformatted_20_Text"/>
      <text:p text:style-name="P21">TotalCircuitCapacity représente le nombre total d'appels possibles à tout instant. Cela n'est pas supposé changer fréquemment. Cela peut changer, par exemple, quand certaines jonctions téléphoniques sur la passerelle sont mises hors service pour de besoins de maintenance.</text:p>
      <text:p text:style-name="Preformatted_20_Text"/>
      <text:h text:style-name="Heading_20_3" text:outline-level="3">4.1.1<text:tab/>Syntaxe de TotalCircuitCapacity</text:h>
      <text:p text:style-name="P21">L'attribut TotalCircuitCapacity est un entier non signé de 4 octets. Il représente le nombre total de circuits disponibles pour terminer les appels à travers ce chemin annoncé. Cet attribut représente une limite supérieure potentiellement atteignable du nombre d'appels total qui peuvent être terminés sur ce chemin.</text:p>
      <text:p text:style-name="Preformatted_20_Text"/>
      <text:h text:style-name="Heading_20_3" text:outline-level="3">4.1.2<text:tab/>Origine de chemin et TotalCircuitCapacity</text:h>
      <text:p text:style-name="Preformatted_20_Text">Des chemins qui contiennent l'attribut TotalCircuitCapacity PEUVENT être générés.</text:p>
      <text:p text:style-name="Preformatted_20_Text"/>
      <text:h text:style-name="Heading_20_3" text:outline-level="3">4.1.3<text:tab/>Choix de chemin et TotalCircuitCapacity</text:h>
      <text:p text:style-name="P21">L'attribut TotalCircuitCapacity PEUT être utilisé pour le choix de chemin. Comme une de ses principales applications est l'équilibrage de charge, un LS va souhaiter choisir un chemin potentiellement différent (parmi un ensemble de chemins pour la même destination) appel par appel. Cela peut être modélisé comme une relance du processus de décision à l'arrivée de chaque appel. Les règles d'agrégation et de dissémination pour les chemins avec cet attribut assurent que la relance de ce processus de choix ne résulte jamais en la propagation d'un nouveau chemin vers les autres homologues.</text:p>
      <text:p text:style-name="Preformatted_20_Text"/>
      <text:h text:style-name="Heading_20_3" text:outline-level="3">4.1.4<text:tab/>Agrégation et TotalCircuitCapacity</text:h>
      <text:p text:style-name="P21">Un LS PEUT agréger les chemins au même préfixe qui contiennent un attribut TotalCircuitCapacity. Il DEVRAIT ajouter les valeurs des chemins individuels pour déterminer la valeur pour le chemin agrégé dans le même ITAD.</text:p>
      <text:p text:style-name="Preformatted_20_Text"/>
      <text:h text:style-name="Heading_20_3" text:outline-level="3">4.1.5<text:tab/>Dissémination de chemin et TotalCircuitCapacity</text:h>
      <text:p text:style-name="P21">Comme cet attribut reflète la capacité statique des ressources de circuits de la passerelle, il n'est pas supposé changer fréquemment. Donc, le LS qui reçoit cet attribut PEUT le disséminer à ses autres homologues, internes et externes à l'ITAD.</text:p>
      <text:p text:style-name="Preformatted_20_Text"/>
      <text:h text:style-name="Heading_20_2" text:outline-level="2">4.2<text:tab/>Attribut AvailableCircuits</text:h>
      <text:p text:style-name="Preformatted_20_Text">Obligatoire : Faux.</text:p>
      <text:p text:style-name="Preformatted_20_Text">Fanions exigés : Pas bien connu.</text:p>
      <text:p text:style-name="Preformatted_20_Text">Fanions potentiels : aucun.</text:p>
      <text:p text:style-name="Preformatted_20_Text">Code de type TRIP : 14.</text:p>
      <text:p text:style-name="Preformatted_20_Text"/>
      <text:p text:style-name="P21"><text:soft-page-break/>L'attribut AvailableCircuits identifie le nombre de circuits de RTPC qui sont actuellement disponibles sur un chemin pour achever les appels. Le nombre d'appels supplémentaires envoyés à cette passerelle pour ce chemin ne peut pas excéder la capacité de circuits. Si il le fait, le protocole de signalisation va probablement générer des erreurs, et les appels seront rejetés.</text:p>
      <text:p text:style-name="Preformatted_20_Text"/>
      <text:p text:style-name="P21">L'attribut AvailableCircuits est utilisé SEULEMENT entre une passerelle et son LS homologue responsable de la gestion de cette passerelle. Si il est reçu dans un chemin, il n'est pas propagé.</text:p>
      <text:p text:style-name="Preformatted_20_Text"/>
      <text:h text:style-name="Heading_20_3" text:outline-level="3">4.2.1<text:tab/>Syntaxe de AvailableCircuits</text:h>
      <text:p text:style-name="P21">L'attribut AvailableCircuits est un entier non signé de 4 octets. Il représente le nombre de circuits restants pour terminer les appels sur ce chemin.</text:p>
      <text:p text:style-name="Preformatted_20_Text"/>
      <text:h text:style-name="Heading_20_3" text:outline-level="3">4.2.2<text:tab/>Origine de chemin et AvailableCircuits</text:h>
      <text:p text:style-name="P21">Des chemins qui contiennent l'attribut AvailableCircuits PEUVENT être générés. Comme cet attribut est très dynamique, et change à chaque appel, des mises à jour PEUVENT être envoyées lorsque il change. Cependant, il est RECOMMANDÉ que des mesures soient prises pour aider à réduire la charge de messages provenant de la génération de chemins. Il est de plus RECOMMANDÉ qu'une fenêtre de temps suffisante soit utilisée pour fournir une statistique agrégée utile.</text:p>
      <text:p text:style-name="Preformatted_20_Text"/>
      <text:h text:style-name="Heading_20_3" text:outline-level="3">4.2.3<text:tab/>Choix de chemin et AvailableCircuits</text:h>
      <text:p text:style-name="P21">L'attribut AvailableCircuits PEUT être utilisé pour le choix de chemin. Comme une de ses principales applications est l'équilibrage de charge, un LS va souhaiter choisir un chemin potentiellement différent (parmi un ensemble de chemins pour le même préfixe) appel par appel. Cela peut être modélisé comme une relance du processus de décision à l'arrivée de chaque appel. Les règles d'agrégation et de dissémination pour les chemins avec cet attribut assurent que la relance de ce processus de choix ne résulte jamais en la propagation d'un nouveau chemin aux autres homologues.</text:p>
      <text:p text:style-name="Preformatted_20_Text"/>
      <text:h text:style-name="Heading_20_3" text:outline-level="3">4.2.4<text:tab/>Agrégation et AvailableCircuits</text:h>
      <text:p text:style-name="Preformatted_20_Text">Non applicable.</text:p>
      <text:p text:style-name="Preformatted_20_Text"/>
      <text:h text:style-name="Heading_20_3" text:outline-level="3">4.2.5<text:tab/>Dissémination de chemin et AvailableCircuits</text:h>
      <text:p text:style-name="P21">Les chemins NE DOIVENT PAS être disséminés avec l'attribut AvailableCircuits. L'attribut est destiné à refléter la capacité à la seule passerelle d'origine. Sa nature très dynamique la rend inappropriée à la dissémination dans la plupart des cas.</text:p>
      <text:p text:style-name="Preformatted_20_Text"/>
      <text:h text:style-name="Heading_20_2" text:outline-level="2">4.3<text:tab/>Attribut CallSuccess</text:h>
      <text:p text:style-name="Preformatted_20_Text">Obligatoire : Faux.</text:p>
      <text:p text:style-name="Preformatted_20_Text">Fanions exigés : Pas bien connu.</text:p>
      <text:p text:style-name="Preformatted_20_Text">Fanions potentiels : aucun.</text:p>
      <text:p text:style-name="Preformatted_20_Text">Code de type TRIP : 15.</text:p>
      <text:p text:style-name="Preformatted_20_Text"/>
      <text:p text:style-name="P21">L'attribut CallSuccess est utilisé SEULEMENT entre une passerelle et son LS homologue responsable de gérer cette passerelle. Si il est reçu sur un chemin, il n'est pas propagé.</text:p>
      <text:p text:style-name="Preformatted_20_Text"/>
      <text:p text:style-name="P21">L'attribut CallSuccess donne des informations sur le nombre d'appels terminés normalement par rapport au nombre total d'appels tentés.</text:p>
      <text:p text:style-name="Preformatted_20_Text"/>
      <text:p text:style-name="P21">CallSuccess est déterminé par la passerelle sur la base du code de cause Disconnect à l'achèvement de l'appel. Par exemple, un appel qui attteint l'état Alerte mais n'est pas connecté à cause de l'indisponibilité de l'appelé, ou si l'appelé est occupé, est conventionnellement considéré comme un appel réussi. Par ailleurs, un appel déconnecté à cause de l'indisponibilité d'un circuit ou d'une ressource est conventionnellement considéré comme un échec. La transposition exacte des causes de déconnexion en CallSuccess est à la discrétion de la passerelle qui rapporte l'attribut.</text:p>
      <text:p text:style-name="Preformatted_20_Text"/>
      <text:p text:style-name="P21">L'attribut CallSuccess est utilisé par le LS pour garder trace des échecs à atteindre certaines destinations téléphoniques à travers une ou des passerelles et utiliser cette information dans le processus de choix de passerelle pour améliorer la probabilité de succès de l'achèvement d'appel.</text:p>
      <text:p text:style-name="Preformatted_20_Text"><text:soft-page-break/></text:p>
      <text:p text:style-name="Preformatted_20_Text">Cette information peut être utilisée par le LS pour considérer d'autres passerelles de remplacement pour achever les appels pour ces destinations avec une meilleure probabilité de succès.</text:p>
      <text:p text:style-name="Preformatted_20_Text"/>
      <text:h text:style-name="Heading_20_3" text:outline-level="3">4.3.1<text:tab/>Syntaxe de CallSuccess</text:h>
      <text:p text:style-name="P21">L'attribut CallSuccess est composé de deux champs -- chacun représenté par un entier non signé de 4 octets. Le premier champ composant représente le nombre total d'appels terminés avec succès pour la destination annoncée sur une certaine famille d'adresses sur une certaine fenêtre de temps. Le second champ composant représente le nombre total d'appels tentés pour la destination annoncée au sein de la même fenêtre de temps.</text:p>
      <text:p text:style-name="Preformatted_20_Text"/>
      <text:p text:style-name="P21">Quand la valeur du nombre total d'appels tentés revient à zéro, la valeur du compteur pour le nombre d'appels réussis est remise à zéro pour qu'elle reste alignée avec l'autre composant sur la fenêtre de temps concernée. Le receveur TGREP qui utilise cette information devrait l'obtenir suffisamment fréquemment pour empêcher une perte de signification.</text:p>
      <text:p text:style-name="Preformatted_20_Text"/>
      <text:h text:style-name="Heading_20_3" text:outline-level="3">4.3.2<text:tab/>Origine de chemin et CallSuccess</text:h>
      <text:p text:style-name="P21">Des chemins contenant l'attribut CallSuccess PEUVENT être générés. Cet attribut est supposé devenit statistiquement significatif avec le temps lorsque il y a plus de tentatives d'appels. Il est RECOMMANDÉ que des fenêtre de temps suffisamment grandes soient utilisées pour fournir une agrégation de statistiques utile.</text:p>
      <text:p text:style-name="Preformatted_20_Text"/>
      <text:h text:style-name="Heading_20_3" text:outline-level="3">4.3.3<text:tab/>Choix de chemin et CallSuccess</text:h>
      <text:p text:style-name="P21">L'attribut CallSuccess PEUT être utilisé pour le choix de chemin. Cet attribut représente une mesure du succès de l'achèvement d'appels pour la ou les destinations annoncées. Cette information PEUT être utilisée pour choisir parmi un ensemble de chemins de remplacement pour augmenter la probabilité de succès de l'achèvement d'appel.</text:p>
      <text:p text:style-name="Preformatted_20_Text"/>
      <text:h text:style-name="Heading_20_3" text:outline-level="3">4.3.4<text:tab/>Agrégation et CallSuccess</text:h>
      <text:p text:style-name="Preformatted_20_Text">Non applicable.</text:p>
      <text:p text:style-name="Preformatted_20_Text"/>
      <text:h text:style-name="Heading_20_3" text:outline-level="3">4.3.5<text:tab/>Dissémination de chemin et CallSuccess</text:h>
      <text:p text:style-name="P21">Les chemins NE DOIVENT PAS être disséminés avec l'attribut CallSuccess. Son potentiel de changement dynamique le rend impropre à la dissémination.</text:p>
      <text:p text:style-name="Preformatted_20_Text"/>
      <text:h text:style-name="Heading_20_2" text:outline-level="2">4.4<text:tab/>Attribut Prefix</text:h>
      <text:p text:style-name="Preformatted_20_Text">Obligatoire : Faux.</text:p>
      <text:p text:style-name="Preformatted_20_Text">Fanions exigés : Pas bien connu.</text:p>
      <text:p text:style-name="Preformatted_20_Text">Fanions potentiels : aucun.</text:p>
      <text:p text:style-name="P40">Codes de type TRIP : 16 pour préfixe E164, 17 pour préfixe de numéro d'acheminement pentadécimal, et 18 pour préfixe de numéro d'acheminement décimal.</text:p>
      <text:p text:style-name="Preformatted_20_Text"/>
      <text:p text:style-name="P21">L'attribut Prefix est utilisé pour représenter la liste des préfixes pour lesquels les chemins respectifs peuvent achever les appels. Cet attribut est destiné à être utilisé avec la famille d'adresses Carrier ou TrunkGroup (discuté à la Section 5).</text:p>
      <text:p text:style-name="P21"/>
      <text:p text:style-name="P21">Bien qu'il soit possible que toutes les gammes de préfixes puissent être accessibles par un transporteur donné, des questions administratives pourraient rendre certaines gammes préférables à d'autres.</text:p>
      <text:p text:style-name="Preformatted_20_Text"/>
      <text:h text:style-name="Heading_20_3" text:outline-level="3">4.4.1<text:tab/>Syntaxe de l'attribut Prefix</text:h>
      <text:p text:style-name="P21">L'attribut Prefix pourrait être E.164, décimal, ou pentadécimal (voir TRIP [RFC3219]) chacun d'eux ayant son propre code de type. L'attribut Prefix est codé comme une séquence de valeurs de préfixes dans le champ Valeur d'attribut. La liste des préfixes est organisée en séquence sans bourrage comme le montre la Figure 2. Chaque préfixe inclut un champ Longueur de 2 octets qui représente la longueur du champ Adresse en octets. L'ordre des préfixes dans l'attribut n'est pas significatif.</text:p>
      <text:p text:style-name="P21">La présence de l'attribut Prefix avec le champ Longueur de l'attribut à 0 signifie que la passerelle TGREP peut terminer TOUS les préfixes de ce type de préfixe (E.164, décimal, ou pentadécimal) pour le ou les chemins accessibles concernés. Ceci n'est pas équivalent à l'exclusion de l'attribut Prefix dans la mise à jour TGREP.</text:p>
      <text:p text:style-name="Preformatted_20_Text"><text:soft-page-break/></text:p>
      <text:p text:style-name="P15"><text:s text:c="4"/>&lt; 2 octets &gt; &lt;octets Longueur1&gt; &lt; 2 octets &gt; &lt;octets Longueur2&gt;</text:p>
      <text:p text:style-name="P15"><text:s text:c="3"/>+------------+--------------//--+------------+--------------//--+-</text:p>
      <text:p text:style-name="P15"><text:s text:c="3"/>| Longueur1 <text:s/>| <text:s text:c="2"/>Préfixe1 <text:s text:c="6"/>| <text:s/>Longueur2 | <text:s text:c="2"/>Préfixe2 <text:s text:c="6"/>| ...</text:p>
      <text:p text:style-name="P15"><text:s text:c="3"/>+------------+--------------//--+------------+--------------//--+-</text:p>
      <text:p text:style-name="Preformatted_20_Text"/>
      <text:p text:style-name="Table_20_Heading">Figure 2 : Format de Prefix</text:p>
      <text:p text:style-name="Preformatted_20_Text"/>
      <text:h text:style-name="Heading_20_3" text:outline-level="3">4.4.2<text:tab/>Origine de chemin et Prefix</text:h>
      <text:p text:style-name="Preformatted_20_Text">Des chemins contenant l'attribut Prefix PEUVENT être générés.</text:p>
      <text:p text:style-name="Preformatted_20_Text"/>
      <text:h text:style-name="Heading_20_3" text:outline-level="3">4.4.3<text:tab/>Choix de chemin et Prefix</text:h>
      <text:p text:style-name="Preformatted_20_Text">L'attribut Prefix PEUT être utilisé pour le choix de chemin.</text:p>
      <text:p text:style-name="Preformatted_20_Text"/>
      <text:h text:style-name="Heading_20_3" text:outline-level="3">4.4.4<text:tab/>Agrégation et Prefix</text:h>
      <text:p text:style-name="P21">Des chemins avec des attributs Prefix différents NE DOIVENT PAS <text:s/>être agrégés. Des chemins avec la même valeur dans l'attribut Prefix PEUVENT être agrégés et le même attribut Prefix attaché à l'objet agrégé.</text:p>
      <text:p text:style-name="Preformatted_20_Text"/>
      <text:h text:style-name="Heading_20_3" text:outline-level="3">4.4.5<text:tab/>Dissémination de chemin et Prefix</text:h>
      <text:p text:style-name="Preformatted_20_Text">Le LS qui reçoit cet attribut devrait le disséminer aux autres homologues, internes et externes à l'ITAD.</text:p>
      <text:p text:style-name="Preformatted_20_Text"/>
      <text:h text:style-name="Heading_20_2" text:outline-level="2">4.5<text:tab/>Attribut TrunkGroup</text:h>
      <text:p text:style-name="Preformatted_20_Text">Obligatoire : Faux.</text:p>
      <text:p text:style-name="Preformatted_20_Text">Fanions exigés : Pas bien connu.</text:p>
      <text:p text:style-name="Preformatted_20_Text">Fanions potentiels : aucun.</text:p>
      <text:p text:style-name="Preformatted_20_Text">Code de type TRIP : 19.</text:p>
      <text:p text:style-name="Preformatted_20_Text"/>
      <text:p text:style-name="P21">L'attribut TrunkGroup est utilisé pour représenter la liste des groupes de jonctions sur la passerelle utilisée pour achever les appels. Il permet aux fournisseurs d'acheminer les appels aux destinations sur les jonctions préférées. Cet attribut est relativement statique.</text:p>
      <text:p text:style-name="Preformatted_20_Text"/>
      <text:h text:style-name="Heading_20_3" text:outline-level="3">4.5.1<text:tab/>Syntaxe de TrunkGroup</text:h>
      <text:p text:style-name="P21">L'attribut TrunkGroup est un attribut de longueur variable qui est composé d'une séquence d'identifiants de groupes de jonctions. Il indique que la passerelle peut achever l'appel à travers tout identifiant de groupe de jonctions indiqué dans la séquence.</text:p>
      <text:p text:style-name="Preformatted_20_Text"/>
      <text:p text:style-name="P21">Chaque identifiant de groupe de jonctions est codé comme un champ Longueur-Valeur (montré à la Figure 3). Le champ Longueur est une valeur numérique non signée de un octet. Le champ Valeur est de longueur variable consistant en deux <text:s/>sous champs, une étiquette de groupe de jonctions suivie par un contexte de jonction, les deux sous champs séparés par le délimiteur ";" (point-virgule). Les deux sous champs Étiquette de groupe de jonctions et Contexte de jonction sont de longueur variable. Le champ Longueur représente la taille totale du champ Valeur incluant le délimiteur.</text:p>
      <text:p text:style-name="Preformatted_20_Text"/>
      <text:p text:style-name="P21">Le jeu de caractères permis pour les sous champs Étiquette de groupe de jonctions et Contexte de jonction et l'ABNF associé [RFC5234] se conforment aux règles mentionnées dans la [RFC4904].</text:p>
      <text:p text:style-name="Preformatted_20_Text"/>
      <text:p text:style-name="P21">La présence de l'attribut TrunkGroup avec le champ Longueur de l'attribut à 0 signifie que la passerelle TGREP peut terminer TOUS les groupes de jonctions pour le ou les chemins accessibles donnés.</text:p>
      <text:p text:style-name="Preformatted_20_Text"/>
      <text:p text:style-name="P15"><text:s/>&lt; 1 octet &gt; &lt;octets Longueur1&gt; &lt; 1 octet &gt; &lt;octets Longueur2&gt;</text:p>
      <text:p text:style-name="P15">+-----------+--------------//--+-----------+--------------//--+-</text:p>
      <text:p text:style-name="P15">| Longueur1 | <text:s/>TrunkGroup 1 <text:s text:c="3"/>| Longueur2 | <text:s/>TrunkGroup 2 <text:s text:c="3"/>| ...</text:p>
      <text:p text:style-name="P15">+-----------+--------------//--+-----------+--------------//--+-</text:p>
      <text:p text:style-name="Preformatted_20_Text"/>
      <text:p text:style-name="Table_20_Heading">Figure 3 : Syntaxe de TrunkGroup</text:p>
      <text:p text:style-name="Preformatted_20_Text"><text:soft-page-break/></text:p>
      <text:h text:style-name="Heading_20_3" text:outline-level="3">4.5.2<text:tab/>Origine de chemin et TrunkGroup</text:h>
      <text:p text:style-name="Preformatted_20_Text">Des chemins contenant l'attribut TrunkGroup PEUVENT être générés.</text:p>
      <text:p text:style-name="Preformatted_20_Text"/>
      <text:h text:style-name="Heading_20_3" text:outline-level="3">4.5.3<text:tab/>Choix de chemin et TrunkGroup</text:h>
      <text:p text:style-name="P21">L'attribut TrunkGroup PEUT être utilisé pour le choix de chemin. Certains groupes de jonctions PEUVENT être préférés à d'autres selon la politique du fournisseur.</text:p>
      <text:p text:style-name="Preformatted_20_Text"/>
      <text:h text:style-name="Heading_20_3" text:outline-level="3">4.5.4<text:tab/>Agrégation et TrunkGroup</text:h>
      <text:p text:style-name="P21">Des chemins avec des attributs TrunkGroup différents NE DOIVENT PAS <text:s/>être agrégés. Des chemins avec la même valeur dans l'attribut TrunkGroup PEUVENT être agrégés et le même attribut TrunkGroup attaché à l'objet agrégé.</text:p>
      <text:p text:style-name="Preformatted_20_Text"/>
      <text:h text:style-name="Heading_20_3" text:outline-level="3">4.5.5<text:tab/>Dissémination de chemin et TrunkGroup</text:h>
      <text:p text:style-name="P21">Cet attribut n'est pas supposé changer fréquemment. Donc, le LS qui reçoit cet attribut PEUT le disséminer aux autres homologues, internes à l'ITAD. Les chemins NE DEVRAIT PAS être disséminés à l'extérieur de l'ITAD, avec l'attribut TrunkGroup.</text:p>
      <text:p text:style-name="Preformatted_20_Text"/>
      <text:h text:style-name="Heading_20_2" text:outline-level="2">4.6<text:tab/>Attribut Carrier</text:h>
      <text:p text:style-name="Preformatted_20_Text">Obligatoire : Faux.</text:p>
      <text:p text:style-name="Preformatted_20_Text">Fanions exigés : Pas bien connu.</text:p>
      <text:p text:style-name="Preformatted_20_Text">Fanions potentiels : aucun.</text:p>
      <text:p text:style-name="Preformatted_20_Text">Code de type TRIP : 20.</text:p>
      <text:p text:style-name="Preformatted_20_Text"/>
      <text:p text:style-name="P21">L'attribut Carrier est utilisé pour représenter la liste des transporteurs que la passerelle utilise pour achever les appels. Il permet aux fournisseurs d'acheminer les appels aux destinations à travers les transporteurs préférés. Cet attribut est relativement statique.</text:p>
      <text:p text:style-name="Preformatted_20_Text"/>
      <text:h text:style-name="Heading_20_3" text:outline-level="3">4.6.1<text:tab/>Syntaxe de Carrier</text:h>
      <text:p text:style-name="P21">L'attribut Carrier est un attribut de longueur variable qui est composé d'une séquence d'identifiants de transporteurs. Il indique que le chemin peut achever l'appel à tout transporteur représenté dans la séquence d'identifiants de transporteurs [UIT-T].</text:p>
      <text:p text:style-name="Preformatted_20_Text"/>
      <text:p text:style-name="P21">Chaque identifiant de transporteur est codé comme un champ Longueur-Valeur (montré à la Figure 4). Le champ Longueur est une valeur numérique non signée de un octet. Le champ Valeur est de longueur variable.</text:p>
      <text:p text:style-name="Preformatted_20_Text"/>
      <text:p text:style-name="P21">Le jeu de caractères permis pour le champ Valeur et l'ABNF associé [RFC5234] sont conformes aux règles mentionnées dans la [RFC4694]. Spécifiquement, il porte un "global-cic" ou "local-cic" [RFC4694]. Dans le cas de "local-cic", la partie "phonedigit-hex" et la partie "cic-context" vont être séparées par le délimiteur ";". Donc, l'absence ou la présence du délimiteur peut être utilisée pour déterminer si la valeur est un "global-cic" ou un "local-cic". Le champ Longueur représente la taille totale du champ Valeur incluant le délimiteur.</text:p>
      <text:p text:style-name="Preformatted_20_Text"/>
      <text:p text:style-name="P21">La présence de l'attribut Carrier avec le champ Longueur de l'attribut à 0 signifie que la passerelle TGREP peut terminer TOUS les transporteurs pour le ou les chemins accessibles donnés.</text:p>
      <text:p text:style-name="Preformatted_20_Text"/>
      <text:p text:style-name="P15"><text:s/>&lt; 1 octet &gt; &lt;octets Longueur1&gt; &lt; 1 octet &gt; &lt;octets Longueur2&gt;</text:p>
      <text:p text:style-name="P15">+-----------+--------------//--+-----------+--------------//--+-</text:p>
      <text:p text:style-name="P15">| Longueur1 | <text:s/>Carrier 1 <text:s text:c="6"/>| Longueur2 | <text:s/>Carrier 2 <text:s text:c="6"/>| ...</text:p>
      <text:p text:style-name="P15">+-----------+--------------//--+-----------+--------------//--+-</text:p>
      <text:p text:style-name="Preformatted_20_Text"/>
      <text:p text:style-name="Table_20_Heading">Figure 4 : Syntaxe de Carrier</text:p>
      <text:p text:style-name="Preformatted_20_Text"/>
      <text:h text:style-name="Heading_20_3" text:outline-level="3">4.6.2<text:tab/>Origine de chemin et Carrier</text:h>
      <text:p text:style-name="Preformatted_20_Text">Des chemins contenant l'attribut Carrier PEUVENT être générés.</text:p>
      <text:p text:style-name="Preformatted_20_Text"><text:soft-page-break/></text:p>
      <text:h text:style-name="Heading_20_3" text:outline-level="3">4.6.3<text:tab/>Choix de chemin et Carrier</text:h>
      <text:p text:style-name="P21">L'attribut Carrier PEUT être utilisé pour le choix de chemin. Certains transporteurs PEUVENT être préférés à d'autres selon la politique du fournisseur.</text:p>
      <text:p text:style-name="Preformatted_20_Text"/>
      <text:h text:style-name="Heading_20_3" text:outline-level="3">4.6.4<text:tab/>Agrégation et Carrier</text:h>
      <text:p text:style-name="P21">Des chemins avec des attributs Carrier différents NE DOIVENT PAS être agrégés. Des chemins avec la même valeur dans l'attribut Carrier PEUVENT être agrégés et le même attribut Carrier attaché à l'objet agrégé.</text:p>
      <text:p text:style-name="Preformatted_20_Text"/>
      <text:h text:style-name="Heading_20_3" text:outline-level="3">4.6.5<text:tab/>Dissémination de chemin et Carrier</text:h>
      <text:p text:style-name="P21">Cet attribut n'est pas supposé changer fréquemment. Donc, le LS qui reçoit cet attribut PEUT le disséminer aux autres homologues, internes et externes à l'ITAD.</text:p>
      <text:p text:style-name="Preformatted_20_Text"/>
      <text:h text:style-name="Heading_20_1" text:outline-level="1">5.<text:tab/>TrunkGroup et familles d'adresse de transporteur</text:h>
      <text:p text:style-name="Preformatted_20_Text"/>
      <text:p text:style-name="P21">Comme décrit dans TRIP [RFC3219], le champ Famille d'adresses donne le type de l'adresse pour le chemin. Deux nouvelles familles d'adresses et leurs codes sont définis dans cette section :</text:p>
      <text:p text:style-name="Preformatted_20_Text"/>
      <text:p text:style-name="P18">Code<text:tab/>Famille d'adresses</text:p>
      <text:p text:style-name="P20"><text:s/>4<text:tab/>TrunkGroup</text:p>
      <text:p text:style-name="P20"><text:s/>5 <text:tab/>Carrier</text:p>
      <text:p text:style-name="Preformatted_20_Text"/>
      <text:p text:style-name="P21">Quand un ensemble de passerelles doit être géré à la granularité des transporteurs ou des groupes de jonctions, il peut alors être plus approprié qu'une passerelle annonce les chemins en utilisant la famille d'adresses, respectivement Carrier ou TrunkGroup. Aussi, dans une association TGREP entre la passerelle et le LS chargé de gérer cette passerelle, il y a des attributs qui vont plus naturellement comme propriétés annoncées de groupes de jonctions ou de transporteurs plutôt que dans les préfixes annoncés, par exemple, les informations de circuits disponibles sur un groupe de jonctions particulier ou un transporteur particulier. Pour exprimer cette relation, les familles d'adresses existantes de TRIP sont inadéquates. On doit séparer les familles d'adresses qui peuvent associer certaines propriétés comme les informations de circuits disponibles aux groupes de jonctions ou transporteurs.</text:p>
      <text:p text:style-name="Preformatted_20_Text"/>
      <text:p text:style-name="Preformatted_20_Text">Les principaux avantages de ce modèle sont les suivants :</text:p>
      <text:p text:style-name="P34">-<text:tab/>Il permet à un fournisseur de services d'acheminer les appels strictement sur les groupes de jonctions ou transporteurs.</text:p>
      <text:p text:style-name="P34">-<text:tab/>Il facilite un rapport plus précis des attributs de nature dynamique comme AvailableCircuits en donnant la capacité de gérer les ressources à la granularité d'un groupe de jonctions ou d'un transporteur.</text:p>
      <text:p text:style-name="P34">-<text:tab/>Il permet de s'adapter car les passerelles peuvent devenir réellement grandes avec la capacité de provisionner des centaines ou quelques milliers de circuits, et cela peut augmenter le potentiel pour le trafic qui rapporte des informations dynamiques de ressources entre la passerelle et le LS. Le modèle introduit peut éventuellement alléger ce trafic de mise à jour, augmentant donc l'efficacité et fournissant un modèle adaptable d'enregistrement de passerelle.</text:p>
      <text:p text:style-name="Preformatted_20_Text"/>
      <text:h text:style-name="Heading_20_2" text:outline-level="2">5.1<text:tab/>Syntaxe de famille d'adresse</text:h>
      <text:p text:style-name="Preformatted_20_Text">Considérons le format générique de chemin TRIP d'après TRIP [RFC3219] montré ci-dessous.</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Famille d'adresses <text:s text:c="7"/>| <text:s text:c="3"/>Protocole d'application <text:s text:c="3"/>|</text:p>
      <text:p text:style-name="P15">+---------------+---------------+---------------+---------------+</text:p>
      <text:p text:style-name="P15">| <text:s text:c="11"/>Longueur <text:s text:c="10"/>| <text:s text:c="6"/>Adresse (variable) <text:s text:c="4"/>...</text:p>
      <text:p text:style-name="P15">+---------------+---------------+---------------+---------------+</text:p>
      <text:p text:style-name="Preformatted_20_Text"/>
      <text:p text:style-name="Table_20_Heading">Figure 5 : Format générique de chemin TRIP</text:p>
      <text:p text:style-name="Preformatted_20_Text"/>
      <text:p text:style-name="P21">Le champ Famille d'adresses va être utilisé pour représenter le type de l'adresse associée pour cette famille, qui se fonde sur le groupe de jonctions ou le transporteur. Les codes pour les nouvelles familles d'adresses ont été alloués par l'IANA.</text:p>
      <text:p text:style-name="Preformatted_20_Text"><text:soft-page-break/></text:p>
      <text:p text:style-name="Preformatted_20_Text">Le code est 4 pour la famille d'adresses TrunkGroup, et 5 pour la famille d'adresses Carrier.</text:p>
      <text:p text:style-name="Preformatted_20_Text"/>
      <text:p text:style-name="P21">Le champ Protocole d'application est le même que celui des familles d'adresses Décimal, Pentadécimal, et E.164 définies dans TRIP [RFC3219]. Le champ Longueur représente la taille totale du champ Adresse en octets.</text:p>
      <text:p text:style-name="Preformatted_20_Text"/>
      <text:p text:style-name="Preformatted_20_Text">La valeur dans le champ Adresse représente une famille d'adresses TrunkGroup ou Carrier, et la syntaxe est la suivante :</text:p>
      <text:p text:style-name="Preformatted_20_Text"/>
      <text:p text:style-name="P21">Pour la famille d'adresses TrunkGroup, le champ Adresse représente une valeur de TrunkGroup qui est définie au paragraphe 4.5.1, "Syntaxe de TrunkGroup".</text:p>
      <text:p text:style-name="Preformatted_20_Text"/>
      <text:p text:style-name="P21">Pour la famille d'adresses Carrier, le champ Adresse représente une valeur de Carrier. C'est la même que le champ Valeur spécifiée au paragraphe 4.6.1, "Syntaxe de Carrier".</text:p>
      <text:p text:style-name="Preformatted_20_Text"/>
      <text:p text:style-name="P21">Les familles d'adresses susmentionnées ne sont pas hiérarchiques, mais plates. Si une passerelle prend en charge une de ces familles d'adresses, elle devrait inclure cette famille d'adresses comme un des types de chemins pris en charge dans la phase de négociation de capacités du message OPEN.</text:p>
      <text:p text:style-name="Preformatted_20_Text"/>
      <text:p text:style-name="P21">Les attributs suivants sont actuellement définis comme étant utilisés avec toutes les familles d'adresses incluant TrunkGroup et Carrier :</text:p>
      <text:p text:style-name="Preformatted_20_Text">- attribut AvailableCircuits</text:p>
      <text:p text:style-name="Preformatted_20_Text">- attribut TotalCircuitCapacity</text:p>
      <text:p text:style-name="Preformatted_20_Text">- attribut CallSuccess.</text:p>
      <text:p text:style-name="Preformatted_20_Text"/>
      <text:p text:style-name="P21">Il est recommandé que les trois attributs ci-dessus soient utilisés par la passerelle avec la famille d'adresses TrunkGroup ou Carrier, si possible. Cela va potentiellement offrir un cadre de rapport de ressources plus efficace, et un modèle adaptable pour le provisionnement de passerelle.</text:p>
      <text:p text:style-name="Preformatted_20_Text"/>
      <text:p text:style-name="P21">Cependant, quand la passerelle n'utilise pas la famille d'adresses TrunkGroup ou Carrier, elle PEUT utiliser les attributs ci-dessus avec les familles d'adresses décimales, pentadécimales, et E.164.</text:p>
      <text:p text:style-name="Preformatted_20_Text"/>
      <text:p text:style-name="Preformatted_20_Text">L'attribut Prefix ne peut pas être utilisé quand la famille d'adresses est des numéros E164, des numéros d'acheminement pentadécimaux ou des numéros d'acheminement décimaux.</text:p>
      <text:p text:style-name="Preformatted_20_Text"/>
      <text:p text:style-name="Preformatted_20_Text">L'attribut Carrier ne peut pas être utilisé si le type de famille d'adresses est Carrier.</text:p>
      <text:p text:style-name="Preformatted_20_Text"/>
      <text:p text:style-name="Preformatted_20_Text">L'attribut TrunkGroup ne peut pas être utilisé si le type de famille d'adresses est TrunkGroup.</text:p>
      <text:p text:style-name="Preformatted_20_Text"/>
      <text:h text:style-name="Heading_20_1" text:outline-level="1">6.<text:tab/>Fonctionnement de passerelle</text:h>
      <text:p text:style-name="Preformatted_20_Text"/>
      <text:p text:style-name="P21">Une passerelle utilise TGREP pour annoncer son accessibilité au ou aux serveurs de localisation de son domaine (les LS qui sont étroitement couplés avec les mandataires). La passerelle opère en mode TRIP en envoi seul car elle est seulement intéressée à annoncer son accessibilité, mais n'est pas intéressée à savoir l'accessibilité des autres passerelles et des autres domaines. Aussi, la passerelle ne va pas créer sa propre base de données d'acheminement des appels. Dans cette section, on décrit le fonctionnement de TGREP sur une passerelle.</text:p>
      <text:p text:style-name="Preformatted_20_Text"/>
      <text:h text:style-name="Heading_20_2" text:outline-level="2">6.1<text:tab/>Établissement de session</text:h>
      <text:p text:style-name="P21">Quand elle effectue une session d'échange de trafic avec un receveur TGREP, une passerelle TGREP suit exactement les mêmes procédures que toute autre entité TRIP. La passerelle TGREP envoie un message OPEN qui inclut une capacité Send Receive dans les paramètres facultatifs. La capacité Send Receive est réglée par la passerelle à envoi seul. Le message OPEN contient aussi les familles d'adresses prises en charge par la passerelle. Le reste de l'établissement de la session d'échange de trafic est identique à celui de TRIP.</text:p>
      <text:p text:style-name="Preformatted_20_Text"/>
      <text:h text:style-name="Heading_20_2" text:outline-level="2">6.2<text:tab/>Messages UPDATE</text:h>
      <text:p text:style-name="P21">Une fois établie la session d'échange de trafic, la passerelle envoie des messages UPDATE au LS TRIP avec les capacités entières de la passerelle. La passerelle envoie aussi tous les attributs associés aux chemins.</text:p>
      <text:p text:style-name="Preformatted_20_Text"/>
      <text:p text:style-name="P21"><text:soft-page-break/>Le traitement par TGREP du message UPDATE à la passerelle est identique au traitement de UPDATE dans TRIP [RFC3219]. Un envoyeur TGREP DOIT prendre en charge tous les attributs TRIP obligatoires.</text:p>
      <text:p text:style-name="Preformatted_20_Text"/>
      <text:h text:style-name="Heading_20_2" text:outline-level="2">6.3<text:tab/>Messages KEEPALIVE</text:h>
      <text:p text:style-name="P21">Des messages KEEPALIVE <text:span text:style-name="T7">(garder en vie)</text:span> sont périodiquement échangés sur la session d'échange de trafic entre la passerelle TGREP et le LS TRIP, comme spécifié au paragraphe 4.4 de TRIP [RFC3219].</text:p>
      <text:p text:style-name="Preformatted_20_Text"/>
      <text:h text:style-name="Heading_20_2" text:outline-level="2">6.4<text:tab/>Traitement d'erreur et messages NOTIFICATION</text:h>
      <text:p text:style-name="P21">Les mêmes procédures qu'avec TRIP sont utilisées avec TGREP pour le traitement des erreurs et la génération de messages NOTIFICATION. La seule difference est qu'une passerelle TGREP ne va jamais générer un message NOTIFICATION en réponse à un message UPDATE, sans considération du contenu du message UPDATE. Tout message UPDATE est éliminé en silence.</text:p>
      <text:p text:style-name="Preformatted_20_Text"/>
      <text:h text:style-name="Heading_20_2" text:outline-level="2">6.5<text:tab/>Automate à états finis de TGREP</text:h>
      <text:p text:style-name="P21">Quans l'automate à états finis TGREP est dans l'état Établi et qu'un message UPDATE est reçu, le message UPDATE est éliminé en silence et la passerelle TGREP reste dans l'état Établi. À part cela, l'automate à états finis TRIP et l'automate à états finis TGREP sont identiques.</text:p>
      <text:p text:style-name="Preformatted_20_Text"/>
      <text:h text:style-name="Heading_20_2" text:outline-level="2">6.6<text:tab/>Bases de données d'acheminement d'appel</text:h>
      <text:p text:style-name="P21">Une passerelle TGREP peut maintenir des sessions simultanées avec plus d'un LS TRIP. Une passerelle TGREP maintient une base de données d'acheminement d'appels par LS TRIP homologue. Ces bases de données sont équivalentes aux Adj-TRIBs-Out de TRIP, et donc on va les appeler Adj-TRIBs-GW-Out. Une Adj-TRIB-GW-Out contient les informations d'accessibilité de la passerelle annoncées à son LS TRIP homologue. Comment une base de données Adj-TRIB-GW-Out est remplie sort du domaine d'application du présent document (éventuellement par configuration manuelle).</text:p>
      <text:p text:style-name="Preformatted_20_Text"/>
      <text:p text:style-name="P21">La passerelle TGREP n'a pas de base de données équivalente aux Adj-TRIBs-In et Loc-TRIB de TRIP, parce que la passerelle TGREP n'apprend pas les chemins de ses LS TRIP homologues, et donc ne fait pas de choix de chemin d'appel.</text:p>
      <text:p text:style-name="Preformatted_20_Text"/>
      <text:h text:style-name="Heading_20_2" text:outline-level="2">6.7<text:tab/>Familles d'adresses multiples</text:h>
      <text:p text:style-name="P21">Comme mentionné ci-dessus, TGREP prend en charge diverses familles d'adresses afin de porter l'accessibilité des destinations téléphoniques. Une session TGREP NE DOIT PAS envoyer des UPDATE de plus d'une des catégories <text:s/>suivantes : (a) familles d'adresses Prefix (E164, pentadécimal, et décimal) (b) famille d'adresses TrunkGroup, ou (c) famille d'adresses Carrier, pour une session établie donnée. TGREP devrait spécifier son choix de famille d'adresses par la capacité de type de chemin dans le message OPEN. Toute spécification de type de chemin dans le message OPEN qui viole la règle ci-dessus devrait être rejetée avec un message NOTIFICATION.</text:p>
      <text:p text:style-name="Preformatted_20_Text"/>
      <text:h text:style-name="Heading_20_2" text:outline-level="2">6.8<text:tab/>Choix de chemin et agrégation</text:h>
      <text:p text:style-name="P21">Les opérations de choix de chemin et d'agrégation de TRIP NE DOIVENT PAS être mises en œuvre par les passerelles TGREP.</text:p>
      <text:p text:style-name="Preformatted_20_Text"/>
      <text:h text:style-name="Heading_20_1" text:outline-level="1">7.<text:tab/>Comportement de LS/mandataire</text:h>
      <text:p text:style-name="Preformatted_20_Text"/>
      <text:p text:style-name="P21">Comme mentionné précédemment, TGREP peut être considéré comme un protocole complémentaire de TRIP par la fourniture d'informations d'accessibilité, qui peuvent alors être fournies au serveur de localisation. L'architecture d'un système LS/mandataire est la suivante : il existe une application de LS TRIP qui fonctionne comme un locuteur dans le réseau I-TRIP/E-TRIP comme documenté dans TRIP [RFC3219]. Ce composant est appelé un "LS de sortie" pour les besoins de l'exposé. Ensuite, il y a un serveur de signalisation en face d'un ensemble de passerelles. En conjonction avec de serveur de signalisation il y a aussi un second composant qui opère en mode réception, qui échange du trafic avec une ou plusieurs passerelles, chacune utilisant TGREP pour annoncer les informations d'acheminement. Ce composant du côté receveur d'une ou plusieurs sessions TGREP est appelé le "LS d'entrée" ou "receveur TGREP" pour les besoins de l'exposé. <text:s/>Aussi, l'entité (normalement une passerelle) qui annonce les chemins sur les sessions TGREP est appelée un "envoyeur TGREP". Le receveur TGREP qui reçoit les messages TRIP prend les informations d'acheminement résultantes provenant <text:soft-page-break/>de chaque passerelle, et les "exporte" à un autre processus qu'on définit plus loin, qui effectue la consolidation et l'agrégation, dans cet ordre. Ces opérations vont prendre en entrée l'ensemble collectif des chemins provenant de toutes les passerelles. Ensuite, le TRIB résultant est passé en entrée au processus de LS de sortie comme montré ci-dessous, qui peut alors les disséminer via TRIP. L'interface entre le receveur TGREP (autrement dit le LS d'entrée) qui échange du trafic avec les passerelles et le LS TRIP (LS de sortie) est entièrement une affaire locale.</text:p>
      <text:p text:style-name="Preformatted_20_Text"/>
      <text:p text:style-name="P21">La nature des opérations de consolidation et d'agrégation et les motifs qui les accompagnent sont décrits dans les paragraphes qui suivent. L'ordre dans lequel les opérations sont mentionnées représente une séquence logique implicite dans laquelles elles sont appliquées. L'architecture d'une entité LS/mandataire est montrée à la Figure 6 ci-dessous.</text:p>
      <text:p text:style-name="Preformatted_20_Text"/>
      <text:p text:style-name="P15"><text:s text:c="4"/>+-------------------------------------------------------+</text:p>
      <text:p text:style-name="P15"><text:s text:c="4"/>| <text:s text:c="19"/>+-------------------------------+ <text:s/>|</text:p>
      <text:p text:style-name="P15"><text:s text:c="4"/>| <text:s text:c="19"/>| <text:s text:c="4"/>+-+ <text:s/>+-+ <text:s text:c="17"/>| <text:s/>| TGREP</text:p>
      <text:p text:style-name="P15"><text:s text:c="4"/>| <text:s text:c="19"/>| <text:s text:c="4"/>|A| <text:s/>|C| <text:s text:c="17"/>| <text:s/>| <text:s text:c="3"/>+-----+</text:p>
      <text:p text:style-name="P15"><text:s text:c="4"/>| <text:s text:c="19"/>| <text:s text:c="4"/>|g| <text:s/>|o| <text:s text:c="17"/>| <text:s/>| <text:s text:c="3"/>| <text:s text:c="4"/>|</text:p>
      <text:p text:style-name="P15"><text:s text:c="4"/>| <text:s text:c="2"/>+-------------+ <text:s/>| <text:s text:c="4"/>|r| <text:s/>|n| <text:s/>+-------------+ | <text:s/>| <text:s/>--| GW <text:s/>|</text:p>
      <text:p text:style-name="P15"><text:s text:c="4"/>| <text:s text:c="2"/>| <text:s text:c="12"/>| <text:s/>| <text:s text:c="4"/>|é| <text:s/>|s| <text:s/>| <text:s text:c="12"/>| | <text:s/>| <text:s text:c="3"/>+-----+</text:p>
      <text:p text:style-name="P15"><text:s text:c="4"/>| <text:s text:c="2"/>| <text:s text:c="4"/>LS <text:s text:c="5"/>| <text:s/>| <text:s text:c="4"/>|g| <text:s/>|o| <text:s/>| <text:s text:c="12"/>| | <text:s/>+---</text:p>
      <text:p text:style-name="P15"><text:s text:c="4"/>| <text:s text:c="2"/>| <text:s text:c="2"/>TRIP <text:s text:c="3"/>&lt;----------|a&lt;--|l&lt;--- <text:s/>Gestion de |-++-| <text:s text:c="3"/>+-----+</text:p>
      <text:p text:style-name="P15"><text:s text:c="4"/>| <text:s text:c="2"/>| <text:s text:c="12"/>| <text:s/>| <text:s text:c="4"/>|t| <text:s/>|i| <text:s/>| <text:s text:c="2"/>session <text:s text:c="2"/>| | <text:s/>| <text:s text:c="3"/>| <text:s text:c="4"/>|</text:p>
      <text:p text:style-name="P15"><text:s text:c="4"/>| <text:s text:c="2"/>| <text:s/>(I-TRIP/ <text:s text:c="2"/>| <text:s/>| <text:s text:c="4"/>|i| <text:s/>|d| <text:s/>| <text:s text:c="3"/>TGREP <text:s text:c="3"/>|-++-+----| GW <text:s/>|</text:p>
      <text:p text:style-name="P15"><text:s text:c="4"/>| <text:s text:c="2"/>| <text:s text:c="2"/>E-TRIP) <text:s text:c="2"/>| <text:s/>| <text:s text:c="4"/>|o| <text:s/>|a| <text:s/>| <text:s text:c="12"/>| | <text:s/>| <text:s text:c="3"/>+-----+</text:p>
      <text:p text:style-name="P15"><text:s text:c="4"/>| <text:s text:c="2"/>| (LS sortie) | <text:s/>| <text:s text:c="4"/>|n| <text:s/>|t| <text:s/>| <text:s text:c="12"/>|-+ <text:s/>+---</text:p>
      <text:p text:style-name="P15"><text:s text:c="4"/>| <text:s text:c="2"/>+-----------/-+ <text:s/>| <text:s text:c="4"/>| | <text:s/>|i| <text:s/>+-------------+ | <text:s/>| <text:s text:c="3"/>+-----+</text:p>
      <text:p text:style-name="P15"><text:s text:c="4"/>| <text:s text:c="13"/>/ <text:s text:c="4"/>| <text:s text:c="4"/>| | <text:s/>|o| <text:s text:c="17"/>| <text:s/>| <text:s/>--| <text:s text:c="4"/>|</text:p>
      <text:p text:style-name="P15"><text:s text:c="4"/>| <text:s text:c="12"/>/ <text:s text:c="5"/>| <text:s text:c="4"/>| | <text:s/>|n| <text:s text:c="2"/>(LS d'entrée) <text:s/>| <text:s/>| <text:s text:c="3"/>| GW <text:s/>|</text:p>
      <text:p text:style-name="P15"><text:s text:c="4"/>| <text:s text:c="11"/>/ <text:s text:c="6"/>| <text:s text:c="4"/>+-+ <text:s/>+-+ <text:s text:c="17"/>| <text:s/>| <text:s text:c="3"/>+-----+</text:p>
      <text:p text:style-name="P15"><text:s text:c="4"/>| <text:s text:c="10"/>/ <text:s text:c="7"/>| <text:s text:c="12"/>Receveur TGREP <text:s text:c="3"/>| <text:s/>|</text:p>
      <text:p text:style-name="P15"><text:s text:c="4"/>| <text:s text:c="9"/>/ <text:s text:c="8"/>+-------------------------------+ <text:s/>|</text:p>
      <text:p text:style-name="P15"><text:s text:c="4"/>| <text:s text:c="8"/>/ <text:s text:c="44"/>|</text:p>
      <text:p text:style-name="P15"><text:s text:c="4"/>+--------/-----------------------------------------------+</text:p>
      <text:p text:style-name="P15"><text:s text:c="12"/>/ <text:s text:c="27"/>LS/mandataire</text:p>
      <text:p text:style-name="P15"><text:s text:c="11"/>/</text:p>
      <text:p text:style-name="P15"><text:s text:c="10"/>/</text:p>
      <text:p text:style-name="P15"><text:s text:c="9"/>/</text:p>
      <text:p text:style-name="P15"><text:s text:c="8"/>/</text:p>
      <text:p text:style-name="P15"><text:s text:c="7"/>/</text:p>
      <text:p text:style-name="P15"><text:s text:c="5"/>+/----------------+</text:p>
      <text:p text:style-name="P15"><text:s text:c="5"/>| <text:s text:c="16"/>|</text:p>
      <text:p text:style-name="P15"><text:s text:c="5"/>| <text:s text:c="6"/>LS <text:s text:c="7"/>|</text:p>
      <text:p text:style-name="P15"><text:s text:c="5"/>| <text:s text:c="16"/>|</text:p>
      <text:p text:style-name="P15"><text:s text:c="5"/>+-----------------+</text:p>
      <text:p text:style-name="Preformatted_20_Text"/>
      <text:p text:style-name="Table_20_Heading">Figure 6 : Architecture de LS pour passerelle TRIP</text:p>
      <text:p text:style-name="Preformatted_20_Text"/>
      <text:h text:style-name="Heading_20_2" text:outline-level="2">7.1<text:tab/>Consolidation de chemin</text:h>
      <text:p text:style-name="P21">Le receveur TGREP (LS d'entrée) peut recevoir des informations d'acheminement d'une ou plusieurs passerelles. Il est possible que plusieurs chemins soient disponibles pour la même destination. Ces différents chemins de remplacement peuvent être reçus de la même passerelle ou de plusieurs passerelles. Il est RECOMMANDÉ que l'ensemble de chemins de passerelle pour chaque destination soit consolidé, avant de présenter un chemin candidat, à l'entité LS de sortie. Le motif de cette opération devrait être de définir un chemin qui peut maximalement représenter les capacités collectives d'acheminement de l'ensemble des passerelles, gérées par ce receveur TGREP. On prend un exemple de scénario afin de mettre en évidence le motif de cette opération. Disons que le receveur TGREP maintient des sessions d'échange de trafic avec les passerelles A et B.</text:p>
      <text:p text:style-name="P34">- la passerelle A annonce un chemin pour la destination "SIP 408" sur la famille d'adresses E.164 avec la valeur d'attribut Carrier de C1 ;</text:p>
      <text:p text:style-name="P34">- la passerelle B annonce un chemin pour la destination "SIP 408" sur la famille d'adresses E.164 avec la valeur d'attribut Carrier de C2.</text:p>
      <text:p text:style-name="Preformatted_20_Text"/>
      <text:p text:style-name="P21">Le receveur TGREP qui reçoit ces chemins peut consolider ces chemins constitutifs en un seul chemin pour la destination "SIP 408" avec son attribut Carrier qui est l'union des valeurs de l'attribut Carrier des chemins individuels, à savoir, "C1 <text:soft-page-break/>C2". Cette opération est appelée une consolidation. Dans l'exemple ci-dessus, il est possible qu'un chemin pour la destination "SIP 408" à travers un ou plusieurs transporteurs puisse avoir été perdu si les chemins individuels n'avaient pas été consolidés.</text:p>
      <text:p text:style-name="Preformatted_20_Text"/>
      <text:p text:style-name="P21">Un autre exemple est de consolider l'attribut Prefix provenant de plusieurs mises à jour de Carrier ou TrunkGroup reçues de différentes passerelles pour la même destination. Disons que ce sont des mises à jour de la famille d'adresses (AF) Carrier provenant de deux passerelles pour le transporteur de destination X, et les valeurs de l'attribut Prefix sont {408, 650} provenant d'une mise à jour et {919, 973} de l'autre. Les valeurs de préfixe provenant de ces deux mises à jour peuvent être consolidées dans une seule annonce de chemin d'AF Carrier avec la valeur de préfixe {408, 650, 919, 973}.</text:p>
      <text:p text:style-name="Preformatted_20_Text"/>
      <text:p text:style-name="P21">En général, il y a un potentiel de perte des informations d'acheminement de passerelle quand les chemins TGREP provenant d'un ensemble de passerelles ne sont pas consolidés quand un chemin candidat est présenté au LS TRIP. Les spécificités de l'application de l'opération de consolidation aux différents attributs et chemins provenant de différentes familles d'adresses sont laissées aux mises en œuvre individuelles de receveur TGREP.</text:p>
      <text:p text:style-name="Preformatted_20_Text"/>
      <text:h text:style-name="Heading_20_2" text:outline-level="2">7.2<text:tab/>Agrégation</text:h>
      <text:p text:style-name="P6">L'ensemble des chemins de passerelle, qui sont dans une forme consolidée ou non, peut être agrégé avant de l'importer dans l'instance de LS qui est responsable du traitement I-TRIP/E-TRIP (LS de sortie). Cette opération suit les procédures d'agrégation standard décrites dans TRIP [RFC3219], tout en respectant les règles d'agrégation pour chaque attribut de chemin.</text:p>
      <text:p text:style-name="Preformatted_20_Text"/>
      <text:h text:style-name="Heading_20_2" text:outline-level="2">7.3<text:tab/>Consolidation ou agrégation</text:h>
      <text:p text:style-name="P21">Pour souligner les différences entre les deux opérations discutées ci-dessus, la "consolidation" combine plusieurs chemins pour la même destination, tandis que "agrégation" combine des chemins pour différentes destinations qui se qualifient comme candidates à être résumées en une réduction d'informations de chemin résultante.</text:p>
      <text:p text:style-name="Preformatted_20_Text"/>
      <text:p text:style-name="P21">Pour prendre un exemple, si il y a plusieurs passerelles offrant des chemins à une destination E.164 "408" mais avec éventuellement des attributs différents (par exemple, Carrier) le LS/mandataire peut les combiner pour former un chemin pour "408" mais représentant collectivement les informations d'attribut. Ce processus est la consolidation.</text:p>
      <text:p text:style-name="Preformatted_20_Text"/>
      <text:p text:style-name="P21">Si, par exemple, le LS/mandataire reçoit des chemins pour 4080, 4081, 4082, ... <text:s/>4089 d'un ensemble de passerelles, il pourrait agréger ces différents chemins candidats pour avoir une destination de chemin résumée "408" avec chacun des attributs calculé en utilisant les procédures d'agrégation définies dans TRIP.</text:p>
      <text:p text:style-name="Preformatted_20_Text"/>
      <text:h text:style-name="Heading_20_1" text:outline-level="1">8.<text:tab/>Considérations sur la sécurité</text:h>
      <text:p text:style-name="Preformatted_20_Text"/>
      <text:p text:style-name="P21">Les considérations de sécurité pour TGREP sont identiques à celles identifiées dans TRIP [RFC3219] et ne sont répétées ici que pour être clair.</text:p>
      <text:p text:style-name="Preformatted_20_Text"/>
      <text:p text:style-name="P21">Le mécanisme de sécurité pour la session d'échange de trafic entre la passerelle TGREP et un serveur de localisation TRIP, dans un réseau IP, est IPsec [RFC4301]. IPsec utilise deux protocoles pour assurer la sécurité du trafic : l'en-tête d'authentification (AH) [RFC4302] et l'encapsulation de la charge utile de sécurité (ESP) [RFC4303].</text:p>
      <text:p text:style-name="Preformatted_20_Text"/>
      <text:p text:style-name="P21">L'en-tête AH assure l'authentification de l'origine des données, la protection de l'intégrité sans connexion, et la protection facultative contre la répétition des messages passés entre les LS homologues. L'en-tête ESP assure l'authentification de l'origine, l'intégrité sans connexion, la protection contre la répétition, et la confidentialité des messages.</text:p>
      <text:p text:style-name="Preformatted_20_Text"/>
      <text:p text:style-name="P21">Les mises en œuvre du protocole défini dans le présent document qui emploient l'en-tête ESP DEVRONT se conformer au paragraphe 3.1.1 de la [RFC4835], qui définit un ensemble minimum d'algorithmes pour la vérification d'intégrité et le chiffrement. De même, les mises en œuvre employant l'en-tête AH DEVRONT se conformer au paragraphe 3.2 de la [RFC4835], qui définit un ensemble minimum d'algorithmes pour la vérification de l'intégrité.</text:p>
      <text:p text:style-name="Preformatted_20_Text"/>
      <text:p text:style-name="P21">Les mises en œuvre DEVRAIENT utiliser le protocole d'échange de clé Internet version 2 (IKEv2, <text:span text:style-name="T7">Internet Key Exchange Protocol, version 2</text:span>) [RFC4306] pour permettre des options de chiffrement plus robustes. Les mises en œuvre qui emploient IKEv2 DEVRAIENT prendre en charge 3DES-CBC pour la confidentialité et HMAC-SHA1 pour l'intégrité.</text:p>
      <text:p text:style-name="Preformatted_20_Text"/>
      <text:p text:style-name="P21"><text:soft-page-break/>Une association de sécurité (SA, <text:span text:style-name="T7">Security Association</text:span>) [RFC4301] est une "connexion" unidirectionnelle qui permet des services de sécurité au trafic qu'elle porte. Les services de sécurité sont permis à une SA par l'utilisation de AH ou d'ESP, mais pas les deux. Deux types de SA sont définis : en mode transport et en mode tunnel. Une SA en mode transport est une association de sécurité entre deux hôtes, et est appropriée pour protéger la session TRIP entre deux LS homologues.</text:p>
      <text:p text:style-name="Preformatted_20_Text"/>
      <text:h text:style-name="Heading_20_1" text:outline-level="1">9.<text:tab/>Considérations relatives à l'IANA</text:h>
      <text:p text:style-name="Standard"/>
      <text:p text:style-name="P21">TRIP [RFC3219] et TGREP partagent le même registre IANA pour les capacités, les attributs, les familles d'adresses, et les protocoles d'application. L'IANA a ajouté les codes d'attribut et les codes de famille d'adresses suivants aux registres TRIP [RFC3219].</text:p>
      <text:p text:style-name="Preformatted_20_Text"/>
      <text:h text:style-name="Heading_20_2" text:outline-level="2">9.1<text:tab/>Codes d'attributs</text:h>
      <text:p text:style-name="Preformatted_20_Text">Les codes de type d'attribut alloués pour les nouveaux attributs définis dans ce document sont :</text:p>
      <text:p text:style-name="Preformatted_20_Text"/>
      <text:p text:style-name="P19">Code<text:tab/>Attribut<text:tab/>Référence</text:p>
      <text:p text:style-name="P22"><text:s text:c="2"/>13<text:tab/>TotalCircuitCapacity <text:tab/>[RFC5140]</text:p>
      <text:p text:style-name="P22"><text:s text:c="2"/>14<text:tab/>AvailableCircuits<text:tab/>[RFC5140]</text:p>
      <text:p text:style-name="P22"><text:s text:c="2"/>15<text:tab/>CallSuccess <text:tab/>[RFC5140]</text:p>
      <text:p text:style-name="P22"><text:s text:c="2"/>16<text:tab/>E.164 Prefix<text:tab/>[RFC5140]</text:p>
      <text:p text:style-name="P22"><text:s text:c="2"/>17<text:tab/>Pentadecimal Routing Number Prefix<text:tab/>[RFC5140]</text:p>
      <text:p text:style-name="P22"><text:s text:c="2"/>18<text:tab/>Decimal Routing Number Prefix<text:tab/>[RFC5140]</text:p>
      <text:p text:style-name="P22"><text:s text:c="2"/>19<text:tab/>TrunkGroup<text:tab/>[RFC5140]</text:p>
      <text:p text:style-name="P22"><text:s text:c="2"/>20<text:tab/>Carrier<text:tab/>[RFC5140]</text:p>
      <text:p text:style-name="Preformatted_20_Text"/>
      <text:h text:style-name="Heading_20_2" text:outline-level="2">9.2<text:tab/>Codes de familles d'adresses</text:h>
      <text:p text:style-name="P21">Les paragraphes qui suivent montrent les codes qui ont été alloués pour les deux nouvelles familles d'adresses introduites dans ce document.</text:p>
      <text:p text:style-name="Preformatted_20_Text"/>
      <text:h text:style-name="Heading_20_3" text:outline-level="3">9.2.1<text:tab/>Familles d'adresses TrunkGroup</text:h>
      <text:p text:style-name="P17">Code<text:tab/>Famille d'adresses<text:tab/>Référence</text:p>
      <text:p text:style-name="Preformatted_20_Text"><text:s text:c="4"/>4 <text:s text:c="9"/>TrunkGroup <text:s text:c="20"/>[RFC5140]</text:p>
      <text:p text:style-name="Preformatted_20_Text"/>
      <text:h text:style-name="Heading_20_3" text:outline-level="3">9.2.2<text:tab/>Familles d'adresses Carrier</text:h>
      <text:p text:style-name="P17">Code<text:tab/>Famille d'adresses<text:tab/>Référence</text:p>
      <text:p text:style-name="Preformatted_20_Text"><text:s text:c="4"/>5 <text:s text:c="9"/>Carrier <text:s text:c="28"/>[RFC5140]</text:p>
      <text:p text:style-name="Preformatted_20_Text"/>
      <text:h text:style-name="Heading_20_1" text:outline-level="1">10.<text:tab/>Remerciements</text:h>
      <text:p text:style-name="P21">Nous souhaitons remercier Vijay Gurbani, Li Li, Kevin McDermott, David Oran, Bob Penfield, Jon Peterson, Anirudh Sahoo, et James Yu de leurs utiles commentaires et suggestions.</text:p>
      <text:p text:style-name="Preformatted_20_Text"/>
      <text:h text:style-name="Heading_20_1" text:outline-level="1">11.<text:tab/>Références</text:h>
      <text:h text:style-name="P32" text:outline-level="2">11.1<text:tab/>Références normatives</text:h>
      <text:p text:style-name="P16"/>
      <text:p text:style-name="P2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0"/>
      <text:p text:style-name="P29"><text:span text:style-name="T2">[RFC</text:span><text:a xlink:type="simple" xlink:href="http://www.rfc-editor.org/rfc/rfc3219.txt" office:target-frame-name="_blank" xlink:show="new" text:style-name="Internet_20_link" text:visited-style-name="Visited_20_Internet_20_Link"><text:span text:style-name="T4">3219</text:span></text:a><text:span text:style-name="T2">]<text:tab/>J. Rosenberg, H. Salama, M. Squire, "</text:span><text:a xlink:type="simple" xlink:href="http://abcdrfc.free.fr/rfc-vf/pdf/rfc3219.pdf" text:style-name="Internet_20_link" text:visited-style-name="Visited_20_Internet_20_Link"><text:span text:style-name="T4">Acheminement téléphonique</text:span></text:a><text:span text:style-name="T2"> sur IP (TRIP)", janvier 2002. </text:span><text:span text:style-name="T3">(P.S.)</text:span></text:p>
      <text:p text:style-name="P30"/>
      <text:p text:style-name="P29"><text:span text:style-name="T2">[RFC</text:span><text:a xlink:type="simple" xlink:href="http://www.rfc-editor.org/rfc/rfc4301.txt" office:target-frame-name="_blank" xlink:show="new" text:style-name="Internet_20_link" text:visited-style-name="Visited_20_Internet_20_Link"><text:span text:style-name="T4">4301</text:span></text:a><text:span text:style-name="T2">]<text:tab/>S. Kent et K. Seo, "</text:span><text:a xlink:type="simple" xlink:href="http://abcdrfc.free.fr/rfc-vf/rfc4301.html" text:style-name="Internet_20_link" text:visited-style-name="Visited_20_Internet_20_Link"><text:span text:style-name="T4">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4">RFC2401</text:span></text:a><text:span text:style-name="T2">)</text:span></text:p>
      <text:p text:style-name="P12"/>
      <text:p text:style-name="P29"><text:soft-page-break/><text:span text:style-name="T2">[RFC</text:span><text:a xlink:type="simple" xlink:href="http://www.rfc-editor.org/rfc/rfc4302.txt" office:target-frame-name="_blank" xlink:show="new" text:style-name="Internet_20_link" text:visited-style-name="Visited_20_Internet_20_Link"><text:span text:style-name="T4">4302</text:span></text:a><text:span text:style-name="T2">]<text:tab/>S. Kent, "</text:span><text:a xlink:type="simple" xlink:href="http://abcdrfc.free.fr/rfc-vf/pdf/rfc4302.pdf" text:style-name="Internet_20_link" text:visited-style-name="Visited_20_Internet_20_Link"><text:span text:style-name="T4">En-tête d'authentification IP</text:span></text:a><text:span text:style-name="T2">", décembre 2005. </text:span><text:span text:style-name="T3">(P.S.)</text:span></text:p>
      <text:p text:style-name="P31"/>
      <text:p text:style-name="P29"><text:span text:style-name="T2">[RFC</text:span><text:a xlink:type="simple" xlink:href="http://www.rfc-editor.org/rfc/rfc4303.txt" office:target-frame-name="_blank" xlink:show="new" text:style-name="Internet_20_link" text:visited-style-name="Visited_20_Internet_20_Link"><text:span text:style-name="T4">4303</text:span></text:a><text:span text:style-name="T2">]<text:tab/>S. Kent, "</text:span><text:a xlink:type="simple" xlink:href="http://abcdrfc.free.fr/rfc-vf/pdf/rfc4303.pdf" text:style-name="Internet_20_link" text:visited-style-name="Visited_20_Internet_20_Link"><text:span text:style-name="T4">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4">RFC2406</text:span></text:a><text:span text:style-name="T2">) </text:span><text:span text:style-name="T3">(P.S.)</text:span></text:p>
      <text:p text:style-name="P21"/>
      <text:p text:style-name="P29"><text:span text:style-name="T2">[RFC</text:span><text:a xlink:type="simple" xlink:href="http://www.rfc-editor.org/rfc/rfc4306.txt" office:target-frame-name="_blank" xlink:show="new" text:style-name="Internet_20_link" text:visited-style-name="Visited_20_Internet_20_Link"><text:span text:style-name="T4">4306</text:span></text:a><text:span text:style-name="T2">]<text:tab/>C. Kaufman, "</text:span><text:a xlink:type="simple" xlink:href="http://abcdrfc.free.fr/rfc-vf/rfc4306.html" text:style-name="Internet_20_link" text:visited-style-name="Visited_20_Internet_20_Link"><text:span text:style-name="T4">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4">RFC5996</text:span></text:a><text:span text:style-name="T2">)</text:span></text:p>
      <text:p text:style-name="P30"/>
      <text:p text:style-name="P29"><text:span text:style-name="T2">[RFC</text:span><text:a xlink:type="simple" xlink:href="http://www.rfc-editor.org/rfc/rfc4694.txt" office:target-frame-name="_blank" xlink:show="new" text:style-name="Internet_20_link" text:visited-style-name="Visited_20_Internet_20_Link"><text:span text:style-name="T4">4694</text:span></text:a><text:span text:style-name="T2">]<text:tab/>J. Yu, "</text:span><text:a xlink:type="simple" xlink:href="http://abcdrfc.free.fr/rfc-vf/pdf/rfc4694.pdf" text:style-name="Internet_20_link" text:visited-style-name="Visited_20_Internet_20_Link"><text:span text:style-name="T4">Paramètres de portabilité de numéro</text:span></text:a><text:span text:style-name="T2"> pour l'URI "tel"", octobre 2006. </text:span><text:span text:style-name="T3">(P.S.)</text:span></text:p>
      <text:p text:style-name="P39"/>
      <text:p text:style-name="P29"><text:span text:style-name="T2">[RFC</text:span><text:a xlink:type="simple" xlink:href="http://www.rfc-editor.org/rfc/rfc4835.txt" office:target-frame-name="_blank" xlink:show="new" text:style-name="Internet_20_link" text:visited-style-name="Visited_20_Internet_20_Link"><text:span text:style-name="T4">4835</text:span></text:a><text:span text:style-name="T2">]<text:tab/>V. Manral, "Exigences pour la mise en œuvre d'</text:span><text:a xlink:type="simple" xlink:href="http://abcdrfc.free.fr/rfc-vf/pdf/rfc4835.pdf" text:style-name="Internet_20_link" text:visited-style-name="Visited_20_Internet_20_Link"><text:span text:style-name="T4">algorithme de chiffrement</text:span></text:a><text:span text:style-name="T2"> pour l'encapsulation de charge utile de sécurité (ESP) et l'en-tête d'authentification (AH)", avril 2007. (</text:span><text:span text:style-name="T3">Remplace </text:span><text:a xlink:type="simple" xlink:href="http://www.rfc-editor.org/rfc/rfc4305.txt" office:target-frame-name="_blank" xlink:show="new" text:style-name="Internet_20_link" text:visited-style-name="Visited_20_Internet_20_Link"><text:span text:style-name="T4">RFC4305</text:span></text:a><text:span text:style-name="T2">) </text:span><text:span text:style-name="T3">(P.S.)</text:span></text:p>
      <text:p text:style-name="P30"/>
      <text:p text:style-name="P29"><text:span text:style-name="T2">[RFC</text:span><text:a xlink:type="simple" xlink:href="http://www.rfc-editor.org/rfc/rfc4904.txt" office:target-frame-name="_blank" xlink:show="new" text:style-name="Internet_20_link" text:visited-style-name="Visited_20_Internet_20_Link"><text:span text:style-name="T4">4904</text:span></text:a><text:span text:style-name="T2">]<text:tab/>V. Gurbani, C. Jennings, "</text:span><text:a xlink:type="simple" xlink:href="http://abcdrfc.free.fr/rfc-vf/pdf/rfc4904.pdf" text:style-name="Internet_20_link" text:visited-style-name="Visited_20_Internet_20_Link"><text:span text:style-name="T2">Représentation des groupes d'entité de réseau</text:span></text:a><text:span text:style-name="T2"> dans les identifiants de ressource uniformes (URI) tel/sip", juin 2007. </text:span><text:span text:style-name="T3">(P.S.)</text:span></text:p>
      <text:p text:style-name="P30"/>
      <text:p text:style-name="P41">[RFC<text:a xlink:type="simple" xlink:href="http://www.rfc-editor.org/rfc/rfc5234.txt" office:target-frame-name="_blank" xlink:show="new" text:style-name="Internet_20_link" text:visited-style-name="Visited_20_Internet_20_Link"><text:span text:style-name="Internet_20_link"><text:span text:style-name="T5">5234</text:span></text:span></text:a>]<text:tab/>D. Crocker, P. Overell, "<text:a xlink:type="simple" xlink:href="http://abcdrfc.free.fr/rfc-vf/pdf/rfc5234.pdf" text:style-name="Internet_20_link" text:visited-style-name="Visited_20_Internet_20_Link"><text:span text:style-name="Internet_20_link"><text:span text:style-name="T5">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5">STD0068</text:span></text:span></text:a>)</text:p>
      <text:p text:style-name="P24"/>
      <text:h text:style-name="P33" text:outline-level="2">11.2<text:tab/>Références pour information</text:h>
      <text:p text:style-name="Preformatted_20_Text"/>
      <text:p text:style-name="P29"><text:span text:style-name="T2">[RFC</text:span><text:a xlink:type="simple" xlink:href="http://www.rfc-editor.org/rfc/rfc2871.txt" office:target-frame-name="_blank" xlink:show="new" text:style-name="Internet_20_link" text:visited-style-name="Visited_20_Internet_20_Link"><text:span text:style-name="T4">2871</text:span></text:a><text:span text:style-name="T2">]<text:tab/>J. Rosenberg, H. Schulzrinne, "</text:span><text:a xlink:type="simple" xlink:href="http://abcdrfc.free.fr/rfc-vf/pdf/rfc2871.pdf" text:style-name="Internet_20_link" text:visited-style-name="Visited_20_Internet_20_Link"><text:span text:style-name="T4">Cadre pour l'acheminement de la téléphonie</text:span></text:a><text:span text:style-name="T2"> sur IP", juin 2000. </text:span><text:span text:style-name="T3">(Information)</text:span></text:p>
      <text:p text:style-name="P30"/>
      <text:p text:style-name="P29"><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30"/>
      <text:p text:style-name="P21">[UIT-T]<text:tab/>"Liste des codes de transporteur de UIT (publiée périodiquement dans le Bulletin de fonctionnement de l'UIT-T).</text:p>
      <text:p text:style-name="P21"/>
      <text:p text:style-name="P38">[ENREG]<text:tab/>Rosenberg, J., "Requirements for Gateway Registration", Travail en cours, novembre 2001.</text:p>
      <text:p text:style-name="Preformatted_20_Text"/>
      <text:h text:style-name="Heading_20_1" text:outline-level="1">Adresse des auteurs</text:h>
      <table:table table:name="Table2" table:style-name="Table2">
        <table:table-column table:style-name="Table2.A"/>
        <table:table-column table:style-name="Table2.B"/>
        <table:table-column table:style-name="Table2.C"/>
        <table:table-row>
          <table:table-cell table:style-name="Table2.A1" office:value-type="string">
            <text:p text:style-name="Preformatted_20_Text">Manjunath S. Bangalore</text:p>
          </table:table-cell>
          <table:table-cell table:style-name="Table2.A1" office:value-type="string">
            <text:p text:style-name="Preformatted_20_Text">Rajneesh Kumar</text:p>
          </table:table-cell>
          <table:table-cell office:value-type="string">
            <text:p text:style-name="Preformatted_20_Text">Jonathan Rosenberg</text:p>
          </table:table-cell>
        </table:table-row>
        <table:table-row>
          <table:table-cell table:style-name="Table2.A1" office:value-type="string">
            <text:p text:style-name="Preformatted_20_Text">Cisco</text:p>
          </table:table-cell>
          <table:table-cell table:style-name="Table2.A1" office:value-type="string">
            <text:p text:style-name="Preformatted_20_Text">Cisco</text:p>
          </table:table-cell>
          <table:table-cell office:value-type="string">
            <text:p text:style-name="Preformatted_20_Text">Cisco</text:p>
          </table:table-cell>
        </table:table-row>
        <table:table-row>
          <table:table-cell table:style-name="Table2.A1" office:value-type="string">
            <text:p text:style-name="Preformatted_20_Text">Mail Stop SJC-14/2/1</text:p>
          </table:table-cell>
          <table:table-cell table:style-name="Table2.A1" office:value-type="string">
            <text:p text:style-name="Preformatted_20_Text">Mail Stop SJC-14/4/2</text:p>
          </table:table-cell>
          <table:table-cell office:value-type="string">
            <text:p text:style-name="Preformatted_20_Text">Edison, NJ 08837</text:p>
          </table:table-cell>
        </table:table-row>
        <table:table-row>
          <table:table-cell table:style-name="Table2.A1" office:value-type="string">
            <text:p text:style-name="Preformatted_20_Text">3625 Cisco Way</text:p>
          </table:table-cell>
          <table:table-cell table:style-name="Table2.A1" office:value-type="string">
            <text:p text:style-name="Preformatted_20_Text">3625 Cisco Way</text:p>
          </table:table-cell>
          <table:table-cell office:value-type="string">
            <text:p text:style-name="Preformatted_20_Text">mél: <text:a xlink:type="simple" xlink:href="mailto:jdrosen@cisco.com" text:style-name="Internet_20_link" text:visited-style-name="Visited_20_Internet_20_Link">jdrosen@cisco.com</text:a></text:p>
          </table:table-cell>
        </table:table-row>
        <table:table-row>
          <table:table-cell table:style-name="Table2.A1" office:value-type="string">
            <text:p text:style-name="Preformatted_20_Text">San Jose, CA 95134</text:p>
          </table:table-cell>
          <table:table-cell table:style-name="Table2.A1" office:value-type="string">
            <text:p text:style-name="Preformatted_20_Text">San Jose, CA 95134</text:p>
          </table:table-cell>
          <table:table-cell office:value-type="string">
            <text:p text:style-name="Preformatted_20_Text"/>
          </table:table-cell>
        </table:table-row>
        <table:table-row>
          <table:table-cell table:style-name="Table2.A1" office:value-type="string">
            <text:p text:style-name="Preformatted_20_Text">téléphone : +1-408-525-7555</text:p>
          </table:table-cell>
          <table:table-cell table:style-name="Table2.A1" office:value-type="string">
            <text:p text:style-name="Preformatted_20_Text">téléphone : +1-408-527-6148</text:p>
          </table:table-cell>
          <table:table-cell office:value-type="string">
            <text:p text:style-name="Preformatted_20_Text"/>
          </table:table-cell>
        </table:table-row>
        <table:table-row>
          <table:table-cell table:style-name="Table2.A1" office:value-type="string">
            <text:p text:style-name="Preformatted_20_Text">mél : <text:a xlink:type="simple" xlink:href="mailto:manjax@cisco.com" text:style-name="Internet_20_link" text:visited-style-name="Visited_20_Internet_20_Link">manjax@cisco.com</text:a></text:p>
          </table:table-cell>
          <table:table-cell table:style-name="Table2.A1" office:value-type="string">
            <text:p text:style-name="Preformatted_20_Text">mél : <text:a xlink:type="simple" xlink:href="mailto:rajneesh@cisco.com" text:style-name="Internet_20_link" text:visited-style-name="Visited_20_Internet_20_Link">rajneesh@cisco.com</text:a></text:p>
          </table:table-cell>
          <table:table-cell office:value-type="string">
            <text:p text:style-name="Preformatted_20_Text"/>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Dhaval Niranjan Shah</text:p>
          </table:table-cell>
          <table:table-cell office:value-type="string">
            <text:p text:style-name="Preformatted_20_Text">Hussein F. Salama</text:p>
          </table:table-cell>
        </table:table-row>
        <table:table-row>
          <table:table-cell table:style-name="Table3.A1" office:value-type="string">
            <text:p text:style-name="Preformatted_20_Text">Moowee Inc.</text:p>
          </table:table-cell>
          <table:table-cell office:value-type="string">
            <text:p text:style-name="Preformatted_20_Text">Citex Software</text:p>
          </table:table-cell>
        </table:table-row>
        <table:table-row>
          <table:table-cell table:style-name="Table3.A1" office:value-type="string">
            <text:p text:style-name="Preformatted_20_Text">4920 El Camino Real</text:p>
          </table:table-cell>
          <table:table-cell office:value-type="string">
            <text:p text:style-name="Preformatted_20_Text">Giza, Egypt</text:p>
          </table:table-cell>
        </table:table-row>
        <table:table-row>
          <table:table-cell table:style-name="Table3.A1" office:value-type="string">
            <text:p text:style-name="Preformatted_20_Text">Los Altos, CA 94022</text:p>
          </table:table-cell>
          <table:table-cell office:value-type="string">
            <text:p text:style-name="Preformatted_20_Text">mél : <text:a xlink:type="simple" xlink:href="mailto:hsalama@citexsoftware.com" text:style-name="Internet_20_link" text:visited-style-name="Visited_20_Internet_20_Link">hsalama@citexsoftware.com</text:a></text:p>
          </table:table-cell>
        </table:table-row>
        <table:table-row>
          <table:table-cell table:style-name="Table3.A1" office:value-type="string">
            <text:p text:style-name="Preformatted_20_Text">téléphone : +1-408-307-7455</text:p>
          </table:table-cell>
          <table:table-cell office:value-type="string">
            <text:p text:style-name="Preformatted_20_Text"/>
          </table:table-cell>
        </table:table-row>
        <table:table-row>
          <table:table-cell table:style-name="Table3.A1" office:value-type="string">
            <text:p text:style-name="Preformatted_20_Text">mél : <text:a xlink:type="simple" xlink:href="mailto:dhaval@moowee.tv" text:style-name="Internet_20_link" text:visited-style-name="Visited_20_Internet_20_Link">dhaval@moowee.tv</text:a></text:p>
          </table:table-cell>
          <table:table-cell office:value-type="string">
            <text:p text:style-name="Preformatted_20_Text"/>
          </table:table-cell>
        </table:table-row>
      </table:table>
      <text:p text:style-name="P16"/>
      <text:h text:style-name="Heading_20_1" text:outline-level="1">Déclaration complète de droits de reproduction</text:h>
      <text:p text:style-name="Standard"/>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text:soft-page-break/></text:p>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40<text:tab/>Protocole d'enregistrement de passerelle téléphonique<text:tab/><text:span text:style-name="MT1">Bangalore &amp; autres</text:span></text:p>
      </style:header>
      <style:footer>
        <text:p text:style-name="MP2">page -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03T18:21:10.53</dc:date>
    <meta:editing-cycles>79</meta:editing-cycles>
    <meta:editing-duration>P3DT9H50M18S</meta:editing-duration>
    <meta:generator>OpenOffice/4.1.14$Win32 OpenOffice.org_project/4114m1$Build-9811</meta:generator>
    <meta:document-statistic meta:table-count="3" meta:image-count="0" meta:object-count="0" meta:page-count="17" meta:paragraph-count="449" meta:word-count="8161" meta:character-count="55203"/>
  </office:meta>
</office:document-meta>
</file>