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483cm"/>
    </style:style>
    <style:style style:name="Table1.B" style:family="table-column">
      <style:table-column-properties style:column-width="4.26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Standard">
      <style:paragraph-properties fo:margin-left="1.9cm" fo:margin-right="0cm" fo:text-indent="-1.9cm" style:auto-text-indent="false"/>
    </style:style>
    <style:style style:name="P14" style:family="paragraph" style:parent-style-name="Preformatted_20_Text">
      <style:text-properties style:font-name="Times New Roman" fo:font-size="10pt" style:font-size-asian="10pt" style:font-size-complex="10pt"/>
    </style:style>
    <style:style style:name="P15" style:family="paragraph" style:parent-style-name="Preformatted_20_Text">
      <style:text-properties fo:language="en" fo:country="GB"/>
    </style:style>
    <style:style style:name="P16" style:family="paragraph" style:parent-style-name="Preformatted_20_Text">
      <style:text-properties style:font-name="Courier New1"/>
    </style:style>
    <style:style style:name="P17" style:family="paragraph" style:parent-style-name="Preformatted_20_Text">
      <style:paragraph-properties>
        <style:tab-stops>
          <style:tab-stop style:position="3.025cm"/>
          <style:tab-stop style:position="4.63cm"/>
          <style:tab-stop style:position="8.992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3.237cm"/>
          <style:tab-stop style:position="4.715cm"/>
          <style:tab-stop style:position="9.035cm"/>
        </style:tab-stops>
      </style:paragraph-properties>
    </style:style>
    <style:style style:name="P19"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0"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style:tab-stops>
          <style:tab-stop style:position="3.997cm"/>
        </style:tab-stops>
      </style:paragraph-properties>
    </style:style>
    <style:style style:name="P23" style:family="paragraph" style:parent-style-name="Preformatted_20_Text">
      <style:paragraph-properties>
        <style:tab-stops>
          <style:tab-stop style:position="4.011cm"/>
        </style:tab-stops>
      </style:paragraph-properties>
    </style:style>
    <style:style style:name="P24" style:family="paragraph" style:parent-style-name="Preformatted_20_Text" style:master-page-name="">
      <style:paragraph-properties fo:margin-left="1.9cm" fo:margin-right="0cm" fo:margin-top="0cm" fo:margin-bottom="0cm" fo:text-align="justify" style:justify-single-word="false" fo:orphans="2" fo:widows="2" fo:text-indent="-1.886cm" style:auto-text-indent="false" style:page-number="auto" style:writing-mode="lr-tb"/>
    </style:style>
    <style:style style:name="P25" style:family="paragraph" style:parent-style-name="Preformatted_20_Text" style:master-page-name="">
      <style:paragraph-properties fo:margin-left="1.492cm" fo:margin-right="0cm" fo:margin-top="0cm" fo:margin-bottom="0cm" fo:text-align="justify" style:justify-single-word="false" fo:orphans="2" fo:widows="2" fo:text-indent="-1.478cm" style:auto-text-indent="false" style:page-number="auto" style:writing-mode="lr-tb"/>
    </style:style>
    <style:style style:name="P26" style:family="paragraph" style:parent-style-name="Preformatted_20_Text" style:master-page-name="">
      <style:paragraph-properties fo:margin-left="1.998cm" fo:margin-right="0cm" fo:margin-top="0cm" fo:margin-bottom="0cm" fo:text-align="justify" style:justify-single-word="false" fo:orphans="2" fo:widows="2" fo:text-indent="-1.998cm" style:auto-text-indent="false" style:page-number="auto" style:writing-mode="lr-tb"/>
    </style:style>
    <style:style style:name="P27" style:family="paragraph" style:parent-style-name="Preformatted_20_Text" style:master-page-name="">
      <style:paragraph-properties fo:margin-left="1.773cm" fo:margin-right="0cm" fo:margin-top="0cm" fo:margin-bottom="0cm" fo:text-align="justify" style:justify-single-word="false" fo:orphans="2" fo:widows="2" fo:text-indent="-1.773cm" style:auto-text-indent="false" style:page-number="auto" style:writing-mode="lr-tb"/>
    </style:style>
    <style:style style:name="P28" style:family="paragraph" style:parent-style-name="Preformatted_20_Text" style:master-page-name="">
      <style:paragraph-properties fo:margin-left="2.013cm" fo:margin-right="0cm" fo:margin-top="0cm" fo:margin-bottom="0cm" fo:text-align="justify" style:justify-single-word="false" fo:orphans="2" fo:widows="2" fo:text-indent="-1.998cm" style:auto-text-indent="false" style:page-number="auto" style:writing-mode="lr-tb"/>
    </style:style>
    <style:style style:name="P29" style:family="paragraph" style:parent-style-name="Contents_20_2">
      <style:paragraph-properties>
        <style:tab-stops>
          <style:tab-stop style:position="17.5cm" style:type="right" style:leader-style="dotted" style:leader-text="."/>
        </style:tab-stops>
      </style:paragraph-properties>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text-align="justify" style:justify-single-word="false"/>
    </style:style>
    <style:style style:name="P34" style:family="paragraph" style:parent-style-name="Heading_20_2">
      <style:paragraph-properties fo:margin-top="0.22cm" fo:margin-bottom="0.109cm"/>
    </style:style>
    <style:style style:name="P35" style:family="paragraph" style:parent-style-name="Heading_20_2">
      <style:paragraph-properties fo:margin-top="0.319cm" fo:margin-bottom="0.21cm"/>
      <style:text-properties fo:language="en" fo:country="GB"/>
    </style:style>
    <style:style style:name="P36" style:family="paragraph" style:parent-style-name="Heading_20_1">
      <style:paragraph-properties>
        <style:tab-stops>
          <style:tab-stop style:position="3.039cm"/>
        </style:tab-stops>
      </style:paragraph-properties>
    </style:style>
    <style:style style:name="P37" style:family="paragraph" style:parent-style-name="Contents_20_1">
      <style:paragraph-properties>
        <style:tab-stops>
          <style:tab-stop style:position="17.5cm" style:type="right" style:leader-style="dotted" style:leader-text="."/>
        </style:tab-stops>
      </style:paragraph-properties>
    </style:style>
    <style:style style:name="P38"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M. Thomson, Andrew</text:p>
          </table:table-cell>
        </table:table-row>
        <table:table-row table:style-name="Table1.1">
          <table:table-cell table:style-name="Table1.A1" office:value-type="float" office:value="0">
            <text:p text:style-name="P5">Request for Comments : 5139</text:p>
          </table:table-cell>
          <table:table-cell table:style-name="Table1.A1" office:value-type="float" office:value="0">
            <text:p text:style-name="P15">J. Winterbottom, Andrew</text:p>
          </table:table-cell>
        </table:table-row>
        <table:table-row table:style-name="Table1.1">
          <table:table-cell table:style-name="Table1.A1" office:value-type="float" office:value="0">
            <text:p text:style-name="Standard">RFC mise à jour : 4119</text:p>
          </table:table-cell>
          <table:table-cell table:style-name="Table1.A1" office:value-type="float" office:value="39539">
            <text:p text:style-name="Standard">févr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Standard"/>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19">Format révisé de localisation civile d'un objet de localisation de données d'information de présence (PIDF-LO)</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21">Le présent document définit un format XML pour la représentation des localisations civiles. Ce format est destiné à être utilisé avec les documents d'objet de localisation de format de données d'informations de présence (PIDF-LO, <text:span text:style-name="T5">Presence Information Data Format Location Object</text:span>) et remplace le format de localisation civile de la RFC 4119. Le format se fonde sur la définition d'adresse civile dans PIDF-LO, mais ajoute plusieurs nouveaux éléments sur la base des types civils définis pour le protocole de configuration dynamique d'hôte (DHCP, <text:span text:style-name="T5">Dynamic Host Configuration Protocol</text:span>) et ajoute une hiérarchie pour traiter les schémas complexes d'identification de chemin. Le format inclut aussi la prise en charge de l'étiquette de langage xml:lang et restreint les types d'éléments lorsque approprié.</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8">Table des Matières</text:p>
          </text:index-title>
          <text:p text:style-name="P37">1. Introduction<text:tab/>1</text:p>
          <text:p text:style-name="P37">2. Terminologie<text:tab/>2</text:p>
          <text:p text:style-name="P37">3. Changements à PIDF-LO<text:tab/>2</text:p>
          <text:p text:style-name="P29">3.1 Types supplémentaires d'adresse civile<text:tab/>2</text:p>
          <text:p text:style-name="P29">3.2 Nouveaux éléments de voies de communication<text:tab/>2</text:p>
          <text:p text:style-name="P29">3.3 Élément de pays<text:tab/>3</text:p>
          <text:p text:style-name="P29">3.4 Élément A1<text:tab/>3</text:p>
          <text:p text:style-name="P29">3.5 Langages et écritures<text:tab/>3</text:p>
          <text:p text:style-name="P29">3.6 Espaces<text:tab/>4</text:p>
          <text:p text:style-name="P37">4. Schéma d'adresse civile<text:tab/>4</text:p>
          <text:p text:style-name="P37">5. Exemple<text:tab/>5</text:p>
          <text:p text:style-name="P37">6. Considérations sur la sécurité<text:tab/>6</text:p>
          <text:p text:style-name="P37">7. Considérations relatives à l'IANA<text:tab/>6</text:p>
          <text:p text:style-name="P29">7.1 Enregistrement de sous espace d'URN<text:tab/>6</text:p>
          <text:p text:style-name="P29">7.2 Enregistrement de schéma XML<text:tab/>6</text:p>
          <text:p text:style-name="P29">7.3 Mise à jour du registre CAtype<text:tab/>7</text:p>
          <text:p text:style-name="P37">8. Références<text:tab/>7</text:p>
          <text:p text:style-name="P29">8.1 Références normatives<text:tab/>7</text:p>
          <text:p text:style-name="P29">8.2 Références pour information<text:tab/>7</text:p>
          <text:p text:style-name="P37">Appendice A. Remerciements<text:tab/>7</text:p>
          <text:p text:style-name="P37">Adresse des auteurs<text:tab/>7</text:p>
          <text:p text:style-name="P37">Déclaration complète de droits de reproduction<text:tab/>8</text:p>
        </text:index-body>
      </text:table-of-content>
      <text:p text:style-name="Preformatted_20_Text"/>
      <text:h text:style-name="Heading_20_1" text:outline-level="1">1.<text:tab/>Introduction</text:h>
      <text:p text:style-name="Preformatted_20_Text"/>
      <text:p text:style-name="P21">Depuis la publication de la spécification originale de PIDF-LO civil, dans la [RFC4119], il a été trouvé qu'il y manque un certain nombre de paramètres qui peuvent être utilisés pour spécifier plus précisément une localisation civile. Ces paramètres supplémentaires ont été largement recensés dans la [RFC4776].</text:p>
      <text:p text:style-name="Preformatted_20_Text"/>
      <text:p text:style-name="P21">Le présent document révise la forme civile GEOPRIV pour y inclure les paramètres civils supplémentaires recensés dans la [RFC4776]. Le document introduit aussi une structure hiérarchique pour l'identification de voie de communication (route) <text:soft-page-break/>qui est employée dans certains pays. Les nouveaux éléments sont définis pour permettre plus de précision dans la spécification d'une localisation civile.</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0"/>
      <text:p text:style-name="P21">Le terme "voie de communication" est utilisé dans ce document pour décrire une voie ou partie de voie ou autre voie d'accès sur laquelle un point final est identifié. Ceci est cohérent avec la définition utilisée dans [UPU-S42].</text:p>
      <text:p text:style-name="Preformatted_20_Text"/>
      <text:h text:style-name="Heading_20_1" text:outline-level="1">3.<text:tab/>Changements à PIDF-LO</text:h>
      <text:h text:style-name="P34" text:outline-level="2">3.1<text:tab/>Types supplémentaires d'adresse civile</text:h>
      <text:p text:style-name="P21">La [RFC4776] fournit un ensemble complet de paramètres qui peuvent être utilisés pour décrire une localisation civile. Précisément, la [RFC4776] énumère plusieurs types d'adresses civiles (CAtypes) qui ne figurent pas dans la [RFC4119] qui exigent la prise en charge dans la définition formelle de PIDF-LO.</text:p>
      <text:p text:style-name="Preformatted_20_Text"/>
      <text:p text:style-name="P21">Ces changements incluent de nouveaux éléments exigés pour la prise en charge de structures plus complexes pour désigner les voies dans les adresses. Ceci est décrit plus en détails au paragraphe 3.2.</text:p>
      <text:p text:style-name="Preformatted_20_Text"/>
      <text:p text:style-name="P17">Nouveau champ<text:tab/>CAtype<text:tab/>Description<text:tab/>Exemple</text:p>
      <text:p text:style-name="P18">BLD<text:tab/>25<text:tab/>Immeuble (structure)<text:tab/>Hope Theatre</text:p>
      <text:p text:style-name="P18">UNIT<text:tab/>26<text:tab/>Unité (appartement, suite)<text:tab/>12a</text:p>
      <text:p text:style-name="P18">ROOM<text:tab/>28<text:tab/>Pièce<text:tab/>450F</text:p>
      <text:p text:style-name="P18">PLC<text:tab/>29<text:tab/>Type d'endroit<text:tab/>bureau</text:p>
      <text:p text:style-name="P18">PCN<text:tab/>30<text:tab/>Nom de communauté postale<text:tab/>Leonia</text:p>
      <text:p text:style-name="P18">POBOX<text:tab/>31<text:tab/>Boîte postale (P.O. box)<text:tab/>U40</text:p>
      <text:p text:style-name="P18">ADDCODE<text:tab/>32<text:tab/>Code supplémentaire<text:tab/>13203000003</text:p>
      <text:p text:style-name="P18">SEAT<text:tab/>33<text:tab/>Siège (pupitre, cabine, poste)<text:tab/>WS 181</text:p>
      <text:p text:style-name="P18">RD<text:tab/>34<text:tab/>Route ou voie principale<text:tab/>Grand rue</text:p>
      <text:p text:style-name="P18">RDSEC<text:tab/>35<text:tab/>Section de voie<text:tab/>14</text:p>
      <text:p text:style-name="P18">RDBR<text:tab/>36<text:tab/>Embranchement de voie<text:tab/>Allée 7</text:p>
      <text:p text:style-name="P18">RDSUBBR<text:tab/>37<text:tab/>Sous-embranchement de voie<text:tab/>Voie 8</text:p>
      <text:p text:style-name="P18">PRM<text:tab/>38<text:tab/>Pré-modificateur de voie<text:tab/>Vieille</text:p>
      <text:p text:style-name="P18">POM <text:tab/>39<text:tab/>Post-modificateur de voie<text:tab/>Prolongée</text:p>
      <text:p text:style-name="Preformatted_20_Text"/>
      <text:p text:style-name="Table_20_Heading">Table 1: Nouveaux types de PIDF-LO civils</text:p>
      <text:p text:style-name="Preformatted_20_Text"/>
      <text:p text:style-name="Preformatted_20_Text">Une description complète de ces types est incluse dans la [RFC4776].</text:p>
      <text:p text:style-name="Preformatted_20_Text"/>
      <text:h text:style-name="Heading_20_2" text:outline-level="2">3.2<text:tab/>Nouveaux éléments de voies de communication</text:h>
      <text:p text:style-name="Preformatted_20_Text">Dans certains pays, une voie de communication peut être séparée en sections, et il n'est pas rare que les numéros soient répétés entre les sections. Un identifiant de section de voie est exigé pour s'assurer qu'une adresse est unique. Par exemple, "West Alice Parade" dans la figure ci-dessous a 5 sections, chacune numérotée à partir de 1 ; sauf si la section est spécifiée, "7 West Alice Parade" pourrait exister dans 5 endroits différents. L'élément "RDSEC" est utilisé pour spécifier la section.</text:p>
      <text:p text:style-name="P21"/>
      <text:p text:style-name="P21">Les voies mineures peuvent partager le même nom, de sorte qu'elles peuvent n'être distinguées que par la voie de communication majeure qu'elles coupent. Par exemple, "West Alice Parade, Section 3" et "Bob Street" pourraient toutes deux avoir une intersection avec une "Carol Lane". L'élément "RDBR" est utilisé pour spécifier un embranchement de voie où le nom de la branche n'identifie pas de façon unique la voie. Les embranchements de voies PEUVENT aussi être utilisés lorsque une voie de communication majeur est partagée en sections.</text:p>
      <text:p text:style-name="Preformatted_20_Text"/>
      <text:p text:style-name="P21">De la même façon qu'un embranchement de voie est associé à une voie, un sous embranchement de voie est associé à un embranchement de voie. L'élément "RDSUBBR" est utilisé pour identifier les sous embranchements de voie.</text:p>
      <text:p text:style-name="Preformatted_20_Text"/>
      <text:p text:style-name="P21"><text:soft-page-break/>L'élément "A6" est conservé pour être utilisé dans les pays qui exigent ce niveau de détail. Lorsque "A6" était précédemment utilisé pour les noms de rues dans la [RFC4119], il NE DOIT PAS être utilisé ; l'élément "RD" DOIT être utilisé pour les données de voie de communication.</text:p>
      <text:p text:style-name="Preformatted_20_Text"/>
      <text:p text:style-name="P21">La figure suivante montre un arrangement fictif de voies où ces nouveaux éléments de voies de communication sont applicables.</text:p>
      <text:p text:style-name="Preformatted_20_Text"/>
      <text:p text:style-name="P16"><text:s text:c="9"/>| <text:s text:c="48"/>||</text:p>
      <text:p text:style-name="P16"><text:s text:c="9"/>| <text:s text:c="33"/>---------------||</text:p>
      <text:p text:style-name="P16"><text:s text:c="9"/>| Carol Lane <text:s text:c="25"/>Carol Lane <text:s/>|| Bob street</text:p>
      <text:p text:style-name="P16"><text:s text:c="9"/>| <text:s text:c="48"/>||</text:p>
      <text:p text:style-name="P16"><text:s text:c="9"/>| <text:s text:c="11"/>West Alice Parade <text:s text:c="19"/>||</text:p>
      <text:p text:style-name="P16"><text:s text:c="4"/>==========/=================/===============/==========||===========</text:p>
      <text:p text:style-name="P16"><text:s text:c="3"/>Section 1 <text:s text:c="6"/>Sec.2 <text:s text:c="10"/>Sec.3 <text:s text:c="2"/>| <text:s text:c="6"/>Sec.4 <text:s text:c="2"/>|| <text:s text:c="2"/>Sec.5</text:p>
      <text:p text:style-name="P16"><text:s text:c="43"/>| <text:s text:c="14"/>||</text:p>
      <text:p text:style-name="P16"><text:s text:c="33"/>----------| Carol Lane <text:s text:c="3"/>||</text:p>
      <text:p text:style-name="P16"><text:s text:c="34"/>Allée 2 <text:s/>| <text:s text:c="14"/>||</text:p>
      <text:p text:style-name="P16"><text:s text:c="43"/>| <text:s text:c="14"/>||</text:p>
      <text:p text:style-name="Preformatted_20_Text"/>
      <text:h text:style-name="Heading_20_3" text:outline-level="3">3.2.1<text:tab/>Numérotation des rues</text:h>
      <text:p text:style-name="P21">L'introduction de nouveaux éléments de voie de communication affecte l'interprétation de plusieurs aspects plus spécifiques de données d'adresse civile. En particulier, le numérotage des rues (l'élément "HNO") s'applique au plus spécifique élément de voie spécifié , c'est-à-dire, le premier élément spécifié de "RDSUBBR", "RDBR", "RDSEC", ou "RD".</text:p>
      <text:p text:style-name="Preformatted_20_Text"/>
      <text:h text:style-name="Heading_20_3" text:outline-level="3">3.2.2<text:tab/>Qualificatifs de direction et autres</text:h>
      <text:p text:style-name="P21">Les éléments "PRM", "POM", "PRD", "POD", et "STS" s'appliquent toujours à la valeur du seul élément "RD". Si les embranchements ou sous embranchements de voies exigent des suffixes ou qualificatifs de voie, ils DOIVENT être inclus dans le texte de l'élément "RDBR" ou "RDSUBBR".</text:p>
      <text:p text:style-name="Preformatted_20_Text"/>
      <text:h text:style-name="Heading_20_2" text:outline-level="2">3.3<text:tab/>Élément de pays</text:h>
      <text:p text:style-name="P21">L'élément "country" <text:span text:style-name="T5">(pays)</text:span> diffère de celui défini dans la [RFC4119] en ce qu'il restreint maintenant l'espace de valeur de l'élément à deux caractères majuscules, qui correspondent au codes à deux lettres de la norme [ISO.3166-1].</text:p>
      <text:p text:style-name="Preformatted_20_Text"/>
      <text:h text:style-name="Heading_20_2" text:outline-level="2">3.4<text:tab/>Élément A1</text:h>
      <text:p text:style-name="P21">L'élément "A1" est utilisé pour la subdivision de niveau supérieur au sein d'un pays. En l'absence d'un guide spécifique du pays sur la façon d'utiliser la série A des éléments, la seconde partie du code ISO 3166-2 [ISO.3166-2] pour une subdivision de pays DEVRAIT être utilisée. Le code ISO 3166-2 est formé d'un code de pays et d'un tiret plus un code de un, deux, ou trois caractères ou chiffres. Pour l'élément "A1", le code de pays de tête et le tiret sont omis et seul le code de subdivision est inclus.</text:p>
      <text:p text:style-name="Preformatted_20_Text"/>
      <text:p text:style-name="P21">Par exemple, les codes pour le Canada incluent CA-BC, CA-ON, CA-QC ; le Luxembourg a juste des codes d'un seul caractère, LU-D, LU-G, et LU-L ; l'Australie utilise des codes et deux et trois caractères, AU-ACT, AU-NSW, AU-NT ; et la France utilise des codes numériques pour la France métropolitaine et des lettres pour les territoires, FR-75, FR-NC. Il en résulte les fragments suivants :</text:p>
      <text:p text:style-name="Preformatted_20_Text">&lt;country&gt;CA&lt;/country&gt;&lt;A1&gt;ON&lt;/A1&gt;</text:p>
      <text:p text:style-name="Preformatted_20_Text">&lt;country&gt;LU&lt;/country&gt;&lt;A1&gt;L&lt;/A1&gt;</text:p>
      <text:p text:style-name="Preformatted_20_Text">&lt;country&gt;AU&lt;/country&gt;&lt;A1&gt;ACT&lt;/A1&gt;</text:p>
      <text:p text:style-name="Preformatted_20_Text">&lt;country&gt;FR&lt;/country&gt;&lt;A1&gt;75&lt;/A1&gt;</text:p>
      <text:p text:style-name="Preformatted_20_Text"/>
      <text:h text:style-name="Heading_20_2" text:outline-level="2">3.5<text:tab/>Langages et écritures</text:h>
      <text:p text:style-name="P21">Le schéma XML défini pour les adresses civiles permet l'ajout de l'attribut "xml:lang" à tous les éléments excepté "country" et "PLC", qui contiennent tous deux des valeurs neutres à l'égard du langage. La gamme des valeurs admises pour "country" est définie dans [ISO.3166-1] ; la gamme des valeurs admises pour "PLC" est décrite dans le registre IANA défini par la [RFC4589].</text:p>
      <text:p text:style-name="Preformatted_20_Text"/>
      <text:p text:style-name="P21"><text:soft-page-break/>Le champ "script" défini dans la [RFC4776] est omis en faveur de l'utilisation de l'atttribut "xml:lang" avec une sous étiquette script [RFC4646].</text:p>
      <text:p text:style-name="Preformatted_20_Text"/>
      <text:p text:style-name="P21">Il est RECOMMANDÉ que chaque élément "civicAddress" utilise seulement un langage, ou une combinaison cohérente de langages. Lorsque une localisation civile est représentée dans plusieurs langues, plusieurs éléments "civicAddress" DEVRAIENT être inclus dans le document PIDF-LO.</text:p>
      <text:p text:style-name="Preformatted_20_Text"/>
      <text:p text:style-name="P21">Pour les adresses civiles qui forment un complexe pour décrire la même localisation, elles DEVRAIENT être insérées dans le même couple.</text:p>
      <text:p text:style-name="Preformatted_20_Text"/>
      <text:h text:style-name="Heading_20_3" text:outline-level="3">3.5.1<text:tab/>Conversion du format DHCP</text:h>
      <text:p text:style-name="P21">Le format DHCP pour les adresses civiles [RFC4776] permet l'inclusion d'un élément plusieurs fois avec des langages ou écritures différents. Cependant, cette forme XML permet seulement une instance de chaque élément. Plusieurs éléments "civicAddress" sont nécessaires si un élément est dupliqué avec des langages différents. Si le même langage et écriture sont utilisés pour tous les éléments, ou si aucun élément n'est dupliqué, le format peut être converti en une seule adresse civique.</text:p>
      <text:p text:style-name="Preformatted_20_Text"/>
      <text:p text:style-name="P21">Lorsque il y a des éléments dupliqués dans des langages différents, un élément "civicAddress" est créé pour chaque langage présent. Tous les éléments qui sont dans ce langage sont inclus. Les éléments qui sont indépendants du langage, comme les éléments "country" et "PLC", sont ajoutés à tous les éléments "civicAddress".</text:p>
      <text:p text:style-name="Preformatted_20_Text"/>
      <text:h text:style-name="Heading_20_3" text:outline-level="3">3.5.2<text:tab/>Combinaison de plusieurs éléments fondés sur la préférence de langage</text:h>
      <text:p text:style-name="P21">Si le receveur de la représentation XML est connu, et que le receveur a indiqué des préférences de langage, un seul format XML peut être construit en utilisant ces préférences. Par exemple, des préférences de langage peuvent être indiquées par l'en-tête "Accept-Language" dans les protocoles SIP ou HTTP.</text:p>
      <text:p text:style-name="Preformatted_20_Text"/>
      <text:p text:style-name="P21">Tous les éléments qui ont seulement une valeur, sans considération du langage, sont utilisés. Lorsque plusieurs valeurs existent, chaque valeur est affectée d'une pondération fondée sur les préférences de langage. La valeur de plus fort poids est choisie. Une valeur arbitraire est choisie si deux valeurs ont la même préférence, si il n'y a pas de préférence pour les langages disponibles, ou si il y a des valeurs en conflit avec le même langage.</text:p>
      <text:p text:style-name="Preformatted_20_Text"/>
      <text:h text:style-name="Heading_20_2" text:outline-level="2">3.6<text:tab/>Espaces</text:h>
      <text:p text:style-name="P21">Le schéma XML [XML-2] défini à la Section 4 utilise un type de base de "token" <text:span text:style-name="T5">(jeton)</text:span> au lieu de "string" <text:span text:style-name="T5">(chaîne)</text:span> utilisé dans la [RFC4119].</text:p>
      <text:p text:style-name="Preformatted_20_Text"/>
      <text:p text:style-name="P21">Le type "token" assure que les espaces blanches au sein des instances de documents sont normalisées et réduites avant d'être passées à un processeur. Cela assure que les fragments suivants sont considérés comme équivalents par les processeurs XML :</text:p>
      <text:p text:style-name="Preformatted_20_Text">&lt;A4&gt;North Wollongong&lt;/A4&gt;</text:p>
      <text:p text:style-name="Preformatted_20_Text">&lt;A1&gt;North Wollongong&lt;/A1&gt;</text:p>
      <text:p text:style-name="Preformatted_20_Text">&lt;A1&gt; North <text:s text:c="2"/>Wollongong &lt;/A1&gt;</text:p>
      <text:p text:style-name="Preformatted_20_Text"/>
      <text:p text:style-name="P21">Les espaces peuvent quand même être incluses dans les valeurs en utilisant des références de caractère, comme "&amp;#x20;".</text:p>
      <text:p text:style-name="Preformatted_20_Text"/>
      <text:h text:style-name="Heading_20_1" text:outline-level="1">4.<text:tab/>Schéma d'adresse civile</text:h>
      <text:p text:style-name="Preformatted_20_Text"/>
      <text:p text:style-name="Preformatted_20_Text">&lt;?xml version="1.0"?&gt;</text:p>
      <text:p text:style-name="Preformatted_20_Text">&lt;xs:schema</text:p>
      <text:p text:style-name="Preformatted_20_Text"><text:s text:c="2"/>targetNamespace="urn:ietf:params:xml:ns:pidf:geopriv10:civicAddr"</text:p>
      <text:p text:style-name="Preformatted_20_Text"><text:s text:c="2"/>xmlns:xs="http://www.w3.org/2001/XMLSchema"</text:p>
      <text:p text:style-name="Preformatted_20_Text"><text:s text:c="2"/>xmlns:ca="urn:ietf:params:xml:ns:pidf:geopriv10:civicAddr"</text:p>
      <text:p text:style-name="Preformatted_20_Text"><text:s text:c="2"/>xmlns:xml="http://www.w3.org/XML/1998/namespace"</text:p>
      <text:p text:style-name="Preformatted_20_Text"><text:s text:c="2"/>elementFormDefault="qualified" attributeFormDefault="unqualified"&gt;</text:p>
      <text:p text:style-name="Preformatted_20_Text"/>
      <text:p text:style-name="Preformatted_20_Text"><text:s text:c="2"/>&lt;xs:import namespace="http://www.w3.org/XML/1998/namespace"</text:p>
      <text:p text:style-name="Preformatted_20_Text"><text:s text:c="13"/>schemaLocation="http://www.w3.org/2001/xml.xsd"/&gt;</text:p>
      <text:p text:style-name="Preformatted_20_Text"/>
      <text:p text:style-name="Preformatted_20_Text"><text:soft-page-break/><text:s text:c="2"/>&lt;xs:simpleType name="iso3166a2"&gt;</text:p>
      <text:p text:style-name="Preformatted_20_Text"><text:s text:c="4"/>&lt;xs:restriction base="xs:token"&gt;</text:p>
      <text:p text:style-name="Preformatted_20_Text"><text:s text:c="6"/>&lt;xs:pattern value="[A-Z]{2}"/&gt;</text:p>
      <text:p text:style-name="Preformatted_20_Text"><text:s text:c="4"/>&lt;/xs:restriction&gt;</text:p>
      <text:p text:style-name="Preformatted_20_Text"><text:s text:c="2"/>&lt;/xs:simpleType&gt;</text:p>
      <text:p text:style-name="Preformatted_20_Text"/>
      <text:p text:style-name="Preformatted_20_Text"><text:s text:c="2"/>&lt;xs:complexType name="caType"&gt;</text:p>
      <text:p text:style-name="Preformatted_20_Text"><text:s text:c="4"/>&lt;xs:simpleContent&gt;</text:p>
      <text:p text:style-name="Preformatted_20_Text"><text:s text:c="6"/>&lt;xs:extension base="xs:token"&gt;</text:p>
      <text:p text:style-name="Preformatted_20_Text"><text:s text:c="8"/>&lt;xs:attribute ref="xml:lang" use="optional"/&gt;</text:p>
      <text:p text:style-name="Preformatted_20_Text"><text:s text:c="6"/>&lt;/xs:extension&gt;</text:p>
      <text:p text:style-name="Preformatted_20_Text"><text:s text:c="4"/>&lt;/xs:simpleContent&gt;</text:p>
      <text:p text:style-name="Preformatted_20_Text"><text:s text:c="2"/>&lt;/xs:complexType&gt;</text:p>
      <text:p text:style-name="Preformatted_20_Text"><text:s text:c="2"/>&lt;xs:element name="civicAddress" type="ca:civicAddress"/&gt;</text:p>
      <text:p text:style-name="Preformatted_20_Text"><text:s text:c="2"/>&lt;xs:complexType name="civicAddress"&gt;</text:p>
      <text:p text:style-name="Preformatted_20_Text"><text:s text:c="4"/>&lt;xs:sequence&gt;</text:p>
      <text:p text:style-name="Preformatted_20_Text"><text:s text:c="6"/>&lt;xs:element name="country" type="ca:iso3166a2" minOccurs="0"/&gt;</text:p>
      <text:p text:style-name="Preformatted_20_Text"><text:s text:c="6"/>&lt;xs:element name="A1" type="ca:caType" minOccurs="0"/&gt;</text:p>
      <text:p text:style-name="Preformatted_20_Text"><text:s text:c="6"/>&lt;xs:element name="A2" type="ca:caType" minOccurs="0"/&gt;</text:p>
      <text:p text:style-name="Preformatted_20_Text"><text:s text:c="6"/>&lt;xs:element name="A3" type="ca:caType" minOccurs="0"/&gt;</text:p>
      <text:p text:style-name="Preformatted_20_Text"><text:s text:c="6"/>&lt;xs:element name="A4" type="ca:caType" minOccurs="0"/&gt;</text:p>
      <text:p text:style-name="Preformatted_20_Text"><text:s text:c="6"/>&lt;xs:element name="A5" type="ca:caType" minOccurs="0"/&gt;</text:p>
      <text:p text:style-name="Preformatted_20_Text"><text:s text:c="6"/>&lt;xs:element name="A6" type="ca:caType" minOccurs="0"/&gt;</text:p>
      <text:p text:style-name="Preformatted_20_Text"><text:s text:c="6"/>&lt;xs:element name="PRM" type="ca:caType" minOccurs="0"/&gt;</text:p>
      <text:p text:style-name="Preformatted_20_Text"><text:s text:c="6"/>&lt;xs:element name="PRD" type="ca:caType" minOccurs="0"/&gt;</text:p>
      <text:p text:style-name="Preformatted_20_Text"><text:s text:c="6"/>&lt;xs:element name="RD" type="ca:caType" minOccurs="0"/&gt;</text:p>
      <text:p text:style-name="Preformatted_20_Text"><text:s text:c="6"/>&lt;xs:element name="STS" type="ca:caType" minOccurs="0"/&gt;</text:p>
      <text:p text:style-name="Preformatted_20_Text"><text:s text:c="6"/>&lt;xs:element name="POD" type="ca:caType" minOccurs="0"/&gt;</text:p>
      <text:p text:style-name="Preformatted_20_Text"><text:s text:c="6"/>&lt;xs:element name="POM" type="ca:caType" minOccurs="0"/&gt;</text:p>
      <text:p text:style-name="Preformatted_20_Text"><text:s text:c="6"/>&lt;xs:element name="RDSEC" type="ca:caType" minOccurs="0"/&gt;</text:p>
      <text:p text:style-name="Preformatted_20_Text"><text:s text:c="6"/>&lt;xs:element name="RDBR" type="ca:caType" minOccurs="0"/&gt;</text:p>
      <text:p text:style-name="Preformatted_20_Text"><text:s text:c="6"/>&lt;xs:element name="RDSUBBR" type="ca:caType" minOccurs="0"/&gt;</text:p>
      <text:p text:style-name="Preformatted_20_Text"><text:s text:c="6"/>&lt;xs:element name="HNO" type="ca:caType" minOccurs="0"/&gt;</text:p>
      <text:p text:style-name="Preformatted_20_Text"><text:s text:c="6"/>&lt;xs:element name="HNS" type="ca:caType" minOccurs="0"/&gt;</text:p>
      <text:p text:style-name="Preformatted_20_Text"><text:s text:c="6"/>&lt;xs:element name="LMK" type="ca:caType" minOccurs="0"/&gt;</text:p>
      <text:p text:style-name="Preformatted_20_Text"><text:s text:c="6"/>&lt;xs:element name="LOC" type="ca:caType" minOccurs="0"/&gt;</text:p>
      <text:p text:style-name="Preformatted_20_Text"><text:s text:c="6"/>&lt;xs:element name="FLR" type="ca:caType" minOccurs="0"/&gt;</text:p>
      <text:p text:style-name="Preformatted_20_Text"><text:s text:c="6"/>&lt;xs:element name="NAM" type="ca:caType" minOccurs="0"/&gt;</text:p>
      <text:p text:style-name="Preformatted_20_Text"><text:s text:c="6"/>&lt;xs:element name="PC" type="ca:caType" minOccurs="0"/&gt;</text:p>
      <text:p text:style-name="Preformatted_20_Text"><text:s text:c="6"/>&lt;xs:element name="BLD" type="ca:caType" minOccurs="0"/&gt;</text:p>
      <text:p text:style-name="Preformatted_20_Text"><text:s text:c="6"/>&lt;xs:element name="UNIT" type="ca:caType" minOccurs="0"/&gt;</text:p>
      <text:p text:style-name="Preformatted_20_Text"><text:s text:c="6"/>&lt;xs:element name="ROOM" type="ca:caType" minOccurs="0"/&gt;</text:p>
      <text:p text:style-name="Preformatted_20_Text"><text:s text:c="6"/>&lt;xs:element name="SEAT" type="ca:caType" minOccurs="0"/&gt;</text:p>
      <text:p text:style-name="Preformatted_20_Text"><text:s text:c="6"/>&lt;xs:element name="PLC" type="xs:token" minOccurs="0"/&gt;</text:p>
      <text:p text:style-name="Preformatted_20_Text"><text:s text:c="6"/>&lt;xs:element name="PCN" type="ca:caType" minOccurs="0"/&gt;</text:p>
      <text:p text:style-name="Preformatted_20_Text"><text:s text:c="6"/>&lt;xs:element name="POBOX" type="ca:caType" minOccurs="0"/&gt;</text:p>
      <text:p text:style-name="Preformatted_20_Text"><text:s text:c="7"/>&lt;xs:element name="ADDCODE" type="ca:caType" minOccurs="0"/&gt;</text:p>
      <text:p text:style-name="Preformatted_20_Text"><text:s text:c="6"/>&lt;xs:any namespace="##other" processContents="lax"</text:p>
      <text:p text:style-name="Preformatted_20_Text"><text:s text:c="14"/>minOccurs="0" maxOccurs="unbounded"/&gt;</text:p>
      <text:p text:style-name="Preformatted_20_Text"><text:s text:c="4"/>&lt;/xs:sequence&gt;</text:p>
      <text:p text:style-name="Preformatted_20_Text"><text:s text:c="4"/>&lt;xs:anyAttribute namespace="##any" processContents="lax"/&gt;</text:p>
      <text:p text:style-name="Preformatted_20_Text"><text:s text:c="2"/>&lt;/xs:complexType&gt;</text:p>
      <text:p text:style-name="Preformatted_20_Text">&lt;/xs:schema&gt;</text:p>
      <text:p text:style-name="Preformatted_20_Text"/>
      <text:h text:style-name="Heading_20_1" text:outline-level="1">5.<text:tab/>Exemple</text:h>
      <text:p text:style-name="Preformatted_20_Text"/>
      <text:p text:style-name="Preformatted_20_Text">&lt;civicAddress xml:lang="en-AU"</text:p>
      <text:p text:style-name="Preformatted_20_Text"><text:s text:c="2"/>xmlns="urn:ietf:params:xml:ns:pidf:geopriv10:civicAddr"&gt;</text:p>
      <text:p text:style-name="Preformatted_20_Text"><text:s text:c="2"/>&lt;country&gt;AU&lt;/country&gt;</text:p>
      <text:p text:style-name="Preformatted_20_Text"><text:s text:c="2"/>&lt;A1&gt;NSW&lt;/A1&gt;</text:p>
      <text:p text:style-name="Preformatted_20_Text"><text:soft-page-break/><text:s text:c="2"/>&lt;A3&gt; <text:s text:c="4"/>Wollongong</text:p>
      <text:p text:style-name="Preformatted_20_Text"><text:s text:c="2"/>&lt;/A3&gt;&lt;A4&gt;North Wollongong</text:p>
      <text:p text:style-name="Preformatted_20_Text"><text:s text:c="2"/>&lt;/A4&gt;</text:p>
      <text:p text:style-name="Preformatted_20_Text"><text:s text:c="2"/>&lt;RD&gt;Flinders&lt;/RD&gt;&lt;STS&gt;Street&lt;/STS&gt;</text:p>
      <text:p text:style-name="Preformatted_20_Text"><text:s text:c="2"/>&lt;RDBR&gt;Campbell Street&lt;/RDBR&gt;</text:p>
      <text:p text:style-name="Preformatted_20_Text"><text:s text:c="2"/>&lt;LMK&gt;</text:p>
      <text:p text:style-name="Preformatted_20_Text"><text:s text:c="4"/>Gilligan's Island</text:p>
      <text:p text:style-name="Preformatted_20_Text"><text:s text:c="2"/>&lt;/LMK&gt; &lt;LOC&gt;Corner&lt;/LOC&gt;</text:p>
      <text:p text:style-name="Preformatted_20_Text"><text:s text:c="2"/>&lt;NAM&gt; Video Rental Store &lt;/NAM&gt;</text:p>
      <text:p text:style-name="Preformatted_20_Text"><text:s text:c="2"/>&lt;PC&gt;2500&lt;/PC&gt;</text:p>
      <text:p text:style-name="Preformatted_20_Text"><text:s text:c="2"/>&lt;ROOM&gt; Westerns and Classics &lt;/ROOM&gt;</text:p>
      <text:p text:style-name="Preformatted_20_Text"><text:s text:c="2"/>&lt;PLC&gt;store&lt;/PLC&gt;</text:p>
      <text:p text:style-name="Preformatted_20_Text"><text:s text:c="2"/>&lt;POBOX&gt;Private Box 15&lt;/POBOX&gt;</text:p>
      <text:p text:style-name="Preformatted_20_Text">&lt;/civicAddress&gt;</text:p>
      <text:p text:style-name="Preformatted_20_Text"/>
      <text:h text:style-name="Heading_20_1" text:outline-level="1">6.<text:tab/>Considérations sur la sécurité</text:h>
      <text:p text:style-name="Preformatted_20_Text"/>
      <text:p text:style-name="P21">La représentation XML décrite dans le présent document est destinée à l'inclusion dans un document PIDF-LO. À ce titre, elle est sujette aux mêmes considérations de sécurité que décrit dans la [RFC4119]. Les considérations qui se rapportent à <text:s/>l'inclusion de cette représentation dans d'autres documents XML sortent du domaine d'application de ce document.</text:p>
      <text:p text:style-name="Preformatted_20_Text"/>
      <text:h text:style-name="Heading_20_1" text:outline-level="1">7.<text:tab/>Considérations relatives à l'IANA</text:h>
      <text:h text:style-name="P34" text:outline-level="2">7.1<text:tab/>Enregistrement de sous espace d'URN</text:h>
      <text:p text:style-name="Preformatted_20_Text">urn:ietf:params:xml:ns:pidf:geopriv10:civicAddr</text:p>
      <text:p text:style-name="Preformatted_20_Text"/>
      <text:p text:style-name="P21">Le présent document définit un nouvel espace de noms XML (selon les lignes directrices de la [RFC3688]) qui a été enregistré par l'IANA.</text:p>
      <text:p text:style-name="Preformatted_20_Text"/>
      <text:p text:style-name="Preformatted_20_Text">URI : urn:ietf:params:xml:ns:pidf:geopriv10:civicAddr</text:p>
      <text:p text:style-name="Preformatted_20_Text"/>
      <text:p text:style-name="P22">Contact d'enregistrement : <text:tab/>IETF, groupe de travail GEOPRIV (geopriv@ietf.org),</text:p>
      <text:p text:style-name="P23"><text:tab/>Martin Thomson (martin.thomson@andrew.com).</text:p>
      <text:p text:style-name="Preformatted_20_Text"/>
      <text:p text:style-name="Preformatted_20_Text">XML :</text:p>
      <text:p text:style-name="Preformatted_20_Text">DÉBUT</text:p>
      <text:p text:style-name="Preformatted_20_Text">&lt;?xml version="1.0"?&gt;</text:p>
      <text:p text:style-name="Preformatted_20_Text"><text:s/>&lt;!DOCTYPE html PUBLIC "-//W3C//DTD XHTML 1.0 Strict//FR"</text:p>
      <text:p text:style-name="Preformatted_20_Text"><text:s text:c="2"/>"http://www.w3.org/TR/xhtml1/DTD/xhtml1-strict.dtd"&gt;</text:p>
      <text:p text:style-name="Preformatted_20_Text">&lt;html xmlns="http://www.w3.org/1999/xhtml" xml:lang="en"&gt;</text:p>
      <text:p text:style-name="Preformatted_20_Text"><text:s text:c="2"/>&lt;head&gt;</text:p>
      <text:p text:style-name="Preformatted_20_Text"><text:s text:c="4"/>&lt;title&gt;Adresse civile GEOPRIV&lt;/title&gt;</text:p>
      <text:p text:style-name="Preformatted_20_Text"><text:s text:c="2"/>&lt;/head&gt;</text:p>
      <text:p text:style-name="Preformatted_20_Text"><text:s text:c="2"/>&lt;body&gt;</text:p>
      <text:p text:style-name="Preformatted_20_Text"><text:s text:c="4"/>&lt;h1&gt;Format pour distribuer les adresses civiles dans GEOPRIV&lt;/h1&gt;</text:p>
      <text:p text:style-name="Preformatted_20_Text"><text:s text:c="4"/>&lt;h2&gt;urn:ietf:params:xml:ns:pidf:geopriv10:civicAddr&lt;/h2&gt;</text:p>
      <text:p text:style-name="Preformatted_20_Text"><text:s text:c="4"/>&lt;p&gt;voir &lt;a href="http://www.rfc-editor.org/rfc/rfc5139.txt"&gt;</text:p>
      <text:p text:style-name="Preformatted_20_Text"><text:s text:c="7"/>RFC5139&lt;/a&gt;.&lt;/p&gt;</text:p>
      <text:p text:style-name="Preformatted_20_Text"><text:s text:c="2"/>&lt;/body&gt;</text:p>
      <text:p text:style-name="Preformatted_20_Text">&lt;/html&gt;</text:p>
      <text:p text:style-name="Preformatted_20_Text">FIN</text:p>
      <text:p text:style-name="Preformatted_20_Text"/>
      <text:h text:style-name="Heading_20_2" text:outline-level="2">7.2<text:tab/>Enregistrement de schéma XML</text:h>
      <text:p text:style-name="Preformatted_20_Text">Ce paragraphe enregistre un schéma XML selon les procédures de la [RFC3688].</text:p>
      <text:p text:style-name="Preformatted_20_Text"/>
      <text:p text:style-name="Preformatted_20_Text">URI : urn:ietf:params:xml:schema:pidf:geopriv10:civicAddr</text:p>
      <text:p text:style-name="Preformatted_20_Text"/>
      <text:p text:style-name="P22">Contact d'enregistrement : <text:tab/>IETF, groupe de travail GEOPRIV (geopriv@ietf.org),</text:p>
      <text:p text:style-name="P23"><text:soft-page-break/><text:tab/>Martin Thomson (martin.thomson@andrew.com).</text:p>
      <text:p text:style-name="Preformatted_20_Text"/>
      <text:p text:style-name="Preformatted_20_Text">Le XML pour ce schéma se trouve entièrement à la Section 4 de ce document.</text:p>
      <text:p text:style-name="Preformatted_20_Text"/>
      <text:h text:style-name="Heading_20_2" text:outline-level="2">7.3<text:tab/>Mise à jour du registre CAtype</text:h>
      <text:p text:style-name="P21">Le présent document met à jour le registre des types d'adresses civiles établi par la [RFC4776]. La colonne "PIDF" du tableau des CAtypes a été mis à jour pour inclure les types montrés dans la première colonne du Tableau 1.</text:p>
      <text:p text:style-name="Preformatted_20_Text"/>
      <text:h text:style-name="Heading_20_1" text:outline-level="1">8.<text:tab/>Références</text:h>
      <text:h text:style-name="P34" text:outline-level="2">8.1<text:tab/>Références normatives</text:h>
      <text:p text:style-name="Preformatted_20_Text"/>
      <text:p text:style-name="P26">[ISO.3166-1]<text:tab/>Organisation Internationale de normalisation,"Codes pour la représentation des noms de pays et de leurs subdivisions -- Partie 1 : Codes de pays", Norme ISO 3166-1:1997.</text:p>
      <text:p text:style-name="P27"/>
      <text:p text:style-name="P28">[ISO.3166-2]<text:tab/>Organisation Internationale de normalisation,"Codes pour la représentation des noms de pays et de leurs subdivisions -- Partie 2 : Code de subdivision de pays", Norme ISO 3166-2:1998.</text:p>
      <text:p text:style-name="P20"/>
      <text:p text:style-name="P3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1"/>
      <text:p text:style-name="P32"><text:span text:style-name="T2">[RFC</text:span><text:a xlink:type="simple" xlink:href="http://www.rfc-editor.org/rfc/rfc4119.txt" office:target-frame-name="_blank" xlink:show="new" text:style-name="Internet_20_link" text:visited-style-name="Visited_20_Internet_20_Link"><text:span text:style-name="T4">4119</text:span></text:a><text:span text:style-name="T2">]<text:tab/>J. Peterson, "</text:span><text:a xlink:type="simple" xlink:href="http://abcdrfc.free.fr/rfc-vf/pdf/rfc4119.pdf" text:style-name="Internet_20_link" text:visited-style-name="Visited_20_Internet_20_Link"><text:span text:style-name="T4">Format d'objet de localisation GEOPRIV</text:span></text:a><text:span text:style-name="T2"> fondé sur la présence", décembre 2005. (</text:span><text:span text:style-name="T3">MàJ par</text:span><text:span text:style-name="T2"> </text:span><text:a xlink:type="simple" xlink:href="http://www.rfc-editor.org/rfc/rfc5139.txt" office:target-frame-name="_blank" xlink:show="new" text:style-name="Internet_20_link" text:visited-style-name="Visited_20_Internet_20_Link"><text:span text:style-name="T4">RFC5139</text:span></text:a><text:span text:style-name="T2">) </text:span><text:span text:style-name="T3">(P.S.)</text:span></text:p>
      <text:p text:style-name="P31"/>
      <text:p text:style-name="P32"><text:span text:style-name="T2">[RFC</text:span><text:a xlink:type="simple" xlink:href="http://www.rfc-editor.org/rfc/rfc4589.txt" office:target-frame-name="_blank" xlink:show="new" text:style-name="Internet_20_link" text:visited-style-name="Visited_20_Internet_20_Link"><text:span text:style-name="T4">4589</text:span></text:a><text:span text:style-name="T2">]<text:tab/>H. Schulzrinne, H. Tschofenig, "</text:span><text:a xlink:type="simple" xlink:href="http://abcdrfc.free.fr/rfc-vf/pdf/rfc4589.pdf" text:style-name="Internet_20_link" text:visited-style-name="Visited_20_Internet_20_Link"><text:span text:style-name="T2">Registre des types de localisation</text:span></text:a><text:span text:style-name="T2">", juillet 2006. </text:span><text:span text:style-name="T3">(P.S.)</text:span></text:p>
      <text:p text:style-name="P31"/>
      <text:p text:style-name="P32"><text:span text:style-name="T2">[RFC</text:span><text:a xlink:type="simple" xlink:href="http://www.rfc-editor.org/rfc/rfc4646.txt" office:target-frame-name="_blank" xlink:show="new" text:style-name="Internet_20_link" text:visited-style-name="Visited_20_Internet_20_Link"><text:span text:style-name="T4">4646</text:span></text:a><text:span text:style-name="T2">]<text:tab/>A. Phillips, M. Davis, "</text:span><text:a xlink:type="simple" xlink:href="http://abcdrfc.free.fr/rfc-vf/rfc4646.html" text:style-name="Internet_20_link" text:visited-style-name="Visited_20_Internet_20_Link"><text:span text:style-name="T4">Étiquettes d'identification des langues</text:span></text:a><text:span text:style-name="T2">", </text:span><text:a xlink:type="simple" xlink:href="http://www.rfc-editor.org/bcp/bcp47.txt" office:target-frame-name="_blank" xlink:show="new" text:style-name="Internet_20_link" text:visited-style-name="Visited_20_Internet_20_Link"><text:span text:style-name="T4">BCP0047</text:span></text:a><text:span text:style-name="T2"> septembre 2006. </text:span><text:span text:style-name="T3">(Remplacée par</text:span><text:span text:style-name="T2"> </text:span><text:a xlink:type="simple" xlink:href="http://www.rfc-editor.org/rfc/rfc5646.txt" office:target-frame-name="_blank" xlink:show="new" text:style-name="Internet_20_link" text:visited-style-name="Visited_20_Internet_20_Link"><text:span text:style-name="T4">RFC5646</text:span></text:a><text:span text:style-name="T2">)</text:span></text:p>
      <text:p text:style-name="P31"/>
      <text:p text:style-name="P32"><text:span text:style-name="T2">[RFC</text:span><text:a xlink:type="simple" xlink:href="http://www.rfc-editor.org/rfc/rfc4776.txt" office:target-frame-name="_blank" xlink:show="new" text:style-name="Internet_20_link" text:visited-style-name="Visited_20_Internet_20_Link"><text:span text:style-name="T4">4776</text:span></text:a><text:span text:style-name="T2">]<text:tab/>H. Schulzrinne, "</text:span><text:a xlink:type="simple" xlink:href="http://abcdrfc.free.fr/rfc-vf/pdf/rfc4776.pdf" text:style-name="Internet_20_link" text:visited-style-name="Visited_20_Internet_20_Link"><text:span text:style-name="T2">Option du protocole de configuration</text:span></text:a><text:span text:style-name="T2"> dynamique d'hôte (DHCPv4 et DHCPv6) pour les informations de configuration d'adresses civiles", novembre 2006. (</text:span><text:span text:style-name="T3">Remplace </text:span><text:a xlink:type="simple" xlink:href="http://www.rfc-editor.org/rfc/rfc4676.txt" office:target-frame-name="_blank" xlink:show="new" text:style-name="Internet_20_link" text:visited-style-name="Visited_20_Internet_20_Link"><text:span text:style-name="T4">RFC4676</text:span></text:a><text:span text:style-name="T2">) </text:span><text:span text:style-name="T3">(P.S.)</text:span></text:p>
      <text:p text:style-name="P31"/>
      <text:p text:style-name="P25">[XML-2]<text:tab/>Biron, P. and A. Malhotra, "XML Schema Part 2: Datatypes Second Edition", World Wide Web Consortium Recommendation REC-xmlschema-2-20041028, octobre 2004, &lt;<text:a xlink:type="simple" xlink:href="http://www.w3.org/TR/2004/REC-xmlschema-2-20041028" text:style-name="Internet_20_link" text:visited-style-name="Visited_20_Internet_20_Link">http://www.w3.org/TR/2004/REC-xmlschema-2-20041028</text:a>&gt;.</text:p>
      <text:p text:style-name="Preformatted_20_Text"/>
      <text:h text:style-name="P35" text:outline-level="2">8.2<text:tab/>Références pour information</text:h>
      <text:p text:style-name="P31"/>
      <text:p text:style-name="P13"><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30"/>
      <text:p text:style-name="P24">[UPU-S42]<text:tab/>Union postale universelle (UPU), "Composants et gabarits d'adresse postale internationale", UPS SB42-4, juillet 2004.</text:p>
      <text:p text:style-name="Preformatted_20_Text"/>
      <text:h text:style-name="P36" text:outline-level="1">Appendice A.<text:tab/>Remerciements</text:h>
      <text:p text:style-name="Preformatted_20_Text"/>
      <text:p text:style-name="P21">Les auteurs tiennent à remercier Henning Schulzrinne de son assistance pour définir les types supplémentaires d'adresses civiles, et en particulier de ses recherches sur différents schémas d'adressage qui ont conduit à l'introduction des éléments de voie de communication. Rohan Mahy a suggéré la recommandation de ISO 3166-2 pour A1. De plus, nous tenons à remercier Jon Peterson de son travail sur la définition de PIDF-LO.</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Martin Thomson</text:p>
          </table:table-cell>
          <table:table-cell office:value-type="string">
            <text:p text:style-name="Preformatted_20_Text">James Winterbottom</text:p>
          </table:table-cell>
        </table:table-row>
        <table:table-row>
          <table:table-cell table:style-name="Table2.A1" office:value-type="string">
            <text:p text:style-name="Preformatted_20_Text">Andrew</text:p>
          </table:table-cell>
          <table:table-cell office:value-type="string">
            <text:p text:style-name="Preformatted_20_Text">Andrew</text:p>
          </table:table-cell>
        </table:table-row>
        <table:table-row>
          <table:table-cell table:style-name="Table2.A1" office:value-type="string">
            <text:p text:style-name="Preformatted_20_Text">PO Box U40</text:p>
          </table:table-cell>
          <table:table-cell office:value-type="string">
            <text:p text:style-name="Preformatted_20_Text">PO Box U40</text:p>
          </table:table-cell>
        </table:table-row>
        <text:soft-page-break/>
        <table:table-row>
          <table:table-cell table:style-name="Table2.A1" office:value-type="string">
            <text:p text:style-name="Preformatted_20_Text">Wollongong University Campus, NSW <text:s/>2500</text:p>
          </table:table-cell>
          <table:table-cell office:value-type="string">
            <text:p text:style-name="Preformatted_20_Text">Wollongong University Campus, NSW <text:s/>2500</text:p>
          </table:table-cell>
        </table:table-row>
        <table:table-row>
          <table:table-cell table:style-name="Table2.A1" office:value-type="string">
            <text:p text:style-name="Preformatted_20_Text">AU</text:p>
          </table:table-cell>
          <table:table-cell office:value-type="string">
            <text:p text:style-name="Preformatted_20_Text">AU</text:p>
          </table:table-cell>
        </table:table-row>
        <table:table-row>
          <table:table-cell table:style-name="Table2.A1" office:value-type="string">
            <text:p text:style-name="Preformatted_20_Text">téléphone : +61 2 4221 2915</text:p>
          </table:table-cell>
          <table:table-cell office:value-type="string">
            <text:p text:style-name="Preformatted_20_Text">téléphone : +61 2 4221 2938</text:p>
          </table:table-cell>
        </table:table-row>
        <table:table-row>
          <table:table-cell table:style-name="Table2.A1" office:value-type="string">
            <text:p text:style-name="Preformatted_20_Text">mél : <text:a xlink:type="simple" xlink:href="mailto:martin.thomson@andrew.com" text:style-name="Internet_20_link" text:visited-style-name="Visited_20_Internet_20_Link">martin.thomson@andrew.com</text:a></text:p>
          </table:table-cell>
          <table:table-cell office:value-type="string">
            <text:p text:style-name="Preformatted_20_Text">mél : <text:a xlink:type="simple" xlink:href="mailto:james.winterbottom@andrew.com" text:style-name="Internet_20_link" text:visited-style-name="Visited_20_Internet_20_Link">james.winterbottom@andrew.com</text:a></text:p>
          </table:table-cell>
        </table:table-row>
        <table:table-row>
          <table:table-cell table:style-name="Table2.A1" office:value-type="string">
            <text:p text:style-name="Preformatted_20_Text">URI : <text:a xlink:type="simple" xlink:href="http://www.andrew.com/" text:style-name="Internet_20_link" text:visited-style-name="Visited_20_Internet_20_Link">http://www.andrew.com/</text:a></text:p>
          </table:table-cell>
          <table:table-cell office:value-type="string">
            <text:p text:style-name="Preformatted_20_Text">URI : <text:a xlink:type="simple" xlink:href="http://www.andrew.com/" text:style-name="Internet_20_link" text:visited-style-name="Visited_20_Internet_20_Link">http://www.andrew.com/</text:a></text:p>
          </table:table-cell>
        </table:table-row>
      </table:table>
      <text:p text:style-name="P14"/>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39<text:tab/>Révision du format de localisation pour PIDE-LO<text:tab/><text:span text:style-name="MT1">Thomson &amp; Winterbottom</text:span></text:p>
      </style:header>
      <style:footer>
        <text:p text:style-name="MP2">page - <text:page-number text:select-page="current">8</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5T13:06:03.29</dc:date>
    <meta:editing-cycles>51</meta:editing-cycles>
    <meta:editing-duration>P2DT5H21M8S</meta:editing-duration>
    <meta:generator>OpenOffice/4.1.14$Win32 OpenOffice.org_project/4114m1$Build-9811</meta:generator>
    <meta:document-statistic meta:table-count="2" meta:image-count="0" meta:object-count="0" meta:page-count="8" meta:paragraph-count="268" meta:word-count="2963" meta:character-count="22235"/>
  </office:meta>
</office:document-meta>
</file>