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5.143cm"/>
    </style:style>
    <style:style style:name="Table1.B" style:family="table-column">
      <style:table-column-properties style:column-width="2.604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Heading_20_1">
      <style:text-properties fo:language="en" fo:country="GB"/>
    </style:style>
    <style:style style:name="P19" style:family="paragraph" style:parent-style-name="Heading_20_1" style:master-page-name="">
      <style:paragraph-properties fo:keep-together="always" fo:orphans="0" fo:widows="0" style:page-number="auto" fo:keep-with-next="always"/>
    </style:style>
    <style:style style:name="P20" style:family="paragraph" style:parent-style-name="Heading_20_2">
      <style:paragraph-properties fo:margin-top="0.22cm" fo:margin-bottom="0.109cm"/>
    </style:style>
    <style:style style:name="P21" style:family="paragraph" style:parent-style-name="Heading_20_2">
      <style:paragraph-properties fo:margin-top="0.319cm" fo:margin-bottom="0.21cm"/>
      <style:text-properties fo:language="en" fo:country="GB"/>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4"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5"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6"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7"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8"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9"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30"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31"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32"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33"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34"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35" style:family="paragraph" style:parent-style-name="Preformatted_20_Text">
      <style:paragraph-properties fo:keep-together="always" fo:orphans="0" fo:widows="0" fo:keep-with-next="always"/>
    </style:style>
    <style:style style:name="P36" style:family="paragraph" style:parent-style-name="Preformatted_20_Text">
      <style:paragraph-properties fo:keep-together="always" fo:orphans="0" fo:widows="0" fo:keep-with-next="always"/>
      <style:text-properties fo:language="en" fo:country="GB"/>
    </style:style>
    <style:style style:name="P37" style:family="paragraph" style:parent-style-name="Preformatted_20_Text" style:master-page-name="">
      <style:paragraph-properties fo:margin-left="1.759cm" fo:margin-right="0cm" fo:margin-top="0cm" fo:margin-bottom="0cm" fo:text-align="justify" style:justify-single-word="false" fo:orphans="2" fo:widows="2" fo:text-indent="-1.744cm" style:auto-text-indent="false" style:page-number="auto" style:writing-mode="lr-tb"/>
    </style:style>
    <style:style style:name="P38" style:family="paragraph" style:parent-style-name="Preformatted_20_Text" style:master-page-name="">
      <style:paragraph-properties fo:margin-left="1.97cm" fo:margin-right="0cm" fo:margin-top="0cm" fo:margin-bottom="0cm" fo:text-align="justify" style:justify-single-word="false" fo:orphans="2" fo:widows="2" fo:text-indent="-1.97cm" style:auto-text-indent="false" style:page-number="auto" style:writing-mode="lr-tb"/>
    </style:style>
    <style:style style:name="P39" style:family="paragraph" style:parent-style-name="Contents_20_1">
      <style:paragraph-properties>
        <style:tab-stops>
          <style:tab-stop style:position="17.5cm" style:type="right" style:leader-style="dotted" style:leader-text="."/>
        </style:tab-stops>
      </style:paragraph-properties>
    </style:style>
    <style:style style:name="P40" style:family="paragraph" style:parent-style-name="Contents_20_Heading">
      <style:paragraph-properties fo:text-align="center" style:justify-single-word="false"/>
      <style:text-properties style:font-name="Times New Roman" fo:font-size="12pt" style:font-size-asian="12pt" style:font-size-complex="12pt"/>
    </style:style>
    <style:style style:name="P41"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S. Cox, CSIRO</text:p>
          </table:table-cell>
        </table:table-row>
        <table:table-row table:style-name="Table1.1">
          <table:table-cell table:style-name="Table1.A1" office:value-type="float" office:value="0">
            <text:p text:style-name="P5">Request for Comments : 5138</text:p>
          </table:table-cell>
          <table:table-cell table:style-name="Table1.A1">
            <text:p text:style-name="P4"/>
          </table:table-cell>
        </table:table-row>
        <table:table-row table:style-name="Table1.1">
          <table:table-cell table:style-name="Table1.A1" office:value-type="float" office:value="0">
            <text:p text:style-name="Standard">Catégorie : Information</text:p>
          </table:table-cell>
          <table:table-cell table:style-name="Table1.A1" office:value-type="float" office:value="39539">
            <text:p text:style-name="Standard">février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13">Espace de noms de ressource universelle (URN) pour la Commission pour la gestion et l'application des informations de géosciences (CGI)</text:p>
      <text:p text:style-name="P4"/>
      <text:p text:style-name="P4"/>
      <text:p text:style-name="P10">Statut du présent mémoire</text:p>
      <text:p text:style-name="P12">Le présent mémoire apporte des informations pour la communauté de l'Internet. Le présent mémoire ne spécifie aucune sorte de norme de l'Internet. La distribution du présent mémoire n'est soumise à aucune restriction.</text:p>
      <text:p text:style-name="P9"/>
      <text:p text:style-name="P11">Résumé</text:p>
      <text:p text:style-name="P22">Le présent document décrit un espace de noms de nom de ressource universel (URN, ) qui est géré par la Commission pour la gestion et l'application des informations de géosciences (CGI, <text:span text:style-name="T6">Commission for the Management and Application of Geoscience Information</text:span>) pour désigner (1) les ressources persistantes publiées par la CGI et (2) les ressources publiées par les organisations qui souhaitent qu'elles soient utilisées dans le contexte de services conformes aux protocoles et accords produits par la CGI. L'identifiant formel de l'espace de noms (NID) est "cgi".</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0">Table des Matières</text:p>
          </text:index-title>
          <text:p text:style-name="P39">1. Introduction<text:tab/>1</text:p>
          <text:p text:style-name="P39">2. Spécification d'URN pour le NID "cgi"<text:tab/>2</text:p>
          <text:p text:style-name="P39">3. Exemples<text:tab/>3</text:p>
          <text:p text:style-name="P39">4. Considérations d'espace de noms<text:tab/>4</text:p>
          <text:p text:style-name="P39">5. Considérations de communauté<text:tab/>4</text:p>
          <text:p text:style-name="P39">6. Considérations sur la sécurité<text:tab/>4</text:p>
          <text:p text:style-name="P39">7. Considérations relatives à l'IANA<text:tab/>4</text:p>
          <text:p text:style-name="P39">8. Références<text:tab/>4</text:p>
          <text:p text:style-name="P41">8.1 Références normatives<text:tab/>4</text:p>
          <text:p text:style-name="P41">8.2 Références pour information<text:tab/>4</text:p>
          <text:p text:style-name="P39">9. Remerciements<text:tab/>5</text:p>
          <text:p text:style-name="P39">Adresse de l'auteur<text:tab/>5</text:p>
          <text:p text:style-name="P39">Déclaration complète de droits de reproduction<text:tab/>5</text:p>
        </text:index-body>
      </text:table-of-content>
      <text:p text:style-name="Preformatted_20_Text"/>
      <text:h text:style-name="Heading_20_1" text:outline-level="1">1.<text:tab/>Introduction</text:h>
      <text:p text:style-name="Preformatted_20_Text"/>
      <text:p text:style-name="P22">CGI est une commission de l'Union internationale des sciences Géologiques (IUGS) concernée par le développement des meilleures pratiques dans la gestion et l'application des informations de géosciences. La participation active est principalement issue des organisations qui ont la responsabilité statutaire de fournir des informations de géosciences aux utilisateurs externes (par exemple, les enquêtes géologiques). Un centre important d'activités est le développement de normes pour l'échange de données sur le réseau pour compléter ou remplacer les produits traditionnels de cartographie.</text:p>
      <text:p text:style-name="Preformatted_20_Text"/>
      <text:p text:style-name="P22">Un certain nombre de documents, définitions, et autres artéfacts, sont nécessaires pour prendre cela en charge. La CGI souhaite fournir des identifiants persistants, indépendants de la localisation pour ces ressources. De plus, les organisations qui souscrivent aux normes d'échange proposées par la CGI exigent des identifiants externes pour les objets de données qui sont transférés. La CGI souhaite fournir un schéma pour permettre aux fournisseurs de données d'identifier de façon univoque les données, ce qui est cohérent avec les exigences du cadre d'échanges.</text:p>
      <text:p text:style-name="Preformatted_20_Text"/>
      <text:p text:style-name="P22">Les produits et services qui se conforment aux spécifications d'échanges approuvées par la CGI permettent aux utilisateurs d'échanger et traiter les informations de géosciences sur les réseaux, les plates-formes informatiques, et les produits. L'interopérabilité dans un tel environnement est facilitée par l'utilisation d'un système d'identifiants de portée mondiale. La CGI est le forum reconnu pour les organisations statutaires qui agissent comme fournisseurs principaux de données techniques dans ce domaine d'application.</text:p>
      <text:p text:style-name="Preformatted_20_Text"/>
      <text:p text:style-name="P22">Pour ces raisons, la CGI souhaite allouer des URN formels aux ressources publiées afin de fournir pour elles des identifiants persistants, indépendants de la localisation. Le processus d'enregistrement d'un identifiant d'espace de nom est <text:s/>documenté dans la [RFC3406].</text:p>
      <text:p text:style-name="Preformatted_20_Text"><text:soft-page-break/></text:p>
      <text:p text:style-name="P22">Le registre officiel de l'IANA pour les espaces de noms d'URN est disponible en ligne à &lt;http://www.iana.org/assignments/urn-namespaces&gt;</text:p>
      <text:p text:style-name="Preformatted_20_Text"/>
      <text:h text:style-name="Heading_20_1" text:outline-level="1">2.<text:tab/>Spécification d'URN pour le NID "cgi"</text:h>
      <text:p text:style-name="Preformatted_20_Text"/>
      <text:p text:style-name="Preformatted_20_Text">Identifiant d'espace de noms : cgi</text:p>
      <text:p text:style-name="Preformatted_20_Text">Informations d'enregistrement :</text:p>
      <text:p text:style-name="Preformatted_20_Text">Numéro de version d'enregistrement : 1</text:p>
      <text:p text:style-name="Preformatted_20_Text">Date d'enregistrement : 2007-10-04</text:p>
      <text:p text:style-name="Preformatted_20_Text"/>
      <text:p text:style-name="Preformatted_20_Text">Enregistrant déclaré de l'espace de noms : </text:p>
      <text:p text:style-name="Preformatted_20_Text">Commission for Geoscience Information (Secretariat)</text:p>
      <text:p text:style-name="Preformatted_20_Text"><text:s text:c="6"/>c/o British Geological Survey</text:p>
      <text:p text:style-name="Preformatted_20_Text"><text:s text:c="6"/>Kingsley Dunham Centre</text:p>
      <text:p text:style-name="Preformatted_20_Text"><text:s text:c="6"/>Keyworth</text:p>
      <text:p text:style-name="Preformatted_20_Text"><text:s text:c="6"/>Nottingham</text:p>
      <text:p text:style-name="Preformatted_20_Text"><text:s text:c="6"/>Nottinghamshire</text:p>
      <text:p text:style-name="Preformatted_20_Text"><text:s text:c="6"/>NG12 5GG</text:p>
      <text:p text:style-name="Preformatted_20_Text"><text:s text:c="6"/>UK</text:p>
      <text:p text:style-name="Preformatted_20_Text"><text:s text:c="6"/>Attn. Ian Jackson (ij@bgs.ac.uk)</text:p>
      <text:p text:style-name="Preformatted_20_Text"/>
      <text:p text:style-name="P22">Déclaration de structure syntaxique : la chaîne spécifique d'espace de noms de tous les URN qui utilisent le NID "cgi" a la structure suivante : urn:cgi:{CGIResource}:{ResourceSpecificString}, où "CGIResource" est une chaîne en US-ASCII qui se conforme aux exigences de la syntaxe d'URN [RFC2141] et définit une classe spécifique de types de ressource. Chaque type de ressource a un schéma d'étiquetage spécifique qui est couvert par "ResourceSpecificString", qui se conforme aussi aux exigences de dénomination de la [RFC2141].</text:p>
      <text:p text:style-name="Preformatted_20_Text"/>
      <text:p text:style-name="P22">La CGI tient une autorité de désignation, l'autorité de désignation de la CGI (CGINA, <text:span text:style-name="T6">CGI Naming Authority</text:span>) qui gère l'allocation des classes de ressources de la CGI (CGIResource) et les valeurs spécifiques d'enregistrement allouées pour chaque classe de ressource.</text:p>
      <text:p text:style-name="Preformatted_20_Text"/>
      <text:p text:style-name="Preformatted_20_Text">Documentation auxiliaire pertinente :</text:p>
      <text:p text:style-name="P22">L'autorité de désignations de la CGI (CGINA) fournit des informations sur les ressources enregistrées et les enregistrements pour chacune. Plus d'informations sur la CGINA et les activités et procédures d'enregistrement à suivre sont disponibles à : &lt;<text:a xlink:type="simple" xlink:href="http://www.cgi-iugs.org/CGIIdentifierScheme" text:style-name="Internet_20_link" text:visited-style-name="Visited_20_Internet_20_Link">http://www.cgi-iugs.org/CGIIdentifierScheme</text:a>&gt;</text:p>
      <text:p text:style-name="Preformatted_20_Text"/>
      <text:p text:style-name="Preformatted_20_Text">Un résolveur d'URN est disponible à : &lt;<text:a xlink:type="simple" xlink:href="http://www.cgi-iugs.org/uri" text:style-name="Internet_20_link" text:visited-style-name="Visited_20_Internet_20_Link">http://www.cgi-iugs.org/uri</text:a>&gt;</text:p>
      <text:p text:style-name="Preformatted_20_Text"/>
      <text:p text:style-name="Preformatted_20_Text">Le résolveur fournit un registre des URN de CGI utilisés dans les services de CGI.</text:p>
      <text:p text:style-name="Preformatted_20_Text"/>
      <text:p text:style-name="P22">Considérations d'unicité d'identifiant : La CGINA gère les ressources en utilisant le NID "cgi" et est l'autorité qui gère les ressources et chaînes associées suivantes. Dans les procédures associées, CGINA assure l'unicité des chaînes elles-mêmes ou permet une responsabilité secondaire pour la gestion de sous arborescences bien définies.</text:p>
      <text:p text:style-name="Preformatted_20_Text"/>
      <text:p text:style-name="P22">La CGI peut permettre l'utilisation de valeurs de type expérimental qui ne vont pas être enregistrées. Par conséquent, plusieurs utilisateurs peuvent finir par utiliser la même valeur pour des utilisations différentes. Comme une utilisation expérimentale est seulement destinée à des fins d'essais, cela ne devrait pas interférer avec les services opérationnels.</text:p>
      <text:p text:style-name="Preformatted_20_Text"/>
      <text:p text:style-name="P22">Considérations de persistance d'identifiant : La CGINA fournit une documentation claire sur les utilisations enregistrées du NID "cgi". Elle est structurée de telle façon que chaque ressource de CGI ait une description séparée et une chaîne spécifique de ressource (ResourceSpecificString) associée à des tableaux d'enregistrement séparés pour les éléments des chaînes qui sont tenus séparément.</text:p>
      <text:p text:style-name="Preformatted_20_Text"/>
      <text:p text:style-name="P22">Les tableaux et les informations d'enregistrement sont publiés et maintenus par la CGINA sur le site de la Toile de CGI, indiqué plus haut.</text:p>
      <text:p text:style-name="Preformatted_20_Text"/>
      <text:p text:style-name="P22">Processus d'allocation d'identifiant : CGINA définit les classes de ressources CGIR (CGIResource) utilisées avec le NID "cgi", et spécifie le processus d'allocation d'identifiants pour chaque classe. Cela est décrit à :</text:p>
      <text:p text:style-name="Preformatted_20_Text"/>
      <text:p text:style-name="P23"><text:soft-page-break/>&lt;<text:a xlink:type="simple" xlink:href="http://www.cgi-iugs.org/CGIIdentifierScheme" text:style-name="Internet_20_link" text:visited-style-name="Visited_20_Internet_20_Link">http://www.cgi-iugs.org/CGIIdentifierScheme</text:a>&gt;</text:p>
      <text:p text:style-name="Preformatted_20_Text"/>
      <text:p text:style-name="P22">et un ensemble de registres est relié à partir de là. Chacune de ces ressources peut avoir trois types d'activités d'enregistrement :</text:p>
      <text:p text:style-name="Preformatted_20_Text">1) valeurs enregistrées associées à des ressources de CGI,</text:p>
      <text:p text:style-name="Preformatted_20_Text">2) enregistrement de valeurs ou sous arborescences à d'autres entités,</text:p>
      <text:p text:style-name="Preformatted_20_Text">3) modèles de noms à utiliser à des fins expérimentales.</text:p>
      <text:p text:style-name="Preformatted_20_Text"/>
      <text:p text:style-name="P22">Processus de résolution d'identifiant : l'espace de noms n'est pas lié à un système de découverte de résolution (RDS, <text:span text:style-name="T6">Resolution Discovery System </text:span>) ; ce n'est pas pertinent.</text:p>
      <text:p text:style-name="Preformatted_20_Text"/>
      <text:p text:style-name="P22">Règles d'équivalence lexicale : aucune considération particulière ; les règles d'équivalence lexicale de la [RFC2141] s'appliquent.</text:p>
      <text:p text:style-name="Preformatted_20_Text"/>
      <text:p text:style-name="Preformatted_20_Text">Conformité à la syntaxe d'URN : pas de considération particulière.</text:p>
      <text:p text:style-name="Preformatted_20_Text"/>
      <text:p text:style-name="P22">Mécanisme de validation : aucun n'est spécifié. L'allocation d'URN sera traitée par les procédures mises en œuvre en soutien des activités de CGINA.</text:p>
      <text:p text:style-name="Preformatted_20_Text"/>
      <text:p text:style-name="Preformatted_20_Text">Portée : mondiale.</text:p>
      <text:p text:style-name="Preformatted_20_Text"/>
      <text:h text:style-name="Heading_20_1" text:outline-level="1">3.<text:tab/>Exemples</text:h>
      <text:p text:style-name="Preformatted_20_Text"/>
      <text:p text:style-name="Preformatted_20_Text">Les exemples suivants représentent des URN qui ont été alloués par la CGINA :</text:p>
      <text:p text:style-name="Preformatted_20_Text"/>
      <text:p text:style-name="P32">urn:cgi:document:CGI:CGIIdentifierScheme</text:p>
      <text:p text:style-name="Preformatted_20_Text">- identifie le document qui décrit le schéma d'identifiant de CGI.</text:p>
      <text:p text:style-name="Preformatted_20_Text"/>
      <text:p text:style-name="P23">urn:cgi:register:CGI:CGIResourceClasses</text:p>
      <text:p text:style-name="P22">- identifie le registre des classes de ressources pour lesquelles des identifiants provenant du schéma de la CGI peuvent être fournis.</text:p>
      <text:p text:style-name="Preformatted_20_Text"/>
      <text:p text:style-name="P33">urn:cgi:xmlns:CGI:GeoSciML:2.0</text:p>
      <text:p text:style-name="Preformatted_20_Text">- est l'espace de noms XML pour la version 2.0 de GeoSciML, qui est possédé par la CGI.</text:p>
      <text:p text:style-name="Preformatted_20_Text"/>
      <text:p text:style-name="P33">urn:cgi:schema:GGIC:MineralOccurences:1.0:XMI</text:p>
      <text:p text:style-name="P22">- identifie la représentation d'échange de métadonnées XML (XMI, <text:span text:style-name="T6">XML Metadata Interchange</text:span>) de la version 1.0 du modèle d'information des occurences minérales possédé par le comité du gouvernement (australien) des informations de géosciences.</text:p>
      <text:p text:style-name="Preformatted_20_Text"/>
      <text:p text:style-name="P23">urn:cgi:featureType:CGI:GeoSciML:2.0:Fault</text:p>
      <text:p text:style-name="Preformatted_20_Text">- identifie le type de caractéristique de faute provenant de la version 2.0 du schéma GeoSciML qui est possédé par la CGI.</text:p>
      <text:p text:style-name="Preformatted_20_Text"/>
      <text:p text:style-name="P23">urn:ogc:serviceType:CGI:GSML-FS:1.0</text:p>
      <text:p text:style-name="Preformatted_20_Text">- identifie la version 1.0 du type de service "GSML-FS" possédé par la CGI.</text:p>
      <text:p text:style-name="Preformatted_20_Text"/>
      <text:p text:style-name="P23">urn:cgi:classifierScheme:ICS:StratChart:2004</text:p>
      <text:p text:style-name="Preformatted_20_Text">- identifie l'édition 2004 de la charte stratigraphique publiée par la Commission internationale de stratigraphie.</text:p>
      <text:p text:style-name="Preformatted_20_Text"/>
      <text:p text:style-name="P23">urn:cgi:classifier:ICS:StratChart:2004:Silurian</text:p>
      <text:p text:style-name="P22">- identifie la période géologique désignée comme Silurien à partir de l'édition 2004 de la charte stratigraphique publiée par la Commission internationale de stratigraphie.</text:p>
      <text:p text:style-name="Preformatted_20_Text"/>
      <text:p text:style-name="P23">urn:cgi:classifier:GSV:Lithology:UIUYG1245NN07</text:p>
      <text:p text:style-name="P22">- identifie le concept donné par la désignation UIUYG1245NN07 provenant du schéma de lithologie publié par Geoscience Victoria (Australie).</text:p>
      <text:p text:style-name="Preformatted_20_Text"/>
      <text:p text:style-name="P23">urn:cgi:feature:USGS:2feb49bc-6755-11dc-8314-0800200c9a66</text:p>
      <text:p text:style-name="P22">- identifie une instance de caractéristique donnant la désignation 2feb49bc-6755-11dc-8314-0800200c9a66 par le service géologique des USA.</text:p>
      <text:p text:style-name="Preformatted_20_Text"><text:soft-page-break/></text:p>
      <text:p text:style-name="P23">urn:cgi:object:SGU:552cb080-6755-11dc-8314-0800200c9a66</text:p>
      <text:p text:style-name="Preformatted_20_Text">- identifie un objet donnant la désignation 552cb080-6755-11dc-8314-0800200c9a66 par le service géologique de Suède.</text:p>
      <text:p text:style-name="Preformatted_20_Text"/>
      <text:h text:style-name="Heading_20_1" text:outline-level="1">4.<text:tab/>Considérations d'espace de noms</text:h>
      <text:p text:style-name="Preformatted_20_Text"/>
      <text:p text:style-name="P22">Il n'y a actuellement pas d'espace de noms disponible qui permette à la CGI de spécifier de façon univoque et d'accèder aux ressources, comme des schémas et des registres, qui soit exigé par les organisations qui mettent en œuvre les normes de la CGI. Il y a aussi un besoin d'autres organisations de normalisation, comme le consortium ouvert géospatial (OGC, <text:span text:style-name="T6">Open Geospatial Consortium</text:span>) d'être capable d'accéder aux ressource spécifiques de la CGI.</text:p>
      <text:p text:style-name="Preformatted_20_Text"/>
      <text:p text:style-name="Preformatted_20_Text">Les membres de la CGI ont considéré l'utilisation des autres NID existants, comme ceux de l'OGC. Cependant, ceux-ci ne prennent pas en charge la sémantique requise et en particulier ne permettent pas la délégation de l'allocation d'identifiants au sein de la communauté CGI qui est montrée ici.</text:p>
      <text:p text:style-name="Preformatted_20_Text"/>
      <text:h text:style-name="Heading_20_1" text:outline-level="1">5.<text:tab/>Considérations de communauté</text:h>
      <text:p text:style-name="Preformatted_20_Text"/>
      <text:p text:style-name="P22">Les normes de la CGI exigent l'accès aux ressources, comme les schémas, registres, catalogues, documents, et services. Afin que la plus grande communauté IT soit capable de mettre en œuvre les applications qui accèdent efficacement aux ressources de la CGI, un espace de noms unique est nécessaire. On désire que ces ressources soient librement et ouvertement disponibles comme un ensemble de ressources communautaires.</text:p>
      <text:p text:style-name="Preformatted_20_Text"/>
      <text:p text:style-name="P22">La conception de l'espace de noms de la CGI s'appuie sur l'expérience du consortium géospatial ouvert (OGC, <text:span text:style-name="T6">Open Geospatial Consortium </text:span>) qui a défini le cadre des services géospatiaux au sein duquel les normes de CGI ont été développées. Les membre de l'OGC ont l'expertise de l'utlisation de lURN OGC [RFC5165], [OGC-DEF], acquise par des expériences de mise en œuvre de divers bancs d'essais opérationnels. L'espace de noms de la CGI est compatible avec cette expérience.</text:p>
      <text:p text:style-name="Preformatted_20_Text"/>
      <text:h text:style-name="Heading_20_1" text:outline-level="1">6.<text:tab/>Considérations sur la sécurité</text:h>
      <text:p text:style-name="Preformatted_20_Text"/>
      <text:p text:style-name="P22">Il n'y a pas de considérations de sécurité supplémentaires autres que celles normalement associées à l'utilisation et la résolution des URN en général.</text:p>
      <text:p text:style-name="Preformatted_20_Text"/>
      <text:h text:style-name="Heading_20_1" text:outline-level="1">7.<text:tab/>Considérations relatives à l'IANA</text:h>
      <text:p text:style-name="Preformatted_20_Text"/>
      <text:p text:style-name="Preformatted_20_Text">Le présent document définit un enregistrement de NID d'URN de "cgi", qui a été entré dans le registre de l'IANA situé à &lt;<text:a xlink:type="simple" xlink:href="http://www.iana.org/assignments/urn-namespaces" text:style-name="Internet_20_link" text:visited-style-name="Visited_20_Internet_20_Link">http://www.iana.org/assignments/urn-namespaces</text:a>&gt;</text:p>
      <text:p text:style-name="Preformatted_20_Text"/>
      <text:h text:style-name="Heading_20_1" text:outline-level="1">8.<text:tab/>Références</text:h>
      <text:h text:style-name="P20" text:outline-level="2">8.1<text:tab/>Références normatives</text:h>
      <text:p text:style-name="P15"/>
      <text:p text:style-name="P14"><text:span text:style-name="T2">[RFC</text:span><text:a xlink:type="simple" xlink:href="http://www.rfc-editor.org/rfc/rfc2141.txt" office:target-frame-name="_blank" xlink:show="new" text:style-name="Internet_20_link" text:visited-style-name="Visited_20_Internet_20_Link"><text:span text:style-name="T4">2141</text:span></text:a><text:span text:style-name="T2">]<text:tab/>R. Moats, "</text:span><text:a xlink:type="simple" xlink:href="http://abcdrfc.free.fr/rfc-vf/pdf/rfc2141.pdf" text:style-name="Internet_20_link" text:visited-style-name="Visited_20_Internet_20_Link"><text:span text:style-name="T4">Syntaxe des URN</text:span></text:a><text:span text:style-name="T2">", mai 1997. </text:span><text:span text:style-name="T3">(Obsolète, voir</text:span><text:span text:style-name="T2"> </text:span><text:a xlink:type="simple" xlink:href="http://www.rfc-editor.org/rfc/rfc8141.txt" text:style-name="Internet_20_link" text:visited-style-name="Visited_20_Internet_20_Link"><text:span text:style-name="T4">RFC8141</text:span></text:a><text:span text:style-name="T2">)</text:span></text:p>
      <text:p text:style-name="P16"/>
      <text:p text:style-name="P17"><text:span text:style-name="T2">[RFC</text:span><text:a xlink:type="simple" xlink:href="http://www.rfc-editor.org/rfc/rfc3406.txt" office:target-frame-name="_blank" xlink:show="new" text:style-name="Internet_20_link" text:visited-style-name="Visited_20_Internet_20_Link"><text:span text:style-name="T4">3406</text:span></text:a><text:span text:style-name="T2">]<text:tab/>L. Daigle, D. van Gulik, R. Iannella, P. Faltstrom, "Mécanismes de </text:span><text:a xlink:type="simple" xlink:href="http://abcdrfc.free.fr/rfc-vf/pdf/rfc3406.pdf" text:style-name="Internet_20_link" text:visited-style-name="Visited_20_Internet_20_Link"><text:span text:style-name="T4">définition d'espace de noms</text:span></text:a><text:span text:style-name="T2"> de noms de ressource uniforme (URN)", octobre 2002. (BCP0066</text:span><text:span text:style-name="T3"> ; rendu obsolète par</text:span><text:span text:style-name="T2"> </text:span><text:a xlink:type="simple" xlink:href="http://www.rfc-editor.org/rfc/rfc8141.txt" text:style-name="Internet_20_link" text:visited-style-name="Visited_20_Internet_20_Link"><text:span text:style-name="T4">RFC8141</text:span></text:a><text:span text:style-name="T2">)</text:span></text:p>
      <text:p text:style-name="P16"/>
      <text:h text:style-name="P21" text:outline-level="2">8.2<text:tab/>Références pour information</text:h>
      <text:p text:style-name="P15"/>
      <text:p text:style-name="P37">[RFC<text:a xlink:type="simple" xlink:href="http://www.rfc-editor.org/rfc/rfc5165.txt" office:target-frame-name="_blank" xlink:show="new" text:style-name="Internet_20_link" text:visited-style-name="Visited_20_Internet_20_Link"><text:span text:style-name="Internet_20_link"><text:span text:style-name="T5">5165</text:span></text:span></text:a>]<text:tab/>C. Reed, "Espace de nom de ressource uniforme (URN) pour le consortium ouvert géospatial (OGC)", avril 2008. <text:span text:style-name="T6">(Info.)</text:span></text:p>
      <text:p text:style-name="Preformatted_20_Text"/>
      <text:p text:style-name="P38"><text:soft-page-break/>[OGC-DEF]<text:tab/>Whiteside, A., "Definition identifier URNs in OGC namespace", OpenGIS Best Practice document, OGC 06-023r1, août 2006. Disponible [en ligne] à &lt;<text:a xlink:type="simple" xlink:href="http://portal.opengeospatial.org/files/?artifact_id=16339" text:style-name="Internet_20_link" text:visited-style-name="Visited_20_Internet_20_Link">http://portal.opengeospatial.org/files/?artifact_id=16339</text:a>&gt;</text:p>
      <text:p text:style-name="Preformatted_20_Text"/>
      <text:h text:style-name="P18" text:outline-level="1">9.<text:tab/>Remerciements</text:h>
      <text:p text:style-name="P4"/>
      <text:p text:style-name="P22">Merci à Carl Reed qui a préparé le document, "Espace de nom de ressource uniforme pour le consortium ouvert géospatial", sur lequel se fonde la présente soumission.</text:p>
      <text:p text:style-name="Preformatted_20_Text"/>
      <text:h text:style-name="P19" text:outline-level="1">Adresse de l'auteur</text:h>
      <text:p text:style-name="P35"/>
      <text:p text:style-name="P35">S.J.D. Cox</text:p>
      <text:p text:style-name="P35">Commonwealth Scientific and Industrial Research Organisation</text:p>
      <text:p text:style-name="P35">PO Box 1130</text:p>
      <text:p text:style-name="P35">Bentley, WA, 6102, Australia</text:p>
      <text:p text:style-name="P35">mél : Simon.Cox@csiro.au</text:p>
      <text:p text:style-name="P36"/>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38<text:tab/>Espace de noms d'URN pour CGI<text:tab/><text:span text:style-name="MT1">S. Cox</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31T18:31:49.14</dc:date>
    <meta:editing-cycles>49</meta:editing-cycles>
    <meta:editing-duration>P2DT9H48M34S</meta:editing-duration>
    <meta:generator>OpenOffice/4.1.14$Win32 OpenOffice.org_project/4114m1$Build-9811</meta:generator>
    <meta:document-statistic meta:table-count="1" meta:image-count="0" meta:object-count="0" meta:page-count="5" meta:paragraph-count="126" meta:word-count="2131" meta:character-count="14857"/>
  </office:meta>
</office:document-meta>
</file>