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779cm"/>
    </style:style>
    <style:style style:name="Table1.B" style:family="table-column">
      <style:table-column-properties style:column-width="4.967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5.833cm" style:rel-column-width="21845*"/>
    </style:style>
    <style:style style:name="Table2.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style:tab-stops>
          <style:tab-stop style:position="11.8cm"/>
        </style:tab-stops>
      </style:paragraph-properties>
      <style:text-properties style:font-name="Times New Roman" fo:font-weight="normal" style:font-weight-asian="normal" style:font-name-complex="Times New Roman" style:font-weight-complex="normal"/>
    </style:style>
    <style:style style:name="P9" style:family="paragraph" style:parent-style-name="Texte_20_brut">
      <style:text-properties style:font-name="Times New Roman" fo:font-weight="bold" style:font-weight-asian="bold" style:font-name-complex="Times New Roman"/>
    </style:style>
    <style:style style:name="P10" style:family="paragraph" style:parent-style-name="Texte_20_brut">
      <style:text-properties style:font-name="Times New Roman" style:font-name-complex="Times New Roman"/>
    </style:style>
    <style:style style:name="P11" style:family="paragraph" style:parent-style-name="Texte_20_brut">
      <style:paragraph-properties fo:text-align="justify" style:justify-single-word="false"/>
      <style:text-properties style:font-name="Times New Roman" style:font-name-complex="Times New Roman"/>
    </style:style>
    <style:style style:name="P12" style:family="paragraph" style:parent-style-name="Texte_20_brut">
      <style:text-properties style:font-name="Times New Roman" fo:language="en" fo:country="GB" fo:font-weight="bold" style:font-weight-asian="bold" style:font-name-complex="Times New Roman"/>
    </style:style>
    <style:style style:name="P13" style:family="paragraph" style:parent-style-name="Standard">
      <style:paragraph-properties fo:margin-left="1.9cm" fo:margin-right="0cm" fo:text-indent="-1.9cm" style:auto-text-indent="false"/>
    </style:style>
    <style:style style:name="P14" style:family="paragraph" style:parent-style-name="Standard">
      <style:paragraph-properties fo:margin-left="1.9cm" fo:margin-right="0cm" fo:text-align="justify" style:justify-single-word="false" fo:text-indent="-1.9cm" style:auto-text-indent="false"/>
    </style:style>
    <style:style style:name="P15" style:family="paragraph" style:parent-style-name="Standard">
      <style:text-properties fo:language="en" fo:country="GB"/>
    </style:style>
    <style:style style:name="P16" style:family="paragraph" style:parent-style-name="Standard">
      <style:paragraph-properties fo:text-align="justify" style:justify-single-word="false"/>
    </style:style>
    <style:style style:name="P17" style:family="paragraph" style:parent-style-name="Texte_20_brut">
      <style:text-properties style:font-name="Times New Roman" style:font-name-complex="Times New Roman"/>
    </style:style>
    <style:style style:name="P18" style:family="paragraph" style:parent-style-name="Texte_20_brut">
      <style:paragraph-properties fo:margin-left="1.686cm" fo:margin-right="0cm" fo:margin-top="0cm" fo:margin-bottom="0cm" fo:text-align="start" style:justify-single-word="false" fo:hyphenation-ladder-count="no-limit" fo:text-indent="-1.72cm" style:auto-text-indent="false" style:text-autospace="ideograph-alpha" style:vertical-align="auto">
        <style:tab-stops/>
      </style:paragraph-properties>
      <style:text-properties style:font-name="Times New Roman" fo:language="en" fo:country="GB" style:font-name-complex="Times New Roman" fo:hyphenate="false" fo:hyphenation-remain-char-count="2" fo:hyphenation-push-char-count="2"/>
    </style:style>
    <style:style style:name="P19" style:family="paragraph" style:parent-style-name="Texte_20_brut" style:master-page-name="">
      <style:paragraph-properties fo:margin-left="2.062cm" fo:margin-right="0cm" fo:text-align="justify" style:justify-single-word="false" fo:orphans="2" fo:widows="2" fo:text-indent="-2.062cm" style:auto-text-indent="false" style:page-number="auto" style:writing-mode="lr-tb">
        <style:tab-stops/>
      </style:paragraph-properties>
      <style:text-properties style:font-name="Times New Roman" fo:language="en" fo:country="GB" style:font-name-complex="Times New Roman"/>
    </style:style>
    <style:style style:name="P20" style:family="paragraph" style:parent-style-name="Heading_20_2">
      <style:paragraph-properties fo:margin-top="0.22cm" fo:margin-bottom="0.109cm"/>
    </style:style>
    <style:style style:name="P21" style:family="paragraph" style:parent-style-name="Heading_20_2">
      <style:paragraph-properties fo:margin-top="0.319cm" fo:margin-bottom="0.21cm"/>
      <style:text-properties fo:language="en" fo:country="GB"/>
    </style:style>
    <style:style style:name="P22" style:family="paragraph" style:parent-style-name="Heading_20_1">
      <style:text-properties fo:language="en" fo:country="GB"/>
    </style:style>
    <style:style style:name="P23" style:family="paragraph" style:parent-style-name="Contents_20_Heading">
      <style:paragraph-properties fo:text-align="center" style:justify-single-word="false"/>
      <style:text-properties style:font-name="Times New Roman" fo:font-size="12pt" style:font-size-asian="12pt" style:font-size-complex="12pt"/>
    </style:style>
    <style:style style:name="P24" style:family="paragraph" style:parent-style-name="Contents_20_1">
      <style:paragraph-properties>
        <style:tab-stops>
          <style:tab-stop style:position="17.5cm" style:type="right" style:leader-style="dotted" style:leader-text="."/>
        </style:tab-stops>
      </style:paragraph-properties>
    </style:style>
    <style:style style:name="P25" style:family="paragraph" style:parent-style-name="Preformatted_20_Text">
      <style:text-properties fo:language="en" fo:country="GB"/>
    </style:style>
    <style:style style:name="P26"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27" style:family="paragraph" style:parent-style-name="Preformatted_20_Text">
      <style:text-properties style:font-name="Courier New1"/>
    </style:style>
    <style:style style:name="P28" style:family="paragraph" style:parent-style-name="Preformatted_20_Text">
      <style:paragraph-properties fo:text-align="justify" style:justify-single-word="false"/>
    </style:style>
    <style:style style:name="P29" style:family="paragraph" style:parent-style-name="Preformatted_20_Text" style:master-page-name="">
      <style:paragraph-properties fo:margin-left="1.9cm" fo:margin-right="0cm" fo:margin-top="0cm" fo:margin-bottom="0cm" fo:text-align="justify" style:justify-single-word="false" fo:orphans="2" fo:widows="2" fo:text-indent="-1.886cm" style:auto-text-indent="false" style:page-number="auto" style:writing-mode="lr-tb"/>
    </style:style>
    <style:style style:name="P30" style:family="paragraph" style:parent-style-name="WW-Default">
      <style:paragraph-properties fo:text-align="justify" style:justify-single-word="false"/>
    </style:style>
    <style:style style:name="P31" style:family="paragraph" style:parent-style-name="Contents_20_2">
      <style:paragraph-properties>
        <style:tab-stops>
          <style:tab-stop style:position="17.5cm" style:type="right" style:leader-style="dotted" style:leader-text="."/>
        </style:tab-stops>
      </style:paragraph-properties>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S. Previdi, Cisco Systems</text:p>
          </table:table-cell>
        </table:table-row>
        <table:table-row table:style-name="Table1.1">
          <table:table-cell table:style-name="Table1.A1" office:value-type="float" office:value="0">
            <text:p text:style-name="P5">Request for Comments : 5130</text:p>
          </table:table-cell>
          <table:table-cell table:style-name="Table1.A1" office:value-type="float" office:value="0">
            <text:p text:style-name="P25">M. Shand, Ed., Cisco Systems</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39539">
            <text:p text:style-name="Preformatted_20_Text">C. Martin, iPath Services</text:p>
          </table:table-cell>
        </table:table-row>
        <table:table-row table:style-name="Table1.1">
          <table:table-cell table:style-name="Table1.A1" office:value-type="float" office:value="0">
            <text:p text:style-name="Standard">Traduction Claude Brière de L'Isle</text:p>
          </table:table-cell>
          <table:table-cell table:style-name="Table1.A1" office:value-type="float" office:value="0">
            <text:p text:style-name="P6">février 2008</text:p>
          </table:table-cell>
        </table:table-row>
      </table:table>
      <text:p text:style-name="Standard"/>
      <text:p text:style-name="P26">Mécanisme de contrôle de politique dans IS-IS <text:line-break/>utilisant des étiquettes administratives</text:p>
      <text:p text:style-name="P4"/>
      <text:p text:style-name="P4"/>
      <text:p text:style-name="P9">Statut du présent mémoire</text:p>
      <text:p text:style-name="P11">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0"/>
      <text:p text:style-name="P12">Résumé</text:p>
      <text:p text:style-name="P28">Le présent document décrit une extension au protocole IS-IS pour ajouter des capacités opérationnelles qui permettent de faciliter la gestion et le contrôle sur la distribution de préfixes IP au sein d'un domaine IS-IS. Le présent document améliore le protocole IS-IS en étendant les informations qu'un routeur de système intermédiaire (IS, <text:span text:style-name="T6">Intermediate System</text:span>) peut placer dans des unités de données de protocole d'état de liaison (LSP, <text:span text:style-name="T6">Link State Protocol</text:span>) aux fins de régulation. Cette extension va fournir aux opérateurs un mécanisme pour contrôler la distribution de préfixes IP à travers les domaines IS-IS multi niveaux.</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3">Table des Matières</text:p>
          </text:index-title>
          <text:p text:style-name="P24">1. Introduction<text:tab/>1</text:p>
          <text:p text:style-name="P24">2. Conventions utilisées dans le document<text:tab/>2</text:p>
          <text:p text:style-name="P24">3. Ajout de sous TLV<text:tab/>2</text:p>
          <text:p text:style-name="P31">3.1 Sous TLV 1 Étiquette administrative de 32 bits<text:tab/>2</text:p>
          <text:p text:style-name="P31">3.2 Sous TLV 1 Étiquette administrative de 64 bits<text:tab/>2</text:p>
          <text:p text:style-name="P24">4. Ordre des étiquettes<text:tab/>2</text:p>
          <text:p text:style-name="P24">5. Conformité<text:tab/>3</text:p>
          <text:p text:style-name="P24">6. Fonctionnement<text:tab/>3</text:p>
          <text:p text:style-name="P24">7. Considérations sur la sécurité<text:tab/>3</text:p>
          <text:p text:style-name="P24">8. Considérations relatives à l'IANA<text:tab/>3</text:p>
          <text:p text:style-name="P24">9. Considérations de gérabilité<text:tab/>4</text:p>
          <text:p text:style-name="P24">10. Remerciements<text:tab/>4</text:p>
          <text:p text:style-name="P24">11. Contributeurs<text:tab/>4</text:p>
          <text:p text:style-name="P24">12. Références<text:tab/>4</text:p>
          <text:p text:style-name="P31">12.1 Références normatives<text:tab/>4</text:p>
          <text:p text:style-name="P31">12.2 Références pour information<text:tab/>4</text:p>
          <text:p text:style-name="P24">Adresse des auteurs<text:tab/>4</text:p>
          <text:p text:style-name="P24">Déclaration complète de droits de reproduction<text:tab/>5</text:p>
        </text:index-body>
      </text:table-of-content>
      <text:p text:style-name="Preformatted_20_Text"/>
      <text:h text:style-name="Heading_20_1" text:outline-level="1">1.<text:tab/>Introduction</text:h>
      <text:p text:style-name="P4"/>
      <text:p text:style-name="P28">Comme défini dans la [RFC1195] et étendu dans la [RFC3784], le protocole IS-IS [ISO10589] peut être utilisé pour distribuer des informations d'accessibilité de préfixe IPv4 à travers un domaine IS-IS. De plus, grâce aux extensions faites dans les [RFC5120] et [RFC5308], IS-IS peut être utilisé pour distribuer des informations d'accessibilité IPv6.</text:p>
      <text:p text:style-name="Preformatted_20_Text"/>
      <text:p text:style-name="P28">Les informations de préfixe IPv4 sont codées comme les types de TLV 128 et 130 dans la [RFC1195], avec des informations supplémentaires portées dans le TLV 135 comme spécifié dans la [RFC3784] et dans le TLV 235 comme défini dans la [RFC5120]. En particulier, le TLV Accessibilité IP étendue (TLV 135) contient la prise en charge d'un plus grand espace de métrique, un bit haut/bas pour indiquer la redistribution entre les différents niveaux de la hiérarchie, un préfixe IP, et un ou plusieurs sous TLV qui peuvent être utilisés pour porter des informations spécifiques sur le préfixe. Les TLV 235 est un dérivé du TLV 135, avec l'ajout des informations de membre de multi topologies [RFC5120]. Les informations de préfixe IPv6 sont codées par le TLV 236 dans la [RFC5308], et le TLV 237 dans la [RFC5120].</text:p>
      <text:p text:style-name="Preformatted_20_Text"/>
      <text:p text:style-name="P28"><text:soft-page-break/>Le présent document définit deux nouveaux sous TLV pour les TLV 135, TLV 235, TLV 236 et TLV 237 qui peuvent être utilisés pour porter des informations administratives sur un préfixe IP.</text:p>
      <text:p text:style-name="Preformatted_20_Text"/>
      <text:h text:style-name="Heading_20_1" text:outline-level="1">2.<text:tab/>Conventions utilisées dans le document</text:h>
      <text:p text:style-name="Preformatted_20_Text"/>
      <text:p text:style-name="P7">Les mots clés "DOIT", "NE DOIT PAS", "EXIGE", "DEVRA", "NE DEVRA PAS", "DEVRAIT", "NE DEVRAIT PAS", "RECOMMANDE", "PEUT", et "FACULTATIF" en majuscules dans ce document sont à interpréter comme décrit dans le BCP 14, [RFC2119].</text:p>
      <text:p text:style-name="P10"/>
      <text:h text:style-name="Heading_20_1" text:outline-level="1">3.<text:tab/>Ajout de sous TLV</text:h>
      <text:p text:style-name="Preformatted_20_Text"/>
      <text:p text:style-name="P28">Le présent document crée deux nouveaux sous TLV "Étiquette administrative" à ajouter aux TLV 135, TLV 235, TLV 236 et TLV 237. Ces TLV spécifient un ou plusieurs entiers non signés de 32 ou 64 bits qui peuvent être associés à un préfixe IP. Des exemples d'utilisation de ces étiquettes incluent de porter des communautés BGP standard (ou étendues) et de contrôler la redistribution entre niveaux et zones, différents protocoles d'acheminement, ou plusieurs instances de IS-IS fonctionnant sur le même routeur.</text:p>
      <text:p text:style-name="Preformatted_20_Text"/>
      <text:p text:style-name="P28">Les méthodes pour lesquelles ils sont employés sortent du domaine d'application du présent document et sont laissées aux mises en œuvre et/ou opérateurs.</text:p>
      <text:p text:style-name="Preformatted_20_Text"/>
      <text:p text:style-name="Preformatted_20_Text">Le codage des sous TLV est discuté dans les paragraphes qui suivent.</text:p>
      <text:p text:style-name="Preformatted_20_Text"/>
      <text:h text:style-name="Heading_20_2" text:outline-level="2">3.1<text:tab/>Sous TLV 1 Étiquette administrative de 32 bits</text:h>
      <text:p text:style-name="P28">L'étiquette administrative DEVRA être codée comme un ou plusieurs entiers non signés de 4 octets en utilisant le sous TLV 1 dans le TLV 135 [RFC3784], le TLV 235 [RFC5120], le TLV 236 [RFC5308, et le TLV 237 [RFC5120]. Le sous TLV Étiquette administrative de 32 bits a la structure suivante :</text:p>
      <text:p text:style-name="retrait_20_1">o<text:tab/>1 octet de type (valeur : 1)</text:p>
      <text:p text:style-name="retrait_20_1">o<text:tab/>1 octet de longueur (valeur : multiple de 4)</text:p>
      <text:p text:style-name="retrait_20_1">o<text:tab/>une ou plusieurs instances de 4 octets d'étiquette administrative.</text:p>
      <text:p text:style-name="Preformatted_20_Text"/>
      <text:p text:style-name="P28">À réception, une mise en œuvre PEUT considérer seulement une étiquette codée, et dans ce cas, la première étiquette codée DOIT être considérée et toute autre étiquette supplémentaire ignorée. Une valeur d'étiquette de zéro est réservée et DEVRAIT être traitée comme "pas d'étiquette".</text:p>
      <text:p text:style-name="Preformatted_20_Text"/>
      <text:h text:style-name="Heading_20_2" text:outline-level="2">3.2<text:tab/>Sous TLV 1 Étiquette administrative de 64 bits</text:h>
      <text:p text:style-name="Preformatted_20_Text">L'étiquette administrative DEVRA être codée comme un ou plusieurs entiers non signés de 8 octets en utilisant le sous TLV 2 dans le TLV 135 [RFC3784], le TLV 235 [RFC5120], le TLV 236 [RFC5308, et le TLV 237 [RFC5120]. Le sous TLV Étiquette administrative de 64 bits a la structure suivante :</text:p>
      <text:p text:style-name="retrait_20_1">o<text:tab/>1 octet de type (valeur : 2)</text:p>
      <text:p text:style-name="retrait_20_1">o<text:tab/>1 octet de longueur (valeur : multiple de 8)</text:p>
      <text:p text:style-name="retrait_20_1">o<text:tab/>une ou plusieurs instances de 8 octets d'étiquette administrative.</text:p>
      <text:p text:style-name="Preformatted_20_Text"/>
      <text:p text:style-name="P28">À réception, une mise en œuvre PEUT considérer seulement une étiquette codée, et dans ce cas, la première étiquette codée DOIT être considérée et toute autre étiquette supplémentaire ignorée. Une valeur d'étiquette de zéro est réservée et DEVRAIT être traitée comme "pas d'étiquette".</text:p>
      <text:p text:style-name="Preformatted_20_Text"/>
      <text:h text:style-name="Heading_20_1" text:outline-level="1">4.<text:tab/>Ordre des étiquettes</text:h>
      <text:p text:style-name="Preformatted_20_Text"/>
      <text:p text:style-name="P28">La sémantique de l'ordre des étiquette dépend de la mise en œuvre. C'est-à-dire qu'il n'y a pas de signification impliquée par l'ordre des étiquettes qui indique qu'une certaine opération ou ensemble d'opérations doit être effectué sur la base de l'ordre des étiquettes. Chaque étiquette DEVRAIT être traitée comme un identifiant autonome qui PEUT être utilisé dans la politique pour effectuer une action de politique. Qu'une étiquette A précède ou succède à l'étiquette B NE DEVRAIT PAS changer la signification de l'ensemble d'étiquettes. Cependant, quand on propage des TLV qui contiennent plusieurs étiquettes entre des nivveaux, une mise en œuvre DEVRAIT préserver leur ordre de telle façon que la première étiquette <text:soft-page-break/>reste la première étiquette, afin que les mises en œuvre qui reconnaissent seulement une étiquette aient une vue cohérente à travers les niveaux.</text:p>
      <text:p text:style-name="Preformatted_20_Text"/>
      <text:p text:style-name="P28">Chaque IS qui reçoit un LSP avec le TLV 135 et/ou 235 et/ou 236 et/ou 237, qui sont associées aux sous TLV 1 et/ou 2, PEUT opérer sur les valeurs d'étiquettes comme prévu par la mise en œuvre. Si une mise en œuvre a besoin de changer les valeurs d'étiquettes, par exemple, en propageant des TLV entre des niveaux à une frontière de zone, alors les TLV DEVRAIENT être copiés au nouveau LSP généré de niveau 1 ou de niveau 2. À ce point, le contenu des sous TLV PEUT changer comme imposé par l'action de politique. Lorsque aucun changement n'est nécessaire, le ou les sous <text:s/>TLV DEVRAIENT être copiés dans l'ordre dans le nouveau LSP, afin que cet ordre soit préservé.</text:p>
      <text:p text:style-name="Preformatted_20_Text"/>
      <text:h text:style-name="Heading_20_1" text:outline-level="1">5.<text:tab/>Conformité</text:h>
      <text:p text:style-name="Preformatted_20_Text"/>
      <text:p text:style-name="P28">Une mise en œuvre IS-IS conforme DOIT être capable d'allouer une étiquette à tout préfixe IP dans tous les TLV suivants : TLV 135, TLV 235, TLV 236, TLV 237. Elle DOIT être capable d'interpréter une seule étiquette présente dans le sous TLV, ou la première étiquette lorsque il y en a plus d'une présente dans le sous TLV.</text:p>
      <text:p text:style-name="Preformatted_20_Text"/>
      <text:p text:style-name="P28">Une mise en œuvre IS-IS conforme PEUT être capable d'allouer plus d'une étiquette à tout préfixe IP de tout TLV suivant : TLV 135, TLV 235, TLV 236, TLV 237. Elle PEUT être capable d'interpréter la seconde étiquette et les suivantes lorsque plus d'une étiquette est présente dans le sous TLV.</text:p>
      <text:p text:style-name="Preformatted_20_Text"/>
      <text:p text:style-name="P28">Lorsque elle propage des TLV entre des niveaux, une mise en œuvre IS-IS conforme PEUT être capable de reécrire ou retirer une ou plusieurs étiquettes associées à un préfixe dans tout TLV suivant : TLV 135, TLV 235, TLV 236, TLV 237.</text:p>
      <text:p text:style-name="Preformatted_20_Text"/>
      <text:h text:style-name="Heading_20_1" text:outline-level="1">6.<text:tab/>Fonctionnement</text:h>
      <text:p text:style-name="Preformatted_20_Text"/>
      <text:p text:style-name="P28">Un administrateur associe une valeur d'étiquette administrative à une propriété intéressante. Quand IS-IS annonce l'accessibilité d'un préfixe IP qui a cette propriété, il ajoute l'étiquette administrative au TLV d'informations d'accessibilité IP pour ce préfixe, et l'étiquette "colle" au préfixe lorsque elle s'écoule à travers le domaine 'acheminement.</text:p>
      <text:p text:style-name="Preformatted_20_Text"/>
      <text:p text:style-name="P28">Considérons le réseau de la Figure 1. On souhaite "relier" les préfixes L1 de la [RFC2966] à une certaine propriété A, de L2 au routeur R1 de L1. Sans groupe de politique, il n'y a pas de moyen pour R2 de différencier les préfixes de propriété A des préfixes de propriété B.</text:p>
      <text:p text:style-name="Preformatted_20_Text"/>
      <text:p text:style-name="P27"><text:s text:c="24"/>R2--------R3--------R4</text:p>
      <text:p text:style-name="P27"><text:s text:c="17"/>L2 <text:s text:c="4"/>/ <text:s text:c="19"/>\</text:p>
      <text:p text:style-name="P27"><text:s text:c="17"/>- - - /- - - - - - - - - - - - - -</text:p>
      <text:p text:style-name="P27"><text:s text:c="17"/>L1 <text:s text:c="2"/>/ <text:s text:c="23"/>\</text:p>
      <text:p text:style-name="P27"><text:s text:c="20"/>R1----1.1.1.0/24 (A) <text:s text:c="6"/>R5</text:p>
      <text:p text:style-name="P27"><text:s text:c="48"/>|</text:p>
      <text:p text:style-name="P27"><text:s text:c="48"/>|</text:p>
      <text:p text:style-name="P27"><text:s text:c="42"/>1.1.2.0/24 (B)</text:p>
      <text:p text:style-name="Preformatted_20_Text"/>
      <text:p text:style-name="Table_20_Heading">Figure 1 : Exemple d'utilisation</text:p>
      <text:p text:style-name="Preformatted_20_Text"/>
      <text:p text:style-name="P28">On associe l'étiquette administrative 100 à la propriété A, et on a R5 qui est rattaché à cette valeur au TLV d'informations étendues d'accessibilité IP pour le préfixe 1.1.2.0/24. R2 a une politique en place de "faire correspondre les préfixes avec l'étiquette administrative 100, et la lier à L1".</text:p>
      <text:p text:style-name="Preformatted_20_Text"/>
      <text:p text:style-name="P28">L'exemple précédent est assez simple ; il semble qu'il serait tout aussi facile que R2 corresponde simplement au préfixe 1.1.2.0/24. Cependant, si il y a un grand nombre de routeurs qui ont besoin d'appliquer une certaine politique en accord avec la propriété A et un grand nombre de préfixes "A", ce mécanisme peut être assez utile.</text:p>
      <text:p text:style-name="Preformatted_20_Text"/>
      <text:p text:style-name="P28">Les mises en œuvre qui prennent en charge seulement une étiquette et celles qui prennent en charge plusieurs étiquettes peuvent coexister dans le même domaine IS-IS. Une mise en œuvre qui prend en charge plusieurs étiquettes DEVRAIT donc allouer toute étiqette qui doit être interprétée par tous les systèmes comme la première étiquette dans tout ensemble de plusieurs étiquettes.</text:p>
      <text:p text:style-name="Preformatted_20_Text"/>
      <text:h text:style-name="Heading_20_1" text:outline-level="1"><text:soft-page-break/>7.<text:tab/>Considérations sur la sécurité</text:h>
      <text:p text:style-name="Preformatted_20_Text"/>
      <text:p text:style-name="P28">Le présent document ne soulève pas de nouveaux problèmes de sécurité pour IS-IS, car aucune annotation de préfixe IP ne devrait passer en-dehors du contrôle administratif de l'opérateur réseau du domaine IS-IS. Une telle tolérance violerait l'esprit des protocoles de passerelle intérieure en général et de IS-IS en particulier.</text:p>
      <text:p text:style-name="Preformatted_20_Text"/>
      <text:h text:style-name="Heading_20_1" text:outline-level="1">8.<text:tab/>Considérations relatives à l'IANA</text:h>
      <text:p text:style-name="Preformatted_20_Text"/>
      <text:p text:style-name="Preformatted_20_Text">L'IANA a alloué le code de type "1" au sous TLV Étiquette administrative de 32 bits et "2" au code de type du sous TLV Étiquette administrative de 64 bits.</text:p>
      <text:p text:style-name="Preformatted_20_Text"/>
      <text:h text:style-name="Heading_20_1" text:outline-level="1">9.<text:tab/>Considérations de gérabilité</text:h>
      <text:p text:style-name="Preformatted_20_Text"/>
      <text:p text:style-name="P28">Ces extensions ont été conçues, développées, et déployées sur de nombreuses années et n'ont pas de nouvel impact sur la gestion et le fonctionnement du protocole IS-IS via ce processus de normalisation.</text:p>
      <text:p text:style-name="Preformatted_20_Text"/>
      <text:h text:style-name="P22" text:outline-level="1">10.<text:tab/>Remerciements</text:h>
      <text:p text:style-name="P4"/>
      <text:p text:style-name="P28">Les auteurs tiennent à remercier Henk Smit d'avoir rendu clair le meilleur endoit pour décrire ces nouvelles informations, Tony Li et Tony Przygienda pour leurs utiles commentaires sur ce document, et Danny McPherson pour son aide très nécessaire au formatage.</text:p>
      <text:p text:style-name="Preformatted_20_Text"/>
      <text:h text:style-name="Heading_20_1" text:outline-level="1">11.<text:tab/>Contributeurs</text:h>
      <text:p text:style-name="Preformatted_20_Text"/>
      <text:p text:style-name="Preformatted_20_Text">Brad Neal a contribué à des portions ce ce document.</text:p>
      <text:p text:style-name="Preformatted_20_Text"/>
      <text:h text:style-name="Heading_20_1" text:outline-level="1">12.<text:tab/>Références</text:h>
      <text:h text:style-name="P20" text:outline-level="2">12.1<text:tab/>Références normatives</text:h>
      <text:p text:style-name="P14"><text:span text:style-name="T2"/></text:p>
      <text:p text:style-name="P19">[ISO-10589]<text:tab/>Norme ISO/CEI 10589, "Protocole d'échange d'acheminement de système intermédiaire à système intermédiaire à utiliser en conjonction avec le protocole de fourniture de service réseau en mode sans connexion" seconde édition, 2002.</text:p>
      <text:p text:style-name="P18"/>
      <text:p text:style-name="P14"><text:span text:style-name="T2">[RFC</text:span><text:a xlink:type="simple" xlink:href="http://www.rfc-editor.org/rfc/rfc1195.txt" text:style-name="Internet_20_link" text:visited-style-name="Visited_20_Internet_20_Link"><text:span text:style-name="T4">1195</text:span></text:a><text:span text:style-name="T2">]<text:tab/>R. Callon, "Utilisation de l'IS-IS OSI pour l'</text:span><text:a xlink:type="simple" xlink:href="http://abcdrfc.free.fr/rfc-vf/rfc1195.html" text:style-name="Internet_20_link" text:visited-style-name="Visited_20_Internet_20_Link"><text:span text:style-name="T4">acheminement dans les environnements TCP/IP</text:span></text:a><text:span text:style-name="T2"> et duels", décembre 1990. </text:span><text:span text:style-name="T3">(Mise à jour par les </text:span><text:span text:style-name="T2">RFC 1349, 5302, 5304</text:span><text:span text:style-name="T3">)</text:span></text:p>
      <text:p text:style-name="P13"><text:span text:style-name="T2"/></text:p>
      <text:p text:style-name="P14"><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13"><text:span text:style-name="T2"/></text:p>
      <text:h text:style-name="P21" text:outline-level="2">12.2<text:tab/>Références pour information</text:h>
      <text:p text:style-name="P14"/>
      <text:p text:style-name="P14"><text:span text:style-name="T2">[RFC</text:span><text:a xlink:type="simple" xlink:href="http://www.rfc-editor.org/rfc/rfc2966.txt" office:target-frame-name="_blank" xlink:show="new" text:style-name="Internet_20_link" text:visited-style-name="Visited_20_Internet_20_Link"><text:span text:style-name="T4">2966</text:span></text:a><text:span text:style-name="T2">]<text:tab/>T. Li, T. Przygienda, H. Smit, "Distribution de préfixes sur un domaine avec IS-IS à deux niveaux", octobre 2000. (</text:span><text:span text:style-name="T3">Obsolète, voir</text:span><text:span text:style-name="T2"> </text:span><text:a xlink:type="simple" xlink:href="http://www.rfc-editor.org/rfc/rfc5302.txt" office:target-frame-name="_blank" xlink:show="new" text:style-name="Internet_20_link" text:visited-style-name="Visited_20_Internet_20_Link"><text:span text:style-name="T4">RFC5302</text:span></text:a><text:span text:style-name="T2">) </text:span><text:span text:style-name="T3">(Information)</text:span></text:p>
      <text:p text:style-name="P14"><text:span text:style-name="T2"/></text:p>
      <text:p text:style-name="P14"><text:span text:style-name="T2">[RFC</text:span><text:a xlink:type="simple" xlink:href="http://www.rfc-editor.org/rfc/rfc3784.txt" office:target-frame-name="_blank" xlink:show="new" text:style-name="Internet_20_link" text:visited-style-name="Visited_20_Internet_20_Link"><text:span text:style-name="T4">3784</text:span></text:a><text:span text:style-name="T2">]<text:tab/>H. Smit, T. Li, "Extensions de système intermédiaire à système intermédiaire (IS-IS) pour l'ingénierie du trafic (TE)", juin 2004. (</text:span><text:span text:style-name="T3">MàJ par</text:span><text:span text:style-name="T2"> </text:span><text:a xlink:type="simple" xlink:href="http://www.rfc-editor.org/rfc/rfc4205.txt" office:target-frame-name="_blank" xlink:show="new" text:style-name="Internet_20_link" text:visited-style-name="Visited_20_Internet_20_Link"><text:span text:style-name="T4">RFC4205</text:span></text:a><text:span text:style-name="T2"> ; o</text:span><text:span text:style-name="T3">bsolète, voir</text:span><text:span text:style-name="T2"> </text:span><text:a xlink:type="simple" xlink:href="http://www.rfc-editor.org/rfc/rfc5305.txt" office:target-frame-name="_blank" xlink:show="new" text:style-name="Internet_20_link" text:visited-style-name="Visited_20_Internet_20_Link"><text:span text:style-name="T4">RFC5305</text:span></text:a><text:span text:style-name="T2"> ;</text:span><text:span text:style-name="T3">Information)</text:span></text:p>
      <text:p text:style-name="P14"><text:span text:style-name="T2"/></text:p>
      <text:p text:style-name="P30">[RFC<text:a xlink:type="simple" xlink:href="http://www.rfc-editor.org/rfc/rfc5120.txt" office:target-frame-name="_blank" xlink:show="new" text:style-name="Internet_20_link" text:visited-style-name="Visited_20_Internet_20_Link"><text:span text:style-name="Internet_20_link"><text:span text:style-name="T5">5120</text:span></text:span></text:a>]<text:tab/>T. Przygienda, N. Shen, N. Sheth, "<text:a xlink:type="simple" xlink:href="http://abcdrfc.free.fr/rfc-vf/pdf/rfc5120.pdf" text:style-name="Internet_20_link" text:visited-style-name="Visited_20_Internet_20_Link">M-ISIS : acheminement multi topologies</text:a> (MT) de système intermédiaire à système intermédiaire (IS-IS)", février 2008. <text:span text:style-name="T6">(P.S.)</text:span></text:p>
      <text:p text:style-name="P14"><text:span text:style-name="T2"/></text:p>
      <text:p text:style-name="P29">[RFC<text:a xlink:type="simple" xlink:href="http://www.rfc-editor.org/rfc/rfc5308.txt" office:target-frame-name="_blank" xlink:show="new" text:style-name="Internet_20_link" text:visited-style-name="Visited_20_Internet_20_Link"><text:span text:style-name="Internet_20_link"><text:span text:style-name="T5">5308</text:span></text:span></text:a>]<text:tab/>C. Hopps, "<text:a xlink:type="simple" xlink:href="http://abcdrfc.free.fr/rfc-vf/pdf/rfc5308.pdf" text:style-name="Internet_20_link" text:visited-style-name="Visited_20_Internet_20_Link">Acheminement IPv6 avec IS-IS</text:a>", octobre 2008. <text:span text:style-name="T6">(P.S. ; MàJ par </text:span><text:a xlink:type="simple" xlink:href="http://www.rfc-editor.org/rfc/rfc7775.txt" text:style-name="Internet_20_link" text:visited-style-name="Visited_20_Internet_20_Link"><text:span text:style-name="Internet_20_link"><text:span text:style-name="T5">RFC7775</text:span></text:span></text:a>)</text:p>
      <text:p text:style-name="Preformatted_20_Text"/>
      <text:h text:style-name="Heading_20_1" text:outline-level="1"><text:soft-page-break/>Adresse des auteurs</text:h>
      <text:p text:style-name="Preformatted_20_Text"/>
      <table:table table:name="Table2" table:style-name="Table2">
        <table:table-column table:style-name="Table2.A" table:number-columns-repeated="3"/>
        <table:table-row>
          <table:table-cell table:style-name="Table2.A1" office:value-type="string">
            <text:p text:style-name="Preformatted_20_Text">Stefano Previdi</text:p>
          </table:table-cell>
          <table:table-cell office:value-type="string">
            <text:p text:style-name="Preformatted_20_Text">Mike Shand</text:p>
          </table:table-cell>
          <table:table-cell office:value-type="string">
            <text:p text:style-name="Preformatted_20_Text">Christian Martin</text:p>
          </table:table-cell>
        </table:table-row>
        <table:table-row>
          <table:table-cell table:style-name="Table2.A1" office:value-type="string">
            <text:p text:style-name="Preformatted_20_Text">Cisco Systems</text:p>
          </table:table-cell>
          <table:table-cell office:value-type="string">
            <text:p text:style-name="Preformatted_20_Text">Cisco Systems</text:p>
          </table:table-cell>
          <table:table-cell office:value-type="string">
            <text:p text:style-name="Preformatted_20_Text">iPath Services</text:p>
          </table:table-cell>
        </table:table-row>
        <table:table-row>
          <table:table-cell table:style-name="Table2.A1" office:value-type="string">
            <text:p text:style-name="Preformatted_20_Text">Via Del Serafico, 200</text:p>
          </table:table-cell>
          <table:table-cell office:value-type="string">
            <text:p text:style-name="Preformatted_20_Text">250, Longwater Avenue.</text:p>
          </table:table-cell>
          <table:table-cell office:value-type="string">
            <text:p text:style-name="Preformatted_20_Text">mél : <text:a xlink:type="simple" xlink:href="mailto:chris@ipath.net" text:style-name="Internet_20_link" text:visited-style-name="Visited_20_Internet_20_Link">chris@ipath.net</text:a></text:p>
          </table:table-cell>
        </table:table-row>
        <table:table-row>
          <table:table-cell table:style-name="Table2.A1" office:value-type="string">
            <text:p text:style-name="Preformatted_20_Text">00142 Rome,</text:p>
          </table:table-cell>
          <table:table-cell office:value-type="string">
            <text:p text:style-name="Preformatted_20_Text">Reading, Berks <text:s/>RG2 6GB</text:p>
          </table:table-cell>
          <table:table-cell office:value-type="string">
            <text:p text:style-name="Preformatted_20_Text"/>
          </table:table-cell>
        </table:table-row>
        <table:table-row>
          <table:table-cell table:style-name="Table2.A1" office:value-type="string">
            <text:p text:style-name="Preformatted_20_Text">Italy</text:p>
          </table:table-cell>
          <table:table-cell office:value-type="string">
            <text:p text:style-name="Preformatted_20_Text">UK</text:p>
          </table:table-cell>
          <table:table-cell office:value-type="string">
            <text:p text:style-name="Preformatted_20_Text"/>
          </table:table-cell>
        </table:table-row>
        <table:table-row>
          <table:table-cell table:style-name="Table2.A1" office:value-type="string">
            <text:p text:style-name="Preformatted_20_Text">mél : <text:a xlink:type="simple" xlink:href="mailto:sprevidi@cisco.com" text:style-name="Internet_20_link" text:visited-style-name="Visited_20_Internet_20_Link">sprevidi@cisco.com</text:a></text:p>
          </table:table-cell>
          <table:table-cell office:value-type="string">
            <text:p text:style-name="Preformatted_20_Text">téléphone : +44 208 824 8690</text:p>
          </table:table-cell>
          <table:table-cell office:value-type="string">
            <text:p text:style-name="Preformatted_20_Text"/>
          </table:table-cell>
        </table:table-row>
        <table:table-row>
          <table:table-cell table:style-name="Table2.A1" office:value-type="string">
            <text:p text:style-name="Preformatted_20_Text"/>
          </table:table-cell>
          <table:table-cell office:value-type="string">
            <text:p text:style-name="Preformatted_20_Text">mél : <text:a xlink:type="simple" xlink:href="mailto:mshand@cisco.com" text:style-name="Internet_20_link" text:visited-style-name="Visited_20_Internet_20_Link">mshand@cisco.com</text:a></text:p>
          </table:table-cell>
          <table:table-cell office:value-type="string">
            <text:p text:style-name="Preformatted_20_Text"/>
          </table:table-cell>
        </table:table-row>
      </table:table>
      <text:p text:style-name="Preformatted_20_Text"/>
      <text:h text:style-name="Heading_20_1" text:outline-level="1">Déclaration complète de droits de reproduction</text:h>
      <text:p text:style-name="Standard"/>
      <text:p text:style-name="P4">Copyright (C) The IETF Trust (2008).</text:p>
      <text:p text:style-name="P4"/>
      <text:p text:style-name="P7">Le présent document est soumis aux droits, licences et restrictions contenus dans le BCP 78, et à www.rfc-editor.org, et sauf pour ce qui est mentionné ci-après, les auteurs conservent tous leurs droits.</text:p>
      <text:p text:style-name="Standard"/>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30<text:tab/>Contrôle de politique IS-IS avec étiquettes administratives<text:tab/><text:span text:style-name="MT1">Previdi, Shand &amp; Martin</text:span></text:p>
      </style:header>
      <style:footer>
        <text:p text:style-name="MP2">page - <text:page-number text:select-page="current">5</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1-12T17:38:39.08</dc:date>
    <meta:editing-cycles>49</meta:editing-cycles>
    <meta:editing-duration>P2DT5H55M16S</meta:editing-duration>
    <meta:generator>OpenOffice/4.1.14$Win32 OpenOffice.org_project/4114m1$Build-9811</meta:generator>
    <meta:document-statistic meta:table-count="2" meta:image-count="0" meta:object-count="0" meta:page-count="5" meta:paragraph-count="123" meta:word-count="2418" meta:character-count="15190"/>
  </office:meta>
</office:document-meta>
</file>