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033cm"/>
    </style:style>
    <style:style style:name="Table1.B" style:family="table-column">
      <style:table-column-properties style:column-width="6.713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5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9" style:family="paragraph" style:parent-style-name="Standard">
      <style:text-properties style:font-name="Times New Roman" fo:font-size="10pt" fo:language="en" fo:country="GB" style:font-size-asian="10pt" style:font-size-complex="10pt"/>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text-properties style:font-name="Times New Roman" style:font-name-complex="Times New Roman"/>
    </style:style>
    <style:style style:name="P12" style:family="paragraph" style:parent-style-name="Texte_20_brut">
      <style:paragraph-properties fo:text-align="justify" style:justify-single-word="false"/>
      <style:text-properties style:font-name="Times New Roman" style:font-name-complex="Times New Roman"/>
    </style:style>
    <style:style style:name="P13" style:family="paragraph" style:parent-style-name="Texte_20_brut">
      <style:text-properties style:font-name="Times New Roman" fo:language="en" fo:country="GB" fo:font-weight="bold" style:font-weight-asian="bold" style:font-name-complex="Times New Roman"/>
    </style:style>
    <style:style style:name="P14"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Preformatted_20_Text">
      <style:paragraph-properties>
        <style:tab-stops>
          <style:tab-stop style:position="2.983cm"/>
          <style:tab-stop style:position="6.122cm"/>
          <style:tab-stop style:position="9.26cm"/>
          <style:tab-stop style:position="12.497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4.039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3.378cm"/>
          <style:tab-stop style:position="6.473cm"/>
          <style:tab-stop style:position="9.387cm"/>
          <style:tab-stop style:position="12.808cm"/>
        </style:tab-stops>
      </style:paragraph-properties>
    </style:style>
    <style:style style:name="P18" style:family="paragraph" style:parent-style-name="Preformatted_20_Text">
      <style:paragraph-properties>
        <style:tab-stops>
          <style:tab-stop style:position="3.743cm"/>
        </style:tab-stops>
      </style:paragraph-properties>
    </style:style>
    <style:style style:name="P19" style:family="paragraph" style:parent-style-name="Preformatted_20_Text">
      <style:paragraph-properties fo:text-align="justify" style:justify-single-word="false"/>
    </style:style>
    <style:style style:name="P20" style:family="paragraph" style:parent-style-name="Standard">
      <style:paragraph-properties fo:margin-left="1.9cm" fo:margin-right="0cm"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22" style:family="paragraph" style:parent-style-name="Preformatted_20_Text">
      <style:paragraph-properties fo:margin-left="1.012cm" fo:margin-right="0cm" fo:margin-top="0cm" fo:margin-bottom="0cm" fo:orphans="2" fo:widows="2" fo:text-indent="-0.998cm" style:auto-text-indent="false" style:writing-mode="lr-tb"/>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Contents_20_1">
      <style:paragraph-properties>
        <style:tab-stops>
          <style:tab-stop style:position="17.5cm" style:type="right" style:leader-style="dotted" style:leader-text="."/>
        </style:tab-stops>
      </style:paragraph-properties>
    </style:style>
    <style:style style:name="P25" style:family="paragraph" style:parent-style-name="Contents_20_2">
      <style:paragraph-properties>
        <style:tab-stops>
          <style:tab-stop style:position="17.5cm" style:type="right" style:leader-style="dotted" style:leader-text="."/>
        </style:tab-stops>
      </style:paragraph-properties>
    </style:style>
    <style:style style:name="P2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paragraph-properties fo:text-align="justify" style:justify-single-word="false"/>
    </style:style>
    <style:style style:name="P31" style:family="paragraph" style:parent-style-name="Heading_20_1">
      <style:text-properties fo:language="en" fo:country="GB"/>
    </style:style>
    <style:style style:name="P32" style:family="paragraph" style:parent-style-name="retrait_20_1">
      <style:paragraph-properties fo:text-align="justify" style:justify-single-word="false"/>
    </style:style>
    <style:style style:name="P33" style:family="paragraph" style:parent-style-name="Heading_20_2">
      <style:text-properties fo:language="en" fo:country="GB"/>
    </style:style>
    <style:style style:name="P34" style:family="paragraph" style:parent-style-name="Heading_20_2">
      <style:paragraph-properties fo:margin-top="0.22cm" fo:margin-bottom="0.109cm"/>
    </style:style>
    <style:style style:name="P35" style:family="paragraph" style:parent-style-name="Preformatted_20_Text">
      <style:paragraph-properties fo:text-align="justify" style:justify-single-word="false"/>
      <style:text-properties style:font-name="Times New Roman" fo:font-size="10pt" style:font-size-asian="10pt" style:font-size-complex="10pt"/>
    </style:style>
    <style:style style:name="P36" style:family="paragraph" style:parent-style-name="Preformatted_20_Text">
      <style:paragraph-properties fo:line-height="100%" fo:text-align="justify" style:justify-single-word="false"/>
    </style:style>
    <style:style style:name="P37" style:family="paragraph" style:parent-style-name="Preformatted_20_Text">
      <style:paragraph-properties>
        <style:tab-stops>
          <style:tab-stop style:position="3.983cm"/>
          <style:tab-stop style:position="5.151cm"/>
          <style:tab-stop style:position="6.29cm"/>
          <style:tab-stop style:position="7.966cm"/>
        </style:tab-stops>
      </style:paragraph-properties>
      <style:text-properties fo:font-weight="bold" style:font-weight-asian="bold" style:font-weight-complex="bold"/>
    </style:style>
    <style:style style:name="P38" style:family="paragraph" style:parent-style-name="Preformatted_20_Text">
      <style:paragraph-properties>
        <style:tab-stops>
          <style:tab-stop style:position="4.082cm"/>
          <style:tab-stop style:position="5.122cm"/>
          <style:tab-stop style:position="6.264cm"/>
          <style:tab-stop style:position="7.53cm"/>
        </style:tab-stops>
      </style:paragraph-properties>
    </style:style>
    <style:style style:name="P39" style:family="paragraph" style:parent-style-name="Preformatted_20_Text">
      <style:paragraph-properties fo:text-align="justify" style:justify-single-word="false"/>
    </style:style>
    <style:style style:name="P40" style:family="paragraph" style:parent-style-name="Preformatted_20_Text">
      <style:paragraph-properties>
        <style:tab-stops>
          <style:tab-stop style:position="4.11cm"/>
          <style:tab-stop style:position="5.151cm"/>
          <style:tab-stop style:position="6.264cm"/>
          <style:tab-stop style:position="7.502cm"/>
        </style:tab-stops>
      </style:paragraph-properties>
    </style:style>
    <style:style style:name="P41"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2"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style>
    <style:style style:name="P43" style:family="paragraph" style:parent-style-name="Preformatted_20_Text" style:master-page-name="">
      <style:paragraph-properties fo:margin-left="0.534cm" fo:margin-right="0cm" fo:margin-top="0cm" fo:margin-bottom="0cm" fo:orphans="2" fo:widows="2" fo:text-indent="0cm" style:auto-text-indent="false" style:page-number="auto" style:writing-mode="lr-tb"/>
    </style:style>
    <style:style style:name="P44" style:family="paragraph" style:parent-style-name="Preformatted_20_Text">
      <style:paragraph-properties fo:margin-left="1.012cm" fo:margin-right="0cm" fo:margin-top="0cm" fo:margin-bottom="0cm" fo:text-align="justify" style:justify-single-word="false" fo:orphans="2" fo:widows="2" fo:text-indent="-0.998cm" style:auto-text-indent="false" style:writing-mode="lr-tb"/>
    </style:style>
    <style:style style:name="P45" style:family="paragraph" style:parent-style-name="Preformatted_20_Text" style:master-page-name="">
      <style:paragraph-properties fo:margin-left="1.012cm" fo:margin-right="0cm" fo:margin-top="0cm" fo:margin-bottom="0cm" fo:text-align="justify" style:justify-single-word="false" fo:orphans="2" fo:widows="2" fo:text-indent="-0.998cm" style:auto-text-indent="false" style:page-number="auto" style:writing-mode="lr-tb"/>
    </style:style>
    <style:style style:name="P46" style:family="paragraph" style:parent-style-name="Preformatted_20_Text" style:master-page-name="">
      <style:paragraph-properties fo:margin-left="1.928cm" fo:margin-right="0cm" fo:margin-top="0cm" fo:margin-bottom="0cm" fo:text-align="justify" style:justify-single-word="false" fo:orphans="2" fo:widows="2" fo:text-indent="-1.9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M. Garcia-Martin, Nokia Siemens Networks</text:p>
          </table:table-cell>
        </table:table-row>
        <table:table-row table:style-name="Table1.1">
          <table:table-cell table:style-name="Table1.A1" office:value-type="float" office:value="0">
            <text:p text:style-name="P5">Request for Comments : 5112</text:p>
          </table:table-cell>
          <table:table-cell table:style-name="Table1.A1" office:value-type="float" office:value="39448">
            <text:p text:style-name="P4">janvier 2008</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row table:style-name="Table1.1">
          <table:table-cell table:style-name="Table1.A1">
            <text:p text:style-name="Standard"/>
          </table:table-cell>
          <table:table-cell table:style-name="Table1.A1">
            <text:p text:style-name="P6"/>
          </table:table-cell>
        </table:table-row>
      </table:table>
      <text:p text:style-name="Standard"/>
      <text:p text:style-name="P14">Dictionnaire statique spécifique de présence <text:line-break/>pour la compression de signalisation (Sigcomp)</text:p>
      <text:p text:style-name="P4"/>
      <text:p text:style-name="P4"/>
      <text:p text:style-name="P10">Statut du présent mémoire</text:p>
      <text:p text:style-name="P12">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1"/>
      <text:p text:style-name="P13">Résumé</text:p>
      <text:p text:style-name="P19">Le protocole d'initialisation de session (SIP, <text:span text:style-name="T6">Session Initiation Protocol</text:span>) est un protocole fondé sur le texte pour initier et gérer des sessions de communication. Le protocole est étendu par le cadre de notification d'événements SIP pour fournir des abonnements et des notifications des événements SIP. Un exemple de ce mécanisme de notification d'événement est "présence", qui est exprimé dans les documents XML appelés des documents de présence. SIP peut être compressé en utilisant la compression de signalisation (SigComp, <text:span text:style-name="T6">Signaling Compression</text:span>) qui est améliorée en utilisant le dictionnaire SIP/SDP (<text:span text:style-name="T6">Session Description Protocol</text:span>) pour réaliser de meilleurs taux de compression. Cependant, le dictionnaire SIP/SDP n'est pas capable d'augmenter le facteur de compression des documents de présence (qui sont normalement longs). <text:s/>Le présent mémoire définit le dictionnaire statique spécifique de présence que SigComp peut utiliser afin de compresser les documents de présence pour obtenir une meilleure efficacité. Le dictionnaire est indépendant de l'algorithme de compressio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des Matières</text:p>
          </text:index-title>
          <text:p text:style-name="P24">1. Introduction<text:tab/>1</text:p>
          <text:p text:style-name="P24">2. Terminologie<text:tab/>2</text:p>
          <text:p text:style-name="P24">3. Considérations de conception<text:tab/>2</text:p>
          <text:p text:style-name="P24">4. Représentation binaire du dictionnaire statique spécifique de présence<text:tab/>3</text:p>
          <text:p text:style-name="P24">5. Considérations sur la sécurité<text:tab/>8</text:p>
          <text:p text:style-name="P24">6. Remerciements<text:tab/>8</text:p>
          <text:p text:style-name="P24">Appendice A. Chaînes d'entrée au dictionnaire statique spécifique de présence<text:tab/>8</text:p>
          <text:p text:style-name="P24">Références<text:tab/>14</text:p>
          <text:p text:style-name="P25">Références normatives<text:tab/>14</text:p>
          <text:p text:style-name="P25">Références pour information<text:tab/>14</text:p>
          <text:p text:style-name="P24">Adresse de l'auteur<text:tab/>15</text:p>
          <text:p text:style-name="P24">Déclaration complète de droits de reproduction<text:tab/>16</text:p>
        </text:index-body>
      </text:table-of-content>
      <text:p text:style-name="Preformatted_20_Text"/>
      <text:h text:style-name="Heading_20_1" text:outline-level="1">1.<text:tab/>Introduction</text:h>
      <text:p text:style-name="P4"/>
      <text:p text:style-name="P19">Le protocole d'initialisation de session (SIP) [RFC3261] est étendu par le cadre d'événements SIP [RFC3265] pour fournir des abonnements et des notifications des événements SIP. Un exemple de ce mécanisme de notification d'événement est "présence". Les informations de présence sont normalement portées dans des documents en langage de balisage extensible (XML, <text:span text:style-name="T6">Extensible Markup Language</text:span>) [22] qui sont conformes à un certain schéma XML [23]. Le format de données d'informations de présence (PIDF, <text:span text:style-name="T6">Presence Information Data Format</text:span>) [RFC3863] définit le format pour le document de base de présence qui fournit les informations de présence. Normalement, PIDF est utilisé en combinaison avec d'autres extensions pour fournir une expérience d'utilisateur plus riche, entre autres : le modèle de données de présence [RFC4479], les extensions de présence enrichie à PIDF (RPID, <text:span text:style-name="T6">Rich Presence Extensions to PIDF</text:span>) [RFC4480], les informations de contact dans PIDF (CIPID, <text:span text:style-name="T6">Contact Information in PIDF</text:span>) [RFC4482], l'extension de notification d'événement SIP pour les listes de ressources [RFC4662] et les extensions de capacité d'agent d'utilisateur SIP pour PIDF [RFC5196], ou la localisation d'objet dans PIDF [RFC4119].</text:p>
      <text:p text:style-name="Preformatted_20_Text"/>
      <text:p text:style-name="P19">Normalement, les documents de présence peuvent contenir de grandes quantités de données. La taille de ces données dépend du nombre de présentités auxquelles est abonné un observateur et à la quantité d'informations fournies par la présentité. Cela peut poser un problème dans les environnements où les ressources sont rares (par exemple, des liaisons à <text:soft-page-break/>faible bande passante et forte latence) et où le service de présence est offert à un faible coût ou gratuitement. C'est le cas, par exemple, de certains réseaux et appareils sans fil. Il est raisonnable d'essayer de minimiser l'impact de l'apport du service de présence aux réseaux sans fil dans ces circonstances.</text:p>
      <text:p text:style-name="Preformatted_20_Text"/>
      <text:p text:style-name="P19">De travaux ont été faits pour atténuer l'impact du transfert de grandes quantités de documents de présence entre des points d'extrémité. Par exemple, le PIDF partiel [RFC5262] réduit la quantité de données transférées entre les points d'extrémité.</text:p>
      <text:p text:style-name="Preformatted_20_Text"/>
      <text:p text:style-name="P19">Par ailleurs, les mécanismes de compression de signalisation spécifiés dans le cadre de SigComp [RFC3320] fournissent un cadre pour plusieurs algorithmes de compression/décompression pour compresser et décompresser des protocoles fondés sur le texte, comme SIP. Quand la compression est utilisée dans SIP, la compression réalise son taux maximum une fois que quelques échanges de messages ont eu lieu. Ceci est dû au fait que le premier message qu'envoie le compresseur au décompresseur est seulement partiellement compressé, car il n'y a pas d'état précédemment mémorisé par rapport auquel compresser. Comme le but est de compresser autant que possible, il semble raisonnable d'examiner un mécanisme pour gonfler le taux de compression dès le premier message.</text:p>
      <text:p text:style-name="Preformatted_20_Text"/>
      <text:p text:style-name="P19">La [RFC3485] définit un dictionnaire statique pour SIP [RFC3261] et SDP [RFC4566]. Le dictionnaire est à utiliser en conjonction avec SIP [RFC3261], SDP [RFC4566], et SigComp [RFC3320]. Le dictionnaire statique SIP/SDP constitue un état SigComp qui peut être référencé dans le premier message SIP qu'envoie le compresseur. Le dictionnaire dynamise la compression de SIP et SDP, mais n'a malheureusement aucun effet sur les documents de présence fondés sur XML.</text:p>
      <text:p text:style-name="Preformatted_20_Text"/>
      <text:p text:style-name="P36">Il paraît raisonnable de définir un dictionnaire statique spécifique de présence qui puisse être en conjonction avec SIP et Sigcomp. Ce dictionnaire peut coexister avec le dictionnaire statique SIP/SDP défini dans la [RFC3485]. Les points d'extrémité Sigcomp vont initialement annoncer la disponibilité d'un ou des deux dictionnaires jusqu'à ce que l'autre extrémité accuse réception de l'annonce.</text:p>
      <text:p text:style-name="Preformatted_20_Text"/>
      <text:p text:style-name="P19">Nos simulations initiales lors du développement de ce dictionnaire révèlent qu'une fois que les mécanismes actuels d'atténuation sont appliqués (par exemple, Sigcomp, notification partielle, publication partielle) un facteur de compression complémentaire de 10 % peut être réalisé quand Sigcomp utilise le dictionnaire statique spécifique de présence.</text:p>
      <text:p text:style-name="Preformatted_20_Text"/>
      <text:h text:style-name="Heading_20_1" text:outline-level="1">2.<text:tab/>Terminologie</text:h>
      <text:p text:style-name="Preformatted_20_Text"/>
      <text:p text:style-name="P7">Les mots clés "DOIT", "NE DOIT PAS", "EXIGE", "DEVRA", "NE DEVRA PAS", "DEVRAIT", "NE DEVRAIT PAS", "RECOMMANDE", "PEUT", et "FACULTATIF" en majuscules dans ce document sont à interpréter comme décrit dans le BCP 14, [RFC2119] et indiquent les niveaux d'exigence pour les mises en œuvre conformes.</text:p>
      <text:p text:style-name="Preformatted_20_Text"/>
      <text:h text:style-name="Heading_20_1" text:outline-level="1">3.<text:tab/>Considérations de conception</text:h>
      <text:p text:style-name="Preformatted_20_Text"/>
      <text:p text:style-name="P19">Le dictionnaire statique spécifique de présence est une collection de chaînes bien connues qui apparaissent dans la plupart des documents de présence utilisés par SIP. Le dictionnaire n'est pas une liste exhaustive de mots réservés, mais elle inclut de nombreuses chaînes qui apparaissent dans les documents de présence.</text:p>
      <text:p text:style-name="Preformatted_20_Text"/>
      <text:p text:style-name="P19">Le dictionnaire statique de présence est unique et PEUT être disponible dans les mises en œuvre de SigComp pour SIP qui prennent en charge le service de présence. Le dictionnaire n'est pas destiné à évoluer avec "présence". Il est défini une fois pour toutes, et va le rester pour toujours. Cela résout les problèmes de mise à jour, de mise à niveau, et de découverte de quel dictionnaire est pris en charge à l'extrémité distante quand plusieurs versions du même dictionnaire coexistent.</text:p>
      <text:p text:style-name="Preformatted_20_Text"/>
      <text:p text:style-name="P19">L'Appendice A contient la collection des chaînes qui contribuent au dictionnaire statique de présence. L'Appendice inclut aussi des références aux documents qui définissent ces chaînes.</text:p>
      <text:p text:style-name="Preformatted_20_Text"/>
      <text:p text:style-name="P19">Bien que cet Appendice soit de nature informative, la Section 4 donne la forme binaire normative du dictionnaire statique spécifique de présence. C'est le dictionnaire qui est inclus dans la mise en œuvre SigComp. Ce dictionnaire a été formé à partir de la collection des dictionnaires individuels donnés dans l'Appendice A.</text:p>
      <text:p text:style-name="Preformatted_20_Text"/>
      <text:p text:style-name="P19">L'ensemble d'entrées est une collection de chaînes de caractères codées en UTF-8 [RFC3629]. L'Appendice donne un tableau où chaque rangée représente une entrée. Chaque entrée contient la chaîne qui survient en fait dans le dictionnaire, sa priorité (voir ci-dessous) son décalage par rapport au premier octet et sa longueur (tous deux en hexadécimal) et une ou plusieurs références qui expliquent pourquoi cette chaîne est supposée se produire dans les documents de présence.</text:p>
      <text:p text:style-name="Preformatted_20_Text"/>
      <text:p text:style-name="Preformatted_20_Text">Note : dans le présent document les longueurs se réfèrent toujours à des octets.</text:p>
      <text:p text:style-name="Preformatted_20_Text"><text:soft-page-break/></text:p>
      <text:p text:style-name="Preformatted_20_Text">Les colonnes du tableau sont décrites comme suit :</text:p>
      <text:p text:style-name="retrait_20_1"/>
      <text:p text:style-name="P32">Chaîne : représente la chaîne UTF-8 qui est insérée dans le dictionnaire. Noter que les guillemets (") ne font pas partie de la chaîne elle-même.</text:p>
      <text:p text:style-name="retrait_20_1"/>
      <text:p text:style-name="P32">Pr : indique la priorité de cette chaîne dans le dictionnaire. Certains algorithmes de compression, comme DEFLATE [RFC1951], offrent une efficacité accrue quand les chaînes les plus couramment utilisées sont situées au bas du dictionnaire. Pour faciliter la génération d'un dictionnaire ayant les chaînes qui se produisent le plus fréquemment le plus vers le bas, on a décidé d'allouer une priorité à chaque chaîne dans le dictionnaire. Les priorités vont de 1 à 5. Une valeur faible dans la colonne de priorité (par exemple, 1) indique qu'on estime qu'il y a une forte probabilité de trouver la chaîne dans un document de présence. Une valeur élevée dans la colonne de priorité (par exemple, 5) indique une plus faible probabilité de trouver la chaîne dans un document de présence. C'est normalement le cas pour les extensions moins fréquentes ou facultatives, les éléments ou attributs XML peu fréquents.</text:p>
      <text:p text:style-name="retrait_20_1"/>
      <text:p text:style-name="P32">Déc : indique le décalage hexadécimal de l'entrée par rapport au premier octet dans le dictionnaire. Noter que plusieurs chaînes dans les collections peuvent partager l'espace dans le dictionnaire si elles présentent des sous chaînes communes convenables.</text:p>
      <text:p text:style-name="retrait_20_1"/>
      <text:p text:style-name="retrait_20_1">Long : longueur de la chaîne en octets en hexadécimal.</text:p>
      <text:p text:style-name="retrait_20_1"/>
      <text:p text:style-name="P32">Références : contient une ou plusieurs références à la spécification et au paragraphe de la spécification où la chaîne est définie. Noter que les chaînes mémorisées dans le dictionnaire sont sensibles à la casse. (Là encore, les chaînes n'incluent pas les guillements (") qui ne sont là que pour améliorer la lisibilité.)</text:p>
      <text:p text:style-name="Preformatted_20_Text"/>
      <text:p text:style-name="Preformatted_20_Text">Quelques considérations de conception exigent un peu plus d'explications :</text:p>
      <text:p text:style-name="Preformatted_20_Text"/>
      <text:p text:style-name="P32">o<text:tab/>Du fait que la plupart des algorithmes de compression ont un point blanc autour de trois ou quatre caractères, on a choisi des chaînes statiques de caractères qui comportent quatre caractères ou plus.</text:p>
      <text:p text:style-name="retrait_20_1"/>
      <text:p text:style-name="P32">o<text:tab/>Quand une chaîne apparaît comme un élément XML dans un document XML, elle est normalement entourée des signes '&lt;' et '&gt;', comme dans "&lt;foo&gt;". Il aurait été naturel d'inclure les signes '&lt;' et '&gt;' de l'élément dans chaque chaîne d'entrée. <text:s/>Cependant, on a pris la décision d'omettre les signes '&lt;' et '&gt;' parce qu'alors on peut facilement réutiliser la même chaîne pour les étiquettes de début (par exemple, &lt;foo&gt;), les étiquettes de début qui contiennent des attributs (par exemple, &lt;foo attr="myattr"&gt;) les étiquettes d'élément vide (par exemple, &lt;foo/&gt;) et les étiquettes de fin (par exemple, &lt;/foo&gt;).</text:p>
      <text:p text:style-name="retrait_20_1"/>
      <text:p text:style-name="P32">o<text:tab/>Chaque fois qu'il y a une chaîne énumérée, elle ne contient pas de guillemets, suivant le même schéma que pour toute autre chaîne d'entrée.</text:p>
      <text:p text:style-name="retrait_20_1"/>
      <text:p text:style-name="P32">o<text:tab/>Dans quelques cas, on a décidé de couper une chaîne qui apparaît quelques fois dans quelques sous chaînes. C'est le cas des noms de ressource universels (URN, <text:span text:style-name="T6">Uniform Resource Name</text:span>) dans l'espace d'adresses de l'IETF, parce que cela permet au dictionnaire de réutiliser la même sous chaîne dans diverses chaînes d'URN.</text:p>
      <text:p text:style-name="Preformatted_20_Text"/>
      <text:h text:style-name="Heading_20_1" text:outline-level="1">4.<text:tab/>Représentation binaire du dictionnaire statique spécifique de présence</text:h>
      <text:p text:style-name="Preformatted_20_Text"/>
      <text:p text:style-name="P19">Cette section contient la forme binaire du dictionnaire statique spécifique de présence qui est chargée dans SigComp comme un état.</text:p>
      <text:p text:style-name="Preformatted_20_Text"/>
      <text:p text:style-name="P19">Le dictionnaire binaire SigComp se compose de deux parties, dont l'enchaînement sert de valeur d'état de l'état lui-même : un sous ensemble de chaîne, qui contient toutes les chaînes dans les collections contributives comme sous chaîne (ordonnées en gros de façon à ce que les chaînes de faible numéro de priorité se produisent à la fin) et un sous ensemble de tableau, qui contient des paires de valeurs de longueur et de décalage pour toutes les chaînes dans les collections contributives. Dans chacune de ces paires, la longueur est mémorisée comme une valeur d'un octet, et le décalage est mémorisé comme une valeur de deux octets à laquelle a été ajouté 1024 (cela permet une référence directe à partir de la valeur mémorisée si l'état du dictionnaire a été chargé à l'adresse 1024).</text:p>
      <text:p text:style-name="Preformatted_20_Text"/>
      <text:p text:style-name="P19">L'intention est que tous les algorithmes de compression soient capables d'utiliser le sous ensemble de chaîne (ou une partie de celui-ci) et certaines méthodes de compression, notamment celles qui sont en relation avec la famille LZ78, vont aussi utiliser le tableau afin de former un ensemble initial de jetons pour cette méthode de compression. Le texte ci-dessous <text:soft-page-break/>donne donc des exemples pour faire référence à la fois au sous ensemble de tableau et au sous ensemble de chaîne de l'état du dictionnaire lui-même.</text:p>
      <text:p text:style-name="Preformatted_20_Text"/>
      <text:p text:style-name="P19">Comme défini au paragraphe 3.3.3 de la spécification de la compression de signalisation [RFC3320], un état SigComp est caractérisé par un certain ensemble d'informations. Pour le dictionnaire statique spécifique de présence, les informations dans le tableau suivant, le Tableau 2, caractérisent pleinement l'élément d'état.</text:p>
      <text:p text:style-name="Preformatted_20_Text"/>
      <text:p text:style-name="Preformatted_20_Text">Noter que le sous ensemble de chaîne du dictionnaire peut être accédé en utilisant :</text:p>
      <text:p text:style-name="Preformatted_20_Text"/>
      <text:p text:style-name="P42">STATE-ACCESS (%ps, 6, 0, 0x0955, %sa, 0),</text:p>
      <text:p text:style-name="Preformatted_20_Text"/>
      <text:p text:style-name="Preformatted_20_Text">et le sous ensemble de tableau peut être accédé en utilisant :</text:p>
      <text:p text:style-name="Preformatted_20_Text"/>
      <text:p text:style-name="P43">STATE-ACCESS (%ps, 6, 0x0955, 0x043E, %sa, 0),</text:p>
      <text:p text:style-name="Preformatted_20_Text"/>
      <text:p text:style-name="P19">où %ps pointe sur la mémoire de machine virtuelle de décompresseur universel (UDVM, <text:span text:style-name="T6">Universal Decompressor Virtual Machine</text:span>) contenant : 0xd942297d0bb3</text:p>
      <text:p text:style-name="P19">et %sa est l'adresse de destination désirée dans une mémoire UDVM où les règles de copie des octets UDVM sont appliquées.</text:p>
      <text:p text:style-name="Preformatted_20_Text"/>
      <text:p text:style-name="P19">Si seulement un sous ensemble du dictionnaire jusqu'à une priorité spécifique est désiré (par exemple, pour économiser l'espace de l'UDVM) les valeurs pour la troisième et la quatrième opérande dans ces instructions d'accès d'état peuvent êtrre changées en :</text:p>
      <text:p text:style-name="Preformatted_20_Text"/>
      <text:p text:style-name="P15">Priorités désirées<text:tab/>Décalage de chaîne<text:tab/>Longueur de chaîne<text:tab/>Décalage de tableau<text:tab/>Longueur de tableau</text:p>
      <text:p text:style-name="P17"><text:s/>1 seulement<text:tab/>0x07AB<text:tab/>0x01AA<text:tab/>0x0955<text:tab/>0x0039</text:p>
      <text:p text:style-name="P17"><text:s/>1..2<text:tab/>0x06BE<text:tab/>0x0297<text:tab/>0x0955<text:tab/>0x0066</text:p>
      <text:p text:style-name="P17"><text:s/>1..3<text:tab/>0x035A<text:tab/>0x05FB<text:tab/>0x0955<text:tab/>0x013E</text:p>
      <text:p text:style-name="P17"><text:s/>1..4<text:tab/>0x0254<text:tab/>0x0701<text:tab/>0x0955<text:tab/>0x01AA</text:p>
      <text:p text:style-name="P17"><text:s/>1..5<text:tab/>0x0000<text:tab/>0x0955<text:tab/>0x0955<text:tab/>0x043E</text:p>
      <text:p text:style-name="Preformatted_20_Text"/>
      <text:p text:style-name="Table_20_Heading">Tableau 1 : Priorités</text:p>
      <text:p text:style-name="Preformatted_20_Text"/>
      <text:p text:style-name="Preformatted_20_Text">L'élément État consiste en les éléments suivants :</text:p>
      <text:p text:style-name="Preformatted_20_Text"/>
      <text:p text:style-name="P16">Nom<text:tab/>Valeur</text:p>
      <text:p text:style-name="P18">state_identifier<text:tab/>0xd942297d0bb38fc01d6741d6b3b48157ac8e1be0</text:p>
      <text:p text:style-name="P18">state_length<text:tab/>0x0D93</text:p>
      <text:p text:style-name="P18">state_address<text:tab/>0 (non pertinent pour le dictionnaire)</text:p>
      <text:p text:style-name="P18">state_instruction<text:tab/>0 ( non pertinent pour le dictionnaire)</text:p>
      <text:p text:style-name="P18">minimum_access_length<text:tab/>6</text:p>
      <text:p text:style-name="P18">state_value<text:tab/>Représentation du tableau de la Figure 1</text:p>
      <text:p text:style-name="Preformatted_20_Text"/>
      <text:p text:style-name="Table_20_Heading">Tableau 2 : Élément État</text:p>
      <text:p text:style-name="Preformatted_20_Text"/>
      <text:p text:style-name="Preformatted_20_Text">0000 <text:s/>636f 6e76 656e 7469 6f6e 2d63 656e 7465 <text:s/>convention-cente</text:p>
      <text:p text:style-name="Preformatted_20_Text">0010 <text:s/>726d 696e 6174 6564 6570 7265 7373 6564 <text:s/>rminatedepressed</text:p>
      <text:p text:style-name="Preformatted_20_Text">0020 <text:s/>6973 6775 7374 6564 696e 6475 7374 7269 <text:s/>isgustedindustri</text:p>
      <text:p text:style-name="Preformatted_20_Text">0030 <text:s/>616c 6173 742d 696e 7075 743d 6875 6d69 <text:s/>alast-input=humi</text:p>
      <text:p text:style-name="Preformatted_20_Text">0040 <text:s/>6c69 6174 6564 6f6d 6169 6e3d 6175 746f <text:s/>liatedomain=auto</text:p>
      <text:p text:style-name="Preformatted_20_Text">0050 <text:s/>6d6f 6269 6c65 6375 7269 6f75 7370 6972 <text:s/>mobilecuriouspir</text:p>
      <text:p text:style-name="Preformatted_20_Text">0060 <text:s/>6974 732d 494e 4450 7365 6e64 2d6f 6e6c <text:s/>its-INDPsend-onl</text:p>
      <text:p text:style-name="Preformatted_20_Text">0070 <text:s/>7970 6174 6865 6174 6572 6573 746c 6573 <text:s/>ypatheaterestles</text:p>
      <text:p text:style-name="Preformatted_20_Text">0080 <text:s/>736c 6565 7079 696e 2d70 6572 736f 6e61 <text:s/>sleepyin-persona</text:p>
      <text:p text:style-name="Preformatted_20_Text">0090 <text:s/>6c6f 6e65 6c79 706c 6179 6675 6c6f 7765 <text:s/>lonelyplayfulowe</text:p>
      <text:p text:style-name="Preformatted_20_Text">00A0 <text:s/>7274 6861 6e6e 6f79 6564 756e 636f 6d66 <text:s/>rthannoyeduncomf</text:p>
      <text:p text:style-name="Preformatted_20_Text">00B0 <text:s/>6f72 7461 626c 6578 636c 7564 653d 636f <text:s/>ortablexclude=co</text:p>
      <text:p text:style-name="Preformatted_20_Text">00C0 <text:s/>6e66 7573 6564 7661 6361 7469 6f6e 636c <text:s/>nfusedvacationcl</text:p>
      <text:p text:style-name="Preformatted_20_Text">00D0 <text:s/>7562 7573 2d73 7461 7469 6f6e 6169 7263 <text:s/>ubus-stationairc</text:p>
      <text:p text:style-name="Preformatted_20_Text">00E0 <text:s/>7261 6674 6869 7273 7479 636f 7572 6965 <text:s/>rafthirstycourie</text:p>
      <text:p text:style-name="Preformatted_20_Text">00F0 <text:s/>7265 6a65 6374 6564 6869 7374 696e 666f <text:s/>rejectedhistinfo</text:p>
      <text:p text:style-name="Preformatted_20_Text">0100 <text:s/>6666 6963 6572 656d 6f76 653d 6172 656e <text:s/>fficeremove=aren</text:p>
      <text:p text:style-name="Preformatted_20_Text"><text:soft-page-break/>0110 <text:s/>6162 6c65 643d 5245 4645 5245 4749 5354 <text:s/>abled=REFEREGIST</text:p>
      <text:p text:style-name="Preformatted_20_Text">0120 <text:s/>4552 7761 6974 696e 6772 756d 7079 7072 <text:s/>ERwaitingrumpypr</text:p>
      <text:p text:style-name="Preformatted_20_Text">0130 <text:s/>6566 6978 3d68 616c 6672 6569 6768 746d <text:s/>efix=halfreightm</text:p>
      <text:p text:style-name="Preformatted_20_Text">0140 <text:s/>6561 6e67 7279 5355 4253 4352 4942 4570 <text:s/>eangrySUBSCRIBEp</text:p>
      <text:p text:style-name="Preformatted_20_Text">0150 <text:s/>726f 7661 7469 6f6e 696e 636c 7564 653d <text:s/>rovationinclude=</text:p>
      <text:p text:style-name="Preformatted_20_Text">0160 <text:s/>6170 7072 6f76 6564 686f 6c69 6461 7975 <text:s/>approvedholidayu</text:p>
      <text:p text:style-name="Preformatted_20_Text">0170 <text:s/>6e6b 6e6f 776e 7061 726b 696e 674d 4553 <text:s/>nknownparkingMES</text:p>
      <text:p text:style-name="Preformatted_20_Text">0180 <text:s/>5341 4745 776f 7272 6965 6468 756d 626c <text:s/>SAGEworriedhumbl</text:p>
      <text:p text:style-name="Preformatted_20_Text">0190 <text:s/>6564 6169 7270 6f72 7461 7368 616d 6564 <text:s/>edairportashamed</text:p>
      <text:p text:style-name="Preformatted_20_Text">01A0 <text:s/>706c 6179 696e 6750 5542 4c49 5348 6875 <text:s/>playingPUBLISHhu</text:p>
      <text:p text:style-name="Preformatted_20_Text">01B0 <text:s/>6e67 7279 6372 616e 6b79 616d 617a 6564 <text:s/>ngrycrankyamazed</text:p>
      <text:p text:style-name="Preformatted_20_Text">01C0 <text:s/>6166 7261 6964 5550 4441 5445 4e4f 5449 <text:s/>afraidUPDATENOTI</text:p>
      <text:p text:style-name="Preformatted_20_Text">01D0 <text:s/>4659 494e 5649 5445 4341 4e43 454c 6672 <text:s/>FYINVITECANCELfr</text:p>
      <text:p text:style-name="Preformatted_20_Text">01E0 <text:s/>6965 6e64 706f 7374 616c 6661 6d69 6c79 <text:s/>iendpostalfamily</text:p>
      <text:p text:style-name="Preformatted_20_Text">01F0 <text:s/>7072 6973 6f6e 696e 5f61 7765 6272 6176 <text:s/>prisonin_awebrav</text:p>
      <text:p text:style-name="Preformatted_20_Text">0200 <text:s/>6571 7569 6574 626f 7265 6450 5241 434b <text:s/>equietboredPRACK</text:p>
      <text:p text:style-name="Preformatted_20_Text">0210 <text:s/>7072 6f75 6466 6978 6564 686f 7465 6c68 <text:s/>proudfixedhotelh</text:p>
      <text:p text:style-name="Preformatted_20_Text">0220 <text:s/>6170 7079 6361 6665 6369 643d 6261 6e6b <text:s/>appycafecid=bank</text:p>
      <text:p text:style-name="Preformatted_20_Text">0230 <text:s/>6d69 6e3d 6177 6179 6d61 783d 6d65 616c <text:s/>min=awaymax=meal</text:p>
      <text:p text:style-name="Preformatted_20_Text">0240 <text:s/>6275 7379 776f 726b 7572 6e3d 636f 6c64 <text:s/>busyworkurn=cold</text:p>
      <text:p text:style-name="Preformatted_20_Text">0250 <text:s/>6875 7274 6a65 616c 6f75 7370 6972 6974 <text:s/>hurtjealouspirit</text:p>
      <text:p text:style-name="Preformatted_20_Text">0260 <text:s/>732d 7573 6572 2d70 726f 676f 7665 726e <text:s/>s-user-progovern</text:p>
      <text:p text:style-name="Preformatted_20_Text">0270 <text:s/>6d65 6e74 7261 696e 2d73 7461 7469 6f6e <text:s/>mentrain-station</text:p>
      <text:p text:style-name="Preformatted_20_Text">0280 <text:s/>6f72 6566 6572 7375 6273 6372 6962 6566 <text:s/>orefersubscribef</text:p>
      <text:p text:style-name="Preformatted_20_Text">0290 <text:s/>6f72 6574 7261 6e73 6d69 7373 696f 6e2d <text:s/>oretransmission-</text:p>
      <text:p text:style-name="Preformatted_20_Text">02A0 <text:s/>616c 6c6f 7765 6475 7261 7469 6f6e 2d73 <text:s/>alloweduration-s</text:p>
      <text:p text:style-name="Preformatted_20_Text">02B0 <text:s/>7562 7363 7269 6265 643d 6869 6768 6572 <text:s/>ubscribed=higher</text:p>
      <text:p text:style-name="Preformatted_20_Text">02C0 <text:s/>7468 616e 7869 6f75 7365 7276 6963 652d <text:s/>thanxiouservice-</text:p>
      <text:p text:style-name="Preformatted_20_Text">02D0 <text:s/>6465 7363 7269 7074 696f 6e3d 6272 6561 <text:s/>description=brea</text:p>
      <text:p text:style-name="Preformatted_20_Text">02E0 <text:s/>6b66 6173 7461 6469 756d 7367 2d74 616b <text:s/>kfastadiumsg-tak</text:p>
      <text:p text:style-name="Preformatted_20_Text">02F0 <text:s/>6572 656d 6f72 7365 6675 6c6c 3a63 6976 <text:s/>eremorsefull:civ</text:p>
      <text:p text:style-name="Preformatted_20_Text">0300 <text:s/>6963 4c6f 636f 6e66 6572 656e 6365 7175 <text:s/>icLoconferencequ</text:p>
      <text:p text:style-name="Preformatted_20_Text">0310 <text:s/>616c 7374 7265 7373 6564 7761 7465 7263 <text:s/>alstressedwaterc</text:p>
      <text:p text:style-name="Preformatted_20_Text">0320 <text:s/>7261 6674 6572 616e 6765 3a62 6173 6963 <text:s/>rafterange:basic</text:p>
      <text:p text:style-name="Preformatted_20_Text">0330 <text:s/>506f 6c69 6379 636c 6563 6f75 6e74 7279 <text:s/>Policyclecountry</text:p>
      <text:p text:style-name="Preformatted_20_Text">0340 <text:s/>6368 616e 6765 6475 6e74 696c 3d61 6464 <text:s/>changeduntil=add</text:p>
      <text:p text:style-name="Preformatted_20_Text">0350 <text:s/>6564 7572 693d 7768 6174 7065 726d 616e <text:s/>eduri=whatperman</text:p>
      <text:p text:style-name="Preformatted_20_Text">0360 <text:s/>656e 742d 6162 7365 6e63 656d 6261 7272 <text:s/>ent-absencembarr</text:p>
      <text:p text:style-name="Preformatted_20_Text">0370 <text:s/>6173 7365 6465 6163 7469 7661 7465 6469 <text:s/>assedeactivatedi</text:p>
      <text:p text:style-name="Preformatted_20_Text">0380 <text:s/>7374 7261 6374 6564 696e 6e65 7276 6f75 <text:s/>stractedinnervou</text:p>
      <text:p text:style-name="Preformatted_20_Text">0390 <text:s/>7365 6c66 696c 7465 7265 6c69 6576 6564 <text:s/>selfilterelieved</text:p>
      <text:p text:style-name="Preformatted_20_Text">03A0 <text:s/>666c 6972 7461 7469 6f75 7361 6765 2d72 <text:s/>flirtatiousage-r</text:p>
      <text:p text:style-name="Preformatted_20_Text">03B0 <text:s/>756c 6573 6572 7663 6170 7370 6865 7265 <text:s/>uleservcapsphere</text:p>
      <text:p text:style-name="Preformatted_20_Text">03C0 <text:s/>6769 7374 7261 7469 6f6e 2d73 7461 7465 <text:s/>gistration-state</text:p>
      <text:p text:style-name="Preformatted_20_Text">03D0 <text:s/>3d62 6172 7269 6e67 2d73 7461 7465 7874 <text:s/>=barring-statext</text:p>
      <text:p text:style-name="Preformatted_20_Text">03E0 <text:s/>6572 6e61 6c2d 7275 6c65 7365 7469 6d65 <text:s/>ernal-rulesetime</text:p>
      <text:p text:style-name="Preformatted_20_Text">03F0 <text:s/>2d6f 6666 7365 7464 6961 6c6f 6769 6e5f <text:s/>-offsetdialogin_</text:p>
      <text:p text:style-name="Preformatted_20_Text">0400 <text:s/>6c6f 7665 7272 6964 696e 672d 7769 6c6c <text:s/>loverriding-will</text:p>
      <text:p text:style-name="Preformatted_20_Text">0410 <text:s/>696e 676e 6573 7370 6563 7461 746f 7265 <text:s/>ingnesspectatore</text:p>
      <text:p text:style-name="Preformatted_20_Text">0420 <text:s/>7369 6465 6e63 6576 656e 742d 7061 636b <text:s/>sidencevent-pack</text:p>
      <text:p text:style-name="Preformatted_20_Text">0430 <text:s/>6167 6573 7570 6572 7669 736f 7265 7374 <text:s/>agesupervisorest</text:p>
      <text:p text:style-name="Preformatted_20_Text">0440 <text:s/>6175 7261 6e74 7275 636b 706c 6d6f 6269 <text:s/>aurantruckplmobi</text:p>
      <text:p text:style-name="Preformatted_20_Text">0450 <text:s/>6c69 7479 6a6f 696e 6170 7072 6f70 7269 <text:s/>lityjoinappropri</text:p>
      <text:p text:style-name="Preformatted_20_Text">0460 <text:s/>6174 6576 656e 746c 6973 7465 6572 696e <text:s/>ateventlisteerin</text:p>
      <text:p text:style-name="Preformatted_20_Text">0470 <text:s/>6769 7665 7570 7269 6e63 6970 616c 616e <text:s/>giveuprincipalan</text:p>
      <text:p text:style-name="Preformatted_20_Text">0480 <text:s/>6775 6167 6573 6368 656d 6573 7361 6765 <text:s/>guageschemessage</text:p>
      <text:p text:style-name="Preformatted_20_Text">0490 <text:s/>2d73 756d 6d61 7279 706c 6163 652d 6f66 <text:s/>-summaryplace-of</text:p>
      <text:p text:style-name="Preformatted_20_Text">04A0 <text:s/>2d77 6f72 7368 6970 6c61 6365 2d74 7970 <text:s/>-worshiplace-typ</text:p>
      <text:p text:style-name="Preformatted_20_Text">04B0 <text:s/>653d 3a74 696d 6564 2d73 7461 7475 732d <text:s/>e=:timed-status-</text:p>
      <text:p text:style-name="Preformatted_20_Text">04C0 <text:s/>6963 6f6e 7374 7275 6374 696f 6e65 7574 <text:s/>iconstructioneut</text:p>
      <text:p text:style-name="Preformatted_20_Text">04D0 <text:s/>7261 6c49 4e46 4f50 5449 4f4e 5369 656d <text:s/>ralINFOPTIONSiem</text:p>
      <text:p text:style-name="Preformatted_20_Text">04E0 <text:s/>656e 732d 5254 502d 5374 6174 7365 7276 <text:s/>ens-RTP-Statserv</text:p>
      <text:p text:style-name="Preformatted_20_Text"><text:soft-page-break/>04F0 <text:s/>6963 652d 6964 6c65 2d74 6872 6573 686f <text:s/>ice-idle-thresho</text:p>
      <text:p text:style-name="Preformatted_20_Text">0500 <text:s/>6c64 3d70 7562 6c69 632d 7472 616e 7370 <text:s/>ld=public-transp</text:p>
      <text:p text:style-name="Preformatted_20_Text">0510 <text:s/>6f72 746f 6f62 7269 6768 7472 6967 6765 <text:s/>ortoobrightrigge</text:p>
      <text:p text:style-name="Preformatted_20_Text">0520 <text:s/>7265 736f 7572 6365 3d3a 6765 6f70 7269 <text:s/>resource=:geopri</text:p>
      <text:p text:style-name="Preformatted_20_Text">0530 <text:s/>7631 3030 7265 6c61 7469 6f6e 7368 6970 <text:s/>v100relationship</text:p>
      <text:p text:style-name="Preformatted_20_Text">0540 <text:s/>6f63 2d73 6574 7469 6e67 7375 7270 7269 <text:s/>oc-settingsurpri</text:p>
      <text:p text:style-name="Preformatted_20_Text">0550 <text:s/>7365 6461 726b 7572 6e3a 6f6d 613a 786d <text:s/>sedarkurn:oma:xm</text:p>
      <text:p text:style-name="Preformatted_20_Text">0560 <text:s/>6c3a 7072 733a 7069 6466 3a6f 6d61 2d70 <text:s/>l:prs:pidf:oma-p</text:p>
      <text:p text:style-name="Preformatted_20_Text">0570 <text:s/>7265 7365 6e74 6174 696f 6e6f 6973 793a <text:s/>resentationoisy:</text:p>
      <text:p text:style-name="Preformatted_20_Text">0580 <text:s/>7369 6d70 6c65 2d66 696c 7465 722d 7365 <text:s/>simple-filter-se</text:p>
      <text:p text:style-name="Preformatted_20_Text">0590 <text:s/>7469 6d65 6f75 7464 6f6f 7273 6368 6f6f <text:s/>timeoutdoorschoo</text:p>
      <text:p text:style-name="Preformatted_20_Text">05A0 <text:s/>6c70 6172 7469 616c 6f63 6174 696f 6e2d <text:s/>lpartialocation-</text:p>
      <text:p text:style-name="Preformatted_20_Text">05B0 <text:s/>696e 666f 726d 6174 696f 6e61 6d65 6574 <text:s/>informationameet</text:p>
      <text:p text:style-name="Preformatted_20_Text">05C0 <text:s/>696e 6763 616c 6d65 7468 6f64 7374 6f72 <text:s/>ingcalmethodstor</text:p>
      <text:p text:style-name="Preformatted_20_Text">05D0 <text:s/>6574 656e 7469 6f6e 2d65 7870 6972 793a <text:s/>etention-expiry:</text:p>
      <text:p text:style-name="Preformatted_20_Text">05E0 <text:s/>7761 7463 6865 7269 6e66 6f66 6665 6e64 <text:s/>watcherinfoffend</text:p>
      <text:p text:style-name="Preformatted_20_Text">05F0 <text:s/>6564 636f 6e74 726f 6c6f 6f6b 696e 672d <text:s/>edcontrolooking-</text:p>
      <text:p text:style-name="Preformatted_20_Text">0600 <text:s/>666f 722d 776f 726b 696e 6777 6174 6368 <text:s/>for-workingwatch</text:p>
      <text:p text:style-name="Preformatted_20_Text">0610 <text:s/>6572 2d6c 6973 7472 6565 7470 6c61 6365 <text:s/>er-listreetplace</text:p>
      <text:p text:style-name="Preformatted_20_Text">0620 <text:s/>2d69 7366 6f63 7573 6f75 6e64 6572 7761 <text:s/>-isfocusounderwa</text:p>
      <text:p text:style-name="Preformatted_20_Text">0630 <text:s/>7968 6f6d 6570 6167 6570 7269 7661 6379 <text:s/>yhomepageprivacy</text:p>
      <text:p text:style-name="Preformatted_20_Text">0640 <text:s/>7761 7265 686f 7573 6572 2d69 6e70 7574 <text:s/>warehouser-input</text:p>
      <text:p text:style-name="Preformatted_20_Text">0650 <text:s/>7261 7665 6c62 6f74 6865 7265 6365 6976 <text:s/>ravelbothereceiv</text:p>
      <text:p text:style-name="Preformatted_20_Text">0660 <text:s/>652d 6f6e 6c79 3a72 6c6d 696e 7661 6c75 <text:s/>e-only:rlminvalu</text:p>
      <text:p text:style-name="Preformatted_20_Text">0670 <text:s/>653d 3a63 6170 736c 6565 7069 6e67 7569 <text:s/>e=:capsleepingui</text:p>
      <text:p text:style-name="Preformatted_20_Text">0680 <text:s/>6c74 7969 6e76 696e 6369 626c 6576 656e <text:s/>ltyinvincibleven</text:p>
      <text:p text:style-name="Preformatted_20_Text">0690 <text:s/>743d 6d6f 6f64 7970 6163 6b61 6765 3d70 <text:s/>t=moodypackage=p</text:p>
      <text:p text:style-name="Preformatted_20_Text">06A0 <text:s/>7269 6f72 6974 7976 6964 656f 6672 6f6d <text:s/>riorityvideofrom</text:p>
      <text:p text:style-name="Preformatted_20_Text">06B0 <text:s/>3d61 7564 696f 6361 7264 706f 733d 6175 <text:s/>=audiocardpos=au</text:p>
      <text:p text:style-name="Preformatted_20_Text">06C0 <text:s/>746f 6d61 7461 7070 6c69 6361 7469 6f6e <text:s/>tomatapplication</text:p>
      <text:p text:style-name="Preformatted_20_Text">06D0 <text:s/>6f74 7375 7070 6f72 7465 6465 7669 6365 <text:s/>otsupportedevice</text:p>
      <text:p text:style-name="Preformatted_20_Text">06E0 <text:s/>4944 696d 7072 6573 7365 6469 7361 7070 <text:s/>IDimpressedisapp</text:p>
      <text:p text:style-name="Preformatted_20_Text">06F0 <text:s/>6f69 6e74 6564 6e6f 7465 2d77 656c 6c69 <text:s/>ointednote-welli</text:p>
      <text:p text:style-name="Preformatted_20_Text">0700 <text:s/>6272 6172 793a 6461 7461 2d6d 6f64 656c <text:s/>brary:data-model</text:p>
      <text:p text:style-name="Preformatted_20_Text">0710 <text:s/>6563 7472 6f6e 6963 6976 6963 4164 6472 <text:s/>ectronicivicAddr</text:p>
      <text:p text:style-name="Preformatted_20_Text">0720 <text:s/>6573 7361 7263 6173 7469 636f 6e74 656e <text:s/>essarcasticonten</text:p>
      <text:p text:style-name="Preformatted_20_Text">0730 <text:s/>7465 6469 6e64 6967 6e61 6e74 696d 6572 <text:s/>tedindignantimer</text:p>
      <text:p text:style-name="Preformatted_20_Text">0740 <text:s/>6570 6c61 6365 7368 6f63 6b65 6463 6c61 <text:s/>eplaceshockedcla</text:p>
      <text:p text:style-name="Preformatted_20_Text">0750 <text:s/>7373 6973 7461 6e74 696d 6573 7461 6d70 <text:s/>ssistantimestamp</text:p>
      <text:p text:style-name="Preformatted_20_Text">0760 <text:s/>726f 7669 6465 642d 6279 3a63 6970 6964 <text:s/>rovided-by:cipid</text:p>
      <text:p text:style-name="Preformatted_20_Text">0770 <text:s/>662d 6675 6c6c 5374 6174 653d 6163 746f <text:s/>f-fullState=acto</text:p>
      <text:p text:style-name="Preformatted_20_Text">0780 <text:s/>7265 6d6f 7665 6462 7573 696e 6573 7365 <text:s/>removedbusinesse</text:p>
      <text:p text:style-name="Preformatted_20_Text">0790 <text:s/>7269 6f75 7365 6c3d 3a73 6368 656d 6178 <text:s/>riousel=:schemax</text:p>
      <text:p text:style-name="Preformatted_20_Text">07A0 <text:s/>7661 6c75 653d 3a72 7069 6475 726e 3a69 <text:s/>value=:rpidurn:i</text:p>
      <text:p text:style-name="Preformatted_20_Text">07B0 <text:s/>6574 663a 7061 7261 6d73 3a78 6d6c 2d70 <text:s/>etf:params:xml-p</text:p>
      <text:p text:style-name="Preformatted_20_Text">07C0 <text:s/>6174 6368 2d6f 7073 6563 2d61 6772 6565 <text:s/>atch-opsec-agree</text:p>
      <text:p text:style-name="Preformatted_20_Text">07D0 <text:s/>6172 6c79 2d73 6573 7369 6f6e 2d70 6174 <text:s/>arly-session-pat</text:p>
      <text:p text:style-name="Preformatted_20_Text">07E0 <text:s/>6963 6970 6174 696f 6e2d 7468 652d 7068 <text:s/>icipation-the-ph</text:p>
      <text:p text:style-name="Preformatted_20_Text">07F0 <text:s/>6f6e 6574 776f 726b 2d61 7661 696c 6162 <text:s/>onetwork-availab</text:p>
      <text:p text:style-name="Preformatted_20_Text">0800 <text:s/>696c 6974 7970 6572 666f 726d 616e 6365 <text:s/>ilityperformance</text:p>
      <text:p text:style-name="Preformatted_20_Text">0810 <text:s/>7863 6974 6564 7072 6563 6f6e 6469 7469 <text:s/>xcitedpreconditi</text:p>
      <text:p text:style-name="Preformatted_20_Text">0820 <text:s/>6f6e 6f72 6573 6f75 7263 652d 7072 696f <text:s/>onoresource-prio</text:p>
      <text:p text:style-name="Preformatted_20_Text">0830 <text:s/>7269 7479 3d66 616c 7365 7276 6963 652d <text:s/>rity=falservice-</text:p>
      <text:p text:style-name="Preformatted_20_Text">0840 <text:s/>636c 6173 7372 6f6f 6d75 7374 556e 6465 <text:s/>classroomustUnde</text:p>
      <text:p text:style-name="Preformatted_20_Text">0850 <text:s/>7273 7461 6e64 6973 706c 6179 2d6e 616d <text:s/>rstandisplay-nam</text:p>
      <text:p text:style-name="Preformatted_20_Text">0860 <text:s/>653d 696e 7374 616e 6365 7874 656e 7369 <text:s/>e=instancextensi</text:p>
      <text:p text:style-name="Preformatted_20_Text">0870 <text:s/>6f6e 732d 6269 6e64 696e 6773 6470 2d61 <text:s/>ons-bindingsdp-a</text:p>
      <text:p text:style-name="Preformatted_20_Text">0880 <text:s/>6e61 7474 656e 6461 6e74 7275 653a 7069 <text:s/>nattendantrue:pi</text:p>
      <text:p text:style-name="Preformatted_20_Text">0890 <text:s/>6466 2d64 6966 6672 7573 7472 6174 6564 <text:s/>df-diffrustrated</text:p>
      <text:p text:style-name="Preformatted_20_Text">08A0 <text:s/>7570 6c65 7870 6972 6174 696f 6e3d 636f <text:s/>uplexpiration=co</text:p>
      <text:p text:style-name="Preformatted_20_Text">08B0 <text:s/>6e74 6163 7469 7669 7469 6573 686f 7070 <text:s/>ntactivitieshopp</text:p>
      <text:p text:style-name="Preformatted_20_Text">08C0 <text:s/>696e 672d 6172 6561 736f 6e3d 6170 706f <text:s/>ing-areason=appo</text:p>
      <text:p text:style-name="Preformatted_20_Text"><text:soft-page-break/>08D0 <text:s/>696e 746d 656e 7469 7479 3d61 7373 6f63 <text:s/>intmentity=assoc</text:p>
      <text:p text:style-name="Preformatted_20_Text">08E0 <text:s/>6961 7465 6e63 6f64 696e 673d 696e 7465 <text:s/>iatencoding=inte</text:p>
      <text:p text:style-name="Preformatted_20_Text">08F0 <text:s/>7265 7374 6564 6576 6361 7073 7461 7475 <text:s/>restedevcapstatu</text:p>
      <text:p text:style-name="Preformatted_20_Text">0900 <text:s/>733d 6163 7469 7665 7273 696f 6e3d 7769 <text:s/>s=activersion=wi</text:p>
      <text:p text:style-name="Preformatted_20_Text">0910 <text:s/>6e66 6f70 656e 6469 6e67 696e 2d74 7261 <text:s/>nfopendingin-tra</text:p>
      <text:p text:style-name="Preformatted_20_Text">0920 <text:s/>6e73 6974 7570 6c65 686f 7370 6974 616c <text:s/>nsituplehospital</text:p>
      <text:p text:style-name="Preformatted_20_Text">0930 <text:s/>616e 673d 3c3f 786d 6c6e 733d 7369 636b <text:s/>ang=&lt;?xmlns=sick</text:p>
      <text:p text:style-name="Preformatted_20_Text">0940 <text:s/>7072 6573 656e 6365 5554 462d 383f 3e63 <text:s/>presenceUTF-8?&gt;c</text:p>
      <text:p text:style-name="Preformatted_20_Text">0950 <text:s/>6c6f 7365 6405 0d34 080d 0609 0ce3 070d <text:s/>losed..4........</text:p>
      <text:p text:style-name="Preformatted_20_Text">0960 <text:s/>4806 0d36 130b ab05 0965 070c d408 0d40 <text:s/>H..6.....e.....@</text:p>
      <text:p text:style-name="Preformatted_20_Text">0970 <text:s/>050d 2305 0c35 070c ae05 0d2f 0608 b905 <text:s/>..#..5...../....</text:p>
      <text:p text:style-name="Preformatted_20_Text">0980 <text:s/>072b 040d 1206 0d4f 090c 2c04 0c89 040a <text:s/>.+.....O..,.....</text:p>
      <text:p text:style-name="Preformatted_20_Text">0990 <text:s/>f609 0b57 0b0b 0508 0ada 060a da06 0489 <text:s/>...W............</text:p>
      <text:p text:style-name="Preformatted_20_Text">09A0 <text:s/>050b a604 0b94 0605 0507 0b3f 0e0b ba07 <text:s/>...........?....</text:p>
      <text:p text:style-name="Preformatted_20_Text">09B0 <text:s/>0b98 0a0c 8d09 0b6d 090c 8e0e 0c48 0a0c <text:s/>.......m.....H..</text:p>
      <text:p text:style-name="Preformatted_20_Text">09C0 <text:s/>b21d 0956 0d0c 3806 07ba 0b08 b90b 07ec <text:s/>...V..8.........</text:p>
      <text:p text:style-name="Preformatted_20_Text">09D0 <text:s/>060d 020a 0a46 0408 f406 0b6a 040a b60c <text:s/>.....F.....j....</text:p>
      <text:p text:style-name="Preformatted_20_Text">09E0 <text:s/>0c55 080a 3104 0a92 080a 1b05 0ab1 0408 <text:s/>.U..1...........</text:p>
      <text:p text:style-name="Preformatted_20_Text">09F0 <text:s/>c005 0a27 050a a705 0aac 040a ba04 07dc <text:s/>...'............</text:p>
      <text:p text:style-name="Preformatted_20_Text">0A00 <text:s/>0508 ad0a 0929 0a08 a705 0a56 050b 4d07 <text:s/>.....).....V..M.</text:p>
      <text:p text:style-name="Preformatted_20_Text">0A10 <text:s/>092a 0d09 a70b 07a9 0609 c60b 0b5f 0c09 <text:s/>.*..........._..</text:p>
      <text:p text:style-name="Preformatted_20_Text">0A20 <text:s/>df0b 09e0 0607 cb0c 0a0b 0909 2008 0a97 <text:s/>............ ...</text:p>
      <text:p text:style-name="Preformatted_20_Text">0A30 <text:s/>0709 e007 0cfb 060a 8c0e 097f 0a09 870b <text:s/>................</text:p>
      <text:p text:style-name="Preformatted_20_Text">0A40 <text:s/>0c71 0a0c 7106 0793 050a 6604 0867 0409 <text:s/>.q..q.....f..g..</text:p>
      <text:p text:style-name="Preformatted_20_Text">0A50 <text:s/>ba08 0920 0a0b 7205 0a72 0807 b30b 0ac5 <text:s/>... ..r..r......</text:p>
      <text:p text:style-name="Preformatted_20_Text">0A60 <text:s/>0709 f207 0889 0408 ad08 0abe 060c 9f0b <text:s/>................</text:p>
      <text:p text:style-name="Preformatted_20_Text">0A70 <text:s/>06d0 0e08 2608 0a9f 0709 c60a 0c69 0708 <text:s/>....&amp;........i..</text:p>
      <text:p text:style-name="Preformatted_20_Text">0A80 <text:s/>8505 0b7c 070a 390c 0934 070a 2109 087d <text:s/>...|..9..4..!..}</text:p>
      <text:p text:style-name="Preformatted_20_Text">0A90 <text:s/>070c f50b 0ca3 1406 a60d 08b2 0c07 2a0c <text:s/>..............*.</text:p>
      <text:p text:style-name="Preformatted_20_Text">0AA0 <text:s/>08b3 0407 5607 091a 0407 5207 0740 0507 <text:s/>....V.....R..@..</text:p>
      <text:p text:style-name="Preformatted_20_Text">0AB0 <text:s/>4d07 0b80 0607 4716 0691 080c 6210 09cf <text:s/>M.....G.....b...</text:p>
      <text:p text:style-name="Preformatted_20_Text">0AC0 <text:s/>1007 dd09 0af6 0906 fc0c 0b17 0707 3904 <text:s/>..............9.</text:p>
      <text:p text:style-name="Preformatted_20_Text">0AD0 <text:s/>06f8 0709 a106 068d 0507 2104 0a55 090a <text:s/>..........!..U..</text:p>
      <text:p text:style-name="Preformatted_20_Text">0AE0 <text:s/>d20c 0acf 1306 c80a 08ec 070d 060b 080c <text:s/>................</text:p>
      <text:p text:style-name="Preformatted_20_Text">0AF0 <text:s/>140b d512 07be 0d07 d116 0801 140b f106 <text:s/>................</text:p>
      <text:p text:style-name="Preformatted_20_Text">0B00 <text:s/>05b4 0704 5609 0417 0c0a ea09 041f 0a07 <text:s/>....V...........</text:p>
      <text:p text:style-name="Preformatted_20_Text">0B10 <text:s/>7e0b 076a 070c 0f0b 07a0 0a0c 9606 0528 <text:s/>~..j...........(</text:p>
      <text:p text:style-name="Preformatted_20_Text">0B20 <text:s/>060a 7d05 061f 0705 8b0a 043c 0605 ae04 <text:s/>..}........&lt;....</text:p>
      <text:p text:style-name="Preformatted_20_Text">0B30 <text:s/>0650 090a e206 05f6 0707 fd09 0b33 0a0c <text:s/>.P...........3..</text:p>
      <text:p text:style-name="Preformatted_20_Text">0B40 <text:s/>ec0a 0a83 0706 5406 0490 0405 3f05 0a92 <text:s/>......T.....?...</text:p>
      <text:p text:style-name="Preformatted_20_Text">0B50 <text:s/>0707 8a07 08cc 0809 ea07 0496 0506 1008 <text:s/>................</text:p>
      <text:p text:style-name="Preformatted_20_Text">0B60 <text:s/>0798 0a06 f108 0479 090b 2207 0b8e 070b <text:s/>.......y..".....</text:p>
      <text:p text:style-name="Preformatted_20_Text">0B70 <text:s/>4604 0d3c 0604 8008 0712 0909 4a07 04e3 <text:s/>F..&lt;........J...</text:p>
      <text:p text:style-name="Preformatted_20_Text">0B80 <text:s/>0705 8405 097a 0506 0109 0912 0409 520d <text:s/>.....z........R.</text:p>
      <text:p text:style-name="Preformatted_20_Text">0B90 <text:s/>04aa 0d08 5608 04dc 0705 9205 050c 0a04 <text:s/>....V...........</text:p>
      <text:p text:style-name="Preformatted_20_Text">0BA0 <text:s/>4c04 062c 0b04 d104 0624 090c 4004 04ce <text:s/>L..,.....$..@...</text:p>
      <text:p text:style-name="Preformatted_20_Text">0BB0 <text:s/>0c08 c111 0400 0507 340a 066a 080d 2805 <text:s/>........4..j..(.</text:p>
      <text:p text:style-name="Preformatted_20_Text">0BC0 <text:s/>061a 0a04 2807 0afe 0604 ff08 0994 0705 <text:s/>....(...........</text:p>
      <text:p text:style-name="Preformatted_20_Text">0BD0 <text:s/>7610 0898 0605 f006 0903 1009 0309 081e <text:s/>v...............</text:p>
      <text:p text:style-name="Preformatted_20_Text">0BE0 <text:s/>0a08 3c06 099b 0d0c bb07 06e3 0509 cc06 <text:s/>..&lt;.............</text:p>
      <text:p text:style-name="Preformatted_20_Text">0BF0 <text:s/>0a15 0704 7305 0673 0d06 7305 0845 080a <text:s/>....s..s..s..E..</text:p>
      <text:p text:style-name="Preformatted_20_Text">0C00 <text:s/>2909 0a40 0507 1a0a 071a 090b 4f09 0cdb <text:s/>)..@........O...</text:p>
      <text:p text:style-name="Preformatted_20_Text">0C10 <text:s/>0605 ea06 05de 0a04 0e0a 0b0e 0906 8608 <text:s/>................</text:p>
      <text:p text:style-name="Preformatted_20_Text">0C20 <text:s/>0560 0b07 7409 054f 0804 f007 0990 0608 <text:s/>.`..t..O........</text:p>
      <text:p text:style-name="Preformatted_20_Text">0C30 <text:s/>700a 0c21 0705 6f0b 0ccc 0407 9007 04ea <text:s/>p..!..o.........</text:p>
      <text:p text:style-name="Preformatted_20_Text">0C40 <text:s/>0a08 3304 0634 0906 dc04 0640 0705 2e04 <text:s/>..3..4.....@....</text:p>
      <text:p text:style-name="Preformatted_20_Text">0C50 <text:s/>0648 0607 8707 0568 0a0d 1a07 0445 0705 <text:s/>.H.....h.....E..</text:p>
      <text:p text:style-name="Preformatted_20_Text">0C60 <text:s/>0508 050e 0805 5808 04b6 1009 f804 063c <text:s/>......X........&lt;</text:p>
      <text:p text:style-name="Preformatted_20_Text">0C70 <text:s/>0709 bc0c 06d0 0c0b e704 0644 040a 310b <text:s/>...........D..1.</text:p>
      <text:p text:style-name="Preformatted_20_Text">0C80 <text:s/>0c05 0406 2811 075a 070c c507 05a0 0c09 <text:s/>....(..Z........</text:p>
      <text:p text:style-name="Preformatted_20_Text">0C90 <text:s/>6f08 0cbb 080a 7609 0816 0808 6906 05e4 <text:s/>o.....v.....i...</text:p>
      <text:p text:style-name="Preformatted_20_Text">0CA0 <text:s/>0904 8607 0538 060a 4f08 04c6 0f08 f40b <text:s/>.....8..O.......</text:p>
      <text:p text:style-name="Preformatted_20_Text"><text:soft-page-break/>0CB0 <text:s/>0431 070a 0407 08a1 0d0c 5506 05c0 0605 <text:s/>.1........U.....</text:p>
      <text:p text:style-name="Preformatted_20_Text">0CC0 <text:s/>ba05 0541 080b 8708 0489 0405 350c 0a5a <text:s/>...A........5..Z</text:p>
      <text:p text:style-name="Preformatted_20_Text">0CD0 <text:s/>0904 6809 049c 0a06 ba06 070d 0507 2509 <text:s/>..h...........%.</text:p>
      <text:p text:style-name="Preformatted_20_Text">0CE0 <text:s/>0b9d 090a 6906 0a6c 0406 3804 0630 070d <text:s/>....i..l..8..0..</text:p>
      <text:p text:style-name="Preformatted_20_Text">0CF0 <text:s/>1308 084c 0506 1506 0450 0a07 0406 07f7 <text:s/>...L.....P......</text:p>
      <text:p text:style-name="Preformatted_20_Text">0D00 <text:s/>0408 490f 0889 0c09 3f05 0681 1108 dc0d <text:s/>..I.....?.......</text:p>
      <text:p text:style-name="Preformatted_20_Text">0D10 <text:s/>045c 1106 5a05 0d0e 0605 d804 08d3 0605 <text:s/>.\e..Z..........</text:p>
      <text:p text:style-name="Preformatted_20_Text">0D20 <text:s/>d207 057d 0605 cc07 08d6 0506 0b07 05a7 <text:s/>...}............</text:p>
      <text:p text:style-name="Preformatted_20_Text">0D30 <text:s/>0505 1608 051a 0905 4606 05c6 0609 310d <text:s/>........F.....1.</text:p>
      <text:p text:style-name="Preformatted_20_Text">0D40 <text:s/>0bcf 0908 6208 04f8 0408 540a 067f 0404 <text:s/>....b.....T.....</text:p>
      <text:p text:style-name="Preformatted_20_Text">0D50 <text:s/>710c 0c16 0405 2e08 0b3f 110c 2308 0c7b <text:s/>q........?..#..{</text:p>
      <text:p text:style-name="Preformatted_20_Text">0D60 <text:s/>090b c707 07f6 050b 3b09 0875 090c 8109 <text:s/>........;..u....</text:p>
      <text:p text:style-name="Preformatted_20_Text">0D70 <text:s/>06e9 0b09 b007 0522 0704 a307 06c2 0705 <text:s/>......."........</text:p>
      <text:p text:style-name="Preformatted_20_Text">0D80 <text:s/>9905 0606 0505 fc04 09c3 0406 4c08 04be <text:s/>............L...</text:p>
      <text:p text:style-name="Preformatted_20_Text">0D90 <text:s/>090b 2a <text:s text:c="33"/>..*</text:p>
      <text:p text:style-name="Preformatted_20_Text"/>
      <text:p text:style-name="Table_20_Heading">Figure 1 : Représentation binaire du dictionnaire</text:p>
      <text:p text:style-name="Preformatted_20_Text"/>
      <text:h text:style-name="Heading_20_1" text:outline-level="1">5.<text:tab/>Considérations sur la sécurité</text:h>
      <text:p text:style-name="P4"/>
      <text:p text:style-name="P19">Le présent document définit un dictionnaire statique spécifique de présence pour le cadre Sigcomp [RFC3320]. Donc, les considérations de sécurité de la [RFC3320] s'appliquent. Ce mémoire n'introduit pas de risque supplémentaire connu pour la sécurité.</text:p>
      <text:p text:style-name="Preformatted_20_Text"/>
      <text:h text:style-name="P31" text:outline-level="1">6.<text:tab/>Remerciements</text:h>
      <text:p text:style-name="P4"/>
      <text:p text:style-name="P19">L'auteur tient à remercier Miraj Mostafa, Pekka Pessi, et Catalin Ionescu de leurs arguments convaincants persistents pour démontrer les bénéfices de ce dictionnaire. Merci à Carsten Bormann et Adam Roach de leur assistance avec le logiciel qui génère automatiquement le dictionnaire binaire. Adam Roach, Cristian Constantin, Avshalom Houri, et Krisztian Kiss ont relu le document et fourni d'utiles commentaires.</text:p>
      <text:p text:style-name="Preformatted_20_Text"/>
      <text:h text:style-name="Heading_20_1" text:outline-level="1">Appendice A.<text:tab/>Chaînes d'entrée au dictionnaire statique spécifique de présence</text:h>
      <text:p text:style-name="Preformatted_20_Text"/>
      <text:p text:style-name="P37">Chaîne<text:tab/>Pr<text:tab/>Déc<text:tab/>Long<text:tab/>Références</text:p>
      <text:p text:style-name="P40">"&lt;?xml"<text:tab/>1<text:tab/>0934<text:tab/>0005</text:p>
      <text:p text:style-name="P38">"version="<text:tab/>1<text:tab/>0906<text:tab/>0008</text:p>
      <text:p text:style-name="P38">"encoding="<text:tab/>1<text:tab/>08E3<text:tab/>0009</text:p>
      <text:p text:style-name="P38">"UTF-8?&gt;"<text:tab/>1<text:tab/>0948<text:tab/>0007</text:p>
      <text:p text:style-name="P38">"xmlns="<text:tab/>1<text:tab/>0936<text:tab/>0006</text:p>
      <text:p text:style-name="P38">"urn:ietf:params:xml"<text:tab/>1<text:tab/>07AB<text:tab/>0013<text:tab/>[RFC3863] 4.4, [RFC4479] 5.1, [RFC4480] 5, [RFC4482] 5,</text:p>
      <text:p text:style-name="P38"><text:tab/><text:tab/><text:tab/><text:tab/>[RFC4481] 5, [RFC5261] 9, [RFC5262] 7, [RFC3858] 6</text:p>
      <text:p text:style-name="P38"><text:tab/><text:tab/><text:tab/><text:tab/>[RFC4661] 7, [RFC4662] 5.1, [RFC5196] 3.2, 3.3.</text:p>
      <text:p text:style-name="P38">":pidf"<text:tab/>1<text:tab/>0565<text:tab/>0005<text:tab/>[RFC3863] 4.4, [RFC4479] 5.1, [RFC4480] 5, [RFC4482] 5</text:p>
      <text:p text:style-name="P38"><text:tab/><text:tab/><text:tab/><text:tab/>[RFC4481] 5, [RFC5196] 3.2, 3.3</text:p>
      <text:p text:style-name="P38">"entity="<text:tab/>1<text:tab/>08D4<text:tab/>0007<text:tab/>[RFC3863] 4.4, [RFC5262] 7</text:p>
      <text:p text:style-name="P38">"presence"<text:tab/>1<text:tab/>0940<text:tab/>0008<text:tab/>[RFC3863] 4.4, [RFC5196] 3.2.14</text:p>
      <text:p text:style-name="P38">"tuple"<text:tab/>1<text:tab/>0923<text:tab/>0005<text:tab/>[RFC3863] 4.4</text:p>
      <text:p text:style-name="P38">"note"<text:tab/>2<text:tab/>06F6<text:tab/>0004<text:tab/>[RFC3863] 4.4, [RFC4479] 5.1, [RFC4480] 5, [RFC4481] 5</text:p>
      <text:p text:style-name="P38">"contact"<text:tab/>1<text:tab/>08AE<text:tab/>0007<text:tab/>[RFC3863] 4.4</text:p>
      <text:p text:style-name="P38">"timestamp"<text:tab/>2<text:tab/>0757<text:tab/>0009<text:tab/>[RFC3863] 4.4, [RFC4479] 5.1</text:p>
      <text:p text:style-name="P38">"status"<text:tab/>1<text:tab/>04B9<text:tab/>0006<text:tab/>[RFC3863] 4.4</text:p>
      <text:p text:style-name="P38">"basic"<text:tab/>1<text:tab/>032B<text:tab/>0005<text:tab/>[RFC3863] 4.4, [RFC4481] 5, [21]</text:p>
      <text:p text:style-name="P38">"open"<text:tab/>1<text:tab/>0912<text:tab/>0004<text:tab/>[RFC3863] 4.4, [21]</text:p>
      <text:p text:style-name="P38">"closed"<text:tab/>1<text:tab/>094F<text:tab/>0006<text:tab/>[RFC3863] 4.4, [21]</text:p>
      <text:p text:style-name="P38">"priority="<text:tab/>1<text:tab/>082C<text:tab/>0009<text:tab/>[RFC3863] 4.4</text:p>
      <text:p text:style-name="P38">"mustUnderstand"<text:tab/>3<text:tab/>0848<text:tab/>000E<text:tab/>[RFC3863] 4.4</text:p>
      <text:p text:style-name="P38">"true"<text:tab/>1<text:tab/>0889<text:tab/>0004<text:tab/>[RFC3863] 4.4, [RFC4119] 2.2.5, [RFC4661] 7, [RFC4662] 5.1</text:p>
      <text:p text:style-name="P38"><text:soft-page-break/><text:tab/><text:tab/><text:tab/><text:tab/>[RFC5196] 3.2, 3.3</text:p>
      <text:p text:style-name="P38">"false"<text:tab/>1<text:tab/>0835<text:tab/>0005<text:tab/>[RFC3863] 4.4, [RFC4119] 2.2.5, [RFC4661] 7, [RFC4662] 5.1</text:p>
      <text:p text:style-name="P38"><text:tab/><text:tab/><text:tab/><text:tab/>[RFC5196] 3.2, 3.3</text:p>
      <text:p text:style-name="P38">":data-model"<text:tab/>2<text:tab/>0705<text:tab/>000B<text:tab/>[RFC4479] 5.1</text:p>
      <text:p text:style-name="P38">"deviceID"<text:tab/>2<text:tab/>06DA<text:tab/>0008<text:tab/>[RFC4479] 5.1</text:p>
      <text:p text:style-name="P38">"device"<text:tab/>2<text:tab/>06DA<text:tab/>0006<text:tab/>[RFC4479] 5.1</text:p>
      <text:p text:style-name="P38">"person"<text:tab/>2<text:tab/>0089<text:tab/>0006<text:tab/>[RFC4479] 5.1</text:p>
      <text:p text:style-name="P38">":rpid"<text:tab/>2<text:tab/>07A6<text:tab/>0005<text:tab/>[RFC4480] 5</text:p>
      <text:p text:style-name="P38">"activities"<text:tab/>3<text:tab/>08B2<text:tab/>000A<text:tab/>[RFC4480] 5</text:p>
      <text:p text:style-name="P38">"unknown"<text:tab/>5<text:tab/>016F<text:tab/>0007<text:tab/>[RFC4480] 5</text:p>
      <text:p text:style-name="P38">"appointment"<text:tab/>5<text:tab/>08CC<text:tab/>000B<text:tab/>[RFC4480] 5</text:p>
      <text:p text:style-name="P38">"away"<text:tab/>5<text:tab/>0234<text:tab/>0004<text:tab/>[RFC4480] 5</text:p>
      <text:p text:style-name="P38">"breakfast"<text:tab/>5<text:tab/>02DC<text:tab/>0009<text:tab/>[RFC4480] 5</text:p>
      <text:p text:style-name="P38">"busy"<text:tab/>5<text:tab/>0240<text:tab/>0004<text:tab/>[RFC4480] 5</text:p>
      <text:p text:style-name="P38">"dinner"<text:tab/>5<text:tab/>0387<text:tab/>0006<text:tab/>[RFC4480] 5</text:p>
      <text:p text:style-name="P38">"holiday"<text:tab/>5<text:tab/>0168<text:tab/>0007<text:tab/>[RFC4480] 5</text:p>
      <text:p text:style-name="P38">"in-transit"<text:tab/>5<text:tab/>091A<text:tab/>000A<text:tab/>[RFC4480] 5</text:p>
      <text:p text:style-name="P38">"looking-for-work"<text:tab/>5<text:tab/>05F8<text:tab/>0010<text:tab/>[RFC4480] 5</text:p>
      <text:p text:style-name="P38">"meal"<text:tab/>5<text:tab/>023C<text:tab/>0004<text:tab/>[RFC4480] 5</text:p>
      <text:p text:style-name="P38">"meeting"<text:tab/>5<text:tab/>05BC<text:tab/>0007<text:tab/>[RFC4480] 5</text:p>
      <text:p text:style-name="P38">"on-the-phone"<text:tab/>5<text:tab/>07E7<text:tab/>000C<text:tab/>[RFC4480] 5</text:p>
      <text:p text:style-name="P38">"performance"<text:tab/>5<text:tab/>0805<text:tab/>000B<text:tab/>[RFC4480] 5</text:p>
      <text:p text:style-name="P38">"permanent-absence"<text:tab/>5<text:tab/>035A<text:tab/>0011<text:tab/>[RFC4480] 5</text:p>
      <text:p text:style-name="P38">"playing"<text:tab/>5<text:tab/>01A0<text:tab/>0007<text:tab/>[RFC4480] 5</text:p>
      <text:p text:style-name="P38">"presentation"<text:tab/>5<text:tab/>056F<text:tab/>000C<text:tab/>[RFC4480] 5</text:p>
      <text:p text:style-name="P38">"shopping"<text:tab/>5<text:tab/>08BB<text:tab/>0008<text:tab/>[RFC4480] 5</text:p>
      <text:p text:style-name="P38">"sleeping"<text:tab/>5<text:tab/>0676<text:tab/>0008<text:tab/>[RFC4480] 5</text:p>
      <text:p text:style-name="P38">"spectator"<text:tab/>5<text:tab/>0416<text:tab/>0009<text:tab/>[RFC4480] 5</text:p>
      <text:p text:style-name="P38">"steering"<text:tab/>5<text:tab/>0469<text:tab/>0008<text:tab/>[RFC4480] 5</text:p>
      <text:p text:style-name="P38">"travel"<text:tab/>5<text:tab/>064F<text:tab/>0006<text:tab/>[RFC4480] 5</text:p>
      <text:p text:style-name="P38">"vacation"<text:tab/>5<text:tab/>00C6<text:tab/>0008<text:tab/>[RFC4480] 5</text:p>
      <text:p text:style-name="P38">"working"<text:tab/>5<text:tab/>0604<text:tab/>0007<text:tab/>[RFC4480] 5</text:p>
      <text:p text:style-name="P38">"worship"<text:tab/>5<text:tab/>04A1<text:tab/>0007<text:tab/>[RFC4480] 5</text:p>
      <text:p text:style-name="P38">"other"<text:tab/>3<text:tab/>0656<text:tab/>0005<text:tab/>[RFC4480] 5</text:p>
      <text:p text:style-name="P38">"class"<text:tab/>3<text:tab/>074D<text:tab/>0005<text:tab/>[RFC4480] 5, [RFC5196] 3.2</text:p>
      <text:p text:style-name="P38">"afraid"<text:tab/>5<text:tab/>01C0<text:tab/>0006<text:tab/>[RFC4480] 5</text:p>
      <text:p text:style-name="P38">"amazed"<text:tab/>5<text:tab/>01BA<text:tab/>0006<text:tab/>[RFC4480] 5</text:p>
      <text:p text:style-name="P38">"angry"<text:tab/>5<text:tab/>0141<text:tab/>0005<text:tab/>[RFC4480] 5</text:p>
      <text:p text:style-name="P38">"annoyed"<text:tab/>5<text:tab/>00A3<text:tab/>0007<text:tab/>[RFC4480] 5</text:p>
      <text:p text:style-name="P38">"anxious"<text:tab/>5<text:tab/>02C2<text:tab/>0007<text:tab/>[RFC4480] 5</text:p>
      <text:p text:style-name="P38">"ashamed"<text:tab/>5<text:tab/>0199<text:tab/>0007<text:tab/>[RFC4480] 5</text:p>
      <text:p text:style-name="P38">"bored"<text:tab/>5<text:tab/>0206<text:tab/>0005<text:tab/>[RFC4480] 5</text:p>
      <text:p text:style-name="P38">"brave"<text:tab/>5<text:tab/>01FC<text:tab/>0005<text:tab/>[RFC4480] 5</text:p>
      <text:p text:style-name="P38">"calm"<text:tab/>5<text:tab/>05C3<text:tab/>0004<text:tab/>[RFC4480] 5</text:p>
      <text:p text:style-name="P38">"cold"<text:tab/>5<text:tab/>024C<text:tab/>0004<text:tab/>[RFC4480] 5</text:p>
      <text:p text:style-name="P38">"confused"<text:tab/>5<text:tab/>00BE<text:tab/>0008<text:tab/>[RFC4480] 5</text:p>
      <text:p text:style-name="P38">"contented"<text:tab/>5<text:tab/>072A<text:tab/>0009<text:tab/>[RFC4480] 5</text:p>
      <text:p text:style-name="P38">"cranky"<text:tab/>5<text:tab/>01B4<text:tab/>0006<text:tab/>[RFC4480] 5</text:p>
      <text:p text:style-name="P38">"curious"<text:tab/>5<text:tab/>0056<text:tab/>0007<text:tab/>[RFC4480] 5</text:p>
      <text:p text:style-name="P38">"depressed"<text:tab/>5<text:tab/>0017<text:tab/>0009<text:tab/>[RFC4480] 5</text:p>
      <text:p text:style-name="P38">"disappointed"<text:tab/>5<text:tab/>06EA<text:tab/>000C<text:tab/>[RFC4480] 5</text:p>
      <text:p text:style-name="P38">"disgusted"<text:tab/>5<text:tab/>001F<text:tab/>0009<text:tab/>[RFC4480] 5</text:p>
      <text:p text:style-name="P38">"distracted"<text:tab/>5<text:tab/>037E<text:tab/>000A<text:tab/>[RFC4480] 5</text:p>
      <text:p text:style-name="P38">"embarrassed"<text:tab/>5<text:tab/>036A<text:tab/>000B<text:tab/>[RFC4480] 5</text:p>
      <text:p text:style-name="P38">"excited"<text:tab/>5<text:tab/>080F<text:tab/>0007<text:tab/>[RFC4480] 5</text:p>
      <text:p text:style-name="P38">"flirtatious"<text:tab/>5<text:tab/>03A0<text:tab/>000B<text:tab/>[RFC4480] 5</text:p>
      <text:p text:style-name="P38">"frustrated"<text:tab/>5<text:tab/>0896<text:tab/>000A<text:tab/>[RFC4480] 5</text:p>
      <text:p text:style-name="P38">"grumpy"<text:tab/>5<text:tab/>0128<text:tab/>0006<text:tab/>[RFC4480] 5</text:p>
      <text:p text:style-name="P38">"guilty"<text:tab/>5<text:tab/>067D<text:tab/>0006<text:tab/>[RFC4480] 5</text:p>
      <text:p text:style-name="P38">"happy"<text:tab/>5<text:tab/>021F<text:tab/>0005<text:tab/>[RFC4480] 5</text:p>
      <text:p text:style-name="P38">"humbled"<text:tab/>5<text:tab/>018B<text:tab/>0007<text:tab/>[RFC4480] 5</text:p>
      <text:p text:style-name="P38">"humiliated"<text:tab/>5<text:tab/>003C<text:tab/>000A<text:tab/>[RFC4480] 5</text:p>
      <text:p text:style-name="P38"><text:soft-page-break/>"hungry"<text:tab/>5<text:tab/>01AE<text:tab/>0006<text:tab/>[RFC4480] 5</text:p>
      <text:p text:style-name="P38">"hurt"<text:tab/>5<text:tab/>0250<text:tab/>0004<text:tab/>[RFC4480] 5</text:p>
      <text:p text:style-name="P38">"impressed"<text:tab/>5<text:tab/>06E2<text:tab/>0009<text:tab/>[RFC4480] 5</text:p>
      <text:p text:style-name="P38">"in_awe"<text:tab/>5<text:tab/>01F6<text:tab/>0006<text:tab/>[RFC4480] 5</text:p>
      <text:p text:style-name="P38">"in_love"<text:tab/>5<text:tab/>03FD<text:tab/>0007<text:tab/>[RFC4480] 5</text:p>
      <text:p text:style-name="P38">"indignant"<text:tab/>5<text:tab/>0733<text:tab/>0009<text:tab/>[RFC4480] 5</text:p>
      <text:p text:style-name="P38">"interested"<text:tab/>5<text:tab/>08EC<text:tab/>000A<text:tab/>[RFC4480] 5</text:p>
      <text:p text:style-name="P38">"invincible"<text:tab/>5<text:tab/>0683<text:tab/>000A<text:tab/>[RFC4480] 5</text:p>
      <text:p text:style-name="P38">"jealous"<text:tab/>5<text:tab/>0254<text:tab/>0007<text:tab/>[RFC4480] 5</text:p>
      <text:p text:style-name="P38">"lonely"<text:tab/>5<text:tab/>0090<text:tab/>0006<text:tab/>[RFC4480] 5</text:p>
      <text:p text:style-name="P38">"mean" <text:tab/>5<text:tab/>013F<text:tab/>0004<text:tab/>[RFC4480] 5</text:p>
      <text:p text:style-name="P38">"moody"<text:tab/>5<text:tab/>0692<text:tab/>0005<text:tab/>[RFC4480] 5</text:p>
      <text:p text:style-name="P38">"nervous"<text:tab/>5<text:tab/>038A<text:tab/>0007<text:tab/>[RFC4480] 5</text:p>
      <text:p text:style-name="P38">"neutral" <text:s/><text:tab/>5<text:tab/>04CC<text:tab/>0007<text:tab/>[RFC4480] 5</text:p>
      <text:p text:style-name="P38">"offended"<text:tab/>5<text:tab/>05EA<text:tab/>0008<text:tab/>[RFC4480] 5</text:p>
      <text:p text:style-name="P38">"playful"<text:tab/>5<text:tab/>0096<text:tab/>0007<text:tab/>[RFC4480] 5</text:p>
      <text:p text:style-name="P38">"proud" <text:s/><text:tab/>5<text:tab/>0210<text:tab/>0005<text:tab/>[RFC4480] 5</text:p>
      <text:p text:style-name="P38">"relieved"<text:tab/>5<text:tab/>0398<text:tab/>0008<text:tab/>[RFC4480] 5</text:p>
      <text:p text:style-name="P38">"remorseful"<text:tab/>5<text:tab/>02F1<text:tab/>000A<text:tab/>[RFC4480] 5</text:p>
      <text:p text:style-name="P38">"restless" <text:s/><text:tab/>5<text:tab/>0079<text:tab/>0008<text:tab/>[RFC4480] 5</text:p>
      <text:p text:style-name="P38">"sarcastic"<text:tab/>5<text:tab/>0722<text:tab/>0009<text:tab/>[RFC4480] 5</text:p>
      <text:p text:style-name="P38">"serious" <text:s/><text:tab/>5<text:tab/>078E<text:tab/>0007<text:tab/>[RFC4480] 5</text:p>
      <text:p text:style-name="P38">"shocked"<text:tab/>5<text:tab/>0746<text:tab/>0007<text:tab/>[RFC4480] 5</text:p>
      <text:p text:style-name="P38">"sick" <text:tab/>5<text:tab/>093C<text:tab/>0004<text:tab/>[RFC4480] 5</text:p>
      <text:p text:style-name="P38">"sleepy"<text:tab/>5<text:tab/>0080<text:tab/>0006<text:tab/>[RFC4480] 5</text:p>
      <text:p text:style-name="P38">"stressed"<text:tab/>5<text:tab/>0312<text:tab/>0008<text:tab/>[RFC4480] 5</text:p>
      <text:p text:style-name="P38">"surprised"<text:tab/>5<text:tab/>054A<text:tab/>0009<text:tab/>[RFC4480] 5</text:p>
      <text:p text:style-name="P38">"thirsty" <text:s/><text:tab/>5<text:tab/>00E3<text:tab/>0007<text:tab/>[RFC4480] 5</text:p>
      <text:p text:style-name="P38">"worried"<text:tab/>5<text:tab/>0184<text:tab/>0007<text:tab/>[RFC4480] 5</text:p>
      <text:p text:style-name="P38">"mood" <text:s text:c="2"/><text:tab/>3<text:tab/>0692<text:tab/>0004<text:tab/>[RFC4480] 5</text:p>
      <text:p text:style-name="P38">"place-est"<text:tab/>3<text:tab/>061B<text:tab/>0008<text:tab/>[RFC4480] 5</text:p>
      <text:p text:style-name="P38">"audio" <text:s text:c="2"/><text:tab/>3<text:tab/>06B1<text:tab/>0005<text:tab/>[RFC4480] 5, [RFC5196] 3.2</text:p>
      <text:p text:style-name="P38">"noisy"<text:tab/>5<text:tab/>057A<text:tab/>0005<text:tab/>[RFC4480] 5</text:p>
      <text:p text:style-name="P38">"quiet" <text:tab/>5<text:tab/>0201<text:tab/>0005<text:tab/>[RFC4480] 5</text:p>
      <text:p text:style-name="P38">"video"<text:tab/>3<text:tab/>06A7<text:tab/>0005<text:tab/>[RFC4480] 5, [RFC5196] 3.2</text:p>
      <text:p text:style-name="P38">"toobright"<text:tab/>5<text:tab/>0512<text:tab/>0009<text:tab/>[RFC4480] 5</text:p>
      <text:p text:style-name="P38">"dark" <text:s/><text:tab/>5<text:tab/>0552<text:tab/>0004<text:tab/>[RFC4480] 5</text:p>
      <text:p text:style-name="P38">"text" <text:tab/>3<text:tab/>03DC<text:tab/>0004<text:tab/>[RFC4480] 5, [RFC5196] 3.2</text:p>
      <text:p text:style-name="P38">"uncomfortable"<text:tab/>5<text:tab/>00AA<text:tab/>000D<text:tab/>[RFC4480] 5</text:p>
      <text:p text:style-name="P38">"inappropriate"<text:tab/>5<text:tab/>0456<text:tab/>000D<text:tab/>[RFC4480] 5</text:p>
      <text:p text:style-name="P38">"place-type"<text:tab/>3<text:tab/>04A7<text:tab/>000A<text:tab/>[RFC4480] 5</text:p>
      <text:p text:style-name="P38">"aircraft"<text:tab/>5<text:tab/>00DC<text:tab/>0008<text:tab/>[RFC4480] 5</text:p>
      <text:p text:style-name="P38">"airport" <text:tab/>5<text:tab/>0192<text:tab/>0007<text:tab/>[RFC4480] 5</text:p>
      <text:p text:style-name="P38">"arena" <text:s/><text:tab/>5<text:tab/>010C<text:tab/>0005<text:tab/>[RFC4480] 5</text:p>
      <text:p text:style-name="P38">"automobile"<text:tab/>5<text:tab/>004C<text:tab/>000A<text:tab/>[RFC4480] 5</text:p>
      <text:p text:style-name="P38">"bank"<text:tab/>5<text:tab/>022C<text:tab/>0004<text:tab/>[RFC4480] 5</text:p>
      <text:p text:style-name="P38">"bus-station"<text:tab/>5<text:tab/>00D1<text:tab/>000B<text:tab/>[RFC4480] 5</text:p>
      <text:p text:style-name="P38">"cafe"<text:tab/>5<text:tab/>0224<text:tab/>0004<text:tab/>[RFC4480] 5</text:p>
      <text:p text:style-name="P38">"classroom"<text:tab/>5<text:tab/>0840<text:tab/>0009<text:tab/>[RFC4480] 5</text:p>
      <text:p text:style-name="P38">"club"<text:tab/>5<text:tab/>00CE<text:tab/>0004<text:tab/>[RFC4480] 5</text:p>
      <text:p text:style-name="P38">"construction"<text:tab/>5<text:tab/>04C1<text:tab/>000C<text:tab/>[RFC4480] 5</text:p>
      <text:p text:style-name="P38">"convention-center"<text:tab/>5<text:tab/>0000<text:tab/>0011<text:tab/>[RFC4480] 5</text:p>
      <text:p text:style-name="P38">"cycle"<text:tab/>5<text:tab/>0334<text:tab/>0005<text:tab/>[RFC4480] 5</text:p>
      <text:p text:style-name="P38">"government"<text:tab/>5<text:tab/>026A<text:tab/>000A<text:tab/>[RFC4480] 5</text:p>
      <text:p text:style-name="P38">"hospital"<text:tab/>5<text:tab/>0928<text:tab/>0008<text:tab/>[RFC4480] 5</text:p>
      <text:p text:style-name="P38">"hotel"<text:tab/>5<text:tab/>021A<text:tab/>0005<text:tab/>[RFC4480] 5</text:p>
      <text:p text:style-name="P38">"industrial"<text:tab/>5<text:tab/>0028<text:tab/>000A<text:tab/>[RFC4480] 5</text:p>
      <text:p text:style-name="P38">"library" <text:s/><text:tab/>5<text:tab/>06FE<text:tab/>0007<text:tab/>[RFC4480] 5</text:p>
      <text:p text:style-name="P38">"office"<text:tab/>5<text:tab/>00FF<text:tab/>0006<text:tab/>[RFC4480] 5</text:p>
      <text:p text:style-name="P38">"outdoors"<text:tab/>5<text:tab/>0594<text:tab/>0008<text:tab/>[RFC4480] 5</text:p>
      <text:p text:style-name="P38">"parking" <text:tab/>5<text:tab/>0176<text:tab/>0007<text:tab/>[RFC4480] 5</text:p>
      <text:p text:style-name="P38">"place-of-worship"<text:tab/>5<text:tab/>0498<text:tab/>0010<text:tab/>[RFC4480] 5</text:p>
      <text:p text:style-name="P38"><text:soft-page-break/>"prison"<text:tab/>5<text:tab/>01F0<text:tab/>0006<text:tab/>[RFC4480] 5</text:p>
      <text:p text:style-name="P38">"public"<text:tab/>5<text:tab/>0503<text:tab/>0006<text:tab/>[RFC4480] 5</text:p>
      <text:p text:style-name="P38">"public-transport"<text:tab/>5<text:tab/>0503<text:tab/>0010<text:tab/>[RFC4480] 5</text:p>
      <text:p text:style-name="P38">"residence"<text:tab/>5<text:tab/>041E<text:tab/>0009<text:tab/>[RFC4480] 5</text:p>
      <text:p text:style-name="P38">"restaurant"<text:tab/>5<text:tab/>043C<text:tab/>000A<text:tab/>[RFC4480] 5</text:p>
      <text:p text:style-name="P38">"school"<text:tab/>5<text:tab/>059B<text:tab/>0006<text:tab/>[RFC4480] 5</text:p>
      <text:p text:style-name="P38">"shopping-area"<text:tab/>5<text:tab/>08BB<text:tab/>000D<text:tab/>[RFC4480] 5</text:p>
      <text:p text:style-name="P38">"stadium" <text:tab/>5<text:tab/>02E3<text:tab/>0007<text:tab/>[RFC4480] 5</text:p>
      <text:p text:style-name="P38">"store"<text:tab/>5<text:tab/>05CC<text:tab/>0005<text:tab/>[RFC4480] 5</text:p>
      <text:p text:style-name="P38">"street"<text:tab/>5<text:tab/>0615<text:tab/>0006<text:tab/>[RFC4480] 5</text:p>
      <text:p text:style-name="P38">"theater"<text:tab/>5<text:tab/>0073<text:tab/>0007<text:tab/>[RFC4480] 5</text:p>
      <text:p text:style-name="P38">"train" <text:s/><text:tab/>5<text:tab/>0273<text:tab/>0005<text:tab/>[RFC4480] 5</text:p>
      <text:p text:style-name="P38">"train-station"<text:tab/>5<text:tab/>0273<text:tab/>000D<text:tab/>[RFC4480] 5</text:p>
      <text:p text:style-name="P38">"truck" <text:tab/>5<text:tab/>0445<text:tab/>0005<text:tab/>[RFC4480] 5</text:p>
      <text:p text:style-name="P38">"underway"<text:tab/>5<text:tab/>0629<text:tab/>0008<text:tab/>[RFC4480] 5</text:p>
      <text:p text:style-name="P38">"warehouse"<text:tab/>5<text:tab/>0640<text:tab/>0009<text:tab/>[RFC4480] 5</text:p>
      <text:p text:style-name="P38">"water" <text:tab/>5<text:tab/>031A<text:tab/>0005<text:tab/>[RFC4480] 5</text:p>
      <text:p text:style-name="P38">"watercraft"<text:tab/>5<text:tab/>031A<text:tab/>000A<text:tab/>[RFC4480] 5</text:p>
      <text:p text:style-name="P38">"privacy" <text:tab/>3<text:tab/>0639<text:tab/>0007<text:tab/>[RFC4480] 5, [RFC5196] 3.2.17</text:p>
      <text:p text:style-name="P38">"relationship"<text:tab/>3<text:tab/>0534<text:tab/>000C<text:tab/>[RFC4480] 5</text:p>
      <text:p text:style-name="P38">"assistant" <text:s/><text:tab/>5<text:tab/>074F<text:tab/>0009<text:tab/>[RFC4480] 5</text:p>
      <text:p text:style-name="P38">"associate"<text:tab/>5<text:tab/>08DB<text:tab/>0009<text:tab/>[RFC4480] 5</text:p>
      <text:p text:style-name="P38">"family" <text:tab/>5<text:tab/>01EA<text:tab/>0006<text:tab/>[RFC4480] 5</text:p>
      <text:p text:style-name="P38">"friend" <text:s/><text:tab/>5<text:tab/>01DE<text:tab/>0006<text:tab/>[RFC4480] 5</text:p>
      <text:p text:style-name="P38">"self" <text:tab/>5<text:tab/>0390<text:tab/>0004<text:tab/>[RFC4480] 5</text:p>
      <text:p text:style-name="P38">"supervisor"<text:tab/>5<text:tab/>0433<text:tab/>000A<text:tab/>[RFC4480] 5</text:p>
      <text:p text:style-name="P38">"courier" <text:tab/>5<text:tab/>00EA<text:tab/>0007<text:tab/>[RFC4480] 5</text:p>
      <text:p text:style-name="P38">"electronic"<text:tab/>5<text:tab/>070E<text:tab/>000A<text:tab/>[RFC4480] 5</text:p>
      <text:p text:style-name="P38">"freight" <text:tab/>5<text:tab/>0138<text:tab/>0007<text:tab/>[RFC4480] 5</text:p>
      <text:p text:style-name="P38">"in-person"<text:tab/>5<text:tab/>0086<text:tab/>0009<text:tab/>[RFC4480] 5</text:p>
      <text:p text:style-name="P38">"postal" <text:tab/>5<text:tab/>01E4<text:tab/>0006<text:tab/>[RFC4480] 5</text:p>
      <text:p text:style-name="P38">"service-class"<text:tab/>3<text:tab/>0838<text:tab/>000D<text:tab/>[RFC4480] 5</text:p>
      <text:p text:style-name="P38">"sphere" <text:tab/>3<text:tab/>03BA<text:tab/>0006<text:tab/>[RFC4480] 5</text:p>
      <text:p text:style-name="P38">"home" <text:s/><text:tab/>5<text:tab/>0631<text:tab/>0004<text:tab/>[RFC4480] 5</text:p>
      <text:p text:style-name="P38">"work" <text:tab/>5<text:tab/>0244<text:tab/>0004<text:tab/>[RFC4480] 5</text:p>
      <text:p text:style-name="P38">"status-icon"<text:tab/>3<text:tab/>04B9<text:tab/>000B<text:tab/>[RFC4480] 5</text:p>
      <text:p text:style-name="P38">"time-offset"<text:tab/>3<text:tab/>03EC<text:tab/>000B<text:tab/>[RFC4480] 5</text:p>
      <text:p text:style-name="P38">"description="<text:tab/>5<text:tab/>02D0<text:tab/>000C<text:tab/>[RFC4480] 5</text:p>
      <text:p text:style-name="P38">"user-input"<text:tab/>3<text:tab/>0646<text:tab/>000A<text:tab/>[RFC4480] 5</text:p>
      <text:p text:style-name="P38">"active"<text:tab/>3<text:tab/>0902<text:tab/>0006<text:tab/>[RFC4480] 5, [RFC3858] 6, [RFC4662] 5.1, [21]</text:p>
      <text:p text:style-name="P38">"idle" <text:tab/>3<text:tab/>04F4<text:tab/>0004<text:tab/>[RFC4480] 5</text:p>
      <text:p text:style-name="P38">"idle-threshold="<text:tab/>5<text:tab/>04F4<text:tab/>000F<text:tab/>[RFC4480] 5</text:p>
      <text:p text:style-name="P38">"last-input=" <text:tab/>5<text:tab/>0031<text:tab/>000B<text:tab/>[RFC4480] 5</text:p>
      <text:p text:style-name="P38">":cipid" <text:tab/>3<text:tab/>076A<text:tab/>0006<text:tab/>[RFC4482] 5</text:p>
      <text:p text:style-name="P38">"card" <text:s/><text:tab/>3<text:tab/>06B6<text:tab/>0004<text:tab/>[RFC4482] 5</text:p>
      <text:p text:style-name="P38">"display-name"<text:tab/>3<text:tab/>0855<text:tab/>000C<text:tab/>[RFC4482] 5</text:p>
      <text:p text:style-name="P38">"homepage" <text:tab/>3<text:tab/>0631<text:tab/>0008<text:tab/>[RFC4482] 5</text:p>
      <text:p text:style-name="P38">"icon" <text:tab/>3<text:tab/>04C0<text:tab/>0004<text:tab/>[RFC4482] 5</text:p>
      <text:p text:style-name="P38">"sound"<text:tab/>3<text:tab/>0627<text:tab/>0005<text:tab/>[RFC4482] 5</text:p>
      <text:p text:style-name="P38">":timed-status"<text:tab/>4<text:tab/>04B2<text:tab/>000D<text:tab/>[RFC4481] 5</text:p>
      <text:p text:style-name="P38">"timed-status" <text:tab/>4<text:tab/>04B3<text:tab/>000C<text:tab/>[RFC4481] 5</text:p>
      <text:p text:style-name="P38">"from="<text:tab/>3<text:tab/>06AC<text:tab/>0005<text:tab/>[RFC4479] 5.1, [RFC4480] 5, [RFC4481] 5, [RFC4661] 7</text:p>
      <text:p text:style-name="P38">"until="<text:tab/>4<text:tab/>0347<text:tab/>0006<text:tab/>[RFC4479] 5.1, [RFC4480] 5, [RFC4481] 5</text:p>
      <text:p text:style-name="P38">":schema"<text:tab/>2<text:tab/>0798<text:tab/>0007<text:tab/>[RFC5261] 9</text:p>
      <text:p text:style-name="P38">":xml-patch-ops"<text:tab/>2<text:tab/>07BA<text:tab/>000E<text:tab/>[RFC5261] 9</text:p>
      <text:p text:style-name="P38">"replace" <text:s text:c="3"/><text:tab/>2<text:tab/>073F<text:tab/>0007<text:tab/>[RFC5261] 9</text:p>
      <text:p text:style-name="P38">"remove" <text:tab/>2<text:tab/>0105<text:tab/>0006<text:tab/>[RFC5261] 9</text:p>
      <text:p text:style-name="P38">"sel=" <text:tab/>2<text:tab/>0794<text:tab/>0004<text:tab/>[RFC5261] 9</text:p>
      <text:p text:style-name="P38">"pos="<text:tab/>3<text:tab/>06BA<text:tab/>0004<text:tab/>[RFC5261] 9</text:p>
      <text:p text:style-name="P38">"type="<text:tab/>3<text:tab/>04AD<text:tab/>0005<text:tab/>[RFC5261] 9, [RFC4661] 7</text:p>
      <text:p text:style-name="P38">"before"<text:tab/>4<text:tab/>028D<text:tab/>0006<text:tab/>[RFC5261] 9</text:p>
      <text:p text:style-name="P38">"after" <text:s text:c="2"/><text:tab/>4<text:tab/>0321<text:tab/>0005<text:tab/>[RFC5261] 9</text:p>
      <text:p text:style-name="P38"><text:soft-page-break/>"both" <text:tab/>4<text:tab/>0655<text:tab/>0004<text:tab/>[RFC5261] 9</text:p>
      <text:p text:style-name="P38">":pidf-diff"<text:tab/>2<text:tab/>088D<text:tab/>000A<text:tab/>[RFC5262] 7</text:p>
      <text:p text:style-name="P38">"pidf-diff" <text:tab/>2<text:tab/>088E<text:tab/>0009<text:tab/>[RFC5262] 7</text:p>
      <text:p text:style-name="P38">"pidf-full" <text:tab/>2<text:tab/>076D<text:tab/>0009<text:tab/>[RFC5262] 7</text:p>
      <text:p text:style-name="P38">":geopriv10"<text:tab/>3<text:tab/>0529<text:tab/>000A<text:tab/>[RFC4119] 2.2.5</text:p>
      <text:p text:style-name="P38">":basicPolicy"<text:tab/>4<text:tab/>032A<text:tab/>000C<text:tab/>[RFC4119] 2.2.5</text:p>
      <text:p text:style-name="P38">"geopriv"<text:tab/>3<text:tab/>052A<text:tab/>0007<text:tab/>[RFC4119] 2.2.5</text:p>
      <text:p text:style-name="P38">"location-info"<text:tab/>3<text:tab/>05A7<text:tab/>000D<text:tab/>[RFC4119] 2.2.5</text:p>
      <text:p text:style-name="P38">"usage-rules"<text:tab/>3<text:tab/>03A9<text:tab/>000B<text:tab/>[RFC4119] 2.2.5</text:p>
      <text:p text:style-name="P38">"method"<text:tab/>3<text:tab/>05C6<text:tab/>0006<text:tab/>[RFC4119] 2.2.5</text:p>
      <text:p text:style-name="P38">"provided-by"<text:tab/>3<text:tab/>075F<text:tab/>000B<text:tab/>[RFC4119] 2.2.5</text:p>
      <text:p text:style-name="P38">"retransmission-allowed"<text:tab/>4<text:tab/>0291<text:tab/>0016<text:tab/>[RFC4119] 2.2.5</text:p>
      <text:p text:style-name="P38">"retention-expiry"<text:tab/>4<text:tab/>05CF<text:tab/>0010<text:tab/>[RFC4119] 2.2.5</text:p>
      <text:p text:style-name="P38">"external-ruleset"<text:tab/>4<text:tab/>03DD<text:tab/>0010<text:tab/>[RFC4119] 2.2.5</text:p>
      <text:p text:style-name="P38">"note-well"<text:tab/>4<text:tab/>06F6<text:tab/>0009<text:tab/>[RFC4119] 2.2.5</text:p>
      <text:p text:style-name="P38">":civicLoc"<text:tab/>4<text:tab/>02FC<text:tab/>0009<text:tab/>[RFC4119] 2.2.5</text:p>
      <text:p text:style-name="P38">"civicAddress"<text:tab/>4<text:tab/>0717<text:tab/>000C<text:tab/>[RFC4119] 2.2.5</text:p>
      <text:p text:style-name="P38">"country"<text:tab/>4<text:tab/>0339<text:tab/>0007<text:tab/>[RFC4119] 2.2.5</text:p>
      <text:p text:style-name="P38">":watcherinfo"<text:tab/>3<text:tab/>05DF<text:tab/>000C<text:tab/>[RFC3858] 6</text:p>
      <text:p text:style-name="P38">"watcherinfo"<text:tab/>3<text:tab/>05E0<text:tab/>000B<text:tab/>[RFC3858] 6</text:p>
      <text:p text:style-name="P38">"state=" <text:tab/>3<text:tab/>03CB<text:tab/>0006<text:tab/>[RFC3858] 6, [RFC4662] 5.1</text:p>
      <text:p text:style-name="P38">"full"<text:tab/>4<text:tab/>02F8<text:tab/>0004<text:tab/>[RFC3858] 6 [RFC5196] 3.2.12</text:p>
      <text:p text:style-name="P38">"partial"<text:tab/>4<text:tab/>05A1<text:tab/>0007<text:tab/>[RFC3858] 6</text:p>
      <text:p text:style-name="P38">"watcher-list"<text:tab/>3<text:tab/>060B<text:tab/>000C<text:tab/>[RFC3858] 6</text:p>
      <text:p text:style-name="P38">"resource="<text:tab/>3<text:tab/>0520<text:tab/>0009<text:tab/>[RFC3858] 6</text:p>
      <text:p text:style-name="P38">"package="<text:tab/>3<text:tab/>0697<text:tab/>0008<text:tab/>[RFC3858] 6, [RFC4661] 7</text:p>
      <text:p text:style-name="P38">"watcher"<text:tab/>3<text:tab/>05E0<text:tab/>0007<text:tab/>[RFC3858] 6</text:p>
      <text:p text:style-name="P38">"display-name="<text:tab/>5<text:tab/>0855<text:tab/>000D<text:tab/>[RFC3858] 6</text:p>
      <text:p text:style-name="P38">"status=" <text:tab/>3<text:tab/>08FB<text:tab/>0007<text:tab/>[RFC3858] 6</text:p>
      <text:p text:style-name="P38">"pending"<text:tab/>5<text:tab/>0913<text:tab/>0007<text:tab/>[RFC3858] 6, [RFC4662] 5.1</text:p>
      <text:p text:style-name="P38">"waiting" <text:tab/>5<text:tab/>0122<text:tab/>0007<text:tab/>[RFC3858] 6</text:p>
      <text:p text:style-name="P38">"terminated"<text:tab/>5<text:tab/>000E<text:tab/>000A<text:tab/>[RFC3858] 6, [RFC4662] 5.1, [21]</text:p>
      <text:p text:style-name="P38">"event="<text:tab/>3<text:tab/>068C<text:tab/>0006<text:tab/>[RFC3858] 6</text:p>
      <text:p text:style-name="P38">"subscribe"<text:tab/>5<text:tab/>0286<text:tab/>0009<text:tab/>[RFC3858] 6</text:p>
      <text:p text:style-name="P38">"approved"<text:tab/>5<text:tab/>0160<text:tab/>0008<text:tab/>[RFC3858] 6</text:p>
      <text:p text:style-name="P38">"deactivated"<text:tab/>5<text:tab/>0374<text:tab/>000B<text:tab/>[RFC3858] 6</text:p>
      <text:p text:style-name="P38">"provation" <text:tab/>5<text:tab/>014F<text:tab/>0009<text:tab/>[RFC3858] 6</text:p>
      <text:p text:style-name="P38">"rejected"<text:tab/>5<text:tab/>00F0<text:tab/>0008<text:tab/>[RFC3858] 6</text:p>
      <text:p text:style-name="P38">"timeout"<text:tab/>5<text:tab/>0590<text:tab/>0007<text:tab/>[RFC3858] 6</text:p>
      <text:p text:style-name="P38">"giveup"<text:tab/>5<text:tab/>0470<text:tab/>0006<text:tab/>[RFC3858] 6</text:p>
      <text:p text:style-name="P38">"noresource"<text:tab/>5<text:tab/>0821<text:tab/>000A<text:tab/>[RFC3858] 6</text:p>
      <text:p text:style-name="P38">"expiration="<text:tab/>4<text:tab/>08A3<text:tab/>000B<text:tab/>[RFC3858] 6</text:p>
      <text:p text:style-name="P38">"duration-subscribed="<text:tab/>4<text:tab/>02A6<text:tab/>0014<text:tab/>[RFC3858] 6</text:p>
      <text:p text:style-name="P38">"lang=" <text:tab/>1<text:tab/>092F<text:tab/>0005<text:tab/>[RFC4479] 5.1, [RFC4119] 2.2.5, [RFC3858] 6, [RFC4662] 5.1</text:p>
      <text:p text:style-name="P38">":simple-filter"<text:tab/>3<text:tab/>057F<text:tab/>000E<text:tab/>[RFC4661] 7</text:p>
      <text:p text:style-name="P38">"filter-set" <text:tab/>3<text:tab/>0587<text:tab/>000A<text:tab/>[RFC4661] 7</text:p>
      <text:p text:style-name="P38">"ns-bindings"<text:tab/>3<text:tab/>0871<text:tab/>000B<text:tab/>[RFC4661] 7</text:p>
      <text:p text:style-name="P38">"ns-binding" <text:s/><text:tab/>3<text:tab/>0871<text:tab/>000A<text:tab/>[RFC4661] 7</text:p>
      <text:p text:style-name="P38">"filter" <text:s/><text:tab/>3<text:tab/>0393<text:tab/>0006<text:tab/>[RFC4661] 7</text:p>
      <text:p text:style-name="P38">"prefix="<text:tab/>5<text:tab/>012E<text:tab/>0007<text:tab/>[RFC4661] 7</text:p>
      <text:p text:style-name="P38">"urn=" <text:tab/>5<text:tab/>0248<text:tab/>0004<text:tab/>[RFC4661] 7</text:p>
      <text:p text:style-name="P38">"what" <text:tab/>4<text:tab/>0356<text:tab/>0004<text:tab/>[RFC4661] 7</text:p>
      <text:p text:style-name="P38">"trigger"<text:tab/>4<text:tab/>051A<text:tab/>0007<text:tab/>[RFC4661] 7</text:p>
      <text:p text:style-name="P38">"uri="<text:tab/>4<text:tab/>0352<text:tab/>0004<text:tab/>[RFC4661] 7, [RFC4662] 5.1</text:p>
      <text:p text:style-name="P38">"domain="<text:tab/>5<text:tab/>0045<text:tab/>0007<text:tab/>[RFC4661] 7</text:p>
      <text:p text:style-name="P38">"remove="<text:tab/>5<text:tab/>0105<text:tab/>0007<text:tab/>[RFC4661] 7</text:p>
      <text:p text:style-name="P38">"enabled="<text:tab/>5<text:tab/>010E<text:tab/>0008<text:tab/>[RFC4661] 7</text:p>
      <text:p text:style-name="P38">"include=" <text:tab/>5<text:tab/>0158<text:tab/>0008<text:tab/>[RFC4661] 7</text:p>
      <text:p text:style-name="P38">"exclude="<text:tab/>5<text:tab/>00B6<text:tab/>0008<text:tab/>[RFC4661] 7</text:p>
      <text:p text:style-name="P38">"changed"<text:tab/>4<text:tab/>0340<text:tab/>0007<text:tab/>[RFC4661] 7</text:p>
      <text:p text:style-name="P38">"added"<text:tab/>4<text:tab/>034D<text:tab/>0005<text:tab/>[RFC4661] 7</text:p>
      <text:p text:style-name="P38">"removed"<text:tab/>4<text:tab/>0780<text:tab/>0007<text:tab/>[RFC4661] 7</text:p>
      <text:p text:style-name="P38"><text:soft-page-break/>":rlmi"<text:tab/>3<text:tab/>0666<text:tab/>0005<text:tab/>[RFC4662] 5.1</text:p>
      <text:p text:style-name="P38">"list"<text:tab/>3<text:tab/>0467<text:tab/>0004<text:tab/>[RFC4662] 5.1</text:p>
      <text:p text:style-name="P38">"name"<text:tab/>3<text:tab/>05BA<text:tab/>0004<text:tab/>[RFC4662] 5.1</text:p>
      <text:p text:style-name="P38">"resource"<text:tab/>3<text:tab/>0520<text:tab/>0008<text:tab/>[RFC4662] 5.1</text:p>
      <text:p text:style-name="P38">"fullState="<text:tab/>3<text:tab/>0772<text:tab/>000A<text:tab/>[RFC4662] 5.1</text:p>
      <text:p text:style-name="P38">"cid="<text:tab/>5<text:tab/>0228<text:tab/>0004<text:tab/>[RFC4662] 5.1</text:p>
      <text:p text:style-name="P38">"instance"<text:tab/>4<text:tab/>0862<text:tab/>0008<text:tab/>[RFC4662] 5.1</text:p>
      <text:p text:style-name="P38">"reason="<text:tab/>5<text:tab/>08C5<text:tab/>0007<text:tab/>[RFC4662] 5.1</text:p>
      <text:p text:style-name="P38">":caps"<text:tab/>3<text:tab/>0672<text:tab/>0005<text:tab/>[RFC5196] 3.2, 3.3</text:p>
      <text:p text:style-name="P38">"servcaps"<text:tab/>3<text:tab/>03B3<text:tab/>0008<text:tab/>[RFC5196] 3.2</text:p>
      <text:p text:style-name="P38">"application"<text:tab/>3<text:tab/>06C5<text:tab/>000B<text:tab/>[RFC5196] 3.2</text:p>
      <text:p text:style-name="P38">"control"<text:tab/>3<text:tab/>05F2<text:tab/>0007<text:tab/>[RFC5196] 3.2</text:p>
      <text:p text:style-name="P38">"message"<text:tab/>3<text:tab/>0489<text:tab/>0007<text:tab/>[RFC5196] 3.2</text:p>
      <text:p text:style-name="P38">"type"<text:tab/>3<text:tab/>04AD<text:tab/>0004<text:tab/>[RFC5196] 3.2</text:p>
      <text:p text:style-name="P38">"automata"<text:tab/>3<text:tab/>06BE<text:tab/>0008<text:tab/>[RFC5196] 3.2</text:p>
      <text:p text:style-name="P38">"duplex"<text:tab/>3<text:tab/>089F<text:tab/>0006<text:tab/>[RFC5196] 3.2</text:p>
      <text:p text:style-name="P38">"description"<text:tab/>3<text:tab/>02D0<text:tab/>000B<text:tab/>[RFC5196] 3.2, 3.3, [21]</text:p>
      <text:p text:style-name="P38">"event-packages"<text:tab/>3<text:tab/>0426<text:tab/>000E<text:tab/>[RFC5196] 3.2</text:p>
      <text:p text:style-name="P38">"priority"<text:tab/>3<text:tab/>069F<text:tab/>0008<text:tab/>[RFC5196] 3.2, 3.3</text:p>
      <text:p text:style-name="P38">"methods"<text:tab/>3<text:tab/>05C6<text:tab/>0007<text:tab/>[RFC5196] 3.2</text:p>
      <text:p text:style-name="P38">"extensions"<text:tab/>3<text:tab/>0869<text:tab/>000A<text:tab/>[RFC5196] 3.2</text:p>
      <text:p text:style-name="P38">"schemes" <text:tab/>3<text:tab/>0485<text:tab/>0007<text:tab/>[RFC5196] 3.2</text:p>
      <text:p text:style-name="P38">"actor"<text:tab/>3<text:tab/>077C<text:tab/>0005<text:tab/>[RFC5196] 3.2</text:p>
      <text:p text:style-name="P38">"isfocus"<text:tab/>3<text:tab/>0621<text:tab/>0007<text:tab/>[RFC5196] 3.2</text:p>
      <text:p text:style-name="P38">"languages"<text:tab/>3<text:tab/>047D<text:tab/>0009<text:tab/>[RFC5196] 3.2</text:p>
      <text:p text:style-name="P38">"supported"<text:tab/>4<text:tab/>06D2<text:tab/>0009<text:tab/>[RFC5196] 3.2, 3.3</text:p>
      <text:p text:style-name="P38">"notsupported"<text:tab/>4<text:tab/>06CF<text:tab/>000C<text:tab/>[RFC5196] 3.2, 3.3</text:p>
      <text:p text:style-name="P38">"business" <text:tab/>5<text:tab/>0787<text:tab/>0008<text:tab/>[RFC5196] 3.2.11</text:p>
      <text:p text:style-name="P38">"personal" <text:tab/>5<text:tab/>0089<text:tab/>0008<text:tab/>[RFC5196] 3.2.11</text:p>
      <text:p text:style-name="P38">"half" <text:tab/>5<text:tab/>0135<text:tab/>0004<text:tab/>[RFC5196] 3.2.12</text:p>
      <text:p text:style-name="P38">"receive-only"<text:tab/>5<text:tab/>065A<text:tab/>000C<text:tab/>[RFC5196] 3.2.12</text:p>
      <text:p text:style-name="P38">"send-only" <text:tab/>5<text:tab/>0068<text:tab/>0009<text:tab/>[RFC5196] 3.2.12</text:p>
      <text:p text:style-name="P38">"lowerthan" <text:tab/>5<text:tab/>009C<text:tab/>0009<text:tab/>[RFC5196] 3.2, 3.3</text:p>
      <text:p text:style-name="P38">"higherthan"<text:tab/>5<text:tab/>02BA<text:tab/>000A<text:tab/>[RFC5196] 3.2, 3.3</text:p>
      <text:p text:style-name="P38">"equals" <text:tab/>5<text:tab/>030D<text:tab/>0006<text:tab/>[RFC5196] 3.2, 3.3</text:p>
      <text:p text:style-name="P38">"range" <text:tab/>5<text:tab/>0325<text:tab/>0005<text:tab/>[RFC5196] 3.2, 3.3</text:p>
      <text:p text:style-name="P38">"maxvalue="<text:tab/>5<text:tab/>079D<text:tab/>0009<text:tab/>[RFC5196] 3.2, 3.3</text:p>
      <text:p text:style-name="P38">"minvalue=" <text:tab/>5<text:tab/>0669<text:tab/>0009<text:tab/>[RFC5196] 3.2, 3.3</text:p>
      <text:p text:style-name="P38">"value=" <text:tab/>5<text:tab/>066C<text:tab/>0006<text:tab/>[RFC5196] 3.2, 3.3</text:p>
      <text:p text:style-name="P38">"max=" <text:tab/>5<text:tab/>0238<text:tab/>0004<text:tab/>[RFC5196] 3.2, 3.3</text:p>
      <text:p text:style-name="P38">"min=" <text:tab/>5<text:tab/>0230<text:tab/>0004<text:tab/>[RFC5196] 3.2, 3.3</text:p>
      <text:p text:style-name="P38">"devcaps"<text:tab/>3<text:tab/>08F5<text:tab/>0007<text:tab/>[RFC5196] 3.3</text:p>
      <text:p text:style-name="P38">"mobility"<text:tab/>5<text:tab/>044C<text:tab/>0008<text:tab/>[RFC5196] 3.3</text:p>
      <text:p text:style-name="P38">"fixed" <text:tab/>5<text:tab/>0215<text:tab/>0005<text:tab/>[RFC5196] 3.3.2</text:p>
      <text:p text:style-name="P38">"mobile"<text:tab/>5<text:tab/>0050<text:tab/>0006<text:tab/>[RFC5196] 3.3.2</text:p>
      <text:p text:style-name="P38">"conference"<text:tab/>5<text:tab/>0304<text:tab/>000A<text:tab/>[RFC5196] 3.2.14</text:p>
      <text:p text:style-name="P38">"dialog"<text:tab/>5<text:tab/>03F7<text:tab/>0006<text:tab/>[RFC5196] 3.2.14</text:p>
      <text:p text:style-name="P38">"kplm"<text:tab/>5<text:tab/>0449<text:tab/>0004<text:tab/>[RFC5196] 3.2.14</text:p>
      <text:p text:style-name="P38">"message-summary"<text:tab/>5<text:tab/>0489<text:tab/>000F<text:tab/>[RFC5196] 3.2.14</text:p>
      <text:p text:style-name="P38">"poc-settings"<text:tab/>5<text:tab/>053F<text:tab/>000C<text:tab/>[RFC5196] 3.2.14</text:p>
      <text:p text:style-name="P38">"refer"<text:tab/>5<text:tab/>0281<text:tab/>0005<text:tab/>[RFC5196] 3.2.14</text:p>
      <text:p text:style-name="P38">"Siemens-RTP-Stats"<text:tab/>5<text:tab/>04DC<text:tab/>0011<text:tab/>[RFC5196] 3.2.14</text:p>
      <text:p text:style-name="P38">"spirits-INDPs"<text:tab/>5<text:tab/>005C<text:tab/>000D<text:tab/>[RFC5196] 3.2.14</text:p>
      <text:p text:style-name="P38">"spirits-user-prog"<text:tab/>5<text:tab/>025A<text:tab/>0011<text:tab/>[RFC5196] 3.2.14</text:p>
      <text:p text:style-name="P38">"winfo"<text:tab/>5<text:tab/>090E<text:tab/>0005<text:tab/>[RFC5196] 3.2.14</text:p>
      <text:p text:style-name="P38">"CANCEL"<text:tab/>5<text:tab/>01D8<text:tab/>0006<text:tab/>[RFC5196] 3.2.16</text:p>
      <text:p text:style-name="P38">"INFO" <text:tab/>5<text:tab/>04D3<text:tab/>0004<text:tab/>[RFC5196] 3.2.16</text:p>
      <text:p text:style-name="P38">"INVITE"<text:tab/>5<text:tab/>01D2<text:tab/>0006<text:tab/>[RFC5196] 3.2.16</text:p>
      <text:p text:style-name="P38">"MESSAGE"<text:tab/>5<text:tab/>017D<text:tab/>0007<text:tab/>[RFC5196] 3.2.16</text:p>
      <text:p text:style-name="P38">"NOTIFY"<text:tab/>5<text:tab/>01CC<text:tab/>0006<text:tab/>[RFC5196] 3.2.16</text:p>
      <text:p text:style-name="P38">"OPTIONS"<text:tab/>5<text:tab/>04D6<text:tab/>0007<text:tab/>[RFC5196] 3.2.16</text:p>
      <text:p text:style-name="P38">"PRACK"<text:tab/>5<text:tab/>020B<text:tab/>0005<text:tab/>[RFC5196] 3.2.16</text:p>
      <text:p text:style-name="P38"><text:soft-page-break/>"PUBLISH"<text:tab/>5<text:tab/>01A7<text:tab/>0007<text:tab/>[RFC5196] 3.2.16</text:p>
      <text:p text:style-name="P38">"REFER"<text:tab/>5<text:tab/>0116<text:tab/>0005<text:tab/>[RFC5196] 3.2.16</text:p>
      <text:p text:style-name="P38">"REGISTER"<text:tab/>5<text:tab/>011A<text:tab/>0008<text:tab/>[RFC5196] 3.2.16</text:p>
      <text:p text:style-name="P38">"SUBSCRIBE"<text:tab/>5<text:tab/>0146<text:tab/>0009<text:tab/>[RFC5196] 3.2.16</text:p>
      <text:p text:style-name="P38">"UPDATE"<text:tab/>5<text:tab/>01C6<text:tab/>0006<text:tab/>[RFC5196] 3.2.16</text:p>
      <text:p text:style-name="P38">"100rel"<text:tab/>5<text:tab/>0531<text:tab/>0006<text:tab/>[RFC5196] 3.2.17</text:p>
      <text:p text:style-name="P38">"early-session"<text:tab/>5<text:tab/>07CF<text:tab/>000D<text:tab/>[RFC5196] 3.2.17</text:p>
      <text:p text:style-name="P38">"eventlist"<text:tab/>5<text:tab/>0462<text:tab/>0009<text:tab/>[RFC5196] 3.2.17</text:p>
      <text:p text:style-name="P38">"histinfo"<text:tab/>5<text:tab/>00F8<text:tab/>0008<text:tab/>[RFC5196] 3.2.17</text:p>
      <text:p text:style-name="P38">"join" <text:tab/>5<text:tab/>0454<text:tab/>0004<text:tab/>[RFC5196] 3.2.17</text:p>
      <text:p text:style-name="P38">"norefersub"<text:tab/>5<text:tab/>027F<text:tab/>000A<text:tab/>[RFC5196] 3.2.17</text:p>
      <text:p text:style-name="P38">"path"<text:tab/>5<text:tab/>0071<text:tab/>0004<text:tab/>[RFC5196] 3.2.17</text:p>
      <text:p text:style-name="P38">"precondition"<text:tab/>5<text:tab/>0816<text:tab/>000C<text:tab/>[RFC5196] 3.2.17</text:p>
      <text:p text:style-name="P38">"pref"<text:tab/>5<text:tab/>012E<text:tab/>0004<text:tab/>[RFC5196] 3.2.17</text:p>
      <text:p text:style-name="P38">"replaces"<text:tab/>5<text:tab/>073F<text:tab/>0008<text:tab/>[RFC5196] 3.2.17</text:p>
      <text:p text:style-name="P38">"resource-priority"<text:tab/>5<text:tab/>0823<text:tab/>0011<text:tab/>[RFC5196] 3.2.17</text:p>
      <text:p text:style-name="P38">"sdp-anat"<text:tab/>5<text:tab/>087B<text:tab/>0008<text:tab/>[RFC5196] 3.2.17</text:p>
      <text:p text:style-name="P38">"sec-agree"<text:tab/>5<text:tab/>07C7<text:tab/>0009[RFC5196] 3.2.17</text:p>
      <text:p text:style-name="P38">"tdialog"<text:tab/>5<text:tab/>03F6<text:tab/>0007<text:tab/>[RFC5196] 3.2.17</text:p>
      <text:p text:style-name="P38">"timer"<text:tab/>5<text:tab/>073B<text:tab/>0005<text:tab/>[RFC5196] 3.2.17</text:p>
      <text:p text:style-name="P38">"principal"<text:tab/>5<text:tab/>0475<text:tab/>0009<text:tab/>[RFC5196] 3.2.19</text:p>
      <text:p text:style-name="P38">"attendant"<text:tab/>5<text:tab/>0881<text:tab/>0009<text:tab/>[RFC5196] 3.2.19</text:p>
      <text:p text:style-name="P38">"msg-taker"<text:tab/>5<text:tab/>02E9<text:tab/>0009<text:tab/>[RFC5196] 3.2.19</text:p>
      <text:p text:style-name="P38">"information"<text:tab/>5<text:tab/>05B0<text:tab/>000B<text:tab/>[RFC5196] 3.2.19</text:p>
      <text:p text:style-name="P38">"urn:oma:xml:prs:pidf:oma-pres" 3<text:tab/>0556<text:tab/>001D<text:tab/>[21]</text:p>
      <text:p text:style-name="P38">"service-description"<text:tab/>4<text:tab/>02C8<text:tab/>0013<text:tab/>[21]</text:p>
      <text:p text:style-name="P38">"service-id"<text:tab/>4<text:tab/>04EC<text:tab/>000A<text:tab/>[21]</text:p>
      <text:p text:style-name="P38">"version"<text:tab/>4<text:tab/>0906<text:tab/>0007<text:tab/>[21]</text:p>
      <text:p text:style-name="P38">"willingness"<text:tab/>4<text:tab/>040C<text:tab/>000B<text:tab/>[21]</text:p>
      <text:p text:style-name="P38">"session-paticipation"<text:tab/>4<text:tab/>07D5<text:tab/>0014<text:tab/>[21]</text:p>
      <text:p text:style-name="P38">"registration-state"<text:tab/>4<text:tab/>03BE<text:tab/>0012<text:tab/>[21]</text:p>
      <text:p text:style-name="P38">"barring-state"<text:tab/>4<text:tab/>03D1<text:tab/>000D<text:tab/>[21]</text:p>
      <text:p text:style-name="P38">"overriding-willingness"<text:tab/>4<text:tab/>0401<text:tab/>0016<text:tab/>[21]</text:p>
      <text:p text:style-name="P38">"network-availability"<text:tab/>4<text:tab/>07F1<text:tab/>0014<text:tab/>[21]</text:p>
      <text:p text:style-name="P38"/>
      <text:p text:style-name="Table_20_Heading">Figure 2 : Chaînes d'entrée</text:p>
      <text:p text:style-name="Preformatted_20_Text"/>
      <text:h text:style-name="Heading_20_1" text:outline-level="1">Références</text:h>
      <text:h text:style-name="P34" text:outline-level="2">Références normatives</text:h>
      <text:p text:style-name="P9"/>
      <text:p text:style-name="P2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1"/>
      <text:p text:style-name="P20"><text:span text:style-name="T2">[RFC</text:span><text:a xlink:type="simple" xlink:href="http://www.rfc-editor.org/rfc/rfc3320.txt" office:target-frame-name="_blank" xlink:show="new" text:style-name="Internet_20_link" text:visited-style-name="Visited_20_Internet_20_Link"><text:span text:style-name="T4">3320</text:span></text:a><text:span text:style-name="T2">]<text:tab/>R. Price, et autres, "</text:span><text:a xlink:type="simple" xlink:href="http://abcdrfc.free.fr/rfc-vf/pdf/rfc3320.pdf" text:style-name="Internet_20_link" text:visited-style-name="Visited_20_Internet_20_Link"><text:span text:style-name="T4">Compression de signalisation</text:span></text:a><text:span text:style-name="T2"> (SigComp)", janvier 2003. (</text:span><text:span text:style-name="T3">MàJ par</text:span><text:span text:style-name="T2"> </text:span><text:a xlink:type="simple" xlink:href="http://www.rfc-editor.org/rfc/rfc4896.txt" office:target-frame-name="_blank" xlink:show="new" text:style-name="Internet_20_link" text:visited-style-name="Visited_20_Internet_20_Link"><text:span text:style-name="T4">RFC4896</text:span></text:a><text:span text:style-name="T2">) </text:span><text:span text:style-name="T3">(P.S.)</text:span></text:p>
      <text:p text:style-name="P26"/>
      <text:h text:style-name="P33" text:outline-level="2">Références pour information</text:h>
      <text:p text:style-name="P9"/>
      <text:p text:style-name="P29"><text:span text:style-name="T2">[RFC</text:span><text:a xlink:type="simple" xlink:href="http://www.rfc-editor.org/rfc/rfc1951.txt" office:target-frame-name="_blank" xlink:show="new" text:style-name="Internet_20_link" text:visited-style-name="Visited_20_Internet_20_Link"><text:span text:style-name="T4">1951</text:span></text:a><text:span text:style-name="T2">]<text:tab/>P. Deutsch, "Spécification du </text:span><text:a xlink:type="simple" xlink:href="http://abcdrfc.free.fr/rfc-vf/rfc1951.html" text:style-name="Internet_20_link" text:visited-style-name="Visited_20_Internet_20_Link"><text:span text:style-name="T4">format DEFLATE de données compressées</text:span></text:a><text:span text:style-name="T2">, version 1.3", mai 1996.</text:span></text:p>
      <text:p text:style-name="P27"/>
      <text:p text:style-name="P29"><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27"/>
      <text:p text:style-name="P29"><text:span text:style-name="T2">[RFC</text:span><text:a xlink:type="simple" xlink:href="http://www.rfc-editor.org/rfc/rfc3265.txt" office:target-frame-name="_blank" xlink:show="new" text:style-name="Internet_20_link" text:visited-style-name="Visited_20_Internet_20_Link"><text:span text:style-name="T4">3265</text:span></text:a><text:span text:style-name="T2">]<text:tab/>A.B. Roach, "</text:span><text:a xlink:type="simple" xlink:href="http://abcdrfc.free.fr/rfc-vf/rfc3265.html" text:style-name="Internet_20_link" text:visited-style-name="Visited_20_Internet_20_Link"><text:span text:style-name="T4">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4">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4">6665</text:span></text:a><text:span text:style-name="T2">) </text:span></text:p>
      <text:p text:style-name="P29"/>
      <text:p text:style-name="P29"><text:span text:style-name="T2">[RFC</text:span><text:a xlink:type="simple" xlink:href="http://www.rfc-editor.org/rfc/rfc3485.txt" office:target-frame-name="_blank" xlink:show="new" text:style-name="Internet_20_link" text:visited-style-name="Visited_20_Internet_20_Link"><text:span text:style-name="T4">3485</text:span></text:a><text:span text:style-name="T2">]<text:tab/>M. Garcia-Martin et autres,"</text:span><text:a xlink:type="simple" xlink:href="http://abcdrfc.free.fr/rfc-vf/pdf/rfc3485.pdf" text:style-name="Internet_20_link" text:visited-style-name="Visited_20_Internet_20_Link"><text:span text:style-name="T4">Dictionnaire statique du protocole d'initialisation de session</text:span></text:a><text:span text:style-name="T2"> (SIP) et du protocole de description de session (SDP) pour la compression de signaux (SigComp)", février 2003. (</text:span><text:span text:style-name="T3">MàJ par</text:span><text:span text:style-name="T2"> </text:span><text:a xlink:type="simple" xlink:href="http://www.rfc-editor.org/rfc/rfc4896.txt" office:target-frame-name="_blank" xlink:show="new" text:style-name="Internet_20_link" text:visited-style-name="Visited_20_Internet_20_Link"><text:span text:style-name="T4">RFC4896</text:span></text:a><text:span text:style-name="T2">) </text:span><text:span text:style-name="T3">(P.S.)</text:span></text:p>
      <text:p text:style-name="P26"><text:soft-page-break/></text:p>
      <text:p text:style-name="P29"><text:span text:style-name="T2">[RFC</text:span><text:a xlink:type="simple" xlink:href="http://www.rfc-editor.org/rfc/rfc3629.txt" office:target-frame-name="_blank" xlink:show="new" text:style-name="Internet_20_link" text:visited-style-name="Visited_20_Internet_20_Link"><text:span text:style-name="T4">3629</text:span></text:a><text:span text:style-name="T2">]<text:tab/>F. Yergeau, "</text:span><text:a xlink:type="simple" xlink:href="http://abcdrfc.free.fr/rfc-vf/rfc3629.html" text:style-name="Internet_20_link" text:visited-style-name="Visited_20_Internet_20_Link"><text:span text:style-name="T4">UTF-8, un format de transformation </text:span></text:a><text:span text:style-name="T2">de la norme ISO 10646", STD 63, novembre 2003.</text:span></text:p>
      <text:p text:style-name="P19"/>
      <text:p text:style-name="P29"><text:span text:style-name="T2">[RFC</text:span><text:a xlink:type="simple" xlink:href="http://www.rfc-editor.org/rfc/rfc3858.txt" office:target-frame-name="_blank" xlink:show="new" text:style-name="Internet_20_link" text:visited-style-name="Visited_20_Internet_20_Link"><text:span text:style-name="T4">3858</text:span></text:a><text:span text:style-name="T2">]<text:tab/>J. Rosenberg, "</text:span><text:a xlink:type="simple" xlink:href="http://abcdrfc.free.fr/rfc-vf/pdf/rfc3858.pdf" text:style-name="Internet_20_link" text:visited-style-name="Visited_20_Internet_20_Link"><text:span text:style-name="T4">Format fondé sur le langage de balisage extensible</text:span></text:a><text:span text:style-name="T2"> (XML) pour les informations d'observateur", août 2004. </text:span><text:span text:style-name="T3">(P.S.)</text:span></text:p>
      <text:p text:style-name="P27"/>
      <text:p text:style-name="P29"><text:span text:style-name="T2">[RFC</text:span><text:a xlink:type="simple" xlink:href="http://www.rfc-editor.org/rfc/rfc3863.txt" office:target-frame-name="_blank" xlink:show="new" text:style-name="Internet_20_link" text:visited-style-name="Visited_20_Internet_20_Link"><text:span text:style-name="T4">3863</text:span></text:a><text:span text:style-name="T2">]<text:tab/>H. Sugano et autres, "</text:span><text:a xlink:type="simple" xlink:href="http://abcdrfc.free.fr/rfc-vf/pdf/rfc3863.pdf" text:style-name="Internet_20_link" text:visited-style-name="Visited_20_Internet_20_Link"><text:span text:style-name="T4">Format des données d'information de présence</text:span></text:a><text:span text:style-name="T2"> (PIDF)", août 2004.</text:span></text:p>
      <text:p text:style-name="P19"/>
      <text:p text:style-name="P29"><text:span text:style-name="T2">[RFC</text:span><text:a xlink:type="simple" xlink:href="http://www.rfc-editor.org/rfc/rfc4119.txt" office:target-frame-name="_blank" xlink:show="new" text:style-name="Internet_20_link" text:visited-style-name="Visited_20_Internet_20_Link"><text:span text:style-name="T4">4119</text:span></text:a><text:span text:style-name="T2">]<text:tab/>J. Peterson, "</text:span><text:a xlink:type="simple" xlink:href="http://abcdrfc.free.fr/rfc-vf/pdf/rfc4119.pdf" text:style-name="Internet_20_link" text:visited-style-name="Visited_20_Internet_20_Link"><text:span text:style-name="T4">Format d'objet de localisation GEOPRIV</text:span></text:a><text:span text:style-name="T2"> fondé sur la présence", décembre 2005. (</text:span><text:span text:style-name="T3">MàJ par</text:span><text:span text:style-name="T2"> </text:span><text:a xlink:type="simple" xlink:href="http://www.rfc-editor.org/rfc/rfc5139.txt" office:target-frame-name="_blank" xlink:show="new" text:style-name="Internet_20_link" text:visited-style-name="Visited_20_Internet_20_Link"><text:span text:style-name="T4">RFC5139</text:span></text:a><text:span text:style-name="T2">) </text:span><text:span text:style-name="T3">(P.S.)</text:span></text:p>
      <text:p text:style-name="P27"/>
      <text:p text:style-name="P29"><text:span text:style-name="T2">[RFC</text:span><text:a xlink:type="simple" xlink:href="http://www.rfc-editor.org/rfc/rfc4479.txt" office:target-frame-name="_blank" xlink:show="new" text:style-name="Internet_20_link" text:visited-style-name="Visited_20_Internet_20_Link"><text:span text:style-name="T4">4479</text:span></text:a><text:span text:style-name="T2">]<text:tab/>J. Rosenberg, "</text:span><text:a xlink:type="simple" xlink:href="http://abcdrfc.free.fr/rfc-vf/pdf/rfc4479.pdf" text:style-name="Internet_20_link" text:visited-style-name="Visited_20_Internet_20_Link"><text:span text:style-name="T2">Modèle de données pour Presence</text:span></text:a><text:span text:style-name="T2">", juillet 2006. </text:span><text:span text:style-name="T3">(P.S.)</text:span></text:p>
      <text:p text:style-name="P28"/>
      <text:p text:style-name="P29"><text:span text:style-name="T2">[RFC</text:span><text:a xlink:type="simple" xlink:href="http://www.rfc-editor.org/rfc/rfc4480.txt" office:target-frame-name="_blank" xlink:show="new" text:style-name="Internet_20_link" text:visited-style-name="Visited_20_Internet_20_Link"><text:span text:style-name="T4">4480</text:span></text:a><text:span text:style-name="T2">]<text:tab/>H. Schulzrinne et autres, "</text:span><text:a xlink:type="simple" xlink:href="http://abcdrfc.free.fr/rfc-vf/pdf/rfc4480.pdf" text:style-name="Internet_20_link" text:visited-style-name="Visited_20_Internet_20_Link"><text:span text:style-name="T2">RPID : Extensions Rich Presence</text:span></text:a><text:span text:style-name="T2"> au format de données d'information Presence (PIDF)", juillet 2006. </text:span><text:span text:style-name="T3">(P.S.)</text:span></text:p>
      <text:p text:style-name="P28"/>
      <text:p text:style-name="P29"><text:span text:style-name="T2">[RFC</text:span><text:a xlink:type="simple" xlink:href="http://www.rfc-editor.org/rfc/rfc4481.txt" office:target-frame-name="_blank" xlink:show="new" text:style-name="Internet_20_link" text:visited-style-name="Visited_20_Internet_20_Link"><text:span text:style-name="T4">4481</text:span></text:a><text:span text:style-name="T2">]<text:tab/>H. Schulzrinne, "</text:span><text:a xlink:type="simple" xlink:href="http://abcdrfc.free.fr/rfc-vf/pdf/rfc4481.pdf" text:style-name="Internet_20_link" text:visited-style-name="Visited_20_Internet_20_Link"><text:span text:style-name="T2">Extensions Présence synchronisée</text:span></text:a><text:span text:style-name="T2"> au format de données d'information Presence (PIDF) pour indiquer les informations d'état pour les intervalles de temps passés et futurs", juillet 2006. </text:span><text:span text:style-name="T3">(P.S.)</text:span></text:p>
      <text:p text:style-name="P28"/>
      <text:p text:style-name="P29"><text:span text:style-name="T2">[RFC</text:span><text:a xlink:type="simple" xlink:href="http://www.rfc-editor.org/rfc/rfc4482.txt" office:target-frame-name="_blank" xlink:show="new" text:style-name="Internet_20_link" text:visited-style-name="Visited_20_Internet_20_Link"><text:span text:style-name="T4">4482</text:span></text:a><text:span text:style-name="T2">]<text:tab/>H. Schulzrinne, "</text:span><text:a xlink:type="simple" xlink:href="http://abcdrfc.free.fr/rfc-vf/pdf/rfc4482.pdf" text:style-name="Internet_20_link" text:visited-style-name="Visited_20_Internet_20_Link"><text:span text:style-name="T2">CIPID : Informations de contact</text:span></text:a><text:span text:style-name="T2"> pour le format de données d'information Presence", juillet 2006. </text:span><text:span text:style-name="T3">(P.S.)</text:span></text:p>
      <text:p text:style-name="P27"/>
      <text:p text:style-name="P29"><text:span text:style-name="T2">[RFC</text:span><text:a xlink:type="simple" xlink:href="http://www.rfc-editor.org/rfc/rfc4566.txt" office:target-frame-name="_blank" xlink:show="new" text:style-name="Internet_20_link" text:visited-style-name="Visited_20_Internet_20_Link"><text:span text:style-name="T4">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26"/>
      <text:p text:style-name="P29"><text:span text:style-name="T2">[RFC</text:span><text:a xlink:type="simple" xlink:href="http://www.rfc-editor.org/rfc/rfc4661.txt" office:target-frame-name="_blank" xlink:show="new" text:style-name="Internet_20_link" text:visited-style-name="Visited_20_Internet_20_Link"><text:span text:style-name="T4">4661</text:span></text:a><text:span text:style-name="T2">]<text:tab/>H. Khartabil et autres, "</text:span><text:a xlink:type="simple" xlink:href="http://abcdrfc.free.fr/rfc-vf/pdf/rfc4661.pdf" text:style-name="Internet_20_link" text:visited-style-name="Visited_20_Internet_20_Link"><text:span text:style-name="T2">Format fondé sur le langage de balisage extensible</text:span></text:a><text:span text:style-name="T2"> (XML) pour le filtrage de notification d'événement", septembre 2006. </text:span><text:span text:style-name="T3">(P.S.)</text:span></text:p>
      <text:p text:style-name="P19"/>
      <text:p text:style-name="P29"><text:span text:style-name="T2">[RFC</text:span><text:a xlink:type="simple" xlink:href="http://www.rfc-editor.org/rfc/rfc4662.txt" office:target-frame-name="_blank" xlink:show="new" text:style-name="Internet_20_link" text:visited-style-name="Visited_20_Internet_20_Link"><text:span text:style-name="T4">4662</text:span></text:a><text:span text:style-name="T2">]<text:tab/>A. B. Roach et autres, "</text:span><text:a xlink:type="simple" xlink:href="http://abcdrfc.free.fr/rfc-vf/pdf/rfc4662.pdf" text:style-name="Internet_20_link" text:visited-style-name="Visited_20_Internet_20_Link"><text:span text:style-name="T2">Extension de notification d'événement</text:span></text:a><text:span text:style-name="T2"> du protocole d'initialisation de session (SIP) pour les listes de ressources", août 2006. </text:span><text:span text:style-name="T3">(P.S.)</text:span></text:p>
      <text:p text:style-name="P35"/>
      <text:p text:style-name="P46">[RFC<text:a xlink:type="simple" xlink:href="http://www.rfc-editor.org/rfc/rfc5196.txt" office:target-frame-name="_blank" xlink:show="new" text:style-name="Internet_20_link" text:visited-style-name="Visited_20_Internet_20_Link"><text:span text:style-name="Internet_20_link"><text:span text:style-name="T5">5196</text:span></text:span></text:a>]<text:tab/>M. Lonnfors, K. Kiss, "Extension de capacité d'agent d'utilisateur au format de données d'information de présence (PIDF) du protocole d'initialisation de session (SIP)", septembre 2008. <text:span text:style-name="T6">(P.S.)</text:span></text:p>
      <text:p text:style-name="P41"/>
      <text:p text:style-name="P46">[RFC<text:a xlink:type="simple" xlink:href="http://www.rfc-editor.org/rfc/rfc5261.txt" office:target-frame-name="_blank" xlink:show="new" text:style-name="Internet_20_link" text:visited-style-name="Visited_20_Internet_20_Link"><text:span text:style-name="Internet_20_link"><text:span text:style-name="T5">5261</text:span></text:span></text:a>]<text:tab/>J. Urpalainen, "Cadre des opérations Patch du langage de balisage extensible (XML) utilisant les sélecteurs de langage de chemin XML (XPath)", septembre 2008. <text:span text:style-name="T6">(P.S.)</text:span></text:p>
      <text:p text:style-name="P19"/>
      <text:p text:style-name="P46">[RFC<text:a xlink:type="simple" xlink:href="http://www.rfc-editor.org/rfc/rfc5262.txt" office:target-frame-name="_blank" xlink:show="new" text:style-name="Internet_20_link" text:visited-style-name="Visited_20_Internet_20_Link"><text:span text:style-name="Internet_20_link"><text:span text:style-name="T5">5262</text:span></text:span></text:a>]<text:tab/>M. Lonnfors et autres, "Extension de format de données d'information de présence (PIDF) pour présence partielle", septembre 2008.<text:span text:style-name="T6">(P.S.)</text:span></text:p>
      <text:p text:style-name="P19"/>
      <text:p text:style-name="P45">[21]<text:tab/>Open Mobile Alliance, OMA., "OMA Presence Simple V1.0.1, Presence Information Data Format PIDF Schema Description", novembre 2006.</text:p>
      <text:p text:style-name="P44"/>
      <text:p text:style-name="P44">[22]<text:tab/>Paoli, J., Maler, E., Yergeau, F., Sperberg-McQueen, C., et T. Bray, "Extensible Markup Language (XML) 1.0 (Fourth Edition)", World Wide Web Consortium Recommendation REC-xml-20060816, août 2006, &lt;<text:a xlink:type="simple" xlink:href="http://www.w3.org/TR/2006/REC-xml-20060816" text:style-name="Internet_20_link" text:visited-style-name="Visited_20_Internet_20_Link">http://www.w3.org/TR/2006/REC-xml-20060816</text:a>&gt;.</text:p>
      <text:p text:style-name="P22"/>
      <text:p text:style-name="P44">[23]<text:tab/>Fallside, D. et P. Walmsley, "XML Schema Part 0: Primer Second Edition", World Wide Web Consortium Recommendation REC-xmlschema-0-20041028, octobre 2004, &lt;<text:a xlink:type="simple" xlink:href="http://www.w3.org/TR/2004/REC-xmlschema-0-20041028" text:style-name="Internet_20_link" text:visited-style-name="Visited_20_Internet_20_Link">http://www.w3.org/TR/2004/REC-xmlschema-0-20041028</text:a>&gt;.</text:p>
      <text:p text:style-name="Preformatted_20_Text"/>
      <text:h text:style-name="Heading_20_1" text:outline-level="1">Adresse de l'auteur</text:h>
      <text:p text:style-name="Preformatted_20_Text"/>
      <text:p text:style-name="Preformatted_20_Text">Miguel A. Garcia-Martin</text:p>
      <text:p text:style-name="Preformatted_20_Text">Nokia Siemens Networks</text:p>
      <text:p text:style-name="Preformatted_20_Text">P.O.Box 6</text:p>
      <text:p text:style-name="Preformatted_20_Text">Nokia Siemens Networks, FIN 02022</text:p>
      <text:p text:style-name="Preformatted_20_Text">Finland</text:p>
      <text:p text:style-name="Preformatted_20_Text"/>
      <text:p text:style-name="Preformatted_20_Text">mél : <text:a xlink:type="simple" xlink:href="mailto:miguel.garcia@nsn.com" text:style-name="Internet_20_link" text:visited-style-name="Visited_20_Internet_20_Link">miguel.garcia@nsn.com</text:a></text:p>
      <text:p text:style-name="P4"><text:soft-page-break/></text:p>
      <text:h text:style-name="Heading_20_1" text:outline-level="1">Déclaration complète de droits de reproduction</text:h>
      <text:p text:style-name="Standard"/>
      <text:p text:style-name="P4">Copyright (C) The IETF Trust (2008).</text:p>
      <text:p text:style-name="P4"/>
      <text:p text:style-name="P7">Le présent document est soumis aux droits, licences et restrictions contenus dans le BCP 78, et à www.rfc-editor.org, et sauf pour ce qui est mentionné ci-après, les auteurs conservent tous leurs droits.</text:p>
      <text:p text:style-name="Standard"/>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Standard"/>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5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112<text:tab/>Dictionnaire statique spécifique de présence pour Sigcomp<text:tab/><text:span text:style-name="MT1">Garcia-Martin</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25T18:12:29.83</dc:date>
    <meta:editing-cycles>47</meta:editing-cycles>
    <meta:editing-duration>P2DT11H4M57S</meta:editing-duration>
    <meta:generator>OpenOffice/4.1.14$Win32 OpenOffice.org_project/4114m1$Build-9811</meta:generator>
    <meta:document-statistic meta:table-count="1" meta:image-count="0" meta:object-count="0" meta:page-count="16" meta:paragraph-count="716" meta:word-count="7700" meta:character-count="49021"/>
  </office:meta>
</office:document-meta>
</file>