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SimHei" svg:font-family="SimHei, 'Arial Unicode MS'"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442cm"/>
    </style:style>
    <style:style style:name="Table1.B" style:family="table-column">
      <style:table-column-properties style:column-width="6.30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3.848cm" fo:margin-left="0.097cm" fo:margin-right="3.554cm" table:align="margins" style:writing-mode="lr-tb"/>
    </style:style>
    <style:style style:name="Table2.A" style:family="table-column">
      <style:table-column-properties style:column-width="7.474cm" style:rel-column-width="35367*"/>
    </style:style>
    <style:style style:name="Table2.B" style:family="table-column">
      <style:table-column-properties style:column-width="6.375cm" style:rel-column-width="30168*"/>
    </style:style>
    <style:style style:name="Table2.1" style:family="table-row">
      <style:table-row-properties style:keep-together="true" fo:keep-together="auto"/>
    </style:style>
    <style:style style:name="Table2.A1" style:family="table-cell">
      <style:table-cell-properties style:vertical-align="top" fo:padding="0cm" fo:border="none" style:writing-mode="lr-tb"/>
    </style:style>
    <style:style style:name="Table3" style:family="table">
      <style:table-properties style:width="13.834cm" fo:margin-left="0.097cm" fo:margin-right="3.568cm" table:align="margins" style:writing-mode="lr-tb"/>
    </style:style>
    <style:style style:name="Table3.A" style:family="table-column">
      <style:table-column-properties style:column-width="7.502cm" style:rel-column-width="35537*"/>
    </style:style>
    <style:style style:name="Table3.B" style:family="table-column">
      <style:table-column-properties style:column-width="6.332cm" style:rel-column-width="29998*"/>
    </style:style>
    <style:style style:name="Table3.1" style:family="table-row">
      <style:table-row-properties style:keep-together="true" fo:keep-together="auto"/>
    </style:style>
    <style:style style:name="Table3.A1" style:family="table-cell">
      <style:table-cell-properties style:vertical-align="top" fo:padding="0cm" fo:border="none" style:writing-mode="lr-tb"/>
    </style:style>
    <style:style style:name="P1" style:family="paragraph" style:parent-style-name="Header" style:master-page-name="">
      <style:paragraph-properties fo:margin-left="-1.549cm" fo:margin-right="-1.295cm" fo:orphans="2" fo:widows="2" fo:text-indent="0cm" style:auto-text-indent="false" style:page-number="auto" text:number-lines="false" text:line-number="0" style:writing-mode="lr-tb">
        <style:tab-stops>
          <style:tab-stop style:position="8.749cm" style:type="center"/>
          <style:tab-stop style:position="18.803cm" style:type="right"/>
        </style:tab-stops>
      </style:paragraph-properties>
      <style:text-properties fo:font-size="9pt" style:font-size-asian="9pt" style:font-size-complex="9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WW-Default1">
      <style:paragraph-properties fo:text-align="justify" style:justify-single-word="false"/>
    </style:style>
    <style:style style:name="P4" style:family="paragraph" style:parent-style-name="Standard">
      <style:text-properties fo:font-weight="bold" style:font-weight-asian="bold" style:font-size-complex="10pt"/>
    </style:style>
    <style:style style:name="P5" style:family="paragraph" style:parent-style-name="Standard">
      <style:text-properties fo:language="en" fo:country="GB"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Standard">
      <style:paragraph-properties fo:text-align="justify" style:justify-single-word="false"/>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style:snap-to-layout-grid="false"/>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text-properties style:font-name="Times New Roman" fo:language="en" fo:country="GB" fo:font-weight="bold" style:font-weight-asian="bold" style:font-name-complex="Times New Roman"/>
    </style:style>
    <style:style style:name="P15" style:family="paragraph" style:parent-style-name="Texte_20_brut">
      <style:text-properties style:font-name="Times New Roman" fo:language="en" fo:country="GB" style:font-name-complex="Times New Roman"/>
    </style:style>
    <style:style style:name="P16" style:family="paragraph" style:parent-style-name="Texte_20_brut">
      <style:paragraph-properties fo:text-align="justify" style:justify-single-word="false"/>
      <style:text-properties style:font-name="Times New Roman" fo:language="en" fo:country="GB" style:font-name-complex="Times New Roman"/>
    </style:style>
    <style:style style:name="P17" style:family="paragraph" style:parent-style-name="Texte_20_brut">
      <style:text-properties style:font-name-complex="Times New Roman"/>
    </style:style>
    <style:style style:name="P18" style:family="paragraph" style:parent-style-name="Texte_20_brut">
      <style:paragraph-properties fo:text-align="justify" style:justify-single-word="false"/>
      <style:text-properties style:font-name-complex="Times New Roman"/>
    </style:style>
    <style:style style:name="P19" style:family="paragraph" style:parent-style-name="Texte_20_brut">
      <style:text-properties fo:language="en" fo:country="GB" style:font-name-complex="Times New Roman"/>
    </style:style>
    <style:style style:name="P20" style:family="paragraph" style:parent-style-name="Texte_20_brut">
      <style:paragraph-properties fo:text-align="justify" style:justify-single-word="false"/>
      <style:text-properties fo:language="en" fo:country="GB" style:font-name-complex="Times New Roman"/>
    </style:style>
    <style:style style:name="P21" style:family="paragraph" style:parent-style-name="Texte_20_brut">
      <style:paragraph-properties fo:text-align="justify" style:justify-single-word="false"/>
    </style:style>
    <style:style style:name="P22" style:family="paragraph" style:parent-style-name="retrait_20_1">
      <style:paragraph-properties fo:text-align="justify" style:justify-single-word="false"/>
    </style:style>
    <style:style style:name="P23" style:family="paragraph" style:parent-style-name="retrait_20_1">
      <style:paragraph-properties fo:text-align="justify" style:justify-single-word="false"/>
      <style:text-properties style:font-name="Times New Roman" fo:language="en" fo:country="GB" style:font-name-complex="Times New Roman"/>
    </style:style>
    <style:style style:name="P24" style:family="paragraph" style:parent-style-name="retrait_20_1">
      <style:text-properties fo:language="fr" fo:country="FR"/>
    </style:style>
    <style:style style:name="P25" style:family="paragraph" style:parent-style-name="retrait_20_1">
      <style:paragraph-properties fo:text-align="justify" style:justify-single-word="false"/>
      <style:text-properties fo:language="fr" fo:country="FR"/>
    </style:style>
    <style:style style:name="P26" style:family="paragraph" style:parent-style-name="Standard">
      <style:paragraph-properties fo:margin-left="1.9cm" fo:margin-right="0cm" fo:text-indent="-1.9cm" style:auto-text-indent="false"/>
      <style:text-properties style:font-name="Times New Roman" fo:font-size="10pt" fo:language="en" fo:country="GB" style:font-size-asian="10pt" style:font-name-complex="Times New Roman" style:font-size-complex="10pt"/>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text-align="justify" style:justify-single-word="false"/>
      <style:text-properties style:font-name="Times New Roman" fo:language="en" fo:country="GB" style:font-name-complex="Times New Roman"/>
    </style:style>
    <style:style style:name="P29" style:family="paragraph" style:parent-style-name="Standard">
      <style:text-properties style:font-name-complex="Times New Roman"/>
    </style:style>
    <style:style style:name="P30" style:family="paragraph" style:parent-style-name="Standard" style:master-page-name="">
      <style:paragraph-properties fo:margin-left="1.998cm" fo:margin-right="0cm" fo:margin-top="0.199cm" fo:margin-bottom="0cm" fo:text-align="justify" style:justify-single-word="false" fo:keep-together="always" fo:orphans="0" fo:widows="0" fo:text-indent="-2.013cm" style:auto-text-indent="false" style:page-number="auto" fo:keep-with-next="always" style:writing-mode="lr-tb"/>
    </style:style>
    <style:style style:name="P31" style:family="paragraph" style:parent-style-name="Texte_20_brut">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32" style:family="paragraph" style:parent-style-name="Texte_20_brut">
      <style:paragraph-properties fo:text-align="justify" style:justify-single-word="false"/>
      <style:text-properties style:font-name="Times New Roman" style:font-name-complex="Times New Roman"/>
    </style:style>
    <style:style style:name="P33" style:family="paragraph" style:parent-style-name="Texte_20_brut">
      <style:paragraph-properties>
        <style:tab-stops>
          <style:tab-stop style:position="1.408cm"/>
          <style:tab-stop style:position="3.644cm"/>
        </style:tab-stops>
      </style:paragraph-properties>
      <style:text-properties style:font-name="Times New Roman" fo:language="en" fo:country="GB" fo:font-weight="bold" style:font-weight-asian="bold" style:font-name-complex="Times New Roman" style:font-weight-complex="bold"/>
    </style:style>
    <style:style style:name="P34" style:family="paragraph" style:parent-style-name="Texte_20_brut">
      <style:text-properties style:font-name="Times New Roman" fo:language="en" fo:country="GB" style:font-name-complex="Times New Roman"/>
    </style:style>
    <style:style style:name="P35" style:family="paragraph" style:parent-style-name="Texte_20_brut">
      <style:paragraph-properties fo:text-align="justify" style:justify-single-word="false"/>
      <style:text-properties style:font-name="Times New Roman" fo:language="en" fo:country="GB" style:font-name-complex="Times New Roman"/>
    </style:style>
    <style:style style:name="P36" style:family="paragraph" style:parent-style-name="Texte_20_brut">
      <style:paragraph-properties>
        <style:tab-stops>
          <style:tab-stop style:position="3.194cm"/>
          <style:tab-stop style:position="5.433cm"/>
        </style:tab-stops>
      </style:paragraph-properties>
      <style:text-properties style:font-name="Times New Roman" fo:font-weight="bold" style:font-weight-asian="bold" style:font-name-complex="Times New Roman" style:font-weight-complex="bold"/>
    </style:style>
    <style:style style:name="P37" style:family="paragraph" style:parent-style-name="Texte_20_brut">
      <style:paragraph-properties fo:text-align="justify" style:justify-single-word="false"/>
    </style:style>
    <style:style style:name="P38" style:family="paragraph" style:parent-style-name="Texte_20_brut">
      <style:text-properties fo:language="en" fo:country="GB" style:font-name-complex="Times New Roman"/>
    </style:style>
    <style:style style:name="P39" style:family="paragraph" style:parent-style-name="Texte_20_brut">
      <style:paragraph-properties fo:text-align="justify" style:justify-single-word="false"/>
      <style:text-properties fo:language="en" fo:country="GB" style:font-name-complex="Times New Roman"/>
    </style:style>
    <style:style style:name="P40" style:family="paragraph" style:parent-style-name="Texte_20_brut">
      <style:paragraph-properties>
        <style:tab-stops>
          <style:tab-stop style:position="0.958cm"/>
        </style:tab-stops>
      </style:paragraph-properties>
      <style:text-properties fo:language="en" fo:country="GB" style:font-name-complex="Times New Roman"/>
    </style:style>
    <style:style style:name="P41" style:family="paragraph" style:parent-style-name="Texte_20_brut">
      <style:text-properties fo:language="en" fo:country="GB" fo:font-weight="bold" style:font-weight-asian="bold" style:font-name-complex="Times New Roman" style:font-weight-complex="bold"/>
    </style:style>
    <style:style style:name="P42" style:family="paragraph" style:parent-style-name="Texte_20_brut">
      <style:text-properties style:font-name="Courier New"/>
    </style:style>
    <style:style style:name="P43" style:family="paragraph" style:parent-style-name="Texte_20_brut">
      <style:text-properties style:font-name="Courier New" style:font-name-complex="Times New Roman"/>
    </style:style>
    <style:style style:name="P44" style:family="paragraph" style:parent-style-name="Texte_20_brut">
      <style:text-properties style:font-name="Courier New" fo:language="en" fo:country="GB" style:font-name-complex="Times New Roman"/>
    </style:style>
    <style:style style:name="P45" style:family="paragraph" style:parent-style-name="Texte_20_brut" style:master-page-name="">
      <style:paragraph-properties fo:margin-left="1.139cm" fo:margin-right="0cm" fo:text-align="justify" style:justify-single-word="false" fo:orphans="2" fo:widows="2" fo:text-indent="-1.125cm" style:auto-text-indent="false" style:page-number="auto" style:writing-mode="lr-tb"/>
      <style:text-properties style:font-name="Times New Roman" fo:language="en" fo:country="GB" style:font-name-complex="Times New Roman"/>
    </style:style>
    <style:style style:name="P46" style:family="paragraph" style:parent-style-name="Texte_20_brut">
      <style:paragraph-properties fo:margin-left="0.492cm" fo:margin-right="0cm" fo:orphans="2" fo:widows="2" fo:text-indent="0cm" style:auto-text-indent="false" style:writing-mode="lr-tb">
        <style:tab-stops>
          <style:tab-stop style:position="3.463cm"/>
          <style:tab-stop style:position="5.447cm"/>
        </style:tab-stops>
      </style:paragraph-properties>
      <style:text-properties style:font-name="Times New Roman" fo:language="en" fo:country="GB" style:font-name-complex="Times New Roman"/>
    </style:style>
    <style:style style:name="P47" style:family="paragraph" style:parent-style-name="Texte_20_brut" style:master-page-name="">
      <style:paragraph-properties fo:margin-left="0.492cm" fo:margin-right="0cm" fo:orphans="2" fo:widows="2" fo:text-indent="0cm" style:auto-text-indent="false" style:page-number="auto" style:writing-mode="lr-tb">
        <style:tab-stops>
          <style:tab-stop style:position="3.463cm"/>
          <style:tab-stop style:position="5.447cm"/>
        </style:tab-stops>
      </style:paragraph-properties>
      <style:text-properties style:font-name="Times New Roman" fo:language="en" fo:country="GB" style:font-name-complex="Times New Roman"/>
    </style:style>
    <style:style style:name="P48" style:family="paragraph" style:parent-style-name="Texte_20_brut" style:master-page-name="">
      <style:paragraph-properties fo:margin-left="0.478cm" fo:margin-right="0cm" fo:orphans="2" fo:widows="2" fo:text-indent="0cm" style:auto-text-indent="false" style:page-number="auto" style:writing-mode="lr-tb">
        <style:tab-stops>
          <style:tab-stop style:position="1.52cm"/>
          <style:tab-stop style:position="3.644cm"/>
        </style:tab-stops>
      </style:paragraph-properties>
      <style:text-properties style:font-name="Times New Roman" fo:language="en" fo:country="GB" style:font-name-complex="Times New Roman"/>
    </style:style>
    <style:style style:name="P49" style:family="paragraph" style:parent-style-name="Heading_20_2">
      <style:text-properties fo:language="en" fo:country="GB"/>
    </style:style>
    <style:style style:name="P50" style:family="paragraph" style:parent-style-name="Heading_20_2">
      <style:paragraph-properties fo:margin-top="0.22cm" fo:margin-bottom="0.109cm"/>
      <style:text-properties fo:language="en" fo:country="GB"/>
    </style:style>
    <style:style style:name="P51" style:family="paragraph" style:parent-style-name="Heading_20_2" style:master-page-name="">
      <style:paragraph-properties fo:keep-together="always" fo:orphans="0" fo:widows="0" style:page-number="auto" fo:keep-with-next="always"/>
      <style:text-properties fo:language="en" fo:country="GB"/>
    </style:style>
    <style:style style:name="P52" style:family="paragraph" style:parent-style-name="WW-Default1">
      <style:paragraph-properties fo:text-align="justify" style:justify-single-word="false"/>
    </style:style>
    <style:style style:name="P53" style:family="paragraph" style:parent-style-name="WW-Default">
      <style:paragraph-properties fo:text-align="justify" style:justify-single-word="false"/>
    </style:style>
    <style:style style:name="P54" style:family="paragraph" style:parent-style-name="WW-Default">
      <style:text-properties style:font-name="Times New Roman" fo:language="en" fo:country="GB" style:font-name-complex="Times New Roman"/>
    </style:style>
    <style:style style:name="P55" style:family="paragraph" style:parent-style-name="retrait_20_1">
      <style:paragraph-properties fo:text-align="justify" style:justify-single-word="false"/>
      <style:text-properties style:font-name="Times New Roman" fo:language="en" fo:country="GB" style:font-name-complex="Times New Roman"/>
    </style:style>
    <style:style style:name="P56" style:family="paragraph" style:parent-style-name="retrait_20_1">
      <style:paragraph-properties fo:text-align="justify" style:justify-single-word="false"/>
    </style:style>
    <style:style style:name="P57" style:family="paragraph" style:parent-style-name="Contents_20_2">
      <style:paragraph-properties>
        <style:tab-stops>
          <style:tab-stop style:position="17.5cm" style:type="right" style:leader-style="dotted" style:leader-text="."/>
        </style:tab-stops>
      </style:paragraph-properties>
    </style:style>
    <style:style style:name="P58" style:family="paragraph" style:parent-style-name="Contents_20_Heading">
      <style:paragraph-properties fo:text-align="center" style:justify-single-word="false"/>
      <style:text-properties style:font-name="Times New Roman" fo:font-size="12pt" style:font-size-asian="12pt" style:font-size-complex="12pt"/>
    </style:style>
    <style:style style:name="P59" style:family="paragraph" style:parent-style-name="Contents_20_1">
      <style:paragraph-properties>
        <style:tab-stops>
          <style:tab-stop style:position="17.5cm" style:type="right" style:leader-style="dotted" style:leader-text="."/>
        </style:tab-stops>
      </style:paragraph-properties>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language="en" fo:country="GB" style:font-name-complex="Times New Roman"/>
    </style:style>
    <style:style style:name="T5" style:family="text">
      <style:text-properties style:font-name="Times New Roman" fo:language="en" fo:country="GB" fo:font-style="italic" style:font-style-asian="italic" style:font-name-complex="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complex="Times New Roman"/>
    </style:style>
    <style:style style:name="T9" style:family="text">
      <style:text-properties fo:font-style="italic" style:font-style-asian="italic" style:font-style-complex="italic"/>
    </style:style>
    <style:style style:name="T10" style:family="text">
      <style:text-properties fo:language="en" fo:country="GB"/>
    </style:style>
    <style:style style:name="T11" style:family="text">
      <style:text-properties style:font-size-complex="10pt"/>
    </style:style>
    <style:style style:name="T12" style:family="text">
      <style:text-properties fo:color="#0000ff" fo:language="zxx" fo:country="none" style:text-underline-style="solid" style:text-underline-width="auto" style:text-underline-color="font-color" style:language-asian="zxx" style:country-asian="none"/>
    </style:style>
    <style:style style:name="T1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5" style:family="text">
      <style:text-properties fo:language="zxx" fo:country="none" fo:font-style="normal" fo:background-color="transparent" style:language-asian="zxx" style:country-asian="none" style:font-style-asian="normal" style:font-style-complex="normal"/>
    </style:style>
    <style:style style:name="T16"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1">Groupe de travail Réseau</text:p>
          </table:table-cell>
          <table:table-cell table:style-name="Table1.A1" office:value-type="string">
            <text:p text:style-name="P11">JL. Le Roux, éd., France Telecom</text:p>
          </table:table-cell>
        </table:table-row>
        <table:table-row table:style-name="Table1.1">
          <table:table-cell table:style-name="Table1.A1" office:value-type="string">
            <text:p text:style-name="P14">Request for Comments : 5089</text:p>
          </table:table-cell>
          <table:table-cell table:style-name="Table1.A1" office:value-type="string">
            <text:p text:style-name="P15">JP. Vasseur, éd., Cisco System Inc.</text:p>
          </table:table-cell>
        </table:table-row>
        <table:table-row table:style-name="Table1.1">
          <table:table-cell table:style-name="Table1.A1" office:value-type="string">
            <text:p text:style-name="P11">Catégorie : Sur la voie de la normalisation</text:p>
          </table:table-cell>
          <table:table-cell table:style-name="Table1.A1" office:value-type="string">
            <text:p text:style-name="P11">Y. Ikejiri, <text:s/>NTT Communications</text:p>
          </table:table-cell>
        </table:table-row>
        <table:table-row table:style-name="Table1.1">
          <table:table-cell table:style-name="Table1.A1" office:value-type="string">
            <text:p text:style-name="P12"/>
          </table:table-cell>
          <table:table-cell table:style-name="Table1.A1" office:value-type="string">
            <text:p text:style-name="P11">R. Zhang, BT</text:p>
          </table:table-cell>
        </table:table-row>
        <table:table-row table:style-name="Table1.1">
          <table:table-cell table:style-name="Table1.A1" office:value-type="string">
            <text:p text:style-name="P11">Traduction Claude Brière de L’Isle</text:p>
          </table:table-cell>
          <table:table-cell table:style-name="Table1.A1" office:value-type="string">
            <text:p text:style-name="P11">janvier 2008</text:p>
          </table:table-cell>
        </table:table-row>
      </table:table>
      <text:p text:style-name="P11"/>
      <text:p text:style-name="P11"/>
      <text:p text:style-name="P31">Extensions au protocole IS-IS pour la découverte de l’élément de calcul de chemin (PCE) </text:p>
      <text:p text:style-name="P11"/>
      <text:p text:style-name="P13">Statut du présent mémoire</text:p>
      <text:p text:style-name="P32">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1"/>
      <text:p text:style-name="P14">Résumé</text:p>
      <text:p text:style-name="P21"><text:span text:style-name="T1">Il y a diverses circonstances dans lesquelles il est très souhaitable qu’un client de calcul de chemin (PCC, </text:span><text:span text:style-name="T2">Path Computation Client</text:span><text:span text:style-name="T1">) soit capable de découvrir de façon dynamique et automatique un ensemble d’éléments de calcul de chemin (PCE, </text:span><text:span text:style-name="T2">Path Computation Element</text:span><text:span text:style-name="T1">) ainsi que les informations qui peuvent être utilisées par le PCC pour le choix du PCE. Lorsque le PCE est un routeur à commutation d’étiquettes (LSR, </text:span><text:span text:style-name="T2">Label Switching Router</text:span><text:span text:style-name="T1">) participant au protocole de passerelle intérieure (IGP, </text:span><text:span text:style-name="T2">Interior Gateway Protocol</text:span><text:span text:style-name="T1">) ou même un serveur participant passivement à IGP, une façon simple et efficace d’annoncer les PCE consiste à utiliser l’arrosage IGP. À cette fin, le présent document définit des extensions au protocole d’acheminement de système intermédiaire à système intermédiaire (IS-IS, </text:span><text:span text:style-name="T2">Intermediate System to Intermediate System</text:span><text:span text:style-name="T1">) pour l’annonce des informations de découverte de PCE au sein d’une zone IS-IS ou à l’intérieur du domaine d’acheminement IS-IS tout entier.</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8">Table des Matières</text:p>
          </text:index-title>
          <text:p text:style-name="P59">1. Introduction<text:tab/>2</text:p>
          <text:p text:style-name="P59">2. Terminologie<text:tab/>2</text:p>
          <text:p text:style-name="P59">3. Généralités<text:tab/>3</text:p>
          <text:p text:style-name="P57">3.1 Informations de découverte de PCE<text:tab/>3</text:p>
          <text:p text:style-name="P57">3.2 Portée d'arrosage<text:tab/>4</text:p>
          <text:p text:style-name="P59">4. Sous-TLV PCED IS-IS<text:tab/>4</text:p>
          <text:p text:style-name="P57">4.1 Sous-TLV PCE-ADDRESS<text:tab/>4</text:p>
          <text:p text:style-name="P57">4.2 Sous-TLV PATH-SCOPE<text:tab/>5</text:p>
          <text:p text:style-name="P57">4.3 Sous-TLV PCE-DOMAIN<text:tab/>6</text:p>
          <text:p text:style-name="P57">4.4 Sous-TLV NEIG-PCE-DOMAIN<text:tab/>6</text:p>
          <text:p text:style-name="P57">4.5 Sous-TLV PCE-CAP-FLAGS<text:tab/>7</text:p>
          <text:p text:style-name="P59">5. Éléments de procédure<text:tab/>7</text:p>
          <text:p text:style-name="P59">6. Rétro compatibilité<text:tab/>8</text:p>
          <text:p text:style-name="P59">7. Considérations relatives à l’IANA<text:tab/>8</text:p>
          <text:p text:style-name="P59">8. Considérations pour la sécurité<text:tab/>8</text:p>
          <text:p text:style-name="P59">9. Considérations de gestion<text:tab/>8</text:p>
          <text:p text:style-name="P57">9.1 Contrôle de politique et de fonctions<text:tab/>8</text:p>
          <text:p text:style-name="P57">9.2 Modèle d'informations et de données<text:tab/>8</text:p>
          <text:p text:style-name="P57">9.3 Détection et surveillance de vie<text:tab/>9</text:p>
          <text:p text:style-name="P57">9.4 Vérification du fonctionnement correct<text:tab/>9</text:p>
          <text:p text:style-name="P57">9.5 Exigences sur les autres protocoles et composants fonctionnels<text:tab/>9</text:p>
          <text:p text:style-name="P57">9.6 Impact sur le fonctionnement du réseau<text:tab/>9</text:p>
          <text:p text:style-name="P59">10. Remerciements<text:tab/>9</text:p>
          <text:p text:style-name="P59">11. Références<text:tab/>9</text:p>
          <text:p text:style-name="P57">11.1 Références normatives<text:tab/>9</text:p>
          <text:p text:style-name="P57">11.2 Références informatives<text:tab/>9</text:p>
          <text:p text:style-name="P59">Adresse des auteurs<text:tab/>10</text:p>
          <text:p text:style-name="P59">Déclaration de droits de reproduction<text:tab/>10</text:p>
        </text:index-body>
      </text:table-of-content>
      <text:p text:style-name="P15"/>
      <text:h text:style-name="Heading_20_1" text:outline-level="1"><text:soft-page-break/>1.<text:tab/>Introduction</text:h>
      <text:p text:style-name="P15"/>
      <text:p text:style-name="P21"><text:span text:style-name="T1">La [RFC4655] décrit les motivations et l’architecture d’un modèle de calcul de chemin fondé sur un élément de calcul de chemin (PCE, </text:span><text:span text:style-name="T3">Path Computation Element</text:span><text:span text:style-name="T1">) pour la commutation d'étiquettes multi protocoles (MPLS, </text:span><text:span text:style-name="T2">Multi-Protocol Label Switching</text:span><text:span text:style-name="T1">) et les chemins à commutation d'étiquettes avec ingénierie du trafic (TE LSP, </text:span><text:span text:style-name="T2">Traffic Engineered Label Switched Path</text:span><text:span text:style-name="T1">) de MPLS généralisé (GMPLS, </text:span><text:span text:style-name="T2">Generalized MPLS</text:span><text:span text:style-name="T1">). </text:span><text:span text:style-name="T4">Le modèle permet la séparation du PCE d'un client de calcul de chemin (PCC, </text:span><text:span text:style-name="T5">Path Computation Client</text:span><text:span text:style-name="T4">) (aussi appelé un PCE non co-localisé) et permet la coopération entre les PCE (où un PCE agit comme un PCC pour faire des demandes à l'autre PCE). Ceci s'appuie sur un protocole de communication entre un PCC et un PCE, et aussi entre des PCE. Les exigences d'un tel protocole de communication se trouvent dans la [RFC4657], et le protocole de communication est défini dans la [RFC5440].</text:span></text:p>
      <text:p text:style-name="P15"/>
      <text:p text:style-name="P20">L'architecture de PCE exige qu'un PCC ait connaissance de la localisation d'un ou plusieurs PCE dans son domaine, et potentiellement, des PCE dans les autres domaines, par exemple, dans le cas de calcul de LSP TE inter domaines.</text:p>
      <text:p text:style-name="P15"/>
      <text:p text:style-name="P20">Un réseau peut contenir un grand nombre de PCE, chacun avec potentiellement des capacités distinctes. Dans un tel contexte, il est très souhaitable d'avoir un mécanisme pour la découverte automatique et dynamique de PCE qui permette aux PCC de découvrir automatiquement un ensemble de PCE, ainsi que des informations supplémentaires sur chaque PCE qui peuvent être utilisées par un PCC pour effectuer le choix de PCE. De plus, il est précieux pour un PCC de détecter dynamiquement de nouveaux PCE, les PCE défaillants, ou toute modification des informations de PCE. Les exigences détaillées pour un tel mécanisme de découverte de PCE figurent dans la [RFC4674].</text:p>
      <text:p text:style-name="P15"/>
      <text:p text:style-name="P19">Noter que l'algorithme de choix de PCE appliqué par un PCC sort du domaine d'application de ce document.</text:p>
      <text:p text:style-name="P19"/>
      <text:p text:style-name="P20">Quand les PCC sont des LSR qui participent à l'IGP (OSPF ou IS-IS) et que les PCE sont soit des LSR, soit des serveurs participant aussi à l'IGP, un mécanisme efficace pour la découverte de PCE au sein d'un domaine d'acheminement d'IGP consiste à utiliser les annonces IGP.</text:p>
      <text:p text:style-name="P15"/>
      <text:p text:style-name="P16">Le présent document définit des extensions à IS-IS [ISO] pour permettre à un PCE dans un domaine d'acheminement IS-IS d'annoncer sa localisation, ainsi que des informations utiles à un PCC pour le choix de PCE, afin de satisfaire aux exigences de découverte dynamique de PCE établies dans la [RFC4674].</text:p>
      <text:p text:style-name="P15"/>
      <text:p text:style-name="P16">Les mécanismes génériques d'annonce de capacités pour IS-IS sont définis dans la [RFC4971]. Ils permettent à un routeur d'annoncer ses capacités au sein d'une zone IS-IS ou d'un domaine d'acheminement IS-IS entier. Le présent document développe ce mécanisme générique d'annonce de capacités pour satisfaire pleinement les exigences de découverte dynamique de PCE.</text:p>
      <text:p text:style-name="P15"/>
      <text:p text:style-name="P16">Le présent document définit un nouveau sous-TLV (appelé Découverte de PCE (PCED)) porté dans le TLV Capacité de routeur IS-IS ([RFC4971]).</text:p>
      <text:p text:style-name="P15"/>
      <text:p text:style-name="P16">Les informations de PCE annoncées sont détaillées à la Section 3. Les extensions et procédures de protocole sont définies aux Sections 4 et 5.</text:p>
      <text:p text:style-name="P15"/>
      <text:p text:style-name="P16">Les extensions à IS-IS définies dans le présent document permettent la découverte de PCE au sein d'un domaine d'acheminement IS-IS. Les solutions pour la découverte de PCE à travers les frontières de système autonome sortent du domaine d'application du présent document, et sont pour étude ultérieure.</text:p>
      <text:p text:style-name="P15"/>
      <text:p text:style-name="P16">Le présent document définit un ensemble de sous-TLV qui sont incorporés les uns dans les autres. Quand le degré d'incorporation des TLV est 2 (un TLV est porté dans un autre TLV) le TLV porté dans un TLV est appelé un sous-TLV. Strictement parlant, quand le degré d'incorporation est 3, un sous-sous-TLV est porté dans un sous-TLV qui est lui-même porté dans un TLV. Pour la simplicité de la terminologie, un TLV porté dans un autre TLV est appelé un sous-TLV, sans considération du degré d'incorporation.</text:p>
      <text:p text:style-name="P15"/>
      <text:h text:style-name="Heading_20_1" text:outline-level="1">2.<text:tab/>Terminologie</text:h>
      <text:p text:style-name="P15"/>
      <text:p text:style-name="P19">ABR <text:span text:style-name="T9">(Area Border Router)</text:span> : routeur de bordure de zone OSPF.</text:p>
      <text:p text:style-name="P19"/>
      <text:p text:style-name="P19">AS <text:span text:style-name="T9">(Autonomous System)</text:span> : système autonome.</text:p>
      <text:p text:style-name="P19"/>
      <text:p text:style-name="P22"><text:soft-page-break/>IGP <text:span text:style-name="T9">(Interior Gateway Protocol)</text:span> : protocole de passerelle intérieure. Un des deux protocoles d'acheminement, plus court chemin ouvert en premier (OSPF, <text:span text:style-name="T9">Open Shortest Path First</text:span>) ou de système intermédiaire à système intermédiaire (IS-IS, <text:span text:style-name="T9">Intermediate System to Intermediate System</text:span>).</text:p>
      <text:p text:style-name="P19"/>
      <text:p text:style-name="P19">LSP TE intra-zone : LSP TE dont le chemin ne traverse pas de frontière de zone d'IGP.</text:p>
      <text:p text:style-name="P19"/>
      <text:p text:style-name="P19">LSP TE intra-AS : LSP TE dont le chemin ne traverse pas de frontière d'AS.</text:p>
      <text:p text:style-name="P19"/>
      <text:p text:style-name="P22">LSP TE inter-zones : LSP TE dont le chemin transite par une ou plusieurs zones d'IGP. C'est-à-dire, un LSP TE qui traverse au moins une frontière de zone d'IGP.</text:p>
      <text:p text:style-name="P15"/>
      <text:p text:style-name="P22">LSP TE inter-AS : LSP TE dont le chemin transite par deux AS ou sous-AS ou plus (confédérations BGP). C'est-à-dire, un LSP TE qui traverse au moins une frontière d'AS.</text:p>
      <text:p text:style-name="P15"/>
      <text:p text:style-name="P15">LSP IS-IS : PDU d'état de liaison.</text:p>
      <text:p text:style-name="P15"/>
      <text:p text:style-name="P19">LSR <text:span text:style-name="T9">(Label Switching Router)</text:span> : routeur de commutation d'étiquettes.</text:p>
      <text:p text:style-name="P19"/>
      <text:p text:style-name="P22">PCC <text:span text:style-name="T9">(Path Computation Client)</text:span> : client de calcul de chemin. Toute application de client qui demande qu'un calcul de chemin soit effectué par un élément de calcul de chemin.</text:p>
      <text:p text:style-name="P22"/>
      <text:p text:style-name="P22">PCE <text:span text:style-name="T9">(Path Computation Element)</text:span> : élément de calcul de chemin. Entité (composant, application, ou nœud du réseau) qui est capable de calculer un chemin du réseau sur la base d'un graphe de réseau et d'appliquer des contraintes de calcul.</text:p>
      <text:p text:style-name="P23"/>
      <text:p text:style-name="P22">PCED <text:span text:style-name="T9">(PCE Discovery)</text:span> : découverte d'élément de calcul de chemin.</text:p>
      <text:p text:style-name="P22"/>
      <text:p text:style-name="P22">Domaine de PCE : dans un contexte de PCE, cela se réfère à toute collection d'éléments de réseau au sein d'une sphère commune de gestion d'adresses ou de responsabilité de calcul de chemin (appelée un "domaine" dans la [RFC4655]). Des exemples de domaines de PCE incluent des zones IGP et des AS. Cela devrait être distingué d'un domaine d'acheminement OSPF.</text:p>
      <text:p text:style-name="P19"/>
      <text:p text:style-name="P19">PCEP <text:span text:style-name="T9">(Path Computation Element communication Protocol)</text:span> : protocole de communication d'élément de calcul de chemin.</text:p>
      <text:p text:style-name="P19"/>
      <text:p text:style-name="P19">LSP TE <text:span text:style-name="T9">(Traffic Engineered Label Switched Path)</text:span> : chemin de commutation d'étiquettes à ingénierie du trafic.</text:p>
      <text:p text:style-name="P15"/>
      <text:p text:style-name="P19">TLV : codage de données de Type-Longueur-Valeur.</text:p>
      <text:p text:style-name="P15"/>
      <text:p text:style-name="P32">Les mots clés "DOIT", "NE DOIT PAS", "EXIGE", "DEVRA", "NE DEVRA PAS", "DEVRAIT", "NE DEVRAIT PAS", "RECOMMANDE", "PEUT", et "FACULTATIF" dans le présent document sont à interpréter comme décrit dans la [RFC2119].</text:p>
      <text:p text:style-name="P11"/>
      <text:h text:style-name="Heading_20_1" text:outline-level="1">3.<text:tab/>Généralités</text:h>
      <text:h text:style-name="P50" text:outline-level="2">3.1<text:tab/>Informations de découverte de PCE</text:h>
      <text:p text:style-name="P19">Les informations de découverte de PCE se composent de :</text:p>
      <text:p text:style-name="P22">-<text:tab/>la localisation du PCE : une adresse IPv4 et/ou IPv6 qui est utilisée pour joindre le PCE. Il est RECOMMANDÉ d'utiliser une adresse toujours accessible si il y a une connectivité au PCE ;</text:p>
      <text:p text:style-name="retrait_20_1">-<text:tab/>la portée de calcul du chemin de PCE (c'est-à-dire, intra-zone, inter-zones, inter-AS, ou inter-couches) ;</text:p>
      <text:p text:style-name="P22">-<text:tab/>l'ensemble de un ou plusieurs domaines de PCE dans lesquels le PCE a la visibilité et pour lequel le PCE peut calculer des chemins ;</text:p>
      <text:p text:style-name="retrait_20_1">-<text:tab/>l'ensemble de zéro, un, ou plusieurs domaines de PCE voisins vers lesquels le PCE peut calculer des chemins ;</text:p>
      <text:p text:style-name="P22">-<text:tab/>un ensemble de capacités de communication (par exemple, la prise en charge de priorités de demandes) et des capacités spécifiques de calcul de chemin (par exemple, les contraintes acceptées).</text:p>
      <text:p text:style-name="P19"/>
      <text:p text:style-name="P20">Les informations de découverte de PCE sont, par nature, très statiques et ne changement pas pendant l'activité du PCE. Les changements des informations de découverte de PCE peuvent survenir par suite de mises à jour de la configuration du PCE, du déploiement/activation du PCE, de la désactivation/suppression du PCE, ou d'une défaillance du PCE. Donc, ces informations ne sont pas supposées changer fréquemment.</text:p>
      <text:p text:style-name="P15"/>
      <text:h text:style-name="Heading_20_2" text:outline-level="2"><text:soft-page-break/>3.2<text:tab/>Portée d'arrosage</text:h>
      <text:p text:style-name="P16">La portée d'arrosage pour les informations de PCE annoncées par IS-IS peut être une seule zone L1, une zone L1 et le sous domaine L2, ou le domaine d'acheminement IS-IS entier.</text:p>
      <text:p text:style-name="P15"/>
      <text:h text:style-name="Heading_20_1" text:outline-level="1">4.<text:tab/>Sous-TLV PCED IS-IS</text:h>
      <text:p text:style-name="P15"/>
      <text:p text:style-name="P15">Le sous-TLV PCED IS-IS contient un ensemble non ordonné de sous TLV.</text:p>
      <text:p text:style-name="P15"/>
      <text:p text:style-name="P16">Le format du sous-TLV PCED IS-IS et ses sous TLV est identique au format de TLV utilisé par les extensions d'ingénierie du trafic à IS-IS [RFC3784]. C'est-à-dire, le TLV est composé de 1 octet pour le type, 1 octet qui spécifie la longueur du TLV, et un champ Valeur. Le champ Longueur définit la longueur de la portion valeur en octets.</text:p>
      <text:p text:style-name="P15"/>
      <text:p text:style-name="P15">Le sous-TLV PCED IS-IS a le format suivant :</text:p>
      <text:p text:style-name="P15"/>
      <text:p text:style-name="P15">Type : 5</text:p>
      <text:p text:style-name="P15">Longueur : Variable</text:p>
      <text:p text:style-name="P15">Valeur : ensemble de sous-TLV</text:p>
      <text:p text:style-name="P15"/>
      <text:p text:style-name="P15">Cinq sous-TLV sont définis :</text:p>
      <text:p text:style-name="P15"/>
      <text:p text:style-name="P36">Type de sous-TLV<text:tab/>Longueur<text:tab/>Nom du<text:span text:style-name="T10"> sous-TLV</text:span></text:p>
      <text:p text:style-name="P47">1<text:tab/>variable<text:tab/>PCE-ADDRESS</text:p>
      <text:p text:style-name="P46">2<text:tab/>3<text:tab/>PATH-SCOPE</text:p>
      <text:p text:style-name="P46">3<text:tab/>variable<text:tab/>PCE-DOMAIN</text:p>
      <text:p text:style-name="P46">4<text:tab/>variable<text:tab/>NEIG-PCE-DOMAIN</text:p>
      <text:p text:style-name="P46">5<text:tab/>variable<text:tab/>PCE-CAP-FLAGS</text:p>
      <text:p text:style-name="P15"/>
      <text:p text:style-name="P19">Les sous TLV PCE-ADDRESS et PATH-SCOPE DOIVENT toujours être présents dans le TLV PCED.</text:p>
      <text:p text:style-name="P15"/>
      <text:p text:style-name="P20">Les sous TLV PCE-DOMAIN et NEIG-PCE-DOMAIN sont facultatifs. Ils PEUVENT être présents dans le sous-TLV PCED pour faciliter le choix des PCE inter domaines.</text:p>
      <text:p text:style-name="P15"/>
      <text:p text:style-name="P20">Le sous TLV PCE-CAP-FLAGS est facultatif et PEUT être présent dans le sous-TLV PCED pour faciliter le processus de choix de PCE.</text:p>
      <text:p text:style-name="P15"/>
      <text:p text:style-name="P19">Tout sous-TLV non reconnu DOIT être ignoré en silence.</text:p>
      <text:p text:style-name="P15"/>
      <text:p text:style-name="P15">Le sous-TLV PCED est porté dans un TLV Capacité IS-IS défini dans la [RFC4971].</text:p>
      <text:p text:style-name="P15"/>
      <text:p text:style-name="P16">Aucun sous TLV supplémentaire ne sera ajouté au TLV PCED à l'avenir. Si une future application exige l'annonce d'informations de PCE supplémentaires dans IS-IS, cela ne sera pas porté dans le TLV Capacité.</text:p>
      <text:p text:style-name="P15"/>
      <text:p text:style-name="P19">Les paragraphes qui suivent décrivent les sous TLV qui peuvent être portés dans le sous-TLV PCED.</text:p>
      <text:p text:style-name="P15"/>
      <text:h text:style-name="P49" text:outline-level="2">4.1<text:tab/>Sous-TLV PCE-ADDRESS</text:h>
      <text:p text:style-name="P20">Le sous-TLV PCE-ADDRESS spécifie une adresse IP qui peut être utilisée pour joindre le PCE. Il est RECOMMANDÉ d'utiliser une adresse qui est toujours accessible, pourvu que le PCE soit actif et accessible.</text:p>
      <text:p text:style-name="P15"/>
      <text:p text:style-name="P20">Le sous-TLV PCE-ADDRESS est obligatoire ; il DOIT être présent dans le sous-TLV PCED. Il PEUT appaître deux fois, quand le PCE a une adresse IPv4 et IPv6. Il NE DOIT PAS apparaître plus d'une fois pour le même type d'adresse. Si il apparaît plus d'une fois pour le même type d'adresse, seule la première occurrence est traitée et les autres DOIVENT être ignorées.</text:p>
      <text:p text:style-name="P15"/>
      <text:p text:style-name="P15">Le sous-TLV PCE-ADDRESS a le format suivant :</text:p>
      <text:p text:style-name="P15">Type : 1</text:p>
      <text:p text:style-name="P15">Longueur : 5 pour une adresse IPv4, ou 17 pour une adresse IPv6.</text:p>
      <text:p text:style-name="retrait_20_1">Valeur : elle comporte un octet indiquant le type d'adresse et 4 ou 16 octets codant l'adresse IPv4 ou IPv6 à utiliser pour joindre le PCE.</text:p>
      <text:p text:style-name="P15"><text:soft-page-break/></text:p>
      <text:p text:style-name="P15">Type d'adresse : 1 = IPv4, 2 = IPv6</text:p>
      <text:p text:style-name="P15"/>
      <text:h text:style-name="P49" text:outline-level="2">4.2<text:tab/>Sous-TLV PATH-SCOPE</text:h>
      <text:p text:style-name="P20">Le sous-TLV PATH-SCOPE indique la portée du calcul de chemin du PCE, qui se réfère à la capacité du PCE à calculer ou prendre part au calcul des chemins pour les LSP TE intra zone, inter zones, inter AS, ou inter couches.</text:p>
      <text:p text:style-name="P15"/>
      <text:p text:style-name="P20">Le sous-TLV PATH-SCOPE est obligatoire ; il DOIT être présent dans le sous-TLV PCED. Il DOIT y avoir exactement une instance du sous-TLV PATH-SCOPE dans chaque sous-TLV PCED. Si il apparaît plus d'une fois, seule la première occurrence est traitée et toutes les autres DOIVENT être ignorées.</text:p>
      <text:p text:style-name="P19"/>
      <text:p text:style-name="P20">Le sous-TLV PATH-SCOPE contient un ensemble de bits fanions indiquant les portées de chemin prises en charge, et quatre champs indiquant les préférences de PCE.</text:p>
      <text:p text:style-name="P15"/>
      <text:p text:style-name="P15">Le sous-TLV PATH-SCOPE a le format suivant :</text:p>
      <text:p text:style-name="P15">Type : 2</text:p>
      <text:p text:style-name="P15">Longueur : 3</text:p>
      <text:p text:style-name="P22">Valeur : cela comprend un champ de fanions de un octet où chaque fanion représente une portée de chemin prise en charge, suivi par un champ de préférences de deux octets indiquant les préférences du PCE.</text:p>
      <text:p text:style-name="P15"/>
      <text:p text:style-name="P15">Voici la structure du champ Fanions :</text:p>
      <text:p text:style-name="P15"/>
      <text:p text:style-name="P42"><text:span text:style-name="T8">+-+-+-+-+-+-+-+-+</text:span></text:p>
      <text:p text:style-name="P43">|0|1|2|3|4|5|Res|</text:p>
      <text:p text:style-name="P43">+-+-+-+-+-+-+-+-+</text:p>
      <text:p text:style-name="P15"/>
      <text:p text:style-name="P41">Bit<text:tab/>Portée de chemin</text:p>
      <text:p text:style-name="P19">0<text:tab/>bit L : peut calculer les chemins intra zone.</text:p>
      <text:p text:style-name="P19">1<text:tab/>bit R : peut agir comme PCE pour le calcul de LSP TE inter zones.</text:p>
      <text:p text:style-name="P19">2<text:tab/>bit Rd : peut agir comme PCE par défaut pour le calcul de LSP TE inter zones.</text:p>
      <text:p text:style-name="P19">3<text:tab/>bit S : peut agir comme PCE pour le calcul de LSP TE inter AS.</text:p>
      <text:p text:style-name="P19">4<text:tab/>bit Sd : peut agir comme PCE par défaut pour le calcul de LSP TE inter AS.</text:p>
      <text:p text:style-name="P19">5<text:tab/>bit Y : peut agir comme PCE pour le calcul de LSP TE inter couches.</text:p>
      <text:p text:style-name="P15">6-7<text:tab/>Réservé pour future utilisaion.</text:p>
      <text:p text:style-name="P15"/>
      <text:p text:style-name="P15">Voici la structure du champ de préférences :</text:p>
      <text:p text:style-name="P15"/>
      <text:p text:style-name="P44">+-+-+-+-+-+-+-+-+-+-+-+-+-+-+-+-+</text:p>
      <text:p text:style-name="P44">|PrefL|PrefR|PrefS|PrefY|Réservé|</text:p>
      <text:p text:style-name="P44">+-+-+-+-+-+-+-+-+-+-+-+-+-+-+-+-+</text:p>
      <text:p text:style-name="P15"/>
      <text:p text:style-name="P19">Champ PrefL : préférence du PCE pour le calcul de LSP TE intra zone.</text:p>
      <text:p text:style-name="P19">Champ PrefR : préférence du PCE pour le calcul de LSP TE inter zones.</text:p>
      <text:p text:style-name="P19">Champ PrefS : préférence du PCE pour le calcul de LSP TE inter AS.</text:p>
      <text:p text:style-name="P19">Champ PrefY : préférence du PCE pour le calcul de LSP TE inter couches.</text:p>
      <text:p text:style-name="P19">Réservé : réservé pour une future utilisation.</text:p>
      <text:p text:style-name="P15"/>
      <text:p text:style-name="P20">Les bits L, R, S, et Y sont établis (à 1) quand le PCE peut agir comme PCE pour le calcul de LSP TE respectivement intra zone, inter zones, inter AS, ou inter couches. Ces bits sont non exclusifs.</text:p>
      <text:p text:style-name="P16"/>
      <text:p text:style-name="P20">Quand il est établi, le bit Rd indique que le PCE peut agir comme PCE par défaut pour le calcul de LSP TE inter zones (c'est-à-dire, le PCE peut calculer un chemin vers toute zone voisine). De même, quand il est établi, le bit Sd indique que le PCE peut agir comme PCE par défaut pour le calcul de LSP TE inter AS (le PCE peut calculer un chemin vers tout AS voisin).</text:p>
      <text:p text:style-name="P16"/>
      <text:p text:style-name="P20">Quand les bits Rd et Sd sont établis, le sous-TLV PCED NE DOIT PAS contenir de sous-TLV NEIG-PCE-DOMAIN (voir le paragraphe 4.4).</text:p>
      <text:p text:style-name="P15"/>
      <text:p text:style-name="P20"><text:soft-page-break/>Quand le bit R est à zéro, le bit Rd DEVRAIT être à zéro à l'émission et DOIT être ignoré à réception. Quand le bit S est à zéro, le bit Sd DEVRAIT être à zéro à l'émission et DOIT être ignoré à réception.</text:p>
      <text:p text:style-name="P15"/>
      <text:p text:style-name="P20">Les champs PrefL, PrefR, PrefS, et PrefY sont chacun de trois bits et permettent au PCE de spécifier une préférence pour chaque portée de calcul, où 7 reflète la plus haute préférence. Ces préférences peuvent être utilisées pour équilibrer la charge pondérée des demandes de calcul de chemin. Un opérateur peut décider de configurer une préférence pour chaque portée de calcul à chaque PCE de façon à équilibrer la charge du calcul de chemin entre elles. Les algorithmes utilisés par un PCC pour équilibrer la charge de ses demandes de calcul de chemin en accord avec ces préférences de PCE sortent du domaine d'application de ce document et sont une affaire de politique locale ou de réseau. Les mêmes préférences ou des préférences différentes peuvent être utilisées pour chaque portée. Par exemple, un opérateur qui veut qu'un PCE capable de calcul à la fois inter zone et inter AS soit préféré pour l'utilisation de calculs inter AS peut configurer PrefS supérieur à PrefR.</text:p>
      <text:p text:style-name="P15"/>
      <text:p text:style-name="P20">Quand les bits L, R, S, ou Y sont à zéro, les champs PrefL, PrefR, PrefS, et PrefY DEVRAIENT être respectivement réglés à 0 à l'émission et DOIVENT être ignorés à réception.</text:p>
      <text:p text:style-name="P15"/>
      <text:p text:style-name="P19">Les deux champs réservés DEVRAIENT être réglés à zéro à l'émission et DOIVENT être ignorés à réception.</text:p>
      <text:p text:style-name="P15"/>
      <text:h text:style-name="P49" text:outline-level="2">4.3<text:tab/>Sous-TLV PCE-DOMAIN</text:h>
      <text:p text:style-name="P20">Le sous-TLV PCE-DOMAIN spécifie un domaine de PCE (zone et/ou AS) où le PCE a une visibilité topologique et sur lequel le PCE peut calculer des chemins.</text:p>
      <text:p text:style-name="P16"/>
      <text:p text:style-name="P20">Le sous-TLV PCE-DOMAIN DEVRAIT être présent quand les domaines de PCE pour lesquels le PCE peut opérer ne peuvent pas être déduits par d'autres informations d'IGP : par exemple, quand le PCE est à capacité inter domaines (c'est-à-dire, quand le bit R ou S est établi) et que la portée d'arrosage est le domaine d'acheminement entier (voir à la Section 5 la discussion de comment la portée d'arrosage est établie et interprétée).</text:p>
      <text:p text:style-name="P15"/>
      <text:p text:style-name="P16">Un sous-TLV PCED peut inclure plusieurs sous-TLV PCE-DOMAIN quand le PCE a la visibilité sur plusieurs domaines de PCE.</text:p>
      <text:p text:style-name="P15"/>
      <text:p text:style-name="P19">Le sous-TLV PCE-DOMAIN a le format suivant :</text:p>
      <text:p text:style-name="P15">Type : 3</text:p>
      <text:p text:style-name="P15">Longueur : variable</text:p>
      <text:p text:style-name="P22">Valeur : elle se compose de un octet qui indique le type de domaine (identifiant de zone ou numéro d'AS) et d'un identifiant de zone IS-IS de longueur variable ou d'un numéro d'AS de 32 bits qui identifie un domaine de PCE où le PCE a la visibilité et peut calculer des chemins.</text:p>
      <text:p text:style-name="P15"/>
      <text:p text:style-name="P15">Deux types de domaines sont définis : 1 = identifiant de zone, 2 = numéro d'AS.</text:p>
      <text:p text:style-name="P15"/>
      <text:p text:style-name="P15">L'identifiant de zone est l'adresse de zone définie dans [ISO].</text:p>
      <text:p text:style-name="P15"/>
      <text:p text:style-name="P15">Quand le numéro d'AS est codé sur deux octets, le champ Numéro d'AS DOIT avoir ses deux premiers octets réglés à 0.</text:p>
      <text:p text:style-name="P15"/>
      <text:h text:style-name="P49" text:outline-level="2">4.4<text:tab/>Sous-TLV NEIG-PCE-DOMAIN</text:h>
      <text:p text:style-name="P20">Le sous-TLV NEIG-PCE-DOMAIN spécifie un domaine de PCE voisin (zone ou AS) vers lequel un PCE peut calculer des chemins. Il signifie que le PCE peut prendre part au calcul de LSP TE inter domaines avec des chemins qui transitent par ce domaine de PCE voisin.</text:p>
      <text:p text:style-name="P15"/>
      <text:p text:style-name="P20">Un sous-TLV PCED peut inclure plusieurs sous-TLV NEIG-PCE-DOMAIN quand le PCE peut calculer des chemins vers plusieurs domaines de PCE voisins.</text:p>
      <text:p text:style-name="P15"/>
      <text:p text:style-name="P19">Le sous-TLV NEIG-PCE-DOMAIN a le même format que le sous-TLV PCE-DOMAIN :</text:p>
      <text:p text:style-name="P15"/>
      <text:p text:style-name="P15">Type : 4</text:p>
      <text:p text:style-name="P15">Longueur : variable</text:p>
      <text:p text:style-name="P22">Valeur : elle se compose de un octet qui indique le type de domaine (identifiant de zone ou numéro d'AS) et d'un identifiant de zone IS-IS de longueur variable ou d'un numéro d'AS de 32 bits qui identifie un domaine de PCE où le PCE a la visibilité et peut calculer des chemins.</text:p>
      <text:p text:style-name="P15"><text:soft-page-break/></text:p>
      <text:p text:style-name="P19">Deux valeurs de type de domaine sont définies :</text:p>
      <text:p text:style-name="P40">1<text:tab/><text:span text:style-name="T16">Identifiant de zone</text:span></text:p>
      <text:p text:style-name="P40">2<text:tab/>Numéro d'AS</text:p>
      <text:p text:style-name="P15"/>
      <text:p text:style-name="P15">L'identifiant de zone est l'adresse de zone comme définie dans [ISO].</text:p>
      <text:p text:style-name="P15"/>
      <text:p text:style-name="P23">Quand le numéro d'AS est codé sur deux octets, le champ Numéro d'AS DOIT avoir ses deux premiers octets réglés à 0.</text:p>
      <text:p text:style-name="P15"/>
      <text:p text:style-name="P20">Le sous-TLV NEIG-PCE-DOMAIN DOIT être présent au moins une fois avec le type de domaine réglé à 1 si le bit R est établi et si le bit Rd est à zéro, et il DOIT être présent au moins une fois avec le type de domaine réglé à 2 si le bit S est établi et le bit Sd est à zéro.</text:p>
      <text:p text:style-name="P15"/>
      <text:h text:style-name="Heading_20_2" text:outline-level="2">4.5<text:tab/>Sous-TLV PCE-CAP-FLAGS</text:h>
      <text:p text:style-name="P20">Le sous-TLV PCE-CAP-FLAGS est un sous-TLV<text:span text:style-name="T16"> facultatf utilisé p</text:span>our indiquer les capacités du PCE. Il PEUT être présent dans le sous-TLV PCED. Il NE DOIT PAS être présent plus d'une fois. Si il apparaît plus d'une fois, seule la première occurrence est traitée et toutes les autres DOIVENT être ignorées.</text:p>
      <text:p text:style-name="P15"/>
      <text:p text:style-name="P19">Le champ Valeur du sous-TLV PCE-CAP-FLAGS est constitué d'un ensemble de fanions d'unités de 32 bits numérotés à partir du bit de poids fort comme bit zéro, où chaque bit représente une capacité de PCE.</text:p>
      <text:p text:style-name="P15"/>
      <text:p text:style-name="P15">Le format du sous-TLV PCE-CAP-FLAGS est le suivant :</text:p>
      <text:p text:style-name="P15">Type : 5</text:p>
      <text:p text:style-name="P15">Longueur : multiple de 4.</text:p>
      <text:p text:style-name="P22">Valeur : cela contient un ensemble d'unités de fanions de 32 bits numérotés à partir du bit de poids fort comme étant zéro, où chaque bit représente une capacité de PCE.</text:p>
      <text:p text:style-name="P15"/>
      <text:p text:style-name="P15">Le registre des capacités de PCE est géré par l'IANA ; il est commun avec OSPF et est défini dans la [RFC5088].</text:p>
      <text:p text:style-name="P15"/>
      <text:p text:style-name="P19">Les bits réservés DEVRAIENT être réglés à zéro à l'émission et DOIVENT être ignorés à réception.</text:p>
      <text:p text:style-name="P15"/>
      <text:h text:style-name="Heading_20_1" text:outline-level="1">5.<text:tab/>Éléments de procédure</text:h>
      <text:p text:style-name="P15"/>
      <text:p text:style-name="P16">Le sous-TLV PCED est annoncé au sein d'un TLV Capacité de routeur IS-IS défini dans la [RFC4971]. À ce titre, les éléments de procédure sont hérités de ceux définis dans la [RFC4971].</text:p>
      <text:p text:style-name="P15"/>
      <text:p text:style-name="P16">La portée d'arrosage est contrôlée par le fanion S dans le TLV Capacité de routeur IS-IS [RFC4971]. Quand la portée du sous-TLV PCED est la zone locale, il DOIT être porté au sein d'un TLV Capacité de routeur IS-IS dont le bit S est à zéro. Quand la portée du sous-TLV PCED est le domaine d'acheminement IS-IS entier, il DOIT être porté dans un TLV Capacité de routeur IS-IS dont le bit S est établi. Noter que quand seul le bit L du sous-TLV PATH-SCOPE est établi, la portée d'arrosage DOIT être la zone locale.</text:p>
      <text:p text:style-name="P15"/>
      <text:p text:style-name="P16">Noter qu'un mode L1L2 peut inclure un TLV PCED dans un TLV Capacité de routeur avec le bit S à zéro dans ses deux LSP L1 et L2. Cela permet de restreindre la portée d'arrosage à la zone L1 et au sous domaine L2.</text:p>
      <text:p text:style-name="P15"/>
      <text:p text:style-name="P16">Quand la fonction de PCE est désactivée, le locuteur IS-IS qui annonce ce PCE DOIT générer un nouveau LSP IS-IS qui ne comporte plus le TLV PCED correspondant.</text:p>
      <text:p text:style-name="P15"/>
      <text:p text:style-name="P16">L'adresse de PCE (c'est-à-dire, l'adresse indiquée dans le sous-TLV PCE-ADDRESS) DEVRAIT être accessible via des préfixes annoncés par IS-IS.</text:p>
      <text:p text:style-name="P15"/>
      <text:p text:style-name="P16">Les informations de sous-TLV PCED concernant un PCE spécifique ne sont considérées comme courantes et utilisables que quand le routeur qui annonce ces informations est lui-même accessible via des chemins calculés par IS-IS au niveau du LSP dans lequel apparaît le sous-TLV PCED.</text:p>
      <text:p text:style-name="P15"/>
      <text:p text:style-name="P16">Un changement de l'état d'un PCE (activation, désactivation, changement de paramètre) DOIT résulter en un changement correspondant des informations du sous-TLV PCED annoncées par un routeur IS-IS (inséré, supprimé, mis à jour) dans son LSP. La façon dont les PCE déterminent les informations qu'ils annoncent, et comment ces informations sont rendues <text:soft-page-break/>disponibles à IS-IS, sort du domaine d'application de ce document. Certaines informations peuvent être configurées (par exemple, adresse, préférences, portée) et d'autres informations peuvent être automatiquement déterminées par le PCE (par exemple, zones de visibilité).</text:p>
      <text:p text:style-name="P15"/>
      <text:p text:style-name="P19">Un changement dans les informations du sous-TLV PCED NE DOIT PAS déclencher de calcul de SPF au routeur receveur.</text:p>
      <text:p text:style-name="P15"/>
      <text:h text:style-name="Heading_20_1" text:outline-level="1">6.<text:tab/>Rétro compatibilité</text:h>
      <text:p text:style-name="P15"/>
      <text:p text:style-name="P19">Le sous-TLV PCED défini dans ce document n'introduit aucun problème d'interopérabilité.</text:p>
      <text:p text:style-name="P15"/>
      <text:p text:style-name="P16">Un routeur IS-IS qui ne prend pas en charge le sous-TLV PCED va juste ignorer en silence le sous-TLV, comme spécifié dans la [RFC4971].</text:p>
      <text:p text:style-name="P15"/>
      <text:h text:style-name="Heading_20_1" text:outline-level="1">7.<text:tab/>Considérations relatives à l’IANA</text:h>
      <text:p text:style-name="P15"/>
      <text:p text:style-name="P16">L'IANA a défini un registre pour les sous-TLV portés dans le TLV Capacité de routeur IS-IS défini dans la [RFC4971]. L'IANA a alloué un nouveau codet de sous-TLV pour le sous-TLV PCED porté dans le TLV Capacité de routeur.</text:p>
      <text:p text:style-name="P15"/>
      <text:p text:style-name="P33">Valeur<text:tab/>Sous-TLV<text:tab/>Références</text:p>
      <text:p text:style-name="P48">5<text:tab/>PCED<text:tab/>RFC5089</text:p>
      <text:p text:style-name="P15"/>
      <text:h text:style-name="Heading_20_1" text:outline-level="1">8.<text:tab/>Considérations pour la sécurité</text:h>
      <text:p text:style-name="P15"/>
      <text:p text:style-name="P16">Le présent document définit des extensions IS-IS pour la découverte de PCE au sein d'un domaine administratif. Donc la sécurité de la découverte de PCE repose sur la sécurité de IS-IS.</text:p>
      <text:p text:style-name="P15"/>
      <text:p text:style-name="P16">Les mécanismes définis pour assurer l'authenticité et l'intégrité des LSP IS-IS [RFC3567] et de leurs TLV, peuvent être utilisés pour sécuriser aussi le sous-TLV PCED.</text:p>
      <text:p text:style-name="P15"/>
      <text:p text:style-name="P16">IS-IS ne fournit pas de mécanisme de chiffrement pour protéger la confidentialité des LSP et, en particulier, la confidentialié des informations de découverte de PCE.</text:p>
      <text:p text:style-name="P15"/>
      <text:h text:style-name="Heading_20_1" text:outline-level="1">9.<text:tab/>Considérations de gestion</text:h>
      <text:p text:style-name="P15"/>
      <text:p text:style-name="P17">Les considérations de gestion pour la découverte de PCE sont traitées au paragraphe 4.10 de la [RFC4674].</text:p>
      <text:p text:style-name="P15"/>
      <text:h text:style-name="P49" text:outline-level="2">9.1<text:tab/>Contrôle de politique et de fonctions</text:h>
      <text:p text:style-name="P18">Les exigences de configuration des paramètres de découverte de PCE sur les PCC et les PCE sont discutées au paragraphe 4.10.1 de la [RFC4674].</text:p>
      <text:p text:style-name="P17"/>
      <text:p text:style-name="P17">En particulier, une mise en œuvre de PCE DEVRAIT permettre que les paramètres suivants soient configurés sur le PCE :</text:p>
      <text:p text:style-name="P24">-<text:tab/>les adresses IPv4/IPv6 de PCE) (voir le paragraphe 4.1).</text:p>
      <text:p text:style-name="P25">-<text:tab/>la portée de PCE, incluant les fonctions inter-domaines (inter-zone, inter-AS, inter-couches) les préférences, et si le PCE peut agir comme PCE par défaut (voir le paragraphe 4.2).</text:p>
      <text:p text:style-name="P24">-<text:tab/>les domaines de PCE (voir le paragraphe 4.3).</text:p>
      <text:p text:style-name="P24">-<text:tab/>les domaines PCE voisins (voir le paragraphe 4.4).</text:p>
      <text:p text:style-name="P24">-<text:tab/>les capacités de PCE (voir le paragraphe 4.5).</text:p>
      <text:p text:style-name="P15"/>
      <text:h text:style-name="P49" text:outline-level="2">9.2<text:tab/>Modèle d'informations et de données</text:h>
      <text:p text:style-name="P15">Un module de MIB pour la découverte de PCE est défini dans [PCED-MIB].</text:p>
      <text:p text:style-name="P15"/>
      <text:h text:style-name="P49" text:outline-level="2"><text:soft-page-break/>9.3<text:tab/>Détection et surveillance de vie</text:h>
      <text:p text:style-name="P16">Le présent document spécifie l'utilisation de IS-IS comme protocole de découverte de PCE. Les exigences spécifiées dans la [RFC4674] incluent la capacité de déterminer l'activité du protocole de découverte de PCE. Le fonctionnement normal du protocole IS-IS satisfait ces exigences.</text:p>
      <text:p text:style-name="P15"/>
      <text:h text:style-name="P49" text:outline-level="2">9.4<text:tab/>Vérification du fonctionnement correct</text:h>
      <text:p text:style-name="P18">La corrélation des informations annoncées par rapport aux informations reçues peut se faire en comparant les informations du sous-TLV PCED reçues par le PCC avec celles mémorisées dans le PCE en utilisant la MIB PCED [PCED-MIB]. Le nombre d'éléments d'informatioon abandonnés, corrompus, et rejetés est disponible par l'intermédiaire de la MIB PCED.</text:p>
      <text:p text:style-name="P15"/>
      <text:h text:style-name="P49" text:outline-level="2">9.5<text:tab/>Exigences sur les autres protocoles et composantsfounctionnels</text:h>
      <text:p text:style-name="P15">Les extensions IS-IS définies dans le présent document n’impliquent aucune exigence sur d’autres protocoles.</text:p>
      <text:p text:style-name="P15"/>
      <text:h text:style-name="P49" text:outline-level="2">9.6<text:tab/>Impact sur le fonctionnement du réseau</text:h>
      <text:p text:style-name="P16">Des changements fréquents des informations de PCE annoncées dans le sous-TLV PCED peuvent avoir un impact significatif sur IS-IS et pourraient déstabiliser le fonctionnement du réseau en causant des échanges de PCC entre les PCE.</text:p>
      <text:p text:style-name="P15"/>
      <text:p text:style-name="P18">Comme exposé au paragraphe 4.10.4 de la [RFC4674], il DOIT être possible d'appliquer au moins les commandes suivantes :</text:p>
      <text:p text:style-name="P24">-<text:tab/>une limite configurable du taux d'annonces des changements de paramètres à un PCE ;</text:p>
      <text:p text:style-name="P24">-<text:tab/>le contrôle de l'impact sur les PCC, comme par la limitation du taux de traitement des sous-TLV PCED ;</text:p>
      <text:p text:style-name="P24">-<text:tab/>le contrôle configurable des déclencheurs qui causent le passage d'un PCC sur un autre PCE.</text:p>
      <text:p text:style-name="P15"/>
      <text:h text:style-name="Heading_20_1" text:outline-level="1">10.<text:tab/>Remerciements</text:h>
      <text:p text:style-name="P15"/>
      <text:p text:style-name="P16">Nous tenons à remercier Lucy Wong, Adrian Farrel, Les Ginsberg, Mike Shand, Lou Berger, David Ward, Ross Callon, et Lisa Dusseault <text:s/>de leurs commentaires et suggestions utiles.</text:p>
      <text:p text:style-name="P15"/>
      <text:h text:style-name="Heading_20_1" text:outline-level="1">11.<text:tab/>Références</text:h>
      <text:h text:style-name="Heading_20_2" text:outline-level="2">11.1<text:tab/>Références normatives</text:h>
      <text:p text:style-name="P15"/>
      <text:p text:style-name="P45">[ISO]<text:tab/>Norme ISO/CEI 10589, "Protocole d'échange d'acheminement de système intermédiaire à système intermédiaire à utiliser en conjonction avec le protocole de fourniture de service réseau en mode sans connexion" seconde édition, 2002.</text:p>
      <text:p text:style-name="P15"/>
      <text:p text:style-name="WW-Default1">[RFC<text:a xlink:type="simple" xlink:href="http://www.rfc-editor.org/rfc/rfc2119.txt" office:target-frame-name="_blank" xlink:show="new" text:style-name="Internet_20_link" text:visited-style-name="Visited_20_Internet_20_Link"><text:span text:style-name="T12">2119</text:span></text:a>]<text:tab/>S. Bradner, "<text:a xlink:type="simple" xlink:href="http://abcdrfc.free.fr/rfc-vf/pdf/rfc2119.pdf" text:style-name="Internet_20_link" text:visited-style-name="Visited_20_Internet_20_Link"><text:span text:style-name="T12">Mots clés à utiliser</text:span></text:a> dans les RFC pour indiquer les niveaux d'exigence", BCP 14, mars 1997.</text:p>
      <text:p text:style-name="P15"/>
      <text:p text:style-name="P27"><text:span text:style-name="T6">[RFC</text:span><text:a xlink:type="simple" xlink:href="http://www.rfc-editor.org/rfc/rfc3567.txt" office:target-frame-name="_blank" xlink:show="new" text:style-name="Internet_20_link" text:visited-style-name="Visited_20_Internet_20_Link"><text:span text:style-name="T13">3567</text:span></text:a><text:span text:style-name="T6">]<text:tab/>T. Li et R. Atkinson, "Authentification cryptographique de système intermédiaire à système intermédiaire (IS-IS)", juillet 2003. </text:span><text:span text:style-name="T7">(Rendue obsolète par la </text:span><text:a xlink:type="simple" xlink:href="http://www.rfc-editor.org/rfc/rfc5304.txt" text:style-name="Internet_20_link" text:visited-style-name="Visited_20_Internet_20_Link"><text:span text:style-name="T13">RFC5304</text:span></text:a><text:span text:style-name="T6">)</text:span></text:p>
      <text:p text:style-name="P26"/>
      <text:p text:style-name="P27"><text:span text:style-name="T6">[RFC</text:span><text:a xlink:type="simple" xlink:href="http://www.rfc-editor.org/rfc/rfc3784.txt" office:target-frame-name="_blank" xlink:show="new" text:style-name="Internet_20_link" text:visited-style-name="Visited_20_Internet_20_Link"><text:span text:style-name="T13">3784</text:span></text:a><text:span text:style-name="T6">]<text:tab/>H. Smit, T. Li, "Extensions de système intermédiaire à système intermédiaire (IS-IS) pour l'ingénierie du trafic (TE)", juin 2004. (</text:span><text:span text:style-name="T7">Obsolète, voir</text:span><text:span text:style-name="T6"> </text:span><text:a xlink:type="simple" xlink:href="http://www.rfc-editor.org/rfc/rfc5305.txt" office:target-frame-name="_blank" xlink:show="new" text:style-name="Internet_20_link" text:visited-style-name="Visited_20_Internet_20_Link"><text:span text:style-name="T13">RFC5305</text:span></text:a><text:span text:style-name="T6">) (</text:span><text:span text:style-name="T7">MàJ par</text:span><text:span text:style-name="T6"> </text:span><text:a xlink:type="simple" xlink:href="http://www.rfc-editor.org/rfc/rfc4205.txt" office:target-frame-name="_blank" xlink:show="new" text:style-name="Internet_20_link" text:visited-style-name="Visited_20_Internet_20_Link"><text:span text:style-name="T13">RFC4205</text:span></text:a><text:span text:style-name="T6">) </text:span><text:span text:style-name="T7">(Information)</text:span></text:p>
      <text:p text:style-name="P26"/>
      <text:p text:style-name="P27"><text:span text:style-name="T6">[RFC</text:span><text:a xlink:type="simple" xlink:href="http://www.rfc-editor.org/rfc/rfc4971.txt" office:target-frame-name="_blank" xlink:show="new" text:style-name="Internet_20_link" text:visited-style-name="Visited_20_Internet_20_Link"><text:span text:style-name="T13">4971</text:span></text:a><text:span text:style-name="T6">]<text:tab/>JP. Vasseur et autres, "</text:span><text:a xlink:type="simple" xlink:href="http://abcdrfc.free.fr/rfc-vf/pdf/rfc4971.pdf" text:style-name="Internet_20_link" text:visited-style-name="Visited_20_Internet_20_Link"><text:span text:style-name="T13">Extensions de système intermédiaire à système intermédiaire</text:span></text:a><text:span text:style-name="T6"> (IS-IS) pour l'annonce des informations de routeur", juillet 2007. </text:span><text:span text:style-name="T7">(P.S. ; MàJ par </text:span><text:a xlink:type="simple" xlink:href="http://www.rfc-editor.org/rfc/rfc7981.txt" text:style-name="Internet_20_link" text:visited-style-name="Visited_20_Internet_20_Link"><text:span text:style-name="T13">RFC7981</text:span></text:a><text:span text:style-name="T6">)</text:span></text:p>
      <text:p text:style-name="P26"/>
      <text:p text:style-name="P53">[RFC<text:a xlink:type="simple" xlink:href="http://www.rfc-editor.org/rfc/rfc5088.txt" office:target-frame-name="_blank" xlink:show="new" text:style-name="Internet_20_link" text:visited-style-name="Visited_20_Internet_20_Link"><text:span text:style-name="Internet_20_link"><text:span text:style-name="T12">5088</text:span></text:span></text:a>]<text:tab/>JL. Le Roux et autres, "<text:a xlink:type="simple" xlink:href="http://abcdrfc.free.fr/rfc-vf/pdf/rfc5088.pdf" text:style-name="Internet_20_link" text:visited-style-name="Visited_20_Internet_20_Link">Extensions au protocole OSPF</text:a> pour la découverte d'élément de calcul de chemin (PCE)", janvier 2008. <text:span text:style-name="T9">(P.S. ; MàJ par </text:span><text:span text:style-name="Internet_20_link"><text:span text:style-name="T14">RFC</text:span></text:span><text:a xlink:type="simple" xlink:href="http://www.rfc-editor.org/info/rfc9353" text:style-name="Internet_20_link" text:visited-style-name="Visited_20_Internet_20_Link"><text:span text:style-name="Internet_20_link"><text:span text:style-name="T15">935</text:span></text:span></text:a><text:span text:style-name="Internet_20_link"><text:span text:style-name="T15">3</text:span></text:span><text:span text:style-name="T9">)</text:span></text:p>
      <text:p text:style-name="P54"/>
      <text:h text:style-name="P51" text:outline-level="2"><text:soft-page-break/>11.2<text:tab/>Références pour information</text:h>
      <text:p text:style-name="P30">[PCED-MIB]<text:tab/>Stephan, E., "Definitions of Managed Objects for Path Computation Element Discovery", Travail en cours, mars 2007.</text:p>
      <text:p text:style-name="P28"/>
      <text:p text:style-name="P3">[RFC<text:a xlink:type="simple" xlink:href="http://www.rfc-editor.org/rfc/rfc5440.txt" office:target-frame-name="_blank" xlink:show="new" text:style-name="Internet_20_link" text:visited-style-name="Visited_20_Internet_20_Link"><text:span text:style-name="T12">5440</text:span></text:a>]<text:tab/>JP. Vasseur et autres, "Protocole de communication d'élément de calcul de chemin PCEP)", mars 2009. <text:span text:style-name="T9">(P. S.)</text:span></text:p>
      <text:p text:style-name="P16"/>
      <text:p text:style-name="P3">[RFC<text:a xlink:type="simple" xlink:href="http://www.rfc-editor.org/rfc/rfc4655.txt" office:target-frame-name="_blank" xlink:show="new" text:style-name="Internet_20_link" text:visited-style-name="Visited_20_Internet_20_Link"><text:span text:style-name="T12">4655</text:span></text:a>]<text:tab/>A. Farrel, J.-P. Vasseur et J. Ash, "Architecture fondée sur l'élément de calcul de chemin (PCE)", août 2006.</text:p>
      <text:p text:style-name="P16"/>
      <text:p text:style-name="P3">[RFC<text:a xlink:type="simple" xlink:href="http://www.rfc-editor.org/rfc/rfc4657.txt" office:target-frame-name="_blank" xlink:show="new" text:style-name="Internet_20_link" text:visited-style-name="Visited_20_Internet_20_Link"><text:span text:style-name="T12">4657</text:span></text:a>]<text:tab/>J. Ash. et J.L. Le Roux, éditeurs, "Exigences génériques du protocole de communication par élément de calcul de chemin (PCE)", septembre 2006.</text:p>
      <text:p text:style-name="P16"/>
      <text:p text:style-name="P3">[RFC<text:a xlink:type="simple" xlink:href="http://www.rfc-editor.org/rfc/rfc4674.txt" office:target-frame-name="_blank" xlink:show="new" text:style-name="Internet_20_link" text:visited-style-name="Visited_20_Internet_20_Link"><text:span text:style-name="T12">4674</text:span></text:a>]<text:tab/>J. Ash. et J.L. Le Roux, éditeurs, "Exigences pour la <text:a xlink:type="simple" xlink:href="http://abcdrfc.free.fr/rfc-vf/pdf/rfc4674.pdf" text:style-name="Internet_20_link" text:visited-style-name="Visited_20_Internet_20_Link"><text:span text:style-name="T12">découverte d'élément de calcul de chemin</text:span></text:a> (PCE)", octobre 2006. <text:span text:style-name="T9">(Info.)</text:span></text:p>
      <text:p text:style-name="P15"/>
      <text:h text:style-name="Heading_20_1" text:outline-level="1">Adresse des auteurs</text:h>
      <text:p text:style-name="P11"/>
      <table:table table:name="Table2" table:style-name="Table2">
        <table:table-column table:style-name="Table2.A"/>
        <table:table-column table:style-name="Table2.B"/>
        <table:table-row table:style-name="Table2.1">
          <table:table-cell table:style-name="Table2.A1" office:value-type="string">
            <text:p text:style-name="P11">Jean-Louis Le Roux (Editor)</text:p>
          </table:table-cell>
          <table:table-cell table:style-name="Table2.A1" office:value-type="string">
            <text:p text:style-name="P15">Jean-Philippe Vasseur (Editor)</text:p>
          </table:table-cell>
        </table:table-row>
        <table:table-row table:style-name="Table2.1">
          <table:table-cell table:style-name="Table2.A1" office:value-type="string">
            <text:p text:style-name="P11">France Telecom</text:p>
          </table:table-cell>
          <table:table-cell table:style-name="Table2.A1" office:value-type="string">
            <text:p text:style-name="P15">Cisco Systems, Inc.</text:p>
          </table:table-cell>
        </table:table-row>
        <table:table-row table:style-name="Table2.1">
          <table:table-cell table:style-name="Table2.A1" office:value-type="string">
            <text:p text:style-name="P11">2, avenue Pierre-Marzin</text:p>
          </table:table-cell>
          <table:table-cell table:style-name="Table2.A1" office:value-type="string">
            <text:p text:style-name="P15">1414 Massachusetts Avenue</text:p>
          </table:table-cell>
        </table:table-row>
        <table:table-row table:style-name="Table2.1">
          <table:table-cell table:style-name="Table2.A1" office:value-type="string">
            <text:p text:style-name="P11">22307 Lannion Cedex</text:p>
          </table:table-cell>
          <table:table-cell table:style-name="Table2.A1" office:value-type="string">
            <text:p text:style-name="P15">Boxborough, MA 01719</text:p>
          </table:table-cell>
        </table:table-row>
        <table:table-row table:style-name="Table2.1">
          <table:table-cell table:style-name="Table2.A1" office:value-type="string">
            <text:p text:style-name="P11">FRANCE</text:p>
          </table:table-cell>
          <table:table-cell table:style-name="Table2.A1" office:value-type="string">
            <text:p text:style-name="P15">USA</text:p>
          </table:table-cell>
        </table:table-row>
        <table:table-row table:style-name="Table2.1">
          <table:table-cell table:style-name="Table2.A1" office:value-type="string">
            <text:p text:style-name="P11">mél : <text:a xlink:type="simple" xlink:href="mailto:jeanlouis.leroux@orange-ftgroup.com" text:style-name="Internet_20_link" text:visited-style-name="Visited_20_Internet_20_Link">jeanlouis.leroux@orange-ftgroup.com</text:a></text:p>
          </table:table-cell>
          <table:table-cell table:style-name="Table2.A1" office:value-type="string">
            <text:p text:style-name="P15">mél : <text:a xlink:type="simple" xlink:href="mailto:jpv@cisco.com" text:style-name="Internet_20_link" text:visited-style-name="Visited_20_Internet_20_Link">jpv@cisco.com</text:a></text:p>
          </table:table-cell>
        </table:table-row>
      </table:table>
      <text:p text:style-name="P11"/>
      <table:table table:name="Table3" table:style-name="Table3">
        <table:table-column table:style-name="Table3.A"/>
        <table:table-column table:style-name="Table3.B"/>
        <table:table-row table:style-name="Table3.1">
          <table:table-cell table:style-name="Table3.A1" office:value-type="string">
            <text:p text:style-name="P11">Yuichi Ikejiri</text:p>
          </table:table-cell>
          <table:table-cell table:style-name="Table3.A1" office:value-type="string">
            <text:p text:style-name="P15">Raymond Zhang</text:p>
          </table:table-cell>
        </table:table-row>
        <table:table-row table:style-name="Table3.1">
          <table:table-cell table:style-name="Table3.A1" office:value-type="string">
            <text:p text:style-name="P11">NTT Communications Corporation</text:p>
          </table:table-cell>
          <table:table-cell table:style-name="Table3.A1" office:value-type="string">
            <text:p text:style-name="P15">BT</text:p>
          </table:table-cell>
        </table:table-row>
        <table:table-row table:style-name="Table3.1">
          <table:table-cell table:style-name="Table3.A1" office:value-type="string">
            <text:p text:style-name="P11">1-1-6, Uchisaiwai-cho, Chiyoda-ku</text:p>
          </table:table-cell>
          <table:table-cell table:style-name="Table3.A1" office:value-type="string">
            <text:p text:style-name="P15">2160 E. Grand Ave.</text:p>
          </table:table-cell>
        </table:table-row>
        <table:table-row table:style-name="Table3.1">
          <table:table-cell table:style-name="Table3.A1" office:value-type="string">
            <text:p text:style-name="P11">Tokyo 100-8019</text:p>
          </table:table-cell>
          <table:table-cell table:style-name="Table3.A1" office:value-type="string">
            <text:p text:style-name="P15">El Segundo, CA 90025</text:p>
          </table:table-cell>
        </table:table-row>
        <table:table-row table:style-name="Table3.1">
          <table:table-cell table:style-name="Table3.A1" office:value-type="string">
            <text:p text:style-name="P11">JAPAN</text:p>
          </table:table-cell>
          <table:table-cell table:style-name="Table3.A1" office:value-type="string">
            <text:p text:style-name="P11">USA</text:p>
          </table:table-cell>
        </table:table-row>
        <table:table-row table:style-name="Table3.1">
          <table:table-cell table:style-name="Table3.A1" office:value-type="string">
            <text:p text:style-name="P11">mél : <text:a xlink:type="simple" xlink:href="mailto:y.ikejiri@ntt.com" text:style-name="Internet_20_link" text:visited-style-name="Visited_20_Internet_20_Link">y.ikejiri@ntt.com</text:a></text:p>
          </table:table-cell>
          <table:table-cell table:style-name="Table3.A1" office:value-type="string">
            <text:p text:style-name="P11">mél : <text:a xlink:type="simple" xlink:href="mailto:raymond.zhang@bt.com" text:style-name="Internet_20_link" text:visited-style-name="Visited_20_Internet_20_Link">raymond.zhang@bt.com</text:a></text:p>
          </table:table-cell>
        </table:table-row>
      </table:table>
      <text:p text:style-name="P11"/>
      <text:h text:style-name="Heading_20_1" text:outline-level="1">Déclaration de droits de reproduction</text:h>
      <text:p text:style-name="Standard"/>
      <text:p text:style-name="P5">Copyright (C) The IETF Trust (2008).</text:p>
      <text:p text:style-name="P5"/>
      <text:p text:style-name="P9">Le présent document est soumis aux droits, licences et restrictions contenus dans le BCP 78, et à www.rfc-editor.org, et sauf pour ce qui est mentionné ci-après, les auteurs conservent tous leurs droits.</text:p>
      <text:p text:style-name="P8"/>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nt aucun droit ou aucune garantie implicite de commercialisation ou d’aptitude à un objet particulier.</text:p>
      <text:p text:style-name="P8"/>
      <text:p text:style-name="P4">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0"><text:span text:style-name="T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1">http://www.ietf.org/ipr</text:span></text:span></text:a><text:span text:style-name="T11"> .</text:span></text:p>
      <text:p text:style-name="P8"/>
      <text:p text:style-name="P10"><text:soft-page-break/><text:span text:style-name="T11">L’IETF invite toute partie intéressée à porter son attention sur tous droits de reproduction,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1">ietf-ipr@ietf.org</text:span></text:span></text:a><text:span text:style-name="T11"> .</text:span></text:p>
      <text:p text:style-name="P6"/>
      <text:p text:style-name="P7">Remerciement</text:p>
      <text:p text:style-name="P2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SimHei" svg:font-family="SimHei, 'Arial Unicode MS'"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fo:language="en" fo:country="GB"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paragraph-properties>
      <style:text-properties fo:font-size="10pt" fo:font-weight="bold" style:font-size-asian="11pt" style:font-weight-asian="bold"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italic" style:font-size-asian="11pt" style:font-style-asian="italic"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Times New Roman1" fo:font-size="10pt" style:font-size-asian="10pt" style:font-name-complex="Courier New1"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itre_20_2_20_Car" style:display-name="Titre 2 Car" style:family="text" style:parent-style-name="Police_20_par_20_défaut">
      <style:text-properties fo:font-size="11pt" fo:language="fr" fo:country="FR" fo:font-weight="bold" style:font-size-asian="11pt" style:font-weight-asian="bold" style:font-size-complex="11pt" style:language-complex="ar" style:country-complex="SA" style:font-style-complex="italic"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49cm" fo:margin-right="-1.295cm" fo:orphans="2" fo:widows="2" fo:text-indent="0cm" style:auto-text-indent="false" style:page-number="auto" text:number-lines="false" text:line-number="0" style:writing-mode="lr-tb">
        <style:tab-stops>
          <style:tab-stop style:position="8.749cm" style:type="center"/>
          <style:tab-stop style:position="18.803cm" style:type="right"/>
        </style:tab-stops>
      </style:paragraph-properties>
      <style:text-properties fo:font-size="9pt" style:font-size-asian="9pt" style:font-size-complex="9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89<text:tab/>Extensions à IS-IS pour la découverte de PCE<text:tab/>Le Roux &amp; autres</text:p>
      </style:header>
      <style:footer>
        <text:p text:style-name="MP2">page - <text:page-number text:select-page="current">2</text:page-number> -</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JL</dc:title>
    <meta:initial-creator> </meta:initial-creator>
    <meta:creation-date>2008-10-26T17:03:00</meta:creation-date>
    <dc:creator>Claude Brière de L'Isle</dc:creator>
    <dc:date>2023-11-03T18:47:00.64</dc:date>
    <meta:editing-cycles>14</meta:editing-cycles>
    <meta:editing-duration>PT9H52M42S</meta:editing-duration>
    <meta:generator>OpenOffice/4.1.14$Win32 OpenOffice.org_project/4114m1$Build-9811</meta:generator>
    <meta:document-statistic meta:table-count="3" meta:image-count="0" meta:object-count="0" meta:page-count="11" meta:paragraph-count="279" meta:word-count="5135" meta:character-count="31052"/>
  </office:meta>
</office:document-meta>
</file>