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MS Mincho" svg:font-family="'MS Mincho', 'ＭＳ 明朝'" style:font-family-generic="modern"/>
    <style:font-face style:name="SimHei" svg:font-family="SimHei, 'Arial Unicode MS'" style:font-family-generic="moder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6cm" fo:margin-left="-0.191cm" style:page-number="auto" table:align="left" style:writing-mode="lr-tb"/>
    </style:style>
    <style:style style:name="Tableau1.A" style:family="table-column">
      <style:table-column-properties style:column-width="11.975cm"/>
    </style:style>
    <style:style style:name="Tableau1.B" style:family="table-column">
      <style:table-column-properties style:column-width="5.771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17.764cm" fo:margin-left="-0.199cm" table:align="left" style:writing-mode="lr-tb"/>
    </style:style>
    <style:style style:name="Tableau2.A" style:family="table-column">
      <style:table-column-properties style:column-width="1.441cm"/>
    </style:style>
    <style:style style:name="Tableau2.B" style:family="table-column">
      <style:table-column-properties style:column-width="16.323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B1" style:family="table-cell">
      <style:table-cell-properties style:vertical-align="top" fo:padding-left="0.191cm" fo:padding-right="0.191cm" fo:padding-top="0cm" fo:padding-bottom="0cm" fo:border="0.018cm solid #000000" style:writing-mode="lr-tb"/>
    </style:style>
    <style:style style:name="Tableau3" style:family="table">
      <style:table-properties style:width="17.764cm" fo:margin-left="-0.199cm" table:align="left" style:writing-mode="lr-tb"/>
    </style:style>
    <style:style style:name="Tableau3.A" style:family="table-column">
      <style:table-column-properties style:column-width="1.191cm"/>
    </style:style>
    <style:style style:name="Tableau3.B" style:family="table-column">
      <style:table-column-properties style:column-width="16.574cm"/>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B1" style:family="table-cell">
      <style:table-cell-properties style:vertical-align="top" fo:padding-left="0.191cm" fo:padding-right="0.191cm" fo:padding-top="0cm" fo:padding-bottom="0cm" fo:border="0.018cm solid #000000" style:writing-mode="lr-tb"/>
    </style:style>
    <style:style style:name="Tableau4" style:family="table">
      <style:table-properties style:width="13.019cm" table:align="left" style:writing-mode="lr-tb"/>
    </style:style>
    <style:style style:name="Tableau4.A" style:family="table-column">
      <style:table-column-properties style:column-width="1.501cm"/>
    </style:style>
    <style:style style:name="Tableau4.B" style:family="table-column">
      <style:table-column-properties style:column-width="9.252cm"/>
    </style:style>
    <style:style style:name="Tableau4.C" style:family="table-column">
      <style:table-column-properties style:column-width="2.267cm"/>
    </style:style>
    <style:style style:name="Tableau4.1" style:family="table-row">
      <style:table-row-properties style:keep-together="true" fo:keep-together="auto"/>
    </style:style>
    <style:style style:name="Tableau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C1" style:family="table-cell">
      <style:table-cell-properties style:vertical-align="top" fo:padding-left="0.191cm" fo:padding-right="0.191cm" fo:padding-top="0cm" fo:padding-bottom="0cm" fo:border="0.018cm solid #000000" style:writing-mode="lr-tb"/>
    </style:style>
    <style:style style:name="Tableau5" style:family="table">
      <style:table-properties style:width="15.573cm" fo:margin-left="-0.191cm" table:align="left" style:writing-mode="lr-tb"/>
    </style:style>
    <style:style style:name="Tableau5.A" style:family="table-column">
      <style:table-column-properties style:column-width="5.191cm"/>
    </style:style>
    <style:style style:name="Tableau5.1" style:family="table-row">
      <style:table-row-properties style:keep-together="true" fo:keep-together="auto"/>
    </style:style>
    <style:style style:name="Tableau5.A1" style:family="table-cell">
      <style:table-cell-properties style:vertical-align="top" fo:padding-left="0.191cm" fo:padding-right="0.191cm" fo:padding-top="0cm" fo:padding-bottom="0cm" fo:border="none" style:writing-mode="lr-tb"/>
    </style:style>
    <style:style style:name="Tableau6" style:family="table">
      <style:table-properties style:width="14.192cm" fo:margin-left="-0.191cm" table:align="left" style:writing-mode="lr-tb"/>
    </style:style>
    <style:style style:name="Tableau6.A" style:family="table-column">
      <style:table-column-properties style:column-width="6.692cm"/>
    </style:style>
    <style:style style:name="Tableau6.B" style:family="table-column">
      <style:table-column-properties style:column-width="7.5cm"/>
    </style:style>
    <style:style style:name="Tableau6.1" style:family="table-row">
      <style:table-row-properties style:keep-together="true" fo:keep-together="auto"/>
    </style:style>
    <style:style style:name="Tableau6.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fo:font-size="10pt" fo:font-weight="bold" style:font-size-asian="10pt" style:font-weight-asian="bold" style:font-size-complex="10pt"/>
    </style:style>
    <style:style style:name="P2" style:family="paragraph" style:parent-style-name="Standard">
      <style:text-properties fo:font-size="10pt" fo:font-weight="bold" style:font-size-asian="10pt" style:font-weight-asian="bold" style:font-size-complex="10pt" style:font-weight-complex="bold"/>
    </style:style>
    <style:style style:name="P3" style:family="paragraph" style:parent-style-name="Standard">
      <style:text-properties fo:font-size="10pt" style:font-size-asian="10pt" style:font-size-complex="10pt"/>
    </style:style>
    <style:style style:name="P4" style:family="paragraph" style:parent-style-name="Standard">
      <style:paragraph-properties fo:text-align="justify" style:justify-single-word="false"/>
      <style:text-properties fo:font-size="10pt" style:font-size-asian="10pt" style:font-size-complex="10pt"/>
    </style:style>
    <style:style style:name="P5" style:family="paragraph" style:parent-style-name="Standard">
      <style:text-properties fo:font-size="10pt" fo:language="en" fo:country="GB" style:font-size-asian="10pt" style:font-size-complex="10pt"/>
    </style:style>
    <style:style style:name="P6" style:family="paragraph" style:parent-style-name="Standard">
      <style:text-properties fo:language="en" fo:country="GB"/>
    </style:style>
    <style:style style:name="P7" style:family="paragraph" style:parent-style-name="Standard">
      <style:paragraph-properties fo:margin-left="1.9cm" fo:margin-right="0cm" fo:text-indent="-1.9cm" style:auto-text-indent="false"/>
    </style:style>
    <style:style style:name="P8" style:family="paragraph" style:parent-style-name="Standard">
      <style:paragraph-properties fo:margin-left="1.9cm" fo:margin-right="0cm" fo:text-indent="-1.9cm" style:auto-text-indent="false"/>
      <style:text-properties style:font-name="Times New Roman" style:font-name-complex="Times New Roman"/>
    </style:style>
    <style:style style:name="P9" style:family="paragraph" style:parent-style-name="Standard">
      <style:paragraph-properties fo:margin-left="1.9cm" fo:margin-right="0cm" fo:text-align="justify" style:justify-single-word="false" fo:text-indent="-1.9cm" style:auto-text-indent="false"/>
      <style:text-properties style:font-name="Times New Roman" style:font-name-complex="Times New Roman"/>
    </style:style>
    <style:style style:name="P10" style:family="paragraph" style:parent-style-name="Standard">
      <style:paragraph-properties fo:margin-left="1.9cm" fo:margin-right="0cm" fo:text-align="justify" style:justify-single-word="false" fo:text-indent="-1.9cm" style:auto-text-indent="false"/>
    </style:style>
    <style:style style:name="P11" style:family="paragraph" style:parent-style-name="retrait_20_1">
      <style:paragraph-properties fo:text-align="justify" style:justify-single-word="false"/>
    </style:style>
    <style:style style:name="P12" style:family="paragraph" style:parent-style-name="Texte_20_brut">
      <style:text-properties style:font-name="Times New Roman" style:font-name-complex="Times New Roman"/>
    </style:style>
    <style:style style:name="P13" style:family="paragraph" style:parent-style-name="Texte_20_brut">
      <style:text-properties style:font-name="Times New Roman" fo:language="en" fo:country="GB" style:font-name-complex="Times New Roman"/>
    </style:style>
    <style:style style:name="P14" style:family="paragraph" style:parent-style-name="Texte_20_brut">
      <style:paragraph-properties fo:text-align="center" style:justify-single-word="false"/>
      <style:text-properties style:font-name="Times New Roman" fo:language="en" fo:country="GB" style:font-name-complex="Times New Roman"/>
    </style:style>
    <style:style style:name="P15" style:family="paragraph" style:parent-style-name="Texte_20_brut">
      <style:text-properties style:font-name="Times New Roman" fo:language="en" fo:country="GB" fo:font-weight="bold" style:font-weight-asian="bold" style:font-name-complex="Times New Roman"/>
    </style:style>
    <style:style style:name="P16" style:family="paragraph" style:parent-style-name="Texte_20_brut">
      <style:paragraph-properties fo:text-align="center" style:justify-single-word="false"/>
      <style:text-properties style:font-name="Times New Roman" fo:language="en" fo:country="GB" fo:font-weight="bold" style:font-weight-asian="bold" style:font-name-complex="Times New Roman"/>
    </style:style>
    <style:style style:name="P17" style:family="paragraph" style:parent-style-name="Texte_20_brut">
      <style:text-properties style:font-name="Times New Roman" fo:font-size="10pt" style:font-size-asian="10pt" style:font-name-complex="Times New Roman" style:font-size-complex="10pt"/>
    </style:style>
    <style:style style:name="P18" style:family="paragraph" style:parent-style-name="Texte_20_brut">
      <style:paragraph-properties fo:text-align="center" style:justify-single-word="false"/>
    </style:style>
    <style:style style:name="P19" style:family="paragraph" style:parent-style-name="Texte_20_brut">
      <style:paragraph-properties>
        <style:tab-stops>
          <style:tab-stop style:position="2.501cm"/>
        </style:tab-stops>
      </style:paragraph-properties>
    </style:style>
    <style:style style:name="P20" style:family="paragraph" style:parent-style-name="Texte_20_brut">
      <style:paragraph-properties fo:text-align="justify" style:justify-single-word="false"/>
    </style:style>
    <style:style style:name="P21" style:family="paragraph" style:parent-style-name="Texte_20_brut">
      <style:paragraph-properties>
        <style:tab-stops>
          <style:tab-stop style:position="1.887cm"/>
        </style:tab-stops>
      </style:paragraph-properties>
    </style:style>
    <style:style style:name="P22" style:family="paragraph" style:parent-style-name="Texte_20_brut">
      <style:paragraph-properties fo:margin-left="2.501cm" fo:margin-right="0cm" fo:text-indent="-2.501cm" style:auto-text-indent="false">
        <style:tab-stops>
          <style:tab-stop style:position="2.501cm"/>
        </style:tab-stops>
      </style:paragraph-properties>
    </style:style>
    <style:style style:name="P23" style:family="paragraph" style:parent-style-name="Texte_20_brut">
      <style:paragraph-properties fo:margin-left="2.501cm" fo:margin-right="0cm" fo:text-align="justify" style:justify-single-word="false" fo:text-indent="-2.501cm" style:auto-text-indent="false">
        <style:tab-stops>
          <style:tab-stop style:position="2.501cm"/>
        </style:tab-stops>
      </style:paragraph-properties>
    </style:style>
    <style:style style:name="P24" style:family="paragraph" style:parent-style-name="Texte_20_brut">
      <style:paragraph-properties fo:keep-with-next="always"/>
    </style:style>
    <style:style style:name="P25" style:family="paragraph" style:parent-style-name="Texte_20_brut">
      <style:paragraph-properties fo:text-align="center" style:justify-single-word="false" fo:keep-with-next="always"/>
    </style:style>
    <style:style style:name="P26" style:family="paragraph" style:parent-style-name="Texte_20_brut">
      <style:paragraph-properties fo:keep-with-next="always"/>
      <style:text-properties style:font-name="Times New Roman" fo:language="en" fo:country="GB" fo:font-weight="bold" style:font-weight-asian="bold" style:font-name-complex="Times New Roman"/>
    </style:style>
    <style:style style:name="P27" style:family="paragraph" style:parent-style-name="Texte_20_brut">
      <style:paragraph-properties fo:text-align="center" style:justify-single-word="false" fo:keep-with-next="always"/>
      <style:text-properties style:font-name="Times New Roman" fo:language="en" fo:country="GB" fo:font-weight="bold" style:font-weight-asian="bold" style:font-name-complex="Times New Roman"/>
    </style:style>
    <style:style style:name="P28" style:family="paragraph" style:parent-style-name="Texte_20_brut">
      <style:paragraph-properties fo:keep-with-next="always"/>
      <style:text-properties style:font-name="Times New Roman" fo:language="en" fo:country="GB" style:font-name-complex="Times New Roman"/>
    </style:style>
    <style:style style:name="P29" style:family="paragraph" style:parent-style-name="Texte_20_brut">
      <style:paragraph-properties fo:keep-with-next="always"/>
      <style:text-properties style:font-name="Times New Roman" style:font-name-complex="Times New Roman"/>
    </style:style>
    <style:style style:name="P30" style:family="paragraph" style:parent-style-name="Texte_20_brut">
      <style:paragraph-properties fo:margin-left="2cm" fo:margin-right="0cm" fo:text-indent="-2cm" style:auto-text-indent="false"/>
    </style:style>
    <style:style style:name="P31" style:family="paragraph" style:parent-style-name="Texte_20_brut">
      <style:paragraph-properties fo:margin-left="2cm" fo:margin-right="0cm" fo:text-indent="-2cm" style:auto-text-indent="false"/>
      <style:text-properties style:font-name="Times New Roman" style:font-name-complex="Times New Roman"/>
    </style:style>
    <style:style style:name="P32" style:family="paragraph" style:parent-style-name="Texte_20_brut">
      <style:paragraph-properties fo:margin-left="2cm" fo:margin-right="0cm" fo:text-align="justify" style:justify-single-word="false" fo:text-indent="-2cm" style:auto-text-indent="false"/>
      <style:text-properties style:font-name="Times New Roman" fo:language="en" fo:country="GB" style:font-name-complex="Times New Roman"/>
    </style:style>
    <style:style style:name="P33" style:family="paragraph" style:parent-style-name="Texte_20_brut">
      <style:paragraph-properties fo:margin-left="2cm" fo:margin-right="0cm" fo:text-align="justify" style:justify-single-word="false" fo:text-indent="-2cm" style:auto-text-indent="false"/>
    </style:style>
    <style:style style:name="P34" style:family="paragraph" style:parent-style-name="Header" style:master-page-name="">
      <style:paragraph-properties fo:margin-left="-1.653cm" fo:margin-right="-1.094cm" fo:orphans="2" fo:widows="2" fo:text-indent="0cm" style:auto-text-indent="false" style:page-number="auto" style:writing-mode="lr-tb">
        <style:tab-stops>
          <style:tab-stop style:position="8.001cm" style:type="center"/>
          <style:tab-stop style:position="18.533cm" style:type="right"/>
        </style:tab-stops>
      </style:paragraph-properties>
    </style:style>
    <style:style style:name="P35" style:family="paragraph" style:parent-style-name="Header" style:master-page-name="">
      <style:paragraph-properties fo:margin-left="-1.653cm" fo:margin-right="-1.094cm" fo:text-align="center" style:justify-single-word="false" fo:orphans="2" fo:widows="2" fo:text-indent="0cm" style:auto-text-indent="false" style:page-number="auto" style:writing-mode="lr-tb">
        <style:tab-stops>
          <style:tab-stop style:position="8.001cm" style:type="center"/>
          <style:tab-stop style:position="18.533cm" style:type="right"/>
        </style:tab-stops>
      </style:paragraph-properties>
      <style:text-properties fo:font-size="10pt" style:font-size-asian="10pt" style:font-size-complex="10pt"/>
    </style:style>
    <style:style style:name="P36" style:family="paragraph" style:parent-style-name="Normal_20_gras">
      <style:text-properties fo:language="en" fo:country="GB"/>
    </style:style>
    <style:style style:name="P37" style:family="paragraph" style:parent-style-name="Contents_20_1">
      <style:paragraph-properties>
        <style:tab-stops>
          <style:tab-stop style:position="0.847cm"/>
          <style:tab-stop style:position="17.482cm" style:type="right" style:leader-style="dotted" style:leader-text="."/>
        </style:tab-stops>
      </style:paragraph-properties>
      <style:text-properties fo:language="en" fo:country="GB"/>
    </style:style>
    <style:style style:name="P38" style:family="paragraph" style:parent-style-name="Contents_20_1">
      <style:paragraph-properties>
        <style:tab-stops>
          <style:tab-stop style:position="0.847cm"/>
          <style:tab-stop style:position="17.482cm" style:type="right" style:leader-style="dotted" style:leader-text="."/>
        </style:tab-stops>
      </style:paragraph-properties>
    </style:style>
    <style:style style:name="P39" style:family="paragraph" style:parent-style-name="Contents_20_1">
      <style:paragraph-properties>
        <style:tab-stops>
          <style:tab-stop style:position="1.27cm"/>
          <style:tab-stop style:position="17.482cm" style:type="right" style:leader-style="dotted" style:leader-text="."/>
        </style:tab-stops>
      </style:paragraph-properties>
    </style:style>
    <style:style style:name="P40" style:family="paragraph" style:parent-style-name="Contents_20_1">
      <style:paragraph-properties>
        <style:tab-stops>
          <style:tab-stop style:position="17.5cm" style:type="right" style:leader-style="dotted" style:leader-text="."/>
        </style:tab-stops>
      </style:paragraph-properties>
      <style:text-properties fo:font-size="10pt" style:font-size-asian="10pt" style:font-size-complex="10pt"/>
    </style:style>
    <style:style style:name="P41" style:family="paragraph" style:parent-style-name="Contents_20_2">
      <style:paragraph-properties>
        <style:tab-stops>
          <style:tab-stop style:position="1.693cm"/>
          <style:tab-stop style:position="17.482cm" style:type="right" style:leader-style="dotted" style:leader-text="."/>
        </style:tab-stops>
      </style:paragraph-properties>
    </style:style>
    <style:style style:name="P42" style:family="paragraph" style:parent-style-name="Contents_20_2">
      <style:paragraph-properties>
        <style:tab-stops>
          <style:tab-stop style:position="17.5cm" style:type="right" style:leader-style="dotted" style:leader-text="."/>
        </style:tab-stops>
      </style:paragraph-properties>
      <style:text-properties fo:font-size="10pt" style:font-size-asian="10pt" style:font-size-complex="10pt"/>
    </style:style>
    <style:style style:name="P43" style:family="paragraph" style:parent-style-name="Contents_20_Heading">
      <style:paragraph-properties fo:text-align="center" style:justify-single-word="false"/>
      <style:text-properties style:font-name="Times New Roman" fo:font-size="12pt" style:font-size-asian="12pt" style:font-size-complex="12pt"/>
    </style:style>
    <style:style style:name="T1" style:family="text">
      <style:text-properties style:font-name="Times New Roman" style:font-name-complex="Times New Roman"/>
    </style:style>
    <style:style style:name="T2" style:family="text">
      <style:text-properties style:font-name="Times New Roman" fo:language="en" fo:country="GB" style:font-name-complex="Times New Roman"/>
    </style:style>
    <style:style style:name="T3" style:family="text">
      <style:text-properties style:font-name="Times New Roman" fo:language="en" fo:country="GB" fo:font-weight="bold" style:font-weight-asian="bold" style:font-name-complex="Times New Roman"/>
    </style:style>
    <style:style style:name="T4" style:family="text">
      <style:text-properties style:font-name="Times New Roman" fo:font-style="italic" style:font-style-asian="italic" style:font-name-complex="Times New Roman"/>
    </style:style>
    <style:style style:name="T5" style:family="text">
      <style:text-properties style:font-name="Times New Roman" fo:font-style="italic" style:font-style-asian="italic" style:font-name-complex="Times New Roman" style:font-style-complex="italic"/>
    </style:style>
    <style:style style:name="T6" style:family="text">
      <style:text-properties style:font-name="Times New Roman" fo:font-weight="bold" style:font-weight-asian="bold" style:font-name-complex="Times New Roman"/>
    </style:style>
    <style:style style:name="T7" style:family="text">
      <style:text-properties style:font-name="Times New Roman" fo:language="fr" fo:country="FR" style:font-name-complex="Times New Roman"/>
    </style:style>
    <style:style style:name="T8" style:family="text">
      <style:text-properties style:font-name="Times New Roman" fo:font-size="10pt" style:font-size-asian="10pt" style:font-size-complex="10pt"/>
    </style:style>
    <style:style style:name="T9" style:family="text">
      <style:text-properties style:font-name="Times New Roman" fo:font-size="10pt" style:font-size-asian="10pt" style:font-name-complex="Times New Roman" style:font-size-complex="10pt"/>
    </style:style>
    <style:style style:name="T10" style:family="text">
      <style:text-properties style:font-name="Times New Roman" fo:font-size="10pt" fo:font-style="italic" style:font-size-asian="10pt" style:font-style-asian="italic" style:font-size-complex="10pt" style:font-style-complex="italic"/>
    </style:style>
    <style:style style:name="T11" style:family="text">
      <style:text-properties style:font-name="Times New Roman" fo:font-size="10pt" fo:font-style="normal" style:font-size-asian="10pt" style:font-style-asian="normal" style:font-size-complex="10pt" style:font-style-complex="normal"/>
    </style:style>
    <style:style style:name="T12"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13" style:family="text">
      <style:text-properties fo:language="en" fo:country="GB"/>
    </style:style>
    <style:style style:name="T14" style:family="text">
      <style:text-properties fo:font-size="10pt" style:font-size-asian="10pt" style:font-size-complex="10pt"/>
    </style:style>
    <style:style style:name="T15" style:family="text">
      <style:text-properties fo:font-size="10pt" style:font-size-asian="10pt" style:language-asian="none" style:country-asian="none" style:font-size-complex="10pt"/>
    </style:style>
    <style:style style:name="T16" style:family="text">
      <style:text-properties fo:font-size="10pt" fo:language="en" fo:country="GB" style:font-size-asian="10pt" style:font-size-complex="10pt"/>
    </style:style>
    <style:style style:name="T17" style:family="text">
      <style:text-properties fo:font-size="10pt" fo:language="en" fo:country="GB" style:font-size-asian="10pt" style:language-asian="none" style:country-asian="none" style:font-size-complex="10pt"/>
    </style:style>
    <style:style style:name="T18" style:family="text">
      <style:text-properties fo:font-size="10pt" fo:language="none" fo:country="none" style:font-size-asian="10pt" style:language-asian="none" style:country-asian="none" style:font-size-complex="10pt"/>
    </style:style>
    <style:style style:name="T19" style:family="text">
      <style:text-properties fo:language="fr" fo:country="FR"/>
    </style:style>
    <style:style style:name="T20" style:family="text">
      <style:text-properties fo:language="fr" fo:country="FR" fo:font-style="italic" style:font-style-asian="italic"/>
    </style:style>
    <style:style style:name="T21"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22" style:family="text">
      <style:text-properties fo:color="#0000ff" style:font-name="Times New Roman" fo:font-size="10pt" style:text-underline-style="solid" style:text-underline-width="auto" style:text-underline-color="font-color" style:font-size-asian="10pt" style:font-size-complex="10pt"/>
    </style:style>
    <style:style style:name="T23" style:family="text">
      <style:text-properties fo:color="#0000ff" style:font-name="Times New Roman" fo:language="zxx" fo:country="none" style:text-underline-style="solid" style:text-underline-width="auto" style:text-underline-color="font-color" style:language-asian="zxx" style:country-asian="none" style:font-name-complex="Times New Roman"/>
    </style:style>
    <style:style style:name="T24"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25" style:family="text"/>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2">Groupe de travail Réseau</text:p>
          </table:table-cell>
          <table:table-cell table:style-name="Tableau1.A1" office:value-type="string">
            <text:p text:style-name="P13">J.P. Vasseur, éd., Cisco Systems, Inc.</text:p>
          </table:table-cell>
        </table:table-row>
        <table:table-row table:style-name="Tableau1.1">
          <table:table-cell table:style-name="Tableau1.A1" office:value-type="string">
            <text:p text:style-name="P15">Request for Comments : 5073</text:p>
          </table:table-cell>
          <table:table-cell table:style-name="Tableau1.A1" office:value-type="string">
            <text:p text:style-name="P12">J.L. Le Roux, éd., France Telecom</text:p>
          </table:table-cell>
        </table:table-row>
        <table:table-row table:style-name="Tableau1.1">
          <table:table-cell table:style-name="Tableau1.A1" office:value-type="string">
            <text:p text:style-name="P12">Catégorie : Sur la voie de la normalisation</text:p>
          </table:table-cell>
          <table:table-cell table:style-name="Tableau1.A1" office:value-type="string">
            <text:p text:style-name="Texte_20_brut"><text:span text:style-name="T2">décembre 2007</text:span></text:p>
          </table:table-cell>
        </table:table-row>
      </table:table>
      <text:p text:style-name="P13">Traduction Claude Brière de L’Isle</text:p>
      <text:p text:style-name="P13"/>
      <text:h text:style-name="Title" text:outline-level="1"><text:span text:style-name="T1">Extensions au protocole d’acheminement IGP pour la découverte des capacités d’ingénierie du trafic d’un nœud</text:span></text:h>
      <text:p text:style-name="P12"/>
      <text:p text:style-name="P2">Statut de ce mémoire</text:p>
      <text:p text:style-name="P4">Le présent document spécifie un protocole sur la voie de la normalisation de l’Internet pour la communauté de l'Internet, qui appelle à la discussion et à des suggestions pour son amélioration. Prière de se reporter à l'édition en cours des "Normes de protocole officielles de l'Internet" (STD 1) sur l'état de la normalisation et le statut de ce protocole. La distribution du présent mémoire n'est soumise à aucune restriction.</text:p>
      <text:p text:style-name="P3"/>
      <text:p text:style-name="P36">Résumé</text:p>
      <text:p text:style-name="P20"><text:span text:style-name="T1">Il est très souhaitable dans certains cas, de tenir compte des capacités d’ingénierie du trafic (TE, </text:span><text:span text:style-name="T4">Traffic Engineering</text:span><text:span text:style-name="T1">) d’un nœud durant la sélection de chemin commuté à étiquette avec ingénierie de trafic en commutation d’étiquette multi protocole (MPLS) et MPLS généralisé (GMPLS), comme par exemple, la capacité à agir comme routeur de commutation d’étiquette (LSR, </text:span><text:span text:style-name="T4">Label Switching Router</text:span><text:span text:style-name="T1">) de branche d’un LSP point à multipoint (PàMP). Cela requiert de publier ces capacités au moyen du protocole de passerelle intérieure (IGP). À cette fin, le présent document spécifie les extensions d’ingénierie du trafic de plus court chemin ouvert en premier (OSPF, </text:span><text:span text:style-name="T4">Open Shortest Path First</text:span><text:span text:style-name="T1">) et de système intermédiaire à système intermédiaire (IS-IS, </text:span><text:span text:style-name="T4">Intermediate System-Intermediate System</text:span><text:span text:style-name="T1">) pour la publication des capacités d’ingénierie de trafic de plan de contrôle et de plan de données d’un nœud.</text:spa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43">Table des matières</text:p>
          </text:index-title>
          <text:p text:style-name="P40">1. Introduction<text:tab/>1</text:p>
          <text:p text:style-name="P40">2. Terminologie<text:tab/>2</text:p>
          <text:p text:style-name="P40">3. Descripteur de capacité TE d’un nœud<text:tab/>2</text:p>
          <text:p text:style-name="P42">3.1 Description<text:tab/>2</text:p>
          <text:p text:style-name="P42">3.2 Informations requises<text:tab/>2</text:p>
          <text:p text:style-name="P40">4. Formats de TLV de descripteur de capacité TE de nœud<text:tab/>3</text:p>
          <text:p text:style-name="P42">4.1 Format de TLV de descripteur de capacité TE d’OSPF<text:tab/>3</text:p>
          <text:p text:style-name="P42">4.2 Format de sous TLV de descripteur de capacité TE d’IS-IS de nœud<text:tab/>3</text:p>
          <text:p text:style-name="P40">5. Éléments de procédure<text:tab/>4</text:p>
          <text:p text:style-name="P42">5.1 OSPF<text:tab/>4</text:p>
          <text:p text:style-name="P42">5.2 IS-IS<text:tab/>5</text:p>
          <text:p text:style-name="P40">6. Rétro-compatibilité<text:tab/>5</text:p>
          <text:p text:style-name="P40">7. Considérations pour la sécurité<text:tab/>5</text:p>
          <text:p text:style-name="P40">8. Considérations relatives à l’IANA<text:tab/>5</text:p>
          <text:p text:style-name="P42">8.1 TLV OSPF<text:tab/>5</text:p>
          <text:p text:style-name="P42">8.2 Sous TLV IS-IS<text:tab/>6</text:p>
          <text:p text:style-name="P42">8.3 Registre des capacités<text:tab/>6</text:p>
          <text:p text:style-name="P40">9. Remerciements<text:tab/>6</text:p>
          <text:p text:style-name="P40">10 Références<text:tab/>6</text:p>
          <text:p text:style-name="P42">10.1 Références normatives<text:tab/>6</text:p>
          <text:p text:style-name="P42">10.2 Références pour information<text:tab/>7</text:p>
          <text:p text:style-name="P40">Adresse des éditeurs<text:tab/>8</text:p>
          <text:p text:style-name="P40">Déclaration complète de droits de reproduction<text:tab/>8</text:p>
        </text:index-body>
      </text:table-of-content>
      <text:p text:style-name="P17"/>
      <text:h text:style-name="Titre_20_1_20_normal" text:outline-level="1"><text:bookmark-start text:name="__RefHeading___Toc201980889"/><text:span text:style-name="T13">1.<text:tab/>Introduction</text:span><text:bookmark-end text:name="__RefHeading___Toc201980889"/></text:h>
      <text:p text:style-name="P13"/>
      <text:p text:style-name="P20"><text:span text:style-name="T1">L’acheminement en commutation multiprotocole avec étiquetage des flux et ingénierie du trafic (MPLS-TE, </text:span><text:span text:style-name="T4">Multi Protocol Label Switching-Traffic Engineering</text:span><text:span text:style-name="T1">) ([RFC3784], [RFC3630], [RFC5329]) s’appuie sur des extensions aux protocoles de passerelle intérieure (IGP, </text:span><text:span text:style-name="T4">Interior Gateway Protocol</text:span><text:span text:style-name="T1">) d’état de liaison ([IS-IS], [RFC1195], [RFC2328], [RFC2740]) afin de publier les informations d’ingénierie du trafic (TE, </text:span><text:span text:style-name="T4">Traffic Engineering</text:span><text:span text:style-name="T1">) de la liaison pour les </text:span><text:soft-page-break/><text:span text:style-name="T1">acheminements à contrainte. D’autres extensions d’acheminement en rapport avec MPLS généralisé (GMPLS) sont définies dans les [RFC4205] et [RFC4203].</text:span></text:p>
      <text:p text:style-name="P12"/>
      <text:p text:style-name="P20"><text:span text:style-name="T1">Il a été souhaité compléter ces extensions d’acheminement afin de publier les capacités TE du nœud, en plus des informations TE de liaison. Ces capacités TE du nœud seront prises en compte comme contrainte durant le choix de chemin.</text:span></text:p>
      <text:p text:style-name="P12"/>
      <text:p text:style-name="P20"><text:span text:style-name="T1">Bien sûr, il est utile de publier les capacités TE de plan de données du nœud, telles que la capacité pour un routeur de commutation d’étiquettes (LSR, </text:span><text:span text:style-name="T4">Label Switching Router</text:span><text:span text:style-name="T1">) d’être un LSR de branche ou un LSR bourgeon d’un chemin commuté à étiquettes (LSP) en point à multipoint (PàMP). Ces capacités peuvent être prises en compte comme contraintes lors du calcul de l’acheminement des LSP de TE.</text:span></text:p>
      <text:p text:style-name="P12"/>
      <text:p text:style-name="P20"><text:span text:style-name="T1">Il est aussi utile de publier les capacités d’ingénierie du trafic de plan de contrôle du nœud telles que la capacité à prendre en charge la signalisation GMPLS pour un LSR par paquet, ou la capacité à prendre en charge la signalisation LSP de TE en point à multipoint. Cela permet le choix d’un chemin qui évite les nœuds qui ne prennent pas en charge une caractéristique donnée de plan de contrôle, ou de déclencher un mécanisme pour prendre en charge de tels nœuds sur un chemin. </text:span><text:span text:style-name="T2">Et donc, cela facilite la rétro-compatibilité.</text:span></text:p>
      <text:p text:style-name="P13"/>
      <text:p text:style-name="P20"><text:span text:style-name="T1">À cette fin, le présent document spécifie les extensions IGP (OSPF et IS-IS) afin de publier les capacités de plan de données et de plan de contrôle d’un nœud.</text:span></text:p>
      <text:p text:style-name="P12"/>
      <text:p text:style-name="P20"><text:span text:style-name="T1">Un nouveau TLV est défini pour OSPF, le TLV de descripteur de capacité TE de nœud, porté au sein de l’avis d’état de liaison (LSA, </text:span><text:span text:style-name="T4">Link State Advertisement</text:span><text:span text:style-name="T1">) d’informations sur les routeurs ([RFC4970]). Un nouveau sous-TLV est défini pour IS-IS, le sous TLV de descripteur de capacité TE de nœud, porté au sein du TLV de capacité IS-IS ([RFC4971]).</text:span></text:p>
      <text:p text:style-name="P12"/>
      <text:h text:style-name="Titre_20_1_20_normal" text:outline-level="1"><text:bookmark-start text:name="__RefHeading___Toc201980890"/><text:span text:style-name="T13">2.<text:tab/>Terminologie</text:span><text:bookmark-end text:name="__RefHeading___Toc201980890"/></text:h>
      <text:p text:style-name="P13"/>
      <text:p text:style-name="Texte_20_brut"><text:span text:style-name="T1">Le présent document utilise les terminologies définies dans les [RFC3031], [RFC3209], et [RFC4461].</text:span></text:p>
      <text:p text:style-name="P12"/>
      <text:p text:style-name="Texte_20_brut"><text:span text:style-name="T1">Les mots clés "DOIT", "NE DOIT PAS", "EXIGE", "DEVRA", "NE DEVRA PAS", "DEVRAIT", "NE DEVRAIT PAS", "RECOMMANDE", "PEUT", et "FACULTATIF" dans ce document sont à interpréter comme décrit dans la [RFC2119].</text:span></text:p>
      <text:p text:style-name="P12"/>
      <text:h text:style-name="Titre_20_1_20_normal" text:outline-level="1"><text:bookmark-start text:name="__RefHeading___Toc201980891"/>3.<text:tab/>Descripteur de capacité TE d’un nœud<text:bookmark-end text:name="__RefHeading___Toc201980891"/></text:h>
      <text:h text:style-name="Titre_20_2_20_normal" text:outline-level="2"><text:bookmark-start text:name="__RefHeading___Toc201980892"/>3.1<text:tab/>Description<text:bookmark-end text:name="__RefHeading___Toc201980892"/></text:h>
      <text:p text:style-name="P20"><text:span text:style-name="T1">Les LSR dans un réseau peuvent avoir des capacités distinctes d’ingénierie du trafic de plan de contrôle et de plan des données. Les informations de descripteur de capacité TE de nœud définies dans le présent document décrivent les capacités de plan de données et de contrôle d’un LSR. De telles informations peuvent être utilisées durant le calcul du chemin de façon à éviter les nœuds qui ne prennent pas en charge une caractéristique donnée de TE dans le plan de contrôle ou le plan de données, ou pour déclencher des procédures pour traiter ces nœuds le long du chemin (par exemple, déclencher la prise en charge d’un LSR de transit ordinaire sur un LSP PàMP par la hiérarchie de LSP (voir la [RFC4875])).</text:span></text:p>
      <text:p text:style-name="P12"/>
      <text:h text:style-name="Titre_20_2_20_normal" text:outline-level="2"><text:bookmark-start text:name="__RefHeading___Toc201980893"/>3.2<text:tab/>Informations requises<text:bookmark-end text:name="__RefHeading___Toc201980893"/></text:h>
      <text:p text:style-name="P20"><text:span text:style-name="T1">Le descripteur de capacité TE de nœud contient un ensemble de longueur variable de bits fanions, où chaque bit correspond à une capacité TE de nœud donnée.</text:span></text:p>
      <text:p text:style-name="P12"/>
      <text:p text:style-name="Texte_20_brut"><text:span text:style-name="T1">Cinq capacités TE de nœud sont définies dans le présent document :</text:span></text:p>
      <text:p text:style-name="P11"><text:span text:style-name="T19">-<text:tab/>Bit B : lorsqu’il est établi </text:span><text:span text:style-name="T20">(à 1)</text:span><text:span text:style-name="T19">, ce fanion indique que le LSR peut agir comme nœud de branche sur un LSP P2MP (voir la [RFC4461]) ;</text:span></text:p>
      <text:p text:style-name="P11"><text:span text:style-name="T19">-<text:tab/>Bit E : lorsqu’il est établi, ce fanion indique que le LSR peut agir comme LSR bourgeon sur un LSP P2MP, c’est-à-dire, un LSR qui est à la fois de transit et de sortie (voir la [RFC4461]) ;</text:span></text:p>
      <text:p text:style-name="P11"><text:span text:style-name="T19">-<text:tab/>Bit M : lorsqu’il est établi, ce fanion indique que le LSR prend en charge la signalisation MPLS-TE [RFC3209] ;</text:span></text:p>
      <text:p text:style-name="P11"><text:span text:style-name="T19">-<text:tab/>Bit G : lorsqu’il est établi, ce fanion indique que le LSR prend en charge la signalisation GMPLS [RFC3473] ;</text:span></text:p>
      <text:p text:style-name="P11"><text:span text:style-name="T19">-<text:tab/>Bit P : lorsqu’il est établi, ce fanion indique que le LSR prend en charge la signalisation PàMP MPLS-TE [RFC4875].</text:span></text:p>
      <text:p text:style-name="P12"/>
      <text:p text:style-name="Texte_20_brut"><text:span text:style-name="T1">Noter que de nouveaux bits de capacité pourront être ajoutés en tant que de besoin à l’avenir.</text:span></text:p>
      <text:p text:style-name="P12"/>
      <text:h text:style-name="Titre_20_1_20_normal" text:outline-level="1"><text:bookmark-start text:name="__RefHeading___Toc201980894"/><text:soft-page-break/>4.<text:tab/>Formats de TLV de descripteur de capacité TE de nœud<text:bookmark-end text:name="__RefHeading___Toc201980894"/></text:h>
      <text:h text:style-name="Titre_20_2_20_normal" text:outline-level="2"><text:bookmark-start text:name="__RefHeading___Toc201980895"/><text:span text:style-name="T19">4.1<text:tab/>Format de TLV de descripteur de capacité TE d’OSPF</text:span><text:bookmark-end text:name="__RefHeading___Toc201980895"/></text:h>
      <text:p text:style-name="P20"><text:span text:style-name="T1">Le TLV de descripteur de capacité TE d’OSPF de nœud est un TLV de longueur variable qui contient une série de bits fanions, où chaque bit correspond à une capacité TE de nœud. Le champ binaire PEUT être étendu par des mots supplémentaires de 32 bits si il est nécessaire d’allouer plus de bits fanions. Tout bit fanion inconnu DEVRA être traité comme un bit réservé.</text:span></text:p>
      <text:p text:style-name="P12"/>
      <text:p text:style-name="P20"><text:span text:style-name="T1">Le TLV de descripteur de capacité TE d’OSPF est porté au sein d’un LSA d’informations de routeur OSPF, qui est défini dans la [RFC4970].</text:span></text:p>
      <text:p text:style-name="P12"/>
      <text:p text:style-name="P20"><text:span text:style-name="T1">Le format du TLV de descripteur de capacité de TE d’OSPF est le même que le format de TLV utilisé par les extensions d’ingénierie de trafic à OSPF [RFC3630]. C’est à dire que le TLV est composé de deux octets pour le type, de deux octets qui spécifient la longueur du champ de valeur, et d’un champ de valeur.</text:span></text:p>
      <text:p text:style-name="P12"/>
      <text:p text:style-name="Texte_20_brut"><text:span text:style-name="T1">Le TLV de descripteur de capacité de TE d’OSPF a le format suivant :</text:span></text:p>
      <text:p text:style-name="P12"/>
      <text:p text:style-name="P22"><text:span text:style-name="T1">TYPE :<text:tab/>5 (voir le paragraphe 8.1)</text:span></text:p>
      <text:p text:style-name="P22"><text:span text:style-name="T2">LONGUEUR :<text:tab/>Variable (multiple de 4).</text:span></text:p>
      <text:p text:style-name="P23"><text:span text:style-name="T1">VALEUR :<text:tab/>Collection d’unités de 32 fanions numérotés à partir du bit de plus fort poids comme bit zéro, où chaque bit représente une capacité TE de nœud.</text:span></text:p>
      <text:p text:style-name="P12"/>
      <text:p text:style-name="Texte_20_brut"><text:span text:style-name="T1">Les bits suivants sont définis :</text:span></text:p>
      <text:p text:style-name="P12"/>
      <table:table table:name="Tableau2" table:style-name="Tableau2">
        <table:table-column table:style-name="Tableau2.A"/>
        <table:table-column table:style-name="Tableau2.B"/>
        <table:table-row table:style-name="Tableau2.1">
          <table:table-cell table:style-name="Tableau2.A1" office:value-type="string">
            <text:p text:style-name="P16">Bit</text:p>
          </table:table-cell>
          <table:table-cell table:style-name="Tableau2.B1" office:value-type="string">
            <text:p text:style-name="P18"><text:span text:style-name="T3">Capacités</text:span></text:p>
          </table:table-cell>
        </table:table-row>
        <table:table-row table:style-name="Tableau2.1">
          <table:table-cell table:style-name="Tableau2.A1" office:value-type="string">
            <text:p text:style-name="P14">0</text:p>
          </table:table-cell>
          <table:table-cell table:style-name="Tableau2.B1" office:value-type="string">
            <text:p text:style-name="Texte_20_brut"><text:span text:style-name="T1">Bit B : Capacité de nœud de branche PàMP. Lorsqu’il est </text:span><text:span text:style-name="T7">établi</text:span><text:span text:style-name="T1">, il indique que le LSR peut agir comme nœud de branche sur un LSP en PàMP [RFC4461].</text:span></text:p>
          </table:table-cell>
        </table:table-row>
        <table:table-row table:style-name="Tableau2.1">
          <table:table-cell table:style-name="Tableau2.A1" office:value-type="string">
            <text:p text:style-name="P14">1</text:p>
          </table:table-cell>
          <table:table-cell table:style-name="Tableau2.B1" office:value-type="string">
            <text:p text:style-name="Texte_20_brut"><text:span text:style-name="T1">Bit E : Capacité de LSR bourgeon en PàMP. Lorsque il est </text:span><text:span text:style-name="T7">établi</text:span><text:span text:style-name="T1">, cela indique que le LSR peut agir comme LSR bourgeon sur un LSP en PàMP, c’est-à-dire, un LSR qui est à la fois de transit et de sortie [RFC4461].</text:span></text:p>
          </table:table-cell>
        </table:table-row>
        <table:table-row table:style-name="Tableau2.1">
          <table:table-cell table:style-name="Tableau2.A1" office:value-type="string">
            <text:p text:style-name="P14">2</text:p>
          </table:table-cell>
          <table:table-cell table:style-name="Tableau2.B1" office:value-type="string">
            <text:p text:style-name="Texte_20_brut"><text:span text:style-name="T1">Bit M : S’il est </text:span><text:span text:style-name="T7">établi</text:span><text:span text:style-name="T1">, cela indique que le LSR prend en charge la signalisation MPLS-TE [RFC3209].</text:span></text:p>
          </table:table-cell>
        </table:table-row>
        <table:table-row table:style-name="Tableau2.1">
          <table:table-cell table:style-name="Tableau2.A1" office:value-type="string">
            <text:p text:style-name="P14">3</text:p>
          </table:table-cell>
          <table:table-cell table:style-name="Tableau2.B1" office:value-type="string">
            <text:p text:style-name="Texte_20_brut"><text:span text:style-name="T1">Bit G : S’il est </text:span><text:span text:style-name="T7">établi</text:span><text:span text:style-name="T1">, cela indique que le LSR prend en charge la signalisation GMPLS [RFC3473].</text:span></text:p>
          </table:table-cell>
        </table:table-row>
        <table:table-row table:style-name="Tableau2.1">
          <table:table-cell table:style-name="Tableau2.A1" office:value-type="string">
            <text:p text:style-name="P14">4</text:p>
          </table:table-cell>
          <table:table-cell table:style-name="Tableau2.B1" office:value-type="string">
            <text:p text:style-name="Texte_20_brut"><text:span text:style-name="T1">Bit P : S’il est </text:span><text:span text:style-name="T7">établi</text:span><text:span text:style-name="T1">, cela indique que le LSR prend en charge la signalisation MPLS-TE en PàMP [RFC4875].</text:span></text:p>
          </table:table-cell>
        </table:table-row>
        <table:table-row table:style-name="Tableau2.1">
          <table:table-cell table:style-name="Tableau2.A1" office:value-type="string">
            <text:p text:style-name="Texte_20_brut"><text:span text:style-name="T2">5 à 31</text:span></text:p>
          </table:table-cell>
          <table:table-cell table:style-name="Tableau2.B1" office:value-type="string">
            <text:p text:style-name="Texte_20_brut"><text:span text:style-name="T1">Réservés pour de futures allocations par IANA.</text:span></text:p>
          </table:table-cell>
        </table:table-row>
      </table:table>
      <text:p text:style-name="P12"/>
      <text:p text:style-name="P20"><text:span text:style-name="T1">Les bits réservés DOIVENT être mis à zéro à la transmission, et DOIVENT être ignorés à réception. Si le champ de longueur est supérieur à 4, impliquant qu’il y a plus de 32 bits dans le champ de valeur, tous les bits supplémentaires (c’est à dire, non encore alloués) sont réservés.</text:span></text:p>
      <text:p text:style-name="P12"/>
      <text:h text:style-name="Titre_20_2_20_normal" text:outline-level="2"><text:bookmark-start text:name="__RefHeading___Toc201980896"/><text:span text:style-name="T19">4.2<text:tab/>Format de sous TLV de descripteur de capacité TE d’IS-IS de nœud</text:span><text:bookmark-end text:name="__RefHeading___Toc201980896"/></text:h>
      <text:p text:style-name="P20"><text:span text:style-name="T1">Le sous-TLV de descripteur de capacité TE de nœud en IS-IS est un sous-TLV de longueur variable qui contient une série de bits fanions, dont chaque bit correspond à une capacité TE de nœud. Le champ des bits PEUT être étendu par des octets supplémentaires si il faut allouer plus de bits fanions. Tout bit fanion inconnu DEVRA être traité comme bit réservé.</text:span></text:p>
      <text:p text:style-name="P12"/>
      <text:p text:style-name="P20"><text:span text:style-name="T1">Le sous-TLV de descripteur de capacité TE de nœud en IS-IS est porté au sein d’un TLV IS-IS CAPABILITY, qui est défini dans la [RFC4971].</text:span></text:p>
      <text:p text:style-name="P12"/>
      <text:p text:style-name="P20"><text:span text:style-name="T1">Le format du sous-TLV de descripteur de capacité TE de nœud en IS-IS est le même que le format de sous-TLV utilisé par les extensions d’ingénierie de trafic en IS-IS [RFC3784]. C’est-à-dire que le sous-TLV est composé de un octet pour le type, un octet spécifiant la longueur du champ de valeur.</text:span></text:p>
      <text:p text:style-name="P12"/>
      <text:p text:style-name="Texte_20_brut"><text:span text:style-name="T1">Le sous-TLV de descripteur de capacité TE de nœud en IS-IS a le format suivant :</text:span></text:p>
      <text:p text:style-name="P12"/>
      <text:p text:style-name="P19"><text:span text:style-name="T1">TYPE :<text:tab/>1 (voir au paragraphe 8.2)</text:span></text:p>
      <text:p text:style-name="Texte_20_brut"><text:span text:style-name="T2">LONGUEUR :<text:tab/>Variable</text:span></text:p>
      <text:p text:style-name="P23"><text:span text:style-name="T1">VALEUR :<text:tab/>Collection d’unités de 8 fanions numérotés à partir du bit de plus fort poids comme bit zéro, où chaque bit représente une capacité TE de nœud.</text:span></text:p>
      <text:p text:style-name="P12"/>
      <text:p text:style-name="Texte_20_brut"><text:span text:style-name="T1">Les bits suivants sont définis :</text:span></text:p>
      <text:p text:style-name="P12"/>
      <table:table table:name="Tableau3" table:style-name="Tableau3">
        <table:table-column table:style-name="Tableau3.A"/>
        <table:table-column table:style-name="Tableau3.B"/>
        <text:soft-page-break/>
        <table:table-row table:style-name="Tableau3.1">
          <table:table-cell table:style-name="Tableau3.A1" office:value-type="string">
            <text:p text:style-name="P27">Bit</text:p>
          </table:table-cell>
          <table:table-cell table:style-name="Tableau3.B1" office:value-type="string">
            <text:p text:style-name="P25"><text:span text:style-name="T3">Capacités</text:span></text:p>
          </table:table-cell>
        </table:table-row>
        <table:table-row table:style-name="Tableau3.1">
          <table:table-cell table:style-name="Tableau3.A1" office:value-type="string">
            <text:p text:style-name="P14">0</text:p>
          </table:table-cell>
          <table:table-cell table:style-name="Tableau3.B1" office:value-type="string">
            <text:p text:style-name="Texte_20_brut"><text:span text:style-name="T1">Bit B : Capacité de nœud de branche PàMP. Lorsqu’il est </text:span><text:span text:style-name="T7">établi</text:span><text:span text:style-name="T1">, il indique que le LSR peut agir comme nœud de branche sur un LSP en PàMP [RFC4461].</text:span></text:p>
          </table:table-cell>
        </table:table-row>
        <table:table-row table:style-name="Tableau3.1">
          <table:table-cell table:style-name="Tableau3.A1" office:value-type="string">
            <text:p text:style-name="P14">1</text:p>
          </table:table-cell>
          <table:table-cell table:style-name="Tableau3.B1" office:value-type="string">
            <text:p text:style-name="Texte_20_brut"><text:span text:style-name="T1">Bit E : Capacité de LSR bourgeon en PàMP. Lorsque il est </text:span><text:span text:style-name="T7">établi</text:span><text:span text:style-name="T1">, cela indique que le LSR peut agir comme LSR bourgeon sur un LSP en PàMP, c’est-à-dire, un LSR qui est à la fois de transit et de sortie [RFC4461].</text:span></text:p>
          </table:table-cell>
        </table:table-row>
        <table:table-row table:style-name="Tableau3.1">
          <table:table-cell table:style-name="Tableau3.A1" office:value-type="string">
            <text:p text:style-name="P14">2</text:p>
          </table:table-cell>
          <table:table-cell table:style-name="Tableau3.B1" office:value-type="string">
            <text:p text:style-name="Texte_20_brut"><text:span text:style-name="T1">Bit M : S’il est </text:span><text:span text:style-name="T7">établi</text:span><text:span text:style-name="T1">, cela indique que le LSR prend en charge la signalisation MPLS-TE [RFC3209].</text:span></text:p>
          </table:table-cell>
        </table:table-row>
        <table:table-row table:style-name="Tableau3.1">
          <table:table-cell table:style-name="Tableau3.A1" office:value-type="string">
            <text:p text:style-name="P14">3</text:p>
          </table:table-cell>
          <table:table-cell table:style-name="Tableau3.B1" office:value-type="string">
            <text:p text:style-name="Texte_20_brut"><text:span text:style-name="T1">Bit G : S’il est </text:span><text:span text:style-name="T7">établi</text:span><text:span text:style-name="T1">, cela indique que le LSR prend en charge la signalisation GMPLS [RFC3473].</text:span></text:p>
          </table:table-cell>
        </table:table-row>
        <table:table-row table:style-name="Tableau3.1">
          <table:table-cell table:style-name="Tableau3.A1" office:value-type="string">
            <text:p text:style-name="P14">4</text:p>
          </table:table-cell>
          <table:table-cell table:style-name="Tableau3.B1" office:value-type="string">
            <text:p text:style-name="Texte_20_brut"><text:span text:style-name="T1">Bit P : S’il est </text:span><text:span text:style-name="T7">établi</text:span><text:span text:style-name="T1">, cela indique que le LSR prend en charge la signalisation MPLS-TE en PàMP [RFC4875].</text:span></text:p>
          </table:table-cell>
        </table:table-row>
        <table:table-row table:style-name="Tableau3.1">
          <table:table-cell table:style-name="Tableau3.A1" office:value-type="string">
            <text:p text:style-name="Texte_20_brut"><text:span text:style-name="T2">5 à 7</text:span></text:p>
          </table:table-cell>
          <table:table-cell table:style-name="Tableau3.B1" office:value-type="string">
            <text:p text:style-name="Texte_20_brut"><text:span text:style-name="T1">Réservés pour de futures allocations par l’IANA.</text:span></text:p>
          </table:table-cell>
        </table:table-row>
      </table:table>
      <text:p text:style-name="P12"/>
      <text:p text:style-name="P20"><text:span text:style-name="T1">Les bits réservés DOIVENT être mis à zéro à la transmission, et DOIVENT être ignorés à réception. Si le champ de longueur est supérieur à 1, impliquant qu’il y a plus de 8 bits dans le champ de valeur, tous les bits supplémentaires (c’est à dire, non encore alloués) sont réservés.</text:span></text:p>
      <text:p text:style-name="P13"/>
      <text:h text:style-name="Titre_20_1_20_normal" text:outline-level="1"><text:bookmark-start text:name="__RefHeading___Toc201980897"/><text:span text:style-name="T13">5.<text:tab/>Éléments de procédure</text:span><text:bookmark-end text:name="__RefHeading___Toc201980897"/></text:h>
      <text:h text:style-name="Titre_20_2_20_normal" text:outline-level="2"><text:bookmark-start text:name="__RefHeading___Toc201980898"/>5.1<text:tab/>OSPF<text:bookmark-end text:name="__RefHeading___Toc201980898"/></text:h>
      <text:p text:style-name="P20"><text:span text:style-name="T1">Le TLV de descripteur de capacité TE de nœud est publié au sein d’un LSA d’information de routeur OSPFv2 (type opaque de 4 et identifiant opaque de 0) ou d’un LSA d’information de routeur OSPFv3 (code de fonction de 12), qui sont définis dans la [RFC4970]. Comme tels, les éléments de procédure sont hérités de ceux définis dans les [RFC2328], [RFC2740], et [RFC4970].</text:span></text:p>
      <text:p text:style-name="P12"/>
      <text:p text:style-name="P20"><text:span text:style-name="T1">Le TLV de descripteur de capacité TE de nœud publie les capacités qui peuvent être prises en compte comme contraintes durant le choix du chemin. Et donc son domaine d’application est la zone locale, et il DOIT être porté au sein d’un LSA d’information de routeur OSPFv2 de type 10 (comme défini dans la [RFC2370]) ou un LSA d’information de routeur OSPFv3 avec le bit S1 </text:span><text:span text:style-name="T7">établi</text:span><text:span text:style-name="T1"> </text:span><text:span text:style-name="T4">(à 1)</text:span><text:span text:style-name="T1"> et le bit S2 ôté </text:span><text:span text:style-name="T4">(à 0)</text:span><text:span text:style-name="T1"> (comme défini dans la [RFC2740]).</text:span></text:p>
      <text:p text:style-name="P12"/>
      <text:p text:style-name="P20"><text:span text:style-name="T1">Un routeur DOIT générer un nouvel LSA d’information de routeur OSPF chaque fois que change le contenu du TLV de descripteur de capacité TE de nœud, ou chaque fois qu’exigé par la procédure OSPF normale (rafraîchissement de LSA (tous les LSRefreshTime)).</text:span></text:p>
      <text:p text:style-name="P12"/>
      <text:p text:style-name="P20"><text:span text:style-name="T1">Le TLV de descripteur de capacité TE de nœud est FACULTATIF et NE DOIT PAS apparaître plus d’une fois dans un LSA d’information de routeur OSPF. Si un TLV de descripteur de capacité TE de nœud apparaît plus d’une fois dans un LSA d’information de routeur OSPF, seule la première occurrence DOIT être traitée et les autres DOIVENT être ignorées.</text:span></text:p>
      <text:p text:style-name="P12"/>
      <text:p text:style-name="P20"><text:span text:style-name="T1">Lorsque un LSA d’information de routeur OSPF ne contient aucun TLV de descripteur de capacité TE de nœud, cela signifie que les capacités TE de nœud de ce LSR sont inconnues.</text:span></text:p>
      <text:p text:style-name="P12"/>
      <text:p text:style-name="P20"><text:span text:style-name="T1">Noter qu’un changement d’une quelconque de ces capacités PEUT déclencher le calcul du chemin le plus court en premier obligé (CSPF), mais NE DOIT PAS déclencher le calcul normal du SPF.</text:span></text:p>
      <text:p text:style-name="P12"/>
      <text:p text:style-name="P20"><text:span text:style-name="T1">Noter aussi que les capacités TE de nœud sont supposées être assez statiques. Elles peuvent changer par suite d’un changement de configuration ou de mise à jour de logiciel. On suppose que cela ne devrait pas se produire plus d’une fois par jour.</text:span></text:p>
      <text:p text:style-name="P12"/>
      <text:h text:style-name="Titre_20_2_20_normal" text:outline-level="2"><text:bookmark-start text:name="__RefHeading___Toc201980899"/>5.2<text:tab/>IS-IS<text:bookmark-end text:name="__RefHeading___Toc201980899"/></text:h>
      <text:p text:style-name="P20"><text:span text:style-name="T1">Le sous-TLV de capacité TE de nœud est porté au sein d’un TLV IS-IS CAPABILITY défini dans la [RFC4971]. Comme tels, les éléments de procédure sont hérités de ceux définis dans la [RFC4971].</text:span></text:p>
      <text:p text:style-name="P12"/>
      <text:p text:style-name="P20"><text:span text:style-name="T1">Le sous-TLV de descripteur de capacité TE de nœud publie les capacités qui peuvent être prises en compte comme contraintes durant le choix du chemin. Et donc, son domaine de couverture est la zone locale, et il DOIT être porté au sein d’un TLV IS-IS CAPABILITY dont le fanion S est ôté </text:span><text:span text:style-name="T4">(à 0)</text:span><text:span text:style-name="T1">.</text:span></text:p>
      <text:p text:style-name="P12"/>
      <text:p text:style-name="P20"><text:span text:style-name="T1">Un routeur IS-IS DOIT générer un nouveau LSP IS-IS chaque fois que le contenu de tout sous-TLV de capacité TE de nœud change ou chaque fois que c’est exigé par la procédure IS-IS normale (rafraîchissement de LSP).</text:span></text:p>
      <text:p text:style-name="P12"/>
      <text:p text:style-name="P20"><text:span text:style-name="T1">Le sous-TLV de descripteur de capacité TE de nœud est FACULTATIF et NE DOIT PAS apparaître plus d’une fois dans un TLV de capacité de routeur IS-IS.</text:span></text:p>
      <text:p text:style-name="P12"><text:soft-page-break/></text:p>
      <text:p text:style-name="P20"><text:span text:style-name="T1">Lorsque un LSP IS-IS ne contient aucun sous-TLV de descripteur de capacité TE de nœud, cela signifie que les capacités TE de nœud de ce LSR sont inconnues.</text:span></text:p>
      <text:p text:style-name="P12"/>
      <text:p text:style-name="P20"><text:span text:style-name="T1">Noter qu’un changement d’une quelconque de ces capacités PEUT déclencher le calcul de CSPF, mais NE DOIT PAS déclencher le calcul SPF normal.</text:span></text:p>
      <text:p text:style-name="P12"/>
      <text:p text:style-name="P20"><text:span text:style-name="T1">Noter aussi que les capacités TE de nœud sont supposées être assez statiques. Elles peuvent changer par suite d’un changement de configuration ou de mise à jour de logiciel. On suppose que cela ne devrait pas se produire plus d’une fois par jour.</text:span></text:p>
      <text:p text:style-name="P12"/>
      <text:h text:style-name="Titre_20_1_20_normal" text:outline-level="1"><text:bookmark-start text:name="__RefHeading___Toc201980900"/><text:span text:style-name="T13">6.<text:tab/>Rétro-compatibilité</text:span><text:bookmark-end text:name="__RefHeading___Toc201980900"/></text:h>
      <text:p text:style-name="P13"/>
      <text:p text:style-name="P20"><text:span text:style-name="T1">Les TLV de descripteur de capacité TE de nœud définis dans le présent document n’introduisent aucun problème d’interopérabilité. Pour OSPF, un routeur qui ne prend pas en charge le TLV de descripteur de capacité TE de nœud va seulement ignorer en silence le TLV, comme spécifié dans la [RFC4970]. Pour IS-IS, un routeur qui ne prend pas en charge le sous-TLV de descripteur de capacité TE de nœud va simplement ignorer en silence le sous-TLV, comme spécifié dans la [RFC4971].</text:span></text:p>
      <text:p text:style-name="P12"/>
      <text:p text:style-name="P20"><text:span text:style-name="T1">Lorsque le TLV de descripteur de capacité TE de nœud est absent, cela signifie que les capacités TE de ce LSR sont inconnues.</text:span></text:p>
      <text:p text:style-name="P12"/>
      <text:p text:style-name="P20"><text:span text:style-name="T1">L’absence d’un mot de fanion de capacités dans OSPF ou d’un octet de fanion de capacités dans IS-IS signifie que ces capacités sont inconnues.</text:span></text:p>
      <text:p text:style-name="P12"/>
      <text:h text:style-name="Titre_20_1_20_normal" text:outline-level="1"><text:bookmark-start text:name="__RefHeading___Toc201980901"/><text:span text:style-name="T13">7.<text:tab/>Considérations pour la sécurité</text:span><text:bookmark-end text:name="__RefHeading___Toc201980901"/></text:h>
      <text:p text:style-name="P13"/>
      <text:p text:style-name="P20"><text:span text:style-name="T1">Le présent document spécifie le contenu du TLV de descripteur de capacité TE de nœud dans IS-IS et OSPF à utiliser pour le calcul du chemin (G)MPLS-TE. Comme ce TLV n’est pas utilisé pour le calcul SPF ou pour l’acheminement normal, les extensions spécifiées ici n’ont pas d’effet direct sur l’acheminement IP. L’altération de ce TLV peut avoir un effet sur le calcul de l’ingénierie de trafic. Les mécanismes définis pour sécuriser les PDU d’état de liaison IS-IS [RFC3567], les LSA OSPF [RFC2154], et leurs TLV peuvent être utilisés pour sécuriser aussi ce TLV.</text:span></text:p>
      <text:p text:style-name="P12"/>
      <text:h text:style-name="Titre_20_1_20_normal" text:outline-level="1"><text:bookmark-start text:name="__RefHeading___Toc201980902"/>8.<text:tab/>Considérations relatives à l’IANA<text:bookmark-end text:name="__RefHeading___Toc201980902"/></text:h>
      <text:h text:style-name="Titre_20_2_20_normal" text:outline-level="2"><text:bookmark-start text:name="__RefHeading___Toc201980903"/>8.1<text:tab/>TLV OSPF<text:bookmark-end text:name="__RefHeading___Toc201980903"/></text:h>
      <text:p text:style-name="P20"><text:span text:style-name="T1">La [RFC4970] définit un nouveau registre des codets pour les TLV portés dans le LSA d’information de routeur défini dans la [RFC4970].</text:span></text:p>
      <text:p text:style-name="P12"/>
      <text:p text:style-name="P20"><text:span text:style-name="T1">L’IANA a fait une nouvelle allocation de codet dans ce registre pour le TLV de descripteur de capacité TE de nœud défini dans le présent document et porté au sein du LSA d’information de routeur. Sa valeur est de 5. Voir le paragraphe 4.1 du présent document.</text:span></text:p>
      <text:p text:style-name="P12"/>
      <text:h text:style-name="Titre_20_2_20_normal" text:outline-level="2"><text:bookmark-start text:name="__RefHeading___Toc201980904"/><text:span text:style-name="T19">8.2<text:tab/>Sous TLV IS-IS</text:span><text:bookmark-end text:name="__RefHeading___Toc201980904"/></text:h>
      <text:p text:style-name="Texte_20_brut"><text:span text:style-name="T1">L’IANA a défini un registre pour les sous-TLV de TLV IS-IS CAPABILITY définis dans la [RFC4971].</text:span></text:p>
      <text:p text:style-name="P12"/>
      <text:p text:style-name="P20"><text:span text:style-name="T1">L’IANA a fait une nouvelle allocation de codet dans ce registre pour le sous-TLV de descripteur de capacité TE de nœud défini dans le présent document et porté au sein du TLV IS-IS CAPABILITY. Sa valeur est de 1. Voir le paragraphe 4.2 du présent document.</text:span></text:p>
      <text:p text:style-name="P12"/>
      <text:h text:style-name="Titre_20_2_20_normal" text:outline-level="2"><text:bookmark-start text:name="__RefHeading___Toc201980905"/><text:span text:style-name="T19">8.3<text:tab/>Registre des capacités</text:span><text:bookmark-end text:name="__RefHeading___Toc201980905"/></text:h>
      <text:p text:style-name="P20"><text:span text:style-name="T1">L’IANA a créé un nouveau registre pour gérer l’espace de bits fanions de capacité portés au sein du descripteur de capacité TE OSPF et ISIS de nœud.</text:span></text:p>
      <text:p text:style-name="P12"/>
      <text:p text:style-name="P20"><text:soft-page-break/><text:span text:style-name="T1">Un seul registre doit être défini pour les deux protocoles. Un nouveau registre de base a été créé pour couvrir les registres IGP-TE qui s’appliquent à la fois à OSPF et IS-IS, et le nouveau registre exigé par le présent document est un sous-registre de ce nouveau registre de base.</text:span></text:p>
      <text:p text:style-name="P12"/>
      <text:p text:style-name="P20"><text:span text:style-name="T1">Dans ce nouveau registre, les bits devraient être numérotés selon la notation IETF usuelle, commençant par le bit de plus fort poids à zéro.</text:span></text:p>
      <text:p text:style-name="P12"/>
      <text:p text:style-name="Texte_20_brut"><text:span text:style-name="T1">Les nouveaux numéros de bit ne peuvent être alloués que par une action de consensus IETF.</text:span></text:p>
      <text:p text:style-name="P12"/>
      <text:p text:style-name="Texte_20_brut"><text:span text:style-name="T1">Chaque bit devrait être retracé avec les qualités suivantes :</text:span></text:p>
      <text:p text:style-name="Texte_20_brut"><text:span text:style-name="T2">- Numéro de bit </text:span></text:p>
      <text:p text:style-name="Texte_20_brut"><text:span text:style-name="T1">- RFC de définition</text:span></text:p>
      <text:p text:style-name="Texte_20_brut"><text:span text:style-name="T2">- Nom du bit</text:span></text:p>
      <text:p text:style-name="P13"/>
      <text:p text:style-name="Texte_20_brut"><text:span text:style-name="T1">L’IANA a fait les allocations des cinq capacités TE de nœud définies dans le présent document (voir les paragraphes 8.1 et 8.2) en utilisant les valeurs suivantes :</text:span></text:p>
      <text:p text:style-name="P12"/>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24"><text:span text:style-name="T3">Bit n°</text:span></text:p>
          </table:table-cell>
          <table:table-cell table:style-name="Tableau4.A1" office:value-type="string">
            <text:p text:style-name="P24"><text:span text:style-name="T3">Nom</text:span></text:p>
          </table:table-cell>
          <table:table-cell table:style-name="Tableau4.C1" office:value-type="string">
            <text:p text:style-name="P26">Référence</text:p>
          </table:table-cell>
        </table:table-row>
        <table:table-row table:style-name="Tableau4.1">
          <table:table-cell table:style-name="Tableau4.A1" office:value-type="string">
            <text:p text:style-name="P28">0</text:p>
          </table:table-cell>
          <table:table-cell table:style-name="Tableau4.A1" office:value-type="string">
            <text:p text:style-name="P24"><text:span text:style-name="T1">Bit B : Capacité de LSR de branche en PàMP</text:span></text:p>
          </table:table-cell>
          <table:table-cell table:style-name="Tableau4.C1" office:value-type="string">
            <text:p text:style-name="P28">[RFC5073]</text:p>
          </table:table-cell>
        </table:table-row>
        <table:table-row table:style-name="Tableau4.1">
          <table:table-cell table:style-name="Tableau4.A1" office:value-type="string">
            <text:p text:style-name="P28">1</text:p>
          </table:table-cell>
          <table:table-cell table:style-name="Tableau4.A1" office:value-type="string">
            <text:p text:style-name="P24"><text:span text:style-name="T1">Bit E : Capacité de LSR bourgeon en PàMP</text:span></text:p>
          </table:table-cell>
          <table:table-cell table:style-name="Tableau4.C1" office:value-type="string">
            <text:p text:style-name="P28">[RFC5073]</text:p>
          </table:table-cell>
        </table:table-row>
        <table:table-row table:style-name="Tableau4.1">
          <table:table-cell table:style-name="Tableau4.A1" office:value-type="string">
            <text:p text:style-name="P29">2</text:p>
          </table:table-cell>
          <table:table-cell table:style-name="Tableau4.A1" office:value-type="string">
            <text:p text:style-name="P24"><text:span text:style-name="T1">Bit M : Prise en charge de MPLS-TE</text:span></text:p>
          </table:table-cell>
          <table:table-cell table:style-name="Tableau4.C1" office:value-type="string">
            <text:p text:style-name="P29">[RFC5073]</text:p>
          </table:table-cell>
        </table:table-row>
        <table:table-row table:style-name="Tableau4.1">
          <table:table-cell table:style-name="Tableau4.A1" office:value-type="string">
            <text:p text:style-name="P28">3</text:p>
          </table:table-cell>
          <table:table-cell table:style-name="Tableau4.A1" office:value-type="string">
            <text:p text:style-name="P24"><text:span text:style-name="T1">Bit G : Prise en charge de GMPLS</text:span></text:p>
          </table:table-cell>
          <table:table-cell table:style-name="Tableau4.C1" office:value-type="string">
            <text:p text:style-name="P28">[RFC5073]</text:p>
          </table:table-cell>
        </table:table-row>
        <table:table-row table:style-name="Tableau4.1">
          <table:table-cell table:style-name="Tableau4.A1" office:value-type="string">
            <text:p text:style-name="P29">4</text:p>
          </table:table-cell>
          <table:table-cell table:style-name="Tableau4.A1" office:value-type="string">
            <text:p text:style-name="P24"><text:span text:style-name="T1">Bit P : Prise en charge de RSVP-TE en PàMP</text:span></text:p>
          </table:table-cell>
          <table:table-cell table:style-name="Tableau4.C1" office:value-type="string">
            <text:p text:style-name="P29">[RFC5073]</text:p>
          </table:table-cell>
        </table:table-row>
        <table:table-row table:style-name="Tableau4.1">
          <table:table-cell table:style-name="Tableau4.A1" office:value-type="string">
            <text:p text:style-name="P29">5-7</text:p>
          </table:table-cell>
          <table:table-cell table:style-name="Tableau4.A1" office:value-type="string">
            <text:p text:style-name="P29">Non alloués</text:p>
          </table:table-cell>
          <table:table-cell table:style-name="Tableau4.C1" office:value-type="string">
            <text:p text:style-name="P29">[RFC5073]</text:p>
          </table:table-cell>
        </table:table-row>
      </table:table>
      <text:p text:style-name="P12"/>
      <text:h text:style-name="Titre_20_1_20_normal" text:outline-level="1"><text:bookmark-start text:name="__RefHeading___Toc201980906"/>9.<text:tab/>Remerciements<text:bookmark-end text:name="__RefHeading___Toc201980906"/></text:h>
      <text:p text:style-name="P12"/>
      <text:p text:style-name="P20"><text:span text:style-name="T1">Nous tenons à remercier Benoit Fondeviole, Adrian Farrel, Dimitri Papadimitriou, Acee Lindem, et David Ward pour leurs utiles commentaires et suggestions.</text:span></text:p>
      <text:p text:style-name="P12"/>
      <text:p text:style-name="Texte_20_brut"><text:span text:style-name="T1">Nous remercions aussi les auteurs des [RFC4420] et [RFC4970] dont s’inspire une partie du texte du présent document.</text:span></text:p>
      <text:p text:style-name="P12"/>
      <text:p text:style-name="Texte_20_brut"><text:span text:style-name="T1">Adrian Farrel a préparé la version finale du présent document pour sa soumission à l’IESG.</text:span></text:p>
      <text:p text:style-name="P12"/>
      <text:h text:style-name="Titre_20_1_20_normal" text:outline-level="1"><text:bookmark-start text:name="__RefHeading___Toc201980907"/><text:span text:style-name="T13">10.<text:tab/>Références</text:span><text:bookmark-end text:name="__RefHeading___Toc201980907"/></text:h>
      <text:h text:style-name="Titre_20_2_20_normal" text:outline-level="2"><text:bookmark-start text:name="__RefHeading___Toc201980908"/><text:span text:style-name="T19">10.1<text:tab/>Références normatives</text:span><text:bookmark-end text:name="__RefHeading___Toc201980908"/></text:h>
      <text:p text:style-name="P12"/>
      <text:p text:style-name="P33"><text:span text:style-name="T1">[IS-IS]<text:tab/></text:span><text:span text:style-name="T2">Norme ISO/CEI 10589, "Protocole d'échange d'acheminement de système intermédiaire à système intermédiaire à utiliser en conjonction avec le protocole de fourniture de service réseau en mode sans connexion" seconde édition, 2002.</text:span></text:p>
      <text:p text:style-name="P32"><text:span text:style-name="T1"/></text:p>
      <text:p text:style-name="P10"><text:span text:style-name="T8">[RFC</text:span><text:a xlink:type="simple" xlink:href="http://www.rfc-editor.org/rfc/rfc1195.txt" text:style-name="Internet_20_link" text:visited-style-name="Visited_20_Internet_20_Link"><text:span text:style-name="T21">1195</text:span></text:a><text:span text:style-name="T8">]<text:tab/>R. Callon, "Utilisation de l'IS-IS OSI pour l'</text:span><text:a xlink:type="simple" xlink:href="http://abcdrfc.free.fr/rfc-vf/rfc1195.html" text:style-name="Internet_20_link" text:visited-style-name="Visited_20_Internet_20_Link"><text:span text:style-name="T21">acheminement dans les environnements TCP/IP</text:span></text:a><text:span text:style-name="T8"> et duels", décembre 1990. </text:span><text:span text:style-name="T10">(Mise à jour par les </text:span><text:span text:style-name="T8">RFC 1349, 5302, 5304</text:span><text:span text:style-name="T10">)</text:span></text:p>
      <text:p text:style-name="P9"><text:span text:style-name="T9"/></text:p>
      <text:p text:style-name="P10"><text:span text:style-name="T8">[RFC</text:span><text:a xlink:type="simple" xlink:href="http://www.rfc-editor.org/rfc/rfc2119.txt" office:target-frame-name="_blank" xlink:show="new" text:style-name="Internet_20_link" text:visited-style-name="Visited_20_Internet_20_Link"><text:span text:style-name="T21">2119</text:span></text:a><text:span text:style-name="T8">]<text:tab/>S. Bradner, "</text:span><text:a xlink:type="simple" xlink:href="http://abcdrfc.free.fr/rfc-vf/pdf/rfc2119.pdf" text:style-name="Internet_20_link" text:visited-style-name="Visited_20_Internet_20_Link"><text:span text:style-name="T21">Mots clés à utiliser</text:span></text:a><text:span text:style-name="T8"> dans les RFC pour indiquer les niveaux d'exigence", BCP 14, mars 1997.</text:span><text:span text:style-name="T10"> </text:span><text:span text:style-name="T11">DOI 10.17487/RFC2119, </text:span><text:span text:style-name="T10">(MàJ par </text:span><text:a xlink:type="simple" xlink:href="http://www.rfc-editor.org/rfc/rfc8174.txt" text:style-name="Internet_20_link" text:visited-style-name="Visited_20_Internet_20_Link"><text:span text:style-name="T21">RFC8174</text:span></text:a><text:span text:style-name="T8">)</text:span></text:p>
      <text:p text:style-name="P9"><text:span text:style-name="T9"/></text:p>
      <text:p text:style-name="P10"><text:span text:style-name="T8">[RFC</text:span><text:a xlink:type="simple" xlink:href="http://www.rfc-editor.org/rfc/rfc2328.txt" office:target-frame-name="_blank" xlink:show="new" text:style-name="Internet_20_link" text:visited-style-name="Visited_20_Internet_20_Link"><text:span text:style-name="T21">2328</text:span></text:a><text:span text:style-name="T8">]<text:tab/>J. Moy, "</text:span><text:a xlink:type="simple" xlink:href="http://abcdrfc.free.fr/rfc-vf/pdf/rfc2328.pdf" text:style-name="Internet_20_link" text:visited-style-name="Visited_20_Internet_20_Link"><text:span text:style-name="T21">OSPF version 2</text:span></text:a><text:span text:style-name="T8">", STD 54, avril 1998. </text:span><text:span text:style-name="T10">(MàJ par la </text:span><text:a xlink:type="simple" xlink:href="http://www.rfc-editor.org/rfc/rfc6549.txt" office:target-frame-name="_blank" xlink:show="new" text:style-name="Internet_20_link" text:visited-style-name="Visited_20_Internet_20_Link"><text:span text:style-name="T21">RFC6549</text:span></text:a><text:span text:style-name="T8">, </text:span><text:a xlink:type="simple" xlink:href="http://www.rfc-editor.org/rfc/rfc8042.txt" text:style-name="Internet_20_link" text:visited-style-name="Visited_20_Internet_20_Link"><text:span text:style-name="T21">RFC8042</text:span></text:a><text:span text:style-name="T8">, </text:span><text:span text:style-name="Internet_20_link"><text:span text:style-name="T24">RFC</text:span></text:span><text:a xlink:type="simple" xlink:href="http://www.rfc-editor.org/info/rfc9355" text:style-name="Internet_20_link" text:visited-style-name="Visited_20_Internet_20_Link"><text:span text:style-name="Internet_20_link"><text:span text:style-name="T12">935</text:span></text:span></text:a><text:span text:style-name="Internet_20_link"><text:span text:style-name="T12">5</text:span></text:span><text:span text:style-name="T8">)</text:span></text:p>
      <text:p text:style-name="P9"><text:span text:style-name="T9"/></text:p>
      <text:p text:style-name="P10"><text:span text:style-name="T8">[RFC</text:span><text:a xlink:type="simple" xlink:href="http://www.rfc-editor.org/rfc/rfc2370.txt" office:target-frame-name="_blank" xlink:show="new" text:style-name="Internet_20_link" text:visited-style-name="Visited_20_Internet_20_Link"><text:span text:style-name="T21">2370</text:span></text:a><text:span text:style-name="T8">]<text:tab/>R. Coltun, "Option OSPF LSA opaque", juillet 1998. (</text:span><text:span text:style-name="T10">Obsolète, voir</text:span><text:span text:style-name="T8"> </text:span><text:a xlink:type="simple" xlink:href="http://www.rfc-editor.org/rfc/rfc5250.txt" office:target-frame-name="_blank" xlink:show="new" text:style-name="Internet_20_link" text:visited-style-name="Visited_20_Internet_20_Link"><text:span text:style-name="T21">RFC5250</text:span></text:a><text:span text:style-name="T8">) </text:span><text:span text:style-name="T10">(P.S.)</text:span></text:p>
      <text:p text:style-name="P9"><text:span text:style-name="T9"/></text:p>
      <text:p text:style-name="P10"><text:span text:style-name="T8">[RFC</text:span><text:a xlink:type="simple" xlink:href="http://www.rfc-editor.org/rfc/rfc2740.txt" office:target-frame-name="_blank" xlink:show="new" text:style-name="Internet_20_link" text:visited-style-name="Visited_20_Internet_20_Link"><text:span text:style-name="T21">2740</text:span></text:a><text:span text:style-name="T8">]<text:tab/>R. Coltun, D. Ferguson, J. Moy, "OSPF pour IPv6", décembre 1999. (</text:span><text:span text:style-name="T10">Obsolète, voir</text:span><text:span text:style-name="T8"> </text:span><text:a xlink:type="simple" xlink:href="http://www.rfc-editor.org/rfc/rfc5340.txt" office:target-frame-name="_blank" xlink:show="new" text:style-name="Internet_20_link" text:visited-style-name="Visited_20_Internet_20_Link"><text:span text:style-name="T21">RFC5340</text:span></text:a><text:span text:style-name="T8">) </text:span><text:span text:style-name="T10">(P.S.)</text:span></text:p>
      <text:p text:style-name="P9"><text:span text:style-name="T9"/></text:p>
      <text:p text:style-name="P10"><text:span text:style-name="T8">[RFC</text:span><text:a xlink:type="simple" xlink:href="http://www.rfc-editor.org/rfc/rfc3031.txt" office:target-frame-name="_blank" xlink:show="new" text:style-name="Internet_20_link" text:visited-style-name="Visited_20_Internet_20_Link"><text:span text:style-name="T21">3031</text:span></text:a><text:span text:style-name="T8">]<text:tab/>E. Rosen, A. Viswanathan, R. Callon, "Architecture de </text:span><text:a xlink:type="simple" xlink:href="http://abcdrfc.free.fr/rfc-vf/pdf/rfc3031.pdf" text:style-name="Internet_20_link" text:visited-style-name="Visited_20_Internet_20_Link"><text:span text:style-name="T21">commutation d'étiquettes multi protocoles</text:span></text:a><text:span text:style-name="T8">", janvier 2001. </text:span><text:span text:style-name="T10">(P.S.) </text:span><text:span text:style-name="T8">(</text:span><text:span text:style-name="T10">MàJ par la</text:span><text:span text:style-name="T8"> </text:span><text:a xlink:type="simple" xlink:href="http://www.rfc-editor.org/rfc/rfc6790.txt" text:style-name="Internet_20_link" text:visited-style-name="Visited_20_Internet_20_Link"><text:span text:style-name="T21">RFC6790</text:span></text:a><text:span text:style-name="T8">)</text:span></text:p>
      <text:p text:style-name="P10"><text:soft-page-break/><text:span text:style-name="T8">[RFC</text:span><text:a xlink:type="simple" xlink:href="http://www.rfc-editor.org/rfc/rfc3209.txt" office:target-frame-name="_blank" xlink:show="new" text:style-name="Internet_20_link" text:visited-style-name="Visited_20_Internet_20_Link"><text:span text:style-name="T21">3209</text:span></text:a><text:span text:style-name="T8">]<text:tab/>D. Awduche, et autres, "</text:span><text:a xlink:type="simple" xlink:href="http://abcdrfc.free.fr/rfc-vf/pdf/rfc3209.pdf" text:style-name="Internet_20_link" text:visited-style-name="Visited_20_Internet_20_Link"><text:span text:style-name="T21">RSVP-TE : Extensions à RSVP pour les tunnels </text:span></text:a><text:span text:style-name="T8">LSP", décembre 2001. (</text:span><text:span text:style-name="T10">Mise à jour par</text:span><text:span text:style-name="T8"> </text:span><text:a xlink:type="simple" xlink:href="http://www.rfc-editor.org/cgi-bin/rfcsearch.pl?searchwords=rfc3936&amp;opt=All+fields&amp;num=25&amp;format=ftp&amp;orgkeyword=3209&amp;filefmt=txt&amp;search_doc=search_all&amp;match_method=prefix&amp;abstract=absoff&amp;keywords=keyoff&amp;sort_method=newer" text:style-name="Internet_20_link" text:visited-style-name="Visited_20_Internet_20_Link"><text:span text:style-name="T21">RFC3936</text:span></text:a><text:span text:style-name="T8">, </text:span><text:a xlink:type="simple" xlink:href="http://www.rfc-editor.org/cgi-bin/rfcsearch.pl?searchwords=rfc4420&amp;opt=All+fields&amp;num=25&amp;format=ftp&amp;orgkeyword=3209&amp;filefmt=txt&amp;search_doc=search_all&amp;match_method=prefix&amp;abstract=absoff&amp;keywords=keyoff&amp;sort_method=newer" text:style-name="Internet_20_link" text:visited-style-name="Visited_20_Internet_20_Link"><text:span text:style-name="T21">RFC4420</text:span></text:a><text:span text:style-name="T8">, </text:span><text:a xlink:type="simple" xlink:href="http://www.rfc-editor.org/cgi-bin/rfcsearch.pl?searchwords=rfc4874&amp;opt=All+fields&amp;num=25&amp;format=ftp&amp;orgkeyword=3209&amp;filefmt=txt&amp;search_doc=search_all&amp;match_method=prefix&amp;abstract=absoff&amp;keywords=keyoff&amp;sort_method=newer" text:style-name="Internet_20_link" text:visited-style-name="Visited_20_Internet_20_Link"><text:span text:style-name="T21">RFC4874</text:span></text:a><text:span text:style-name="T8">, </text:span><text:a xlink:type="simple" xlink:href="http://www.rfc-editor.org/cgi-bin/rfcsearch.pl?searchwords=rfc5151&amp;opt=All+fields&amp;num=25&amp;format=ftp&amp;orgkeyword=3209&amp;filefmt=txt&amp;search_doc=search_all&amp;match_method=prefix&amp;abstract=absoff&amp;keywords=keyoff&amp;sort_method=newer" text:style-name="Internet_20_link" text:visited-style-name="Visited_20_Internet_20_Link"><text:span text:style-name="T21">RFC5151</text:span></text:a><text:span text:style-name="T8">, </text:span><text:a xlink:type="simple" xlink:href="http://www.rfc-editor.org/cgi-bin/rfcsearch.pl?searchwords=rfc5420&amp;opt=All+fields&amp;num=25&amp;format=ftp&amp;orgkeyword=3209&amp;filefmt=txt&amp;search_doc=search_all&amp;match_method=prefix&amp;abstract=absoff&amp;keywords=keyoff&amp;sort_method=newer" text:style-name="Internet_20_link" text:visited-style-name="Visited_20_Internet_20_Link"><text:span text:style-name="T21">RFC5420</text:span></text:a><text:span text:style-name="T8">,</text:span><text:span text:style-name="T10"> </text:span><text:a xlink:type="simple" xlink:href="http://www.rfc-editor.org/rfc/rfc6790.txt" text:style-name="Internet_20_link" text:visited-style-name="Visited_20_Internet_20_Link"><text:span text:style-name="T21">RFC6790</text:span></text:a><text:span text:style-name="T8">)</text:span></text:p>
      <text:p text:style-name="P9"><text:span text:style-name="T9"/></text:p>
      <text:p text:style-name="P10"><text:span text:style-name="T8">[RFC</text:span><text:a xlink:type="simple" xlink:href="http://www.rfc-editor.org/rfc/rfc3373.txt" office:target-frame-name="_blank" xlink:show="new" text:style-name="Internet_20_link" text:visited-style-name="Visited_20_Internet_20_Link"><text:span text:style-name="T21">3373</text:span></text:a><text:span text:style-name="T8">]<text:tab/>D. Katz, R. Saluja, "Prise de contact à trois pour les adjacences point à point de système intermédiaire à système intermédiaire (IS-IS)", septembre 2002. (</text:span><text:span text:style-name="T10">Obsolète, voir</text:span><text:span text:style-name="T8"> </text:span><text:a xlink:type="simple" xlink:href="http://www.rfc-editor.org/rfc/rfc5303.txt" office:target-frame-name="_blank" xlink:show="new" text:style-name="Internet_20_link" text:visited-style-name="Visited_20_Internet_20_Link"><text:span text:style-name="T21">RFC5303</text:span></text:a><text:span text:style-name="T8">) </text:span><text:span text:style-name="T10">(Information)</text:span></text:p>
      <text:p text:style-name="P9"><text:span text:style-name="T9"/></text:p>
      <text:p text:style-name="P10"><text:span text:style-name="T8">[RFC</text:span><text:a xlink:type="simple" xlink:href="http://www.rfc-editor.org/rfc/rfc3630.txt" office:target-frame-name="_blank" xlink:show="new" text:style-name="Internet_20_link" text:visited-style-name="Visited_20_Internet_20_Link"><text:span text:style-name="T21">3630</text:span></text:a><text:span text:style-name="T8">]<text:tab/>D. Katz, K. Kompella et D. Yeung, "</text:span><text:a xlink:type="simple" xlink:href="http://abcdrfc.free.fr/rfc-vf/pdf/rfc3630.pdf" text:style-name="Internet_20_link" text:visited-style-name="Visited_20_Internet_20_Link"><text:span text:style-name="T21">Extensions d'ingénierie de trafic</text:span></text:a><text:span text:style-name="T8"> à OSPF version 2", septembre 2003.</text:span></text:p>
      <text:p text:style-name="P9"><text:span text:style-name="T9"/></text:p>
      <text:p text:style-name="P10"><text:span text:style-name="T8">[RFC</text:span><text:a xlink:type="simple" xlink:href="http://www.rfc-editor.org/rfc/rfc3784.txt" office:target-frame-name="_blank" xlink:show="new" text:style-name="Internet_20_link" text:visited-style-name="Visited_20_Internet_20_Link"><text:span text:style-name="T21">3784</text:span></text:a><text:span text:style-name="T8">]<text:tab/>H. Smit, T. Li, "Extensions de système intermédiaire à système intermédiaire (IS-IS) pour l'ingénierie du trafic (TE)", juin 2004. (</text:span><text:span text:style-name="T10">Obsolète, voir</text:span><text:span text:style-name="T8"> </text:span><text:a xlink:type="simple" xlink:href="http://www.rfc-editor.org/rfc/rfc5305.txt" office:target-frame-name="_blank" xlink:show="new" text:style-name="Internet_20_link" text:visited-style-name="Visited_20_Internet_20_Link"><text:span text:style-name="T21">RFC5305</text:span></text:a><text:span text:style-name="T8">) (</text:span><text:span text:style-name="T10">MàJ par</text:span><text:span text:style-name="T8"> </text:span><text:a xlink:type="simple" xlink:href="http://www.rfc-editor.org/rfc/rfc4205.txt" office:target-frame-name="_blank" xlink:show="new" text:style-name="Internet_20_link" text:visited-style-name="Visited_20_Internet_20_Link"><text:span text:style-name="T21">RFC4205</text:span></text:a><text:span text:style-name="T8">) </text:span><text:span text:style-name="T10">(Information)</text:span></text:p>
      <text:p text:style-name="P9"><text:span text:style-name="T9"/></text:p>
      <text:p text:style-name="P10"><text:span text:style-name="T8">[RFC</text:span><text:a xlink:type="simple" xlink:href="http://www.rfc-editor.org/rfc/rfc4875.txt" office:target-frame-name="_blank" xlink:show="new" text:style-name="Internet_20_link" text:visited-style-name="Visited_20_Internet_20_Link"><text:span text:style-name="T21">4875</text:span></text:a><text:span text:style-name="T8">]<text:tab/>R. Aggarwal et autres, "</text:span><text:a xlink:type="simple" xlink:href="http://abcdrfc.free.fr/rfc-vf/pdf/rfc4875.pdf" text:style-name="Internet_20_link" text:visited-style-name="Visited_20_Internet_20_Link"><text:span text:style-name="T8">Extensions au protocole de réservation</text:span></text:a><text:span text:style-name="T8"> de Ressource avec ingénierie du trafic (RSVP-TE) pour chemins à commutation d'étiquettes (LSP) en point à multipoint", mai 2007 (</text:span><text:span text:style-name="T10">MàJ par</text:span><text:span text:style-name="T8"> </text:span><text:a xlink:type="simple" xlink:href="http://www.rfc-editor.org/rfc/rfc6510.txt" office:target-frame-name="_blank" xlink:show="new" text:style-name="Internet_20_link" text:visited-style-name="Visited_20_Internet_20_Link"><text:span text:style-name="T21">RFC6510</text:span></text:a><text:span text:style-name="T8">). </text:span><text:span text:style-name="T10">(P.S.)</text:span></text:p>
      <text:p text:style-name="P9"><text:span text:style-name="T9"/></text:p>
      <text:p text:style-name="P10"><text:span text:style-name="T8">[RFC</text:span><text:a xlink:type="simple" xlink:href="http://www.rfc-editor.org/rfc/rfc4970.txt" office:target-frame-name="_blank" xlink:show="new" text:style-name="Internet_20_link" text:visited-style-name="Visited_20_Internet_20_Link"><text:span text:style-name="T21">4970</text:span></text:a><text:span text:style-name="T8">]<text:tab/>A. Lindem et autres, "Extensions à OSPF pour l'</text:span><text:a xlink:type="simple" xlink:href="http://abcdrfc.free.fr/rfc-vf/pdf/rfc4970.pdf" text:style-name="Internet_20_link" text:visited-style-name="Visited_20_Internet_20_Link"><text:span text:style-name="T21">annonce des capacités facultatives de routeur</text:span></text:a><text:span text:style-name="T8">", juillet 2007. </text:span><text:span text:style-name="T10">(P.S.)</text:span></text:p>
      <text:p text:style-name="P10"><text:span text:style-name="T8">[RFC</text:span><text:a xlink:type="simple" xlink:href="http://www.rfc-editor.org/rfc/rfc4971.txt" office:target-frame-name="_blank" xlink:show="new" text:style-name="Internet_20_link" text:visited-style-name="Visited_20_Internet_20_Link"><text:span text:style-name="T21">4971</text:span></text:a><text:span text:style-name="T8">]<text:tab/>JP. Vasseur et autres, "</text:span><text:a xlink:type="simple" xlink:href="http://abcdrfc.free.fr/rfc-vf/pdf/rfc4971.pdf" text:style-name="Internet_20_link" text:visited-style-name="Visited_20_Internet_20_Link"><text:span text:style-name="T21">Extensions de système intermédiaire à système intermédiaire</text:span></text:a><text:span text:style-name="T8"> (IS-IS) pour l'annonce des informations de routeur", juillet 2007. </text:span><text:span text:style-name="T10">(P.S. ; MàJ par </text:span><text:a xlink:type="simple" xlink:href="http://www.rfc-editor.org/rfc/rfc7981.txt" text:style-name="Internet_20_link" text:visited-style-name="Visited_20_Internet_20_Link"><text:span text:style-name="T21">RFC7981</text:span></text:a><text:span text:style-name="T8">)</text:span></text:p>
      <text:p text:style-name="P8"><text:span text:style-name="T9"/></text:p>
      <text:h text:style-name="Titre_20_2_20_normal" text:outline-level="2"><text:bookmark-start text:name="__RefHeading___Toc201980909"/>10.2<text:tab/>Références pour information<text:bookmark-end text:name="__RefHeading___Toc201980909"/></text:h>
      <text:p text:style-name="P12"/>
      <text:p text:style-name="P10"><text:span text:style-name="T8">[RFC</text:span><text:a xlink:type="simple" xlink:href="http://www.rfc-editor.org/rfc/rfc2154.txt" office:target-frame-name="_blank" xlink:show="new" text:style-name="Internet_20_link" text:visited-style-name="Visited_20_Internet_20_Link"><text:span text:style-name="T21">2154</text:span></text:a><text:span text:style-name="T8">]<text:tab/>S. Murphy, M. Badger et B. Wellington, "OSPF avec des signatures numériques", juin 1997.</text:span></text:p>
      <text:p text:style-name="P9"><text:span text:style-name="T9"/></text:p>
      <text:p text:style-name="P10"><text:span text:style-name="T8">[RFC</text:span><text:a xlink:type="simple" xlink:href="http://www.rfc-editor.org/rfc/rfc3567.txt" office:target-frame-name="_blank" xlink:show="new" text:style-name="Internet_20_link" text:visited-style-name="Visited_20_Internet_20_Link"><text:span text:style-name="T21">3567</text:span></text:a><text:span text:style-name="T8">]<text:tab/>T. Li et R. Atkinson, "Authentification cryptographique de système intermédiaire à système intermédiaire (IS-IS)", juillet 2003. </text:span><text:span text:style-name="T10">(Rendue obsolète par la </text:span><text:a xlink:type="simple" xlink:href="http://www.rfc-editor.org/rfc/rfc5304.txt" text:style-name="Internet_20_link" text:visited-style-name="Visited_20_Internet_20_Link"><text:span text:style-name="T21">RFC5304</text:span></text:a><text:span text:style-name="T8">)</text:span></text:p>
      <text:p text:style-name="P9"><text:span text:style-name="T9"/></text:p>
      <text:p text:style-name="P10"><text:span text:style-name="T8">[RFC</text:span><text:a xlink:type="simple" xlink:href="http://www.rfc-editor.org/rfc/rfc4203.txt" office:target-frame-name="_blank" xlink:show="new" text:style-name="Internet_20_link" text:visited-style-name="Visited_20_Internet_20_Link"><text:span text:style-name="T21">4203</text:span></text:a><text:span text:style-name="T8">]<text:tab/>K. Kompella et autres, "</text:span><text:a xlink:type="simple" xlink:href="http://abcdrfc.free.fr/rfc-vf/pdf/rfc4203.pdf" text:style-name="Internet_20_link" text:visited-style-name="Visited_20_Internet_20_Link"><text:span text:style-name="T22">Extensions OSPF </text:span></text:a><text:span text:style-name="T8">pour la prise en charge de la commutation généralisée d'étiquettes multi-protocoles (GMPLS)", octobre 2005. (</text:span><text:span text:style-name="T10">MàJ </text:span><text:a xlink:type="simple" xlink:href="http://www.rfc-editor.org/rfc/rfc3630.txt" office:target-frame-name="_blank" xlink:show="new" text:style-name="Internet_20_link" text:visited-style-name="Visited_20_Internet_20_Link"><text:span text:style-name="T21">RFC3630</text:span></text:a><text:span text:style-name="T8">) </text:span><text:span text:style-name="T10">(P.S.)</text:span></text:p>
      <text:p text:style-name="P9"><text:span text:style-name="T9"/></text:p>
      <text:p text:style-name="P10"><text:span text:style-name="T8">[RFC</text:span><text:a xlink:type="simple" xlink:href="http://www.rfc-editor.org/rfc/rfc4205.txt" office:target-frame-name="_blank" xlink:show="new" text:style-name="Internet_20_link" text:visited-style-name="Visited_20_Internet_20_Link"><text:span text:style-name="T21">4205</text:span></text:a><text:span text:style-name="T8">]<text:tab/>K. Kompella et Y. Rekhter, éd., "Extensions de système intermédiaire à système intermédiaire (IS-IS) pour la prise en charge de la commutation généralisée d'étiquettes multiprotocoles (GMPLS)", octobre 2005. (</text:span><text:span text:style-name="T10">Obsolète, voir</text:span><text:span text:style-name="T8"> </text:span><text:a xlink:type="simple" xlink:href="http://www.rfc-editor.org/rfc/rfc5307.txt" office:target-frame-name="_blank" xlink:show="new" text:style-name="Internet_20_link" text:visited-style-name="Visited_20_Internet_20_Link"><text:span text:style-name="T21">RFC5307</text:span></text:a><text:span text:style-name="T8">) </text:span><text:span text:style-name="T10">(MàJ</text:span><text:span text:style-name="T8"> </text:span><text:a xlink:type="simple" xlink:href="http://www.rfc-editor.org/rfc/rfc3784.txt" office:target-frame-name="_blank" xlink:show="new" text:style-name="Internet_20_link" text:visited-style-name="Visited_20_Internet_20_Link"><text:span text:style-name="T21">RFC3784</text:span></text:a><text:span text:style-name="T8">)</text:span></text:p>
      <text:p text:style-name="P9"><text:span text:style-name="T9"/></text:p>
      <text:p text:style-name="P10"><text:span text:style-name="T8">[RFC</text:span><text:a xlink:type="simple" xlink:href="http://www.rfc-editor.org/rfc/rfc4420.txt" office:target-frame-name="_blank" xlink:show="new" text:style-name="Internet_20_link" text:visited-style-name="Visited_20_Internet_20_Link"><text:span text:style-name="T21">4420</text:span></text:a><text:span text:style-name="T8">]<text:tab/>A. Farrel et autres, "Codage des attributs pour l'établissement de chemin à commutation d'étiquettes (LSP) de la commutation d'étiquettes multiprotocoles (MPLS) en utilisant le protocole de réservation de ressources avec extensions d’ingénierie de trafic (RSVP-TE)", février 2006. (</text:span><text:span text:style-name="T10">MàJ </text:span><text:a xlink:type="simple" xlink:href="http://www.rfc-editor.org/rfc/rfc3209.txt" office:target-frame-name="_blank" xlink:show="new" text:style-name="Internet_20_link" text:visited-style-name="Visited_20_Internet_20_Link"><text:span text:style-name="T21">RFC3209</text:span></text:a><text:span text:style-name="T8">, </text:span><text:a xlink:type="simple" xlink:href="http://www.rfc-editor.org/rfc/rfc3473.txt" office:target-frame-name="_blank" xlink:show="new" text:style-name="Internet_20_link" text:visited-style-name="Visited_20_Internet_20_Link"><text:span text:style-name="T21">RFC3473</text:span></text:a><text:span text:style-name="T8">) </text:span><text:span text:style-name="T10">(P.S. : Obsolète, voir </text:span><text:a xlink:type="simple" xlink:href="http://www.rfc-editor.org/info/rfc5420" office:target-frame-name="_blank" xlink:show="new" text:style-name="Internet_20_link" text:visited-style-name="Visited_20_Internet_20_Link"><text:span text:style-name="T10">RFC 5420</text:span></text:a><text:span text:style-name="T10">, )</text:span></text:p>
      <text:p text:style-name="P9"><text:span text:style-name="T9"/></text:p>
      <text:p text:style-name="P10"><text:span text:style-name="T8">[RFC</text:span><text:a xlink:type="simple" xlink:href="http://www.rfc-editor.org/rfc/rfc4461.txt" office:target-frame-name="_blank" xlink:show="new" text:style-name="Internet_20_link" text:visited-style-name="Visited_20_Internet_20_Link"><text:span text:style-name="T21">4461</text:span></text:a><text:span text:style-name="T8">]<text:tab/>S. Yasukawa, éd., "Exigences de signalisation pour les chemins à commutation d'étiquettes (LPS) de MPLS à ingénierie de trafic en point à multipoint", avril 2006. </text:span><text:span text:style-name="T10">(Information)</text:span></text:p>
      <text:p text:style-name="P8"><text:span text:style-name="T9"/></text:p>
      <text:p text:style-name="P21"><text:span text:style-name="T1">[RFC</text:span><text:a xlink:type="simple" xlink:href="http://www.rfc-editor.org/rfc/rfc5329.txt" office:target-frame-name="_blank" xlink:show="new" text:style-name="Internet_20_link" text:visited-style-name="Visited_20_Internet_20_Link"><text:span text:style-name="Internet_20_link"><text:span text:style-name="T23">5329</text:span></text:span></text:a><text:span text:style-name="T1">]<text:tab/>K. Ishiguro et autres, "</text:span><text:a xlink:type="simple" xlink:href="http://abcdrfc.free.fr/rfc-vf/pdf/rfc5329.pdf" text:style-name="Internet_20_link" text:visited-style-name="Visited_20_Internet_20_Link"><text:span text:style-name="T1">Extensions d'ingénierie du trafic</text:span></text:a><text:span text:style-name="T1"> à OSPF version 3", septembre 2008. </text:span><text:span text:style-name="T5">(P.S.)</text:span></text:p>
      <text:p text:style-name="Texte_20_brut"><text:span text:style-name="T1"/></text:p>
      <text:p text:style-name="Texte_20_brut"><text:span text:style-name="T6">Adresse des contributeurs</text:span></text:p>
      <text:p text:style-name="P12"/>
      <table:table table:name="Tableau5" table:style-name="Tableau5">
        <table:table-column table:style-name="Tableau5.A" table:number-columns-repeated="3"/>
        <table:table-row table:style-name="Tableau5.1">
          <table:table-cell table:style-name="Tableau5.A1" office:value-type="string">
            <text:p text:style-name="P12">Seisho Yasukawa</text:p>
          </table:table-cell>
          <table:table-cell table:style-name="Tableau5.A1" office:value-type="string">
            <text:p text:style-name="P13">Stefano Previdi</text:p>
          </table:table-cell>
          <table:table-cell table:style-name="Tableau5.A1" office:value-type="string">
            <text:p text:style-name="P12">Peter Psenak</text:p>
          </table:table-cell>
        </table:table-row>
        <table:table-row table:style-name="Tableau5.1">
          <table:table-cell table:style-name="Tableau5.A1" office:value-type="string">
            <text:p text:style-name="P13">NTT</text:p>
          </table:table-cell>
          <table:table-cell table:style-name="Tableau5.A1" office:value-type="string">
            <text:p text:style-name="P13">Cisco Systems, Inc</text:p>
          </table:table-cell>
          <table:table-cell table:style-name="Tableau5.A1" office:value-type="string">
            <text:p text:style-name="P13">Cisco Systems, Inc</text:p>
          </table:table-cell>
        </table:table-row>
        <table:table-row table:style-name="Tableau5.1">
          <table:table-cell table:style-name="Tableau5.A1" office:value-type="string">
            <text:p text:style-name="P13">3-9-11 Midori-cho,</text:p>
          </table:table-cell>
          <table:table-cell table:style-name="Tableau5.A1" office:value-type="string">
            <text:p text:style-name="P12">Via Del Serafico 200</text:p>
          </table:table-cell>
          <table:table-cell table:style-name="Tableau5.A1" office:value-type="string">
            <text:p text:style-name="P13">Pegasus Park DE Kleetlaan 6A</text:p>
          </table:table-cell>
        </table:table-row>
        <table:table-row table:style-name="Tableau5.1">
          <table:table-cell table:style-name="Tableau5.A1" office:value-type="string">
            <text:p text:style-name="P13">Musashino-shi, Tokyo 180-8585</text:p>
          </table:table-cell>
          <table:table-cell table:style-name="Tableau5.A1" office:value-type="string">
            <text:p text:style-name="P12">Roma, 00142</text:p>
          </table:table-cell>
          <table:table-cell table:style-name="Tableau5.A1" office:value-type="string">
            <text:p text:style-name="P13">Diegmen, 1831</text:p>
          </table:table-cell>
        </table:table-row>
        <table:table-row table:style-name="Tableau5.1">
          <table:table-cell table:style-name="Tableau5.A1" office:value-type="string">
            <text:p text:style-name="P13">Japan</text:p>
          </table:table-cell>
          <table:table-cell table:style-name="Tableau5.A1" office:value-type="string">
            <text:p text:style-name="Texte_20_brut"><text:span text:style-name="T1">Italia</text:span></text:p>
          </table:table-cell>
          <table:table-cell table:style-name="Tableau5.A1" office:value-type="string">
            <text:p text:style-name="Texte_20_brut"><text:span text:style-name="T2">Belgique</text:span></text:p>
          </table:table-cell>
        </table:table-row>
        <table:table-row table:style-name="Tableau5.1">
          <table:table-cell table:style-name="Tableau5.A1" office:value-type="string">
            <text:p text:style-name="P12">mél : <text:a xlink:type="simple" xlink:href="mailto:s.yasukawa@hco.ntt.co.jp" text:style-name="Internet_20_link" text:visited-style-name="Visited_20_Internet_20_Link">s.yasukawa@hco.ntt.co.jp</text:a></text:p>
          </table:table-cell>
          <table:table-cell table:style-name="Tableau5.A1" office:value-type="string">
            <text:p text:style-name="P12">mél : <text:a xlink:type="simple" xlink:href="mailto:sprevidi@cisco.com" text:style-name="Internet_20_link" text:visited-style-name="Visited_20_Internet_20_Link">sprevidi@cisco.com</text:a> </text:p>
          </table:table-cell>
          <table:table-cell table:style-name="Tableau5.A1" office:value-type="string">
            <text:p text:style-name="P13">mél : <text:a xlink:type="simple" xlink:href="mailto:ppsenak@cisco.com" text:style-name="Internet_20_link" text:visited-style-name="Visited_20_Internet_20_Link">ppsenak@cisco.com</text:a> </text:p>
          </table:table-cell>
        </table:table-row>
      </table:table>
      <text:p text:style-name="P12"/>
      <text:p text:style-name="P13">Paul Mabbey</text:p>
      <text:p text:style-name="P13">Comcast</text:p>
      <text:p text:style-name="P13">USA</text:p>
      <text:p text:style-name="P13"/>
      <text:h text:style-name="Titre_20_1_20_normal" text:outline-level="1"><text:soft-page-break/><text:span text:style-name="T6">Adresse des éditeurs</text:span></text:h>
      <text:p text:style-name="P12"/>
      <table:table table:name="Tableau6" table:style-name="Tableau6">
        <table:table-column table:style-name="Tableau6.A"/>
        <table:table-column table:style-name="Tableau6.B"/>
        <table:table-row table:style-name="Tableau6.1">
          <table:table-cell table:style-name="Tableau6.A1" office:value-type="string">
            <text:p text:style-name="P12">Jean-Philippe Vasseur</text:p>
          </table:table-cell>
          <table:table-cell table:style-name="Tableau6.A1" office:value-type="string">
            <text:p text:style-name="P12">Jean-Louis Le Roux</text:p>
          </table:table-cell>
        </table:table-row>
        <table:table-row table:style-name="Tableau6.1">
          <table:table-cell table:style-name="Tableau6.A1" office:value-type="string">
            <text:p text:style-name="P13">Cisco Systems, Inc.</text:p>
          </table:table-cell>
          <table:table-cell table:style-name="Tableau6.A1" office:value-type="string">
            <text:p text:style-name="P12">France Telecom</text:p>
          </table:table-cell>
        </table:table-row>
        <table:table-row table:style-name="Tableau6.1">
          <table:table-cell table:style-name="Tableau6.A1" office:value-type="string">
            <text:p text:style-name="P13">1414 Massachusetts Avenue</text:p>
          </table:table-cell>
          <table:table-cell table:style-name="Tableau6.A1" office:value-type="string">
            <text:p text:style-name="P12">2, avenue Pierre-Marzin</text:p>
          </table:table-cell>
        </table:table-row>
        <table:table-row table:style-name="Tableau6.1">
          <table:table-cell table:style-name="Tableau6.A1" office:value-type="string">
            <text:p text:style-name="P12">Boxborough, MA, 01719</text:p>
          </table:table-cell>
          <table:table-cell table:style-name="Tableau6.A1" office:value-type="string">
            <text:p text:style-name="P12">22307 Lannion Cedex</text:p>
          </table:table-cell>
        </table:table-row>
        <table:table-row table:style-name="Tableau6.1">
          <table:table-cell table:style-name="Tableau6.A1" office:value-type="string">
            <text:p text:style-name="P12">USA</text:p>
          </table:table-cell>
          <table:table-cell table:style-name="Tableau6.A1" office:value-type="string">
            <text:p text:style-name="Texte_20_brut"><text:span text:style-name="T1">France</text:span></text:p>
          </table:table-cell>
        </table:table-row>
        <table:table-row table:style-name="Tableau6.1">
          <table:table-cell table:style-name="Tableau6.A1" office:value-type="string">
            <text:p text:style-name="P12">mél : <text:a xlink:type="simple" xlink:href="mailto:jpv@cisco.com" text:style-name="Internet_20_link" text:visited-style-name="Visited_20_Internet_20_Link">jpv@cisco.com</text:a> </text:p>
          </table:table-cell>
          <table:table-cell table:style-name="Tableau6.A1" office:value-type="string">
            <text:p text:style-name="P12">mél : <text:a xlink:type="simple" xlink:href="mailto:jeanlouis.leroux@orange-ftgroup.com" text:style-name="Internet_20_link" text:visited-style-name="Visited_20_Internet_20_Link">jeanlouis.leroux@orange-ftgroup.com</text:a> </text:p>
          </table:table-cell>
        </table:table-row>
      </table:table>
      <text:p text:style-name="P12"/>
      <text:h text:style-name="Titre_20_1_20_normal" text:outline-level="1">Déclaration complète de droits de reproduction</text:h>
      <text:p text:style-name="P6"/>
      <text:p text:style-name="Standard"><text:span text:style-name="T16">Copyright (C) The IETF Trust (2007).</text:span></text:p>
      <text:p text:style-name="P5"/>
      <text:p text:style-name="P4">Le présent document est soumis aux droits, licences et restrictions contenus dans le BCP 78, et à www.rfc-editor.org, et sauf pour ce qui est mentionné ci-après, les auteurs conservent tous leurs droits.</text:p>
      <text:p text:style-name="P3"/>
      <text:p text:style-name="P4">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3"/>
      <text:p text:style-name="P1">Propriété intellectuelle</text:p>
      <text:p text:style-name="P3"/>
      <text:p text:style-name="P4">L’IETF ne prend pas position sur la validité et la portée de tout droit de propriété intellectuelle ou autres droits qui pourraien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4"/>
      <text:p text:style-name="P4">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a xlink:type="simple" xlink:href="http://www.ietf.org/ipr" text:style-name="Internet_20_link" text:visited-style-name="Visited_20_Internet_20_Link">http://www.ietf.org/ipr</text:a> .</text:p>
      <text:p text:style-name="P4"/>
      <text:p text:style-name="P4">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MS Mincho" svg:font-family="'MS Mincho', 'ＭＳ 明朝'" style:font-family-generic="modern"/>
    <style:font-face style:name="SimHei" svg:font-family="SimHei, 'Arial Unicode MS'" style:font-family-generic="moder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default-outline-level="1" style:list-style-name="">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default-outline-level="2">
      <style:text-properties style:font-name="Times New Roman" fo:font-size="10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norla" style:family="paragraph" style:parent-style-name="Standard" style:next-style-name="Standard">
      <style:paragraph-properties fo:margin-top="0cm" fo:margin-bottom="0.282cm" fo:line-height="0.423cm"/>
      <style:text-properties style:font-name="Arial" fo:font-size="10pt" fo:language="en" fo:country="US" style:font-name-asian="MS Mincho" style:font-size-asian="10pt" style:font-name-complex="Arial" style:font-size-complex="10pt"/>
    </style:style>
    <style:style style:name="Normal_20_gras" style:display-name="Normal gras" style:family="paragraph" style:parent-style-name="Standard">
      <style:paragraph-properties fo:margin-top="0.423cm" fo:margin-bottom="0.212cm"/>
      <style:text-properties fo:font-size="10pt" fo:font-weight="bold" style:font-size-asian="10pt" style:font-weight-asian="bold" style:font-size-complex="10pt" style:font-weight-complex="bold"/>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master-page-name="">
      <style:paragraph-properties fo:margin-left="-1.653cm" fo:margin-right="-1.094cm" fo:orphans="2" fo:widows="2" fo:text-indent="0cm" style:auto-text-indent="false" style:page-number="auto" style:writing-mode="lr-tb">
        <style:tab-stops>
          <style:tab-stop style:position="8.001cm" style:type="center"/>
          <style:tab-stop style:position="18.533cm" style:type="right"/>
        </style:tab-stops>
      </style:paragraph-properties>
    </style:style>
    <style:style style:name="MP2" style:family="paragraph" style:parent-style-name="Header" style:master-page-name="">
      <style:paragraph-properties fo:margin-left="-1.653cm" fo:margin-right="-1.094cm" fo:text-align="center" style:justify-single-word="false" fo:orphans="2" fo:widows="2" fo:text-indent="0cm" style:auto-text-indent="false" style:page-number="auto" style:writing-mode="lr-tb">
        <style:tab-stops>
          <style:tab-stop style:position="8.001cm" style:type="center"/>
          <style:tab-stop style:position="18.533cm" style:type="right"/>
        </style:tab-stops>
      </style:paragraph-properties>
      <style:text-properties fo:font-size="10pt" style:font-size-asian="10pt" style:font-size-complex="10pt"/>
    </style:style>
    <style:style style:name="MT1" style:family="text">
      <style:text-properties fo:font-size="10pt" style:font-size-asian="10pt" style:font-size-complex="10pt"/>
    </style:style>
    <style:style style:name="MT2" style:family="text"/>
    <style:page-layout style:name="Mpm1">
      <style:page-layout-properties fo:page-width="21.001cm" fo:page-height="29.7cm" style:num-format="1" style:print-orientation="portrait" fo:margin-top="1.251cm" fo:margin-bottom="1.80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cm" fo:margin-bottom="1.80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RFC 5073<text:tab/>Extensions d’IGP pour la découverte des capacités TE<text:tab/>Vasseur &amp; Le Roux</text:span></text:p>
      </style:header>
      <style:footer>
        <text:p text:style-name="MP2">page - <text:span text:style-name="Page_20_Number"><text:page-number text:select-page="current">8</text:page-number></text:span>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dc:title>
    <meta:initial-creator> </meta:initial-creator>
    <meta:creation-date>2008-06-23T09:54:00</meta:creation-date>
    <dc:creator> </dc:creator>
    <dc:date>2008-06-23T09:54:00</dc:date>
    <meta:editing-cycles>2</meta:editing-cycles>
    <meta:editing-duration>PT1M</meta:editing-duration>
    <meta:generator>OpenOffice/4.1.15$Win32 OpenOffice.org_project/4115m2$Build-9813</meta:generator>
    <meta:document-statistic meta:table-count="6" meta:image-count="0" meta:object-count="0" meta:page-count="8" meta:paragraph-count="241" meta:word-count="4164" meta:character-count="24819"/>
  </office:meta>
</office:document-meta>
</file>