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SimHei" svg:font-family="SimHei, 'Arial Unicode MS'"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293cm"/>
    </style:style>
    <style:style style:name="Table1.B" style:family="table-column">
      <style:table-column-properties style:column-width="5.45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693cm" fo:margin-right="-1.085cm" fo:orphans="2" fo:widows="2" fo:text-indent="0cm" style:auto-text-indent="false" style:page-number="auto" style:writing-mode="lr-tb">
        <style:tab-stops>
          <style:tab-stop style:position="8.001cm" style:type="center"/>
          <style:tab-stop style:position="18.583cm" style:type="right"/>
        </style:tab-stops>
      </style:paragraph-properties>
      <style:text-properties fo:font-size="10pt" style:font-size-asian="10pt" style:font-size-complex="10pt"/>
    </style:style>
    <style:style style:name="P2" style:family="paragraph" style:parent-style-name="Header">
      <style:paragraph-properties fo:margin-left="-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paragraph-properties fo:text-align="center" style:justify-single-word="false"/>
      <style:text-properties style:font-name="Times New Roman" fo:font-size="16pt" fo:language="en" fo:country="GB" fo:font-weight="bold" style:font-size-asian="16pt" style:font-weight-asian="bold" style:font-name-complex="Times New Roman" style:font-size-complex="16pt"/>
    </style:style>
    <style:style style:name="P7" style:family="paragraph" style:parent-style-name="Texte_20_brut">
      <style:text-properties style:font-name="Times New Roman" fo:language="en" fo:country="GB" style:font-name-complex="Times New Roman"/>
    </style:style>
    <style:style style:name="P8" style:family="paragraph" style:parent-style-name="Texte_20_brut">
      <style:paragraph-properties fo:line-height="100%" fo:text-align="justify" style:justify-single-word="false"/>
      <style:text-properties style:font-name="Times New Roman" fo:language="en" fo:country="GB" style:font-name-complex="Times New Roman"/>
    </style:style>
    <style:style style:name="P9" style:family="paragraph" style:parent-style-name="Texte_20_brut">
      <style:paragraph-properties>
        <style:tab-stops>
          <style:tab-stop style:position="3.993cm"/>
          <style:tab-stop style:position="6.41cm"/>
        </style:tab-stops>
      </style:paragraph-properties>
      <style:text-properties style:font-name="Times New Roman" fo:language="en" fo:country="GB" style:font-name-complex="Times New Roman"/>
    </style:style>
    <style:style style:name="P10" style:family="paragraph" style:parent-style-name="Texte_20_brut">
      <style:paragraph-properties>
        <style:tab-stops>
          <style:tab-stop style:position="1.512cm"/>
          <style:tab-stop style:position="8.02cm"/>
          <style:tab-stop style:position="10.271cm"/>
        </style:tab-stops>
      </style:paragraph-properties>
      <style:text-properties style:font-name="Times New Roman" fo:language="en" fo:country="GB" style:font-name-complex="Times New Roman"/>
    </style:style>
    <style:style style:name="P11" style:family="paragraph" style:parent-style-name="Texte_20_brut">
      <style:paragraph-properties fo:text-align="justify" style:justify-single-word="false"/>
      <style:text-properties style:font-name="Times New Roman" fo:language="en" fo:country="GB"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Texte_20_brut">
      <style:paragraph-properties>
        <style:tab-stops>
          <style:tab-stop style:position="3.582cm"/>
        </style:tab-stops>
      </style:paragraph-properties>
      <style:text-properties style:font-name="Times New Roman" fo:language="en" fo:country="GB" fo:font-weight="bold" style:font-weight-asian="bold" style:font-name-complex="Times New Roman" style:font-weight-complex="bold"/>
    </style:style>
    <style:style style:name="P14" style:family="paragraph" style:parent-style-name="Texte_20_brut">
      <style:paragraph-properties>
        <style:tab-stops>
          <style:tab-stop style:position="2.006cm"/>
          <style:tab-stop style:position="8.02cm"/>
          <style:tab-stop style:position="10.074cm"/>
        </style:tab-stops>
      </style:paragraph-properties>
      <style:text-properties style:font-name="Times New Roman" fo:language="en" fo:country="GB" fo:font-weight="bold" style:font-weight-asian="bold" style:font-name-complex="Times New Roman" style:font-weight-complex="bold"/>
    </style:style>
    <style:style style:name="P15" style:family="paragraph" style:parent-style-name="Texte_20_brut">
      <style:text-properties style:font-name="Times New Roman" fo:font-weight="normal" style:font-weight-asian="normal" style:font-name-complex="Times New Roman" style:font-weight-complex="normal"/>
    </style:style>
    <style:style style:name="P16" style:family="paragraph" style:parent-style-name="Texte_20_brut">
      <style:paragraph-properties fo:text-align="justify" style:justify-single-word="false"/>
    </style:style>
    <style:style style:name="P17" style:family="paragraph" style:parent-style-name="Texte_20_brut">
      <style:text-properties style:font-name="Courier New"/>
    </style:style>
    <style:style style:name="P18" style:family="paragraph" style:parent-style-name="Texte_20_brut">
      <style:text-properties style:font-name="Courier New" style:font-name-complex="Times New Roman"/>
    </style:style>
    <style:style style:name="P19" style:family="paragraph" style:parent-style-name="Texte_20_brut">
      <style:text-properties style:font-name="Courier New" fo:language="en" fo:country="GB" style:font-name-complex="Times New Roman"/>
    </style:style>
    <style:style style:name="P20" style:family="paragraph" style:parent-style-name="Texte_20_brut">
      <style:paragraph-properties fo:margin-left="1cm" fo:margin-right="0cm" fo:text-indent="-1cm" style:auto-text-indent="false"/>
      <style:text-properties style:font-name="Times New Roman" fo:language="en" fo:country="GB" style:font-name-complex="Times New Roman"/>
    </style:style>
    <style:style style:name="P21" style:family="paragraph" style:parent-style-name="Texte_20_brut">
      <style:paragraph-properties fo:margin-left="1cm" fo:margin-right="0cm" fo:text-align="justify" style:justify-single-word="false" fo:text-indent="-1cm" style:auto-text-indent="false"/>
      <style:text-properties style:font-name="Times New Roman" fo:language="en" fo:country="GB" style:font-name-complex="Times New Roman"/>
    </style:style>
    <style:style style:name="P22" style:family="paragraph" style:parent-style-name="Standard">
      <style:paragraph-properties fo:keep-with-next="auto"/>
      <style:text-properties style:font-size-complex="10pt"/>
    </style:style>
    <style:style style:name="P23" style:family="paragraph" style:parent-style-name="Standard">
      <style:paragraph-properties fo:text-align="justify" style:justify-single-word="false" fo:keep-with-next="auto"/>
      <style:text-properties style:font-size-complex="10pt"/>
    </style:style>
    <style:style style:name="P24" style:family="paragraph" style:parent-style-name="Standard">
      <style:paragraph-properties fo:text-align="justify" style:justify-single-word="false"/>
      <style:text-properties style:font-size-complex="10pt"/>
    </style:style>
    <style:style style:name="P25" style:family="paragraph" style:parent-style-name="Standard">
      <style:paragraph-properties fo:text-align="justify" style:justify-single-word="false"/>
    </style:style>
    <style:style style:name="P26" style:family="paragraph" style:parent-style-name="Standard" style:master-page-name="">
      <style:paragraph-properties fo:text-align="justify" style:justify-single-word="false" style:page-number="auto" fo:keep-with-next="auto"/>
      <style:text-properties style:font-size-complex="10pt"/>
    </style:style>
    <style:style style:name="P27" style:family="paragraph" style:parent-style-name="Contents_20_1">
      <style:paragraph-properties>
        <style:tab-stops>
          <style:tab-stop style:position="17.5cm" style:type="right" style:leader-style="dotted" style:leader-text="."/>
        </style:tab-stops>
      </style:paragraph-properties>
    </style:style>
    <style:style style:name="P28" style:family="paragraph" style:parent-style-name="Contents_20_2">
      <style:paragraph-properties>
        <style:tab-stops>
          <style:tab-stop style:position="17.5cm" style:type="right" style:leader-style="dotted" style:leader-text="."/>
        </style:tab-stops>
      </style:paragraph-properties>
    </style:style>
    <style:style style:name="P29" style:family="paragraph" style:parent-style-name="Contents_20_Heading">
      <style:paragraph-properties fo:text-align="center" style:justify-single-word="false"/>
      <style:text-properties style:font-name="Times New Roman" fo:font-size="12pt" style:font-size-asian="12pt" style:font-size-complex="12pt"/>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name-complex="Times New Roman" style:font-size-complex="10pt"/>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retrait_20_1">
      <style:paragraph-properties fo:text-align="justify" style:justify-single-word="false"/>
      <style:text-properties style:font-name="Times New Roman" fo:language="en" fo:country="GB" style:font-name-complex="Times New Roman"/>
    </style:style>
    <style:style style:name="P33" style:family="paragraph" style:parent-style-name="retrait_20_1">
      <style:paragraph-properties fo:text-align="justify" style:justify-single-word="false"/>
    </style:style>
    <style:style style:name="P34" style:family="paragraph" style:parent-style-name="Texte_20_brut">
      <style:paragraph-properties fo:margin-left="0.51cm" fo:margin-right="0cm" fo:orphans="2" fo:widows="2" fo:text-indent="0cm" style:auto-text-indent="false" style:writing-mode="lr-tb"/>
      <style:text-properties style:font-name="Times New Roman" fo:language="en" fo:country="GB" style:font-name-complex="Times New Roman"/>
    </style:style>
    <style:style style:name="P35" style:family="paragraph" style:parent-style-name="Texte_20_brut" style:master-page-name="">
      <style:paragraph-properties fo:margin-left="0.51cm" fo:margin-right="0cm" fo:orphans="2" fo:widows="2" fo:text-indent="0cm" style:auto-text-indent="false" style:page-number="auto" style:writing-mode="lr-tb"/>
      <style:text-properties style:font-name="Times New Roman" fo:language="en" fo:country="GB" style:font-name-complex="Times New Roman"/>
    </style:style>
    <style:style style:name="P36" style:family="paragraph" style:parent-style-name="Texte_20_brut" style:master-page-name="">
      <style:paragraph-properties fo:margin-left="0.51cm" fo:margin-right="0cm" fo:text-align="justify" style:justify-single-word="false" fo:orphans="2" fo:widows="2" fo:text-indent="0cm" style:auto-text-indent="false" style:page-number="auto" style:writing-mode="lr-tb"/>
      <style:text-properties style:font-name="Times New Roman" fo:language="en" fo:country="GB" style:font-name-complex="Times New Roman"/>
    </style:style>
    <style:style style:name="P37" style:family="paragraph" style:parent-style-name="Texte_20_brut" style:master-page-name="">
      <style:paragraph-properties fo:margin-left="0.494cm" fo:margin-right="0cm" fo:orphans="2" fo:widows="2" fo:text-indent="0cm" style:auto-text-indent="false" style:page-number="auto" style:writing-mode="lr-tb"/>
      <style:text-properties style:font-name="Times New Roman" fo:language="en" fo:country="GB" style:font-name-complex="Times New Roman"/>
    </style:style>
    <style:style style:name="P38" style:family="paragraph" style:parent-style-name="Texte_20_brut">
      <style:paragraph-properties fo:margin-left="0.494cm" fo:margin-right="0cm" fo:text-align="justify" style:justify-single-word="false" fo:orphans="2" fo:widows="2" fo:text-indent="0cm" style:auto-text-indent="false" style:writing-mode="lr-tb"/>
      <style:text-properties style:font-name="Times New Roman" fo:language="en" fo:country="GB" style:font-name-complex="Times New Roman"/>
    </style:style>
    <style:style style:name="P39" style:family="paragraph" style:parent-style-name="Texte_20_brut">
      <style:paragraph-properties fo:margin-left="0.494cm" fo:margin-right="0cm" fo:text-align="justify" style:justify-single-word="false" fo:orphans="2" fo:widows="2" fo:text-indent="0cm" style:auto-text-indent="false" style:writing-mode="lr-tb">
        <style:tab-stops/>
      </style:paragraph-properties>
      <style:text-properties style:font-name="Times New Roman" fo:language="en" fo:country="GB" style:font-name-complex="Times New Roman"/>
    </style:style>
    <style:style style:name="P40" style:family="paragraph" style:parent-style-name="Texte_20_brut">
      <style:paragraph-properties fo:margin-left="0.476cm" fo:margin-right="0cm" fo:text-align="justify" style:justify-single-word="false" fo:orphans="2" fo:widows="2" fo:text-indent="0cm" style:auto-text-indent="false" style:writing-mode="lr-tb"/>
      <style:text-properties style:font-name="Times New Roman" fo:language="en" fo:country="GB" style:font-name-complex="Times New Roman"/>
    </style:style>
    <style:style style:name="P41" style:family="paragraph" style:parent-style-name="Texte_20_brut" style:master-page-name="">
      <style:paragraph-properties fo:margin-left="1.774cm" fo:margin-right="0cm" fo:text-align="justify" style:justify-single-word="false" fo:orphans="2" fo:widows="2" fo:text-indent="-1.774cm" style:auto-text-indent="false" style:page-number="auto" style:writing-mode="lr-tb"/>
    </style:style>
    <style:style style:name="P42" style:family="paragraph" style:parent-style-name="Heading_20_2">
      <style:text-properties style:font-name="Times New Roman" fo:language="en" fo:country="GB" style:font-name-complex="Times New Roman"/>
    </style:style>
    <style:style style:name="P43" style:family="paragraph" style:parent-style-name="Heading_20_1">
      <style:text-properties fo:language="en" fo:country="GB"/>
    </style:style>
    <style:style style:name="P44" style:family="paragraph" style:parent-style-name="Heading_20_1">
      <style:text-properties style:font-name="Times New Roman" fo:font-weight="bold" style:font-weight-asian="bold" style:font-name-complex="Times New Roman"/>
    </style:style>
    <style:style style:name="P45" style:family="paragraph" style:parent-style-name="Heading_20_1">
      <style:paragraph-properties fo:keep-with-next="auto"/>
      <style:text-properties style:font-name="Times New Roman" fo:font-size="12pt" style:font-size-asian="12pt" style:font-size-complex="12pt"/>
    </style:style>
    <style:style style:name="P46" style:family="paragraph" style:parent-style-name="Texte_20_brut">
      <style:text-properties style:font-name="Times New Roman" fo:language="en" fo:country="GB" style:font-name-complex="Times New Roman"/>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style:font-name="Times New Roman" fo:language="en" fo:country="GB" style:font-name-complex="Times New Roman"/>
    </style:style>
    <style:style style:name="T5" style:family="text">
      <style:text-properties style:font-name="Times New Roman" fo:language="en" fo:country="GB" fo:font-style="italic" style:font-style-asian="italic" style:font-name-complex="Times New Roman" style:font-style-complex="italic"/>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fo:language="en" fo:country="GB"/>
    </style:style>
    <style:style style:name="T10" style:family="text">
      <style:text-properties fo:language="en" fo:country="GB" style:font-name-complex="Times New Roman"/>
    </style:style>
    <style:style style:name="T11" style:family="text">
      <style:text-properties style:font-size-complex="10pt"/>
    </style:style>
    <style:style style:name="T12" style:family="text">
      <style:text-properties fo:color="#0000ff" style:font-name="Times New Roman" fo:language="zxx" fo:country="none" style:text-underline-style="solid" style:text-underline-width="auto" style:text-underline-color="font-color" style:language-asian="zxx" style:country-asian="none" style:font-name-complex="Times New Roman"/>
    </style:style>
    <style:style style:name="T1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4" style:family="text">
      <style:text-properties fo:font-style="italic" style:font-style-asian="italic" style:font-style-complex="italic"/>
    </style:style>
    <style:style style:name="T15" style:family="text">
      <style:text-properties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Groupe de travail Réseau</text:p>
          </table:table-cell>
          <table:table-cell table:style-name="Table1.A1" office:value-type="string">
            <text:p text:style-name="P3">R. Sparks, Estacado Systems</text:p>
          </table:table-cell>
        </table:table-row>
        <table:table-row table:style-name="Table1.1">
          <table:table-cell table:style-name="Table1.A1" office:value-type="string">
            <text:p text:style-name="P5">Request for Comments : 5057</text:p>
          </table:table-cell>
          <table:table-cell table:style-name="Table1.A1" office:value-type="string">
            <text:p text:style-name="P3">novembre 2007</text:p>
          </table:table-cell>
        </table:table-row>
        <table:table-row table:style-name="Table1.1">
          <table:table-cell table:style-name="Table1.A1" office:value-type="string">
            <text:p text:style-name="P3">Catégorie : Information</text:p>
          </table:table-cell>
          <table:table-cell table:style-name="Table1.A1" office:value-type="string">
            <text:p text:style-name="P3">Traduction Claude Brière de L’Isle</text:p>
          </table:table-cell>
        </table:table-row>
      </table:table>
      <text:p text:style-name="P3"/>
      <text:p text:style-name="P3"/>
      <text:p text:style-name="P6">Dialogues à usages multiples dans le protocole d'initialisation de session</text:p>
      <text:p text:style-name="P7"/>
      <text:p text:style-name="P7"/>
      <text:p text:style-name="P5">Statut de ce mémoire</text:p>
      <text:p text:style-name="P4">Le présent mémoire donne des informations pour la communauté de l’Internet. Il ne spécifie aucune norme de l’Internet. La distribution du présent mémoire n’est soumise à aucune restriction.</text:p>
      <text:p text:style-name="P3"/>
      <text:p text:style-name="P12">Résumé</text:p>
      <text:p text:style-name="P16"><text:span text:style-name="T3">Dans le protocole d’initialisation de session (SIP, </text:span><text:span text:style-name="T6">Session Initiation Protocol</text:span><text:span text:style-name="T3">) plusieurs méthodes peuvent créer une association entre des points d’extrémité qu’on appelle un dialogue. Certaines de ces méthodes peuvent aussi créer une association différente, mais toujours en rapport avec un dialogue existant. Ces associations ou usages multiples de dialogues exigent un traitement soigneusement coordonné car elles ont des cycles de vie indépendants mais partagent un état de dialogue commun. Le traitement correct des usages multiples de dialogues n’est pas entièrement compris. Ce qui est compris est difficile à mettre en œuvre.</text:span></text:p>
      <text:p text:style-name="P3"/>
      <text:p text:style-name="P4">Le présent mémoire expose que les usages multiples de dialogues devraient être évités. Il discute des solutions de remplacement à leur utilisation et précise les comportements essentiels pour les éléments qui ne peuvent en fait les éviter.</text:p>
      <text:p text:style-name="P3"/>
      <text:p text:style-name="P3">Ce document est pour information et ne fait aucune sorte de déclaration normativ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9">Table des Matières</text:p>
          </text:index-title>
          <text:p text:style-name="P27">1. Généralités<text:tab/>1</text:p>
          <text:p text:style-name="P27">2. Introduction<text:tab/>2</text:p>
          <text:p text:style-name="P27">3. Exemples d'usages multiples<text:tab/>2</text:p>
          <text:p text:style-name="P28">3.1 Transfert<text:tab/>2</text:p>
          <text:p text:style-name="P28">3.2 Souscription réciproque<text:tab/>4</text:p>
          <text:p text:style-name="P27">4. Création et destruction d'usage<text:tab/>5</text:p>
          <text:p text:style-name="P28">4.1 Usages de Invite<text:tab/>5</text:p>
          <text:p text:style-name="P28">4.2 Usages de Subscribe<text:tab/>6</text:p>
          <text:p text:style-name="P27">5. Traitement approprié d'usages multiples<text:tab/>6</text:p>
          <text:p text:style-name="P28">5.1 Survol de l'effet de réponses d'échec sur les usages et dialogues<text:tab/>6</text:p>
          <text:p text:style-name="P28">5.2. Fin de temporisation de transaction<text:tab/>9</text:p>
          <text:p text:style-name="P28">5.3 Confrontation des demandes aux usages<text:tab/>10</text:p>
          <text:p text:style-name="P28">5.4 Demandes de rafraîchissement de cible<text:tab/>10</text:p>
          <text:p text:style-name="P28">5.5 Rafraîchissement et terminaison d'usages<text:tab/>10</text:p>
          <text:p text:style-name="P28">5.6 Refus de nouveaux usages<text:tab/>11</text:p>
          <text:p text:style-name="P28">5.7 Remplacement d'usages<text:tab/>11</text:p>
          <text:p text:style-name="P27">6. Évitement de multiples usages<text:tab/>11</text:p>
          <text:p text:style-name="P27">7. Considérations sur la sécurité<text:tab/>14</text:p>
          <text:p text:style-name="P27">8. Conclusion<text:tab/>15</text:p>
          <text:p text:style-name="P27">9. Remerciements<text:tab/>15</text:p>
          <text:p text:style-name="P27">10. Références pour information<text:tab/>15</text:p>
          <text:p text:style-name="P27">Adresse de l’auteur<text:tab/>16</text:p>
          <text:p text:style-name="P27">Déclaration complète de droits de reproduction<text:tab/>16</text:p>
        </text:index-body>
      </text:table-of-content>
      <text:h text:style-name="P43" text:outline-level="1">1.<text:tab/>Généralités</text:h>
      <text:p text:style-name="P7"/>
      <text:p text:style-name="P8">Le présent document est pour information. Il ne fait aucune sorte de déclaration normative. Le présent document précise le concept d'un usage de dialogue dans le protocole d'initation de session (SIP, <text:span text:style-name="T14">Session Initiation Protocol</text:span>) [RFC3261], et discute ce qui a conduit à son existence. Il explore l'ambiguïté associée au traitement de plusieurs usages de dialogue qui partagent un dialogue. En particulier, il examine l'effet des réponses d'échec SIP sur la transaction, l'usage du dialogue, et l'état du dialogue. Le présent document aidera les mises en œuvre à comprendre ce qui est exigé pour traiter correctement plusieurs usages de dialogue, et fournira des informations pour de futurs travaux sur la voie de la normalisation qui vont <text:soft-page-break/>préciser la RFC 3261 et autres documents en rapport. Finalement, le document explore des solutions de remplacement de dialogue à un seul usage (en utilisant les extensions à SIP) aux usages de dialogue multiples.</text:p>
      <text:p text:style-name="P7"/>
      <text:h text:style-name="P43" text:outline-level="1">2.<text:tab/>Introduction</text:h>
      <text:p text:style-name="P7"/>
      <text:p text:style-name="P11">Plusieurs méthodes dans SIP peuvent établir un dialogue. Quand elles le font, elles établissent aussi une association entre les points d'extrémité au sein de ce dialogue. Cette association a été appelée pendant un certain temps un "usage de dialogue" dans la communauté des développeurs. Un dialogue initié avec une demande INVITE a un usage d'invite. Un dialogue initié avec une demande SUBSCRIBE a un usage d'abonnement. Un dialogue initié avec une demande REFER a un usage d'abonnement.</text:p>
      <text:p text:style-name="P7"/>
      <text:p text:style-name="P11">Des dialogues avec plusieurs usages surviennent quand une action créant un usage se produit au sein d'un dialogue existant. <text:s/>De telles actions incluent d'accepter un REFER ou SUBSCRIBE produit dans un dialogue établi avec une demande INVITE. Plusieurs REFER au sein d'un dialogue créent plusieurs abonnements, dont chacun est un nouvel usage de dialogue qui partagent un état de dialogue commun. (Noter que tout REFER produit en utilisant le mécanisme de suppression d'abonnement spécifié dans la [RFC4488] ne crée pas de nouvel usage.) De même, un point d'extrémité dans un dialogue établi avec un INVITE pourrait s'abonner au <text:span text:style-name="T1">langage de balisage à pression de touche (KPML, </text:span><text:span text:style-name="T2">Key Press Markup Language</text:span><text:span text:style-name="T1">) [RFC4730] d</text:span>e son homologue et produire ultérieurement un REFER, résultant en trois usages de dialogue partageant un état de dialogue commun.</text:p>
      <text:p text:style-name="P7"/>
      <text:p text:style-name="P7">L'état commun dans le dialogue partagé par tous les usages est exactement :</text:p>
      <text:p text:style-name="P7">o <text:s/>l'identifiant d'appel</text:p>
      <text:p text:style-name="P7">o <text:s/>l'étiquette locale</text:p>
      <text:p text:style-name="P7">o <text:s/>l'étiquette distante</text:p>
      <text:p text:style-name="P7">o <text:s/>le CSeq local</text:p>
      <text:p text:style-name="P7">o <text:s/>le CSeq distant</text:p>
      <text:p text:style-name="P7">o <text:s/>l'ensemble de chemins</text:p>
      <text:p text:style-name="P7">o <text:s/>le contact local</text:p>
      <text:p text:style-name="P7">o <text:s/>la cible distante</text:p>
      <text:p text:style-name="P7">o <text:s/>le fanion sécurisé</text:p>
      <text:p text:style-name="P7"/>
      <text:p text:style-name="P11">Les usages ont un état qui n'est pas partagé dans le dialogue. Par exemple, un abonnement a une durée, ainsi qu'un autre état spécifique de l'usage. Plusieurs abonnements dans le même dialogue ont chacun leur propre durée.</text:p>
      <text:p text:style-name="P7"/>
      <text:p text:style-name="P11">Un dialogue vient à l'existence avec la création du premier usage, et continue d'exister jusqu'à la fin du dernier usage (comptage de référence). Malheureusement, de nombreux aspects de la gestion d'usage de SIP, comme l'authentification, ont été à l'origine conçus avec l'hypothèse implicite qu'il avait un seul usage par dialogue. Les mécanismes résultants ont des effets mélangés, certains influençant l'usage, et certains influençant le dialogue entier.</text:p>
      <text:p text:style-name="P7"/>
      <text:p text:style-name="P11">Les spécifications actuelles définissent deux usages, invite et subscribe. Un dialogue peut partager jusqu'à un usage de invite et un nombre arbitraire de subscribe.</text:p>
      <text:p text:style-name="P7"/>
      <text:p text:style-name="P11">Parce que la [RFC3261] déclare que les agents d'utilisateur devraient réutiliser l'identifiant d'appel et incrémenter le CSeq sur une série de demandes d'enregistrement (et que les to-tag apparaissent dans les réponses register dans certains des exemples) certaines mises en œuvre ont traité REGISTER comme si il était dans un dialogue. Cependant, la RFC 3261 déclare explicitement que REGISTER ne crée pas un dialogue. Une série de demandes REGISTER ne crée aucun usage ou dialogue. De même, PUBLISH [RFC3903] ne crée aucun usage ou dialogue.</text:p>
      <text:p text:style-name="P7"/>
      <text:h text:style-name="P43" text:outline-level="1">3.<text:tab/>Exemples d'usages multiples</text:h>
      <text:h text:style-name="P42" text:outline-level="2">3.1<text:tab/>Transfert</text:h>
      <text:p text:style-name="P11">Dans la Figure 1, Alice transfère à Carol un appel qu'elle a reçu de Bob. Un dialogue (et un usage de dialogue invite) entre Alice et Bob commence avec le 200 OK marqué F1. Un second usage (un abonnement à l'événement refer) comnence avec le NOTIFY marqué F2. Ce second usage se termine quand l'abonnement est terminé par la transaction NOTIFY marquée F3. Le dialogue a encore un usage (l'usage invite) qui dure jusqu'à la transaction BYE marquée F4. À ce point, le dialogue n'a plus d'usage restant, et cesse donc d'exister. Les détails de chacun de ces messages sont montrés à la Figure 2.</text:p>
      <text:p text:style-name="P3"/>
      <text:p text:style-name="P18"><text:soft-page-break/><text:s text:c="32"/>Alice <text:s text:c="13"/>Bob <text:s text:c="8"/>Carol</text:p>
      <text:p text:style-name="P18"><text:s text:c="34"/>| <text:s text:c="3"/>INVITE <text:s text:c="6"/>| <text:s text:c="11"/>|</text:p>
      <text:p text:style-name="P18"><text:s text:c="34"/>|&lt;----------------| <text:s text:c="11"/>|</text:p>
      <text:p text:style-name="P18"><text:s text:c="2"/>Dialogue 1 <text:s/>Usage 1 <text:s text:c="12"/>| <text:s text:c="3"/>200 OK (F1) <text:s/>| <text:s text:c="11"/>|</text:p>
      <text:p text:style-name="P18"><text:s text:c="4"/>-début- <text:s text:c="2"/>-début- -----------&gt;|----------------&gt;| <text:s text:c="11"/>|</text:p>
      <text:p text:style-name="P18"><text:s text:c="7"/>| <text:s text:c="8"/>| <text:s text:c="15"/>| <text:s text:c="3"/>ACK <text:s text:c="9"/>| <text:s text:c="11"/>|</text:p>
      <text:p text:style-name="P18"><text:s text:c="7"/>| <text:s text:c="8"/>| <text:s text:c="15"/>|&lt;----------------| <text:s text:c="11"/>|</text:p>
      <text:p text:style-name="P18"><text:s text:c="7"/>| <text:s text:c="8"/>| <text:s text:c="15"/>| reINVITE/200/ACK| <text:s text:c="11"/>|</text:p>
      <text:p text:style-name="P18"><text:s text:c="7"/>| <text:s text:c="8"/>| <text:s text:c="15"/>| <text:s text:c="2"/>(maintien) <text:s text:c="3"/>| <text:s text:c="11"/>|</text:p>
      <text:p text:style-name="P18"><text:s text:c="7"/>| <text:s text:c="8"/>| <text:s text:c="15"/>|----------------&gt;| <text:s text:c="11"/>|</text:p>
      <text:p text:style-name="P18"><text:s text:c="7"/>| <text:s text:c="8"/>| <text:s text:c="15"/>| <text:s text:c="2"/>REFER <text:s text:c="8"/>| <text:s text:c="11"/>|</text:p>
      <text:p text:style-name="P18"><text:s text:c="7"/>| <text:s text:c="8"/>| <text:s text:c="2"/>Dialogue 1 <text:s text:c="2"/>|----------------&gt;| <text:s text:c="11"/>|</text:p>
      <text:p text:style-name="P18"><text:s text:c="7"/>| <text:s text:c="8"/>| <text:s text:c="4"/>Usage 2 <text:s text:c="3"/>| <text:s text:c="2"/>NOTIFY (F2) <text:s text:c="2"/>| <text:s text:c="11"/>|</text:p>
      <text:p text:style-name="P18"><text:s text:c="7"/>| <text:s text:c="8"/>| <text:s text:c="4"/>-début- --&gt;|&lt;----------------| INVITE <text:s text:c="4"/>|</text:p>
      <text:p text:style-name="P18"><text:s text:c="7"/>| <text:s text:c="8"/>| <text:s text:c="7"/>| <text:s text:c="6"/>| <text:s text:c="2"/>200 NOTIFY <text:s text:c="3"/>|-----------&gt;|</text:p>
      <text:p text:style-name="P18"><text:s text:c="7"/>| <text:s text:c="8"/>| <text:s text:c="7"/>| <text:s text:c="6"/>|----------------&gt;| 200 OK <text:s text:c="4"/>|</text:p>
      <text:p text:style-name="P18"><text:s text:c="7"/>| <text:s text:c="8"/>| <text:s text:c="7"/>| <text:s text:c="6"/>| <text:s text:c="2"/>200 REFER <text:s text:c="4"/>|&lt;-----------|</text:p>
      <text:p text:style-name="P18"><text:s text:c="7"/>| <text:s text:c="8"/>| <text:s text:c="7"/>| <text:s text:c="6"/>|&lt;----------------| ACK <text:s text:c="7"/>|</text:p>
      <text:p text:style-name="P18"><text:s text:c="7"/>| <text:s text:c="8"/>| <text:s text:c="7"/>| <text:s text:c="6"/>| <text:s text:c="2"/>NOTIFY (F3) <text:s text:c="2"/>|-----------&gt;|</text:p>
      <text:p text:style-name="P18"><text:s text:c="7"/>| <text:s text:c="8"/>| <text:s text:c="7"/>| <text:s text:c="6"/>|&lt;----------------| <text:s text:c="11"/>|</text:p>
      <text:p text:style-name="P18"><text:s text:c="7"/>| <text:s text:c="8"/>| <text:s text:c="7"/>| <text:s text:c="6"/>| <text:s text:c="2"/>200 <text:s text:c="10"/>| <text:s text:c="4"/>. <text:s text:c="5"/>|</text:p>
      <text:p text:style-name="P18"><text:s text:c="7"/>| <text:s text:c="8"/>| <text:s text:c="5"/>-fin- <text:s/>--&gt;|----------------&gt;| <text:s text:c="4"/>. <text:s text:c="5"/>|</text:p>
      <text:p text:style-name="P18"><text:s text:c="7"/>| <text:s text:c="8"/>| <text:s text:c="15"/>| <text:s text:c="2"/>BYE (F4) <text:s text:c="5"/>| Dialogue 2 |</text:p>
      <text:p text:style-name="P17"><text:span text:style-name="T15"><text:s text:c="7"/></text:span><text:span text:style-name="T10">| <text:s text:c="8"/>| <text:s text:c="15"/>|&lt;----------------|se poursuit |</text:span></text:p>
      <text:p text:style-name="P19"><text:s text:c="7"/>| <text:s text:c="8"/>| <text:s text:c="15"/>| <text:s text:c="2"/>200 <text:s text:c="10"/>| <text:s text:c="4"/>. <text:s text:c="5"/>|</text:p>
      <text:p text:style-name="P19"><text:s text:c="5"/>-fin- <text:s text:c="4"/>-fin- ------------&gt;|----------------&gt;| <text:s text:c="4"/>. <text:s text:c="5"/>|</text:p>
      <text:p text:style-name="P7"/>
      <text:p text:style-name="Figure">Figure 1</text:p>
      <text:p text:style-name="P7"/>
      <text:p text:style-name="P7">Détails de message (abrégés pour montrer seulement les détails de dialogue ou usage)</text:p>
      <text:p text:style-name="P7">F1</text:p>
      <text:p text:style-name="P7"><text:s text:c="7"/>SIP/2.0 200 OK</text:p>
      <text:p text:style-name="P7"><text:s text:c="7"/>Call-ID: dialog1@bob.exemple.com</text:p>
      <text:p text:style-name="P7"><text:s text:c="7"/>CSeq: 100 INVITE</text:p>
      <text:p text:style-name="P7"><text:s text:c="7"/>To: &lt;sip:Alice@alice.exemple.com&gt;;tag=alicetag1</text:p>
      <text:p text:style-name="P7"><text:s text:c="7"/>From: &lt;sip:Bob@bob.exemple.com&gt;;tag=bobtag1</text:p>
      <text:p text:style-name="P7"><text:s text:c="7"/>Contact: &lt;sip:aliceinstance@alice.exemple.com&gt;</text:p>
      <text:p text:style-name="P7"/>
      <text:p text:style-name="P7">F2</text:p>
      <text:p text:style-name="P7"><text:s text:c="7"/>NOTIFY sip:aliceinstance@alice.exemple.com SIP/2.0</text:p>
      <text:p text:style-name="P7"><text:s text:c="7"/>Event: refer</text:p>
      <text:p text:style-name="P7"><text:s text:c="7"/>Call-ID: dialog1@bob.exemple.com</text:p>
      <text:p text:style-name="P7"><text:s text:c="7"/>CSeq: 101 NOTIFY</text:p>
      <text:p text:style-name="P7"><text:s text:c="7"/>To: &lt;sip:Alice@alice.exemple.com&gt;;tag=alicetag1</text:p>
      <text:p text:style-name="P7"><text:s text:c="7"/>From: &lt;sip:Bob@bob.exemple.com&gt;;tag=bobtag1</text:p>
      <text:p text:style-name="Texte_20_brut"><text:span text:style-name="T4"><text:s text:c="7"/></text:span><text:span text:style-name="T3">Contact: &lt;sip:bobinstance@bob.exemple.com&gt;</text:span></text:p>
      <text:p text:style-name="P3"/>
      <text:p text:style-name="P7">F3</text:p>
      <text:p text:style-name="P7"><text:s text:c="7"/>NOTIFY sip:aliceinstance@alice.exemple.com SIP/2.0</text:p>
      <text:p text:style-name="P7"><text:s text:c="7"/>Event: refer</text:p>
      <text:p text:style-name="P7"><text:s text:c="7"/>Subscription-State: terminé ; raison=pas de ressource</text:p>
      <text:p text:style-name="P7"><text:s text:c="7"/>Call-ID: dialog1@bob.exemple.com</text:p>
      <text:p text:style-name="P7"><text:s text:c="7"/>CSeq: 102 NOTIFY</text:p>
      <text:p text:style-name="P7"><text:s text:c="7"/>To: &lt;sip:Alice@alice.exemple.com&gt;;tag=alicetag1</text:p>
      <text:p text:style-name="P7"><text:s text:c="7"/>From: &lt;sip:Bob@bob.exemple.com&gt;;tag=bobtag1</text:p>
      <text:p text:style-name="Texte_20_brut"><text:span text:style-name="T4"><text:s text:c="7"/></text:span><text:span text:style-name="T3">Contact: &lt;sip:bobinstance@bob.exemple.com&gt;</text:span></text:p>
      <text:p text:style-name="P3"><text:s text:c="7"/>Content-Type: message/sipfrag</text:p>
      <text:p text:style-name="Texte_20_brut"><text:span text:style-name="T3"><text:s text:c="7"/></text:span><text:span text:style-name="T4">SIP/2.0 200 OK</text:span></text:p>
      <text:p text:style-name="P7"/>
      <text:p text:style-name="P7">F4</text:p>
      <text:p text:style-name="P7"><text:s text:c="7"/>BYE sip:aliceinstance@alice.exemple.com SIP/2.0</text:p>
      <text:p text:style-name="P7"><text:soft-page-break/><text:s text:c="7"/>Call-ID: dialog1@bob.exemple.com</text:p>
      <text:p text:style-name="P7"><text:s text:c="7"/>CSeq: 103 BYE</text:p>
      <text:p text:style-name="P7"><text:s text:c="7"/>To: &lt;sip:Alice@alice.exemple.com&gt;;tag=alicetag1</text:p>
      <text:p text:style-name="P7"><text:s text:c="7"/>From: &lt;sip:Bob@bob.exemple.com&gt;;tag=bobtag1</text:p>
      <text:p text:style-name="P7"><text:s text:c="7"/>Contact: &lt;sip:bobinstance@bob.exemple.com&gt;</text:p>
      <text:p text:style-name="P7"/>
      <text:p text:style-name="Table_20_Heading">Figure 2</text:p>
      <text:p text:style-name="P7"/>
      <text:h text:style-name="P42" text:outline-level="2">3.2<text:tab/>Souscription réciproque</text:h>
      <text:p text:style-name="P11">Dans la Figure 3, Alice s'abonne à la présence de Bob. Pour simplifier, on suppose que Bob et Alice servent tous deux leur présence à partir de leurs points d'extrémité au lieu d'un serveur de présence. Pour se concentrer sur les points essentiels, la figure laisse de côté toute signalisation de rendez-vous par laquelle Alice découvre le point d'extrémité de Bob.</text:p>
      <text:p text:style-name="P7"/>
      <text:p text:style-name="P11">Bob est aussi intéressé à la présence d'Alice, de sorte qu'il s'abonne à Alice (dans la plupart des systèmes déployés de présence/IM, les gens se regardent les uns les autres). Il décide de sauter l'étape rendez-vous car il est déjà dans un dialogue avec Alice, et il envoie son SUBSCRIBE dans ce dialogue (quelques clients de SIMPLE se conduisaient exactement comme cela).</text:p>
      <text:p text:style-name="P7"/>
      <text:p text:style-name="P11">Le dialogue et son premier usage commence en F1, qui établit l'abonnement de Alice à Bob. Son second usage commence à F2, qui établit l'abonnement de Bob à Alice. Ces deux abonnements sont indépendants ; ils ont des moments d'expirations distincts et différents, mais partagent tous l'état de dialogue.</text:p>
      <text:p text:style-name="P7"/>
      <text:p text:style-name="P11">Le premier usage se termine quand Alice décide de se désabonner en F3. L'abonnement de Bob à Alice, et donc le dialogue, continuent d'exister. L'UA d'Alice doit maintenir cet état de dialogue même si l'abonnement qui a causé son existence en premier lieu est maintenant terminé. Le second usage se termine quand Alice décide de terminer l'abonnement de Bob en F4 (elle va probablement rejeter toute tentative de la part de Bob de se réabonner jusqu'à ce qu'elle soit prête à s'abonner de nouveau à Bob). Comme c'était le dernier usage, le dialogue se termine aussi. Les détails de ces messages sont montrés à la Figure 4.</text:p>
      <text:p text:style-name="P7"/>
      <text:p text:style-name="P19"><text:s text:c="31"/>Alice <text:s text:c="16"/>Bob</text:p>
      <text:p text:style-name="P19"><text:s text:c="33"/>| <text:s text:c="19"/>|</text:p>
      <text:p text:style-name="P19"><text:s text:c="33"/>| SUBSCRIBE <text:s text:c="9"/>|</text:p>
      <text:p text:style-name="P19"><text:s text:c="33"/>|-------------------&gt;|</text:p>
      <text:p text:style-name="P19"><text:s text:c="3"/>Dialogue <text:s text:c="3"/>Usage 1 <text:s text:c="10"/>| NOTIFY (F1) <text:s text:c="7"/>|</text:p>
      <text:p text:style-name="P19"><text:s text:c="4"/>-début- <text:s text:c="2"/>-début- <text:s/>---------&gt;|&lt;-------------------|</text:p>
      <text:p text:style-name="P19"><text:s text:c="7"/>| <text:s text:c="8"/>| <text:s text:c="14"/>| 200 SUBSCRIBE <text:s text:c="5"/>|</text:p>
      <text:p text:style-name="P19"><text:s text:c="7"/>| <text:s text:c="8"/>| <text:s text:c="14"/>|&lt;-------------------|</text:p>
      <text:p text:style-name="P19"><text:s text:c="7"/>| <text:s text:c="8"/>| <text:s text:c="14"/>| 200 NOTIFY <text:s text:c="8"/>|</text:p>
      <text:p text:style-name="P19"><text:s text:c="7"/>| <text:s text:c="8"/>| <text:s text:c="14"/>|-------------------&gt;|</text:p>
      <text:p text:style-name="P19"><text:s text:c="7"/>| <text:s text:c="8"/>| <text:s text:c="14"/>| SUBSCRIBE <text:s text:c="9"/>|</text:p>
      <text:p text:style-name="P19"><text:s text:c="7"/>| <text:s text:c="8"/>| <text:s text:c="14"/>|&lt;-------------------|</text:p>
      <text:p text:style-name="P19"><text:s text:c="7"/>| <text:s text:c="8"/>| <text:s text:c="3"/>Usage 2 <text:s text:c="3"/>| NOTIFY (F2) <text:s text:c="7"/>|</text:p>
      <text:p text:style-name="P19"><text:s text:c="7"/>| <text:s text:c="8"/>| <text:s text:c="3"/>-début- --&gt;|-------------------&gt;|</text:p>
      <text:p text:style-name="P19"><text:s text:c="7"/>| <text:s text:c="8"/>| <text:s text:c="6"/>| <text:s text:c="6"/>| 200 SUBSCRIBE <text:s text:c="5"/>|</text:p>
      <text:p text:style-name="P19"><text:s text:c="7"/>| <text:s text:c="8"/>| <text:s text:c="6"/>| <text:s text:c="6"/>|-------------------&gt;|</text:p>
      <text:p text:style-name="P19"><text:s text:c="7"/>| <text:s text:c="8"/>| <text:s text:c="6"/>| <text:s text:c="6"/>| 200 NOTIFY <text:s text:c="8"/>|</text:p>
      <text:p text:style-name="P19"><text:s text:c="7"/>| <text:s text:c="8"/>| <text:s text:c="6"/>| <text:s text:c="6"/>|&lt;-------------------|</text:p>
      <text:p text:style-name="P19"><text:s text:c="7"/>| <text:s text:c="8"/>| <text:s text:c="6"/>| <text:s text:c="6"/>| <text:s text:c="8"/>: <text:s text:c="9"/>|</text:p>
      <text:p text:style-name="P19"><text:s text:c="7"/>| <text:s text:c="8"/>| <text:s text:c="6"/>| <text:s text:c="6"/>| <text:s text:c="8"/>: <text:s text:c="9"/>|</text:p>
      <text:p text:style-name="P19"><text:s text:c="7"/>| <text:s text:c="8"/>| <text:s text:c="6"/>| <text:s text:c="6"/>| (un)SUBSCRIBE (F3) |</text:p>
      <text:p text:style-name="P19"><text:s text:c="7"/>| <text:s text:c="8"/>| <text:s text:c="6"/>| <text:s text:c="6"/>|-------------------&gt;|</text:p>
      <text:p text:style-name="P19"><text:s text:c="7"/>| <text:s text:c="8"/>| <text:s text:c="6"/>| <text:s text:c="6"/>| 200 <text:s text:c="15"/>|</text:p>
      <text:p text:style-name="P19"><text:s text:c="7"/>| <text:s text:c="8"/>| <text:s text:c="6"/>| <text:s text:c="6"/>|&lt;-------------------|</text:p>
      <text:p text:style-name="P19"><text:s text:c="7"/>| <text:s text:c="8"/>| <text:s text:c="6"/>| <text:s text:c="6"/>| NOTIFY <text:s text:c="12"/>|</text:p>
      <text:p text:style-name="P19"><text:s text:c="7"/>| <text:s text:c="8"/>| <text:s text:c="6"/>| <text:s text:c="6"/>|&lt;-------------------|</text:p>
      <text:p text:style-name="P19"><text:s text:c="7"/>| <text:s text:c="8"/>| <text:s text:c="6"/>| <text:s text:c="6"/>| 200 <text:s text:c="15"/>|</text:p>
      <text:p text:style-name="P19"><text:s text:c="7"/>| <text:s text:c="6"/>-fin- -----------&gt;|-------------------&gt;|</text:p>
      <text:p text:style-name="P19"><text:s text:c="7"/>| <text:s text:c="16"/>| <text:s text:c="6"/>| <text:s text:c="8"/>: <text:s text:c="9"/>|</text:p>
      <text:p text:style-name="P19"><text:s text:c="7"/>| <text:s text:c="16"/>| <text:s text:c="6"/>| <text:s text:c="8"/>: <text:s text:c="9"/>|</text:p>
      <text:p text:style-name="P19"><text:s text:c="7"/>| <text:s text:c="16"/>| <text:s text:c="6"/>| NOTIFY <text:s text:c="7"/>(F4) |</text:p>
      <text:p text:style-name="P19"><text:soft-page-break/><text:s text:c="7"/>| <text:s text:c="16"/>| <text:s text:c="6"/>| (Terminé) <text:s text:c="9"/>|</text:p>
      <text:p text:style-name="P19"><text:s text:c="7"/>| <text:s text:c="16"/>| <text:s text:c="6"/>|-------------------&gt;|</text:p>
      <text:p text:style-name="P19"><text:s text:c="7"/>| <text:s text:c="16"/>| <text:s text:c="6"/>| 200 <text:s text:c="15"/>|</text:p>
      <text:p text:style-name="P19"><text:s text:c="5"/>-fin- <text:s text:c="12"/>-fin- <text:s/>--&gt;|&lt;-------------------|</text:p>
      <text:p text:style-name="P17"><text:span text:style-name="T10"><text:s text:c="33"/></text:span><text:span text:style-name="T15">| <text:s text:c="19"/>|</text:span></text:p>
      <text:p text:style-name="P3"/>
      <text:p text:style-name="Figure">Figure 3</text:p>
      <text:p text:style-name="P3"/>
      <text:p text:style-name="P7">Détails de message (abrégés pour montrer seulement les détails de dialogue ou usage)</text:p>
      <text:p text:style-name="P7"/>
      <text:p text:style-name="P7">F1</text:p>
      <text:p text:style-name="P7"><text:s text:c="7"/>NOTIFY sip:aliceinstance@alice.exemple.com SIP/2.0</text:p>
      <text:p text:style-name="P7"><text:s text:c="7"/>Event: presence</text:p>
      <text:p text:style-name="P7"><text:s text:c="7"/>Subscription-State: active;expires=600</text:p>
      <text:p text:style-name="P7"><text:s text:c="7"/>Call-ID: alicecallid1@alice.exemple.com</text:p>
      <text:p text:style-name="P7"><text:s text:c="7"/>From: &lt;sip:Bob@bob.exemple.com&gt;;tag=bobtag2</text:p>
      <text:p text:style-name="P7"><text:s text:c="7"/>To: &lt;sip:Alice@alice.exemple.com&gt;;tag=alicetag2</text:p>
      <text:p text:style-name="P7"><text:s text:c="7"/>CSeq: 100 NOTIFY</text:p>
      <text:p text:style-name="P7"><text:s text:c="7"/>Contact: &lt;sip:bobinstance@bob.exemple.com&gt;</text:p>
      <text:p text:style-name="P7"/>
      <text:p text:style-name="P7">F2</text:p>
      <text:p text:style-name="P7"><text:s text:c="7"/>NOTIFY sip:bobinstance@bob.exemple.com SIP/2.0</text:p>
      <text:p text:style-name="P7"><text:s text:c="7"/>Event: presence</text:p>
      <text:p text:style-name="P7"><text:s text:c="7"/>Subscription-State: active;expires=1200</text:p>
      <text:p text:style-name="P7"><text:s text:c="7"/>Call-ID: alicecallid1@alice.exemple.com</text:p>
      <text:p text:style-name="P7"><text:s text:c="7"/>To: &lt;sip:Bob@bob.exemple.com&gt;;tag=bobtag2</text:p>
      <text:p text:style-name="P7"><text:s text:c="7"/>From: &lt;sip:Alice@alice.exemple.com&gt;;tag=alicetag2</text:p>
      <text:p text:style-name="P7"><text:s text:c="7"/>CSeq: 500 NOTIFY</text:p>
      <text:p text:style-name="P7"><text:s text:c="7"/>Contact: &lt;sip:aliceinstance@alice.exemple.com&gt;</text:p>
      <text:p text:style-name="P7"/>
      <text:p text:style-name="P7">F3</text:p>
      <text:p text:style-name="P7"><text:s text:c="7"/>SUBSCRIBE sip:bobinstance@bob.exemple.com SIP/2.0</text:p>
      <text:p text:style-name="P7"><text:s text:c="7"/>Event: presence</text:p>
      <text:p text:style-name="P7"><text:s text:c="7"/>Expires: 0</text:p>
      <text:p text:style-name="P7"><text:s text:c="7"/>Call-ID: alicecallid1@alice.exemple.com</text:p>
      <text:p text:style-name="P7"><text:s text:c="7"/>To: &lt;sip:Bob@bob.exemple.com&gt;;tag=bobtag2</text:p>
      <text:p text:style-name="P7"><text:s text:c="7"/>From: &lt;sip:Alice@alice.exemple.com&gt;;tag=alicetag2</text:p>
      <text:p text:style-name="P7"><text:s text:c="7"/>CSeq: 501 SUBSCRIBE</text:p>
      <text:p text:style-name="P7"><text:s text:c="7"/>Contact: &lt;sip:aliceinstance@alice.exemple.com&gt;</text:p>
      <text:p text:style-name="P7"/>
      <text:p text:style-name="P7">F4</text:p>
      <text:p text:style-name="P7"><text:s text:c="7"/>NOTIFY sip:bobinstance@bob.exemple.com SIP/2.0</text:p>
      <text:p text:style-name="P7"><text:s text:c="7"/>Event: presence</text:p>
      <text:p text:style-name="P7"><text:s text:c="7"/>Subscription-State: terminated;reason=deactivated</text:p>
      <text:p text:style-name="P7"><text:s text:c="7"/>Call-ID: alicecallid1@alice.exemple.com</text:p>
      <text:p text:style-name="P7"><text:s text:c="7"/>To: &lt;sip:Bob@bob.exemple.com&gt;;tag=bobtag2</text:p>
      <text:p text:style-name="P7"><text:s text:c="7"/>From: &lt;sip:Alice@alice.exemple.com&gt;;tag=alicetag2</text:p>
      <text:p text:style-name="P7"><text:s text:c="7"/>CSeq: 502 NOTIFY</text:p>
      <text:p text:style-name="P7"><text:s text:c="7"/>Contact: &lt;sip:aliceinstance@alice.exemple.com&gt;</text:p>
      <text:p text:style-name="P7"/>
      <text:p text:style-name="Figure">Figure 4</text:p>
      <text:h text:style-name="P43" text:outline-level="1">4.<text:tab/>Création et destruction d'usage</text:h>
      <text:p text:style-name="P7"/>
      <text:p text:style-name="P11">Les dialogues viennent à l'existence avec leur premier usage. Les dialogues se terminent quand leur dernier usage est détruit. Les messages qui créent et détruisent les usages varient selon l'usage. Cette Section donne une catégorisation générale de ces messages. Elle ne tente pas d'explorer le pseudo-dialogue REGISTER.</text:p>
      <text:p text:style-name="P7"/>
      <text:h text:style-name="P42" text:outline-level="2"><text:soft-page-break/>4.1<text:tab/>Usages de Invite</text:h>
      <text:p text:style-name="P7">Crée par : des réponses non 100 provisoires à INVITE ; une réponse 200 à INVITE</text:p>
      <text:p text:style-name="P7"/>
      <text:p text:style-name="P11">Détruit par : des réponses 200 à BYE ; certaines réponses d'échec à INVITE, UPDATE, PRACK, INFO, ou BYE ; tout ce qui détruit un dialogue et tous ses usages</text:p>
      <text:p text:style-name="P7"/>
      <text:h text:style-name="P42" text:outline-level="2">4.2<text:tab/>Usages de Subscribe</text:h>
      <text:p text:style-name="P7">Créé par : des réponses de classe 200 à SUBSCRIBE ; des réponses de classe 200 à REFER ; des demandes NOTIFY.</text:p>
      <text:p text:style-name="P7"/>
      <text:p text:style-name="P11">Détruit par : des réponses de classe 200 à NOTIFY-terminé ; une fin de temporisation de demande NOTIFY ou rafraîchissement-SUBSCRIBE ; certaines réponses d'échec à NOTIFY ou SUBSCRIBE ; expiration sans rafraîchissement si des problèmes de réseau empêchent le NOTIFY terminal d'arriver ; tout ce qui détruit un dialogue et tous ses usages</text:p>
      <text:p text:style-name="P7"/>
      <text:h text:style-name="P43" text:outline-level="1">5.<text:tab/>Traitement approprié d'usages multiples</text:h>
      <text:p text:style-name="P7"/>
      <text:p text:style-name="P11">Les exemples de la Section 3 montrent des cas directs où le moment de début et de fin du dialogue est tout à fait évident. Malheureusement, il y a de nombreux scénarios où ce n'est pas aussi clair. Par exemple, à la Figure 1, que voudrait dire une réponse 481 au NOTIFY (F2) ? Cela termine t-il simplement l'abonnement refer, ou cela détruit-il le dialogue entier ? Cette Section explore les zones de problème avec plusieurs usages qui ont été identifiées à ce jour.</text:p>
      <text:p text:style-name="P7"/>
      <text:h text:style-name="P42" text:outline-level="2">5.1<text:tab/>Survol de l'effet de réponses d'échec sur les usages et dialogues</text:h>
      <text:p text:style-name="P11">Pour cette enquête, on considère un usage subscribe à l'intérieur d'un dialogue établi avec un usage invite. Sauf mention contraire, on va discuter de l'effet sur chaque usage et le dialogue quand un client qui produit un NOTIFY à l'intérieur de l'usagee subscribe reçoit une réponse d'échec (comme un transférant qui produit un NOTIFY pour référencer un événement). De plus, sauf mention contraire, les conclusions s'appliquent à des usages multiples arbitraires. Cette enquête est faite du point de vue d'un client qui reçoit la réponse d'erreur. L'effet sur les dialogues et les usages au serveur qui produit la réponse est le même.</text:p>
      <text:p text:style-name="P7"/>
      <text:p text:style-name="P11">Réponses 3xx : la redirection à mi-dialogue n'est pas bien comprise dans SIP, mais quel que soit l'effet, il a un impact égal sur le dialogue entier et tous ses usages. Dans notre exemple de scénario, les deux usages abonnement et invite vont être redirigés par cette seule réponse.</text:p>
      <text:p text:style-name="P7"/>
      <text:p text:style-name="P11">Pour les réponses d'échec avec le code 400 et au-dessus, il y a trois façons courantes dont l'échec peut affecter la transaction, l'usage, et l'état de dialogue.</text:p>
      <text:p text:style-name="P7"/>
      <text:p text:style-name="P11">Transaction seule : l'erreur affecte seulement la transaction, pas l'usage ni le dialogue où la transaction se produit (au delà d'affecter le CSeq local). Aucun autre usage du dialogue n'est affecté. L'erreur est une plainte sur cette transaction, pas sur l'usage ou le dialogue dans lequel la transaction se produit.</text:p>
      <text:p text:style-name="P7"/>
      <text:p text:style-name="P7">Détruit l'usage : l'erreur détruit l'usage, mais pas le dialogue. Aucun autre usage partageant ce dialogue n'est affecté.</text:p>
      <text:p text:style-name="P7"/>
      <text:p text:style-name="P7">Détruit le dialogue : l'erreur détruit le dialogue et tous les usages qui le partagent.</text:p>
      <text:p text:style-name="P7"/>
      <text:p text:style-name="P11">Les Tableaux 1 et 2 affichent comment les divers codes affectent la transaction, l'usage, ou l'état de dialogue. Des commentaires ou exceptions spécifiques du code de réponse suivent le tableau.</text:p>
      <text:p text:style-name="P7"/>
      <text:p text:style-name="P13">Transaction seule<text:tab/>Détruit l'usage<text:tab/>Détruit le dialogue</text:p>
      <text:p text:style-name="P9">400 (ou 4xx inconnu)<text:tab/>405, 480<text:tab/>404, 410, 416</text:p>
      <text:p text:style-name="P9">401, 402, 403, 406<text:tab/>481, 489<text:tab/>482, 483</text:p>
      <text:p text:style-name="P9">407, 408, 412-415<text:tab/>501<text:tab/>484, 485</text:p>
      <text:p text:style-name="P9">417, 420, 421, 422<text:tab/><text:tab/>502, 604</text:p>
      <text:p text:style-name="P9">423, 428, 429<text:tab/><text:tab/></text:p>
      <text:p text:style-name="P9">436-438, 486, 487<text:tab/><text:tab/></text:p>
      <text:p text:style-name="P9">488, 491, 493, 494<text:tab/><text:tab/></text:p>
      <text:p text:style-name="P9">500 (ou 5xx inconnu)<text:tab/><text:tab/></text:p>
      <text:p text:style-name="P9">503, 504, 505<text:tab/><text:tab/></text:p>
      <text:p text:style-name="P9"><text:soft-page-break/>513, 580<text:tab/><text:tab/></text:p>
      <text:p text:style-name="P9">600 (ou 6xx inconnu)<text:tab/><text:tab/></text:p>
      <text:p text:style-name="P9">603, 606<text:tab/><text:tab/></text:p>
      <text:p text:style-name="P7"/>
      <text:p text:style-name="Table_20_Heading">Tableau 1</text:p>
      <text:p text:style-name="P7"/>
      <text:p text:style-name="P14">Code<text:tab/>Raison<text:tab/>Impact<text:tab/>Notes</text:p>
      <text:p text:style-name="P10">400/4xx<text:tab/>Mauvaise demande<text:tab/>Transaction<text:tab/></text:p>
      <text:p text:style-name="P10">401<text:tab/>Non autorisé<text:tab/>Transaction<text:tab/></text:p>
      <text:p text:style-name="P10">402<text:tab/>Payement exigé<text:tab/>Transaction<text:tab/>(1)</text:p>
      <text:p text:style-name="P10">403<text:tab/>Interdit<text:tab/>Transaction<text:tab/></text:p>
      <text:p text:style-name="P10">404<text:tab/>Pas trouvé<text:tab/>Dialogue<text:tab/>(2)</text:p>
      <text:p text:style-name="P10">405<text:tab/>Méthode non admise<text:tab/>Usage<text:tab/>(3)</text:p>
      <text:p text:style-name="P10">406<text:tab/>Non acceptable<text:tab/>Transaction<text:tab/></text:p>
      <text:p text:style-name="P10">407<text:tab/>Authentification du mandataire exigée<text:tab/>Transaction<text:tab/></text:p>
      <text:p text:style-name="P10">408<text:tab/>Expiration de la demande<text:tab/>Transaction<text:tab/>(4)</text:p>
      <text:p text:style-name="P10">410<text:tab/>Parti<text:tab/>Dialogue<text:tab/>(2)</text:p>
      <text:p text:style-name="P10">412<text:tab/>Échec de demande conditionnelle<text:tab/>Transaction<text:tab/></text:p>
      <text:p text:style-name="P10">413<text:tab/>Entité de demande trop grande<text:tab/>Transaction<text:tab/></text:p>
      <text:p text:style-name="P10">414<text:tab/>URI de demande trop long<text:tab/>Transaction<text:tab/></text:p>
      <text:p text:style-name="P10">415<text:tab/>Type de support non pris en charge<text:tab/>Transaction<text:tab/></text:p>
      <text:p text:style-name="P10">416<text:tab/>Schéma d'URI non pris en charge<text:tab/>Dialogue<text:tab/>(2)</text:p>
      <text:p text:style-name="P10">417<text:tab/>Priorité de ressource inconnue<text:tab/>Transaction<text:tab/></text:p>
      <text:p text:style-name="P10">420<text:tab/>Mauvaise extension<text:tab/>Transaction<text:tab/></text:p>
      <text:p text:style-name="P10">421<text:tab/>Extension exigée<text:tab/>Transaction<text:tab/></text:p>
      <text:p text:style-name="P10">422<text:tab/>Intervalle de session trop petit<text:tab/>Transaction<text:tab/>(5)</text:p>
      <text:p text:style-name="P10">423<text:tab/>Intervalle trop bref<text:tab/>Transaction<text:tab/></text:p>
      <text:p text:style-name="P10">428<text:tab/>Utiliser l'en-tête Identity<text:tab/>Transaction<text:tab/></text:p>
      <text:p text:style-name="P10">429<text:tab/>Fournir l'identité du référant<text:tab/>Transaction<text:tab/>(6)</text:p>
      <text:p text:style-name="P10">436<text:tab/>Mauvaises informations d'identité<text:tab/>Transaction<text:tab/></text:p>
      <text:p text:style-name="P10">437<text:tab/>Certificat non pris en charge<text:tab/>Transaction<text:tab/></text:p>
      <text:p text:style-name="P10">438<text:tab/>En-tête d'identité invalide<text:tab/>Transaction<text:tab/></text:p>
      <text:p text:style-name="P10">480<text:tab/>Temporairement indisponible<text:tab/>Usage<text:tab/>(7)</text:p>
      <text:p text:style-name="P10">481<text:tab/>Appel/transaction non existant<text:tab/>Usage<text:tab/>(8)</text:p>
      <text:p text:style-name="P10">482<text:tab/>Boucle détectée<text:tab/>Dialog<text:tab/>(9)</text:p>
      <text:p text:style-name="P10">483<text:tab/>Trop de bonds<text:tab/>Dialogue<text:tab/>(10)</text:p>
      <text:p text:style-name="P10">484<text:tab/>Adresse incomplète<text:tab/>Dialogue<text:tab/>(2)</text:p>
      <text:p text:style-name="P10">485<text:tab/>Ambigu<text:tab/>Dialogue<text:tab/>(2)</text:p>
      <text:p text:style-name="P10">486<text:tab/>Occupé ici<text:tab/>Transaction<text:tab/>(11)</text:p>
      <text:p text:style-name="P10">487<text:tab/>Demande terminée<text:tab/>Transaction<text:tab/></text:p>
      <text:p text:style-name="P10">488<text:tab/>Non acceptable ici<text:tab/>Transaction<text:tab/></text:p>
      <text:p text:style-name="P10">489<text:tab/>Mauvais événement<text:tab/>Usage<text:tab/>(12)</text:p>
      <text:p text:style-name="P10">491<text:tab/>Demande en instance<text:tab/>Transaction<text:tab/></text:p>
      <text:p text:style-name="P10">493<text:tab/>Indéchiffrable<text:tab/>Transaction<text:tab/></text:p>
      <text:p text:style-name="P10">494<text:tab/>Accord de sécurité exigé<text:tab/>Transaction<text:tab/></text:p>
      <text:p text:style-name="P10">500/5xx<text:tab/>Erreur interne du serveur<text:tab/>Transaction<text:tab/>(13)</text:p>
      <text:p text:style-name="P10">501<text:tab/>Non mis en œuvre<text:tab/>Usage<text:tab/>(3)</text:p>
      <text:p text:style-name="P10">502<text:tab/>Mauvaise passerelle<text:tab/>Dialogue<text:tab/>(14)</text:p>
      <text:p text:style-name="P10">503<text:tab/>Service indisponible<text:tab/>Transaction<text:tab/>(15)</text:p>
      <text:p text:style-name="P10">504<text:tab/>Fin de temporisation du serveur<text:tab/>Transaction<text:tab/>(16)</text:p>
      <text:p text:style-name="P10">505<text:tab/>Version non prise en charge<text:tab/>Transaction<text:tab/></text:p>
      <text:p text:style-name="P10">513<text:tab/>Message trop long<text:tab/>Transaction<text:tab/></text:p>
      <text:p text:style-name="P10">580<text:tab/>Échec de précondition<text:tab/>Transaction<text:tab/></text:p>
      <text:p text:style-name="P10">600/6xx<text:tab/>Occupé partout<text:tab/>Transaction<text:tab/>(17)</text:p>
      <text:p text:style-name="P10">603<text:tab/>Refus<text:tab/>Transaction</text:p>
      <text:p text:style-name="P10">604<text:tab/>N'existe nulle part<text:tab/>Dialogue<text:tab/>(2)</text:p>
      <text:p text:style-name="P10">606<text:tab/>Non acceptable<text:tab/>Transaction<text:tab/></text:p>
      <text:p text:style-name="P7"/>
      <text:p text:style-name="Table_20_Heading">Tableau 2</text:p>
      <text:p text:style-name="P7"/>
      <text:p text:style-name="P33"><text:soft-page-break/>(1) 402 Payement exigé : ce code de réponse est réservé. Si il est rencontré, il devrait être traité comme un 4xx non reconnu.</text:p>
      <text:p text:style-name="retrait_20_1"/>
      <text:p text:style-name="P7">(2) 404 Non trouvé </text:p>
      <text:p text:style-name="P35">410 Parti</text:p>
      <text:p text:style-name="P34">416 Schéma d'URI non pris en charge</text:p>
      <text:p text:style-name="P34">484 Adresse incomplète</text:p>
      <text:p text:style-name="P34">485 Ambigu</text:p>
      <text:p text:style-name="P34">604 N'existe nulle part</text:p>
      <text:p text:style-name="P7"/>
      <text:p text:style-name="P36">L'URI de demande qui est rejeté est la cible distante établie par le contact fourni par l'homologue. Cette réponse signifie que quelque chose ne va fondamentalement pas dans l'état de dialogue.</text:p>
      <text:p text:style-name="P7"/>
      <text:p text:style-name="P7">(3) 405 Méthode non admise</text:p>
      <text:p text:style-name="P37">501 Non mis en œuvre</text:p>
      <text:p text:style-name="P38">Une de ces réponses va être aberrante dans notre exemple de scénario car la prise en charge de la méthode NOTIFY est exigée par l'usage. Dans ce cas, l'UA sait que la condition est irrécupérable et devrait arrêter d'envoyer des NOTIFY sur l'usage. Tout rafraîchissement d'abonnement devrait être rejeté. En général, ces erreurs vont affecter l'usage. Si la demande n'était pas intégrée à l'usage (utilisée comme méthode inconnue, ou était une INFO à l'intérieur d'un usage INVITE, par exemple) seule la transaction va être affectée.</text:p>
      <text:p text:style-name="P7"/>
      <text:p text:style-name="P33">(4) 408 Fin de temporisation de demande : recevoir un 408 va avoir le même effet sur les usages et dialogues qu'une réelle fin de temporisation de transaction comme décrit au paragraphe 5.2.</text:p>
      <text:p text:style-name="retrait_20_1"/>
      <text:p text:style-name="P33">(5) 422 Intervalle de session trop petit : cette réponse n'a pas de sens pour toute demande de mi-usage. Si elle est reçue, un élément dans le chemin de la demande viole le protocole, et le receveur devrait traiter cela comme une réponse 4xx inconnue.</text:p>
      <text:p text:style-name="retrait_20_1"/>
      <text:p text:style-name="P33">(6) 429 <text:span text:style-name="T4">Fournir l'identité du référant </text:span>: cette réponse ne va pas être retournée à un NOTIFY comme dans notre exemple de scénario, mais quand elle est retournee à un REFER, elle vise seulement la demande REFER elle-même.</text:p>
      <text:p text:style-name="retrait_20_1"/>
      <text:p text:style-name="P33">(7) 480 Temporairement indisponible : la RFC 3261 n'est pas claire sur ce que signifie cette réponse pour les demandes de mi-usage. De futures mises à jour à cette spécification sont attendues pour préciser que cette réponse affecte seulement l'usage dans lequel la demande se produit. Aucun autre usage n'est affecté. Si la réponse incluait un champ d'en-tête Retry-After, d'autres demandes dans cet usage ne devraient pas être envoyées avant que le temps indiqué soit passé. Les demandes dans d'autres usages peuvent quand même être envoyées à tout moment.</text:p>
      <text:p text:style-name="retrait_20_1"/>
      <text:p text:style-name="P33">(8) 481 <text:span text:style-name="T4">Appel/transaction non existant </text:span>: cette réponse indique que l'homologue a perdu sa copie de l'état d'utilisation de dialogue. Le dialogue lui-même ne devrait pas être détruit sauf si c'était le dernier usage.</text:p>
      <text:p text:style-name="P39">Les effets d'un 481 sur un dialogue et ses usages sont les plus ambigüs de toute réponse finale. Il y a des mises en œuvre qui ont choisi la signification recommandée ici, et d'autres qui détruisent le dialogue entier sans égard au nombre d'usages en instance. Aller plus loin dans cette clarification va permettre aux mises en œuvre déployées qui supposent seulement que l'usage a été détruit de fonctionner avec un plus grand nombre de mises en œuvre. Les mises en œuvre existantes qui détruisent tous les autres usages dans le dialogue vont continuer de fonctionner comme elles le font actuellement, sauf que les homologues qui suivent la recommandation vont tenter de faire des choses avec les autres usages et cet élément va retourner des 481 pour chacun d'eux jusqu'à ce qu'ils soient tous partis. Cependant, la précision nécessaire à la RFC 3261 doit rendre très clair que la capacité de terminer des usages indépendamment du dialogue global en utilisant un 481 n'est pas une justification pour concevoir de nouvelles applications qui comptent sur des usages multiples dans un dialogue.</text:p>
      <text:p text:style-name="P39">La réponse 481 à une demande CANCEL doit être traitée différemment. Pour CANCEL, un 481 signifie que l'UAS ne peut pas trouver une transaction correspondante. Une réponse 481 à un CANCEL affecte seulement la transaction CANCEL. L'usage associé à l'INVITE n'est pas affecté.</text:p>
      <text:p text:style-name="P7"/>
      <text:p text:style-name="P33">(9) 482 Boucle détectée : cette réponse est aberrante à mi-dialogue. Elle va seulement se produire si le champ d'en-tête Record-Route a été improprement construit par les mandataires impliqués dans l'établissement de l'usage initital du dialogue, ou si une demande de mi-dialogue fourche et fusionne (ce qui ne devrait jamais arriver). Les futures demandes qui utilisent cet état de dialogue vont aussi échouer.</text:p>
      <text:p text:style-name="P40">Une condition limite existe durant la reprise sur défaillance de la RFC 3263 à l'élément qui envoie une demande, où la demande fourche effectivement sur de multiples destinations à partir du client. Certaines mises en œuvre augmentent les risques en entrant dans cette condition limite en essayant très rapidement la prochaine localisation potentielle comme <text:soft-page-break/>déterminé par la RFC 3263 si la première ne répond pas immédiatement. Dans une situation où un client envoie la même demande à plus d'un point d'extrémité, il doit être prêt à recevoir une réponse de chaque branche (et devrait choisir une "meilleure" réponse pour agir suivant les mêmes lignes directrices qu'un mandataire fourcheur). Dans cette condition de concurrence particulière, si plusieurs branches répondent, toutes sauf une vont très probablement retourner un 482 Demande fusionnée. Le client devrait choisir la réponse restante non 482 comme "meilleure" réponse.</text:p>
      <text:p text:style-name="P7"/>
      <text:p text:style-name="P33">(10) 483 Trop de bonds : comme pour 482, recevoir cela à mi-dialogue est aberrant. À la différence de 482, la récupération doit être possible en augmentant Max-Forwards (en supposant que le demandeur a fait quelque chose d'étrange comme d'utiliser une plus petite valeur pour Max-Forwards dans des demandes à mi-dialogue que celle utilisée pour la demande initiale). Si la demande n'est pas essayée avec un Max-Forwards augmenté, alors l'agent devrait suivre les actions de destruction de dialogue.</text:p>
      <text:p text:style-name="retrait_20_1"/>
      <text:p text:style-name="P33">(11) 486 Occupé ici : cette réponse n'a pas de sens dans notre exemple de scénario, ou dans tout scénario où cette réponse viendrait dans un usage établi. Si elle arrive dans ce contexte, elle devrait être traitée comme une réponse 4xx inconnue.</text:p>
      <text:p text:style-name="retrait_20_1"/>
      <text:p text:style-name="P33">(12) 489 Mauvais événement : dans notre exemple de scénario, la [RFC3265] déclare que l'usage de souscription dans lequel le NOTIFY est envoyé est terminé. Cette réponse est seulement valide dans le contexte de SUBSCRIBE et NOTIFY. Le comportement de l'UAC pour recevoir cette réponse à d'autres méthodes n'est pas spécifié, mais la traiter comme un 4xx inconnu est une pratique raisonnable.</text:p>
      <text:p text:style-name="retrait_20_1"/>
      <text:p text:style-name="P33">(13) 500 et 5xx réponses non reconnues : Si la réponse contient une valeur de champ d'en-tête Retry-After, le serveur pense que la condition est temporaire, et la demande peut être réessayée après l'intervalle indiqué. Si la réponse ne contient pas de valeur de champ d'en-tête Retry-After, l'UA peut décider de réessayer après un intervalle de son choix ou tenter de terminer l'usage en douceur. Terminer ou non les autres usages dépend de l'application. Si l'UA reçoit une réponse 500 (ou 5xx non reconnu) à une tentative de terminer cet usage en douceur, il peut traiter cet usage comme terminé. Si c'est le dernier usage du dialogue, celui-ci est aussi terminé.</text:p>
      <text:p text:style-name="retrait_20_1"/>
      <text:p text:style-name="P33">(14) 502 Mauvaise passerelle : cette réponse est aberrante à mi-dialogue. Elle va seulement se produire si le champ d'en-tête Record-Route a été incorrectement construit par les mandataires impliqués dans l'établissement de l'usage initial du dialogue. Les futures demandes utilisant cet état de dialogue vont aussi échouer.</text:p>
      <text:p text:style-name="retrait_20_1"/>
      <text:p text:style-name="P33">(15) 503 Service indisponible : selon la [RFC3263], la logique de traitement de la localisation des serveurs SIP pour les transactions peut traiter les demandes 503 (effectivement, fourcher séquentiellement au point d'extrémité sur la base des résultats du DNS). Si ce processus ne donne pas une meilleure réponse, un 503 peut être retourné à l'utilisateur de la transaction. Comme une réponse 500, l'erreur est une plainte sur cette transaction, non sur l'usage. Parce que cette réponse s'est produite dans le contexte d'un usage établi (donc d'un dialogue existant) l'ensemble de chemins a déjà été formé et toute opportunité d'essayer d'autres serveurs (comme recommandé dans la [RFC3261]) a été épuisée par la logique de la RFC3263.</text:p>
      <text:p text:style-name="P7"/>
      <text:p text:style-name="P33">(16) 504 <text:span text:style-name="T4">Fin de temporisation du serveur </text:span>: on ne voit pas trop dans quelles circonstances cette réponse pourrait être retournée à une demande dans un dialogue existant.</text:p>
      <text:p text:style-name="retrait_20_1"/>
      <text:p text:style-name="P33">(17) 600 et 6xx Réponses non reconnues : à la différence du 400 Mauvaise demande, un code de réponse 600 dit quelque chose sur l'utilisateur receveur, non sur la demande qui est faite. Cet utilisateur final déclare sa volonté de ne pas communiquer. Si la réponse contient une valeur de champ d'en-tête Retry-After, l'usager indique qu'il veut communiquer plus tard et la demande peut être réessayée après l'intervalle indiqué. Cet usage, et tous autres usages partageant le dialogue sont non affectés. Si la réponse ne contient pas de valeur de champ d'en-tête Retry-After, l'UA peut décider de réessayer après un intervalle de son choix ou tenter de terminer l'usage en douceur. Terminer ou non les autres usages dépend de l'application. Si l'UA reçoit un 600 (ou un 6xx non reconnu) en réponse à une tentative de terminer en douceur cet usage, il peut traiter cet usage comme terminé. Si c'est le dernier usage qui partage le dialogue, celui-ci est aussi terminé.</text:p>
      <text:p text:style-name="P7"/>
      <text:h text:style-name="P42" text:outline-level="2">5.2.<text:tab/>Fin de temporisation de transaction</text:h>
      <text:p text:style-name="P11">La [RFC3261] déclare qu'un UAC devrait terminer un dialogue (par l'envoi d'un BYE) si aucune réponse n'est reçue pour un demande envoyée au sein d'un dialogue. Cette recommandation devrait avoir été limitée à l'usage invite au lieu de tout le dialogue. La [RFC3265] déclare qu'une fin de temporisation pour un NOTIFY supprime un abonnement, mais un SUBSCRIBE qui échoue avec autre chose qu'un 481 ne le fait pas. D'après ces déclarations, il n'est pas clair qu'un rafraîchissement de SUBSCRIBE produit dans un dialogue partagé avec un usage invite détruise l'un et l'autre usage ou le dialogue si il arrive en fin de temporisation.</text:p>
      <text:p text:style-name="P7"><text:soft-page-break/></text:p>
      <text:p text:style-name="P11">Généralement, une fin de temporisation de transaction devrait affecter seulement l'usage dans lequel la transaction s'est produite. Les autres usages partageant le dialogue ne devraient pas être affectés. Dans le pire cas de fin de temporisation due à la défaillance totale du transport, il peut falloir plusieurs échecs de messages pour supprimer tous les usages d'un dialogue (au moins un par usage).</text:p>
      <text:p text:style-name="P7"/>
      <text:p text:style-name="P11">Il y a certains messages de mi-dialogue qui n'appartiennent jamais à aucun usage. Si ils arrivent en fin de temporisation, il n'auront pas d'effet sur le dialogue ou ses usages.</text:p>
      <text:p text:style-name="P7"/>
      <text:h text:style-name="P42" text:outline-level="2">5.3<text:tab/>Confrontation des demandes aux usages</text:h>
      <text:p text:style-name="P11">Pour de nombreuses demandes de mi-dialogue, identifier l'usage auquel elles appartiennent est évident. Un dialogue peut avoir au plus un usage invite, de sorte que toutes les demandes INVITE, UPDATE, PRACK, ACK, CANCEL, BYE, ou INFO lui appartiennent. L'usage (c'est-à-dire, l'abonnement particulier) auquel appartiennent les demandes SUBSCRIBE, NOTIFY, et REFER peut être déterminé à partir du champ d'en-tête Event de la demande. Les demandes REGISTER au sein d'un (pseudo)-dialogue appartiennent à l'usage d'enregistrement. (Comme mentionné précédemment, les mises en œuvre ne mélangent pas les usages d'enregistrement avec d'autres usages, de sorte que le présent document n'explore pas les conséquences de ce mauvais comportement).</text:p>
      <text:p text:style-name="P7"/>
      <text:p text:style-name="P11">Selon la [RFC3261], "une demande OPTIONS reçue au sein d'un dialogue génère une réponse 200 OK qui est identique à celle construite en dehors d'un dialogue et n'a aucun impact sur ce dialogue". Donc, OPTIONS n'appartient à aucun usage. <text:s/>Seuls les échecs discutés aux paragraphes 5.1 et 5.2 qui détruisent des dialogues entiers vont avoir un effet sur les usages qui partagent le dialogue avec une demande OPTIONS qui échoue.</text:p>
      <text:p text:style-name="P7"/>
      <text:p text:style-name="P11">Les demandes MESSAGE sont déconseillées à l'intérieur d'un dialogue. Il est interdit aux mises en œuvre de créer un usage pour porter une séquence de demandes MESSAGE (bien que certaines mises en œuvre l'utilisent de cette façon, contre la recommandation standard). Un échec de MESSAGE qui se produit au sein d'un dialogue existant va avoir des effets similaires sur le dialogue et ses usages qu'un échec de demande OPTIONS.</text:p>
      <text:p text:style-name="P7"/>
      <text:p text:style-name="P11">Les demandes de mi-dialogue avec des méthodes inconnues ne peuvent pas être confrontées à un usage. Les serveurs vont retourner une réponse d'échec (probablement un 501). L'effet sur le dialogue et ses usages chez le client ou le serveur devrait être similaire à celui d'un échec de demande OPTIONS.</text:p>
      <text:p text:style-name="P7"/>
      <text:p text:style-name="P11">Ces lignes directrices pour confronter les messages aux usages (ou déterminer qu'il n'y a pas d'usage) s'appliquent également à l'action d'un UAS, d'un UAC, ou de tout tiers retraçant l'état d'usage et de dialogue en inspectant tous les messages entre deux points d'extrémité.</text:p>
      <text:p text:style-name="P7"/>
      <text:h text:style-name="P42" text:outline-level="2">5.4<text:tab/>Demandes de rafraîchissement de cible</text:h>
      <text:p text:style-name="P11">Les demandes de rafraîchissement de cible mettent à jour la cible distante d'un dialogue quand elles réussissent à être traitées. Les demandes de rafraîchissement de cible actuellement définies sont INVITE, UPDATE, SUBSCRIBE, NOTIFY, et REFER [RFC3515]).</text:p>
      <text:p text:style-name="P7"/>
      <text:p text:style-name="P11">La cible distante fait partie de l'état de dialogue. Quand une demande de rafraîchissement de cible l'affecte, elle l'affecte pour TOUS les usages qui partagent ce dialogue. Si des usages subscription et invite partagent un dialogue, l'envoi d'un rafraîchissement de SUBSCRIBE avec un contact différent va causer des reINVITE de la part de l'homologue pour aller à ce contact différent.</text:p>
      <text:p text:style-name="P7"/>
      <text:p text:style-name="P11">Un UAS va seulement mettre à jour la cible distante si il envoie une réponse de classe 200 à une demande de rafraîchissement de cible. Un UAC va seulement mettre à jour la cible distante si il reçoit une réponse de classe 200 à une demande de rafraîchissement de cible. Là encore, toute mise à jour de la cible disttante d'un dialogue affecte tous les usages de ce dialogue.</text:p>
      <text:p text:style-name="P7"/>
      <text:p text:style-name="P11">Il y a une ambiguïté connue sur les effets de réponses provisoires sur des cibles distantes qu'une future spécification tentera de clarifier. De plus, parce que la cible distante fait partie de l'état de dialogue, et pas d'un état d'usage, il est ambigu d'avoir des demandes de rafraîchissement de cible en instance sur plusieurs usages dans le même dialogue. les concepteurs de mises en œuvre devraient examiner avec attention ces conditions.</text:p>
      <text:p text:style-name="P7"/>
      <text:h text:style-name="P42" text:outline-level="2"><text:soft-page-break/>5.5<text:tab/>Rafraîchissement et terminaison d'usages</text:h>
      <text:p text:style-name="P11">Les usages d'abonnement et d'enregistrement expirent au fil du temps et doivent être rafraîchis (avec un rafraîchissement de SUBSCRIBE, par exemple). Cette expiration est celle de l'état d'usage, pas de l'état de dialogue. Si plusieurs abonnements partagent un dialogue, rafraîchir l'un d'eux n'a pas d'effet sur l'expiration des autres.</text:p>
      <text:p text:style-name="P7"/>
      <text:p text:style-name="P11">La termination normale d'un usage n'a pas d'effet sur les autres usages qui partagent un même dialogue. Par exemple, terminer un abonnement avec un NOTIFY/Subscription-State: terminated ne va pas terminer un usage invite qui partage son dialogue. De même, terminer un usage invite avec un BYE ne termine aucun abonnement Event: refer actif établi sur ce dialogue.</text:p>
      <text:p text:style-name="P7"/>
      <text:h text:style-name="P42" text:outline-level="2">5.6<text:tab/>Refus de nouveaux usages</text:h>
      <text:p text:style-name="P11">Comme le montre l'examen de l'effet des réponses d'échec, il faut faire attention quand on refuse un nouvel usage à l'intérieur d'un dialogue existant. Choisir le mauvais code de réponse va terminer le dialogue et tous ses usages. Généralement, retourner un 603 Refus est la façon la plus sûre de refuser un nouvel usage.</text:p>
      <text:p text:style-name="P7"/>
      <text:h text:style-name="P42" text:outline-level="2">5.7<text:tab/>Remplacement d'usages</text:h>
      <text:p text:style-name="P11">La [RFC3891] définit un mécanisme par lequel un usage peut en remplacer un autre. Il peut être utilisé, par exemple, pour associer les deux dialogues dans lesquels une cible de transfert est impliquée durant un transfert attendu. Il est écrit en utilisant le terme "dialog", mais son intention est seulement d'affecter l'usage invite du dialogue qu'il cible. Aucun autre usage dans ce dialogue n'est affecté. Pour certaines applications, les autres usages peuvent ne plus avoir de sens, et l'application peut aussi les terminer.</text:p>
      <text:p text:style-name="P7"/>
      <text:p text:style-name="P11">Cependant, les interactions entre les Replace et les usages multiples de dialogue n'ont pas été bien explorées. Une discussion de ce sujet est nécessaire. Les mises en œuvre devraient éviter complètement ce scénario.</text:p>
      <text:p text:style-name="P7"/>
      <text:h text:style-name="Heading_20_1" text:outline-level="1"><text:span text:style-name="T9">6.<text:tab/>Év</text:span>i<text:span text:style-name="T9">tement de multiples usages</text:span></text:h>
      <text:p text:style-name="P7"/>
      <text:p text:style-name="P11">Le traitement correct d'usages multiples n'est pas complètement compris. Ce qui est compris est difficile à mettre en œuvre et va très probablement conduire à des problèmes d'interopérabilité. La meilleure façon d'éviter les ennuis qui découlent d'une telle complexité est de l'éviter complètement.</text:p>
      <text:p text:style-name="P7"/>
      <text:p text:style-name="P11">Quand on conçoit de nouvelles applications ou caractéristiques qui utilisent des dialogues SIP, on ne doit pas exiger des points d'extrémité qu'il construisent plusieurs usages pour participer à l'application ou utiliser la caractéristique. Quand on conçoit des points d'extrémité, traiter les scénarios existants d'usages multiples au mieux qu'il est possible. En dehors de ces scénarios, si un homologue tente de créer un second usage à l'intérieur d'un dialogue, refusez le.</text:p>
      <text:p text:style-name="P7"/>
      <text:p text:style-name="P11">Malheureusement, il y a des applications existantes, comme le transfert, qui entraînent actuellement des usages multiples, de sorte que la plus simple solution de "ne pas le faire" va exiger des travaux de transition. La présente Section examine les pressions qui conduisent aux usages multiples existants et suggère des solutions de remplacement.</text:p>
      <text:p text:style-name="P7"/>
      <text:p text:style-name="P11">Quand ils exécutent un transfert, le transféreur et le transféré partagent actuellement entre eux un usage invite et un usage subscription au sein du dialogue. C'est le résultat de l'envoi de la demande REFER au sein du dialogue établi par l'usage invite. Les mises en œuvre ont été conduites à ce comportement par les problèmes suivants :</text:p>
      <text:p text:style-name="P7"/>
      <text:p text:style-name="P32">1.<text:tab/>Il n'y avait pas de moyen de s'assurer qu'un REFER sur un nouveau dialogue atteindrait le point d'extrémité particulier impliqué dans un transfert. De nombreux facteurs, incluant des détails de mise en œuvre et des changements d'acheminement de mandataire entre un INVITE et un REFER pourraient causer l'envoi du REFER au mauvais endroit. Envoyer le REFER sur le dialogue existant assurait qu'il irait au même point d'extrémité que celui avec lequel le dialogue a été établi.</text:p>
      <text:p text:style-name="retrait_20_1"/>
      <text:p text:style-name="P32">2.<text:tab/>La façon d'associer un usage invite existant avec un REFER arrivant sur un nouveau dialogue n'était pas claire, alors qu'il est complètement évident que l'association a été faite quand le REFER est venu sur le dialogue de l'usage invite.</text:p>
      <text:p text:style-name="retrait_20_1"/>
      <text:p text:style-name="P32">3.<text:tab/>Il y a des problèmes d'autorisation des REFER hors d'un dialogue. La politique d'autorisation pour REFER est dans la plupart des mises en œuvre portée sur la politique d'autorisation pour INVITE (qui est, dans la plupart des cas, fondée simplement sur "J'ai passé, ou répondu à, cet appel").</text:p>
      <text:p text:style-name="P7"><text:soft-page-break/></text:p>
      <text:p text:style-name="P11">Les URI d'agent d'utilisateur mondialement acheminable (GRUU, <text:span text:style-name="T14">Globally Routable User Agent</text:span>) [RFC5627] ont été définis spécifiquement pour traiter le problème 1 en fournissant un URI qui va atteindre un agent d'utilisateur spécifique. <text:s/>Le champ d'en-tête Target-Dialog [RFC4538] a été créé pour traiter les problèmes 2 et 3. Ce champ d'en-tête permet à une demande d'indiquer les identifiants de dialogue d'un autre dialogue, fournissant une association avec l'autre dialogue qui peut être utilisée dans une décision d'autorisation.</text:p>
      <text:p text:style-name="P7"/>
      <text:p text:style-name="P11">Les mécanismes Join [RFC3911] et Replaces [RFC3891] peuvent aussi être utilisés pour traiter le problème 1. Quand on utilise cette technique, une nouvelle demande est envoyée en dehors de tout dialogue dans l'espoir qu'elle va fourcher sur éventuellement de nombreux points d'extrémité, incluant celui qui nous intéresse. Cette demande contient un champ d'en-tête qui fait la liste des identifiants de dialogue d'un dialogue en cours. Seul le point d'extrémité qui détient un dialogue correspondant à ces identifiants va accepter la demande. Les autres points d'extrémité sur lesquels la demande peut avoir fourché vont répondre avec une erreur. Ce mécanisme est raisonnablement robuste, échouant seulement quand la logique d'acheminement pour les demandes hors dialogue change de telle façon que la nouvelle demande n'arrive pas au point d'extrémité qui détient le dialogue concerné.</text:p>
      <text:p text:style-name="P7"/>
      <text:p text:style-name="P11">Les aspects d'accessibilité de l'utilisation d'un GRUU pour traiter le problème 1 peuvent être combinés avec l'association à d'autres aspects de dialogue des mécanismes Join/Replaces et Target-Dialog. Une demande REFER envoyée hors dialogue peut être envoyée vers un GRUU, et identifier un dialogue existant au titre du contexte que le receveur devrait utiliser. Le champ d'en-tête Target-Dialog peut être inclus dans le REFER qui fait la liste des dialogues auxquels ce REFER est associé. La Figure 5 montre comment cela pourrait être utilisé pour réaliser un transfert sans réutiliser un dialogue. Pour simplifier, le diagramme et les détails de message ne montrent pas le serveur à exemple.com qui serait impliqué dans l'acheminement du GRUU. Voir ces détails dans la [RFC5627].</text:p>
      <text:p text:style-name="P7"/>
      <text:p text:style-name="P19"><text:s text:c="3"/>Alice <text:s text:c="28"/>Bob <text:s text:c="26"/>Carol</text:p>
      <text:p text:style-name="P19"><text:s text:c="5"/>| <text:s text:c="31"/>| <text:s text:c="29"/>|</text:p>
      <text:p text:style-name="P19"><text:s text:c="5"/>| F1 INVITE (AOR de Bob) <text:s text:c="8"/>| <text:s text:c="29"/>|</text:p>
      <text:p text:style-name="P19"><text:s text:c="5"/>| <text:s text:c="3"/>Call-ID: (call-id un) <text:s text:c="6"/>| <text:s text:c="29"/>|</text:p>
      <text:p text:style-name="P19"><text:s text:c="5"/>| <text:s text:c="3"/>Contact: (GRUU d'Alice) <text:s text:c="4"/>| <text:s text:c="29"/>|</text:p>
      <text:p text:style-name="P19"><text:s text:c="5"/>|-------------------------------&gt;| <text:s text:c="29"/>|</text:p>
      <text:p text:style-name="P19"><text:s text:c="5"/>| F2 200 OK <text:s text:c="21"/>| <text:s text:c="29"/>|</text:p>
      <text:p text:style-name="P19"><text:s text:c="5"/>| <text:s text:c="3"/>To: &lt;&gt;;tag=totag1 <text:s text:c="10"/>| <text:s text:c="29"/>|</text:p>
      <text:p text:style-name="P19"><text:s text:c="5"/>| <text:s text:c="3"/>From: &lt;&gt;;tag=fromtag1 <text:s text:c="6"/>| <text:s text:c="29"/>|</text:p>
      <text:p text:style-name="P19"><text:s text:c="5"/>| <text:s text:c="3"/>Call-ID: (call-id un) <text:s text:c="6"/>| <text:s text:c="29"/>|</text:p>
      <text:p text:style-name="P19"><text:s text:c="5"/>| <text:s text:c="3"/>Contact: (GRUU de Bob) <text:s text:c="5"/>| <text:s text:c="29"/>|</text:p>
      <text:p text:style-name="P19"><text:s text:c="5"/>|&lt;-------------------------------| <text:s text:c="29"/>|</text:p>
      <text:p text:style-name="P19"><text:s text:c="5"/>| <text:s text:c="3"/>ACK <text:s text:c="24"/>| <text:s text:c="29"/>|</text:p>
      <text:p text:style-name="P19"><text:s text:c="5"/>|-------------------------------&gt;| <text:s text:c="29"/>|</text:p>
      <text:p text:style-name="P19"><text:s text:c="5"/>| <text:s text:c="12"/>: <text:s text:c="17"/>| <text:s text:c="29"/>|</text:p>
      <text:p text:style-name="P19"><text:s text:c="5"/>| <text:s/>(Bob met Alice en garde) <text:s text:c="5"/>| <text:s text:c="29"/>|</text:p>
      <text:p text:style-name="P19"><text:s text:c="5"/>| <text:s text:c="12"/>: <text:s text:c="17"/>| F3 INVITE (AOR de Carol) <text:s text:c="4"/>|</text:p>
      <text:p text:style-name="P19"><text:s text:c="5"/>| <text:s text:c="31"/>| <text:s text:c="3"/>Call-ID: (call-id deux) <text:s text:c="2"/>|</text:p>
      <text:p text:style-name="P19"><text:s text:c="5"/>| <text:s text:c="31"/>| <text:s text:c="3"/>Contact: (GRUU de Bob) <text:s text:c="3"/>|</text:p>
      <text:p text:style-name="P19"><text:s text:c="5"/>| <text:s text:c="31"/>|-----------------------------&gt;|</text:p>
      <text:p text:style-name="P19"><text:s text:c="5"/>| <text:s text:c="31"/>| F4 200 OK <text:s text:c="19"/>|</text:p>
      <text:p text:style-name="P19"><text:s text:c="5"/>| <text:s text:c="31"/>| <text:s text:c="3"/>To: &lt;&gt;;tag=totag2 <text:s text:c="8"/>|</text:p>
      <text:p text:style-name="P19"><text:s text:c="5"/>| <text:s text:c="31"/>| <text:s text:c="3"/>From: &lt;&gt;;tag=fromtag2 <text:s text:c="4"/>|</text:p>
      <text:p text:style-name="P19"><text:s text:c="5"/>| <text:s text:c="31"/>| <text:s text:c="3"/>Call-ID: (call-id deux) <text:s text:c="2"/>|</text:p>
      <text:p text:style-name="P19"><text:s text:c="5"/>| <text:s text:c="31"/>| <text:s text:c="3"/>Contact: (GRUU de Carol) <text:s/>|</text:p>
      <text:p text:style-name="P19"><text:s text:c="5"/>| <text:s text:c="31"/>|&lt;-----------------------------|</text:p>
      <text:p text:style-name="P19"><text:s text:c="5"/>| <text:s text:c="31"/>| <text:s text:c="3"/>ACK <text:s text:c="22"/>|</text:p>
      <text:p text:style-name="P19"><text:s text:c="5"/>| <text:s text:c="31"/>|-----------------------------&gt;|</text:p>
      <text:p text:style-name="P19"><text:s text:c="5"/>| <text:s text:c="31"/>| <text:s text:c="11"/>: <text:s text:c="16"/>|</text:p>
      <text:p text:style-name="P19"><text:s text:c="5"/>| <text:s text:c="31"/>| <text:s/>(Bob met Carol en garde) <text:s text:c="3"/>|</text:p>
      <text:p text:style-name="P19"><text:s text:c="5"/>| F5 REFER (GRUU d'Alice) <text:s text:c="7"/>| <text:s text:c="11"/>: <text:s text:c="16"/>|</text:p>
      <text:p text:style-name="P19"><text:s text:c="5"/>| <text:s text:c="3"/>Call-ID: (call-id trois) <text:s text:c="3"/>| <text:s text:c="29"/>|</text:p>
      <text:p text:style-name="P19"><text:s text:c="5"/>| <text:s text:c="3"/>Refer-To: (GRUU de Carol) <text:s text:c="2"/>| <text:s text:c="29"/>|</text:p>
      <text:p text:style-name="P19"><text:s text:c="5"/>| <text:s text:c="3"/>Target-Dialog: (call-id un,totag1,fromtag1) <text:s text:c="15"/>|</text:p>
      <text:p text:style-name="P19"><text:s text:c="5"/>| <text:s text:c="3"/>Contact: (GRUU de Bob) <text:s text:c="5"/>| <text:s text:c="29"/>|</text:p>
      <text:p text:style-name="P19"><text:s text:c="5"/>|&lt;-------------------------------| <text:s text:c="29"/>|</text:p>
      <text:p text:style-name="P19"><text:s text:c="5"/>| <text:s text:c="3"/>202 Accepté <text:s text:c="16"/>| <text:s text:c="29"/>|</text:p>
      <text:p text:style-name="P19"><text:soft-page-break/><text:s text:c="5"/>|-------------------------------&gt;| <text:s text:c="29"/>|</text:p>
      <text:p text:style-name="P17"><text:span text:style-name="T15"><text:s text:c="5"/></text:span><text:span text:style-name="T10">| <text:s text:c="3"/>NOTIFY (GRUU de Bob) <text:s text:c="7"/>| <text:s text:c="29"/>|</text:span></text:p>
      <text:p text:style-name="P19"><text:s text:c="5"/>| <text:s text:c="3"/>Call-ID: (call-id trois) <text:s text:c="3"/>| <text:s text:c="29"/>|</text:p>
      <text:p text:style-name="P19"><text:s text:c="5"/>|-------------------------------&gt;| <text:s text:c="29"/>|</text:p>
      <text:p text:style-name="P19"><text:s text:c="5"/>| <text:s text:c="3"/>200 OK <text:s text:c="21"/>| <text:s text:c="29"/>|</text:p>
      <text:p text:style-name="P19"><text:s text:c="5"/>|&lt;-------------------------------| <text:s text:c="29"/>|</text:p>
      <text:p text:style-name="P19"><text:s text:c="5"/>| <text:s text:c="31"/>| <text:s text:c="29"/>|</text:p>
      <text:p text:style-name="P19"><text:s text:c="5"/>| <text:s text:c="17"/>F6 INVITE (GRUU de Carol) <text:s text:c="19"/>|</text:p>
      <text:p text:style-name="P19"><text:s text:c="5"/>| <text:s text:c="20"/>Call-ID: (call-id quatre) <text:s text:c="16"/>|</text:p>
      <text:p text:style-name="P19"><text:s text:c="5"/>| <text:s text:c="20"/>Contact: (GRUU d'Alice) <text:s text:c="18"/>|</text:p>
      <text:p text:style-name="P19"><text:s text:c="5"/>|--------------------------------------------------------------&gt;|</text:p>
      <text:p text:style-name="P19"><text:s text:c="5"/>| <text:s text:c="20"/>200 OK <text:s text:c="35"/>|</text:p>
      <text:p text:style-name="P19"><text:s text:c="5"/>| <text:s text:c="20"/>Contact: (GRUU de Carol) <text:s text:c="17"/>|</text:p>
      <text:p text:style-name="P19"><text:s text:c="5"/>|&lt;--------------------------------------------------------------|</text:p>
      <text:p text:style-name="P19"><text:s text:c="5"/>| <text:s text:c="20"/>ACK <text:s text:c="38"/>|</text:p>
      <text:p text:style-name="P19"><text:s text:c="5"/>|--------------------------------------------------------------&gt;|</text:p>
      <text:p text:style-name="P19"><text:s text:c="5"/>| <text:s text:c="31"/>| <text:s text:c="29"/>|</text:p>
      <text:p text:style-name="P19"><text:s text:c="5"/>| F7 NOTIFY (GRUU de Bob) <text:s text:c="7"/>| <text:s text:c="29"/>|</text:p>
      <text:p text:style-name="P19"><text:s text:c="5"/>| <text:s text:c="3"/>Call-ID: (call-id trois) <text:s text:c="3"/>| <text:s text:c="29"/>|</text:p>
      <text:p text:style-name="P19"><text:s text:c="5"/>|-------------------------------&gt;| <text:s text:c="29"/>|</text:p>
      <text:p text:style-name="P19"><text:s text:c="5"/>| <text:s text:c="3"/>200 OK <text:s text:c="21"/>| <text:s text:c="29"/>|</text:p>
      <text:p text:style-name="P19"><text:s text:c="5"/>|&lt;-------------------------------| <text:s text:c="29"/>|</text:p>
      <text:p text:style-name="P19"><text:s text:c="5"/>| <text:s text:c="3"/>BYE (GRUU d'Alice) <text:s text:c="9"/>| <text:s text:c="29"/>|</text:p>
      <text:p text:style-name="P19"><text:s text:c="5"/>| <text:s text:c="3"/>Call-ID: (call-id un) <text:s text:c="6"/>| <text:s text:c="29"/>|</text:p>
      <text:p text:style-name="P19"><text:s text:c="5"/>|&lt;-------------------------------| <text:s text:c="2"/>BYE (GRUU de Carol) <text:s text:c="7"/>|</text:p>
      <text:p text:style-name="P19"><text:s text:c="5"/>| <text:s text:c="31"/>| <text:s text:c="2"/>Call-ID: (call-id deux) <text:s text:c="3"/>|</text:p>
      <text:p text:style-name="P19"><text:s text:c="5"/>| <text:s text:c="3"/>200 OK <text:s text:c="21"/>|-----------------------------&gt;|</text:p>
      <text:p text:style-name="P19"><text:s text:c="5"/>|-------------------------------&gt;| <text:s text:c="2"/>200 OK <text:s text:c="20"/>|</text:p>
      <text:p text:style-name="P19"><text:s text:c="5"/>| <text:s text:c="31"/>|&lt;-----------------------------|</text:p>
      <text:p text:style-name="P19"><text:s text:c="5"/>| <text:s text:c="31"/>| <text:s text:c="29"/>|</text:p>
      <text:p text:style-name="P7"/>
      <text:p text:style-name="Figure">Figure 5 : Transfert sans réutilisation de dialogue</text:p>
      <text:p text:style-name="Standard"/>
      <text:p text:style-name="P7">Dans le message F1, Alice invite Bob à indiquer la prise en charge des GRUU (et offre un GRUU pour elle-même) :</text:p>
      <text:p text:style-name="P7"/>
      <text:p text:style-name="P7">Message F1 (abrégé, détaille les champs pertinents)</text:p>
      <text:p text:style-name="P7"/>
      <text:p text:style-name="P7"><text:s text:c="8"/>INVITE sip:bob@exemple.com SIP/2.0</text:p>
      <text:p text:style-name="P7"><text:s text:c="8"/>Call-ID: 13jfdwer230jsdw@alice.exemple.com</text:p>
      <text:p text:style-name="P7"><text:s text:c="8"/>Supported: gruu</text:p>
      <text:p text:style-name="P7"><text:s text:c="8"/>Contact: &lt;sip:alice@exemple.com;gr=urn:uuid:(Alice's UA's bits)&gt;</text:p>
      <text:p text:style-name="P3"/>
      <text:p text:style-name="P7">Message F2 portant le GRUU de Bob à Alice.</text:p>
      <text:p text:style-name="P7"/>
      <text:p text:style-name="P7">Message F2 (abrégé, détaille les champs pertinents)</text:p>
      <text:p text:style-name="P7"/>
      <text:p text:style-name="P7"><text:s text:c="8"/>SIP/2.0 200 OK</text:p>
      <text:p text:style-name="P7"><text:s text:c="8"/>Supported: gruu</text:p>
      <text:p text:style-name="P7"><text:s text:c="8"/>To: &lt;sip:bob@exemple.com&gt;;tag=totag1</text:p>
      <text:p text:style-name="P7"><text:s text:c="8"/>From: &lt;sip:alice@exemple.com&gt;;tag=fromtag1</text:p>
      <text:p text:style-name="P7"><text:s text:c="8"/>Contact: &lt;sip:bob@exemple.com;gr=urn:uuid:(Bob's UA's bits)&gt;</text:p>
      <text:p text:style-name="P7"/>
      <text:p text:style-name="P11">Bob décide d'essayer de transférer Alice à Carol, donc il met Alice en garde et envoie un INVITE à Carol. Carol et Bob négocient la prise en charge de GRUU semblable à ce qui est arrivé dans F1 et F2.</text:p>
      <text:p text:style-name="P7"/>
      <text:p text:style-name="P7">Message F3 (abrégé, détaille les champs pertinents)</text:p>
      <text:p text:style-name="P7"/>
      <text:p text:style-name="P7"><text:s text:c="8"/>INVITE sip:carol@exemple.com SIP/2.0</text:p>
      <text:p text:style-name="P7"><text:s text:c="8"/>Supported: gruu</text:p>
      <text:p text:style-name="P7"><text:s text:c="8"/>Call-ID: 23rasdnfoa39i4jnasdf@bob.exemple.com</text:p>
      <text:p text:style-name="P7"><text:s text:c="8"/>Contact: &lt;sip:bob@exemple.com;gr=urn:uuid:(Bob's UA's bits)&gt;</text:p>
      <text:p text:style-name="P7"><text:soft-page-break/></text:p>
      <text:p text:style-name="P7">Message F4 (abrégé, détaille les champs pertinents)</text:p>
      <text:p text:style-name="P7"/>
      <text:p text:style-name="P7"><text:s text:c="8"/>SIP/2.0 200 OK</text:p>
      <text:p text:style-name="P7"><text:s text:c="8"/>Supported: gruu</text:p>
      <text:p text:style-name="P7"><text:s text:c="8"/>To: &lt;sip:carol@exemple.com&gt;;tag=totag2</text:p>
      <text:p text:style-name="P7"><text:s text:c="8"/>From: &lt;sip:bob@exemple.com&gt;;tag=fromtag2</text:p>
      <text:p text:style-name="P7"><text:s text:c="8"/>Call-ID: 23rasdnfoa39i4jnasdf@bob.exemple.com</text:p>
      <text:p text:style-name="P7"><text:s text:c="8"/>Contact: &lt;sip:carol@exemple.com;gr=urn:uuid:(Carol's UA's bits)&gt;</text:p>
      <text:p text:style-name="P7"/>
      <text:p text:style-name="P11">Après avoir consulté Carol, Bob la met en garde et réfère Alice à elle en utilisant le message F5. Remarquer que l'URI de Refer-To URI est le GRUU de Carol, et qu'il est sur un Call-ID différent du message F1. (l'URI dans l'en-tête Refer-To est renvoyé à la ligne pour la lisibilité dans ce document ; il ne serait pas valide de couper l'URI de cette façon dans un message réel.)</text:p>
      <text:p text:style-name="P7"/>
      <text:p text:style-name="P7">Message F5 (abrégé, détaille les champs pertinents)</text:p>
      <text:p text:style-name="P7"/>
      <text:p text:style-name="P7"><text:s text:c="8"/>REFER sip:aanewmr203raswdf@exemple.com SIP/2.0</text:p>
      <text:p text:style-name="P7"><text:s text:c="8"/>Call-ID: 39fa99r0329493asdsf3n@bob.exemple.com</text:p>
      <text:p text:style-name="P7"><text:s text:c="8"/>Refer-To: &lt;sip:carol@exemple.com;g=urn:uid:(bits de l'UA de Carol)</text:p>
      <text:p text:style-name="P7"><text:s text:c="19"/>?Replaces=23rasdnfoa39i4jnasdf@bob.exemple.com;</text:p>
      <text:p text:style-name="P7"><text:s text:c="20"/>to-tag=totag2;from-tag=fromtag2&gt;</text:p>
      <text:p text:style-name="Texte_20_brut"><text:span text:style-name="T4"><text:s text:c="8"/></text:span><text:span text:style-name="T3">Target-Dialog: 13jfdwer230jsdw@alice.exemple.com;</text:span></text:p>
      <text:p text:style-name="Texte_20_brut"><text:span text:style-name="T3"><text:s text:c="23"/></text:span><text:span text:style-name="T4">local-tag=fromtag1;remote-tag=totag1</text:span></text:p>
      <text:p text:style-name="P7"><text:s text:c="8"/>Supported: gruu</text:p>
      <text:p text:style-name="P7"><text:s text:c="8"/>Contact: &lt;sip:bob@exemple.com;gr=urn:uuid:(bits de l'UA de Bob)&gt;</text:p>
      <text:p text:style-name="P3"/>
      <text:p text:style-name="P11">Alice utilise les informations du champ d'en-tête Target-Dialog pour déterminer que ce REFER est associé au dialogue qu'elle a déjà en place avec Bob. Alice est maintenant en position d'utiliser la même politique d'admission qu'elle a utilisée pour les REFER dans le dialogue : "Ai-je un appel avec cette personne ?". Elle accepte le REFER, envoie à Bob le NOTIFY obligatoire immédiat, et procède à l'INVITE à Carol avec le message F6.</text:p>
      <text:p text:style-name="P7"/>
      <text:p text:style-name="P7">Message F6 (abrégé, détaille les champs pertinents)</text:p>
      <text:p text:style-name="P7"/>
      <text:p text:style-name="P7"><text:s text:c="11"/>sip:carol@exemple.com;gr=urn:uuid:(bits de l'UA de Carol)</text:p>
      <text:p text:style-name="P7"><text:s text:c="12"/>\ <text:s text:c="50"/>/</text:p>
      <text:p text:style-name="P7"><text:s text:c="14"/>\ <text:s text:c="47"/>/</text:p>
      <text:p text:style-name="P7"><text:s text:c="15"/>| <text:s text:c="45"/>|</text:p>
      <text:p text:style-name="P7"><text:s text:c="15"/>v <text:s text:c="44"/>v</text:p>
      <text:p text:style-name="P7"><text:s text:c="8"/>INVITE <text:s text:c="41"/>SIP/2.0</text:p>
      <text:p text:style-name="P7"><text:s text:c="8"/>Call-ID: 4zsd9f234jasdfasn3jsad@alice.exemple.com</text:p>
      <text:p text:style-name="P7"><text:s text:c="8"/>Replaces: 23rasdnfoa39i4jnasdf@bob.exemple.com;</text:p>
      <text:p text:style-name="P7"><text:s text:c="18"/>to-tag=totag2;from-tag=fromtag2</text:p>
      <text:p text:style-name="P7"><text:s text:c="8"/>Supported: gruu</text:p>
      <text:p text:style-name="P7"><text:s text:c="8"/>Contact: &lt;sip:alice@exemple.com;gr=urn:uuid:(Alice's UA's bits)&gt;</text:p>
      <text:p text:style-name="P7"/>
      <text:p text:style-name="P11">Carol accepte l'invitation de Alice de remplacer son dialogue (usage invite) avec Bob, et lui notifie que le INVITE référencé a réussi avec F7:</text:p>
      <text:p text:style-name="P7"/>
      <text:p text:style-name="P7">Message F7 (abrégé, détaille les champs pertinents)</text:p>
      <text:p text:style-name="P7"/>
      <text:p text:style-name="P7"><text:s text:c="8"/>NOTIFY sip:boaiidfjjereis@exemple.com SIP/2.0</text:p>
      <text:p text:style-name="P7"><text:s text:c="8"/>Subscription-State: terminé ; raison = pas de ressource</text:p>
      <text:p text:style-name="P7"><text:s text:c="8"/>Call-ID: 39fa99r0329493asdsf3n@bob.exemple.com</text:p>
      <text:p text:style-name="P7"><text:s text:c="8"/>Contact: &lt;sip:alice@exemple.com;gr=urn:uuid:(bits de l'UA d'Alice)&gt;</text:p>
      <text:p text:style-name="P7"><text:s text:c="8"/>Content-Type: message/sipfrag</text:p>
      <text:p text:style-name="P7"><text:s text:c="8"/>SIP/2.0 200 OK</text:p>
      <text:p text:style-name="P7"/>
      <text:p text:style-name="P7">Bob termine alors ses usages invite avec Alice et Carol en utilisant des BYE.</text:p>
      <text:p text:style-name="P7"/>
      <text:h text:style-name="P43" text:outline-level="1"><text:soft-page-break/>7.<text:tab/>Considérations sur la sécurité</text:h>
      <text:p text:style-name="P7"/>
      <text:p text:style-name="P11">Le traitement d'usages multiples au sein d'un seul dialogue est complexe et introduit des scénarios où la bonne chose à faire n'est pas claire. Les ambiguïtés décrites ici peuvent résulter en l'interruption inattendue de la communication si les codes de réponse ne sont pas choisis avec soin. De plus, ces ambiguïtés pourraient être exploitées, en particulier par des tiers qui injecteraient des demandes non autentifiées ou des réponses inappropriées. Les mises en œuvre qui choisissent de créer ou d'accepter des usages multiples au sein d'un dialogue devraient porter une extrême attention aux considérations de sécurité de la [RFC3261], en particulier celles concernant l'authenticité des demandes et le traitement des réponses.</text:p>
      <text:p text:style-name="P7"/>
      <text:p text:style-name="P11">Les mises en œuvre de services devraient considérer avec attention les effets sur leur service d'homologues qui font des choix différents dans ces zones d'ambiguïté. Un service qui exige de multiples usages doit prêter une attention particulière aux effets sur le service et l'utilisation du réseau quand un client échoue à détruire un dialogue dont le service estime qu'il devrait être supprimé. Un service qui interdit les usages multiples devrait considérer les effets sur les clients qui, par exemple, suppriment le dialogue entier quand seulement un usage devrait être supprimé. Dans le pire cas d'un service déployé dans un réseau avec un grand nombre de clients qui se conduisent mal en essayant de créer de multiples usages de façon automatique, une tempête d'essais similaire à une avalanche de redémarrages pourrait être produite.</text:p>
      <text:p text:style-name="P7"/>
      <text:h text:style-name="P43" text:outline-level="1">8.<text:tab/>Conclusion</text:h>
      <text:p text:style-name="P7"/>
      <text:p text:style-name="P11">Le traitement d'usages multiples au sein d'un seul dialogue est complexe et introduit des scénarios où la bonne chose à faire n'est pas claire. Les mises en œuvre devraient éviter d'entrer dans des usages multiples chaque fois que possible. Les nouvelles applications devraient être conçues pour ne jamais introduire d'usages multiples.</text:p>
      <text:p text:style-name="P7"/>
      <text:p text:style-name="P11">Il y a certaines pratiques acceptées dans SIP, incluant le transfert, qui exigent actuellement des usages multiples. Des travaux récents, notamment sur GRUU, rendent ces pratiques inutiles. La normalisation de ces pratiques et leurs mises en œuvre devraient être révisées aussitôt que possible pour utiliser seulement le dialogue à un seul usage.</text:p>
      <text:p text:style-name="P7"/>
      <text:h text:style-name="P43" text:outline-level="1">9.<text:tab/>Remerciements</text:h>
      <text:p text:style-name="P7"/>
      <text:p text:style-name="P4">Les idées contenues dans le présent document ont été affinées sur plusieurs réunions de l’IETF rassemblant de nombreux participants. Des contributions significatives ont été fournies par Adam Roach, Alan Johnston, Ben Campbell, Cullen Jennings, Jonathan Rosenberg, Paul Kyzivat et Rohan Mahy. Les membres du projet reSIProcate ont aussi partagé leurs difficultés et découvertes lors de ma mise en œuvre des traitements de dialogue multi usages.</text:p>
      <text:p text:style-name="P3"/>
      <text:h text:style-name="Heading_20_1" text:outline-level="1">10.<text:tab/>Références pour information</text:h>
      <text:p text:style-name="P3"/>
      <text:p text:style-name="P31"><text:span text:style-name="T7">[RFC</text:span><text:a xlink:type="simple" xlink:href="http://www.rfc-editor.org/rfc/rfc3261.txt" office:target-frame-name="_blank" xlink:show="new" text:style-name="Internet_20_link" text:visited-style-name="Visited_20_Internet_20_Link"><text:span text:style-name="T13">3261</text:span></text:a><text:span text:style-name="T7">]<text:tab/>J. Rosenberg et autres, "SIP : </text:span><text:a xlink:type="simple" xlink:href="http://abcdrfc.free.fr/rfc-vf/pdf/rfc3261.pdf" text:style-name="Internet_20_link" text:visited-style-name="Visited_20_Internet_20_Link"><text:span text:style-name="T13">Protocole d'initialisation de session</text:span></text:a><text:span text:style-name="T7">", juin 2002. (</text:span><text:span text:style-name="T8">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13">3265</text:span></text:a><text:span text:style-name="T7">,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13">3853</text:span></text:a><text:span text:style-name="T7">,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13">4320</text:span></text:a><text:span text:style-name="T7">,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13">4916</text:span></text:a><text:span text:style-name="T7">,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13">5393</text:span></text:a><text:span text:style-name="T7">, </text:span><text:a xlink:type="simple" xlink:href="http://www.rfc-editor.org/rfc/rfc6665.txt" text:style-name="Internet_20_link" text:visited-style-name="Visited_20_Internet_20_Link"><text:span text:style-name="T13">6665</text:span></text:a><text:span text:style-name="T7">, </text:span><text:a xlink:type="simple" xlink:href="http://www.rfc-editor.org/rfc/rfc8217.txt" text:style-name="Internet_20_link" text:visited-style-name="Visited_20_Internet_20_Link"><text:span text:style-name="T13">8217</text:span></text:a><text:span text:style-name="T7">, </text:span><text:a xlink:type="simple" xlink:href="http://www.rfc-editor.org/rfc/rfc8760.txt" text:style-name="Internet_20_link" text:visited-style-name="Visited_20_Internet_20_Link"><text:span text:style-name="Internet_20_link"><text:span text:style-name="T13">8760</text:span></text:span></text:a><text:span text:style-name="T7">)</text:span></text:p>
      <text:p text:style-name="P21"/>
      <text:p text:style-name="P31"><text:span text:style-name="T7">[RFC</text:span><text:a xlink:type="simple" xlink:href="http://www.rfc-editor.org/rfc/rfc3263.txt" office:target-frame-name="_blank" xlink:show="new" text:style-name="Internet_20_link" text:visited-style-name="Visited_20_Internet_20_Link"><text:span text:style-name="T13">3263</text:span></text:a><text:span text:style-name="T7">]<text:tab/>J. Rosenberg, H. Schulzrinne, "Protocole d'initialisation de session (SIP) : </text:span><text:a xlink:type="simple" xlink:href="http://abcdrfc.free.fr/rfc-vf/rfc3263.html" text:style-name="Internet_20_link" text:visited-style-name="Visited_20_Internet_20_Link"><text:span text:style-name="T13">Localisation des serveurs SIP</text:span></text:a><text:span text:style-name="T7">", juin 2002. (</text:span><text:span text:style-name="T8">Remplace </text:span><text:a xlink:type="simple" xlink:href="http://www.rfc-editor.org/rfc/rfc2543.txt" office:target-frame-name="_blank" xlink:show="new" text:style-name="Internet_20_link" text:visited-style-name="Visited_20_Internet_20_Link"><text:span text:style-name="T13">RFC2543</text:span></text:a><text:span text:style-name="T7">) </text:span><text:span text:style-name="T8">(P.S. ; MàJ par </text:span><text:a xlink:type="simple" xlink:href="http://www.rfc-editor.org/rfc/rfc7984.txt" text:style-name="Internet_20_link" text:visited-style-name="Visited_20_Internet_20_Link"><text:span text:style-name="T13">RFC7984</text:span></text:a><text:span text:style-name="T7">, RFC</text:span><text:a xlink:type="simple" xlink:href="http://www.rfc-editor.org/info/rfc8898" office:target-frame-name="_blank" xlink:show="new" text:style-name="Internet_20_link" text:visited-style-name="Visited_20_Internet_20_Link"><text:span text:style-name="T7">8898</text:span></text:a><text:span text:style-name="T7">)</text:span></text:p>
      <text:p text:style-name="P30"/>
      <text:p text:style-name="P31"><text:span text:style-name="T7">[RFC</text:span><text:a xlink:type="simple" xlink:href="http://www.rfc-editor.org/rfc/rfc3265.txt" office:target-frame-name="_blank" xlink:show="new" text:style-name="Internet_20_link" text:visited-style-name="Visited_20_Internet_20_Link"><text:span text:style-name="T13">3265</text:span></text:a><text:span text:style-name="T7">]<text:tab/>A.B. Roach, "</text:span><text:a xlink:type="simple" xlink:href="http://abcdrfc.free.fr/rfc-vf/rfc3265.html" text:style-name="Internet_20_link" text:visited-style-name="Visited_20_Internet_20_Link"><text:span text:style-name="T13">Notification d'événement spécifique</text:span></text:a><text:span text:style-name="T7"> du protocole d'initialisation de session (SIP)", juin 2002. (</text:span><text:span text:style-name="T8">MàJ par</text:span><text:span text:style-name="T7"> </text:span><text:a xlink:type="simple" xlink:href="http://www.rfc-editor.org/rfc/rfc6446.txt" office:target-frame-name="_blank" xlink:show="new" text:style-name="Internet_20_link" text:visited-style-name="Visited_20_Internet_20_Link"><text:span text:style-name="T13">RFC6446</text:span></text:a><text:span text:style-name="T7">) (</text:span><text:span text:style-name="T8">Remplacée par la </text:span><text:span text:style-name="T7">RFC</text:span><text:a xlink:type="simple" xlink:href="http://www.rfc-editor.org/rfc/rfc6665.txt" text:style-name="Internet_20_link" text:visited-style-name="Visited_20_Internet_20_Link"><text:span text:style-name="T13">6665</text:span></text:a><text:span text:style-name="T7">) </text:span></text:p>
      <text:p text:style-name="P30"/>
      <text:p text:style-name="P31"><text:span text:style-name="T7">[RFC</text:span><text:a xlink:type="simple" xlink:href="http://www.rfc-editor.org/rfc/rfc3515.txt" office:target-frame-name="_blank" xlink:show="new" text:style-name="Internet_20_link" text:visited-style-name="Visited_20_Internet_20_Link"><text:span text:style-name="T13">3515</text:span></text:a><text:span text:style-name="T7">]<text:tab/>R. Sparks, "</text:span><text:a xlink:type="simple" xlink:href="http://abcdrfc.free.fr/rfc-vf/pdf/rfc3515.pdf" text:style-name="Internet_20_link" text:visited-style-name="Visited_20_Internet_20_Link"><text:span text:style-name="T13">Méthode Refer</text:span></text:a><text:span text:style-name="T7"> du protocole d'initialisation de session (SIP)", avril 2003. </text:span><text:span text:style-name="T8">(MàJ par </text:span><text:a xlink:type="simple" xlink:href="http://www.rfc-editor.org/rfc/rfc8217.txt" text:style-name="Internet_20_link" text:visited-style-name="Visited_20_Internet_20_Link"><text:span text:style-name="T13">RFC8217</text:span></text:a><text:span text:style-name="T7">)</text:span></text:p>
      <text:p text:style-name="P30"/>
      <text:p text:style-name="P31"><text:span text:style-name="T7">[RFC</text:span><text:a xlink:type="simple" xlink:href="http://www.rfc-editor.org/rfc/rfc3891.txt" office:target-frame-name="_blank" xlink:show="new" text:style-name="Internet_20_link" text:visited-style-name="Visited_20_Internet_20_Link"><text:span text:style-name="T13">3891</text:span></text:a><text:span text:style-name="T7">]<text:tab/>R. Mahy, B. Biggs, R. Dean, "</text:span><text:a xlink:type="simple" xlink:href="http://abcdrfc.free.fr/rfc-vf/pdf/rfc3891.pdf" text:style-name="Internet_20_link" text:visited-style-name="Visited_20_Internet_20_Link"><text:span text:style-name="T13">En-tête "Replaces" </text:span></text:a><text:span text:style-name="T7">du protocole d'initialisation de session (SIP)", septembre 2004. </text:span><text:span text:style-name="T8">(P.S.)</text:span></text:p>
      <text:p text:style-name="P30"/>
      <text:p text:style-name="P31"><text:span text:style-name="T7">[RFC</text:span><text:a xlink:type="simple" xlink:href="http://www.rfc-editor.org/rfc/rfc3903.txt" office:target-frame-name="_blank" xlink:show="new" text:style-name="Internet_20_link" text:visited-style-name="Visited_20_Internet_20_Link"><text:span text:style-name="T13">3903</text:span></text:a><text:span text:style-name="T7">]<text:tab/>A. Niemi, "</text:span><text:a xlink:type="simple" xlink:href="http://abcdrfc.free.fr/rfc-vf/pdf/rfc3903.pdf" text:style-name="Internet_20_link" text:visited-style-name="Visited_20_Internet_20_Link"><text:span text:style-name="T13">Extension au protocole d'initialisation de session</text:span></text:a><text:span text:style-name="T7"> (SIP) pour la publication d'état d'événement", octobre 2004.</text:span></text:p>
      <text:p text:style-name="P30"/>
      <text:p text:style-name="P31"><text:span text:style-name="T7">[RFC</text:span><text:a xlink:type="simple" xlink:href="http://www.rfc-editor.org/rfc/rfc3911.txt" office:target-frame-name="_blank" xlink:show="new" text:style-name="Internet_20_link" text:visited-style-name="Visited_20_Internet_20_Link"><text:span text:style-name="T13">3911</text:span></text:a><text:span text:style-name="T7">]<text:tab/>R. Mahy, D. Petrie, "</text:span><text:a xlink:type="simple" xlink:href="http://abcdrfc.free.fr/rfc-vf/pdf/rfc3911.pdf" text:style-name="Internet_20_link" text:visited-style-name="Visited_20_Internet_20_Link"><text:span text:style-name="T13">En-tête "Join" du protocole</text:span></text:a><text:span text:style-name="T7"> d'initialisation de session (SIP)", octobre 2004. </text:span><text:span text:style-name="T8">(P.S.)</text:span></text:p>
      <text:p text:style-name="P30"/>
      <text:p text:style-name="P31"><text:soft-page-break/><text:span text:style-name="T7">[RFC</text:span><text:a xlink:type="simple" xlink:href="http://www.rfc-editor.org/rfc/rfc4488.txt" office:target-frame-name="_blank" xlink:show="new" text:style-name="Internet_20_link" text:visited-style-name="Visited_20_Internet_20_Link"><text:span text:style-name="T13">4488</text:span></text:a><text:span text:style-name="T7">]<text:tab/>O. Levin, "</text:span><text:a xlink:type="simple" xlink:href="http://abcdrfc.free.fr/rfc-vf/pdf/rfc4488.pdf" text:style-name="Internet_20_link" text:visited-style-name="Visited_20_Internet_20_Link"><text:span text:style-name="T7">Suppression de l'abonnement implicite</text:span></text:a><text:span text:style-name="T7"> de la méthode REFER du protocole d'initialisation de session (SIP)", mai 2006. </text:span><text:span text:style-name="T8">(P.S.)</text:span></text:p>
      <text:p text:style-name="P30"/>
      <text:p text:style-name="P31"><text:span text:style-name="T7">[RFC</text:span><text:a xlink:type="simple" xlink:href="http://www.rfc-editor.org/rfc/rfc4538.txt" office:target-frame-name="_blank" xlink:show="new" text:style-name="Internet_20_link" text:visited-style-name="Visited_20_Internet_20_Link"><text:span text:style-name="T13">4538</text:span></text:a><text:span text:style-name="T7">]<text:tab/>J. Rosenberg, "</text:span><text:a xlink:type="simple" xlink:href="http://abcdrfc.free.fr/rfc-vf/pdf/rfc4538.pdf" text:style-name="Internet_20_link" text:visited-style-name="Visited_20_Internet_20_Link"><text:span text:style-name="T7">Autorisation de demande par identification</text:span></text:a><text:span text:style-name="T7"> de dialogue dans le protocole d'initialisation de session (SIP)", juin 2006. </text:span><text:span text:style-name="T8">(P.S.)</text:span></text:p>
      <text:p text:style-name="P30"/>
      <text:p text:style-name="P31"><text:span text:style-name="T7">[RFC</text:span><text:a xlink:type="simple" xlink:href="http://www.rfc-editor.org/rfc/rfc4730.txt" office:target-frame-name="_blank" xlink:show="new" text:style-name="Internet_20_link" text:visited-style-name="Visited_20_Internet_20_Link"><text:span text:style-name="T13">4730</text:span></text:a><text:span text:style-name="T7">]<text:tab/>E. Burger, M. Dolly, "</text:span><text:a xlink:type="simple" xlink:href="http://abcdrfc.free.fr/rfc-vf/pdf/rfc4730.pdf" text:style-name="Internet_20_link" text:visited-style-name="Visited_20_Internet_20_Link"><text:span text:style-name="T7">Paquetage d'événement du protocole d'initialisation de session</text:span></text:a><text:span text:style-name="T7"> (SIP) pour stimulus par langage de balisage à pression de touche (KPML)", novembre 2006. </text:span><text:span text:style-name="T8">(P.S.)</text:span></text:p>
      <text:p text:style-name="P30"/>
      <text:p text:style-name="P41"><text:span text:style-name="T4">[</text:span><text:a xlink:type="simple" xlink:href="http://www.rfc-editor.org/cgi-bin/rfcdoctype.pl?loc=RFC&amp;letsgo=5627&amp;type=http&amp;file_format=txt" text:style-name="Internet_20_link" text:visited-style-name="Visited_20_Internet_20_Link"><text:span text:style-name="Internet_20_link"><text:span text:style-name="T12">RFC5627</text:span></text:span></text:a><text:span text:style-name="T4">]<text:tab/>J. Rosenberg, "</text:span><text:a xlink:type="simple" xlink:href="http://abcdrfc.free.fr/rfc-vf/pdf/rfc5627.pdf" text:style-name="Internet_20_link" text:visited-style-name="Visited_20_Internet_20_Link">Obtention et utilisation des URI</text:a><text:span text:style-name="T4"> d'agent d'utilisateur mondialement acheminable (GRUU) dans le protocole d'initialisation de session (SIP)", octobre 2009. </text:span><text:span text:style-name="T5">(P.S.)</text:span></text:p>
      <text:p text:style-name="P20"/>
      <text:h text:style-name="P44" text:outline-level="1">Adresse de l’auteur</text:h>
      <text:p text:style-name="P3"/>
      <text:p text:style-name="P3">Robert J. Sparks</text:p>
      <text:p text:style-name="P7">Estacado Systems</text:p>
      <text:p text:style-name="Texte_20_brut"><text:span text:style-name="T3">mél : </text:span><text:a xlink:type="simple" xlink:href="mailto:RjS@estacado.net" text:style-name="Internet_20_link" text:visited-style-name="Visited_20_Internet_20_Link"><text:span text:style-name="T3">RjS@estacado.net</text:span></text:a></text:p>
      <text:p text:style-name="P3"/>
      <text:h text:style-name="P45" text:outline-level="1">Déclaration complète de droits de reproduction</text:h>
      <text:p text:style-name="P22">Copyright (C) The Internet Society (2007)</text:p>
      <text:p text:style-name="P22"/>
      <text:p text:style-name="P23">Le présent document est soumis aux droits, licences et restrictions contenus dans le BCP 78, et sauf pour ce qui est mentionné ci-après, les auteurs conservent tous leurs droits.</text:p>
      <text:p text:style-name="P26"/>
      <text:p text:style-name="P2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4"/>
      <text:p text:style-name="Normal_20_gras">Propriété intellectuelle</text:p>
      <text:p text:style-name="P2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4"/>
      <text:p text:style-name="P25"><text:span text:style-name="T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1">http://www.ietf.org/ipr</text:span></text:span></text:a><text:span text:style-name="T11">.</text:span></text:p>
      <text:p text:style-name="P24"/>
      <text:p text:style-name="P25"><text:span text:style-name="T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1">ipr@ietf.org</text:span></text:span></text:a><text:span text:style-name="T11">.</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SimHei" svg:font-family="SimHei, 'Arial Unicode MS'"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Times New Roman2" fo:font-size="10pt" style:font-size-asian="10pt" style:font-name-complex="Courier New1"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itre_20_1_20_Car" style:display-name="Titre 1 Car" style:family="text" style:parent-style-name="Police_20_par_20_défaut">
      <style:text-properties style:font-name="Arial" fo:font-size="16pt" fo:language="fr" fo:country="FR" fo:font-weight="bold" style:letter-kerning="true" style:font-size-asian="16pt" style:font-weight-asian="bold" style:font-name-complex="Arial" style:font-size-complex="16pt" style:language-complex="ar" style:country-complex="SA" style:font-weight-complex="bold"/>
    </style:style>
    <style:style style:name="Titre_20_1_20_normal_20_Car" style:display-name="Titre 1 normal Car" style:family="text" style:parent-style-name="Titre_20_1_20_Car">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693cm" fo:margin-right="-1.085cm" fo:orphans="2" fo:widows="2" fo:text-indent="0cm" style:auto-text-indent="false" style:page-number="auto" style:writing-mode="lr-tb">
        <style:tab-stops>
          <style:tab-stop style:position="8.001cm" style:type="center"/>
          <style:tab-stop style:position="18.583cm" style:type="right"/>
        </style:tab-stops>
      </style:paragraph-properties>
      <style:text-properties fo:font-size="10pt" style:font-size-asian="10pt" style:font-size-complex="10pt"/>
    </style:style>
    <style:style style:name="MP2" style:family="paragraph" style:parent-style-name="Header">
      <style:paragraph-properties fo:margin-left="-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057<text:tab/>Dialogues à usages multiples dans SIP<text:tab/>Sparks</text:p>
      </style:header>
      <style:footer>
        <text:p text:style-name="MP2"><text:span text:style-name="MT1">page - </text:span><text:span text:style-name="Page_20_Number"><text:span text:style-name="MT1"><text:page-number text:select-page="current">16</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R</dc:title>
    <meta:initial-creator> </meta:initial-creator>
    <meta:creation-date>2008-10-25T21:04:00</meta:creation-date>
    <dc:creator>Claude Brière de L'Isle</dc:creator>
    <dc:date>2023-10-29T10:25:41.28</dc:date>
    <meta:editing-cycles>27</meta:editing-cycles>
    <meta:editing-duration>P2DT16H1M50S</meta:editing-duration>
    <meta:generator>OpenOffice/4.1.14$Win32 OpenOffice.org_project/4114m1$Build-9811</meta:generator>
    <meta:document-statistic meta:table-count="1" meta:image-count="0" meta:object-count="0" meta:page-count="16" meta:paragraph-count="508" meta:word-count="7837" meta:character-count="56786"/>
  </office:meta>
</office:document-meta>
</file>