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text-properties fo:font-weight="bold" style:font-weight-asian="bold" style:font-weight-complex="bold"/>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Standard" style:master-page-name="">
      <style:paragraph-properties fo:margin-left="1.9cm" fo:margin-right="0cm" fo:text-align="justify" style:justify-single-word="false" fo:text-indent="-1.9cm" style:auto-text-indent="false" style:page-number="auto"/>
    </style:style>
    <style:style style:name="P13" style:family="paragraph" style:parent-style-name="Standard">
      <style:paragraph-properties fo:text-align="justify" style:justify-single-word="false"/>
    </style:style>
    <style:style style:name="P14" style:family="paragraph" style:parent-style-name="Standard">
      <style:text-properties style:font-size-complex="10pt"/>
    </style:style>
    <style:style style:name="P15" style:family="paragraph" style:parent-style-name="Standard">
      <style:paragraph-properties fo:text-align="justify" style:justify-single-word="false"/>
      <style:text-properties style:font-size-complex="10pt"/>
    </style:style>
    <style:style style:name="P16" style:family="paragraph" style:parent-style-name="Standard" style:master-page-name="">
      <style:paragraph-properties style:page-number="auto" fo:keep-with-next="auto"/>
      <style:text-properties style:font-size-complex="10pt"/>
    </style:style>
    <style:style style:name="P17" style:family="paragraph" style:parent-style-name="Standard">
      <style:paragraph-properties fo:text-align="justify" style:justify-single-word="false" fo:keep-with-next="auto"/>
      <style:text-properties style:font-size-complex="10pt"/>
    </style:style>
    <style:style style:name="P18" style:family="paragraph" style:parent-style-name="Standard" style:master-page-name="">
      <style:paragraph-properties style:page-number="auto" fo:keep-with-next="auto"/>
      <style:text-properties style:font-size-complex="10pt"/>
    </style:style>
    <style:style style:name="P19" style:family="paragraph" style:parent-style-name="Preformatted_20_Text">
      <style:paragraph-properties>
        <style:tab-stops>
          <style:tab-stop style:position="12.501cm"/>
        </style:tab-stops>
      </style:paragraph-properties>
    </style:style>
    <style:style style:name="P20" style:family="paragraph" style:parent-style-name="Preformatted_20_Text">
      <style:paragraph-properties>
        <style:tab-stops>
          <style:tab-stop style:position="12.501cm"/>
        </style:tab-stops>
      </style:paragraph-properties>
      <style:text-properties fo:font-weight="normal" style:font-weight-asian="normal" style:font-weight-complex="normal"/>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text-align="center" style:justify-single-word="false"/>
    </style:style>
    <style:style style:name="P23" style:family="paragraph" style:parent-style-name="Preformatted_20_Text">
      <style:paragraph-properties fo:text-align="start" style:justify-single-word="false">
        <style:tab-stops>
          <style:tab-stop style:position="6.821cm"/>
        </style:tab-stops>
      </style:paragraph-properties>
    </style:style>
    <style:style style:name="P24" style:family="paragraph" style:parent-style-name="Preformatted_20_Text">
      <style:paragraph-properties fo:text-align="start" style:justify-single-word="false">
        <style:tab-stops>
          <style:tab-stop style:position="4.988cm"/>
        </style:tab-stops>
      </style:paragraph-properties>
    </style:style>
    <style:style style:name="P25" style:family="paragraph" style:parent-style-name="Preformatted_20_Text">
      <style:text-properties style:font-name="Courier New1"/>
    </style:style>
    <style:style style:name="P26" style:family="paragraph" style:parent-style-name="Preformatted_20_Text">
      <style:text-properties style:font-name="Courier New1" fo:font-weight="bold" style:font-weight-asian="bold" style:font-weight-complex="bold"/>
    </style:style>
    <style:style style:name="P27" style:family="paragraph" style:parent-style-name="Preformatted_20_Text">
      <style:paragraph-properties fo:margin-left="1.007cm" fo:margin-right="0cm" fo:margin-top="0cm" fo:margin-bottom="0cm" fo:text-indent="-1.007cm" style:auto-text-indent="false">
        <style:tab-stops/>
      </style:paragraph-properties>
    </style:style>
    <style:style style:name="P28" style:family="paragraph" style:parent-style-name="Preformatted_20_Text" style:master-page-name="">
      <style:paragraph-properties fo:margin-left="1.007cm" fo:margin-right="0cm" fo:margin-top="0cm" fo:margin-bottom="0cm" fo:text-align="justify" style:justify-single-word="false" fo:text-indent="-1.007cm" style:auto-text-indent="false" style:page-number="auto">
        <style:tab-stops/>
      </style:paragraph-properties>
    </style:style>
    <style:style style:name="P29" style:family="paragraph" style:parent-style-name="Preformatted_20_Text" style:master-page-name="">
      <style:paragraph-properties fo:margin-left="1.251cm" fo:margin-right="0cm" fo:margin-top="0cm" fo:margin-bottom="0cm" fo:text-align="justify" style:justify-single-word="false" fo:text-indent="-1.238cm" style:auto-text-indent="false" style:page-number="auto">
        <style:tab-stops/>
      </style:paragraph-properties>
    </style:style>
    <style:style style:name="P30" style:family="paragraph" style:parent-style-name="Preformatted_20_Text" style:master-page-name="">
      <style:paragraph-properties fo:margin-left="2.342cm" fo:margin-right="0cm" fo:margin-top="0cm" fo:margin-bottom="0cm" fo:text-align="justify" style:justify-single-word="false" fo:text-indent="-2.33cm" style:auto-text-indent="false" style:page-number="auto">
        <style:tab-stops/>
      </style:paragraph-properties>
    </style:style>
    <style:style style:name="P31" style:family="paragraph" style:parent-style-name="Preformatted_20_Text" style:master-page-name="">
      <style:paragraph-properties fo:margin-left="2.282cm" fo:margin-right="0cm" fo:margin-top="0cm" fo:margin-bottom="0cm" fo:text-align="justify" style:justify-single-word="false" fo:text-indent="-2.282cm" style:auto-text-indent="false" style:page-number="auto">
        <style:tab-stops/>
      </style:paragraph-properties>
    </style:style>
    <style:style style:name="P32" style:family="paragraph" style:parent-style-name="Preformatted_20_Text" style:master-page-name="">
      <style:paragraph-properties fo:margin-left="3.009cm" fo:margin-right="0cm" fo:margin-top="0cm" fo:margin-bottom="0cm" fo:text-align="justify" style:justify-single-word="false" fo:text-indent="-2.986cm" style:auto-text-indent="false" style:page-number="auto">
        <style:tab-stops/>
      </style:paragraph-properties>
    </style:style>
    <style:style style:name="P33" style:family="paragraph" style:parent-style-name="Preformatted_20_Text" style:master-page-name="">
      <style:paragraph-properties fo:margin-left="1.723cm" fo:margin-right="0cm" fo:margin-top="0cm" fo:margin-bottom="0cm" fo:text-align="justify" style:justify-single-word="false" fo:text-indent="-1.711cm" style:auto-text-indent="false" style:page-number="auto">
        <style:tab-stops/>
      </style:paragraph-properties>
    </style:style>
    <style:style style:name="P34" style:family="paragraph" style:parent-style-name="Preformatted_20_Text" style:master-page-name="">
      <style:paragraph-properties fo:margin-left="2.731cm" fo:margin-right="0cm" fo:margin-top="0cm" fo:margin-bottom="0cm" fo:text-align="justify" style:justify-single-word="false" fo:text-indent="-2.731cm" style:auto-text-indent="false" style:page-number="auto">
        <style:tab-stops/>
      </style:paragraph-properties>
    </style:style>
    <style:style style:name="P35" style:family="paragraph" style:parent-style-name="Preformatted_20_Text" style:master-page-name="">
      <style:paragraph-properties fo:margin-left="2.755cm" fo:margin-right="0cm" fo:margin-top="0cm" fo:margin-bottom="0cm" fo:text-align="justify" style:justify-single-word="false" fo:text-indent="-2.755cm" style:auto-text-indent="false" style:page-number="auto">
        <style:tab-stops/>
      </style:paragraph-properties>
    </style:style>
    <style:style style:name="P36" style:family="paragraph" style:parent-style-name="Preformatted_20_Text" style:master-page-name="">
      <style:paragraph-properties fo:margin-left="2.355cm" fo:margin-right="0cm" fo:margin-top="0cm" fo:margin-bottom="0cm" fo:text-align="justify" style:justify-single-word="false" fo:text-indent="-2.367cm" style:auto-text-indent="false" style:page-number="auto">
        <style:tab-stops/>
      </style:paragraph-properties>
    </style:style>
    <style:style style:name="P37" style:family="paragraph" style:parent-style-name="Preformatted_20_Text" style:master-page-name="">
      <style:paragraph-properties fo:margin-left="2.974cm" fo:margin-right="0cm" fo:margin-top="0cm" fo:margin-bottom="0cm" fo:text-align="justify" style:justify-single-word="false" fo:text-indent="-2.986cm" style:auto-text-indent="false" style:page-number="auto">
        <style:tab-stops/>
      </style:paragraph-properties>
    </style:style>
    <style:style style:name="P38"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39" style:family="paragraph" style:parent-style-name="Preformatted_20_Text">
      <style:paragraph-properties fo:keep-together="always" fo:keep-with-next="always"/>
    </style:style>
    <style:style style:name="P40" style:family="paragraph" style:parent-style-name="Preformatted_20_Text">
      <style:paragraph-properties fo:text-align="justify" style:justify-single-word="false" fo:keep-together="always" fo:keep-with-next="always"/>
    </style:style>
    <style:style style:name="P41" style:family="paragraph" style:parent-style-name="Preformatted_20_Text">
      <style:paragraph-properties fo:margin-left="0.547cm" fo:margin-right="0cm" fo:margin-top="0cm" fo:margin-bottom="0cm" fo:text-indent="0cm" style:auto-text-indent="false">
        <style:tab-stops/>
      </style:paragraph-properties>
    </style:style>
    <style:style style:name="P42" style:family="paragraph" style:parent-style-name="Preformatted_20_Text" style:master-page-name="">
      <style:paragraph-properties fo:margin-left="0.547cm" fo:margin-right="0cm" fo:margin-top="0cm" fo:margin-bottom="0cm" fo:text-indent="0cm" style:auto-text-indent="false" style:page-number="auto">
        <style:tab-stops/>
      </style:paragraph-properties>
    </style:style>
    <style:style style:name="P43"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4" style:family="paragraph" style:parent-style-name="Preformatted_20_Text">
      <style:paragraph-properties fo:margin-left="0.497cm" fo:margin-right="0cm" fo:margin-top="0cm" fo:margin-bottom="0cm" fo:text-indent="0cm" style:auto-text-indent="false">
        <style:tab-stops/>
      </style:paragraph-properties>
    </style:style>
    <style:style style:name="P45"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7"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8"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9"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0"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1"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2"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3"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4"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5"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6"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57"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58" style:family="paragraph" style:parent-style-name="Preformatted_20_Text">
      <style:paragraph-properties fo:margin-left="0.485cm" fo:margin-right="0cm" fo:margin-top="0cm" fo:margin-bottom="0cm" fo:text-indent="0cm" style:auto-text-indent="false">
        <style:tab-stops/>
      </style:paragraph-properties>
    </style:style>
    <style:style style:name="P59"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60" style:family="paragraph" style:parent-style-name="Preformatted_20_Text">
      <style:paragraph-properties fo:margin-left="0.522cm" fo:margin-right="0cm" fo:margin-top="0cm" fo:margin-bottom="0cm" fo:text-indent="0cm" style:auto-text-indent="false">
        <style:tab-stops/>
      </style:paragraph-properties>
    </style:style>
    <style:style style:name="P61"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62"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63" style:family="paragraph" style:parent-style-name="Preformatted_20_Text" style:master-page-name="">
      <style:paragraph-properties fo:margin-left="0.46cm" fo:margin-right="0cm" fo:margin-top="0cm" fo:margin-bottom="0cm" fo:text-indent="0cm" style:auto-text-indent="false" style:page-number="auto">
        <style:tab-stops/>
      </style:paragraph-properties>
    </style:style>
    <style:style style:name="P64" style:family="paragraph" style:parent-style-name="Preformatted_20_Text">
      <style:paragraph-properties fo:margin-left="0.46cm" fo:margin-right="0cm" fo:margin-top="0cm" fo:margin-bottom="0cm" fo:text-indent="0cm" style:auto-text-indent="false">
        <style:tab-stops/>
      </style:paragraph-properties>
    </style:style>
    <style:style style:name="P65" style:family="paragraph" style:parent-style-name="Heading_20_1">
      <style:paragraph-properties fo:text-align="start" style:justify-single-word="false"/>
    </style:style>
    <style:style style:name="P66" style:family="paragraph" style:parent-style-name="Heading_20_1" style:master-page-name="">
      <style:paragraph-properties fo:margin-top="0.319cm" fo:margin-bottom="0.21cm" style:page-number="auto" fo:break-before="auto" fo:break-after="auto" fo:keep-with-next="auto"/>
      <style:text-properties style:font-name="Times New Roman" fo:font-size="12pt" style:font-size-asian="12pt" style:font-size-complex="12pt"/>
    </style:style>
    <style:style style:name="P67" style:family="paragraph" style:parent-style-name="Heading_20_1" style:master-page-name="">
      <style:paragraph-properties fo:keep-together="always" style:page-number="auto" fo:keep-with-next="always"/>
    </style:style>
    <style:style style:name="P68" style:family="paragraph" style:parent-style-name="retrait1" style:list-style-name="L2"/>
    <style:style style:name="P69" style:family="paragraph" style:parent-style-name="retrait1">
      <style:paragraph-properties fo:text-align="justify" style:justify-single-word="false"/>
    </style:style>
    <style:style style:name="P70" style:family="paragraph" style:parent-style-name="retrait1">
      <style:paragraph-properties fo:margin-left="1.007cm" fo:margin-right="0cm" fo:margin-top="0cm" fo:margin-bottom="0cm" fo:text-indent="-0.499cm" style:auto-text-indent="false">
        <style:tab-stops/>
      </style:paragraph-properties>
    </style:style>
    <style:style style:name="P71"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72" style:family="paragraph" style:parent-style-name="Contents_20_1">
      <style:paragraph-properties>
        <style:tab-stops>
          <style:tab-stop style:position="17.482cm" style:type="right" style:leader-style="dotted" style:leader-text="."/>
        </style:tab-stops>
      </style:paragraph-properties>
    </style:style>
    <style:style style:name="P73" style:family="paragraph" style:parent-style-name="Heading_20_3">
      <style:paragraph-properties fo:margin-top="0.22cm" fo:margin-bottom="0.21cm"/>
    </style:style>
    <style:style style:name="P74" style:family="paragraph" style:parent-style-name="Contents_20_Heading">
      <style:text-properties fo:font-size="12pt" style:font-size-asian="12pt" style:font-size-complex="12pt"/>
    </style:style>
    <style:style style:name="P75" style:family="paragraph" style:parent-style-name="Heading_20_2">
      <style:paragraph-properties fo:margin-top="0.22cm" fo:margin-bottom="0.21cm"/>
    </style:style>
    <style:style style:name="P76" style:family="paragraph" style:parent-style-name="Contents_20_2">
      <style:paragraph-properties>
        <style:tab-stops>
          <style:tab-stop style:position="16.983cm" style:type="right" style:leader-style="dotted" style:leader-text="."/>
        </style:tab-stops>
      </style:paragraph-properties>
    </style:style>
    <style:style style:name="P77" style:family="paragraph" style:parent-style-name="Texte_20_brut">
      <style:text-properties style:font-name="Times New Roman" style:font-name-complex="Times New Roma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style:font-size-complex="10pt"/>
    </style:style>
    <style:style style:name="T12" style:family="text">
      <style:text-properties fo:color="#333333" style:font-name="Times New Roman" fo:font-size="10pt" fo:font-style="italic" style:font-size-asian="10pt" style:font-style-asian="italic" style:font-size-complex="10pt" style:font-style-complex="italic"/>
    </style:style>
    <style:style style:name="T13"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font-size="10pt" style:font-size-asian="10pt" style:font-size-complex="10pt"/>
    </style:style>
    <style:style style:name="T15" style:family="text">
      <style:text-properties style:font-name="Courier New1"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roupe de travail Réseau<text:tab/>J. Gregorio, éd., Google </text:p>
      <text:p text:style-name="P19"><text:span text:style-name="T2">Request for Comments : 5023</text:span><text:span text:style-name="T1"><text:tab/>B. de hOra, éd., Logiciel NewBay</text:span></text:p>
      <text:p text:style-name="P20">Catégorie : Sur la voie de la normalisation<text:tab/></text:p>
      <text:p text:style-name="P19"><text:span text:style-name="T1">Traduction Claude Brière de L'Isle</text:span><text:tab/>octobre 2007</text:p>
      <text:p text:style-name="P5"/>
      <text:p text:style-name="Heading">Le protocole de publication Atom</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7">Copyright (c) 2009 IETF Trust et les personnes identifiées comme auteurs du document. Tous droits réservés.</text:p>
      <text:p text:style-name="P7"/>
      <text:p text:style-name="P9"><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7"/>
      <text:p text:style-name="P6">Résumé</text:p>
      <text:p text:style-name="P21">L'Atom Publishing Protocol (AtomPub) est un protocole de niveau application pour la publication et l'édition de ressources Web. Le protocole est fondé sur le transfert HTTP de représentations au format Atom. Le format Atom est documenté dans le format de syndication Atom. </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4">Table des matières</text:p>
          </text:index-title>
          <text:p text:style-name="P72">1. Introduction<text:tab/>2</text:p>
          <text:p text:style-name="P72">2. Conventions de notation<text:tab/>2</text:p>
          <text:p text:style-name="P76">2.1 Conventions liées à XML<text:tab/>3</text:p>
          <text:p text:style-name="P72">3. Terminologie<text:tab/>3</text:p>
          <text:p text:style-name="P72">4. Modèle du protocole<text:tab/>4</text:p>
          <text:p text:style-name="P76">4.1 Identité et dénomination<text:tab/>4</text:p>
          <text:p text:style-name="P76">4.2 Classification des documents et des ressources<text:tab/>4</text:p>
          <text:p text:style-name="P76">4.3 Contrôle et publication<text:tab/>5</text:p>
          <text:p text:style-name="P76">4.4 Considérations de mise en œuvre par le client<text:tab/>5</text:p>
          <text:p text:style-name="P72">5. Opérations de protocole<text:tab/>6</text:p>
          <text:p text:style-name="P76">5.1 Récupérer un document de service<text:tab/>6</text:p>
          <text:p text:style-name="P76">5.2 Liste des membres de la collection<text:tab/>6</text:p>
          <text:p text:style-name="P76">5.3 Créer une ressource<text:tab/>6</text:p>
          <text:p text:style-name="P76">5.4 Modification d'une ressource<text:tab/>7</text:p>
          <text:p text:style-name="P76">5.5 Utilisation des codes de réponse HTTP<text:tab/>7</text:p>
          <text:p text:style-name="P72">6. Documents du protocole<text:tab/>8</text:p>
          <text:p text:style-name="P76">6.1 Types de documents<text:tab/>8</text:p>
          <text:p text:style-name="P76">6.2 Extensibilité des documents<text:tab/>8</text:p>
          <text:p text:style-name="P72">7. Documents de catégorie<text:tab/>8</text:p>
          <text:p text:style-name="P76">7.1 Exemple<text:tab/>8</text:p>
          <text:p text:style-name="P76">7.2 Définitions des éléments<text:tab/>9</text:p>
          <text:p text:style-name="P72">8. Documents de service<text:tab/>9</text:p>
          <text:p text:style-name="P76">8.1 Espaces de travail<text:tab/>9</text:p>
          <text:p text:style-name="P76">8.2 Exemple<text:tab/>10</text:p>
          <text:p text:style-name="P76">8.3 Définition des éléments<text:tab/>11</text:p>
          <text:p text:style-name="P72">9. Création et édition de ressources<text:tab/>12</text:p>
          <text:p text:style-name="P76">9.1 URI des membres<text:tab/>12</text:p>
          <text:p text:style-name="P76">9.2 Création de ressources avec POST<text:tab/>13</text:p>
          <text:p text:style-name="P76">9.3 Édition de ressources avec PUT<text:tab/>14</text:p>
          <text:p text:style-name="P76">9.4 Supprimer des ressources avec DELETE<text:tab/>14</text:p>
          <text:p text:style-name="P76"><text:soft-page-break/>9.5 Mise en antémémoire et balises d'entité<text:tab/>14</text:p>
          <text:p text:style-name="P76">9.6 Ressources de support et entrées de liens de support<text:tab/>15</text:p>
          <text:p text:style-name="P76">9.7 En-tête Slug<text:tab/>20</text:p>
          <text:p text:style-name="P72">10. Liste des collections<text:tab/>20</text:p>
          <text:p text:style-name="P76">10.1 Listes partielles de collecte<text:tab/>21</text:p>
          <text:p text:style-name="P76">10.2 Élément "app:edited"<text:tab/>22</text:p>
          <text:p text:style-name="P72">11. Extensions de relation de lien de format Atom<text:tab/>22</text:p>
          <text:p text:style-name="P76">11.1 Relation de liaison "edit"<text:tab/>22</text:p>
          <text:p text:style-name="P76">11.2 Relation de lien "edit-media"<text:tab/>22</text:p>
          <text:p text:style-name="P72">12 Paramètre de type de format Atom<text:tab/>22</text:p>
          <text:p text:style-name="P76">12.1 Paramètre "type"<text:tab/>22</text:p>
          <text:p text:style-name="P72">13. Contrôles de publication Atom<text:tab/>23</text:p>
          <text:p text:style-name="P76">13.1 Élément "app:control"<text:tab/>23</text:p>
          <text:p text:style-name="P72">14. Sécurisation du protocole de publication Atom<text:tab/>24</text:p>
          <text:p text:style-name="P72">15. Considérations sur la sécurité<text:tab/>24</text:p>
          <text:p text:style-name="P76">15.1 Déni de service<text:tab/>24</text:p>
          <text:p text:style-name="P76">15.2 Attaques en répétition<text:tab/>24</text:p>
          <text:p text:style-name="P76">15.3 Attaques d'usurpation d'identité<text:tab/>24</text:p>
          <text:p text:style-name="P76">15.4 Ressources liées<text:tab/>24</text:p>
          <text:p text:style-name="P76">15.5 Signatures numériques et chiffrement<text:tab/>25</text:p>
          <text:p text:style-name="P76">15.6 URI et IRI<text:tab/>25</text:p>
          <text:p text:style-name="P76">15.7 Injection de code et scripts intersites<text:tab/>25</text:p>
          <text:p text:style-name="P72">16. Considérations re latives à l'IANA<text:tab/>25</text:p>
          <text:p text:style-name="P76">16.1 Enregistrement du type de contenu pour "application/atomcat+xml"<text:tab/>25</text:p>
          <text:p text:style-name="P76">16.2 Enregistrement du type de contenu pour "application/atomsvc+xml"<text:tab/>26</text:p>
          <text:p text:style-name="P76">16.3 Enregistrement du champ d'en-tête pour "SLUG"<text:tab/>26</text:p>
          <text:p text:style-name="P76">16.4 Enregistrement de la relation de lien "edit"<text:tab/>26</text:p>
          <text:p text:style-name="P76">16.5 Enregistrement de la relation de lien "edit-media"<text:tab/>27</text:p>
          <text:p text:style-name="P76">16.6 Paramètre de type de support au format Atom<text:tab/>27</text:p>
          <text:p text:style-name="P72">17. Références<text:tab/>27</text:p>
          <text:p text:style-name="P76">17.1 Références normatives<text:tab/>27</text:p>
          <text:p text:style-name="P76">17.2 Références pour information<text:tab/>28</text:p>
          <text:p text:style-name="P72">Annexe A. Contributeurs<text:tab/>28</text:p>
          <text:p text:style-name="P72">Annexe B. Schéma compact du RELAX NG<text:tab/>28</text:p>
          <text:p text:style-name="P72">Adresses des éditeurs<text:tab/>32</text:p>
          <text:p text:style-name="P72">Déclaration complète de droits de reproduction<text:tab/>32</text:p>
        </text:index-body>
      </text:table-of-content>
      <text:h text:style-name="Heading_20_1" text:outline-level="1">1.<text:tab/>Introduction</text:h>
      <text:p text:style-name="P21">Le protocole de publication Atom est un protocole de niveau application pour la publication et l'édition de ressources de la Toile à l'aide de HTTP [RFC2616] et XML 1.0 [REC-xml]. Le protocole prend en charge la création de ressources de la Toile et fournit des facilités pour des : </text:p>
      <text:p text:style-name="retrait1">o Collections : ensembles de ressources, qui peuvent être récupérées en totalité ou en partie.</text:p>
      <text:p text:style-name="retrait1">o Services : découverte et description des collections.</text:p>
      <text:p text:style-name="retrait1">o Éditions : création, modification et suppression de ressources.</text:p>
      <text:p text:style-name="retrait1"/>
      <text:p text:style-name="P4">Le protocole de publication Atom est différent de nombreux protocoles contemporains en ce que le serveur dispose d'une grande latitude dans le traitement des demandes des clients. Voir plus de détails au paragraphe 4.4.</text:p>
      <text:h text:style-name="Heading_20_1" text:outline-level="1">2.<text:tab/>Conventions de notation</text:h>
      <text:p text:style-name="P4">Les mots clés "DOIT", "NE DOIT PAS", "EXIGE", "DEVRA", "NE DEVRA PAS", "DEVRAIT", "NE DEVRAIT PAS", "RECOMMANDE", "PEUT", et "FACULTATIF" en majuscules dans ce document sont à interpréter comme décrit dans le BCP 14, [RFC2119].</text:p>
      <text:p text:style-name="P7"/>
      <text:h text:style-name="Heading_20_2" text:outline-level="2">2.1<text:tab/>Conventions liées à XML</text:h>
      <text:h text:style-name="P73" text:outline-level="3">2.1.1<text:tab/>Référence aux éléments d'information</text:h>
      <text:p text:style-name="P21">Les formats de document de protocole Atom sont spécifiés dans les termes du jeu d'informations XML [REC-xml-infoset], <text:soft-page-break/>sérialisé dans XML 1.0 [REC-xml]. Les termes Infoset de "Élément d’information d’élément" et "Élément d’information d’attribut" sont abrégés respectivement en "élément" et "attribut". Par conséquent, lorsque cette spécification utilise le terme "élément", elle fait référence à un élément d'information sur un élément, et lorsqu'elle utilise le terme "attribut", elle fait référence à un élément d'information sur un attribut.</text:p>
      <text:h text:style-name="Heading_20_3" text:outline-level="3">2.1.2<text:tab/>Schéma RELAX NG</text:h>
      <text:p text:style-name="Preformatted_20_Text">Certaines sections de cette spécification sont illustrées par des fragments d'un schéma RELAX NG Compact non normatif [RNC]. Cependant, le texte de cette spécification fournit la définition de la conformité. Les schémas complets apparaissent dans l’Appendice B.</text:p>
      <text:h text:style-name="Heading_20_3" text:outline-level="3">2.1.3<text:tab/>Utilisation de "xml:base" et de "xml:lang"</text:h>
      <text:p text:style-name="P21">Les éléments XML définis par cette spécification PEUVENT avoir un attribut "xml:base" [REC-xmlbase]. Lorsque xml:base est utilisé, il remplit la fonction décrite au paragraphe 5.1.1 de la syntaxe générique d'URI [RFC3986], en établissant l'URI de base (ou IRI, <text:span text:style-name="T10">Internationalized Resource Identifier</text:span> [RFC3987]) pour résoudre les références relatives trouvées dans la portée de l'attribut "xml:base".</text:p>
      <text:p text:style-name="Preformatted_20_Text"/>
      <text:p text:style-name="P21">Tout élément défini par cette spécification PEUT avoir un attribut "xml:lang", dont le contenu indique la langue naturelle de l'élément et de ses descendants. Les exigences concernant le contenu et l'interprétation du "xml:lang" sont spécifiées au paragraphe 2.12 de XML 1.0 [REC-xml].</text:p>
      <text:h text:style-name="Heading_20_1" text:outline-level="1">3.<text:tab/>Terminologie</text:h>
      <text:p text:style-name="P21">Pour plus de commodité, ce protocole peut être appelé "protocole Atom" ou "AtomPub". La terminologie suivante est utilisée par la présente spécification :</text:p>
      <text:p text:style-name="Preformatted_20_Text"/>
      <text:p text:style-name="P69">o URI - Un identifiant de ressource uniforme tel que défini dans la [RFC3986]. Dans cette spécification, l'expression "URI d’un document" est un raccourci pour "URI qui, une fois déréférencé, est censé produire ce document sous forme de représentation".</text:p>
      <text:p text:style-name="retrait1"/>
      <text:p text:style-name="P69">o IRI - Un identifiant de ressource internationalisé tel que défini dans la [RFC3987]. Avant qu'un IRI trouvé dans un document ne soit utilisé par HTTP, l'IRI est d'abord converti en URI. Voir le paragraphe 4.1.</text:p>
      <text:p text:style-name="retrait1"><text:s/></text:p>
      <text:p text:style-name="P69">o Ressource - Un objet de données ou un service accessible au réseau identifié par un IRI, tel que défini dans la [RFC2616]. Voir [REC-webarch] pour une discussion plus approfondie sur les ressources.</text:p>
      <text:p text:style-name="retrait1"/>
      <text:p text:style-name="retrait1">o Relation (ou "relation de") - Fait référence à la valeur d'attribut "rel" d'un élément atom:link.</text:p>
      <text:p text:style-name="retrait1"/>
      <text:p text:style-name="retrait1">o Représentation - Une entité incluse dans une demande ou une réponse telle que définie dans la [RFC2616].</text:p>
      <text:p text:style-name="retrait1"/>
      <text:p text:style-name="retrait1">o Collection - Une ressource qui contient un ensemble de ressources membres. Les collections sont représentées sous forme de flux Atom. Voir la Section 9.</text:p>
      <text:p text:style-name="retrait1"/>
      <text:p text:style-name="P69">o Membre (ou ressource membre) - Une ressource dont l'IRI est répertorié dans une collection par un élément atom:link avec une relation "edit" ou "edit-media". Voir au paragraphe 9.1. Le protocole définit deux types de membres : </text:p>
      <text:p text:style-name="P71">* Ressource d'entrée - Membres d'une collection qui sont représentés sous forme de documents d'entrée Atom, comme défini dans la [RFC4287].</text:p>
      <text:p text:style-name="P70">* Ressource support - Membres d'une collection qui ont des représentations autres que les documents d'entrée Atom.</text:p>
      <text:p text:style-name="retrait1"/>
      <text:p text:style-name="P69">o Lien d’entrée de support - Une ressource d'entrée qui contient des métadonnées sur une ressource de support. Voir au paragraphe 9.6.</text:p>
      <text:p text:style-name="retrait1"/>
      <text:p text:style-name="retrait1">o Espace de travail - Un groupe nommé de collections. Voir au paragraphe <text:s/>8.1.</text:p>
      <text:p text:style-name="retrait1"/>
      <text:p text:style-name="P69">o Document de service - Un document qui décrit l'emplacement et les capacités d'une ou plusieurs collections, regroupées en espaces de travail. Voir la Section 8.</text:p>
      <text:p text:style-name="retrait1"/>
      <text:p text:style-name="retrait1">o Document de catégorie - Un document qui décrit les catégories autorisées dans une collection. Voir la Section 7.</text:p>
      <text:p text:style-name="retrait1"/>
      <text:h text:style-name="Heading_20_1" text:outline-level="1"><text:soft-page-break/>4.<text:tab/>Modèle du protocole</text:h>
      <text:p text:style-name="Preformatted_20_Text"/>
      <text:p text:style-name="P21">Le protocole Atom spécifie les opérations de publication et d'édition des ressources à l'aide de HTTP. Il utilise des représentations au format Atom pour décrire l'état et les métadonnées de ces ressources. Il définit la manière dont les collections de ressources peuvent être organisées et spécifie les formats pour prendre en charge leur découverte, leur regroupement et leur catégorisation.</text:p>
      <text:p text:style-name="Preformatted_20_Text"/>
      <text:h text:style-name="Heading_20_2" text:outline-level="2">4.1<text:tab/>Identité et dénomination</text:h>
      <text:p text:style-name="P21">Les documents du protocole Atom permettent l'utilisation des IRI [RFC3987] ainsi que des URI [RFC3986] pour identifier les ressources. Avant qu'un IRI dans un document soit utilisé par HTTP, l'IRI est d'abord converti en URI selon la procédure définie au paragraphe 3.1 de la [RFC3987]. Conformément à cette spécification, la conversion DEVRAIT être appliquée le plus tard possible. La conversion n'implique pas la création de ressource : l'IRI et l'URI dans lequel il est converti identifient la même ressource. Bien que le protocole Atom spécifie les formats des représentations échangées et les actions qui peuvent être effectuées sur les IRI intégrés dans ces représentations, il ne limite pas la forme des URI utilisés. HTTP [RFC2616] spécifie que l'espace d’URI de chaque serveur est contrôlé par ce serveur, et ce protocole n'impose aucune autre contrainte sur ce contrôle.</text:p>
      <text:p text:style-name="Preformatted_20_Text"/>
      <text:h text:style-name="Heading_20_2" text:outline-level="2">4.2<text:tab/>Classification des documents et des ressources</text:h>
      <text:p text:style-name="P21">Une ressource dont l'IRI est répertorié dans une collection est appelée une ressource membre. Le protocole définit deux types de ressources membres : les ressources d'entrée et les ressources de supports. Les ressources d'entrée sont représentées sous forme de documents d'entrée Atom [RFC4287]. Les ressources de supports peuvent avoir des représentations dans n’importe quel type de support. Une ressource de supports est décrite au sein d’une collection à l’aide d’une entrée appelée Entrée de lien de support. Le diagramme suivant montre la classification des ressources au sein du protocole Atom : </text:p>
      <text:p text:style-name="Preformatted_20_Text"/>
      <text:p text:style-name="P22">Ressources membres</text:p>
      <text:p text:style-name="P22">|</text:p>
      <text:p text:style-name="P22">----------------------</text:p>
      <text:p text:style-name="P22">| <text:s text:c="27"/>|</text:p>
      <text:p text:style-name="P22">Ressources d’entrée <text:s text:c="5"/>Ressources de support</text:p>
      <text:p text:style-name="P23"><text:tab/>|</text:p>
      <text:p text:style-name="P24"><text:tab/>Entrée de lien de support</text:p>
      <text:p text:style-name="Preformatted_20_Text"/>
      <text:p text:style-name="P21">Le protocole Atom définit les ressources de collection pour gérer et organiser les deux types de ressources membres. Une collection est représentée par un document Atom Feed. Les entrées d'un flux de collection contiennent les IRI et les métadonnées relatives aux ressources membres de la collection. Un flux de collection peut contenir n'importe quel nombre d'entrées, qui peuvent représenter tous les membres de la collection, ou un sous-ensemble ordonné de ceux-ci (voir le paragraphe 10.1). Dans le schéma d'une collection ci-dessous, il y a deux entrées. La première contient l’IRI d’une ressource d’entrée. La seconde contient les IRI d'une ressource de supports et d'une entrée de lien de supports, qui contient les métadonnées de cette ressource de supports :</text:p>
      <text:p text:style-name="Preformatted_20_Text"/>
      <text:p text:style-name="P25"><text:s text:c="5"/>Collection</text:p>
      <text:p text:style-name="P25"><text:s text:c="8"/>|</text:p>
      <text:p text:style-name="P25"><text:s text:c="8"/>o- Entrée</text:p>
      <text:p text:style-name="P25"><text:s text:c="8"/>| <text:s text:c="3"/>|</text:p>
      <text:p text:style-name="P25"><text:s text:c="8"/>| <text:s text:c="3"/>o- IRI d’entrée membre (ressource d’entrée)</text:p>
      <text:p text:style-name="P25"><text:s text:c="8"/>|</text:p>
      <text:p text:style-name="P25"><text:s text:c="8"/>o- Entrée</text:p>
      <text:p text:style-name="P25"><text:s text:c="13"/>|</text:p>
      <text:p text:style-name="P25"><text:s text:c="13"/>o- IRI d’entrée membre (entrée de lien de support)</text:p>
      <text:p text:style-name="P25"><text:s text:c="13"/>|</text:p>
      <text:p text:style-name="P25"><text:s text:c="13"/>o- IRI de support (ressource de support)</text:p>
      <text:p text:style-name="Standard"/>
      <text:p text:style-name="P21">Le protocole Atom ne fait pas de distinction entre les flux utilisés pour les collections et les autres flux Atom. Le seul mécanisme fourni par cette spécification pour indiquer qu'un flux est un flux de collection est la présence de l'IRI du flux dans un document de service. Les documents de service représentent des groupes de collections définis par le serveur et sont utilisés pour initialiser le processus de création et de modification des ressources. Ces groupes de collections sont <text:soft-page-break/>appelés "espaces de travail". Les espaces de travail ont des noms, mais pas d'IRI ni de modèle de traitement spécifié. Le document de service peut indiquer quels types de supports et quelles catégories une collection acceptera. Dans le diagramme ci-dessous, il existe deux espaces de travail décrivant chacun les IRI, les types de supports acceptables et les catégories pour une collection : </text:p>
      <text:p text:style-name="Preformatted_20_Text"/>
      <text:p text:style-name="P25"><text:s text:c="5"/>Service</text:p>
      <text:p text:style-name="P25"><text:s text:c="8"/>o- Espace de travail</text:p>
      <text:p text:style-name="P25"><text:s text:c="8"/>| <text:s text:c="3"/>|</text:p>
      <text:p text:style-name="P25"><text:s text:c="8"/>| <text:s text:c="3"/>o- Collection</text:p>
      <text:p text:style-name="P25"><text:s text:c="8"/>| <text:s text:c="8"/>|</text:p>
      <text:p text:style-name="P25"><text:s text:c="8"/>| <text:s text:c="8"/>o- IRI, catégories, types de supports</text:p>
      <text:p text:style-name="P25"><text:s text:c="8"/>|</text:p>
      <text:p text:style-name="P25"><text:s text:c="8"/>o- Espace de travail</text:p>
      <text:p text:style-name="P25"><text:s text:c="13"/>|</text:p>
      <text:p text:style-name="P25"><text:s text:c="13"/>o- Collection</text:p>
      <text:p text:style-name="P25"><text:s text:c="18"/>|</text:p>
      <text:p text:style-name="P25"><text:s text:c="18"/>o- IRI, catégories, types de supports</text:p>
      <text:p text:style-name="Preformatted_20_Text"/>
      <text:h text:style-name="Heading_20_2" text:outline-level="2">4.3<text:tab/>Contrôle et publication</text:h>
      <text:p text:style-name="Preformatted_20_Text">Le protocole de publication Atom utilise les méthodes HTTP pour créer des ressources membres comme suit : </text:p>
      <text:p text:style-name="Preformatted_20_Text"/>
      <text:p text:style-name="retrait1">o<text:tab/>GET est utilisé pour récupérer une représentation d'une ressource connue.</text:p>
      <text:p text:style-name="retrait1"/>
      <text:p text:style-name="P69">o<text:tab/>POST est utilisé pour créer une nouvelle ressource nommée dynamiquement. Lorsque le client soumet des représentations d’entrée non Atom à une collection pour création, deux ressources sont toujours créées : une entrée de support pour la ressource demandée et une entrée Lien de support pour les métadonnées sur la ressource qui apparaîtra dans la collection.</text:p>
      <text:p text:style-name="Preformatted_20_Text"/>
      <text:p text:style-name="retrait1">o<text:tab/>PUT est utilisé pour éditer une ressource connue. Il n'est pas utilisé pour la création de ressources.</text:p>
      <text:p text:style-name="retrait1"/>
      <text:p text:style-name="retrait1">o<text:tab/>DELETE est utilisé pour supprimer une ressource connue. </text:p>
      <text:p text:style-name="retrait1"/>
      <text:p text:style-name="P4">Le protocole Atom couvre uniquement la création, la modification et la suppression des ressources d'entrée et de support. D'autres ressources pourraient être créées, modifiées et supprimées à la suite de la manipulation d'une collection, mais le nombre de ces ressources, leurs types de supports et les effets des opérations du protocole Atom sur elles sortent du cadre de cette spécification. Puisque tous les aspects de l'interaction client-serveur sont définis en termes de HTTP, la [RFC2616] doit être consultée pour tous les domaines non couverts dans cette spécification.</text:p>
      <text:p text:style-name="Preformatted_20_Text"/>
      <text:h text:style-name="Heading_20_2" text:outline-level="2">4.4<text:tab/>Considérations de mise en œuvre par le client</text:h>
      <text:p text:style-name="P21">Le protocole Atom impose peu de restrictions sur les actions des serveurs. Sauf si une contrainte est spécifiée ici, on peut s'attendre à ce que les serveurs aient un comportement variable, notamment autour de la manipulation des entrées Atom envoyées par les clients. Par exemple, bien que cette spécification définisse uniquement le comportement attendu des collections par rapport à GET et POST, cela n'implique pas que PUT, DELETE, PROPPATCH et autres sont interdits sur les ressources de collection -- seulement que cette spécification ne définit pas ce que la réponse du serveur devrait être à ces méthodes. De même, bien que certains codes d'état HTTP soient mentionnés explicitement, les clients doivent être prêts à gérer n'importe quel code d'état provenant d'un serveur. Les serveurs peuvent choisir d'accepter, rejeter, retarder, modérer, censurer, reformater, traduire, relocaliser ou recatégoriser le contenu qui leur est soumis. Seuls certains de ces choix sont immédiatement renvoyés au client en réponse aux demandes du client ; d'autres choix peuvent n'apparaître que plus tard, dans le flux ou dans les entrées publiées. La même série de demandes adressées à deux sites de publication différents peut donner lieu à une série différente de réponses HTTP, à des flux résultants différents ou à des contenus d'entrée différents.</text:p>
      <text:p text:style-name="Preformatted_20_Text"/>
      <text:p text:style-name="P21">En conséquence, le logiciel client doit être écrit de manière souple pour accepter ce que le serveur décide être les résultats de ses soumissions. Toute réponse du serveur ou modification du contenu du serveur non explicitement interdite par cette spécification ou par HTTP [RFC2616] est donc autorisée.</text:p>
      <text:p text:style-name="Preformatted_20_Text"/>
      <text:h text:style-name="Heading_20_1" text:outline-level="1"><text:soft-page-break/>5.<text:tab/>Opérations de protocole</text:h>
      <text:p text:style-name="Preformatted_20_Text"/>
      <text:p text:style-name="P21">Bien que les codes d'état spécifiques du HTTP soient affichés dans les diagrammes d'interaction ci-dessous, un client AtomPub doit être prêt à gérer n'importe quel code d'état. Par exemple, un PUT vers un URI de membre pourrait entraîner le retour d'un code d'état "204 Pas de contenu", qui indique cependant le succès.</text:p>
      <text:p text:style-name="Preformatted_20_Text"/>
      <text:h text:style-name="Heading_20_2" text:outline-level="2">5.1<text:tab/>Récupérer un document de service</text:h>
      <text:p text:style-name="P26"><text:s text:c="3"/>Client <text:s text:c="36"/>Serveur</text:p>
      <text:p text:style-name="P25"><text:s text:c="5"/>| <text:s text:c="42"/>|</text:p>
      <text:p text:style-name="P25"><text:s text:c="5"/>| <text:s/>1.) GET à l’URI de document de service <text:s text:c="2"/>|</text:p>
      <text:p text:style-name="P25"><text:s text:c="5"/>|------------------------------------------&gt;|</text:p>
      <text:p text:style-name="P25"><text:s text:c="5"/>| <text:s text:c="42"/>|</text:p>
      <text:p text:style-name="P25"><text:s text:c="5"/>| <text:s/>2.) 200 Ok <text:s text:c="30"/>|</text:p>
      <text:p text:style-name="P25"><text:s text:c="5"/>| <text:s text:c="5"/>Document de service <text:s text:c="17"/>|</text:p>
      <text:p text:style-name="P25"><text:s text:c="5"/>|&lt;------------------------------------------|</text:p>
      <text:p text:style-name="P25"><text:s text:c="5"/>| <text:s text:c="42"/>|</text:p>
      <text:p text:style-name="Preformatted_20_Text"/>
      <text:p text:style-name="retrait1">1.<text:tab/>Le client envoie une demande GET à l'URI du document de service.</text:p>
      <text:p text:style-name="P69">2.<text:tab/>Le serveur répond avec un document de service énumérant les IRI d'un groupe de collections et les capacités de ces collections prises en charge par le serveur. Le contenu de ce document peut varier en fonction des aspects de la demande du client, y compris, sans toutefois s'y limiter, les informations d'authentification.</text:p>
      <text:p text:style-name="Standard"/>
      <text:h text:style-name="Heading_20_2" text:outline-level="2">5.2<text:tab/>Liste des membres de la collection</text:h>
      <text:p text:style-name="P21">Pour faire la liste des membres d'une collection, le client envoie une demande GET à l'URI d'une collection. Un document Atom Feed est renvoyé dont les entrées contiennent les IRI des ressources membres. Le flux renvoyé peut décrire la totalité, ou seulement une liste partielle, des membres d'une collection (voir la Section 10).</text:p>
      <text:p text:style-name="Preformatted_20_Text"/>
      <text:p text:style-name="P26"><text:s text:c="3"/>Client <text:s text:c="25"/>Serveur</text:p>
      <text:p text:style-name="P25"><text:s text:c="5"/>| <text:s text:c="31"/>|</text:p>
      <text:p text:style-name="P25"><text:s text:c="5"/>| <text:s/>1.) GET à l'URI de collection |</text:p>
      <text:p text:style-name="P25"><text:s text:c="5"/>|-------------------------------&gt;|</text:p>
      <text:p text:style-name="P25"><text:s text:c="5"/>| <text:s text:c="31"/>|</text:p>
      <text:p text:style-name="P25"><text:s text:c="5"/>| <text:s/>2.) 200 Ok <text:s text:c="19"/>|</text:p>
      <text:p text:style-name="P25"><text:s text:c="5"/>| <text:s text:c="5"/>Document de flux Atom <text:s text:c="4"/>|</text:p>
      <text:p text:style-name="P25"><text:s text:c="5"/>|&lt;-------------------------------|</text:p>
      <text:p text:style-name="P25"><text:s text:c="5"/>| <text:s text:c="31"/>|</text:p>
      <text:p text:style-name="Preformatted_20_Text"/>
      <text:p text:style-name="Preformatted_20_Text">1. Le client envoie une demande GET à l'URI de la collection. </text:p>
      <text:p text:style-name="Preformatted_20_Text">2. Le serveur répond avec un document de flux Atom contenant les IRI des membres de la collection.</text:p>
      <text:h text:style-name="Heading_20_2" text:outline-level="2">5.3<text:tab/>Créer une ressource</text:h>
      <text:p text:style-name="Preformatted_20_Text"><text:span text:style-name="T15"><text:s text:c="3"/>Client <text:s text:c="36"/>Serveur</text:span></text:p>
      <text:p text:style-name="P25"><text:s text:c="5"/>| <text:s text:c="42"/>|</text:p>
      <text:p text:style-name="P25"><text:s text:c="5"/>| <text:s/>1.) POST sur l'URI de la collection <text:s text:c="5"/>|</text:p>
      <text:p text:style-name="P25"><text:s text:c="5"/>| <text:s text:c="5"/>Représentation des membres <text:s text:c="10"/>|</text:p>
      <text:p text:style-name="P25"><text:s text:c="5"/>|------------------------------------------&gt;|</text:p>
      <text:p text:style-name="P25"><text:s text:c="5"/>| <text:s text:c="42"/>|</text:p>
      <text:p text:style-name="P25"><text:s text:c="5"/>| <text:s/>2.) 201 Créé <text:s text:c="28"/>|</text:p>
      <text:p text:style-name="P25"><text:s text:c="5"/>| <text:s text:c="5"/>Localisation : URI d'entrée du membre|</text:p>
      <text:p text:style-name="P25"><text:s text:c="5"/>|&lt;------------------------------------------|</text:p>
      <text:p text:style-name="P25"><text:s text:c="5"/>| <text:s text:c="42"/>|</text:p>
      <text:p text:style-name="Preformatted_20_Text"/>
      <text:p text:style-name="retrait1">1.<text:tab/>Le client POSTe une représentation du membre à l'URI de la collection.</text:p>
      <text:p text:style-name="P69">2.<text:tab/>Si la ressource membre a été créée avec succès, le serveur répond avec un code d'état de 201 et un en-tête Location qui contient l'IRI de la ressource d'entrée nouvellement créée. Des ressources de supports auraient également pu être créées et leurs IRI peuvent être trouvés via la ressource d'entrée. Voir plus de détails au paragraphe 9.6.</text:p>
      <text:list xml:id="list4865801865296245904" text:style-name="L2">
        <text:list-header>
          <text:p text:style-name="P68"/>
        </text:list-header>
      </text:list>
      <text:h text:style-name="Heading_20_2" text:outline-level="2"><text:soft-page-break/>5.4<text:tab/>Modification d'une ressource</text:h>
      <text:p text:style-name="P21">Une fois qu'une ressource a été créée et que son URI de membre est connu, cet URI peut être utilisé pour récupérer, modifier et supprimer la ressource. La Section 11 décrit les extensions du format de syndication Atom utilisées dans le protocole Atom à des fins d'édition.</text:p>
      <text:p text:style-name="Preformatted_20_Text"/>
      <text:h text:style-name="Heading_20_3" text:outline-level="3">5.4.1<text:tab/>Récupérer une ressource</text:h>
      <text:p text:style-name="Preformatted_20_Text"><text:span text:style-name="T15"><text:s text:c="3"/>Client <text:s text:c="36"/>Serveur</text:span></text:p>
      <text:p text:style-name="P25"><text:s text:c="5"/>| <text:s text:c="42"/>|</text:p>
      <text:p text:style-name="P25"><text:s text:c="5"/>| <text:s/>1.) GET à l’URI du membre <text:s text:c="15"/>|</text:p>
      <text:p text:style-name="P25"><text:s text:c="5"/>|------------------------------------------&gt;|</text:p>
      <text:p text:style-name="P25"><text:s text:c="5"/>| <text:s text:c="42"/>|</text:p>
      <text:p text:style-name="P25"><text:s text:c="5"/>| <text:s/>2.) 200 Ok <text:s text:c="30"/>|</text:p>
      <text:p text:style-name="P25"><text:s text:c="5"/>| <text:s text:c="5"/>Représentation du membre <text:s text:c="12"/>|</text:p>
      <text:p text:style-name="P25"><text:s text:c="5"/>|&lt;------------------------------------------|</text:p>
      <text:p text:style-name="P25"><text:s text:c="5"/>| <text:s text:c="42"/>|</text:p>
      <text:p text:style-name="Preformatted_20_Text"/>
      <text:p text:style-name="Preformatted_20_Text">1. Le client envoie une demande GET à l'URI d'une ressource membre pour récupérer sa représentation.</text:p>
      <text:p text:style-name="Preformatted_20_Text">2. Le serveur répond avec la représentation de la ressource membre.</text:p>
      <text:p text:style-name="Preformatted_20_Text"/>
      <text:h text:style-name="Heading_20_3" text:outline-level="3">5.4.2<text:tab/>Modification d'une ressource</text:h>
      <text:p text:style-name="Preformatted_20_Text"><text:span text:style-name="T15"><text:s text:c="3"/>Client <text:s text:c="36"/>Serveur</text:span></text:p>
      <text:p text:style-name="P25"><text:s text:c="5"/>| <text:s text:c="42"/>|</text:p>
      <text:p text:style-name="P25"><text:s text:c="5"/>| <text:s/>1.) PUT à l’URI du membre <text:s text:c="15"/>|</text:p>
      <text:p text:style-name="P25"><text:s text:c="5"/>| <text:s text:c="5"/>Représentation du membre <text:s text:c="12"/>|</text:p>
      <text:p text:style-name="P25"><text:s text:c="5"/>|------------------------------------------&gt;|</text:p>
      <text:p text:style-name="P25"><text:s text:c="5"/>| <text:s text:c="42"/>|</text:p>
      <text:p text:style-name="P25"><text:s text:c="5"/>| <text:s/>2.) 200 OK <text:s text:c="30"/>|</text:p>
      <text:p text:style-name="P25"><text:s text:c="5"/>|&lt;------------------------------------------|</text:p>
      <text:p text:style-name="Preformatted_20_Text"/>
      <text:p text:style-name="Preformatted_20_Text">1. Le client envoie une demande PUT pour mémoriser une représentation d'une ressource membre.</text:p>
      <text:p text:style-name="Preformatted_20_Text">2. Si la demande réussit, le serveur répond avec un code d'état de 200.</text:p>
      <text:p text:style-name="Preformatted_20_Text"/>
      <text:h text:style-name="Heading_20_3" text:outline-level="3">5.4.3<text:tab/>Supprimer une ressource</text:h>
      <text:p text:style-name="Preformatted_20_Text"><text:span text:style-name="T15"><text:s text:c="3"/>Client <text:s text:c="36"/>Serveur</text:span></text:p>
      <text:p text:style-name="P25"><text:s text:c="5"/>| <text:s text:c="42"/>|</text:p>
      <text:p text:style-name="P25"><text:s text:c="5"/>| <text:s/>1.) DELETE à l’URI du membre <text:s text:c="12"/>|</text:p>
      <text:p text:style-name="P25"><text:s text:c="5"/>|------------------------------------------&gt;|</text:p>
      <text:p text:style-name="P25"><text:s text:c="5"/>| <text:s text:c="42"/>|</text:p>
      <text:p text:style-name="P25"><text:s text:c="5"/>| <text:s/>2.) 200 OK <text:s text:c="30"/>|</text:p>
      <text:p text:style-name="P25"><text:s text:c="5"/>|&lt;------------------------------------------|</text:p>
      <text:p text:style-name="P25"><text:s text:c="5"/>| <text:s text:c="42"/>|</text:p>
      <text:p text:style-name="Preformatted_20_Text"/>
      <text:p text:style-name="retrait1">1.<text:tab/>Le client envoie une demande DELETE à l'URI d'une ressource membre.</text:p>
      <text:p text:style-name="retrait1">2.<text:tab/>Si la suppression réussit, le serveur répond avec un code d'état de 200.</text:p>
      <text:p text:style-name="Standard"/>
      <text:p text:style-name="Standard">Une approche différente est adoptée pour supprimer les ressources de supports ; voir au paragraphe 9.4 pour plus de détails.</text:p>
      <text:h text:style-name="Heading_20_2" text:outline-level="2">5.5<text:tab/>Utilisation des codes de réponse HTTP</text:h>
      <text:p text:style-name="P21">Le protocole Atom utilise les codes d'état de réponse définis dans HTTP pour indiquer le succès ou l'échec d'une opération. Consulter la spécification HTTP [RFC2616] pour des définitions détaillées de chaque code d'état. Il est demandé aux développeurs de noter que selon la spécification HTTP, les entités de réponse HTTP 4xx et 5xx DEVRAIENT inclure une explication de l'erreur lisible par l'homme.</text:p>
      <text:p text:style-name="Preformatted_20_Text"/>
      <text:h text:style-name="Heading_20_1" text:outline-level="1"><text:soft-page-break/>6.<text:tab/>Documents du protocole</text:h>
      <text:h text:style-name="P75" text:outline-level="2">6.1<text:tab/>Types de documents</text:h>
      <text:p text:style-name="Preformatted_20_Text">Cette spécification définit deux types de documents : les documents de catégorie et les documents de service.</text:p>
      <text:p text:style-name="Preformatted_20_Text"/>
      <text:p text:style-name="P21">Un document de catégorie (Section 7) contient des listes de catégories spécifiées à l'aide de l'élément "atom:category" du format de syndication Atom (voir le paragraphe 4.2.2 de la [RFC4287]).</text:p>
      <text:p text:style-name="Preformatted_20_Text"/>
      <text:p text:style-name="P21">Un document de service (Section 8) regroupe les collections disponibles dans des espaces de travail. Le nom de l'espace de noms [REC-xml-names] pour chaque type de document est : http://www.w3.org/2007/app </text:p>
      <text:p text:style-name="Preformatted_20_Text"/>
      <text:p text:style-name="P21">Les documents XML du protocole de publication Atom DOIVENT être un "espace de noms bien formé" comme spécifié dans la section 7 de [REC-xml-names].</text:p>
      <text:p text:style-name="Preformatted_20_Text"/>
      <text:p text:style-name="P21">La présente spécification utilise le préfixe "app:" pour le nom d'espace de noms. Le préfixe "atom:" est utilisé pour "http://www.w3.org/2005/Atom", le nom d'espace de noms du format de syndication Atom [RFC4287]. Ces préfixes d’espace de noms ne sont pas sémantiquement significatifs. Cette spécification ne définit aucune déclaration de type de données (DTD, <text:span text:style-name="T9">Data Type Declaration</text:span>) pour les formats de protocole Atom et n'exige donc pas qu'ils soient "valides" au sens utilisé par [REC-xml].</text:p>
      <text:h text:style-name="Heading_20_2" text:outline-level="2">6.2<text:tab/>Extensibilité des documents</text:h>
      <text:p text:style-name="P21">Le balisage non reconnu dans un document du protocole de publication Atom est considéré comme "balisage étranger" tel que défini à la Section 6 du format de syndication Atom [RFC4287]. Le balisage étranger peut être utilisé n'importe où dans une catégorie ou un document de service, sauf s'il est explicitement interdit. Les processeurs qui rencontrent un balisage étranger NE DOIVENT PAS arrêter le traitement et NE DOIVENT PAS signaler une erreur. Les clients DEVRAIENT conserver les balises étrangères lors de la transmission de tels documents. Le nom d'espace de noms "http://www.w3.org/2007/app" est réservé aux révisions rétrocompatibles des types Catégorie et Document de service. Ceci n'exclut pas l'ajout d'éléments et d'attributs qui pourraient ne pas être reconnus par les processeurs conformes à cette spécification. Un tel balisage non reconnu de l'espace de noms "http://www.w3.org/2007/app" DOIT être traité comme un balisage étranger.</text:p>
      <text:p text:style-name="Preformatted_20_Text"/>
      <text:h text:style-name="Heading_20_1" text:outline-level="1">7.<text:tab/>Documents de catégorie</text:h>
      <text:p text:style-name="Preformatted_20_Text"/>
      <text:p text:style-name="P21">Les documents de catégorie contiennent des listes de catégories décrites à l'aide de l'élément "atom:category" du format de syndication Atom [RFC4287]. Les catégories peuvent également apparaître dans les documents de service, où elles indiquent les catégories autorisées dans une collection (voir le paragraphe 8.3.6). Les documents de catégorie sont identifiés avec le type de support "application/atomcat+xml" (voir le paragraphe 16.1).</text:p>
      <text:h text:style-name="Heading_20_2" text:outline-level="2">7.1<text:tab/>Exemple</text:h>
      <text:p text:style-name="P42">&lt;?xml version="1.0" ?&gt;</text:p>
      <text:p text:style-name="P41">&lt;app:categories</text:p>
      <text:p text:style-name="P41"><text:s text:c="4"/>xmlns:app="http://www.w3.org/2007/app"</text:p>
      <text:p text:style-name="P41"><text:s text:c="4"/>xmlns:atom="http://www.w3.org/2005/Atom"</text:p>
      <text:p text:style-name="P41"><text:s text:c="4"/>fixed="yes" scheme="http://exemple.com/chats/gros3"&gt;</text:p>
      <text:p text:style-name="P41"><text:s text:c="4"/>&lt;atom:category term="animal" /&gt;</text:p>
      <text:p text:style-name="P41"><text:s text:c="4"/>&lt;atom:category term="végétal" /&gt;</text:p>
      <text:p text:style-name="P41"><text:s text:c="4"/>&lt;atom:category term="minéral" /&gt;</text:p>
      <text:p text:style-name="P41">&lt;/app:categories&gt;</text:p>
      <text:p text:style-name="Preformatted_20_Text"/>
      <text:p text:style-name="P21">Ce document de catégorie contient des éléments atom:category, avec les termes "animal", "végétal" et "minéral". Les catégories None utilisent l'attribut "label" défini dans la [RFC4287]. Ils héritent tous de l'attribut "http://exemple.com/chats/gros3" "scheme" déclaré sur l'élément app:categories. Par conséquent, si la catégorie "minéral" devait apparaître dans une entrée Atom ou un document de flux, elle apparaîtrait comme : &lt;atom:category Scheme= "http://exemple.com/chats/gros3" term= "minéral" /&gt;</text:p>
      <text:p text:style-name="Preformatted_20_Text"/>
      <text:h text:style-name="Heading_20_2" text:outline-level="2"><text:soft-page-break/>7.2<text:tab/>Définitions des éléments</text:h>
      <text:h text:style-name="P73" text:outline-level="3">7.2.1<text:tab/>L'élément "app:categories"</text:h>
      <text:p text:style-name="P21">La racine d'un document de catégorie est l'élément "app:categories". Un élément app:categories peut contenir zéro ou plusieurs éléments atom:category de l'espace de noms de format de syndication Atom [RFC4287] ("http://www.w3.org/2005/Atom"). Un élément fils atom:category qui n’a pas d’attribut "scheme" hérite de l’attribut de son parent app:categories. Un élément fils atom:category avec un attribut "scheme" existant n'hérite pas de la valeur "scheme" de son élément parent app:categories.</text:p>
      <text:p text:style-name="Preformatted_20_Text"/>
      <text:p text:style-name="P43">atomCategory =</text:p>
      <text:p text:style-name="P44"><text:s text:c="4"/>element atom:category {</text:p>
      <text:p text:style-name="P44"><text:s text:c="7"/>atomCommonAttributes,</text:p>
      <text:p text:style-name="P44"><text:s text:c="7"/>attribute term { text },</text:p>
      <text:p text:style-name="P44"><text:s text:c="7"/>attribute scheme { atomURI }?,</text:p>
      <text:p text:style-name="P44"><text:s text:c="7"/>attribute label { text }?,</text:p>
      <text:p text:style-name="P44"><text:s text:c="7"/>undefinedContent</text:p>
      <text:p text:style-name="P44"><text:s text:c="4"/>}</text:p>
      <text:p text:style-name="Preformatted_20_Text"/>
      <text:p text:style-name="P43">appInlineCategories =</text:p>
      <text:p text:style-name="P44"><text:s text:c="4"/>element app:categories {</text:p>
      <text:p text:style-name="P44"><text:s text:c="8"/>attribute fixed { "yes" | "no" }?,</text:p>
      <text:p text:style-name="P44"><text:s text:c="8"/>attribute scheme { atomURI }?,</text:p>
      <text:p text:style-name="P44"><text:s text:c="8"/>(atomCategory*,</text:p>
      <text:p text:style-name="P44"><text:s text:c="8"/>undefinedContent)</text:p>
      <text:p text:style-name="P44"><text:s text:c="4"/>}</text:p>
      <text:p text:style-name="Preformatted_20_Text"/>
      <text:p text:style-name="P43">appOutOfLineCategories =</text:p>
      <text:p text:style-name="P44"><text:s text:c="4"/>element app:categories {</text:p>
      <text:p text:style-name="P44"><text:s text:c="8"/>attribute href { atomURI },</text:p>
      <text:p text:style-name="P44"><text:s text:c="8"/>undefinedContent</text:p>
      <text:p text:style-name="P44"><text:s text:c="4"/>}</text:p>
      <text:p text:style-name="Preformatted_20_Text"/>
      <text:p text:style-name="P43">appCategories = appInlineCategories | appOutOfLineCategories</text:p>
      <text:p text:style-name="Preformatted_20_Text"/>
      <text:h text:style-name="Heading_20_4" text:outline-level="4">7.2.1.1<text:tab/>Attributs du "app:categories"</text:h>
      <text:p text:style-name="P21">L'élément app:categories peut contenir un attribut "fixed" , avec une valeur "yes" ou "no", indiquant si la liste des catégories est un ensemble fixe ou ouvert. L'absence de l'attribut "fixed" équivaut à la présence d'un attribut "fixed" de valeur "no". Autrement, l'élément app:categories PEUT contenir un attribut "href", dont la valeur DOIT être une référence d’IRI identifiant un document de catégorie. Si l'attribut "href" est fourni, l'élément app:category DOIT être vide et NE DOIT PAS avoir les attributs "fixed" ou "scheme".</text:p>
      <text:p text:style-name="Preformatted_20_Text"/>
      <text:h text:style-name="Heading_20_1" text:outline-level="1">8.<text:tab/>Documents de service</text:h>
      <text:p text:style-name="P21">Pour commencer la création, un client doit découvrir les capacités et les emplacements des collections disponibles. Les documents de service sont conçus pour prendre en charge ce processus de découverte. La manière dont les documents de service sont découverts n'est pas définie dans cette spécification. Les documents de service sont identifiés avec le type de support "application/atomsvc+xml" (voir au paragraphe 16.2).</text:p>
      <text:h text:style-name="Heading_20_2" text:outline-level="2">8.1<text:tab/>Espaces de travail</text:h>
      <text:p text:style-name="P21">Un document de service regroupe les collections dans des espaces de travail. Les opérations sur les espaces de travail, telles que la création ou la suppression, ne sont pas définies par cette spécification. Cette spécification n'attribue aucune signification aux espaces de travail ; c'est-à-dire qu'un espace de travail n'implique aucune hypothèse de traitement spécifique. Il n'est pas nécessaire qu'un serveur prenne en charge plusieurs espaces de travail. De plus, une collection PEUT apparaître dans plusieurs espaces de travail.</text:p>
      <text:h text:style-name="Heading_20_2" text:outline-level="2">8.2<text:tab/>Exemple</text:h>
      <text:p text:style-name="P43">&lt;?xml version="1.0" encoding='utf-8'?&gt;</text:p>
      <text:p text:style-name="P44"><text:soft-page-break/>&lt;service xmlns="http://www.w3.org/2007/app"</text:p>
      <text:p text:style-name="P44"><text:s text:c="9"/>xmlns:atom="http://www.w3.org/2005/Atom"&gt;</text:p>
      <text:p text:style-name="P44"><text:s text:c="2"/>&lt;workspace&gt;</text:p>
      <text:p text:style-name="P44"><text:s text:c="4"/>&lt;atom:title&gt;Main Site&lt;/atom:title&gt;</text:p>
      <text:p text:style-name="P44"><text:s text:c="4"/>&lt;collection</text:p>
      <text:p text:style-name="P44"><text:s text:c="8"/>href="http://exemple.org/blog/main" &gt;</text:p>
      <text:p text:style-name="P44"><text:s text:c="6"/>&lt;atom:title&gt;Mes entrées de blog&lt;/atom:title&gt;</text:p>
      <text:p text:style-name="P44"><text:s text:c="6"/>&lt;categories</text:p>
      <text:p text:style-name="P44"><text:s text:c="9"/>href="http://exemple.com/cats/forMain.cats" /&gt;</text:p>
      <text:p text:style-name="P44"><text:s text:c="4"/>&lt;/collection&gt;</text:p>
      <text:p text:style-name="P44"><text:s text:c="4"/>&lt;collection</text:p>
      <text:p text:style-name="P44"><text:s text:c="8"/>href="http://exemple.org/blog/pic" &gt;</text:p>
      <text:p text:style-name="P44"><text:s text:c="6"/>&lt;atom:title&gt;Pictures&lt;/atom:title&gt;</text:p>
      <text:p text:style-name="P44"><text:s text:c="6"/>&lt;accept&gt;image/png&lt;/accept&gt;</text:p>
      <text:p text:style-name="P44"><text:s text:c="6"/>&lt;accept&gt;image/jpeg&lt;/accept&gt;</text:p>
      <text:p text:style-name="P44"><text:s text:c="6"/>&lt;accept&gt;image/gif&lt;/accept&gt;</text:p>
      <text:p text:style-name="P44"><text:s text:c="4"/>&lt;/collection&gt;</text:p>
      <text:p text:style-name="P44"><text:s text:c="2"/>&lt;/workspace&gt;</text:p>
      <text:p text:style-name="P44"><text:s text:c="2"/>&lt;workspace&gt;</text:p>
      <text:p text:style-name="P44"><text:s text:c="4"/>&lt;atom:title&gt;Sidebar Blog&lt;/atom:title&gt;</text:p>
      <text:p text:style-name="P44"><text:s text:c="4"/>&lt;collection</text:p>
      <text:p text:style-name="P44"><text:s text:c="8"/>href="http://exemple.org/sidebar/list" &gt;</text:p>
      <text:p text:style-name="P44"><text:s text:c="6"/>&lt;atom:title&gt;Remaindered Links&lt;/atom:title&gt;</text:p>
      <text:p text:style-name="P44"><text:s text:c="6"/>&lt;accept&gt;application/atom+xml;type=entry&lt;/accept&gt;</text:p>
      <text:p text:style-name="P44"><text:s text:c="6"/>&lt;categories fixed="yes"&gt;</text:p>
      <text:p text:style-name="P44"><text:s text:c="8"/>&lt;atom:category</text:p>
      <text:p text:style-name="P44"><text:s text:c="10"/>scheme="http://exemple.org/extra-cats/"</text:p>
      <text:p text:style-name="P44"><text:s text:c="10"/>term="joke" /&gt;</text:p>
      <text:p text:style-name="P44"><text:s text:c="8"/>&lt;atom:category</text:p>
      <text:p text:style-name="P44"><text:s text:c="10"/>scheme="http://exemple.org/extra-cats/"</text:p>
      <text:p text:style-name="P44"><text:s text:c="10"/>term="serious" /&gt;</text:p>
      <text:p text:style-name="P44"><text:s text:c="6"/>&lt;/categories&gt;</text:p>
      <text:p text:style-name="P44"><text:s text:c="4"/>&lt;/collection&gt;</text:p>
      <text:p text:style-name="P44"><text:s text:c="2"/>&lt;/workspace&gt;</text:p>
      <text:p text:style-name="P44">&lt;/service&gt;</text:p>
      <text:p text:style-name="Preformatted_20_Text"/>
      <text:p text:style-name="P21">Le document de service ci-dessus décrit deux espaces de travail. Le premier espace de travail s'appelle "Main Site" et comporte deux collections appelées "Mes entrées de blog" et "Pictures" , dont les IRI sont respectivement "http://exemple.org/blog/main" et "http://exemple.org/blog/pic". La collection "Pictures" comprend trois éléments "accept" indiquant les types de fichiers image que le client peut envoyer à la collection pour créer de nouvelles ressources de supports (les entrées associées aux ressources de supports sont abordées au paragraphe 9.6).</text:p>
      <text:p text:style-name="Preformatted_20_Text"/>
      <text:p text:style-name="P21">Le deuxième espace de travail s'appelle "Sidebar Blog" et possède une seule collection appelée "Remaindered Links" dont l'IRI est "http://exemple.org/sidebar/list". La collection possède un élément "accept" dont le contenu est "application/atom+xml;type=entry", indiquant qu'elle acceptera les entrées Atom d'un client.</text:p>
      <text:p text:style-name="Preformatted_20_Text"/>
      <text:p text:style-name="P21">Dans chacune des deux collections d'entrées, l'élément "categories" fournit une liste des catégories disponibles pour les entrées de membres. Dans la collection "Mes entrées de blog", la liste des catégories disponibles est disponible via l'attribut "href". La collection "Sidebar Blog" fournit une liste de catégories dans le document de service, mais indique que la liste est corrigée, signalant une demande du serveur selon laquelle les entrées doivent être publiées en utilisant uniquement ces deux catégories.</text:p>
      <text:h text:style-name="Heading_20_2" text:outline-level="2">8.3<text:tab/>Définition des éléments</text:h>
      <text:h text:style-name="P73" text:outline-level="3">8.3.1<text:tab/>Élément "app:service"</text:h>
      <text:p text:style-name="Preformatted_20_Text">La racine d'un document de service est l'élément "app:service". </text:p>
      <text:p text:style-name="Preformatted_20_Text"/>
      <text:p text:style-name="P21">L'élément app:service est le conteneur des informations de service associées à un ou plusieurs espaces de travail. Un élément app:service DOIT contenir un ou plusieurs éléments app:workspace.</text:p>
      <text:p text:style-name="Preformatted_20_Text"/>
      <text:p text:style-name="P57"><text:soft-page-break/>namespace app = "http://www.w3.org/2007/app"</text:p>
      <text:p text:style-name="P58">start = appService</text:p>
      <text:p text:style-name="P58"/>
      <text:p text:style-name="P58">appService =</text:p>
      <text:p text:style-name="P58"><text:s text:c="3"/>element app:service {</text:p>
      <text:p text:style-name="P58"><text:s text:c="6"/>appCommonAttributes,</text:p>
      <text:p text:style-name="P58"><text:s text:c="6"/>( appWorkspace+</text:p>
      <text:p text:style-name="P58"><text:s text:c="8"/>&amp; extensionElement* )</text:p>
      <text:p text:style-name="P58"><text:s text:c="3"/>}</text:p>
      <text:p text:style-name="Preformatted_20_Text"/>
      <text:h text:style-name="Heading_20_3" text:outline-level="3">8.3.2<text:tab/>Élément "app:workspace"</text:h>
      <text:p text:style-name="P21">Les espaces de travail sont des groupes de collections définis par le serveur. L'élément "app: workspace" contient zéro ou plusieurs éléments app:collection décrivant les collections de ressources disponibles pour l'édition.</text:p>
      <text:p text:style-name="Preformatted_20_Text"/>
      <text:p text:style-name="P61">appWorkspace =</text:p>
      <text:p text:style-name="P60"><text:s text:c="3"/>element app:workspace {</text:p>
      <text:p text:style-name="P60"><text:s text:c="6"/>appCommonAttributes,</text:p>
      <text:p text:style-name="P60"><text:s text:c="6"/>( atomTitle</text:p>
      <text:p text:style-name="P60"><text:s text:c="8"/>&amp; appCollection*</text:p>
      <text:p text:style-name="P60"><text:s text:c="8"/>&amp; extensionSansTitleElement* )</text:p>
      <text:p text:style-name="P60"><text:s text:c="3"/>}</text:p>
      <text:p text:style-name="P60"/>
      <text:p text:style-name="P60">atomTitle = element atom:title { atomTextConstruct }</text:p>
      <text:p text:style-name="Preformatted_20_Text"/>
      <text:h text:style-name="Heading_20_4" text:outline-level="4">8.3.2.1<text:tab/>Élément "atom:title"</text:h>
      <text:p text:style-name="P21">L'élément app:workspace DOIT contenir un élément "atom:title" (tel que défini dans la [RFC4287]) donnant un titre lisible par l'homme pour l'espace de travail.</text:p>
      <text:h text:style-name="Heading_20_3" text:outline-level="3">8.3.3<text:tab/>Élément "app:collection"</text:h>
      <text:p text:style-name="Preformatted_20_Text">L'élément "app:collection" décrit une collection. L’élément app:collection DOIT contenir un élément atom:title.</text:p>
      <text:p text:style-name="Preformatted_20_Text"/>
      <text:p text:style-name="P21">L'élément app:collection PEUT contenir n'importe quel nombre d'éléments app:accept, indiquant les types de représentations acceptés par la collection. L’ordre de ces éléments n’est pas significatif.</text:p>
      <text:p text:style-name="Preformatted_20_Text"/>
      <text:p text:style-name="Preformatted_20_Text">L’élément app:collection PEUT contenir n’importe quel nombre d’éléments app:categories.</text:p>
      <text:p text:style-name="Preformatted_20_Text"/>
      <text:p text:style-name="P57">appCollection =</text:p>
      <text:p text:style-name="P58"><text:s text:c="3"/>element app:collection {</text:p>
      <text:p text:style-name="P58"><text:s text:c="6"/>appCommonAttributes,</text:p>
      <text:p text:style-name="P58"><text:s text:c="6"/>attribute href { atomURI <text:s/>},</text:p>
      <text:p text:style-name="P58"><text:s text:c="6"/>( atomTitle</text:p>
      <text:p text:style-name="P58"><text:s text:c="8"/>&amp; appAccept*</text:p>
      <text:p text:style-name="P58"><text:s text:c="8"/>&amp; appCategories*</text:p>
      <text:p text:style-name="P58"><text:s text:c="8"/>&amp; extensionSansTitleElement* )</text:p>
      <text:p text:style-name="P58"><text:s text:c="3"/>}</text:p>
      <text:p text:style-name="P58"/>
      <text:h text:style-name="Heading_20_4" text:outline-level="4">8.3.3.1<text:tab/>Attribut "href"</text:h>
      <text:p text:style-name="Preformatted_20_Text">L'élément app:collection DOIT contenir un attribut "href", dont la valeur donne l'IRI de la collection.</text:p>
      <text:p text:style-name="Preformatted_20_Text"/>
      <text:h text:style-name="Heading_20_4" text:outline-level="4">8.3.3.2<text:tab/>Élément "atom:title"</text:h>
      <text:p text:style-name="Preformatted_20_Text">L'élément "atom:title" est défini dans [RFC4287] et donne un titre lisible par l'homme pour la collection.</text:p>
      <text:h text:style-name="Heading_20_3" text:outline-level="3">8.3.4<text:tab/>L'élément "app:accept"</text:h>
      <text:p text:style-name="P21">Le contenu d'une valeur d'élément "app:accept" est une gamme de supports telle que définie dans [RFC2616]. La gamme de supports spécifie un type de représentation qui peut être POSTé dans une collection.</text:p>
      <text:p text:style-name="Preformatted_20_Text"><text:soft-page-break/></text:p>
      <text:p text:style-name="P21">L'élément app:accept est similaire à l'en-tête de demande Accept HTTP [RFC2616]. Les paramètres de type de support sont autorisés dans app:accept, mais app:accept n'a aucune notion de préférence : les arguments "accept-params" ou "q", comme spécifiés au paragraphe 14.1 de la [RFC2616] ne sont pas significatifs.</text:p>
      <text:p text:style-name="Preformatted_20_Text"/>
      <text:p text:style-name="P21">L'espace blanche (telle que définie dans [REC-xml]) autour de la gamme de supports de l'élément app:accept n’est pas significative et DOIT être ignorée.</text:p>
      <text:p text:style-name="Preformatted_20_Text"/>
      <text:p text:style-name="P21">Une valeur de "application/atom+xml;type=entry" PEUT apparaître dans toute liste app:accept des gammes de supports et indique que des documents d'entrée Atom peuvent être publiés dans la collection. Si aucun élément app:accept n'est présent, les clients DEVRAIENT traiter cela comme équivalent à un élément app:accept avec le contenu "application/atom+xml;type=entry".</text:p>
      <text:p text:style-name="Preformatted_20_Text"/>
      <text:p text:style-name="P21">Si un élément app:accept existe et est vide, les clients DEVRAIENT supposer que la collection ne prend pas en charge la création de nouvelles entrées.</text:p>
      <text:p text:style-name="Preformatted_20_Text"/>
      <text:p text:style-name="P43">appAccept =</text:p>
      <text:p text:style-name="P44"><text:s text:c="3"/>element app:accept {</text:p>
      <text:p text:style-name="P44"><text:s text:c="9"/>appCommonAttributes,</text:p>
      <text:p text:style-name="P44"><text:s text:c="9"/>( text? )</text:p>
      <text:p text:style-name="P44"><text:s text:c="3"/>}</text:p>
      <text:h text:style-name="Heading_20_3" text:outline-level="3">8.3.5<text:tab/>Utilisation dans les documents de flux Atom</text:h>
      <text:p text:style-name="P21">L'élément app:collection PEUT apparaître comme un fils d'un élément atom:feed ou atom:source dans un document Atom Feed. Son contenu identifie une collection par laquelle de nouvelles entrées peuvent être ajoutées pour apparaître dans le flux. Lorsqu'il apparaît dans un élément atom:feed ou atom:source, l'élément app:collection est considéré comme un balisage étranger tel que défini à la Section 6 de la [RFC4287].</text:p>
      <text:h text:style-name="Heading_20_3" text:outline-level="3">8.3.6<text:tab/>Élément "app:categories"</text:h>
      <text:p text:style-name="P21">L'élément "app:categories" fournit une liste des catégories qui peuvent être appliquées aux membres d'une collection. Voir au paragraphe 7.2.1 la définition détaillée de app:categories.</text:p>
      <text:p text:style-name="Preformatted_20_Text"/>
      <text:p text:style-name="P21">Le serveur PEUT rejeter les tentatives de créer ou mémoriser des membres dont les catégories ne sont pas présentes dans sa liste de catégories. Une collection qui indique que l'ensemble de catégories est ouvert NE DEVRAIT PAS rejeter les membres autrement acceptables dont les catégories ne figurent pas dans sa liste de catégories. L’absence d’un élément app:categories signifie que la gestion des catégories de la collection n’est pas spécifiée. Une liste de catégories "fixed" qui ne contient aucune catégorie indique que la collection n'accepte pas les données de catégorie.</text:p>
      <text:p text:style-name="Preformatted_20_Text"/>
      <text:h text:style-name="Heading_20_1" text:outline-level="1">9.<text:tab/>Création et édition de ressources</text:h>
      <text:h text:style-name="P75" text:outline-level="2">9.1<text:tab/>URI des membres</text:h>
      <text:p text:style-name="P21">L'URI de membre permet aux clients de récupérer, modifier et supprimer une ressource membre à l'aide des méthodes HTTP GET, PUT et DELETE. Les ressources d'entrée sont représentées sous forme de documents d'entrée Atom.</text:p>
      <text:p text:style-name="Preformatted_20_Text"/>
      <text:p text:style-name="P21">Les URI de membre apparaissent à deux endroits. Ils sont renvoyés dans un en-tête Location après une création réussie de la ressource à l'aide de POST, comme décrit au paragraphe 9.2 ci-dessous. Ils peuvent également apparaître dans les entrées d'un flux de collection, en tant qu'éléments atom:link avec une relation de lien "edit".</text:p>
      <text:p text:style-name="Preformatted_20_Text"/>
      <text:p text:style-name="P21">Une entrée de membre DEVRAIT contenir un tel élément atom:link avec une relation de lien de "edit", qui indique l'URI du membre.</text:p>
      <text:p text:style-name="Preformatted_20_Text"/>
      <text:h text:style-name="Heading_20_2" text:outline-level="2">9.2<text:tab/>Création de ressources avec POST</text:h>
      <text:p text:style-name="Preformatted_20_Text">Pour ajouter des membres à une collection, les clients envoient des demandes POST à l'URI de la collection.</text:p>
      <text:p text:style-name="Preformatted_20_Text"/>
      <text:p text:style-name="P21">La création réussie d'un membre est indiquée par un code de réponse 201 (Créé). Lorsque la collection répond avec un code d'état de 201, elle DEVRAIT aussi retourner un corps de réponse, qui DOIT être un document d'entrée Atom représentant <text:soft-page-break/>la ressource nouvellement créée. Comme le serveur est libre de modifier l'entrée POST, par exemple en changeant le contenu de l'élément atom:id, retourner l'entrée peut être utile au client, lui permettant de corréler les vues client et serveur de la nouvelle entrée.</text:p>
      <text:p text:style-name="Preformatted_20_Text"/>
      <text:p text:style-name="P21">Lorsqu'une ressource membre est créée, son URI d'entrée de membre DOIT être retourné dans un en-tête Location dans la réponse de la collection.</text:p>
      <text:p text:style-name="Preformatted_20_Text"/>
      <text:p text:style-name="P21">Si la demande de création contenait un document d'entrée Atom et si la réponse ultérieure du serveur contient un en-tête Content-Location qui correspond caractère pour caractère à l'en-tête Location, alors le client est autorisé à interpréter l'entité de réponse comme étant une représentation complète de l'entrée nouvellement créée. Sans un en-tête Content-Location correspondant, le client NE DOIT PAS supposer que l'entité retournée est une représentation complète de la ressource créée.</text:p>
      <text:p text:style-name="Preformatted_20_Text"/>
      <text:p text:style-name="P21">Le corps de la demande envoyé avec le POST n'a pas besoin d'être une entrée Atom. Par exemple, il peut s'agir d'une image ou d'un film. Les collections PEUVENT renvoyer une réponse avec un code d'état de 415 (Type de support non pris en charge) pour indiquer que le type de support de l'entité POSTée n'est pas autorisé ou pris en charge par la collection. Pour une discussion sur les problèmes liés à la création d'un tel contenu, voir le paragraphe 9.6.</text:p>
      <text:p text:style-name="Preformatted_20_Text"/>
      <text:h text:style-name="Heading_20_3" text:outline-level="3">9.2.1<text:tab/>Exemple</text:h>
      <text:p text:style-name="P21">Ci-dessous, le client envoie une demande POST contenant une représentation d’entrée Atom en utilisant l'URI de la collection :</text:p>
      <text:p text:style-name="Preformatted_20_Text"/>
      <text:p text:style-name="P43">POST /edit/ HTTP/1.1</text:p>
      <text:p text:style-name="P44">Host: exemple.org</text:p>
      <text:p text:style-name="P44">User-Agent: Thingio/1.0</text:p>
      <text:p text:style-name="P44">Authorization: Basic ZGFmZnk6c2VjZXJldA==</text:p>
      <text:p text:style-name="P44">Content-Type: application/atom+xml;type=entry</text:p>
      <text:p text:style-name="P44">Content-Length: nnn</text:p>
      <text:p text:style-name="P44">Slug: First Post</text:p>
      <text:p text:style-name="P44"/>
      <text:p text:style-name="P44">&lt;?xml version="1.0"?&gt;</text:p>
      <text:p text:style-name="P44">&lt;entry xmlns="http://www.w3.org/2005/Atom"&gt;</text:p>
      <text:p text:style-name="P44"><text:s text:c="2"/>&lt;title&gt;Les robots alimentés par des atomes se déchaînent&lt;/title&gt;</text:p>
      <text:p text:style-name="P44"><text:s text:c="2"/>&lt;id&gt;urn:uuid:1225c695-cfb8-4ebb-aaaa-80da344efa6a&lt;/id&gt;</text:p>
      <text:p text:style-name="P44"><text:s text:c="2"/>&lt;updated&gt;2003-12-13T18:30:02Z&lt;/updated&gt;</text:p>
      <text:p text:style-name="P44"><text:s text:c="2"/>&lt;author&gt;&lt;name&gt;John Doe&lt;/name&gt;&lt;/author&gt;</text:p>
      <text:p text:style-name="P44"><text:s text:c="2"/>&lt;content&gt;du texte.&lt;/content&gt;</text:p>
      <text:p text:style-name="P44">&lt;/entry&gt;</text:p>
      <text:p text:style-name="Preformatted_20_Text"/>
      <text:p text:style-name="P21">Le serveur signale une création réussie avec un code d'état de 201. La réponse comprend un en-tête Location indiquant l'URI d'entrée de membre de l'entrée Atom, et une représentation de cette entrée dans le corps du réponse.</text:p>
      <text:p text:style-name="Preformatted_20_Text"/>
      <text:p text:style-name="P61">HTTP/1.1 201 Created</text:p>
      <text:p text:style-name="P60">Date: Fri, 7 Oct 2005 17:17:11 GMT</text:p>
      <text:p text:style-name="P60">Content-Length: nnn</text:p>
      <text:p text:style-name="P60">Content-Type: application/atom+xml;type=entry;charset="utf-8"</text:p>
      <text:p text:style-name="P60">Location: http://exemple.org/edit/first-post.atom</text:p>
      <text:p text:style-name="P60">ETag: "c180de84f991g8"</text:p>
      <text:p text:style-name="P60">&lt;?xml version="1.0"?&gt;</text:p>
      <text:p text:style-name="P60">&lt;entry xmlns="http://www.w3.org/2005/Atom"&gt;</text:p>
      <text:p text:style-name="P60"><text:s text:c="2"/>&lt;title&gt;Les robots alimentés par des atomes se déchaînent&lt;/title&gt;</text:p>
      <text:p text:style-name="P60"><text:s text:c="2"/>&lt;id&gt;urn:uuid:1225c695-cfb8-4ebb-aaaa-80da344efa6a&lt;/id&gt;</text:p>
      <text:p text:style-name="P60"><text:s text:c="2"/>&lt;updated&gt;2003-12-13T18:30:02Z&lt;/updated&gt;</text:p>
      <text:p text:style-name="P60"><text:s text:c="2"/>&lt;author&gt;&lt;name&gt;John Doe&lt;/name&gt;&lt;/author&gt;</text:p>
      <text:p text:style-name="P60"><text:s text:c="2"/>&lt;content&gt;du texte.&lt;/content&gt;</text:p>
      <text:p text:style-name="P60"><text:s text:c="2"/>&lt;link rel="edit"</text:p>
      <text:p text:style-name="P60"><text:s text:c="5"/>href="http://exemple.org/edit/first-post.atom"/&gt;</text:p>
      <text:p text:style-name="P60">&lt;/entry&gt;</text:p>
      <text:p text:style-name="Preformatted_20_Text"/>
      <text:p text:style-name="P21"><text:soft-page-break/>L'entrée créée et retournée par la collection pourrait ne pas correspondre à l'entrée POSTée par le client. Un serveur PEUT changer les valeurs de divers éléments dans l'entrée, comme les valeurs atom:id, atom:updated et atom:author, et PEUT choisir de supprimer ou d'ajouter d'autres éléments et attributs, ou de changer le contenu des éléments et les valeurs d'attribut.</text:p>
      <text:h text:style-name="Heading_20_2" text:outline-level="2">9.3<text:tab/>Édition de ressources avec PUT</text:h>
      <text:p text:style-name="P21">Pour éditer une ressource membre, un client envoie une demande PUT à son URI membre, comme spécifié dans la [RFC2616].</text:p>
      <text:p text:style-name="Preformatted_20_Text"/>
      <text:p text:style-name="P21">Pour éviter la perte involontaire de données lors de l’édition des entrées de membre ou des entrées de lien de support, un client de protocole Atom DEVRAIT conserver toutes les métadonnées qui n'ont pas été intentionnellement modifiées, y compris le balisage étranger inconnu tel que défini à la Section 6 de la [RFC4287].</text:p>
      <text:h text:style-name="Heading_20_2" text:outline-level="2">9.4<text:tab/>Supprimer des ressources avec DELETE</text:h>
      <text:p text:style-name="P21">Pour supprimer une ressource membre, un client envoie une demande DELETE à son URI membre, comme spécifié dans la [RFC2616]. La suppression d’une entrée de lien de support DEVRAIT résulter en la suppression de la ressource de support correspondante.</text:p>
      <text:h text:style-name="Heading_20_2" text:outline-level="2">9.5<text:tab/>Mise en antémémoire et balises d'entité</text:h>
      <text:p text:style-name="P21">Il est conseillé aux mises en œuvre de prêter attention aux contrôles d’antémémoire et d'utiliser les mécanismes disponibles dans HTTP lors de l'édition des ressources, en particulier des étiquettes d'entité comme indiqué dans [NOTE-detect]. Les clients ne sont pas assurés de recevoir les représentations les plus récentes des membres de la collection en utilisant GET si le serveur autorise les intermédiaires à les mettre en antémémoire.</text:p>
      <text:p text:style-name="Preformatted_20_Text"/>
      <text:h text:style-name="Heading_20_3" text:outline-level="3">9.5.1<text:tab/>Exemple</text:h>
      <text:p text:style-name="Preformatted_20_Text">Ci-dessous, le client crée une entrée de membre à l'aide de POST : </text:p>
      <text:p text:style-name="Preformatted_20_Text"/>
      <text:p text:style-name="P63">POST /myblog/entries HTTP/1.1</text:p>
      <text:p text:style-name="P64">Host: exemple.org</text:p>
      <text:p text:style-name="P64">Authorization: Basic ZGFmZnk6c2VjZXJldA==</text:p>
      <text:p text:style-name="P64">Content-Type: application/atom+xml;type=entry</text:p>
      <text:p text:style-name="P64">Content-Length: nnn</text:p>
      <text:p text:style-name="P64">Slug: First Post</text:p>
      <text:p text:style-name="P64"/>
      <text:p text:style-name="P64">&lt;?xml version="1.0" ?&gt;</text:p>
      <text:p text:style-name="P64">&lt;entry xmlns="http://www.w3.org/2005/Atom"&gt;</text:p>
      <text:p text:style-name="P64">&lt;title&gt;Les robots alimentés par des atomes se déchaînent&lt;/title&gt;</text:p>
      <text:p text:style-name="P64"><text:s text:c="2"/>&lt;id&gt;urn:uuid:1225c695-cfb8-4ebb-aaaa-80da344efa6a&lt;/id&gt;</text:p>
      <text:p text:style-name="P64"><text:s text:c="2"/>&lt;updated&gt;2007-02-123T17:09:02Z&lt;/updated&gt;</text:p>
      <text:p text:style-name="P64"><text:s text:c="3"/>&lt;author&gt;&lt;name&gt;Captain Lansing&lt;/name&gt;&lt;/author&gt;</text:p>
      <text:p text:style-name="P64"><text:s text:c="3"/>&lt;content&gt;C'est quelque chose qui bouge... du métal solide&lt;/content&gt;</text:p>
      <text:p text:style-name="P64">&lt;/entry&gt;</text:p>
      <text:p text:style-name="Preformatted_20_Text"/>
      <text:p text:style-name="P21">Le serveur signale une création réussie avec un code d'état de 201 et renvoie un en-tête ETag dans la réponse. Étant donné que, dans ce cas, le serveur a renvoyé un en-tête Content-Location et un en-tête Location avec la même valeur, la représentation d’entrée retournée peut être comprise comme une représentation complète de l'entrée nouvellement créée (voir au paragraphe 9.2).</text:p>
      <text:p text:style-name="Preformatted_20_Text"/>
      <text:p text:style-name="P43">HTTP/1.1 201 Created</text:p>
      <text:p text:style-name="P44">Date: Fri, 23 Feb 2007 21:17:11 GMT</text:p>
      <text:p text:style-name="P44">Content-Length: nnn</text:p>
      <text:p text:style-name="P44">Content-Type: application/atom+xml;type=entry</text:p>
      <text:p text:style-name="P44">Location: http://exemple.org/edit/first-post.atom</text:p>
      <text:p text:style-name="P44">Content-Location: http://exemple.org/edit/first-post.atom</text:p>
      <text:p text:style-name="P44">ETag: "e180ee84f0671b1"</text:p>
      <text:p text:style-name="P44"/>
      <text:p text:style-name="P44">&lt;?xml version="1.0" ?&gt;</text:p>
      <text:p text:style-name="P43"><text:soft-page-break/>&lt;entry xmlns="http://www.w3.org/2005/Atom"&gt;</text:p>
      <text:p text:style-name="P44"><text:s text:c="2"/>&lt;title&gt;Les robots alimentés par des atomes se déchaînent&lt;/title&gt;</text:p>
      <text:p text:style-name="P44"><text:s text:c="2"/>&lt;id&gt;urn:uuid:1225c695-cfb8-4ebb-aaaa-80da344efa6a&lt;/id&gt;</text:p>
      <text:p text:style-name="P44"><text:s text:c="2"/>&lt;updated&gt;2007-02-123T17:09:02Z&lt;/updated&gt;</text:p>
      <text:p text:style-name="P44"><text:s text:c="2"/>&lt;author&gt;&lt;name&gt;Captain Lansing&lt;/name&gt;&lt;/author&gt;</text:p>
      <text:p text:style-name="P44"><text:s text:c="2"/>&lt;content&gt;C'est quelque chose qui bouge... du métal solide&lt;/content&gt;</text:p>
      <text:p text:style-name="P44"><text:s/>&lt;/entry&gt;</text:p>
      <text:p text:style-name="Preformatted_20_Text"/>
      <text:p text:style-name="P21">Le client peut, s'il le souhaite, utiliser la valeur ETag renvoyée pour construire ultérieurement un "GET conditionnel" tel que défini dans la [RFC2616]. Dans ce cas, avant la modification, le client envoie la valeur ETag pour le membre à l'aide de l'en-tête If-None-Match. </text:p>
      <text:p text:style-name="Preformatted_20_Text"/>
      <text:p text:style-name="P43">GET /edit/first-post.atom HTTP/1.1 </text:p>
      <text:p text:style-name="P44">Host : exemple.org </text:p>
      <text:p text:style-name="P44">Autorisation : Basic ZGFmZnk6c2VjZXJldA== </text:p>
      <text:p text:style-name="P44">If-None-Match : "e180ee84f0671b1" </text:p>
      <text:p text:style-name="Preformatted_20_Text"/>
      <text:p text:style-name="P21">Si l'entrée n'a pas été modifiée, la réponse sera un code d'état de 304 (Non modifié). Cela permet au client de déterminer s'il dispose toujours de la représentation la plus récente de l'entrée au moment de la modification.</text:p>
      <text:p text:style-name="Preformatted_20_Text"/>
      <text:p text:style-name="P43">HTTP/1.1 304 Non modifié</text:p>
      <text:p text:style-name="P44">Date : samedi 24 février 2007 13:17:11 GMT</text:p>
      <text:p text:style-name="Preformatted_20_Text"/>
      <text:p text:style-name="P21">Après l'édition, le client peut PUT l'entrée et envoyer la valeur de l'entité ETag dans un en-tête If-Match, informant le serveur d'accepter l'entrée à condition que la valeur de l'entité envoyée corresponde toujours à celle du serveur.</text:p>
      <text:p text:style-name="Preformatted_20_Text"/>
      <text:p text:style-name="P43">PUT /edit/first-post.atom HTTP/1.1</text:p>
      <text:p text:style-name="P44">Host : exemple.org</text:p>
      <text:p text:style-name="P44">Autorisation : Basic ZGFmZnk6c2VjZXJldA==</text:p>
      <text:p text:style-name="P44">Content-Type : application/atom+xml;type=entry </text:p>
      <text:p text:style-name="P44">Content-Length : nnn If-Match : "e180ee84f0671b1" &lt;?xml version = "1.0" ?&gt;</text:p>
      <text:p text:style-name="P44">&lt;entry xmlns= "http://www.w3.org/2005/Atom"&gt;</text:p>
      <text:p text:style-name="P44">&lt;title&gt;Les robots atomiques se déchaînent&lt;/title&gt;</text:p>
      <text:p text:style-name="P44">&lt;id&gt;urn:uuid:1225c695-cfb8-4ebb-aaaa-80da344efa6a&lt;/id&gt;</text:p>
      <text:p text:style-name="P44">&lt;updated&gt;2007-02- 24T16:34:06Z&lt;/updated&gt;</text:p>
      <text:p text:style-name="P44">&lt;author&gt;&lt;name&gt;Capitaine Lansing&lt;/name&gt;&lt;/author&gt;</text:p>
      <text:p text:style-name="P44"><text:s/>&lt;content&gt;Mise à jour : c'est un canular ! &lt;/content&gt; &lt;/entry&gt;</text:p>
      <text:p text:style-name="P44"/>
      <text:p text:style-name="P21">Le serveur a cependant reçu depuis une copie plus récente que celle du client, et il répond avec un code d'état de 412 ("Échec de la précondition").</text:p>
      <text:p text:style-name="Preformatted_20_Text"/>
      <text:p text:style-name="P43">HTTP/1.1 412 Échec de la précondition</text:p>
      <text:p text:style-name="P44">Date : samedi 24 février 2007 16:34:11 GMT</text:p>
      <text:p text:style-name="P44"/>
      <text:p text:style-name="P21">Ceci informe le client que le serveur dispose d'une version plus récente de l'entrée et ne permettra pas la mémorisation de l'entité envoyée.</text:p>
      <text:h text:style-name="Heading_20_2" text:outline-level="2">9.6<text:tab/>Ressources de support et entrées de liens de support</text:h>
      <text:p text:style-name="P21">Un client peut POSTer des ressources de supports ainsi que des ressources d'entrée dans une collection. Si un serveur accepte une telle demande, il DOIT alors créer deux nouvelles ressources : une qui correspond à l'entité envoyée dans la demande, appelée ressource de support, et une entrée de membre associée, appelée entrée de lien de support. Les entrées de lien de support sont représentées sous forme d’entrées Atom et apparaissent dans la collection.</text:p>
      <text:p text:style-name="Preformatted_20_Text"/>
      <text:p text:style-name="P21">L'entrée de lien de support contient les métadonnées et l'IRI de la ressource de support (peut-être non textuelle). L'entrée de lien de support rend ainsi les métadonnées sur la ressource de support disponibles séparément pour la récupération et la modification.</text:p>
      <text:p text:style-name="Preformatted_20_Text"/>
      <text:p text:style-name="P21">Le serveur peut signaler les types de supports qu'il acceptera à l'aide de l'élément app:accept dans le document de service, comme spécifié au paragraphe 8.3.4.</text:p>
      <text:p text:style-name="Preformatted_20_Text"/>
      <text:p text:style-name="P21"><text:soft-page-break/>Les réponses réussies aux demandes de création DOIVENT inclure l’URI de l’entrée de lien de support dans l’en-tête Location. L'entrée de lien de support DEVRAIT contenir un élément atom:link avec une relation de lien de "edit-media" qui contient l'IRI de ressource de support. L'entrée de lien de support DOIT avoir un élément atom:content avec un attribut "src". La valeur de l'attribut "src" est un IRI pour la ressource de support nouvellement créée. Il est FACULTATIF que l’IRI de l’attribut "src" sur l’élément atom:content soit le même que l’IRI de la ressource de support. Par exemple, la valeur de l'attribut "src" pourrait plutôt être un lien vers une antémémoire statique ou un réseau de distribution de contenu et non l'IRI de ressource de support.</text:p>
      <text:p text:style-name="Preformatted_20_Text"/>
      <text:p text:style-name="P21">Il est demandé aux mises en œuvre de noter que la [RFC4287] spécifie que les entrées Atom DOIVENT contenir un élément atom:summary. Ainsi, lors de la création réussie d'une entrée de lien de support, un serveur PEUT choisir de remplir l'élément atom:summary (ainsi que tout autre élément obligatoire tel que atom:id, atom:author et atom:title) avec un contenu dérivé de l'entité POSTée ou provenant de toute autre source. Un serveur pourrait ne pas autoriser un client à modifier les valeurs sélectionnées par le serveur pour ces éléments.</text:p>
      <text:p text:style-name="Preformatted_20_Text"/>
      <text:p text:style-name="P21">Pour la création de ressources, cette spécification définit seulement les cas où le corps POST a une entité Atom Entry déclarée comme type de support Atom ("application/atom+xml") ou une entité non Atom déclarée comme type de support non Atom. Lorsqu'un client publie une entrée Atom dans une collection, il peut utiliser un type de support "application/atom+xml" ou "application/atom +xml;type=entry". Cette spécification ne spécifie aucune sémantique de demande ni comportement de serveur dans le cas où le type de support POSTé est "application/atom+xml" mais où le corps est autre chose qu'une entrée Atom. En particulier, ce qui se passe lors de la publication d'un document de flux Atom dans une collection à l'aide du type de support "application/atom+xml" n'est pas défini.</text:p>
      <text:p text:style-name="Preformatted_20_Text"/>
      <text:p text:style-name="P21">Le protocole Atom ne spécifie pas de moyen de créer plusieurs représentations de la même ressource (par exemple, un PNG et un JPG de la même image) que ce soit lors de la création ou de l'édition.</text:p>
      <text:p text:style-name="Preformatted_20_Text"/>
      <text:h text:style-name="Heading_20_3" text:outline-level="3">9.6.1<text:tab/>Exemples</text:h>
      <text:p text:style-name="P21">Ci-dessous, le client envoie une demande POST contenant une image PNG à l'URI d'une collection qui accepte les images PNG : </text:p>
      <text:p text:style-name="retrait2"/>
      <text:p text:style-name="retrait2">POST /edit/ HTTP/1.1</text:p>
      <text:p text:style-name="retrait2">Host: media.exemple.org</text:p>
      <text:p text:style-name="retrait2">Content-Type: image/png</text:p>
      <text:p text:style-name="retrait2">Slug: La plage</text:p>
      <text:p text:style-name="retrait2">Authorization: Basic ZGFmZnk6c2VjZXJldA==</text:p>
      <text:p text:style-name="retrait2">Content-Length: nnn</text:p>
      <text:p text:style-name="Preformatted_20_Text"/>
      <text:p text:style-name="P21">Le serveur signale une création réussie avec un code d'état de 201. La réponse comprend un en-tête Location indiquant l'URI de membre de l'entrée de lien de support et une représentation de cette entrée dans le corps de la réponse. L'entrée de lien de support inclut un élément de contenu avec un attribut "src". Il contient également un lien avec une relation de lien de "edit-media", spécifiant l'IRI à utiliser pour modifier la ressource de support.</text:p>
      <text:p text:style-name="Preformatted_20_Text"/>
      <text:p text:style-name="retrait2">HTTP/1.1 201 Created</text:p>
      <text:p text:style-name="retrait2">Date: Fri, 7 Oct 2005 17:17:11 GMT</text:p>
      <text:p text:style-name="retrait2">Content-Length: nnn</text:p>
      <text:p text:style-name="retrait2">Content-Type: application/atom+xml;type=entry;charset="utf-8"</text:p>
      <text:p text:style-name="retrait2">Location: http://exemple.org/media/edit/the_beach.atom</text:p>
      <text:p text:style-name="Preformatted_20_Text"/>
      <text:p text:style-name="retrait2">&lt;?xml version="1.0"?&gt;</text:p>
      <text:p text:style-name="retrait2">&lt;entry xmlns="http://www.w3.org/2005/Atom"&gt;</text:p>
      <text:p text:style-name="retrait2">&lt;title&gt;La plage&lt;/title&gt;</text:p>
      <text:p text:style-name="retrait2">&lt;id&gt;urn:uuid:1225c695-cfb8-4ebb-aaaa-80da344efa6a&lt;/id&gt;</text:p>
      <text:p text:style-name="retrait2">&lt;updated&gt;2005-10-07T17:17:08Z&lt;/updated&gt;</text:p>
      <text:p text:style-name="retrait2">&lt;author&gt;&lt;name&gt;Daffy&lt;/name&gt;&lt;/author&gt;</text:p>
      <text:p text:style-name="retrait2">&lt;summary type="text"/&gt;</text:p>
      <text:p text:style-name="retrait2">&lt;content type="image/png"</text:p>
      <text:p text:style-name="retrait2"><text:s text:c="3"/>src="http://media.exemple.org/la_plage.png"/&gt;</text:p>
      <text:p text:style-name="retrait2">&lt;link rel="edit-media"</text:p>
      <text:p text:style-name="retrait2"><text:s text:c="3"/>href="http://media.exemple.org/edit/la_plage.png"/&gt;</text:p>
      <text:p text:style-name="retrait2">&lt;link rel="edit"</text:p>
      <text:p text:style-name="retrait2"><text:soft-page-break/><text:s text:c="3"/>href="http://exemple.org/media/edit/la_plage.atom"/&gt;</text:p>
      <text:p text:style-name="retrait2">&lt;/entry&gt;</text:p>
      <text:p text:style-name="Preformatted_20_Text"/>
      <text:p text:style-name="P21">Plus tard, le client envoie une demande PUT contenant le nouveau PNG en utilisant l'URI indiqué dans le lien "edit-media" de l’entrée de lien de support : </text:p>
      <text:p text:style-name="Preformatted_20_Text"/>
      <text:p text:style-name="retrait2">PUT /edit/la_plage.png HTTP/1.1</text:p>
      <text:p text:style-name="retrait2">Host: media.exemple.org</text:p>
      <text:p text:style-name="retrait2">Content-Type: image/png</text:p>
      <text:p text:style-name="retrait2">Authorization: Basic ZGFmZnk6c2VjZXJldA==</text:p>
      <text:p text:style-name="retrait2">Content-Length: nnn</text:p>
      <text:p text:style-name="retrait2"/>
      <text:p text:style-name="retrait2">...données binaires...</text:p>
      <text:p text:style-name="Preformatted_20_Text"/>
      <text:p text:style-name="Preformatted_20_Text">Le serveur signale une modification réussie avec un code d'état de 200.</text:p>
      <text:p text:style-name="Preformatted_20_Text"/>
      <text:p text:style-name="retrait2">HTTP/1.1 200 Ok</text:p>
      <text:p text:style-name="retrait2">Date: Fri, 8 Oct 2006 17:17:11 GMT</text:p>
      <text:p text:style-name="Preformatted_20_Text"/>
      <text:p text:style-name="Preformatted_20_Text">Le client peut modifier les métadonnées de l'image. D'abord GET l'entrée de lien de support :</text:p>
      <text:p text:style-name="Preformatted_20_Text"/>
      <text:p text:style-name="retrait2">GET /media/edit/la_plage.atom HTTP/1.1</text:p>
      <text:p text:style-name="retrait2">Host: exemple.org</text:p>
      <text:p text:style-name="retrait2">Authorization: Basic ZGFmZnk6c2VjZXJldA==</text:p>
      <text:p text:style-name="Preformatted_20_Text"/>
      <text:p text:style-name="Preformatted_20_Text">L'entrée de lien de support est renvoyée. </text:p>
      <text:p text:style-name="Preformatted_20_Text"/>
      <text:p text:style-name="retrait2">HTTP/1.1 200 Ok</text:p>
      <text:p text:style-name="retrait2">Date: Fri, 7 Oct 2005 17:18:11 GMT</text:p>
      <text:p text:style-name="retrait2">Content-Length: nnn</text:p>
      <text:p text:style-name="retrait2">Content-Type: application/atom+xml;type=entry;charset="utf-8"</text:p>
      <text:p text:style-name="retrait2">ETag: "c181bb840673b5"</text:p>
      <text:p text:style-name="Preformatted_20_Text"/>
      <text:p text:style-name="retrait2">&lt;?xml version="1.0"?&gt;</text:p>
      <text:p text:style-name="retrait2">&lt;entry xmlns="http://www.w3.org/2005/Atom"&gt;</text:p>
      <text:p text:style-name="retrait2"><text:s text:c="3"/>&lt;title&gt;La plage&lt;/title&gt;</text:p>
      <text:p text:style-name="retrait2"><text:s text:c="3"/>&lt;id&gt;urn:uuid:1225c695-cfb8-4ebb-aaaa-80da344efa6a&lt;/id&gt;</text:p>
      <text:p text:style-name="retrait2"><text:s text:c="3"/>&lt;updated&gt;2005-10-07T17:17:08Z&lt;/updated&gt;</text:p>
      <text:p text:style-name="retrait2"><text:s text:c="3"/>&lt;author&gt;&lt;name&gt;Daffy&lt;/name&gt;&lt;/author&gt;</text:p>
      <text:p text:style-name="retrait2"><text:s text:c="3"/>&lt;summary type="text"/&gt;</text:p>
      <text:p text:style-name="retrait2"><text:s text:c="3"/>&lt;content type="image/png"</text:p>
      <text:p text:style-name="retrait2"><text:s text:c="5"/>src="http://media.exemple.org/la_plage.png"/&gt;</text:p>
      <text:p text:style-name="retrait2"><text:s text:c="3"/>&lt;link rel="edit-media"</text:p>
      <text:p text:style-name="retrait2"><text:s text:c="5"/>href="http://media.exemple.org/edit/la_plage.png"/&gt;</text:p>
      <text:p text:style-name="retrait2"><text:s text:c="3"/>&lt;link rel="edit"</text:p>
      <text:p text:style-name="retrait2"><text:s text:c="5"/>href="http://exemple.org/media/edit/la_plage.atom"/&gt;</text:p>
      <text:p text:style-name="retrait2">&lt;/entry&gt;</text:p>
      <text:p text:style-name="Preformatted_20_Text"/>
      <text:p text:style-name="Preformatted_20_Text">Les métadonnées peuvent être mises à jour, dans ce cas pour ajouter un résumé, puis remises sur le serveur.</text:p>
      <text:p text:style-name="Preformatted_20_Text"/>
      <text:p text:style-name="retrait2">PUT /media/edit/la_plage.atom HTTP/1.1</text:p>
      <text:p text:style-name="retrait2">Host: exemple.org</text:p>
      <text:p text:style-name="retrait2">Authorization: Basic ZGFmZnk6c2VjZXJldA==</text:p>
      <text:p text:style-name="retrait2">Content-Type: application/atom+xml;type=entry</text:p>
      <text:p text:style-name="retrait2">Content-Length: nnn</text:p>
      <text:p text:style-name="retrait2">If-Match: "c181bb840673b5"</text:p>
      <text:p text:style-name="Preformatted_20_Text"/>
      <text:p text:style-name="retrait2">&lt;?xml version="1.0"?&gt;</text:p>
      <text:p text:style-name="retrait2">&lt;entry xmlns="http://www.w3.org/2005/Atom"&gt;</text:p>
      <text:p text:style-name="retrait2"><text:s text:c="2"/>&lt;title&gt;La plage&lt;/title&gt;</text:p>
      <text:p text:style-name="retrait2"><text:s text:c="2"/>&lt;id&gt;urn:uuid:1225c695-cfb8-4ebb-aaaa-80da344efa6a&lt;/id&gt;</text:p>
      <text:p text:style-name="retrait2"><text:soft-page-break/><text:s text:c="2"/>&lt;updated&gt;2005-10-07T17:17:08Z&lt;/updated&gt;</text:p>
      <text:p text:style-name="retrait2"><text:s text:c="2"/>&lt;author&gt;&lt;name&gt;Daffy&lt;/name&gt;&lt;/author&gt;</text:p>
      <text:p text:style-name="retrait2"><text:s text:c="2"/>&lt;summary type="text"&gt;</text:p>
      <text:p text:style-name="retrait2"><text:s text:c="5"/>Un jolie photo de coucher de soleil sur l’eau.</text:p>
      <text:p text:style-name="retrait2"><text:s text:c="2"/>&lt;/summary&gt;</text:p>
      <text:p text:style-name="retrait2"><text:s text:c="2"/>&lt;content type="image/png"</text:p>
      <text:p text:style-name="retrait2"><text:s text:c="5"/>src="http://media.exemple.org/la_plage.png"/&gt;</text:p>
      <text:p text:style-name="retrait2"><text:s text:c="2"/>&lt;link rel="edit-media"</text:p>
      <text:p text:style-name="retrait2"><text:s text:c="4"/>href="http://media.exemple.org/edit/la_plage.png"/&gt;</text:p>
      <text:p text:style-name="retrait2"><text:s text:c="2"/>&lt;link rel="edit"</text:p>
      <text:p text:style-name="retrait2"><text:s text:c="4"/>href="http://exemple.org/media/edit/la_plage.atom"/&gt;</text:p>
      <text:p text:style-name="retrait2">&lt;/entry&gt;</text:p>
      <text:p text:style-name="Preformatted_20_Text"/>
      <text:p text:style-name="Preformatted_20_Text">La mise à jour a réussi. </text:p>
      <text:p text:style-name="Preformatted_20_Text"/>
      <text:p text:style-name="retrait2">HTTP/1.1 200 Ok </text:p>
      <text:p text:style-name="retrait2">Date : vendredi 7 octobre 2005 17:19:11 GMT</text:p>
      <text:p text:style-name="retrait2">Longueur du contenu : 0</text:p>
      <text:p text:style-name="Preformatted_20_Text"/>
      <text:p text:style-name="Preformatted_20_Text">Plusieurs ressources de supports peuvent être ajoutées à la collection.</text:p>
      <text:p text:style-name="Preformatted_20_Text"/>
      <text:p text:style-name="retrait2">POST /edit/ HTTP/1.1</text:p>
      <text:p text:style-name="retrait2">Hôte : media.exemple.org</text:p>
      <text:p text:style-name="retrait2">Type de contenu : image/png</text:p>
      <text:p text:style-name="retrait2">Slug : La jetée</text:p>
      <text:p text:style-name="retrait2">Autorisation : de base ZGFmZnk6c2VjZXJldA==</text:p>
      <text:p text:style-name="retrait2">Longueur du contenu : nnn</text:p>
      <text:p text:style-name="retrait2"><text:s/>...données binaires....</text:p>
      <text:p text:style-name="Preformatted_20_Text"/>
      <text:p text:style-name="Preformatted_20_Text">La ressource est créée avec succès. </text:p>
      <text:p text:style-name="Preformatted_20_Text"/>
      <text:p text:style-name="retrait2">HTTP/1.1 201 Créée</text:p>
      <text:p text:style-name="retrait2">Date: vendredi 7 octobre 2005 17:17:11 GMT</text:p>
      <text:p text:style-name="retrait2">Content-Length: nnn</text:p>
      <text:p text:style-name="retrait2">Content-Type: application/atom+xml;type=entry;charset="utf-8"</text:p>
      <text:p text:style-name="retrait2">Location: http://exemple.org/media/edit/la_jetée.atom</text:p>
      <text:p text:style-name="retrait2">&lt;?xml version="1.0"?&gt;</text:p>
      <text:p text:style-name="retrait2">&lt;entry xmlns="http://www.w3.org/2005/Atom"&gt;</text:p>
      <text:p text:style-name="retrait2"><text:s text:c="2"/>&lt;title&gt;La jetée&lt;/title&gt;</text:p>
      <text:p text:style-name="retrait2"><text:s text:c="2"/>&lt;id&gt;urn:uuid:1225c695-cfb8-4ebb-aaaa-80da344efe6b&lt;/id&gt;</text:p>
      <text:p text:style-name="retrait2"><text:s text:c="2"/>&lt;updated&gt;2005-10-07T17:26:43Z&lt;/updated&gt;</text:p>
      <text:p text:style-name="retrait2"><text:s text:c="2"/>&lt;author&gt;&lt;name&gt;Daffy&lt;/name&gt;&lt;/author&gt;</text:p>
      <text:p text:style-name="retrait2"><text:s text:c="2"/>&lt;summary type="text"/&gt;</text:p>
      <text:p text:style-name="retrait2"><text:s text:c="2"/>&lt;content type="image/png"</text:p>
      <text:p text:style-name="retrait2"><text:s text:c="4"/>src="http://media.exemple.org/la_jetée.png"/&gt;</text:p>
      <text:p text:style-name="retrait2"><text:s text:c="2"/>&lt;link rel="edit-media"</text:p>
      <text:p text:style-name="retrait2"><text:s text:c="4"/>href="http://media.exemple.org/edit/la_jetée.png"/&gt;</text:p>
      <text:p text:style-name="retrait2"><text:s text:c="2"/>&lt;link rel="edit"</text:p>
      <text:p text:style-name="retrait2"><text:s text:c="4"/>href="http://exemple.org/media/edit/la_jetée.atom"/&gt;</text:p>
      <text:p text:style-name="retrait2">&lt;/entry&gt;</text:p>
      <text:p text:style-name="retrait2"/>
      <text:p text:style-name="P21">Le client peut désormais créer une nouvelle entrée Atom dans la collection d'entrées de blogue qui fait référence aux deux ressources de supports nouvellement créées.</text:p>
      <text:p text:style-name="Preformatted_20_Text"/>
      <text:p text:style-name="retrait2">POST /blog/ HTTP/1.1</text:p>
      <text:p text:style-name="retrait2">Host: exemple.org</text:p>
      <text:p text:style-name="retrait2">Content-Type: application/atom+xml;type=entry</text:p>
      <text:p text:style-name="retrait2">Slug: une journée à la plage</text:p>
      <text:p text:style-name="retrait2">Authorization: Basic ZGFmZnk6c2VjZXJldA==</text:p>
      <text:p text:style-name="retrait2">Content-Length: nnn</text:p>
      <text:p text:style-name="Preformatted_20_Text"/>
      <text:p text:style-name="retrait2"><text:soft-page-break/>&lt;?xml version="1.0"?&gt;</text:p>
      <text:p text:style-name="retrait2">&lt;entry xmlns="http://www.w3.org/2005/Atom"&gt;</text:p>
      <text:p text:style-name="retrait2"><text:s text:c="2"/>&lt;title&gt;Une journée de plaisir à la plage&lt;/title&gt;</text:p>
      <text:p text:style-name="retrait2"><text:s text:c="2"/>&lt;id&gt;urn:uuid:1225c695-cfb8-4ebb-aaaa-80da344efa6b&lt;/id&gt;</text:p>
      <text:p text:style-name="retrait2"><text:s text:c="2"/>&lt;updated&gt;2005-10-07T17:40:02Z&lt;/updated&gt;</text:p>
      <text:p text:style-name="retrait2"><text:s text:c="2"/>&lt;author&gt;&lt;name&gt;Daffy&lt;/name&gt;&lt;/author&gt;</text:p>
      <text:p text:style-name="retrait2"><text:s text:c="2"/>&lt;content type="xhtml"&gt;</text:p>
      <text:p text:style-name="retrait2"><text:s text:c="5"/>&lt;xhtml:div xmlns:xhtml="http://www.w3.org/1999/xhtml"&gt;</text:p>
      <text:p text:style-name="retrait2"><text:s text:c="10"/>&lt;xhtml:p&gt;On a passé une bonne journée à la plage.</text:p>
      <text:p text:style-name="retrait2"><text:s text:c="13"/>&lt;xhtml:img alt="la plage"</text:p>
      <text:p text:style-name="retrait2"><text:s text:c="17"/>src="http://media.exemple.org/la_plage.png" /&gt;</text:p>
      <text:p text:style-name="retrait2"><text:s text:c="13"/>&lt;/xhtml:p&gt;</text:p>
      <text:p text:style-name="retrait2"><text:s text:c="13"/>&lt;xhtml:p&gt;Plus tard on est descendu jusqu’à la jetée.</text:p>
      <text:p text:style-name="retrait2"><text:s text:c="16"/>&lt;xhtml:img <text:s/>alt="la jetée"</text:p>
      <text:p text:style-name="retrait2"><text:s text:c="23"/>src="http://media.exemple.org/la_jetée.png" /&gt;</text:p>
      <text:p text:style-name="retrait2"><text:s text:c="17"/>&lt;/xhtml:p&gt;</text:p>
      <text:p text:style-name="retrait2"><text:s text:c="13"/>&lt;/xhtml:div&gt;</text:p>
      <text:p text:style-name="retrait2"><text:s text:c="2"/>&lt;/content&gt;</text:p>
      <text:p text:style-name="retrait2">&lt;/entry&gt;</text:p>
      <text:p text:style-name="retrait2"/>
      <text:p text:style-name="Preformatted_20_Text">La ressource est créée avec succès. </text:p>
      <text:p text:style-name="Preformatted_20_Text"/>
      <text:p text:style-name="retrait2">HTTP/1.1 200 Ok</text:p>
      <text:p text:style-name="retrait2">Date : vendredi 7 octobre 2005 17:20:11 GMT</text:p>
      <text:p text:style-name="retrait2">Longueur du contenu : nnn</text:p>
      <text:p text:style-name="retrait2">Type de contenu : application/atom+xml;type=entry;charset= "utf-8"</text:p>
      <text:p text:style-name="retrait2">Emplacement : http://exemple.org/blog/atom/une-journée-à-la-plage.atom</text:p>
      <text:p text:style-name="Preformatted_20_Text"/>
      <text:p text:style-name="retrait2">&lt;?xml version= "1.0" ?&gt;</text:p>
      <text:p text:style-name="retrait2">&lt;entry xmlns= "http://www.w3.org/2005/Atom"&gt;</text:p>
      <text:p text:style-name="retrait2"><text:s text:c="2"/>&lt;title&gt;Une journée amusante à la plage&lt;/title&gt;</text:p>
      <text:p text:style-name="retrait2"><text:s text:c="2"/>&lt;id&gt;http://exemple .org/blog/une-journée-à-la-plage.xhtml&lt;/id&gt;</text:p>
      <text:p text:style-name="retrait2"><text:s text:c="2"/>&lt;updated&gt;2005-10-07T17:43:07Z&lt;/updated&gt;</text:p>
      <text:p text:style-name="retrait2"><text:s text:c="2"/>&lt;author&gt;&lt;name&gt;Daffy&lt;/name&gt;&lt;/author&gt;</text:p>
      <text:p text:style-name="retrait2"><text:s text:c="2"/>&lt;content type= "xhtml"&gt;</text:p>
      <text:p text:style-name="retrait2"><text:s text:c="5"/>&lt;xhtml:div xmlns:xhtml= "http://www.w3.org/1999/xhtml"&gt;</text:p>
      <text:p text:style-name="retrait2"><text:s text:c="9"/>&lt;xhtml:p&gt;Nous avons passé une bonne journée à la plage.</text:p>
      <text:p text:style-name="retrait2"><text:s text:c="14"/>&lt;xhtml:img alt= "la plage" src= "http://media.exemple.org/la_plage.png" /&gt;</text:p>
      <text:p text:style-name="retrait2"><text:s text:c="9"/>&lt;/xhtml:p&gt;</text:p>
      <text:p text:style-name="retrait2"><text:s text:c="9"/>&lt;xhtml:p&gt;Plus tard, nous sommes descendus jusqu'à la jetée.</text:p>
      <text:p text:style-name="retrait2"><text:s text:c="15"/>&lt;xhtml:img alt= "la jetée" src= "http://media.exemple.org/la_jetée.png" /&gt;</text:p>
      <text:p text:style-name="retrait2"><text:s text:c="9"/>&lt;/xhtml:p&gt;</text:p>
      <text:p text:style-name="retrait2"><text:s text:c="5"/>&lt;/xhtml :div&gt;</text:p>
      <text:p text:style-name="retrait2"><text:s text:c="9"/>&lt;/content&gt;</text:p>
      <text:p text:style-name="retrait2"><text:s text:c="9"/>&lt;link rel="edit"</text:p>
      <text:p text:style-name="retrait2"><text:s text:c="11"/>href="http://exemple.org/blog/edit/une-journée-à-la-plage.atom" /&gt;</text:p>
      <text:p text:style-name="retrait2"><text:s text:c="9"/>&lt;link rel="alternate" type="text/html"</text:p>
      <text:p text:style-name="retrait2"><text:s text:c="11"/>href="http://exemple.org/blog/une-journée-à-la-plage.html" /&gt;</text:p>
      <text:p text:style-name="retrait2">&lt;/entry&gt;</text:p>
      <text:p text:style-name="retrait2"/>
      <text:p text:style-name="P21">Noter que l’entrée retournée contient un lien avec une relation de "alternate" qui pointe sur la page HTML associée qui a été créée – ce n’est pas exigé par la présente spécification, mais est inclus pour montrer les sortes de changements qu’un serveur peut faire à une entrée.</text:p>
      <text:p text:style-name="Preformatted_20_Text"/>
      <text:h text:style-name="Heading_20_2" text:outline-level="2">9.7<text:tab/>En-tête Slug</text:h>
      <text:p text:style-name="P21">Slug est un en-tête d'entité HTTP dont la présence dans un POST vers une collection constitue une demande du client d'utiliser la valeur de l'en-tête au titre de tout URI qui serait normalement utilisé pour récupérer l'entrée ou les ressources de support à créer.</text:p>
      <text:p text:style-name="Preformatted_20_Text"/>
      <text:p text:style-name="P21"><text:soft-page-break/>Les serveurs PEUVENT utiliser la valeur de l'en-tête Slug lors de la création de l'URI membre de la ressource nouvellement créée, par exemple, en utilisant tout ou partie des mots dans la valeur du dernier URI de segment. Les serveurs PEUVENT également utiliser la valeur lors de la création du atom:id, ou comme titre d'une entrée de lien de support (voir le paragraphe 9.6).</text:p>
      <text:p text:style-name="Preformatted_20_Text"/>
      <text:p text:style-name="P21">Les serveurs PEUVENT choisir d'ignorer l'en-tête d'entité Slug. Les serveurs PEUVENT modifier la valeur de l'en-tête avant de l'utiliser. Par exemple, un serveur peut filtrer certains caractères ou remplacer les lettres accentuées par des lettres non accentuées, remplacer les espaces par des traits de soulignement, changer la casse, etc.</text:p>
      <text:p text:style-name="Preformatted_20_Text"/>
      <text:h text:style-name="Heading_20_3" text:outline-level="3">9.7.1<text:tab/>Syntaxe de l'en-tête Slug</text:h>
      <text:p text:style-name="P21">La syntaxe de l'en-tête Slug est définie à l'aide de la syntaxe BNF augmentée définie au paragraphe 2.1 de la [RFC2616] : </text:p>
      <text:p text:style-name="Preformatted_20_Text">LWS = &lt;défini au paragraphe 2.2 de la [RFC2616]&gt;</text:p>
      <text:p text:style-name="Preformatted_20_Text">slugtext = %x20-7E | LWS</text:p>
      <text:p text:style-name="Preformatted_20_Text">Slug = "Slug" ":" *slugtext </text:p>
      <text:p text:style-name="Preformatted_20_Text"/>
      <text:p text:style-name="P21">La valeur du champ est la valeur codée en pourcentage du codage UTF-8 de la séquence de caractères à inclure (voir au paragraphe 2.1 de la [RFC3986] pour la définition du codage en pourcentage et la [RFC3629] pour la définition du codage UTF-8). </text:p>
      <text:p text:style-name="Preformatted_20_Text"/>
      <text:p text:style-name="P28">Note de mise en œuvre : pour produire la valeur du champ à partir d'une séquence de caractères, la coder d'abord en utilisant le codage UTF-8, puis coder tous les octets en dehors des gammes %20-24 et %26-7E en utilisant le codage en pourcentage (%25 est le codage ASCII de "%", il faut donc l'échapper). Pour consommer la valeur du champ, on inverse d’abord le codage en pourcentage, puis on exécute la séquence d’octets résultante via un processus de décodage UTF-8.</text:p>
      <text:p text:style-name="P27"/>
      <text:h text:style-name="Heading_20_3" text:outline-level="3">9.7.2<text:tab/>Exemple</text:h>
      <text:p text:style-name="P21">Voici un exemple d'en-tête Slug qui utilise le codage en pourcentage pour représenter le caractère Unicode U+00E8 (LETTRE MINUSCULE LATINE E AVEC ACCENT GRAVE) :</text:p>
      <text:p text:style-name="Preformatted_20_Text"/>
      <text:p text:style-name="retrait2">POST /myblog/entries HTTP/1.1</text:p>
      <text:p text:style-name="retrait2">Host: exemple.org</text:p>
      <text:p text:style-name="retrait2">Content-Type: image/png</text:p>
      <text:p text:style-name="retrait2">Slug: La plage de S%C3%A8te</text:p>
      <text:p text:style-name="retrait2">Authorization: Basic ZGFmZnk6c2VjZXJldA==</text:p>
      <text:p text:style-name="retrait2">Content-Length: nnn</text:p>
      <text:p text:style-name="retrait2"/>
      <text:p text:style-name="retrait2"><text:s/>...données binaires... </text:p>
      <text:p text:style-name="retrait2"/>
      <text:p text:style-name="Preformatted_20_Text">Voir au paragraphe 9.2.1 un exemple d'en-tête Slug appliqué à la création d'une ressource d'entrée.</text:p>
      <text:p text:style-name="Preformatted_20_Text"/>
      <text:h text:style-name="Heading_20_1" text:outline-level="1">10.<text:tab/>Liste des collections</text:h>
      <text:p text:style-name="Preformatted_20_Text"/>
      <text:p text:style-name="P21">Les ressources de collection DOIVENT fournir des représentations sous la forme de documents de flux Atom dont les entrées contiennent les IRI des membres de la collection. Aucune distinction n'est faite entre les flux de collection et les autres types de flux : un flux peut agir à la fois comme un flux "public" à des fins d'abonnement et comme un flux de collection.</text:p>
      <text:p text:style-name="Preformatted_20_Text"/>
      <text:p text:style-name="P21">Chaque entrée dans le document de flux DEVRAIT avoir un élément atom:link avec une relation de "edit" (voir au paragraphe 11.1).</text:p>
      <text:p text:style-name="Preformatted_20_Text"/>
      <text:p text:style-name="P21">Les entrées dans le flux Atom retourné DEVRAIENT être ordonnées par propriété "app:edited", les entrées éditées le plus récemment venant en premier dans l'ordre du document. La valeur app:edited n'est pas équivalente à l'en-tête HTTP Last-Modified et ne peut pas être utilisée pour déterminer la fraîcheur des réponses mises en antémémoire.</text:p>
      <text:p text:style-name="Preformatted_20_Text"/>
      <text:p text:style-name="P21">Les clients NE DOIVENT PAS supposer qu'une entrée Atom retournée dans le flux est une représentation complète d'une ressource d'entrée et DEVRAIENT effectuer un GET sur l'URI de l'entrée membre avant de l’éditer. Voir au <text:soft-page-break/>paragraphe 9.5 une discussion sur les implications des directives de contrôle de l’antémémoire lors de l'obtention d'entrées.</text:p>
      <text:p text:style-name="Preformatted_20_Text"/>
      <text:h text:style-name="Heading_20_2" text:outline-level="2">10.1<text:tab/>Listes partielles de collecte</text:h>
      <text:p text:style-name="P21">Les collections peuvent contenir un grand nombre de ressources. Un client tel qu'un robot ou navigateur de la Toile peut être submergé si la réponse à un GET contient chaque entrée d'une collection ; le serveur peut également gaspiller de la bande passante et du temps de traitement en générant une réponse qui ne peut pas être traitée. Pour cette raison, les serveurs PEUVENT répondre aux demandes GET de collecte avec un document de flux contenant une liste partielle des membres de la collection, et un lien vers le prochain flux de liste partielle, s'il existe. La première liste partielle retournée DOIT contenir les ressources membres les plus récemment éditées et DOIT avoir un atom:link avec une relation "next" dont la valeur "href" est l'URI de la prochaine liste partielle de la collection. Cette liste partielle suivante contiendra l'ensemble des ressources membres le plus récemment éditées (et un atom:link vers la liste partielle suivante si elle existe).</text:p>
      <text:p text:style-name="Preformatted_20_Text"/>
      <text:p text:style-name="P21">En plus de la relation "next", les flux de liste partielle PEUVENT contenir des éléments de lien avec les valeurs d'attribut "rel" de "previous" , "first" et "last" , qui peuvent être utilisées pour naviguer dans l'ensemble complet des entrées de la collection.</text:p>
      <text:p text:style-name="Preformatted_20_Text"/>
      <text:p text:style-name="P21">Par exemple, supposons qu'un client reçoive l'URI "http://exemple.org/entries/go" d'une collection d'entrées membres, où le serveur, suivant sa politique, évite de générer des documents de flux contenant plus de 10 entrées. Le document de flux Atom pour la collection représentera alors la première liste partielle d'un ensemble de 10 documents de flux liés. La relation "first" fait référence au document de flux initial dans l'ensemble et la relation "last" fait référence au document de flux final dans l'ensemble. Au sein de chaque document, les relations de liens "previous" et "next" font référence aux documents précédents et suivants. </text:p>
      <text:p text:style-name="Preformatted_20_Text"/>
      <text:p text:style-name="retrait2">&lt;feed xmlns="http://www.w3.org/2005/Atom"&gt;</text:p>
      <text:p text:style-name="retrait2"><text:s text:c="2"/>&lt;link rel="first"</text:p>
      <text:p text:style-name="retrait2"><text:s text:c="8"/>href="http://exemple.org/entries/go" /&gt;</text:p>
      <text:p text:style-name="retrait2"><text:s text:c="2"/>&lt;link rel="next"</text:p>
      <text:p text:style-name="retrait2"><text:s text:c="8"/>href="http://exemple.org/entries/2" /&gt;</text:p>
      <text:p text:style-name="retrait2"><text:s text:c="2"/>&lt;link rel="last"</text:p>
      <text:p text:style-name="retrait2"><text:s text:c="8"/>href="http://exemple.org/entries/10" /&gt;</text:p>
      <text:p text:style-name="retrait2"><text:s text:c="2"/>...</text:p>
      <text:p text:style-name="retrait2">&lt;/feed&gt;</text:p>
      <text:p text:style-name="Preformatted_20_Text"/>
      <text:p text:style-name="P21">Les éléments de lien "previous" et "next" pour la liste partielle du flux situé à "http://exemple.org/entries/2" ressemblerait à ceci : </text:p>
      <text:p text:style-name="Preformatted_20_Text"/>
      <text:p text:style-name="retrait2">&lt;feed xmlns="http://www.w3.org/2005/Atom"&gt;</text:p>
      <text:p text:style-name="retrait2"><text:s text:c="2"/>&lt;link rel="first"</text:p>
      <text:p text:style-name="retrait2"><text:s text:c="8"/>href="http://exemple.org/entries/go" /&gt;</text:p>
      <text:p text:style-name="retrait2"><text:s text:c="2"/>&lt;link rel="previous"</text:p>
      <text:p text:style-name="retrait2"><text:s text:c="8"/>href="http://exemple.org/entries/go" /&gt;</text:p>
      <text:p text:style-name="retrait2"><text:s text:c="2"/>&lt;link rel="next"</text:p>
      <text:p text:style-name="retrait2"><text:s text:c="8"/>href="http://exemple.org/entries/3" /&gt;</text:p>
      <text:p text:style-name="retrait2"><text:s text:c="2"/>&lt;link rel="last"</text:p>
      <text:p text:style-name="retrait2"><text:s text:c="8"/>href="http://exemple.org/entries/10" /&gt;</text:p>
      <text:p text:style-name="retrait2"><text:s text:c="2"/>...</text:p>
      <text:p text:style-name="retrait2">&lt;/feed&gt;</text:p>
      <text:p text:style-name="Preformatted_20_Text"/>
      <text:p text:style-name="Preformatted_20_Text"/>
      <text:h text:style-name="Heading_20_2" text:outline-level="2">10.2<text:tab/>Élément "app:edited"</text:h>
      <text:p text:style-name="P21">L'élément "app:edited" est une construction Date (telle que définie par la [RFC4287]) dont le contenu indique la dernière fois qu'une entrée a été modifiée. Si l'entrée n'a pas encore été modifiée, le contenu indique l'heure à laquelle elle a été créée. Les éléments d’entrée Atom dans les documents de collection DEVRAIENT contenir un élément app:edited et NE DOIVENT PAS en contenir plusieurs.</text:p>
      <text:p text:style-name="Preformatted_20_Text"/>
      <text:p text:style-name="P38">appEdited = element app:edited ( atomDateConstruct )</text:p>
      <text:p text:style-name="Preformatted_20_Text"/>
      <text:p text:style-name="Preformatted_20_Text"><text:soft-page-break/>Le serveur DEVRAIT changer la valeur de cet élément chaque fois qu'une ressource d'entrée ou une ressource média associée a été modifiée.</text:p>
      <text:p text:style-name="Preformatted_20_Text"/>
      <text:h text:style-name="Heading_20_1" text:outline-level="1">11.<text:tab/>Extensions de relation de lien de format Atom</text:h>
      <text:h text:style-name="P75" text:outline-level="2">11.1<text:tab/>Relation de liaison "edit"</text:h>
      <text:p text:style-name="P21">La présente spécification ajoute la valeur "edit" au registre Atom des relations de lien (voir au paragraphe 7.1 de la [RFC4287]). La valeur de "edit" spécifie que la valeur de l'attribut href est l'IRI d'une entrée de membre modifiable. Lorsqu'il apparaît dans une atom:entry, l'IRI href peut être utilisé pour restituer, mettre à jour et supprimer la ressource représentée par cette entrée. Une atom:entry NE DOIT PAS contenir plus d’une relation de lien "edit".</text:p>
      <text:p text:style-name="Preformatted_20_Text"/>
      <text:h text:style-name="Heading_20_2" text:outline-level="2">11.2<text:tab/>Relation de lien "edit-media"</text:h>
      <text:p text:style-name="P21">La présente spécification ajoute la valeur "edit-media" au registre Atom des relations de lien (voir au paragraphe 7.1 de la [RFC4287]). Lorsqu'elle apparaît dans une atom:entry, la valeur de l'attribut href est un IRI qui peut être utilisé pour modifier une ressource de support associée à cette entrée.</text:p>
      <text:p text:style-name="Preformatted_20_Text"/>
      <text:p text:style-name="P21">Un élément atom:entry PEUT contenir zéro ou plusieurs relations de lien "edit-media". Une atom:entry NE DOIT PAS contenir plus d'un élément atom:link avec une valeur d'attribut "rel" de "edit-media" qui a les mêmes valeurs d'attribut "type" et "hreflang". Toutes les relations de lien "edit-media" dans la même entrée font référence à la même ressource. Si un client rencontre plusieurs relations de lien "edit-media" dans une entrée, il DEVRAIT alors choisir un lien en fonction des préférences du client pour "type" et "hreflang" . Si un client rencontre plusieurs relations de lien "edit-media" dans une entrée et n'a aucune préférence fondée sur les attributs "type" et "hreflang", il DEVRAIT alors choisir la première relation de lien "édition-média" dans l'ordre du document.</text:p>
      <text:p text:style-name="Preformatted_20_Text"/>
      <text:h text:style-name="Heading_20_1" text:outline-level="1">12<text:tab/>Paramètre de type de format Atom</text:h>
      <text:p text:style-name="Preformatted_20_Text"/>
      <text:p text:style-name="P21">Le format de syndication Atom [RFC4287] définit le type de support "application/atom+xml" pour identifier les deux documents de flux Atom et d’entrée Atom. L'expérience de mise en œuvre a démontré que les flux Atom et les documents d'entrée peuvent avoir des modèles de traitement différents et qu'il existe des situations dans lesquelles ils doivent être différenciés. La présente spécification définit un paramètre "type" utilisé pour différencier les deux types de documents Atom.</text:p>
      <text:p text:style-name="Preformatted_20_Text"/>
      <text:h text:style-name="Heading_20_2" text:outline-level="2">12.1<text:tab/>Paramètre "type"</text:h>
      <text:p text:style-name="P21">La présente spécification définit un nouveau paramètre "type" à utiliser avec le type de support "application/atom+xml". Le paramètre "type" a la valeur "entry" ou "feed".</text:p>
      <text:p text:style-name="Preformatted_20_Text"/>
      <text:p text:style-name="Preformatted_20_Text">Ni le nom du paramètre ni sa valeur ne sont sensibles à la casse.</text:p>
      <text:p text:style-name="Preformatted_20_Text"/>
      <text:p text:style-name="P21">La valeur "entry" indique que le type de support identifie un document d'entrée Atom. L'élément racine du document DOIT être atom:entry.</text:p>
      <text:p text:style-name="Preformatted_20_Text"/>
      <text:p text:style-name="P21">La valeur "feed" indique que le type de support identifie un document Atom Feed. L'élément racine du document DOIT être atom:feed.</text:p>
      <text:p text:style-name="Preformatted_20_Text"/>
      <text:p text:style-name="P21">S'il n'est pas spécifié, le type est supposé être non spécifié, ce qui oblige les processeurs Atom à examiner l'élément racine pour déterminer le type du document Atom.</text:p>
      <text:p text:style-name="Preformatted_20_Text"/>
      <text:h text:style-name="Heading_20_3" text:outline-level="3">12.1.1<text:tab/>Conformité</text:h>
      <text:p text:style-name="P21">Les nouvelles spécifications PEUVENT exiger que le paramètre "type" soit utilisé pour identifier le type de document Atom. Les producteurs de documents d'entrée Atom DEVRAIENT utiliser le paramètre "type", sans considérer si il est obligatoire ou non. Les producteurs de documents Atom Feed PEUVENT utiliser ce paramètre.</text:p>
      <text:p text:style-name="Preformatted_20_Text"/>
      <text:p text:style-name="P21"><text:soft-page-break/>Les processeurs Atom qui ne reconnaissent pas le paramètre "type" DOIVENT ignorer sa valeur et examiner l'élément racine pour déterminer le type de document.</text:p>
      <text:p text:style-name="Preformatted_20_Text"/>
      <text:p text:style-name="P21">Les processeurs Atom qui reconnaissent le paramètre "type" DEVRAIENT détecter et rapporter les incohérences entre la valeur du paramètre et le type réel de l'élément racine du document.</text:p>
      <text:p text:style-name="Preformatted_20_Text"/>
      <text:h text:style-name="Heading_20_1" text:outline-level="1">13.<text:tab/>Contrôles de publication Atom</text:h>
      <text:p text:style-name="Preformatted_20_Text"/>
      <text:p text:style-name="P21">La présente spécification définit une extension structurée au format Atom, telle que définie à la Section 6 de la [RFC4287], pour le contrôle de publication dans l'espace de noms "http://www.w3.org/2007/app".</text:p>
      <text:h text:style-name="Heading_20_2" text:outline-level="2">13.1<text:tab/>Élément "app:control"</text:h>
      <text:p text:style-name="Preformatted_20_Text">espace de noms app = "http://www.w3.org/2007/app" </text:p>
      <text:p text:style-name="Preformatted_20_Text"/>
      <text:p text:style-name="Preformatted_20_Text">pubControl = </text:p>
      <text:p text:style-name="Preformatted_20_Text"><text:s text:c="3"/>element app:control { </text:p>
      <text:p text:style-name="Preformatted_20_Text"><text:s text:c="3"/>atomCommonAttributes, </text:p>
      <text:p text:style-name="Preformatted_20_Text"><text:s text:c="3"/>pubDraft ? </text:p>
      <text:p text:style-name="Preformatted_20_Text"><text:s text:c="3"/>&amp; extensionElement</text:p>
      <text:p text:style-name="Preformatted_20_Text">} </text:p>
      <text:p text:style-name="Preformatted_20_Text"/>
      <text:p text:style-name="Preformatted_20_Text">pubDraft = element app:draft { "yes" | "no" } </text:p>
      <text:p text:style-name="Preformatted_20_Text"/>
      <text:p text:style-name="P21">L'élément "app:control" PEUT apparaître comme un fils d'une atom:entry en cours de création ou de mise à jour via le protocole de publication Atom. L’élément app:control DOIT apparaître une seule fois dans une entrée. L'élément de contrôle app: est considéré comme un balisage étranger tel que défini à la Section 6 de la [RFC4287].</text:p>
      <text:p text:style-name="Preformatted_20_Text"/>
      <text:p text:style-name="Preformatted_20_Text">L'élément app:control et ses éléments fils PEUVENT être inclus dans le flux Atom ou les documents d'entrée.</text:p>
      <text:p text:style-name="Preformatted_20_Text"/>
      <text:p text:style-name="P21">L'élément app:control peut contenir un élément "app:draft" comme défini ci-dessous, et il peut contenir des éléments d'extension comme défini à la Section 6 de la [RFC4287].</text:p>
      <text:p text:style-name="Preformatted_20_Text"/>
      <text:h text:style-name="Heading_20_3" text:outline-level="3">13.1.1<text:tab/>Élément "app:draft"</text:h>
      <text:p text:style-name="P21">L'inclusion de l'élément "app:draft" représente une demande du client pour contrôler la visibilité d'une ressource membre. L'élément app:draft PEUT être ignoré par le serveur.</text:p>
      <text:p text:style-name="Preformatted_20_Text"/>
      <text:p text:style-name="P21">Le nombre d’éléments app:draft dans app:control DOIT être zéro ou un. Le contenu d’un élément app:draft DOIT être l’un de "yes" ou "no". Si l'élément contient "no", cela indique une demande du client pour que la ressource membre soit rendue publiquement visible. Si l'élément app:draft n'est pas présent, alors les serveurs qui prennent en charge l'extension DOIVENT se comporter comme si un élément app:draft contenant "no" avait été envoyé.</text:p>
      <text:p text:style-name="Preformatted_20_Text"/>
      <text:h text:style-name="P67" text:outline-level="1">14.<text:tab/>Sécurisation du protocole de publication Atom</text:h>
      <text:p text:style-name="P39"/>
      <text:p text:style-name="P40">Le protocole de publication Atom est fondé sur HTTP. Les exigences d'authentification pour HTTP sont couvertes à la Section 11 de la [RFC2616].</text:p>
      <text:p text:style-name="Preformatted_20_Text"/>
      <text:p text:style-name="P21">L'utilisation de mécanismes d'authentification pour empêcher le POST ou la modification par des clients inconnus ou non autorisés est RECOMMANDÉE mais pas obligatoire. Lorsque l’authentification n’est pas utilisée, les clients et les serveurs sont vulnérables à des attaques triviales d’usurpation d’identité, de déni de service et de dégradation. Cependant, dans certains contextes, il s’agit d’un risque acceptable.</text:p>
      <text:p text:style-name="Preformatted_20_Text"/>
      <text:p text:style-name="P21">Le type d'authentification déployé est une décision locale prise par l'opérateur du serveur. Les clients sont susceptibles d'être confrontés à des schémas d'authentification qui varient selon les déploiements de serveurs. Au minimum, les mises en œuvre de client et de serveur DOIVENT pouvoir être configurées pour utiliser l'authentification de base HTTP [RFC2617] en conjonction avec une connexion établie avec TLS 1.0 [RFC2246] ou une version normalisée ultérieure de <text:soft-page-break/>TLS (telle que la [RFC4346]) prenant en charge les conventions d'utilisation de HTTP sur TLS décrites dans la [RFC2818].</text:p>
      <text:p text:style-name="Preformatted_20_Text"/>
      <text:p text:style-name="P21">Le choix du mécanisme d'authentification aura un impact sur l'interopérabilité. Le niveau minimum de sécurité référencé ci-dessus (authentification de base avec TLS) est considéré comme une bonne pratique pour les applications Internet au moment de la publication de cette spécification et comme suffisant pour établir une base de référence pour l'interopérabilité. Les responsables de la mise en œuvre sont encouragés à rechercher et à utiliser des mécanismes de remplacement considérés comme équivalents ou meilleurs au moment du déploiement. Il est RECOMMANDÉ que les clients soient mis en œuvre de telle manière que de nouveaux schémas d'authentification puissent être déployés.</text:p>
      <text:p text:style-name="Preformatted_20_Text"/>
      <text:p text:style-name="P21">Comme le présent protocole utilise les codes d'état de réponse HTTP comme principal moyen de rapporter le résultat d'une demande, il est conseillé aux serveurs de répondre aux demandes non autorisées ou non authentifiées en utilisant un code de réponse 4xx HTTP approprié (par exemple, 401 "Non autorisé" ou 403 "Interdit") conformément à la [RFC2617].</text:p>
      <text:p text:style-name="Preformatted_20_Text"/>
      <text:h text:style-name="Heading_20_1" text:outline-level="1">15.<text:tab/>Considérations sur la sécurité</text:h>
      <text:p text:style-name="Preformatted_20_Text"/>
      <text:p text:style-name="P21">Le protocole de publication Atom est fondé sur HTTP et est donc soumis aux considérations de sécurité de la Section 15 de la [RFC2616].</text:p>
      <text:p text:style-name="Preformatted_20_Text"/>
      <text:p text:style-name="P21">Les menaces répertoriées dans cette section s'appliquent à de nombreux protocoles exécutés sous HTTP. Le groupe de travail Atompub a décidé que la protection offerte par l'exécution de HTTP authentifié sous TLS (comme décrit à la Section 14) était suffisante pour atténuer bon nombre des problèmes présentés par les attaques répertoriées dans cette section.</text:p>
      <text:h text:style-name="Heading_20_2" text:outline-level="2">15.1<text:tab/>Déni de service</text:h>
      <text:p text:style-name="P21">Les mises en œuvre de serveur du protocole Atom Publishing Protocol doivent prendre les précautions adéquates pour garantir que des clients malveillants ne peuvent pas consommer des ressources excessives du serveur (CPU, mémoire, disque, etc.).</text:p>
      <text:h text:style-name="Heading_20_2" text:outline-level="2">15.2<text:tab/>Attaques en répétition</text:h>
      <text:p text:style-name="P21">Les mises en œuvre de serveur de publication Atom sont sensibles aux attaques en répétition. Plus précisément, la présente spécification ne définit pas de moyen de détection des demandes dupliquées. Les demandes en double envoyées accidentellement ne peuvent pas être distinguées des attaques en répétition intentionnelles et malveillantes.</text:p>
      <text:h text:style-name="Heading_20_2" text:outline-level="2">15.3<text:tab/>Attaques d'usurpation d'identité</text:h>
      <text:p text:style-name="P21">Les mises en œuvre du protocole de publication Atom sont sensibles à diverses attaques d'usurpation d'identité. Les clients malveillants peuvent envoyer des entrées Atom contenant des informations inexactes n'importe où dans le document.</text:p>
      <text:h text:style-name="Heading_20_2" text:outline-level="2">15.4<text:tab/>Ressources liées</text:h>
      <text:p text:style-name="P21">Les documents de flux et d'entrée Atom peuvent contenir des entités externes XML telles que définies au paragraphe 4.2.2 de [REC-xml]. Les mises en œuvre Atom ne sont pas tenues de charger des entités externes. Les entités externes sont sujettes aux mêmes problèmes de sécurité que toute opération du réseau et peuvent modifier la sémantique d'un document Atom. Les mêmes problèmes existent pour les ressources liées par des éléments Atom tels que atom:link et atom:content.</text:p>
      <text:h text:style-name="Heading_20_2" text:outline-level="2">15.5<text:tab/>Signatures numériques et chiffrement</text:h>
      <text:p text:style-name="P21">Les documents d'entrée et de flux Atom peuvent contenir des signatures numériques XML [REC-xmldsig-core] et peuvent être chiffrés à l'aide du chiffrement XML [REC-xmlenc-core] comme spécifié à la Section 5 de la [RFC4287]. La gestion des signatures et des éléments chiffrés dans les documents Atom est abordée à la Section 5 et au paragraphe 6.3 de la [RFC4287].</text:p>
      <text:p text:style-name="Preformatted_20_Text"/>
      <text:p text:style-name="P21">Ni les serveurs ni les clients ne sont tenus de prendre en charge le chiffrement et la signature numérique des entrées ou des flux, bien qu'il soit certainement possible que dans certaines installations, les clients ou les serveurs exigent la signature ou le chiffrement des documents échangés dans le cadre du protocole Atom.</text:p>
      <text:p text:style-name="Preformatted_20_Text"/>
      <text:p text:style-name="P21">Parce que il est permis (et dans certains cas, attendu) aux serveurs de modifier le contenu d'un document d'entrée avant de le publier, les signatures contenues dans une entrée ne seront probablement utiles qu'au serveur auquel l'inscription est envoyée. Les clients ne peuvent pas supposer que la signature sera valide lorsqu'elle sera vue par un tiers, ni même que le <text:soft-page-break/>serveur publiera la signature du client.</text:p>
      <text:p text:style-name="Preformatted_20_Text"/>
      <text:p text:style-name="P21">Un serveur est autorisé à supprimer les signatures appliquées par le client, à supprimer les signatures appliquées par le client puis à signer à nouveau avec sa propre clé publique, et à sur signer une entrée avec sa propre clé publique. La signification pour un tiers d'une signature appliquée par un serveur est la même que celle d'une signature de n'importe qui, comme décrit dans la [RFC4287]. Il est RECOMMANDÉ qu'un serveur conscient qu'il a modifié une partie d'un document d'entrée signé par le client supprime cette signature avant de publier l'entrée afin d'empêcher des tiers d'essayer d'interpréter une signature qui ne peut pas être validée.</text:p>
      <text:h text:style-name="Heading_20_2" text:outline-level="2">15.6<text:tab/>URI et IRI</text:h>
      <text:p text:style-name="P21">Les mises en œuvre du protocole de publication Atom gèrent les URI et les IRI. Voir la Section 7 de la [RFC3986] et la Section 8 de la [RFC3987] pour les considérations de sécurité liées à leur manipulation et à leur utilisation.</text:p>
      <text:p text:style-name="Preformatted_20_Text"/>
      <text:p text:style-name="P21">Le protocole de publication Atom laisse au serveur le contrôle de la création des URI. L'utilisation de toute donnée fournie par le client pour créer de nouveaux URI est soumise aux mêmes préoccupations que celles décrites dans le paragraphe suivant.</text:p>
      <text:h text:style-name="Heading_20_2" text:outline-level="2">15.7<text:tab/>Injection de code et scripts intersites</text:h>
      <text:p text:style-name="P21">Les documents de flux et d'entrée Atom peuvent contenir un large éventail de types de contenu, y compris du code qui peut être exécutable dans certains contextes. Des clients malveillants pourraient tenter d'attaquer des serveurs ou d'autres clients en injectant du code dans l'entrée ou les ressources de support d'un document de collection.</text:p>
      <text:p text:style-name="Preformatted_20_Text"/>
      <text:p text:style-name="P21">Les mises en œuvre de serveur sont fortement encouragées à vérifier que le contenu fourni par le client est sûr avant de l'accepter, de le traiter ou de le publier. Dans le cas du HTML, l’expérience indique qu’une vérification fondée sur une liste blanche de contenus acceptables est plus efficace qu’une liste noire de contenus interdits.</text:p>
      <text:p text:style-name="Preformatted_20_Text"/>
      <text:p text:style-name="P21">Des informations supplémentaires sur la sécurité du contenu XHTML et HTML sont disponibles au paragraphe 8.1 de la [RFC4287].</text:p>
      <text:p text:style-name="Preformatted_20_Text"/>
      <text:h text:style-name="P65" text:outline-level="1">16.<text:tab/>Considérations relatives à l'IANA</text:h>
      <text:p text:style-name="Preformatted_20_Text"/>
      <text:p text:style-name="P21">La présente spécification utilise deux nouveaux types de supports conformes au mécanisme de registre décrit dans la [RFC4288], un nouvel en-tête de message conforme au mécanisme de registre décrit dans la [RFC3864] et deux nouvelles relations de lien conformes au mécanisme de registre décrit dans la [RFC4287].</text:p>
      <text:h text:style-name="Heading_20_2" text:outline-level="2">16.1<text:tab/>Enregistrement du type de contenu pour "application/atomcat+xml"</text:h>
      <text:p text:style-name="P21">Un document de catégorie de protocole de publication Atom, lorsqu'il est sérialisé au format XML 1.0, peut être identifié avec le type de support suivant : </text:p>
      <text:p text:style-name="Preformatted_20_Text"/>
      <text:p text:style-name="P69">Nom du type de support MIME : application</text:p>
      <text:p text:style-name="P69">Nom du sous-type MIME : atomcat+xml</text:p>
      <text:p text:style-name="P69">Paramètres requis : Aucun.</text:p>
      <text:p text:style-name="P69">Paramètres facultatifs : "charset"  : ce paramètre a une sémantique identique au paramètre charset du type de support "application/xml" comme spécifié dans la [RFC3023].</text:p>
      <text:p text:style-name="P69">Considérations de codage : identiques à celles du "application/xml" telles que décrites dans la [RFC3023], paragraphe 3.2.</text:p>
      <text:p text:style-name="P69">Considérations relatives à la sécurité : telles que définies dans la RFC 5023. De plus, comme ce type de support utilise la convention "+xml" , il partage les mêmes considérations de sécurité que celles décrites dans la [RFC3023], Section 10.</text:p>
      <text:p text:style-name="P69">Considérations d’interopérabilité : il n’existe aucun problème d’interopérabilité connu.</text:p>
      <text:p text:style-name="P69">Spécification publiée : RFC 5023.</text:p>
      <text:p text:style-name="P69">Applications qui utilisent ce type de support : aucune application connue n'utilise actuellement ce type de support.</text:p>
      <text:p text:style-name="P69">Informations supplémentaires : </text:p>
      <text:p text:style-name="P69">Numéro(s) magique(s) : tel que spécifié pour "application/xml" dans la [RFC3023], paragraphe 3.2.</text:p>
      <text:p text:style-name="P69">Extension de fichier : .atomcat</text:p>
      <text:p text:style-name="P69">Identifiants de fragment : comme spécifié pour "application/xml" dans la [RFC3023], Section 5.</text:p>
      <text:p text:style-name="P69">URI de base : tel que spécifié dans la [RFC3023], Section 6.</text:p>
      <text:p text:style-name="P69">Code de type de fichier Macintosh : TEXT </text:p>
      <text:p text:style-name="P69">Personne et adresse de messagerie à contacter pour plus d'informations : Joe Gregorio &lt;<text:a xlink:type="simple" xlink:href="mailto:joe@bitworking.org" text:style-name="Internet_20_link" text:visited-style-name="Visited_20_Internet_20_Link">joe@bitworking.org</text:a>&gt; </text:p>
      <text:p text:style-name="retrait1"><text:soft-page-break/>Utilisation prévue : COMMUNE </text:p>
      <text:p text:style-name="retrait1">Auteur/Contrôleur de modifications : IETF (Internet Engineering Task Force) (<text:a xlink:type="simple" xlink:href="mailto:iesg@ietf.org" text:style-name="Internet_20_link" text:visited-style-name="Visited_20_Internet_20_Link">iesg@ietf.org</text:a>)</text:p>
      <text:h text:style-name="Heading_20_2" text:outline-level="2">16.2<text:tab/>Enregistrement du type de contenu pour "application/atomsvc+xml"</text:h>
      <text:p text:style-name="P21">Un document de service de protocole de publication Atom, lorsqu'il est sérialisé au format XML 1.0, peut être identifié avec le type de support suivant : </text:p>
      <text:p text:style-name="Preformatted_20_Text"/>
      <text:p text:style-name="P69">Nom du type de support MIME : application</text:p>
      <text:p text:style-name="P69">Nom du sous-type MIME : atomsvc+xml</text:p>
      <text:p text:style-name="P69">Paramètres requis : aucun.</text:p>
      <text:p text:style-name="P69">Paramètres facultatifs : "charset"  : ce paramètre a une sémantique identique au paramètre charset du type de support "application/xml" spécifié dans la [RFC3023].</text:p>
      <text:p text:style-name="P69">Considérations de codage : identiques à celles du "application/xml" décrit dans la [RFC3023], paragraphe 3.2.</text:p>
      <text:p text:style-name="P69">Considérations relatives à la sécurité : telles que définies dans la RFC 5023. De plus, comme ce type de support utilise la convention "+xml" , il partage les mêmes considérations de sécurité que celles décrites dans la [RFC3023], Section 10.</text:p>
      <text:p text:style-name="P69">Considérations d’interopérabilité : il n’existe aucun problème d’interopérabilité connu.</text:p>
      <text:p text:style-name="P69">Spécification publiée : RFC 5023.</text:p>
      <text:p text:style-name="P69">Applications qui utilisent ce type de support : aucune application connue n'utilise actuellement ce type de support.</text:p>
      <text:p text:style-name="P69">Informations supplémentaires :</text:p>
      <text:p text:style-name="P69">Numéro(s) magique(s) : Tel que spécifié pour "application/xml" dans la [RFC3023], paragraphe 3.2.</text:p>
      <text:p text:style-name="P21">Extension de fichier : .atomsvc</text:p>
      <text:p text:style-name="P21">Identifiants de fragment : comme spécifié pour "application/xml" dans la [RFC3023], Section 5.</text:p>
      <text:p text:style-name="P21">URI de base : tel que spécifié dans la [RFC3023], Section 6.</text:p>
      <text:p text:style-name="P21">Code de type de fichier Macintosh : TEXT </text:p>
      <text:p text:style-name="P21">Personne et adresse de messagerie à contacter pour plus d'informations : Joe Gregorio &lt;<text:a xlink:type="simple" xlink:href="mailto:joe@bitworking.org" text:style-name="Internet_20_link" text:visited-style-name="Visited_20_Internet_20_Link">joe@bitworking.org</text:a>&gt; </text:p>
      <text:p text:style-name="P21">Utilisation prévue : COMMUNE</text:p>
      <text:p text:style-name="P21">Auteur/contrôleur de modifications : IETF (Internet Engineering Task Force) (<text:a xlink:type="simple" xlink:href="mailto:iesg@ietf.org" text:style-name="Internet_20_link" text:visited-style-name="Visited_20_Internet_20_Link">iesg@ietf.org</text:a>)</text:p>
      <text:h text:style-name="Heading_20_2" text:outline-level="2">16.3<text:tab/>Enregistrement du champ d'en-tête pour "SLUG"</text:h>
      <text:p text:style-name="Preformatted_20_Text">Nom du champ d'en-tête : SLUG</text:p>
      <text:p text:style-name="Preformatted_20_Text">Protocole applicable : http [RFC2616]</text:p>
      <text:p text:style-name="Preformatted_20_Text">Statut : standard.</text:p>
      <text:p text:style-name="Preformatted_20_Text">Auteur/contrôleur des modifications : IETF (Internet Engineering Task Force) (<text:a xlink:type="simple" xlink:href="mailto:iesg@ietf.org" text:style-name="Internet_20_link" text:visited-style-name="Visited_20_Internet_20_Link">iesg@ietf.org</text:a>)</text:p>
      <text:p text:style-name="Preformatted_20_Text">Document(s) de spécification : RFC 5023.</text:p>
      <text:p text:style-name="Preformatted_20_Text">Informations connexes : aucune.</text:p>
      <text:h text:style-name="Heading_20_2" text:outline-level="2">16.4<text:tab/>Enregistrement de la relation de lien "edit"</text:h>
      <text:p text:style-name="Preformatted_20_Text">Valeur d'attribut : edit</text:p>
      <text:p text:style-name="P69">Description : IRI d'une entrée de membre modifiable. Lorsqu'il apparaît dans une atom:entry, l'IRI href peut être utilisé pour restituer, mettre à jour et supprimer la ressource représentée par cette entrée.</text:p>
      <text:p text:style-name="P69">Caractéristiques d'affichage attendues : non définies ; cette relation peut être utilisée pour le traitement en arrière-plan ou pour fournir des fonctionnalités étendues sans afficher sa valeur.</text:p>
      <text:p text:style-name="P69">Considérations de sécurité : les agents automatisés doivent faire attention lorsque cette relation traverse des domaines administratifs (par exemple, l'URI a une autorité différente de celle du document actuel).</text:p>
      <text:h text:style-name="Heading_20_2" text:outline-level="2">16.5<text:tab/>Enregistrement de la relation de lien "edit-media"</text:h>
      <text:p text:style-name="Preformatted_20_Text">Valeur d'attribut : edit-media</text:p>
      <text:p text:style-name="P69">Description : Un IRI d'une ressource de support modifiable. Lorsqu'il apparaît dans une atom:entry, l'IRI href peut être utilisé pour restituer, mettre à jour et supprimer la ressource de support associée à cette entrée.</text:p>
      <text:p text:style-name="P69">Caractéristiques d'affichage attendues : non définies ; cette relation peut être utilisée pour le traitement en arrière-plan ou pour fournir des fonctionnalités étendues sans afficher sa valeur.</text:p>
      <text:p text:style-name="P69">Considérations de sécurité : les agents automatisés doivent faire attention lorsque cette relation traverse des domaines administratifs (par exemple, l'URI a une autorité différente de celle du document actuel).</text:p>
      <text:h text:style-name="Heading_20_2" text:outline-level="2">16.6<text:tab/>Paramètre de type de support au format Atom</text:h>
      <text:p text:style-name="Preformatted_20_Text">L'IANA a ajouté une référence à la présente spécification dans l'enregistrement du type de support "application/atom+xml".</text:p>
      <text:p text:style-name="Preformatted_20_Text"/>
      <text:h text:style-name="Heading_20_1" text:outline-level="1"><text:soft-page-break/>17.<text:tab/>Références</text:h>
      <text:h text:style-name="P75" text:outline-level="2">17.1<text:tab/>Références normatives</text:h>
      <text:p text:style-name="P33">[REC-xml]<text:tab/>Yergeau, F., Paoli, J., Bray, T., Sperberg-McQueen, C. et E. Maler, "Extensible Markup Language (XML) 1.0 (quatrième édition)", recommandation du Consortium World Wide Web xml-20060816, août 2006, &lt;<text:a xlink:type="simple" xlink:href="http://www.w3.org/TR/2006/REC-xml-20060816" text:style-name="Internet_20_link" text:visited-style-name="Visited_20_Internet_20_Link">http://www.w3.org/TR/2006/REC-xml-20060816</text:a> &gt;.</text:p>
      <text:p text:style-name="Preformatted_20_Text"><text:s/></text:p>
      <text:p text:style-name="P34">[REC-xml-infoset]<text:tab/>Cowan, J. et R. Tobin, "XML Information Set (Second Edition)", Recommandation du World Wide Web Consortium REC-xml-infoset-20040204, février 2004, &lt;<text:a xlink:type="simple" xlink:href="http://www.w3.org/TR/2004/REC-xml-infoset-20040204" text:style-name="Internet_20_link" text:visited-style-name="Visited_20_Internet_20_Link">http://www.w3.org/TR/2004/REC-xml-infoset-20040204</text:a> &gt;.</text:p>
      <text:p text:style-name="Preformatted_20_Text"/>
      <text:p text:style-name="P35">[REC-xml-names]<text:tab/>Hollander, D., Bray, T., Tobin, R. et A. Layman, "Namespaces in XML 1.0 (Second Edition)", recommandation du World Wide Web Consortium REC-xml-names-20060816, août 2006, &lt;<text:a xlink:type="simple" xlink:href="http://www.w3.org/TR/2006/REC-xml-names-20060816" text:style-name="Internet_20_link" text:visited-style-name="Visited_20_Internet_20_Link">http://www.w3.org/TR/2006/REC-xml-names-20060816</text:a>&gt;.</text:p>
      <text:p text:style-name="Preformatted_20_Text"/>
      <text:p text:style-name="P36">[REC-xmlbase]<text:tab/>Marsh, J., "XML Base", W3C.REC-xmlbase-20010627, juin 2001, &lt;<text:a xlink:type="simple" xlink:href="http://www.w3.org/TR/2001/REC-xmlbase-20010627" text:style-name="Internet_20_link" text:visited-style-name="Visited_20_Internet_20_Link">http://www.w3.org/TR/2001/REC-xmlbase-20010627</text:a>&gt;.</text:p>
      <text:p text:style-name="Preformatted_20_Text"/>
      <text:p text:style-name="P37">[REC-xmldsig-core]<text:tab/>Solo, D., Reagle, J. et D. Eastlake, "XML-Signature Syntax and Processing", recommandation du World Wide Web Consortium REC-xmldsig-core-20020212, février 2002, &lt;<text:a xlink:type="simple" xlink:href="http://www.w3.org/TR/2002/REC-xmldsig-core-20020212" text:style-name="Internet_20_link" text:visited-style-name="Visited_20_Internet_20_Link">http://www.w3.org/TR/2002/REC-xmldsig-core-20020212</text:a>&gt;.</text:p>
      <text:p text:style-name="Preformatted_20_Text"/>
      <text:p text:style-name="P32">[REC-xmlenc-core]<text:tab/>Eastlake, D. and J. Reagle, "XML Encryption Syntax and Processing", Recommandation du World Wide Web Consortium REC-xmlenc-core-20021210, décembre 2002, &lt;<text:a xlink:type="simple" xlink:href="http://www.w3.org/TR/2002/REC-xmlenc-core-20021210" text:style-name="Internet_20_link" text:visited-style-name="Visited_20_Internet_20_Link">http://www.w3.org/TR/2002/REC-xmlenc-core-20021210</text:a> &gt;. </text:p>
      <text:p text:style-name="Preformatted_20_Text"/>
      <text:p text:style-name="P12"><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21"/>
      <text:p text:style-name="P11"><text:span text:style-name="T3">[RFC</text:span><text:a xlink:type="simple" xlink:href="http://www.rfc-editor.org/rfc/rfc2246.txt" office:target-frame-name="_blank" xlink:show="new" text:style-name="Internet_20_link" text:visited-style-name="Visited_20_Internet_20_Link"><text:span text:style-name="T7">2246</text:span></text:a><text:span text:style-name="T3">]<text:tab/>T. Dierks et C. Allen, "</text:span><text:a xlink:type="simple" xlink:href="http://abcdrfc.free.fr/rfc-vf/pdf/rfc2246.pdf" text:style-name="Internet_20_link" text:visited-style-name="Visited_20_Internet_20_Link"><text:span text:style-name="T7">Protocole TLS version 1.0</text:span></text:a><text:span text:style-name="T3">", janvier 1999. </text:span><text:span text:style-name="T4">(P.S. ; MàJ par </text:span><text:a xlink:type="simple" xlink:href="http://www.rfc-editor.org/rfc/rfc7919.txt" text:style-name="Internet_20_link" text:visited-style-name="Visited_20_Internet_20_Link"><text:span text:style-name="T7">RFC7919</text:span></text:a><text:span text:style-name="T3">)</text:span></text:p>
      <text:p text:style-name="P11"><text:span text:style-name="T3"/></text:p>
      <text:p text:style-name="P11"><text:span text:style-name="T3">[RFC</text:span><text:a xlink:type="simple" xlink:href="http://www.rfc-editor.org/rfc/rfc2616.txt" office:target-frame-name="_blank" xlink:show="new" text:style-name="Internet_20_link" text:visited-style-name="Visited_20_Internet_20_Link"><text:span text:style-name="T7">2616</text:span></text:a><text:span text:style-name="T3">]<text:tab/>R. Fielding et autres, "</text:span><text:a xlink:type="simple" xlink:href="http://abcdrfc.free.fr/rfc-vf/pdf/rfc2616.pdf" text:style-name="Internet_20_link" text:visited-style-name="Visited_20_Internet_20_Link"><text:span text:style-name="T7">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7">2817</text:span></text:a><text:span text:style-name="T3">, </text:span><text:a xlink:type="simple" xlink:href="http://www.rfc-editor.org/rfc/rfc6585.txt" text:style-name="Internet_20_link" text:visited-style-name="Visited_20_Internet_20_Link"><text:span text:style-name="T7">6585</text:span></text:a><text:span text:style-name="T3">)</text:span></text:p>
      <text:p text:style-name="P11"><text:span text:style-name="T3"/></text:p>
      <text:p text:style-name="P11"><text:span text:style-name="T3">[RFC</text:span><text:a xlink:type="simple" xlink:href="http://www.rfc-editor.org/rfc/rfc2617.txt" office:target-frame-name="_blank" xlink:show="new" text:style-name="Internet_20_link" text:visited-style-name="Visited_20_Internet_20_Link"><text:span text:style-name="T7">2617</text:span></text:a><text:span text:style-name="T3">]<text:tab/>J. Franks et autres, "Authentification HTTP : </text:span><text:a xlink:type="simple" xlink:href="http://abcdrfc.free.fr/rfc-vf/pdf/rfc2617.pdf" text:style-name="Internet_20_link" text:visited-style-name="Visited_20_Internet_20_Link"><text:span text:style-name="T7">Authentification d'accès de base et par résumé</text:span></text:a><text:span text:style-name="T3">", juin 1999. </text:span><text:span text:style-name="T4">(DS.)</text:span></text:p>
      <text:p text:style-name="P11"><text:span text:style-name="T3"/></text:p>
      <text:p text:style-name="P11"><text:span text:style-name="T3">[RFC</text:span><text:a xlink:type="simple" xlink:href="http://www.rfc-editor.org/rfc/rfc2818.txt" office:target-frame-name="_blank" xlink:show="new" text:style-name="Internet_20_link" text:visited-style-name="Visited_20_Internet_20_Link"><text:span text:style-name="T7">2818</text:span></text:a><text:span text:style-name="T3">]<text:tab/>E. Rescorla, "</text:span><text:a xlink:type="simple" xlink:href="http://abcdrfc.free.fr/rfc-vf/pdf/rfc2818.pdf" text:style-name="Internet_20_link" text:visited-style-name="Visited_20_Internet_20_Link"><text:span text:style-name="T7">HTTP sur TLS</text:span></text:a><text:span text:style-name="T3">", mai 2000. </text:span><text:span text:style-name="T4">(Information ; remplacée par </text:span><text:span text:style-name="Internet_20_link"><text:span text:style-name="T8">RFC</text:span></text:span><text:a xlink:type="simple" xlink:href="http://www.rfc-editor.org/info/rfc9110" text:style-name="Internet_20_link" text:visited-style-name="Visited_20_Internet_20_Link"><text:span text:style-name="Internet_20_link"><text:span text:style-name="T5">9110</text:span></text:span></text:a><text:span text:style-name="T4">)</text:span></text:p>
      <text:p text:style-name="P11"><text:span text:style-name="T3"/></text:p>
      <text:p text:style-name="P11"><text:span text:style-name="T3">[RFC</text:span><text:a xlink:type="simple" xlink:href="http://www.rfc-editor.org/rfc/rfc3023.txt" office:target-frame-name="_blank" xlink:show="new" text:style-name="Internet_20_link" text:visited-style-name="Visited_20_Internet_20_Link"><text:span text:style-name="T7">3023</text:span></text:a><text:span text:style-name="T3">]<text:tab/>M. Murata, S. St.Laurent et D. Kohn, "Types de supports XML", janvier 2001. (</text:span><text:span text:style-name="T12">Obsolète, voir </text:span><text:a xlink:type="simple" xlink:href="http://www.rfc-editor.org/info/rfc7303" office:target-frame-name="_blank" xlink:show="new" text:style-name="Internet_20_link" text:visited-style-name="Visited_20_Internet_20_Link"><text:span text:style-name="T13">RFC7303</text:span></text:a><text:span text:style-name="T3">)</text:span></text:p>
      <text:p text:style-name="P11"><text:span text:style-name="T3"/></text:p>
      <text:p text:style-name="P11"><text:span text:style-name="T3">[RFC</text:span><text:a xlink:type="simple" xlink:href="http://www.rfc-editor.org/rfc/rfc3629.txt" office:target-frame-name="_blank" xlink:show="new" text:style-name="Internet_20_link" text:visited-style-name="Visited_20_Internet_20_Link"><text:span text:style-name="T7">3629</text:span></text:a><text:span text:style-name="T3">]<text:tab/>F. Yergeau, "</text:span><text:a xlink:type="simple" xlink:href="http://abcdrfc.free.fr/rfc-vf/rfc3629.html" text:style-name="Internet_20_link" text:visited-style-name="Visited_20_Internet_20_Link"><text:span text:style-name="T7">UTF-8, un format de transformation </text:span></text:a><text:span text:style-name="T3">de la norme ISO 10646", STD 63, novembre 2003, </text:span><text:span text:style-name="T14">DOI 10.17487/RFC3629.</text:span></text:p>
      <text:p text:style-name="P11"><text:span text:style-name="T3"/></text:p>
      <text:p text:style-name="P11"><text:span text:style-name="T3">[RFC</text:span><text:a xlink:type="simple" xlink:href="http://www.rfc-editor.org/rfc/rfc3864.txt" office:target-frame-name="_blank" xlink:show="new" text:style-name="Internet_20_link" text:visited-style-name="Visited_20_Internet_20_Link"><text:span text:style-name="T7">3864</text:span></text:a><text:span text:style-name="T3">]<text:tab/>G. Klyne, M. Nottingham, J. Mogul, "Procédures d'</text:span><text:a xlink:type="simple" xlink:href="http://abcdrfc.free.fr/rfc-vf/pdf/rfc3864.pdf" text:style-name="Internet_20_link" text:visited-style-name="Visited_20_Internet_20_Link"><text:span text:style-name="T7">enregistrement pour les champs d'en-tête de message</text:span></text:a><text:span text:style-name="T3">", septembre 2004. (</text:span><text:a xlink:type="simple" xlink:href="http://www.rfc-editor.org/bcp/bcp90.txt" office:target-frame-name="_blank" xlink:show="new" text:style-name="Internet_20_link" text:visited-style-name="Visited_20_Internet_20_Link"><text:span text:style-name="T7">BCP0090</text:span></text:a><text:span text:style-name="T3"> ;</text:span><text:span text:style-name="T4"> MàJ par</text:span><text:span text:style-name="T3"> </text:span><text:span text:style-name="Internet_20_link"><text:span text:style-name="T8">RFC</text:span></text:span><text:a xlink:type="simple" xlink:href="http://www.rfc-editor.org/info/rfc9110" text:style-name="Internet_20_link" text:visited-style-name="Visited_20_Internet_20_Link"><text:span text:style-name="Internet_20_link"><text:span text:style-name="T5">9110</text:span></text:span></text:a><text:span text:style-name="T3">)</text:span></text:p>
      <text:p text:style-name="P11"><text:span text:style-name="T3"/></text:p>
      <text:p text:style-name="P11"><text:span text:style-name="T3">[RFC</text:span><text:a xlink:type="simple" xlink:href="http://www.rfc-editor.org/rfc/rfc3986.txt" office:target-frame-name="_blank" xlink:show="new" text:style-name="Internet_20_link" text:visited-style-name="Visited_20_Internet_20_Link"><text:span text:style-name="T7">3986</text:span></text:a><text:span text:style-name="T3">]<text:tab/>T. Berners-Lee, R. Fielding et L. Masinter, "</text:span><text:a xlink:type="simple" xlink:href="http://abcdrfc.free.fr/rfc-vf/pdf/rfc3986.pdf" text:style-name="Internet_20_link" text:visited-style-name="Visited_20_Internet_20_Link"><text:span text:style-name="T7">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11"><text:span text:style-name="T3"/></text:p>
      <text:p text:style-name="P11"><text:span text:style-name="T3">[RFC</text:span><text:a xlink:type="simple" xlink:href="http://www.rfc-editor.org/rfc/rfc3987.txt" office:target-frame-name="_blank" xlink:show="new" text:style-name="Internet_20_link" text:visited-style-name="Visited_20_Internet_20_Link"><text:span text:style-name="T7">3987</text:span></text:a><text:span text:style-name="T3">]<text:tab/>M. Duerst et M. Suignard, "</text:span><text:a xlink:type="simple" xlink:href="http://abcdrfc.free.fr/rfc-vf/pdf/rfc3987.pdf" text:style-name="Internet_20_link" text:visited-style-name="Visited_20_Internet_20_Link"><text:span text:style-name="T7">Identifiant de ressource internationalisé</text:span></text:a><text:span text:style-name="T3"> (IRI)", janvier 2005.</text:span></text:p>
      <text:p text:style-name="P11"><text:span text:style-name="T3"/></text:p>
      <text:p text:style-name="P11"><text:span text:style-name="T3">[RFC</text:span><text:a xlink:type="simple" xlink:href="http://www.rfc-editor.org/rfc/rfc4287.txt" office:target-frame-name="_blank" xlink:show="new" text:style-name="Internet_20_link" text:visited-style-name="Visited_20_Internet_20_Link"><text:span text:style-name="T7">4287</text:span></text:a><text:span text:style-name="T3">]<text:tab/>M. Nottingham et R. Sayre, éd., "Le </text:span><text:a xlink:type="simple" xlink:href="http://abcdrfc.free.fr/rfc-vf/rfc4287.html" text:style-name="Internet_20_link" text:visited-style-name="Visited_20_Internet_20_Link"><text:span text:style-name="T7">format de publication simultanée Atom</text:span></text:a><text:span text:style-name="T3">", décembre 2005. </text:span><text:span text:style-name="T4">(P.S.)</text:span></text:p>
      <text:p text:style-name="P11"><text:span text:style-name="T4"/></text:p>
      <text:p text:style-name="P11"><text:span text:style-name="T3">[RFC</text:span><text:a xlink:type="simple" xlink:href="http://www.rfc-editor.org/rfc/rfc4288.txt" office:target-frame-name="_blank" xlink:show="new" text:style-name="Internet_20_link" text:visited-style-name="Visited_20_Internet_20_Link"><text:span text:style-name="T7">4288</text:span></text:a><text:span text:style-name="T3">]<text:tab/>N. Freed et J. Klensin, "Spécifications du </text:span><text:a xlink:type="simple" xlink:href="http://abcdrfc.free.fr/rfc-vf/rfc4288.html" text:style-name="Internet_20_link" text:visited-style-name="Visited_20_Internet_20_Link"><text:span text:style-name="T7">type de support et procédures d'enregistrement</text:span></text:a><text:span text:style-name="T3">", </text:span><text:a xlink:type="simple" xlink:href="http://www.rfc-editor.org/bcp/bcp13.txt" text:style-name="Internet_20_link" text:visited-style-name="Visited_20_Internet_20_Link"><text:span text:style-name="T7">BCP 13</text:span></text:a><text:span text:style-name="T3">, décembre 2005.</text:span></text:p>
      <text:p text:style-name="P10"><text:span text:style-name="T3"/></text:p>
      <text:p text:style-name="P11"><text:span text:style-name="T3">[RFC</text:span><text:a xlink:type="simple" xlink:href="http://www.rfc-editor.org/in-notes/rfc4346.txt" text:style-name="Internet_20_link" text:visited-style-name="Visited_20_Internet_20_Link"><text:span text:style-name="T7">4346</text:span></text:a><text:span text:style-name="T3">]<text:tab/>T. Dierks et E. Rescorla, "</text:span><text:a xlink:type="simple" xlink:href="http://abcdrfc.free.fr/rfc-vf/pdf/rfc5246.pdf" text:style-name="Internet_20_link" text:visited-style-name="Visited_20_Internet_20_Link"><text:span text:style-name="T3">Protocole de sécurité</text:span></text:a><text:span text:style-name="T3">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7">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7">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7">RFC4366</text:span></text:a><text:span text:style-name="T3">, </text:span><text:a xlink:type="simple" xlink:href="http://www.rfc-editor.org/info/rfc4680" office:target-frame-name="_blank" xlink:show="new" text:style-name="Internet_20_link" text:visited-style-name="Visited_20_Internet_20_Link"><text:span text:style-name="T7">4680</text:span></text:a><text:span text:style-name="T3">, </text:span><text:a xlink:type="simple" xlink:href="http://www.rfc-editor.org/info/rfc4681" office:target-frame-name="_blank" xlink:show="new" text:style-name="Internet_20_link" text:visited-style-name="Visited_20_Internet_20_Link"><text:span text:style-name="T7">4681</text:span></text:a><text:span text:style-name="T3">, </text:span><text:a xlink:type="simple" xlink:href="http://www.rfc-editor.org/info/rfc5746" office:target-frame-name="_blank" xlink:show="new" text:style-name="Internet_20_link" text:visited-style-name="Visited_20_Internet_20_Link"><text:span text:style-name="T7">5746</text:span></text:a><text:span text:style-name="T3">, </text:span><text:a xlink:type="simple" xlink:href="http://www.rfc-editor.org/info/rfc6176" office:target-frame-name="_blank" xlink:show="new" text:style-name="Internet_20_link" text:visited-style-name="Visited_20_Internet_20_Link"><text:span text:style-name="T7">6176</text:span></text:a><text:span text:style-name="T3">, </text:span><text:a xlink:type="simple" xlink:href="http://www.rfc-editor.org/info/rfc7465" office:target-frame-name="_blank" xlink:show="new" text:style-name="Internet_20_link" text:visited-style-name="Visited_20_Internet_20_Link"><text:span text:style-name="T7">7465</text:span></text:a><text:span text:style-name="T3">, </text:span><text:a xlink:type="simple" xlink:href="http://www.rfc-editor.org/info/rfc7507" office:target-frame-name="_blank" xlink:show="new" text:style-name="Internet_20_link" text:visited-style-name="Visited_20_Internet_20_Link"><text:span text:style-name="T7">7507</text:span></text:a><text:span text:style-name="T3">, </text:span><text:a xlink:type="simple" xlink:href="http://www.rfc-editor.org/info/rfc7919" office:target-frame-name="_blank" xlink:show="new" text:style-name="Internet_20_link" text:visited-style-name="Visited_20_Internet_20_Link"><text:span text:style-name="T7">7919</text:span></text:a><text:span text:style-name="T3">)</text:span></text:p>
      <text:p text:style-name="P10"><text:span text:style-name="T3"/></text:p>
      <text:h text:style-name="Heading_20_2" text:outline-level="2"><text:soft-page-break/>17.2<text:tab/>Références pour information</text:h>
      <text:p text:style-name="P31">[NOTE-detect] Nielsen, H. and D. LaLiberte, "Editing the Web: Detecting the Lost Update Problem Using Unreserved Checkout", Note du World Wide Web Consortium NOTE-detect-lost-update, mai 1999, &lt;<text:a xlink:type="simple" xlink:href="http://www.w3.org/1999/04/Editing/" text:style-name="Internet_20_link" text:visited-style-name="Visited_20_Internet_20_Link">http://www.w3.org/1999/04/Editing/</text:a>&gt;.</text:p>
      <text:p text:style-name="P21"/>
      <text:p text:style-name="P30">[REC-webarch]<text:tab/>Walsh, N. et I. Jacobs, "Architecture du World Wide Web, volume un", W3C REC REC-webarch-20041215, décembre 2004, &lt;<text:a xlink:type="simple" xlink:href="http://www.w3.org/TR/2004/REC-webarch-20041215" text:style-name="Internet_20_link" text:visited-style-name="Visited_20_Internet_20_Link">http://www.w3.org/TR/2004/REC-webarch-20041215</text:a>&gt;.</text:p>
      <text:p text:style-name="P21"/>
      <text:p text:style-name="P29">[RNC]<text:tab/>Clark, J., "RELAX NG Compact Syntax", décembre 2001, &lt; <text:a xlink:type="simple" xlink:href="http://www.oasis-open.org/committees/relax-ng/compact-20021121.html" text:style-name="Internet_20_link" text:visited-style-name="Visited_20_Internet_20_Link">http://www.oasis-open.org/committees/relax-ng/compact-20021121.html</text:a> &gt;.</text:p>
      <text:p text:style-name="Preformatted_20_Text"/>
      <text:h text:style-name="Heading_20_1" text:outline-level="1">Annexe A.<text:tab/>Contributeurs</text:h>
      <text:p text:style-name="Preformatted_20_Text">Le contenu et les concepts qu'il contient sont un produit de la communauté Atom et du groupe de travail Atompub.</text:p>
      <text:p text:style-name="Preformatted_20_Text"/>
      <text:h text:style-name="Heading_20_1" text:outline-level="1">Annexe B.<text:tab/>Schéma compact du RELAX NG</text:h>
      <text:p text:style-name="Preformatted_20_Text"/>
      <text:p text:style-name="Preformatted_20_Text">Cette annexe est pour information.</text:p>
      <text:p text:style-name="Preformatted_20_Text"/>
      <text:p text:style-name="P21">Le schéma Relax NG exclut explicitement les éléments de l'espace de noms du protocole Atom qui ne sont pas définis dans cette révision de la spécification. Les exigences pour les processeurs de protocole Atom rencontrant un tel balisage sont données dans les paragraphes 6.2 et 6.3 de la [RFC4287].</text:p>
      <text:p text:style-name="Preformatted_20_Text"/>
      <text:p text:style-name="Preformatted_20_Text">Le schéma des documents de service :</text:p>
      <text:p text:style-name="Preformatted_20_Text"># -*- rnc -*- # Grammaire de syntaxe compacte RELAX NG pour le protocole Atom </text:p>
      <text:p text:style-name="Preformatted_20_Text"/>
      <text:p text:style-name="Preformatted_20_Text"><text:s text:c="3"/>namespace app = "http://www.w3.org/2007/app"</text:p>
      <text:p text:style-name="Preformatted_20_Text"><text:s text:c="3"/>namespace atom = "http://www.w3.org/2005/Atom"</text:p>
      <text:p text:style-name="Preformatted_20_Text"><text:s text:c="3"/>namespace xsd = "http://www.w3.org/2001/XMLSchema"</text:p>
      <text:p text:style-name="Preformatted_20_Text"><text:s text:c="3"/>namespace xhtml = "http://www.w3.org/1999/xhtml"</text:p>
      <text:p text:style-name="Preformatted_20_Text"><text:s text:c="3"/>namespace local = ""</text:p>
      <text:p text:style-name="Preformatted_20_Text"/>
      <text:p text:style-name="Preformatted_20_Text"><text:s text:c="3"/>start = appService</text:p>
      <text:p text:style-name="Preformatted_20_Text"/>
      <text:p text:style-name="Preformatted_20_Text"># common:attrs</text:p>
      <text:p text:style-name="Preformatted_20_Text"/>
      <text:p text:style-name="Preformatted_20_Text"><text:s text:c="3"/>atomURI = text</text:p>
      <text:p text:style-name="Preformatted_20_Text"/>
      <text:p text:style-name="Preformatted_20_Text"><text:s text:c="3"/>appCommonAttributes =</text:p>
      <text:p text:style-name="Preformatted_20_Text"><text:s text:c="6"/>attribute xml:base { atomURI }?,</text:p>
      <text:p text:style-name="Preformatted_20_Text"><text:s text:c="6"/>attribute xml:lang { atomLanguageTag <text:s/>}?,</text:p>
      <text:p text:style-name="Preformatted_20_Text"><text:s text:c="6"/>attribute xml:space {"default"|"preserved"}?,</text:p>
      <text:p text:style-name="Preformatted_20_Text"><text:s text:c="6"/>undefinedAttribute*</text:p>
      <text:p text:style-name="Preformatted_20_Text"/>
      <text:p text:style-name="Preformatted_20_Text"><text:s text:c="3"/>atomCommonAttributes = appCommonAttributes</text:p>
      <text:p text:style-name="Preformatted_20_Text"/>
      <text:p text:style-name="Preformatted_20_Text"><text:s text:c="3"/>undefinedAttribute = attribute * - (xml:base | xml:space <text:s/>| xml:lang | local:*) { text }</text:p>
      <text:p text:style-name="Preformatted_20_Text"/>
      <text:p text:style-name="Preformatted_20_Text"><text:s text:c="3"/>atomLanguageTag = xsd:string {</text:p>
      <text:p text:style-name="Preformatted_20_Text"><text:s text:c="6"/>pattern = "([A-Za-z]{1,8}(-[A-Za-z0-9]{1,8})*)?"</text:p>
      <text:p text:style-name="Preformatted_20_Text"><text:s text:c="3"/>}</text:p>
      <text:p text:style-name="Preformatted_20_Text"/>
      <text:p text:style-name="Preformatted_20_Text"><text:s text:c="3"/>atomDateConstruct =</text:p>
      <text:p text:style-name="Preformatted_20_Text"><text:s text:c="7"/>appCommonAttributes,</text:p>
      <text:p text:style-name="Preformatted_20_Text"><text:s text:c="7"/>xsd:dateTime</text:p>
      <text:p text:style-name="Preformatted_20_Text"/>
      <text:p text:style-name="Preformatted_20_Text"># app:service</text:p>
      <text:p text:style-name="Preformatted_20_Text"/>
      <text:p text:style-name="Preformatted_20_Text"><text:soft-page-break/><text:s text:c="3"/>appService =</text:p>
      <text:p text:style-name="Preformatted_20_Text"><text:s text:c="6"/>element app:service {</text:p>
      <text:p text:style-name="Preformatted_20_Text"><text:s text:c="9"/>appCommonAttributes,</text:p>
      <text:p text:style-name="Preformatted_20_Text"><text:s text:c="9"/>( appWorkspace+</text:p>
      <text:p text:style-name="Preformatted_20_Text"><text:s text:c="11"/>&amp; extensionElement* )</text:p>
      <text:p text:style-name="Preformatted_20_Text"><text:s text:c="6"/>}</text:p>
      <text:p text:style-name="Preformatted_20_Text"/>
      <text:p text:style-name="Preformatted_20_Text"># app:workspace</text:p>
      <text:p text:style-name="Preformatted_20_Text"/>
      <text:p text:style-name="Preformatted_20_Text"><text:s text:c="3"/>appWorkspace =</text:p>
      <text:p text:style-name="Preformatted_20_Text"><text:s text:c="6"/>element app:workspace {</text:p>
      <text:p text:style-name="Preformatted_20_Text"><text:s text:c="9"/>appCommonAttributes,</text:p>
      <text:p text:style-name="Preformatted_20_Text"><text:s text:c="9"/>( atomTitle</text:p>
      <text:p text:style-name="Preformatted_20_Text"><text:s text:c="11"/>&amp; appCollection*</text:p>
      <text:p text:style-name="Preformatted_20_Text"><text:s text:c="11"/>&amp; extensionSansTitleElement* )</text:p>
      <text:p text:style-name="Preformatted_20_Text"><text:s text:c="6"/>}</text:p>
      <text:p text:style-name="Preformatted_20_Text"/>
      <text:p text:style-name="Preformatted_20_Text"><text:s text:c="3"/>atomTitle = element atom:title { atomTextConstruct }</text:p>
      <text:p text:style-name="Preformatted_20_Text"/>
      <text:p text:style-name="Preformatted_20_Text"># app:collection</text:p>
      <text:p text:style-name="Preformatted_20_Text"/>
      <text:p text:style-name="Preformatted_20_Text"><text:s text:c="3"/>appCollection =</text:p>
      <text:p text:style-name="Preformatted_20_Text"><text:s text:c="6"/>element app:collection {</text:p>
      <text:p text:style-name="Preformatted_20_Text"><text:s text:c="9"/>appCommonAttributes,</text:p>
      <text:p text:style-name="Preformatted_20_Text"><text:s text:c="9"/>attribute href { atomURI <text:s/>},</text:p>
      <text:p text:style-name="Preformatted_20_Text"><text:s text:c="9"/>( atomTitle</text:p>
      <text:p text:style-name="Preformatted_20_Text"><text:s text:c="11"/>&amp; appAccept*</text:p>
      <text:p text:style-name="Preformatted_20_Text"><text:s text:c="11"/>&amp; appCategories*</text:p>
      <text:p text:style-name="Preformatted_20_Text"><text:s text:c="11"/>&amp; extensionSansTitleElement* )</text:p>
      <text:p text:style-name="Preformatted_20_Text"><text:s text:c="6"/>}</text:p>
      <text:p text:style-name="Preformatted_20_Text"/>
      <text:p text:style-name="Preformatted_20_Text"># app:categories</text:p>
      <text:p text:style-name="Preformatted_20_Text"/>
      <text:p text:style-name="Preformatted_20_Text"><text:s text:c="3"/>atomCategory =</text:p>
      <text:p text:style-name="Preformatted_20_Text"><text:s text:c="7"/>element atom:category {</text:p>
      <text:p text:style-name="Preformatted_20_Text"><text:s text:c="10"/>atomCommonAttributes,</text:p>
      <text:p text:style-name="Preformatted_20_Text"><text:s text:c="10"/>attribute term { text },</text:p>
      <text:p text:style-name="Preformatted_20_Text"><text:s text:c="10"/>attribute scheme { atomURI }?,</text:p>
      <text:p text:style-name="Preformatted_20_Text"><text:s text:c="10"/>attribute label { text }?,</text:p>
      <text:p text:style-name="Preformatted_20_Text"><text:s text:c="10"/>undefinedContent</text:p>
      <text:p text:style-name="Preformatted_20_Text"><text:s text:c="7"/>}</text:p>
      <text:p text:style-name="Preformatted_20_Text"/>
      <text:p text:style-name="Preformatted_20_Text"><text:s text:c="3"/>appInlineCategories =</text:p>
      <text:p text:style-name="Preformatted_20_Text"><text:s text:c="7"/>element app:categories {</text:p>
      <text:p text:style-name="Preformatted_20_Text"><text:s text:c="11"/>attribute fixed { "yes" | "no" }?,</text:p>
      <text:p text:style-name="Preformatted_20_Text"><text:s text:c="11"/>attribute scheme { atomURI }?,</text:p>
      <text:p text:style-name="Preformatted_20_Text"><text:s text:c="11"/>(atomCategory*,</text:p>
      <text:p text:style-name="Preformatted_20_Text"><text:s text:c="11"/>undefinedContent)</text:p>
      <text:p text:style-name="Preformatted_20_Text"><text:s text:c="7"/>}</text:p>
      <text:p text:style-name="Preformatted_20_Text"/>
      <text:p text:style-name="Preformatted_20_Text"><text:s text:c="3"/>appOutOfLineCategories =</text:p>
      <text:p text:style-name="Preformatted_20_Text"><text:s text:c="7"/>element app:categories {</text:p>
      <text:p text:style-name="Preformatted_20_Text"><text:s text:c="11"/>attribute href { atomURI },</text:p>
      <text:p text:style-name="Preformatted_20_Text"><text:s text:c="11"/>undefinedContent</text:p>
      <text:p text:style-name="Preformatted_20_Text"><text:s text:c="7"/>}</text:p>
      <text:p text:style-name="Preformatted_20_Text"/>
      <text:p text:style-name="Preformatted_20_Text"><text:s text:c="3"/>appCategories = appInlineCategories | appOutOfLineCategories</text:p>
      <text:p text:style-name="Preformatted_20_Text"/>
      <text:p text:style-name="Preformatted_20_Text"># app:accept</text:p>
      <text:p text:style-name="Preformatted_20_Text"/>
      <text:p text:style-name="Preformatted_20_Text"><text:s text:c="3"/>appAccept =</text:p>
      <text:p text:style-name="Preformatted_20_Text"><text:soft-page-break/><text:s text:c="6"/>element app:accept {</text:p>
      <text:p text:style-name="Preformatted_20_Text"><text:s text:c="12"/>appCommonAttributes,</text:p>
      <text:p text:style-name="Preformatted_20_Text"><text:s text:c="12"/>( text? )</text:p>
      <text:p text:style-name="Preformatted_20_Text"><text:s text:c="6"/>}</text:p>
      <text:p text:style-name="Preformatted_20_Text"/>
      <text:p text:style-name="Preformatted_20_Text"># Simple extension</text:p>
      <text:p text:style-name="Preformatted_20_Text"/>
      <text:p text:style-name="Preformatted_20_Text"><text:s text:c="3"/>simpleSansTitleExtensionElement =</text:p>
      <text:p text:style-name="Preformatted_20_Text"><text:s text:c="6"/>element * - (app:*|atom:title) {</text:p>
      <text:p text:style-name="Preformatted_20_Text"><text:s text:c="9"/>text</text:p>
      <text:p text:style-name="Preformatted_20_Text"><text:s text:c="6"/>}</text:p>
      <text:p text:style-name="Preformatted_20_Text"/>
      <text:p text:style-name="Preformatted_20_Text"><text:s text:c="3"/>simpleExtensionElement =</text:p>
      <text:p text:style-name="Preformatted_20_Text"><text:s text:c="6"/>element * - (app:*) {</text:p>
      <text:p text:style-name="Preformatted_20_Text"><text:s text:c="9"/>text</text:p>
      <text:p text:style-name="Preformatted_20_Text"><text:s text:c="6"/>}</text:p>
      <text:p text:style-name="Preformatted_20_Text"/>
      <text:p text:style-name="Preformatted_20_Text"># Extension structurée</text:p>
      <text:p text:style-name="Preformatted_20_Text"/>
      <text:p text:style-name="Preformatted_20_Text"><text:s text:c="3"/>structuredSansTitleExtensionElement =</text:p>
      <text:p text:style-name="Preformatted_20_Text"><text:s text:c="6"/>element * - (app:*|atom:title) {</text:p>
      <text:p text:style-name="Preformatted_20_Text"><text:s text:c="9"/>(attribute * { text }+,</text:p>
      <text:p text:style-name="Preformatted_20_Text"><text:s text:c="12"/>(text|anyElement)*)</text:p>
      <text:p text:style-name="Preformatted_20_Text"><text:s text:c="7"/>| (attribute * { text }*,</text:p>
      <text:p text:style-name="Preformatted_20_Text"><text:s text:c="10"/>(text?, anyElement+, (text|anyElement)*))</text:p>
      <text:p text:style-name="Preformatted_20_Text"><text:s text:c="6"/>}</text:p>
      <text:p text:style-name="Preformatted_20_Text"/>
      <text:p text:style-name="Preformatted_20_Text"><text:s text:c="3"/>structuredExtensionElement =</text:p>
      <text:p text:style-name="Preformatted_20_Text"><text:s text:c="6"/>element * - (app:*) {</text:p>
      <text:p text:style-name="Preformatted_20_Text"><text:s text:c="9"/>(attribute * { text }+,</text:p>
      <text:p text:style-name="Preformatted_20_Text"><text:s text:c="12"/>(text|anyElement)*)</text:p>
      <text:p text:style-name="Preformatted_20_Text"><text:s text:c="7"/>| (attribute * { text }*,</text:p>
      <text:p text:style-name="Preformatted_20_Text"><text:s text:c="10"/>(text?, anyElement+, (text|anyElement)*))</text:p>
      <text:p text:style-name="Preformatted_20_Text"><text:s text:c="6"/>}</text:p>
      <text:p text:style-name="Preformatted_20_Text"/>
      <text:p text:style-name="Preformatted_20_Text"># Autre extensibilité</text:p>
      <text:p text:style-name="Preformatted_20_Text"/>
      <text:p text:style-name="Preformatted_20_Text"><text:s text:c="3"/>extensionSansTitleElement = simpleSansTitleExtensionElement|structuredSansTitleExtensionElement</text:p>
      <text:p text:style-name="Preformatted_20_Text"/>
      <text:p text:style-name="Preformatted_20_Text"><text:s text:c="3"/>extensionElement = simpleExtensionElement | structuredExtensionElement</text:p>
      <text:p text:style-name="Preformatted_20_Text"/>
      <text:p text:style-name="Preformatted_20_Text"><text:s text:c="3"/>undefinedContent = (text|anyForeignElement)*</text:p>
      <text:p text:style-name="Preformatted_20_Text"/>
      <text:p text:style-name="Preformatted_20_Text"># Extensions</text:p>
      <text:p text:style-name="Preformatted_20_Text"/>
      <text:p text:style-name="Preformatted_20_Text"><text:s text:c="3"/>anyElement =</text:p>
      <text:p text:style-name="Preformatted_20_Text"><text:s text:c="6"/>element * {</text:p>
      <text:p text:style-name="Preformatted_20_Text"><text:s text:c="9"/>(attribute * { text }</text:p>
      <text:p text:style-name="Preformatted_20_Text"><text:s text:c="10"/>| text</text:p>
      <text:p text:style-name="Preformatted_20_Text"><text:s text:c="10"/>| anyElement)*</text:p>
      <text:p text:style-name="Preformatted_20_Text"><text:s text:c="6"/>}</text:p>
      <text:p text:style-name="Preformatted_20_Text"/>
      <text:p text:style-name="Preformatted_20_Text"><text:s text:c="3"/>anyForeignElement =</text:p>
      <text:p text:style-name="Preformatted_20_Text"><text:s text:c="7"/>element * - app:* {</text:p>
      <text:p text:style-name="Preformatted_20_Text"><text:s text:c="10"/>(attribute * { text }</text:p>
      <text:p text:style-name="Preformatted_20_Text"><text:s text:c="11"/>| text</text:p>
      <text:p text:style-name="Preformatted_20_Text"><text:s text:c="11"/>| anyElement)*</text:p>
      <text:p text:style-name="Preformatted_20_Text"><text:s text:c="7"/>}</text:p>
      <text:p text:style-name="Preformatted_20_Text"/>
      <text:p text:style-name="Preformatted_20_Text"><text:s text:c="3"/>atomPlainTextConstruct =</text:p>
      <text:p text:style-name="Preformatted_20_Text"><text:s text:c="7"/>atomCommonAttributes,</text:p>
      <text:p text:style-name="Preformatted_20_Text"><text:soft-page-break/><text:s text:c="7"/>attribute type { "text" | "html" }?,</text:p>
      <text:p text:style-name="Preformatted_20_Text"><text:s text:c="7"/>text</text:p>
      <text:p text:style-name="Preformatted_20_Text"/>
      <text:p text:style-name="Preformatted_20_Text"><text:s text:c="3"/>atomXHTMLTextConstruct =</text:p>
      <text:p text:style-name="Preformatted_20_Text"><text:s text:c="7"/>atomCommonAttributes,</text:p>
      <text:p text:style-name="Preformatted_20_Text"><text:s text:c="7"/>attribute type { "xhtml" },</text:p>
      <text:p text:style-name="Preformatted_20_Text"><text:s text:c="7"/>xhtmlDiv</text:p>
      <text:p text:style-name="Preformatted_20_Text"/>
      <text:p text:style-name="Preformatted_20_Text"><text:s text:c="3"/>atomTextConstruct = atomPlainTextConstruct | atomXHTMLTextConstruct</text:p>
      <text:p text:style-name="Preformatted_20_Text"/>
      <text:p text:style-name="Preformatted_20_Text"><text:s text:c="3"/>anyXHTML = element xhtml:* {</text:p>
      <text:p text:style-name="Preformatted_20_Text"><text:s text:c="7"/>(attribute * { text }</text:p>
      <text:p text:style-name="Preformatted_20_Text"><text:s text:c="8"/>| text</text:p>
      <text:p text:style-name="Preformatted_20_Text"><text:s text:c="8"/>| anyXHTML)*</text:p>
      <text:p text:style-name="Preformatted_20_Text"><text:s text:c="3"/>}</text:p>
      <text:p text:style-name="Preformatted_20_Text"/>
      <text:p text:style-name="Preformatted_20_Text"><text:s text:c="3"/>xhtmlDiv = element xhtml:div {</text:p>
      <text:p text:style-name="Preformatted_20_Text"><text:s text:c="5"/>(attribute * { text }</text:p>
      <text:p text:style-name="Preformatted_20_Text"><text:s text:c="6"/>| text</text:p>
      <text:p text:style-name="Preformatted_20_Text"><text:s text:c="6"/>| anyXHTML)*</text:p>
      <text:p text:style-name="Preformatted_20_Text"><text:s text:c="3"/>}</text:p>
      <text:p text:style-name="Preformatted_20_Text"/>
      <text:p text:style-name="Preformatted_20_Text"># FIN</text:p>
      <text:p text:style-name="Preformatted_20_Text"/>
      <text:p text:style-name="Preformatted_20_Text">Le schéma pour les documents de catégorie : </text:p>
      <text:p text:style-name="Preformatted_20_Text"/>
      <text:p text:style-name="Preformatted_20_Text"><text:s text:c="3"/>namespace app = "http://www.w3.org/2007/app"</text:p>
      <text:p text:style-name="Preformatted_20_Text"><text:s text:c="3"/>namespace atom = "http://www.w3.org/2005/Atom"</text:p>
      <text:p text:style-name="Preformatted_20_Text"><text:s text:c="3"/>namespace xsd = "http://www.w3.org/2001/XMLSchema"</text:p>
      <text:p text:style-name="Preformatted_20_Text"><text:s text:c="3"/>namespace local = ""</text:p>
      <text:p text:style-name="Preformatted_20_Text"/>
      <text:p text:style-name="Preformatted_20_Text"><text:s text:c="3"/>start = appCategories</text:p>
      <text:p text:style-name="Preformatted_20_Text"/>
      <text:p text:style-name="Preformatted_20_Text"><text:s text:c="3"/>atomCommonAttributes =</text:p>
      <text:p text:style-name="Preformatted_20_Text"><text:s text:c="6"/>attribute xml:base { atomURI }?,</text:p>
      <text:p text:style-name="Preformatted_20_Text"><text:s text:c="6"/>attribute xml:lang { atomLanguageTag }?,</text:p>
      <text:p text:style-name="Preformatted_20_Text"><text:s text:c="6"/>undefinedAttribute*</text:p>
      <text:p text:style-name="Preformatted_20_Text"/>
      <text:p text:style-name="Preformatted_20_Text"><text:s text:c="3"/>undefinedAttribute = attribute * - (xml:base | xml:lang | local:*) { text }</text:p>
      <text:p text:style-name="Preformatted_20_Text"/>
      <text:p text:style-name="Preformatted_20_Text"><text:s text:c="3"/>atomURI = text</text:p>
      <text:p text:style-name="Preformatted_20_Text"/>
      <text:p text:style-name="Preformatted_20_Text"><text:s text:c="3"/>atomLanguageTag = xsd:string {</text:p>
      <text:p text:style-name="Preformatted_20_Text"><text:s text:c="6"/>pattern = "([A-Za-z]{1,8}(-[A-Za-z0-9]{1,8})*)?"</text:p>
      <text:p text:style-name="Preformatted_20_Text"><text:s text:c="3"/>}</text:p>
      <text:p text:style-name="Preformatted_20_Text"/>
      <text:p text:style-name="Preformatted_20_Text"><text:s text:c="3"/>atomCategory =</text:p>
      <text:p text:style-name="Preformatted_20_Text"><text:s text:c="7"/>element atom:category {</text:p>
      <text:p text:style-name="Preformatted_20_Text"><text:s text:c="10"/>atomCommonAttributes,</text:p>
      <text:p text:style-name="Preformatted_20_Text"><text:s text:c="10"/>attribute term { text },</text:p>
      <text:p text:style-name="Preformatted_20_Text"><text:s text:c="10"/>attribute scheme { atomURI }?,</text:p>
      <text:p text:style-name="Preformatted_20_Text"><text:s text:c="10"/>attribute label { text }?,</text:p>
      <text:p text:style-name="Preformatted_20_Text"><text:s text:c="10"/>undefinedContent</text:p>
      <text:p text:style-name="Preformatted_20_Text"><text:s text:c="7"/>}</text:p>
      <text:p text:style-name="Preformatted_20_Text"/>
      <text:p text:style-name="Preformatted_20_Text"><text:s text:c="3"/>appInlineCategories =</text:p>
      <text:p text:style-name="Preformatted_20_Text"><text:s text:c="7"/>element app:categories {</text:p>
      <text:p text:style-name="Preformatted_20_Text"><text:s text:c="11"/>attribute fixed { "yes" | "no" }?,</text:p>
      <text:p text:style-name="Preformatted_20_Text"><text:s text:c="11"/>attribute scheme { atomURI }?,</text:p>
      <text:p text:style-name="Preformatted_20_Text"><text:s text:c="11"/>(atomCategory*,</text:p>
      <text:p text:style-name="Preformatted_20_Text"><text:s text:c="11"/>undefinedContent)</text:p>
      <text:p text:style-name="Preformatted_20_Text"><text:soft-page-break/><text:s text:c="7"/>}</text:p>
      <text:p text:style-name="Preformatted_20_Text"/>
      <text:p text:style-name="Preformatted_20_Text"><text:s text:c="3"/>appOutOfLineCategories =</text:p>
      <text:p text:style-name="Preformatted_20_Text"><text:s text:c="7"/>element app:categories {</text:p>
      <text:p text:style-name="Preformatted_20_Text"><text:s text:c="11"/>attribute href { atomURI },</text:p>
      <text:p text:style-name="Preformatted_20_Text"><text:s text:c="11"/>(empty)</text:p>
      <text:p text:style-name="Preformatted_20_Text"><text:s text:c="7"/>}</text:p>
      <text:p text:style-name="Preformatted_20_Text"/>
      <text:p text:style-name="Preformatted_20_Text"><text:s text:c="3"/>appCategories = appInlineCategories | appOutOfLineCategories</text:p>
      <text:p text:style-name="Preformatted_20_Text"/>
      <text:p text:style-name="Preformatted_20_Text"># Extensibilité</text:p>
      <text:p text:style-name="Preformatted_20_Text"/>
      <text:p text:style-name="Preformatted_20_Text"><text:s text:c="3"/>undefinedContent = (text|anyForeignElement)*</text:p>
      <text:p text:style-name="Preformatted_20_Text"/>
      <text:p text:style-name="Preformatted_20_Text"><text:s text:c="3"/>anyElement =</text:p>
      <text:p text:style-name="Preformatted_20_Text"><text:s text:c="6"/>element * {</text:p>
      <text:p text:style-name="Preformatted_20_Text"><text:s text:c="9"/>(attribute * { text }</text:p>
      <text:p text:style-name="Preformatted_20_Text"><text:s text:c="10"/>| text</text:p>
      <text:p text:style-name="Preformatted_20_Text"><text:s text:c="10"/>| anyElement)*</text:p>
      <text:p text:style-name="Preformatted_20_Text"><text:s text:c="6"/>}</text:p>
      <text:p text:style-name="Preformatted_20_Text"/>
      <text:p text:style-name="Preformatted_20_Text"><text:s text:c="3"/>anyForeignElement =</text:p>
      <text:p text:style-name="Preformatted_20_Text"><text:s text:c="7"/>element * - atom:* {</text:p>
      <text:p text:style-name="Preformatted_20_Text"><text:s text:c="10"/>(attribute * { text }</text:p>
      <text:p text:style-name="Preformatted_20_Text"><text:s text:c="11"/>| text</text:p>
      <text:p text:style-name="Preformatted_20_Text"><text:s text:c="11"/>| anyElement)*</text:p>
      <text:p text:style-name="Preformatted_20_Text"><text:s text:c="7"/>}</text:p>
      <text:p text:style-name="Preformatted_20_Text"/>
      <text:p text:style-name="Preformatted_20_Text"># FIN</text:p>
      <text:p text:style-name="Preformatted_20_Text"/>
      <text:h text:style-name="Heading_20_1" text:outline-level="1">Adresses des éditeurs</text:h>
      <table:table table:name="Tableau1" table:style-name="Tableau1">
        <table:table-column table:style-name="Tableau1.A"/>
        <table:table-column table:style-name="Tableau1.B"/>
        <table:table-row>
          <table:table-cell table:style-name="Tableau1.A1" office:value-type="string">
            <text:p text:style-name="Preformatted_20_Text">Joe Gregorio</text:p>
          </table:table-cell>
          <table:table-cell office:value-type="string">
            <text:p text:style-name="Preformatted_20_Text">Bill de hOra</text:p>
          </table:table-cell>
        </table:table-row>
        <table:table-row>
          <table:table-cell table:style-name="Tableau1.A1" office:value-type="string">
            <text:p text:style-name="Preformatted_20_Text">Google</text:p>
          </table:table-cell>
          <table:table-cell office:value-type="string">
            <text:p text:style-name="Preformatted_20_Text">NewBay Software</text:p>
          </table:table-cell>
        </table:table-row>
        <table:table-row>
          <table:table-cell table:style-name="Tableau1.A1" office:value-type="string">
            <text:p text:style-name="Preformatted_20_Text">mél : <text:a xlink:type="simple" xlink:href="mailto:joe@bitworking.org" text:style-name="Internet_20_link" text:visited-style-name="Visited_20_Internet_20_Link">joe@bitworking.org</text:a> </text:p>
          </table:table-cell>
          <table:table-cell office:value-type="string">
            <text:p text:style-name="Preformatted_20_Text">mél : <text:a xlink:type="simple" xlink:href="mailto:bill@dehora.net" text:style-name="Internet_20_link" text:visited-style-name="Visited_20_Internet_20_Link">bill@dehora.net</text:a> </text:p>
          </table:table-cell>
        </table:table-row>
        <table:table-row>
          <table:table-cell table:style-name="Tableau1.A1" office:value-type="string">
            <text:p text:style-name="Preformatted_20_Text">URI : <text:a xlink:type="simple" xlink:href="http://bitworking.org/" text:style-name="Internet_20_link" text:visited-style-name="Visited_20_Internet_20_Link">http://bitworking.org/</text:a> </text:p>
          </table:table-cell>
          <table:table-cell office:value-type="string">
            <text:p text:style-name="Preformatted_20_Text">URI : <text:a xlink:type="simple" xlink:href="http://dehora.net/" text:style-name="Internet_20_link" text:visited-style-name="Visited_20_Internet_20_Link">http://dehora.net/</text:a> </text:p>
          </table:table-cell>
        </table:table-row>
      </table:table>
      <text:p text:style-name="Preformatted_20_Text"/>
      <text:h text:style-name="P66" text:outline-level="1">Déclaration complète de droits de reproduction</text:h>
      <text:p text:style-name="P16">Copyright (C) The Internet Society (2007)</text:p>
      <text:p text:style-name="P16"/>
      <text:p text:style-name="P17">Le présent document est soumis aux droits, licences et restrictions contenus dans le BCP 78, et sauf pour ce qui est mentionné ci-après, les auteurs conservent tous leurs droits.</text:p>
      <text:p text:style-name="P17"/>
      <text:p text:style-name="P17">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5"/>
      <text:p text:style-name="Normal_20_gras">Propriété intellectuelle</text:p>
      <text:p text:style-name="P1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5"/>
      <text:p text:style-name="P4"><text:span text:style-name="T11">Des copies des dépôts d’IPR faites au secrétariat de l’IETF et toutes assurances de disponibilité de licences, ou le résultat de tentatives faites pour obtenir une licence ou permission générale d’utilisation de tels droits de propriété par ceux qui </text:span><text:soft-page-break/><text:span text:style-name="T11">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1">http://www.ietf.org/ipr</text:span></text:span></text:a><text:span text:style-name="T11">.</text:span></text:p>
      <text:p text:style-name="P14"/>
      <text:p text:style-name="P4"><text:span text:style-name="T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1">ipr@ietf.org</text:span></text:span></text:a><text:span text:style-name="T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0.499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23<text:tab/>Le protocole de publication Atom<text:tab/>Gregorio<text:span text:style-name="MT1"> &amp; de hOra</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20T14:11:15.47</dc:date>
    <dc:creator>Claude Brière de L'Isle</dc:creator>
    <meta:generator>OpenOffice/4.1.15$Win32 OpenOffice.org_project/4115m2$Build-9813</meta:generator>
    <meta:editing-duration>P12DT16H5M19S</meta:editing-duration>
    <meta:editing-cycles>258</meta:editing-cycles>
    <meta:document-statistic meta:table-count="1" meta:image-count="0" meta:object-count="0" meta:page-count="33" meta:paragraph-count="1094" meta:word-count="12573" meta:character-count="91103"/>
  </office:meta>
</office:document-meta>
</file>