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2.823cm" style:rel-column-width="7270*"/>
    </style:style>
    <style:style style:name="Table1.B" style:family="table-column">
      <style:table-column-properties style:column-width="4.658cm" style:rel-column-width="2641*"/>
    </style:style>
    <style:style style:name="Table1.A1" style:family="table-cell" style:data-style-name="N10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Standard" style:master-page-name="">
      <style:paragraph-properties fo:text-align="justify" style:justify-single-word="false" style:page-number="auto" fo:keep-with-next="auto"/>
      <style:text-properties style:font-size-complex="10pt"/>
    </style:style>
    <style:style style:name="P14" style:family="paragraph" style:parent-style-name="Standard">
      <style:paragraph-properties fo:keep-with-next="auto"/>
      <style:text-properties style:font-size-complex="10pt"/>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Heading_20_1">
      <style:paragraph-properties fo:keep-with-next="auto"/>
    </style:style>
    <style:style style:name="P19"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0"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1.85cm"/>
        </style:tab-stops>
      </style:paragraph-properties>
    </style:style>
    <style:style style:name="P23" style:family="paragraph" style:parent-style-name="Preformatted_20_Text">
      <style:paragraph-properties fo:margin-left="0.437cm" fo:margin-right="0cm" fo:margin-top="0cm" fo:margin-bottom="0cm" fo:text-indent="0cm" style:auto-text-indent="false">
        <style:tab-stops/>
      </style:paragraph-properties>
    </style:style>
    <style:style style:name="P24"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text-align="justify" style:justify-single-word="false" style:page-number="auto" fo:break-before="auto" fo:break-after="auto"/>
    </style:style>
    <style:style style:name="P26"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20">K. Zeilenga, Isode Limited</text:p>
          </table:table-cell>
        </table:table-row>
        <table:table-row>
          <table:table-cell table:style-name="Table1.A1" office:value-type="float" office:value="0">
            <text:p text:style-name="P5">Request for Comments : 5020</text:p>
          </table:table-cell>
          <table:table-cell table:style-name="Table1.A1">
            <text:p text:style-name="P4"/>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août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19">Attribut de fonctionnement entryDN du protocole léger d'accès à un répertoire (LDAP)</text:p>
      <text:p text:style-name="Preformatted_20_Text"/>
      <text:p text:style-name="Preformatted_20_Text"/>
      <text:p text:style-name="P7">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7">Résumé</text:p>
      <text:p text:style-name="P25">Le présent document décrit l'attribut de fonctionnement "entryDN" du protocole léger d'accès à un répertoire (LDAP, <text:span text:style-name="T7">Lightweight Directory Access Protocol</text:span>) / X.500. L'attribut donne une copie du nom distinctif de l'entrée à utiliser dans les assertions de valeur d'attribut.</text:p>
      <text:p text:style-name="Preformatted_20_Text"/>
      <text:p text:style-name="Preformatted_20_Text"/>
      <text:h text:style-name="Heading_20_1" text:outline-level="1">1.<text:tab/>Fondements et utilisation prévue</text:h>
      <text:p text:style-name="Preformatted_20_Text"/>
      <text:p text:style-name="P21">Dans les services de répertoire X.500 [X.501], comme ceux accessibles en utilisant le protocole léger d'accès à un répertoire (LDAP, <text:span text:style-name="T7">Lightweight Directory Access Protocol</text:span>) [RFC4510], une entrée est identifiée par son nom distinctif (DN, D<text:span text:style-name="T7">istinguished Name</text:span>) [RFC4512]. Cependant, comme le DN d'une entrée n'est pas un attribut de l'entrée, il n'est pas possible d'effectuer des assertions de valeur d'attribut [RFC4511] sur elle.</text:p>
      <text:p text:style-name="Preformatted_20_Text"/>
      <text:p text:style-name="P21">Le présent document décrit l'attribut de fonctionnement "entryDN" qui contient une copie du nom distinctif de l'entrée. Cet attribut peut être utilisé dans les filtres de recherche. Par exemple, pour chercher la sous aborescence de &lt;dc=example,dc=com&gt; avec le filtre :</text:p>
      <text:p text:style-name="Preformatted_20_Text"/>
      <text:p text:style-name="P24">(entryDN:componentFilterMatch:=or:{</text:p>
      <text:p text:style-name="P23"><text:s text:c="5"/>item:{ component "3", rule rdnMatch, value "ou=A" },</text:p>
      <text:p text:style-name="P23"><text:s text:c="5"/>item:{ component "3", rule rdnMatch, value "ou=B" } })</text:p>
      <text:p text:style-name="Preformatted_20_Text"/>
      <text:p text:style-name="Preformatted_20_Text">retournerait des entrées dans la sous aborescence &lt;ou=A,dc=exemple,dc=com&gt; et des entrées dans la sous aborescence &lt;ou=B,dc=exemple,dc=com&gt;, mais ne retournerait aucune autre entrée dans la sous aborescence &lt;dc=exemple,dc=com&gt;.</text:p>
      <text:p text:style-name="Preformatted_20_Text"/>
      <text:p text:style-name="P21">Dans le paragraphe ci-dessus, les DN sont présentés en utilisant la représentation de chaîne définie dans la [RFC4514], et l'exemple de filtre de recherche est présenté en utilisant la représentation de chaîne définie dans la [RFC4515] avec des espaces (coupures de ligne et alinéas) ajoutées pour améiorer la lisibilité. Les règles "componentFilterMatch" et "rdnMatch" sont spécifiées dans la [RFC3687].</text:p>
      <text:p text:style-name="Preformatted_20_Text"/>
      <text:p text:style-name="P21">Les définitions de schéma sont fournies en utilisant les formats de description de LDAP [RFC4512]. Les définitions fournies ici sont formatées (saut à la ligne) pour la lisibilité.</text:p>
      <text:p text:style-name="Preformatted_20_Text"/>
      <text:h text:style-name="Heading_20_2" text:outline-level="2">2.<text:tab/>Attribut de fonctionnement "entryDN"</text:h>
      <text:p text:style-name="Preformatted_20_Text"/>
      <text:p text:style-name="Preformatted_20_Text">L'attribut de fonctionnement "entryDN" fournit une copie du DN actuel de l'entrée.</text:p>
      <text:p text:style-name="Preformatted_20_Text"/>
      <text:p text:style-name="P21">Ce qui suit est une description de type d'attribut LDAP convenable pour la publication dans des sous entrées de sous <text:soft-page-break/>schéma :</text:p>
      <text:p text:style-name="Preformatted_20_Text"/>
      <text:p text:style-name="Preformatted_20_Text">( 1.3.6.1.1.20 NAME 'entryDN'</text:p>
      <text:p text:style-name="Preformatted_20_Text"><text:s text:c="3"/>DESC 'DN de l'entrée'</text:p>
      <text:p text:style-name="Preformatted_20_Text"><text:s text:c="3"/>EQUALITY distinguishedNameMatch</text:p>
      <text:p text:style-name="Preformatted_20_Text"><text:s text:c="3"/>SYNTAX 1.3.6.1.4.1.1466.115.121.1.12</text:p>
      <text:p text:style-name="Preformatted_20_Text"><text:s text:c="3"/>SINGLE-VALUE</text:p>
      <text:p text:style-name="Preformatted_20_Text"><text:s text:c="4"/>NO-USER-MODIFICATION</text:p>
      <text:p text:style-name="Preformatted_20_Text"><text:s text:c="4"/>USAGE directoryOperation )</text:p>
      <text:p text:style-name="Preformatted_20_Text"/>
      <text:p text:style-name="Preformatted_20_Text">Noter que le DN de l'entrée ne peut pas être modifié à travers cet attribut.</text:p>
      <text:p text:style-name="Preformatted_20_Text"/>
      <text:h text:style-name="Heading_20_1" text:outline-level="1">3.<text:tab/>Considérations sur la sécurité</text:h>
      <text:p text:style-name="Preformatted_20_Text"/>
      <text:p text:style-name="P21">Comme cet attribut fournit seulement un mécanisme supplémentaire pour accéder au DN d'une entrée, l'introduction de cet attribut n'est pas estimée introduire de nouvelles considérations de sécurité.</text:p>
      <text:p text:style-name="Preformatted_20_Text"/>
      <text:h text:style-name="Heading_20_1" text:outline-level="1">4.<text:tab/>Considérations relatives à l'IANA</text:h>
      <text:h text:style-name="Heading_20_2" text:outline-level="2">4.1<text:tab/>Enregistrement d'identifiant d'objet</text:h>
      <text:p text:style-name="Preformatted_20_Text">L'IANA a enregistré (sur action de normalisation) un identifiant d'objet LDAP [RFC4520] à utiliser dans ce document.</text:p>
      <text:p text:style-name="Preformatted_20_Text"/>
      <text:p text:style-name="Preformatted_20_Text">Objet : demande d'enregistrement d'OID LDAP</text:p>
      <text:p text:style-name="Preformatted_20_Text">Adresse et messagerie de la personne à contacter pour plus d'informations : Kurt Zeilenga &lt;Kurt.Zeilenga@Isode.COM&gt;</text:p>
      <text:p text:style-name="Preformatted_20_Text">Spécification : RFC 5020</text:p>
      <text:p text:style-name="Preformatted_20_Text">Auteur/contrôleur des changements : IESG</text:p>
      <text:p text:style-name="Preformatted_20_Text">Commentaire : Identifie le type d'attribut "entryDN"</text:p>
      <text:p text:style-name="Preformatted_20_Text"/>
      <text:h text:style-name="Heading_20_2" text:outline-level="2">4.2<text:tab/>Enregistrement du descripteur de "entryDN"</text:h>
      <text:p text:style-name="Preformatted_20_Text">L'IANA a enregistré (sur action de normalisation) le descripteur LDAP "entryDN" [RFC4520].</text:p>
      <text:p text:style-name="Preformatted_20_Text"/>
      <text:p text:style-name="Preformatted_20_Text">Objet : demande d'enregistrement de descripteur LDAP</text:p>
      <text:p text:style-name="Preformatted_20_Text">Descripteur (nom court) : entryDN</text:p>
      <text:p text:style-name="Preformatted_20_Text">Identifiant d'objet : 1.3.6.1.1.20</text:p>
      <text:p text:style-name="Preformatted_20_Text">Adresse et messagerie de la personne à contacter pour plus d'informations : Kurt Zeilenga &lt;Kurt.Zeilenga@Isode.COM&gt;</text:p>
      <text:p text:style-name="Preformatted_20_Text">Usage : Type d'attribut</text:p>
      <text:p text:style-name="Preformatted_20_Text">Spécification : RFC 5020</text:p>
      <text:p text:style-name="Preformatted_20_Text">Auteur/contrôleur des changements : IESG</text:p>
      <text:p text:style-name="Preformatted_20_Text"/>
      <text:h text:style-name="Heading_20_1" text:outline-level="1">5.<text:tab/>Références</text:h>
      <text:h text:style-name="P26" text:outline-level="2">5.1<text:tab/>Références normatives</text:h>
      <text:p text:style-name="P17"><text:span text:style-name="T2"/></text:p>
      <text:p text:style-name="P17"><text:span text:style-name="T2">[RFC</text:span><text:a xlink:type="simple" xlink:href="http://www.rfc-editor.org/rfc/rfc4510.txt" office:target-frame-name="_blank" xlink:show="new" text:style-name="Internet_20_link" text:visited-style-name="Visited_20_Internet_20_Link"><text:span text:style-name="T5">4510</text:span></text:a><text:span text:style-name="T2">]<text:tab/>K. Zeilenga, éditeur, "</text:span><text:a xlink:type="simple" xlink:href="http://abcdrfc.free.fr/rfc-vf/pdf/rfc4510.pdf" text:style-name="Internet_20_link" text:visited-style-name="Visited_20_Internet_20_Link"><text:span text:style-name="T5">Protocole léger d’accès à un répertoire</text:span></text:a><text:span text:style-name="T2"> (LDAP) : Descriptif des spécifications techniques", juin 2006.</text:span></text:p>
      <text:p text:style-name="P17"><text:span text:style-name="T2"/></text:p>
      <text:p text:style-name="P17"><text:span text:style-name="T2">[RFC</text:span><text:a xlink:type="simple" xlink:href="http://www.rfc-editor.org/rfc/rfc4512.txt" office:target-frame-name="_blank" xlink:show="new" text:style-name="Internet_20_link" text:visited-style-name="Visited_20_Internet_20_Link"><text:span text:style-name="T5">4512</text:span></text:a><text:span text:style-name="T2">]<text:tab/>K. Zeilenga, "Protocole léger d’accès à un répertoire (LDAP) : </text:span><text:a xlink:type="simple" xlink:href="http://abcdrfc.free.fr/rfc-vf/pdf/rfc4512.pdf" text:style-name="Internet_20_link" text:visited-style-name="Visited_20_Internet_20_Link"><text:span text:style-name="T5">Modèle d’informations de répertoires</text:span></text:a><text:span text:style-name="T2">", juin 2006.</text:span></text:p>
      <text:p text:style-name="P16"><text:span text:style-name="T2"/></text:p>
      <text:p text:style-name="P22">[X.501]<text:tab/>Recommandation UIT-T X.501, "L'annuaire : Modèles", 1993.</text:p>
      <text:p text:style-name="Preformatted_20_Text"/>
      <text:h text:style-name="Heading_20_2" text:outline-level="2"><text:soft-page-break/>5.2<text:tab/>Références pour information</text:h>
      <text:p text:style-name="P17"><text:span text:style-name="T2"/></text:p>
      <text:p text:style-name="P17"><text:span text:style-name="T2">[RFC</text:span><text:a xlink:type="simple" xlink:href="http://www.rfc-editor.org/rfc/rfc3687.txt" office:target-frame-name="_blank" xlink:show="new" text:style-name="Internet_20_link" text:visited-style-name="Visited_20_Internet_20_Link"><text:span text:style-name="T5">3687</text:span></text:a><text:span text:style-name="T2">]<text:tab/>S. Legg, "</text:span><text:a xlink:type="simple" xlink:href="http://abcdrfc.free.fr/rfc-vf/pdf/rfc3687.pdf" text:style-name="Internet_20_link" text:visited-style-name="Visited_20_Internet_20_Link"><text:span text:style-name="T5">Règles de correspondance de composants du protocole léger</text:span></text:a><text:span text:style-name="T2"> d'accès à un répertoire (LDAP) et de X.500", février 2004. </text:span><text:span text:style-name="T3">(P.S.)</text:span></text:p>
      <text:p text:style-name="P17"><text:span text:style-name="T2"/></text:p>
      <text:p text:style-name="P17"><text:span text:style-name="T2">[RFC</text:span><text:a xlink:type="simple" xlink:href="http://www.rfc-editor.org/rfc/rfc4511.txt" office:target-frame-name="_blank" xlink:show="new" text:style-name="Internet_20_link" text:visited-style-name="Visited_20_Internet_20_Link"><text:span text:style-name="T5">4511</text:span></text:a><text:span text:style-name="T2">]<text:tab/>J. Sermersheim, éditeur, "Protocole léger d’accès à un répertoire </text:span><text:a xlink:type="simple" xlink:href="http://abcdrfc.free.fr/rfc-vf/pdf/rfc4511.pdf" text:style-name="Internet_20_link" text:visited-style-name="Visited_20_Internet_20_Link"><text:span text:style-name="T5">(LDAP) Le protocole</text:span></text:a><text:span text:style-name="T2">", juin 2006.</text:span></text:p>
      <text:p text:style-name="P17"><text:span text:style-name="T2"/></text:p>
      <text:p text:style-name="P17"><text:span text:style-name="T2">[RFC</text:span><text:a xlink:type="simple" xlink:href="http://www.rfc-editor.org/rfc/rfc4514.txt" office:target-frame-name="_blank" xlink:show="new" text:style-name="Internet_20_link" text:visited-style-name="Visited_20_Internet_20_Link"><text:span text:style-name="T5">4514</text:span></text:a><text:span text:style-name="T2">]<text:tab/>K. Zeilenga, éd., "Protocole léger d’accès à un répertoire (LDAP) : </text:span><text:a xlink:type="simple" xlink:href="http://abcdrfc.free.fr/rfc-vf/pdf/rfc4514.pdf" text:style-name="Internet_20_link" text:visited-style-name="Visited_20_Internet_20_Link"><text:span text:style-name="T5">Représentation de chaîne des noms distinctifs</text:span></text:a><text:span text:style-name="T2">", juin 2006.</text:span></text:p>
      <text:p text:style-name="P17"><text:span text:style-name="T2"/></text:p>
      <text:p text:style-name="P17"><text:span text:style-name="T2">[RFC</text:span><text:a xlink:type="simple" xlink:href="http://www.rfc-editor.org/rfc/rfc4515.txt" office:target-frame-name="_blank" xlink:show="new" text:style-name="Internet_20_link" text:visited-style-name="Visited_20_Internet_20_Link"><text:span text:style-name="T5">4515</text:span></text:a><text:span text:style-name="T2">]<text:tab/>M. Smith, éd. et T. Howes, "Protocole léger d'accès aux répertoires (LDAP) : </text:span><text:a xlink:type="simple" xlink:href="http://abcdrfc.free.fr/rfc-vf/pdf/rfc4515.pdf" text:style-name="Internet_20_link" text:visited-style-name="Visited_20_Internet_20_Link"><text:span text:style-name="T5">Représentation de chaîne des filtres</text:span></text:a><text:span text:style-name="T2"> de recherche", juin 2006.</text:span></text:p>
      <text:p text:style-name="P17"><text:span text:style-name="T2"/></text:p>
      <text:p text:style-name="P17"><text:span text:style-name="T2">[RFC</text:span><text:a xlink:type="simple" xlink:href="http://www.rfc-editor.org/rfc/rfc4520.txt" office:target-frame-name="_blank" xlink:show="new" text:style-name="Internet_20_link" text:visited-style-name="Visited_20_Internet_20_Link"><text:span text:style-name="T5">4520</text:span></text:a><text:span text:style-name="T2">]<text:tab/>K. Zeilenga, "Autorité d’allocation des numéros de l’Internet (IANA) : </text:span><text:a xlink:type="simple" xlink:href="http://abcdrfc.free.fr/rfc-vf/pdf/rfc4520.pdf" text:style-name="Internet_20_link" text:visited-style-name="Visited_20_Internet_20_Link"><text:span text:style-name="T5">Considérations sur le Protocole léger d’accès</text:span></text:a><text:span text:style-name="T2"> de répertoire (LDAP)", BCP 64, juin 2006.</text:span></text:p>
      <text:p text:style-name="P17"><text:span text:style-name="T2"/></text:p>
      <text:h text:style-name="Heading_20_1" text:outline-level="1">Adresse de l'auteur</text:h>
      <text:p text:style-name="Preformatted_20_Text">Kurt D. Zeilenga</text:p>
      <text:p text:style-name="Preformatted_20_Text">Isode Limited</text:p>
      <text:p text:style-name="Preformatted_20_Text">mél : <text:a xlink:type="simple" xlink:href="mailto:Kurt.Zeilenga@Isode.COM" text:style-name="Internet_20_link" text:visited-style-name="Visited_20_Internet_20_Link">Kurt.Zeilenga@Isode.COM</text:a></text:p>
      <text:p text:style-name="Preformatted_20_Text"/>
      <text:h text:style-name="P18" text:outline-level="1"><text:span text:style-name="T4">Déclaration complète de droits de reproduction</text:span></text:h>
      <text:p text:style-name="P14">Copyright (C) The Internet Society (2007)</text:p>
      <text:p text:style-name="P14"/>
      <text:p text:style-name="P15">Le présent document est soumis aux droits, licences et restrictions contenus dans le BCP 78, et sauf pour ce qui est mentionné ci-après, les auteurs conservent tous leurs droits.</text:p>
      <text:p text:style-name="P13"/>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8"/>
      <text:p text:style-name="P6"><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0"/>
      <text:p text:style-name="P11">Remerciement</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20<text:tab/>Attribut entryDN de LDAP<text:tab/>Zeilenga</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31T19:57:31</dc:date>
    <dc:creator>Claude Brière de L'Isle</dc:creator>
    <meta:generator>OpenOffice/4.1.14$Win32 OpenOffice.org_project/4114m1$Build-9811</meta:generator>
    <meta:editing-duration>P6DT16H49M2S</meta:editing-duration>
    <meta:editing-cycles>169</meta:editing-cycles>
    <meta:document-statistic meta:table-count="1" meta:image-count="0" meta:object-count="0" meta:page-count="3" meta:paragraph-count="79" meta:word-count="1142" meta:character-count="7801"/>
  </office:meta>
</office:document-meta>
</file>