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2.141cm" style:rel-column-width="6883*"/>
    </style:style>
    <style:style style:name="Table1.B" style:family="table-column">
      <style:table-column-properties style:column-width="5.341cm" style:rel-column-width="3028*"/>
    </style:style>
    <style:style style:name="Table1.A1" style:family="table-cell" style:data-style-name="N100"/>
    <style:style style:name="Table2" style:family="table">
      <style:table-properties style:width="17.482cm" table:align="margins"/>
    </style:style>
    <style:style style:name="Table2.A" style:family="table-column">
      <style:table-column-properties style:column-width="5.828cm" style:rel-column-width="21845*"/>
    </style:style>
    <style:style style:name="Table2.B" style:family="table-column">
      <style:table-column-properties style:column-width="5.828cm" style:rel-column-width="21846*"/>
    </style:style>
    <style:style style:name="Table2.C" style:family="table-column">
      <style:table-column-properties style:column-width="5.828cm" style:rel-column-width="21844*"/>
    </style:style>
    <style:style style:name="Table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Standard">
      <style:paragraph-properties fo:keep-with-next="always"/>
      <style:text-properties style:font-size-complex="10pt"/>
    </style:style>
    <style:style style:name="P12" style:family="paragraph" style:parent-style-name="Standard">
      <style:paragraph-properties fo:text-align="justify" style:justify-single-word="false" fo:keep-with-next="always"/>
      <style:text-properties style:font-size-complex="10pt"/>
    </style:style>
    <style:style style:name="P13"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4" style:family="paragraph" style:parent-style-name="Preformatted_20_Text">
      <style:paragraph-properties fo:text-align="justify" style:justify-single-word="false"/>
    </style:style>
    <style:style style:name="P15" style:family="paragraph" style:parent-style-name="Preformatted_20_Text">
      <style:text-properties style:font-name="Courier New1"/>
    </style:style>
    <style:style style:name="P16" style:family="paragraph" style:parent-style-name="Preformatted_20_Text" style:master-page-name="">
      <style:paragraph-properties fo:margin-left="1.023cm" fo:margin-right="0cm" fo:margin-top="0cm" fo:margin-bottom="0cm" fo:text-align="justify" style:justify-single-word="false" fo:text-indent="-1.039cm" style:auto-text-indent="false" style:page-number="auto">
        <style:tab-stops/>
      </style:paragraph-properties>
    </style:style>
    <style:style style:name="P17" style:family="paragraph" style:parent-style-name="Heading_20_1">
      <style:text-properties style:font-name="Times New Roman" fo:font-size="12pt" style:font-size-asian="12pt" style:font-size-complex="12pt"/>
    </style:style>
    <style:style style:name="P18" style:family="paragraph" style:parent-style-name="Texte_20_brut">
      <style:text-properties style:font-name="Times New Roman" style:font-name-complex="Times New Roman"/>
    </style:style>
    <style:style style:name="P19" style:family="paragraph" style:parent-style-name="Texte_20_brut">
      <style:text-properties style:font-name="Times New Roman" fo:font-weight="normal" style:font-weight-asian="normal" style:font-name-complex="Times New Roman" style:font-weight-complex="normal"/>
    </style:style>
    <style:style style:name="P20" style:family="paragraph" style:parent-style-name="Heading_20_2">
      <style:paragraph-properties fo:margin-top="0.22cm" fo:margin-bottom="0.21cm"/>
    </style:style>
    <style:style style:name="P21" style:family="paragraph" style:parent-style-name="Standard">
      <style:paragraph-properties fo:margin-left="1.9cm" fo:margin-right="0cm" fo:text-indent="-1.9cm" style:auto-text-indent="false"/>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Contents_20_Heading">
      <style:text-properties fo:font-size="12pt" style:font-size-asian="12pt" style:font-size-complex="12pt"/>
    </style:style>
    <style:style style:name="P25" style:family="paragraph" style:parent-style-name="Contents_20_2">
      <style:paragraph-properties>
        <style:tab-stops>
          <style:tab-stop style:position="16.983cm" style:type="right" style:leader-style="dotted" style:leader-text="."/>
        </style:tab-stops>
      </style:paragraph-properties>
    </style:style>
    <style:style style:name="P26" style:family="paragraph" style:parent-style-name="Contents_20_1">
      <style:paragraph-properties>
        <style:tab-stops>
          <style:tab-stop style:position="17.482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style:font-size-complex="10pt"/>
    </style:style>
    <style:style style:name="T6" style:family="text">
      <style:text-properties fo:font-style="italic" style:font-style-asian="italic" style:font-style-complex="italic"/>
    </style:style>
    <style:style style:name="T7" style:family="text">
      <style:text-properties style:font-name="Courier New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3">Groupe de travail Réseau</text:p>
          </table:table-cell>
          <table:table-cell table:style-name="Table1.A1" office:value-type="float" office:value="0">
            <text:p text:style-name="P3">K. Kinnear, Cisco Systems Inc.</text:p>
          </table:table-cell>
        </table:table-row>
        <table:table-row>
          <table:table-cell table:style-name="Table1.A1" office:value-type="float" office:value="0">
            <text:p text:style-name="P5">Request for Comments : 5010</text:p>
          </table:table-cell>
          <table:table-cell table:style-name="Table1.A1" office:value-type="float" office:value="0">
            <text:p text:style-name="P4">M. Normoyle, Cisco Systems Inc.</text:p>
          </table:table-cell>
        </table:table-row>
        <table:table-row>
          <table:table-cell table:style-name="Table1.A1" office:value-type="float" office:value="0">
            <text:p text:style-name="P4">Catégorie : Sur la voie de la normalisation</text:p>
          </table:table-cell>
          <table:table-cell table:style-name="Table1.A1" office:value-type="float" office:value="0">
            <text:p text:style-name="P4">M. Stapp, Cisco Systems, Inc.</text:p>
          </table:table-cell>
        </table:table-row>
        <table:table-row>
          <table:table-cell table:style-name="Table1.A1" office:value-type="float" office:value="0">
            <text:p text:style-name="P4">Traduction Claude Brière de L'Isle</text:p>
          </table:table-cell>
          <table:table-cell table:style-name="Table1.A1" office:value-type="float" office:value="39326">
            <text:p text:style-name="P4">septembre 2007</text:p>
          </table:table-cell>
        </table:table-row>
      </table:table>
      <text:p text:style-name="P3"/>
      <text:p text:style-name="Preformatted_20_Text"/>
      <text:p text:style-name="P13">Sous option Fanions d'agent de relais du protocole de configuration dynamique d'hôte IPv4</text:p>
      <text:p text:style-name="Preformatted_20_Text"/>
      <text:p text:style-name="Preformatted_20_Text"/>
      <text:p text:style-name="P7">Statut du présent mémoire</text:p>
      <text:p text:style-name="P6">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Copyright</text:p>
      <text:p text:style-name="Standard">Copyright (C) The Internet Society (2007).</text:p>
      <text:p text:style-name="Standard"/>
      <text:p text:style-name="P7">Résumé</text:p>
      <text:p text:style-name="P14">Le présent mémoire définit une nouvelle sous option de l'option d'information d'agent de relais du protocole de configuration dynamique d'hôte (DHCP, <text:span text:style-name="T6">Dynamic Host Configuration Protocol</text:span>) qui permet au relais DHCP de spécifier des fanions pour le paquet transmis. Un fanion est défini pour indiquer si le relais DHCP a reçu le paquet via un envoi individuel ou via une diffusion. Cette information peut être utilisée par le serveur DHCP pour mieux servir les clients sur la base de si leur demande est à l'origine une diffusion ou un envoi individuel.</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4">Table des Matières</text:p>
          </text:index-title>
          <text:p text:style-name="P26">1. Introduction<text:tab/>1</text:p>
          <text:p text:style-name="P26">2. Terminologie des exigences<text:tab/>2</text:p>
          <text:p text:style-name="P26">3. Sous option Fanions<text:tab/>2</text:p>
          <text:p text:style-name="P26">4. Comportement de l'agent de relais DHCP<text:tab/>2</text:p>
          <text:p text:style-name="P26">5. Comportement du serveur DHCP<text:tab/>3</text:p>
          <text:p text:style-name="P26">6. Considérations sur la sécurité<text:tab/>3</text:p>
          <text:p text:style-name="P26">7. Considérations relatives à l'IANA<text:tab/>3</text:p>
          <text:p text:style-name="P26">8. Remerciements<text:tab/>3</text:p>
          <text:p text:style-name="P26">9. Références<text:tab/>3</text:p>
          <text:p text:style-name="P25">9.1 Références normatives<text:tab/>3</text:p>
          <text:p text:style-name="P25">9.2 Références pour information<text:tab/>4</text:p>
          <text:p text:style-name="P26">Adresse des auteurs<text:tab/>4</text:p>
          <text:p text:style-name="P26">Déclaration complète de droits de reproduction<text:tab/>4</text:p>
        </text:index-body>
      </text:table-of-content>
      <text:h text:style-name="Heading_20_1" text:outline-level="1">1.<text:tab/>Introduction</text:h>
      <text:p text:style-name="Preformatted_20_Text"/>
      <text:p text:style-name="P14">Chaque fois qu'un paquet DHCP d'un client est diffusé, un relais DHCP local va traiter sa demande et le transmettre au serveur DHCP. Quand le relais DHCP effectue cette fonction, il peut être configuré à utiliser les informations de l'agent de relais DHCP pour transmettre des informations supplémentaires au serveur DHCP, que celui-ci peut alors utiliser pour altérer ses algorithmes de traitement. Une fois le prêt accordé, les futurs messages DHCP DHCPREQUEST/RENEWAL sont cependant en envoi individuel directement au serveur DHCP [RFC2131], [RFC2132], [RFC3046].</text:p>
      <text:p text:style-name="Preformatted_20_Text"/>
      <text:p text:style-name="P14">En général, les serveurs DHCP peuvent aussi faire des changements subtils (et parfois pas si subtils) dans leurs algorithmes de traitement selon que le serveur DHCP a ou non reçu le message comme un paquet en envoi individuel directement du client DHCP, un paquet en diffusion du client DHCP sur un réseau connecté en local, ou un paquet en envoi individuel provenant d'un agent de relais DHCP, qui a transmis un paquet en diffusion provenant d'un client DHCP connecté à un réseau local à l'agent de relais DHCP.</text:p>
      <text:p text:style-name="Preformatted_20_Text"/>
      <text:p text:style-name="P14">Dans certaines situations, les clients DHCP peuvent envoyer leurs paquets DHCPREQUEST/RENEW en individuel à l'agent de relais DHCP, qui va transmettre le paquet au serveur DHCP. Dans ces cas, le serveur DHCP ne peut pas dire si le paquet a été envoyé en diffusion ou en envoi individuel par le client DHCP, et donc il peut n'être pas capable de traiter les <text:soft-page-break/>paquets du client DHCP de la manière qu'il aurait utilisée si il avait su si le paquet DHCP original DHCP était en diffusion ou en envoi individuel. Par exemple, un serveur pourrait vouloir envoyer un accusé de réception négatif (NAK) au client dans l'état REBINDING sur la base de la détermination que l'adresse du client ne correspond pas à sa localisation dans le réseau, mais pourrait ne pas vouloir faire ainsi si le client est dans l'état RENEWING.</text:p>
      <text:p text:style-name="Preformatted_20_Text"/>
      <text:p text:style-name="P14">L'objet de la sous option décrite dans le présent document est de permettre au relais DHCP de spécifier des fanions pour le paquet transmis. Ces fanions peuvent être utilisés pour décrire des attributs du client DHCP utiles pour le serveur DHCP, mais ne pouvant être détectés que par le relais DHCP local. Le serveur DHCP peut utiliser les informations fournies par le relais DHCP pour améliorer ses algorithmes de traitement.</text:p>
      <text:p text:style-name="Preformatted_20_Text"/>
      <text:p text:style-name="P14">Un fanion est défini pour indiquer si le relais DHCP a reçu le paquet via un envoi individuel ou via une diffusion. Cela permet au serveur DHCP de savoir si un paquet transmis par un agent de relais DHCP a été envoyé en diffusion ou en individuel à l'agent de relais DHCP.</text:p>
      <text:p text:style-name="Preformatted_20_Text"/>
      <text:h text:style-name="Heading_20_1" text:outline-level="1">2.<text:tab/>Terminologie des exigences</text:h>
      <text:p text:style-name="Preformatted_20_Text"/>
      <text:p text:style-name="P14">Les mots clés "DOIT", "NE DOIT PAS", "EXIGE", "DEVRA", "NE DEVRA PAS", "DEVRAIT", "NE DEVRAIT PAS", "RECOMMANDE", "PEUT", et "FACULTATIF" en majuscules dans ce document sont à interpréter comme décrit dans le BCP 14, [RFC2119].</text:p>
      <text:p text:style-name="P18"/>
      <text:h text:style-name="Heading_20_1" text:outline-level="1">3.<text:tab/>Sous option Fanions</text:h>
      <text:p text:style-name="Preformatted_20_Text"/>
      <text:p text:style-name="P14">La sous option Fanions donne une définition extensible de sous option pour plusieurs fanions possibles. Le premier fanion défini est le fanion unicast <text:span text:style-name="T6">(envoi individuel)</text:span>.</text:p>
      <text:p text:style-name="Preformatted_20_Text"/>
      <text:p text:style-name="Preformatted_20_Text">Le format de la sous option est :</text:p>
      <text:p text:style-name="Preformatted_20_Text"/>
      <text:p text:style-name="P15"><text:s/>0 <text:s text:c="18"/>1 <text:s text:c="18"/>2</text:p>
      <text:p text:style-name="P15"><text:s/>0 1 2 3 4 5 6 7 8 9 0 1 2 3 4 5 6 7 8 9 0 1 2 3</text:p>
      <text:p text:style-name="P15">+-+-+-+-+-+-+-+-+-+-+-+-+-+-+-+-+-+-+-+-+-+-+-+-+</text:p>
      <text:p text:style-name="P15">| <text:s text:c="4"/>Code <text:s text:c="5"/>| <text:s/>Longueur <text:s text:c="4"/>| <text:s text:c="2"/>Fanions <text:s text:c="4"/>|</text:p>
      <text:p text:style-name="P15">+---------------+---------------+---------------+</text:p>
      <text:p text:style-name="Preformatted_20_Text"/>
      <text:p text:style-name="Preformatted_20_Text">Code : code de la sous option (10).</text:p>
      <text:p text:style-name="Preformatted_20_Text"/>
      <text:p text:style-name="Preformatted_20_Text">Longueur : longueur de la sous option, 1 octet.</text:p>
      <text:p text:style-name="Preformatted_20_Text"/>
      <text:p text:style-name="Preformatted_20_Text">Fanions : les fanions d'agent de relais pour le paquet transmis :</text:p>
      <text:p text:style-name="Preformatted_20_Text"/>
      <text:p text:style-name="Preformatted_20_Text"><text:span text:style-name="T7"><text:s/>0 1 2 3 4 5 6 7</text:span></text:p>
      <text:p text:style-name="P15">+-+-+-+-+-+-+-+-+</text:p>
      <text:p text:style-name="P15">|U| <text:s text:c="3"/>MBZ <text:s text:c="5"/>|</text:p>
      <text:p text:style-name="P15">+-+-+-+-+-+-+-+-+</text:p>
      <text:p text:style-name="Preformatted_20_Text"/>
      <text:p text:style-name="Preformatted_20_Text">U (fanion UNICAST) : envoi individuel = 1 ; diffusion = 0.</text:p>
      <text:p text:style-name="Preformatted_20_Text"/>
      <text:p text:style-name="Preformatted_20_Text">MBZ (MUST BE ZERO) : doit être à zéro (réservés pour une utilisation future).</text:p>
      <text:p text:style-name="Preformatted_20_Text"/>
      <text:h text:style-name="Heading_20_1" text:outline-level="1">4.<text:tab/>Comportement de l'agent de relais DHCP</text:h>
      <text:p text:style-name="Preformatted_20_Text"/>
      <text:p text:style-name="P14">Un agent de relais DHCP qui prétend se conformer à la présente spécification DOIT inclure cette sous option dans chaque option Informations d'agent de relais [RFC3046] qu'il ajoute à une demande DHCP transmise. De cette façon, le serveur DHCP peut distinguer une demande transmise d'un agent de relais DHCP qui ne prend pas en charge la sous option Fanions d'agent de relais d'une demande transmise par un agent de relais DHCP qui la prend en charge, et qui a reçu la demande transmise dans un paquet en diffusion.</text:p>
      <text:p text:style-name="Preformatted_20_Text"><text:soft-page-break/></text:p>
      <text:p text:style-name="P14">Pour le dire autrement, un agent de relais DHCP qui prend en charge la sous option Fanions d'agent de relais DOIT toujours l'inclure dans chaque option Informations d'agent de relais qu'il insère dans les paquets qu'il transmet au serveur DHCP, que le paquet qu'il transmet ait été reçu comme diffusion ou comme envoi individuel. C'est parce que le serveur DHCP va traiter avec les agents de relais DHCP qui prennent en charge la sous option Fanions d'agent de relais aussi bien qu'avec les agents de relais DHCP qui ne la prennent pas en charge.</text:p>
      <text:p text:style-name="Preformatted_20_Text"/>
      <text:h text:style-name="Heading_20_1" text:outline-level="1">5.<text:tab/>Comportement du serveur DHCP</text:h>
      <text:p text:style-name="Preformatted_20_Text"/>
      <text:p text:style-name="P14">Cette option donne des informations supplémentaires au serveur DHCP. Le serveur DHCP PEUT utiliser ces informations pour prendre des décisions de traitement concernant le paquet du client DHCP qu'il est en train de traiter. Par exemple, la connaissance de la réception en diffusion ou en envoi individuel d'un paquet par un agent de relais DHCP pourrait être utilisée dans les décisions de traitement nécessaires pour mettre en œuvre l'équilibrage de charge [RFC3074]. Un serveur qui équilibre la charge peut vouloir répondre à un client REBINDING, mais le serveur ne peut pas déterminer l'état du client sans cette indication supplémentaire.</text:p>
      <text:p text:style-name="Preformatted_20_Text"/>
      <text:p text:style-name="P14">La longueur de l'option est de un octet. Si le serveur DHCP reçoit une sous option Fanions d'agent de relais qui fait plus d'un octet, il DOIT évaluer le premier octet.</text:p>
      <text:p text:style-name="Preformatted_20_Text"/>
      <text:p text:style-name="P16">Note de mise en œuvre : en spécifiant le comportement des nouveaux bits de fanion à l'avenir, l'attention devra se porter sur la compatibilité avec les mises en œuvre antérieures. Si des valeurs de fanion supplémentaires étaient définies à l'avenir, il ne sera pas toujours possible de distinguer entre les messages provenant d'agents de relais qui comprennent la nouvelle valeur et la règlent à "zéro", et les agents de relais qui règlent simplement une série de bits non alloués à "zéro".Ce serait une faute de spécifier des changements de comportement significatifs sur la base des valeurs de "zéro" des fanions spécifiés à l'avenir.</text:p>
      <text:p text:style-name="Preformatted_20_Text"/>
      <text:h text:style-name="Heading_20_1" text:outline-level="1">6.<text:tab/>Considérations sur la sécurité</text:h>
      <text:p text:style-name="Preformatted_20_Text"/>
      <text:p text:style-name="P14">L'authentification des messages dans DHCP pour l'usage intradomaine, où l'échange hors bande d'un secret partagé est faisable, est définie dans la [RFC3118]. Des expositions potentielles à l'attaque sont discutées à la Section 7 de la spécification du protocole DHCP dans la [RFC2131].</text:p>
      <text:p text:style-name="Preformatted_20_Text"/>
      <text:p text:style-name="P14">L'option Agent de relais DHCP dépend d'une relation de confiance entre l'agent de relais DHCP et le serveur, comme décrit à la Section 5 de la [RFC3046]. Bien que l'introduction d'options d'agent de relais frauduleuses puisse être empêchée par un périmètre de défense qui bloque ces options sauf si l'agent de relais est de confiance, une défense plus en profondeur utilisant l'option d'authentification pour les options d'agent de relais [RFC4030] DEVRAIT être aussi déployée.</text:p>
      <text:p text:style-name="Preformatted_20_Text"/>
      <text:h text:style-name="Heading_20_1" text:outline-level="1">7.<text:tab/>Considérations relatives à l'IANA</text:h>
      <text:p text:style-name="Preformatted_20_Text"/>
      <text:p text:style-name="P14">L'IANA a alloué un numéro de sous option (10) pour la sous option Fanions dans l'espace de numéros de sous option de l'option d'informations d'agent de relais DHCP [RFC3046].</text:p>
      <text:p text:style-name="Preformatted_20_Text"/>
      <text:h text:style-name="Heading_20_1" text:outline-level="1">8.<text:tab/>Remerciements</text:h>
      <text:p text:style-name="Preformatted_20_Text"/>
      <text:p text:style-name="P14">Merci à David Hankins pour avoir constaté les problèmes créés par le document d'option server-id-override et pour nous avoir aidés à comprendre l'intérêt d'une résolution finale de ce problème d'une façon qui a une applicabilité générale.</text:p>
      <text:p text:style-name="Preformatted_20_Text"/>
      <text:h text:style-name="Heading_20_1" text:outline-level="1">9.<text:tab/>Références</text:h>
      <text:h text:style-name="P20" text:outline-level="2">9.1<text:tab/>Références normatives</text:h>
      <text:p text:style-name="P23"><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2"><text:soft-page-break/></text:p>
      <text:p text:style-name="P23"><text:span text:style-name="T2">[RFC</text:span><text:a xlink:type="simple" xlink:href="http://www.rfc-editor.org/rfc/rfc2131.txt" text:style-name="Internet_20_link" text:visited-style-name="Visited_20_Internet_20_Link"><text:span text:style-name="T4">2131</text:span></text:a><text:span text:style-name="T2">]<text:tab/>R. Droms, "Protocole de </text:span><text:a xlink:type="simple" xlink:href="http://abcdrfc.free.fr/rfc-vf/pdf/rfc2131.pdf" text:style-name="Internet_20_link" text:visited-style-name="Visited_20_Internet_20_Link"><text:span text:style-name="T4">configuration dynamique d'hôte</text:span></text:a><text:span text:style-name="T2">", mars 1997.</text:span><text:span text:style-name="T3"> (DS) (Mà J par </text:span><text:span text:style-name="T2">RFC</text:span><text:a xlink:type="simple" xlink:href="http://www.rfc-editor.org/rfc/rfc3396.txt" text:style-name="Internet_20_link" text:visited-style-name="Visited_20_Internet_20_Link"><text:span text:style-name="T4">3396</text:span></text:a><text:span text:style-name="T2">,</text:span><text:span text:style-name="T3"> </text:span><text:span text:style-name="T2">RFC</text:span><text:a xlink:type="simple" xlink:href="http://www.rfc-editor.org/rfc/rfc4361.txt" text:style-name="Internet_20_link" text:visited-style-name="Visited_20_Internet_20_Link"><text:span text:style-name="T4">4361</text:span></text:a><text:span text:style-name="T2">, RFC</text:span><text:a xlink:type="simple" xlink:href="http://www.rfc-editor.org/rfc/rfc5494.txt" text:style-name="Internet_20_link" text:visited-style-name="Visited_20_Internet_20_Link"><text:span text:style-name="T4">5494</text:span></text:a><text:span text:style-name="T2">, et RFC</text:span><text:a xlink:type="simple" xlink:href="http://www.rfc-editor.org/rfc/rfc6849.txt" text:style-name="Internet_20_link" text:visited-style-name="Visited_20_Internet_20_Link"><text:span text:style-name="T4">6849</text:span></text:a><text:span text:style-name="T2">)</text:span></text:p>
      <text:p text:style-name="P23"><text:span text:style-name="T2"/></text:p>
      <text:p text:style-name="P23"><text:span text:style-name="T2">[RFC</text:span><text:a xlink:type="simple" xlink:href="http://www.rfc-editor.org/rfc/rfc2132.txt" text:style-name="Internet_20_link" text:visited-style-name="Visited_20_Internet_20_Link"><text:span text:style-name="T4">2132</text:span></text:a><text:span text:style-name="T2">]<text:tab/>S. Alexander et R. Droms, "Options DHCP et </text:span><text:a xlink:type="simple" xlink:href="http://abcdrfc.free.fr/rfc-vf/pdf/rfc2132.pdf" text:style-name="Internet_20_link" text:visited-style-name="Visited_20_Internet_20_Link"><text:span text:style-name="T4">Extensions de fabricant BOOTP</text:span></text:a><text:span text:style-name="T2">", mars 1997.</text:span></text:p>
      <text:p text:style-name="P23"><text:span text:style-name="T2"/></text:p>
      <text:p text:style-name="P23"><text:span text:style-name="T2">[RFC</text:span><text:a xlink:type="simple" xlink:href="http://www.rfc-editor.org/rfc/rfc3046.txt" office:target-frame-name="_blank" xlink:show="new" text:style-name="Internet_20_link" text:visited-style-name="Visited_20_Internet_20_Link"><text:span text:style-name="T4">3046</text:span></text:a><text:span text:style-name="T2">]<text:tab/>M. Patrick, "Option DHCP</text:span><text:a xlink:type="simple" xlink:href="http://abcdrfc.free.fr/rfc-vf/pdf/rfc3046.pdf" text:style-name="Internet_20_link" text:visited-style-name="Visited_20_Internet_20_Link"><text:span text:style-name="T4"> Information d'agent de relais</text:span></text:a><text:span text:style-name="T2">", janvier 2001. (</text:span><text:span text:style-name="T3">MàJ par</text:span><text:span text:style-name="T2"> </text:span><text:a xlink:type="simple" xlink:href="http://www.rfc-editor.org/rfc/rfc6607.txt" office:target-frame-name="_blank" xlink:show="new" text:style-name="Internet_20_link" text:visited-style-name="Visited_20_Internet_20_Link"><text:span text:style-name="T4">RFC6607</text:span></text:a><text:span text:style-name="T2">)</text:span></text:p>
      <text:p text:style-name="P23"><text:span text:style-name="T2"/></text:p>
      <text:p text:style-name="P23"><text:span text:style-name="T2">[RFC</text:span><text:a xlink:type="simple" xlink:href="http://www.rfc-editor.org/rfc/rfc3118.txt" office:target-frame-name="_blank" xlink:show="new" text:style-name="Internet_20_link" text:visited-style-name="Visited_20_Internet_20_Link"><text:span text:style-name="T4">3118</text:span></text:a><text:span text:style-name="T2">]<text:tab/>R. Droms et W. Arbaugh, "</text:span><text:a xlink:type="simple" xlink:href="http://abcdrfc.free.fr/rfc-vf/pdf/rfc3118.pdf" text:style-name="Internet_20_link" text:visited-style-name="Visited_20_Internet_20_Link"><text:span text:style-name="T4">Authentification des messages</text:span></text:a><text:span text:style-name="T2"> DHCP", juin 2001. </text:span><text:span text:style-name="T3">(P.S.)</text:span><text:span text:style-name="T2"> </text:span></text:p>
      <text:p text:style-name="P23"><text:span text:style-name="T2"/></text:p>
      <text:p text:style-name="P23"><text:span text:style-name="T2">[RFC</text:span><text:a xlink:type="simple" xlink:href="http://www.rfc-editor.org/rfc/rfc4030.txt" office:target-frame-name="_blank" xlink:show="new" text:style-name="Internet_20_link" text:visited-style-name="Visited_20_Internet_20_Link"><text:span text:style-name="T4">4030</text:span></text:a><text:span text:style-name="T2">]<text:tab/>M. Stapp, T. Lemon, "Sous-option d'</text:span><text:a xlink:type="simple" xlink:href="http://abcdrfc.free.fr/rfc-vf/pdf/rfc4030.pdf" text:style-name="Internet_20_link" text:visited-style-name="Visited_20_Internet_20_Link"><text:span text:style-name="T4">authentification de l'option d'agent de relais</text:span></text:a><text:span text:style-name="T2"> pour le protocole de configuration dynamique d'hôte (DHCP)", mars 2005. </text:span><text:span text:style-name="T3">(P.S.)</text:span></text:p>
      <text:p text:style-name="P21"><text:span text:style-name="T2"/></text:p>
      <text:h text:style-name="Heading_20_2" text:outline-level="2">9.2<text:tab/>Références pour information</text:h>
      <text:p text:style-name="Preformatted_20_Text"/>
      <text:p text:style-name="P21"><text:span text:style-name="T2">[RFC</text:span><text:a xlink:type="simple" xlink:href="http://www.rfc-editor.org/rfc/rfc3074.txt" office:target-frame-name="_blank" xlink:show="new" text:style-name="Internet_20_link" text:visited-style-name="Visited_20_Internet_20_Link"><text:span text:style-name="T4">3074</text:span></text:a><text:span text:style-name="T2">]<text:tab/>B. Volz et autres, "</text:span><text:a xlink:type="simple" xlink:href="http://abcdrfc.free.fr/rfc-vf/pdf/rfc3074.pdf" text:style-name="Internet_20_link" text:visited-style-name="Visited_20_Internet_20_Link"><text:span text:style-name="T4">Algorithme DHC d'équilibrage de charge</text:span></text:a><text:span text:style-name="T2">", février 2001. </text:span><text:span text:style-name="T3">(P.S.)</text:span></text:p>
      <text:p text:style-name="P21"><text:span text:style-name="T2"/></text:p>
      <text:h text:style-name="Heading_20_1" text:outline-level="1">Adresse des auteurs</text:h>
      <text:p text:style-name="Preformatted_20_Text"/>
      <table:table table:name="Table2" table:style-name="Table2">
        <table:table-column table:style-name="Table2.A"/>
        <table:table-column table:style-name="Table2.B"/>
        <table:table-column table:style-name="Table2.C"/>
        <table:table-row>
          <table:table-cell table:style-name="Table2.A1" office:value-type="string">
            <text:p text:style-name="Preformatted_20_Text">Kim Kinnear</text:p>
          </table:table-cell>
          <table:table-cell table:style-name="Table2.A1" office:value-type="string">
            <text:p text:style-name="Preformatted_20_Text">Marie Normoyle</text:p>
          </table:table-cell>
          <table:table-cell table:style-name="Table2.A1" office:value-type="string">
            <text:p text:style-name="Preformatted_20_Text">Mark Stapp</text:p>
          </table:table-cell>
        </table:table-row>
        <table:table-row>
          <table:table-cell table:style-name="Table2.A1" office:value-type="string">
            <text:p text:style-name="Preformatted_20_Text">Cisco Systems, Inc.</text:p>
          </table:table-cell>
          <table:table-cell table:style-name="Table2.A1" office:value-type="string">
            <text:p text:style-name="Preformatted_20_Text">Cisco Systems, Inc.</text:p>
          </table:table-cell>
          <table:table-cell table:style-name="Table2.A1" office:value-type="string">
            <text:p text:style-name="Preformatted_20_Text">Cisco Systems, Inc.</text:p>
          </table:table-cell>
        </table:table-row>
        <table:table-row>
          <table:table-cell table:style-name="Table2.A1" office:value-type="string">
            <text:p text:style-name="Preformatted_20_Text">1414 Massachusetts Ave.</text:p>
          </table:table-cell>
          <table:table-cell table:style-name="Table2.A1" office:value-type="string">
            <text:p text:style-name="Preformatted_20_Text">1414 Massachusetts Ave.</text:p>
          </table:table-cell>
          <table:table-cell table:style-name="Table2.A1" office:value-type="string">
            <text:p text:style-name="Preformatted_20_Text">1414 Massachusetts Ave.</text:p>
          </table:table-cell>
        </table:table-row>
        <table:table-row>
          <table:table-cell table:style-name="Table2.A1" office:value-type="string">
            <text:p text:style-name="Preformatted_20_Text">Boxborough, MA <text:s/>01719</text:p>
          </table:table-cell>
          <table:table-cell table:style-name="Table2.A1" office:value-type="string">
            <text:p text:style-name="Preformatted_20_Text">Boxborough, MA <text:s/>01719</text:p>
          </table:table-cell>
          <table:table-cell table:style-name="Table2.A1" office:value-type="string">
            <text:p text:style-name="Preformatted_20_Text">Boxborough, MA <text:s/>01719</text:p>
          </table:table-cell>
        </table:table-row>
        <table:table-row>
          <table:table-cell table:style-name="Table2.A1" office:value-type="string">
            <text:p text:style-name="Preformatted_20_Text">USA</text:p>
          </table:table-cell>
          <table:table-cell table:style-name="Table2.A1" office:value-type="string">
            <text:p text:style-name="Preformatted_20_Text">USA</text:p>
          </table:table-cell>
          <table:table-cell table:style-name="Table2.A1" office:value-type="string">
            <text:p text:style-name="Preformatted_20_Text">USA</text:p>
          </table:table-cell>
        </table:table-row>
        <table:table-row>
          <table:table-cell table:style-name="Table2.A1" office:value-type="string">
            <text:p text:style-name="Preformatted_20_Text">téléphone : +1 978 936 0000</text:p>
          </table:table-cell>
          <table:table-cell table:style-name="Table2.A1" office:value-type="string">
            <text:p text:style-name="Preformatted_20_Text">téléphone : +1 978 936 0000</text:p>
          </table:table-cell>
          <table:table-cell table:style-name="Table2.A1" office:value-type="string">
            <text:p text:style-name="Preformatted_20_Text">téléphone : +1 978 936 0000</text:p>
          </table:table-cell>
        </table:table-row>
        <table:table-row>
          <table:table-cell table:style-name="Table2.A1" office:value-type="string">
            <text:p text:style-name="Preformatted_20_Text">mail : <text:a xlink:type="simple" xlink:href="mailto:kkinnear@cisco.com" text:style-name="Internet_20_link" text:visited-style-name="Visited_20_Internet_20_Link">kkinnear@cisco.com</text:a></text:p>
          </table:table-cell>
          <table:table-cell table:style-name="Table2.A1" office:value-type="string">
            <text:p text:style-name="Preformatted_20_Text">mail : <text:a xlink:type="simple" xlink:href="mailto:mnormoyle@cisco.com" text:style-name="Internet_20_link" text:visited-style-name="Visited_20_Internet_20_Link">mnormoyle@cisco.com</text:a></text:p>
          </table:table-cell>
          <table:table-cell table:style-name="Table2.A1" office:value-type="string">
            <text:p text:style-name="Preformatted_20_Text">mél : <text:a xlink:type="simple" xlink:href="mailto:mjs@cisco.com" text:style-name="Internet_20_link" text:visited-style-name="Visited_20_Internet_20_Link">mjs@cisco.com</text:a></text:p>
          </table:table-cell>
        </table:table-row>
      </table:table>
      <text:p text:style-name="Preformatted_20_Text"/>
      <text:h text:style-name="P17" text:outline-level="1">Déclaration complète de droits de reproduction</text:h>
      <text:p text:style-name="P11">Copyright (C) The Internet Society (2007)</text:p>
      <text:p text:style-name="P11"/>
      <text:p text:style-name="P12">Le présent document est soumis aux droits, licences et restrictions contenus dans le BCP 78, et sauf pour ce qui est mentionné ci-après, les auteurs conservent tous leurs droits.</text:p>
      <text:p text:style-name="P12"/>
      <text:p text:style-name="P1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6"><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text:span></text:p>
      <text:p text:style-name="P8"/>
      <text:p text:style-name="P6"><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5">ipr@ietf.org</text:span></text:span></text:a><text:span text:style-name="T5">.</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10<text:tab/>Sous option Fanions d'agent de relais de DHCPv4<text:tab/>Kinnear, <text:span text:style-name="MT1">Normoyle </text:span>&amp; Stapp</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8-11T17:28:55.30</dc:date>
    <dc:creator>Claude Brière de L'Isle</dc:creator>
    <meta:generator>OpenOffice/4.1.14$Win32 OpenOffice.org_project/4114m1$Build-9811</meta:generator>
    <meta:editing-duration>P6DT21H10M41S</meta:editing-duration>
    <meta:editing-cycles>160</meta:editing-cycles>
    <meta:document-statistic meta:table-count="2" meta:image-count="0" meta:object-count="0" meta:page-count="4" meta:paragraph-count="110" meta:word-count="2063" meta:character-count="12740"/>
  </office:meta>
</office:document-meta>
</file>