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781cm" style:rel-column-width="51662*"/>
    </style:style>
    <style:style style:name="Table1.B" style:family="table-column">
      <style:table-column-properties style:column-width="3.701cm" style:rel-column-width="13873*"/>
    </style:style>
    <style:style style:name="Table1.A1" style:family="table-cell" style:data-style-name="N100"/>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Courier New1"/>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Standard">
      <style:paragraph-properties fo:keep-with-next="always"/>
      <style:text-properties style:font-size-complex="10pt"/>
    </style:style>
    <style:style style:name="P16" style:family="paragraph" style:parent-style-name="Standard">
      <style:paragraph-properties fo:text-align="justify" style:justify-single-word="false" fo:keep-with-next="always"/>
      <style:text-properties style:font-size-complex="10pt"/>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Preformatted_20_Text" style:master-page-name="">
      <style:paragraph-properties fo:margin-left="1.9cm" fo:margin-right="0cm" fo:margin-top="0cm" fo:margin-bottom="0cm" fo:text-indent="-1.866cm" style:auto-text-indent="false" style:page-number="auto">
        <style:tab-stops/>
      </style:paragraph-properties>
    </style:style>
    <style:style style:name="P22" style:family="paragraph" style:parent-style-name="Contents_20_1">
      <style:paragraph-properties>
        <style:tab-stops>
          <style:tab-stop style:position="17.482cm" style:type="right" style:leader-style="dotted" style:leader-text="."/>
        </style:tab-stops>
      </style:paragraph-properties>
    </style:style>
    <style:style style:name="P23" style:family="paragraph" style:parent-style-name="Contents_20_Heading">
      <style:text-properties fo:font-size="12pt" style:font-size-asian="12pt" style:font-size-complex="12pt"/>
    </style:style>
    <style:style style:name="P24" style:family="paragraph" style:parent-style-name="Heading_20_1">
      <style:text-properties style:font-name="Times New Roman" fo:font-size="12pt" style:font-size-asian="12pt" style:font-size-complex="12pt"/>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Preformatted_20_Text" style:master-page-name="">
      <style:paragraph-properties fo:margin-left="1.9cm" fo:margin-right="0cm" fo:margin-top="0cm" fo:margin-bottom="0cm" fo:text-indent="-1.866cm" style:auto-text-indent="false" style:page-number="auto">
        <style:tab-stops/>
      </style:paragraph-properties>
    </style:style>
    <style:style style:name="P2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font-weight="normal" style:font-weight-asian="normal"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style:text-underline-style="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3">E. Chen, Cisco Systems</text:p>
          </table:table-cell>
        </table:table-row>
        <table:table-row>
          <table:table-cell table:style-name="Table1.A1" office:value-type="float" office:value="0">
            <text:p text:style-name="P5">Request for Comments : 5004</text:p>
          </table:table-cell>
          <table:table-cell table:style-name="Table1.A1" office:value-type="float" office:value="0">
            <text:p text:style-name="P4">S. Sangli, Cisco Systems</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septembre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18">Éviter les transitions de meilleur chemin BGP d'un externe à un autre</text:p>
      <text:p text:style-name="Preformatted_20_Text"/>
      <text:p text:style-name="Preformatted_20_Text"/>
      <text:p text:style-name="P9">Statut du présent mémoire</text:p>
      <text:p text:style-name="P8">Le présent document spécifie un protocole de l’Internet s<text:span text:style-name="T5">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7).</text:p>
      <text:p text:style-name="Standard"/>
      <text:p text:style-name="P9">Résumé</text:p>
      <text:p text:style-name="P6">Dans ce document, on propose une extension aux règles de choix de chemin de BGP qui éviterait des transitions inutiles de meilleur chemin entre des chemins externes dans certaines conditions. L'extension proposée aiderait à la stabilité du réseau global, et plus important, éliminerait certaines oscillations de chemin BGP dans lesquelles plus d'un chemin externe provenant d'un des locuteurs BGP contribue à l'oscillati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2">1. Introduction<text:tab/>1</text:p>
          <text:p text:style-name="P22">2. Spécification des exigences<text:tab/>1</text:p>
          <text:p text:style-name="P22">3. L'algorithme<text:tab/>2</text:p>
          <text:p text:style-name="P22">4. Les avantages<text:tab/>2</text:p>
          <text:p text:style-name="P22">5. Remarques<text:tab/>3</text:p>
          <text:p text:style-name="P22">6. Considérations sur la sécurité<text:tab/>3</text:p>
          <text:p text:style-name="P22">7. Remerciements<text:tab/>3</text:p>
          <text:p text:style-name="P22">8. Références normatives<text:tab/>3</text:p>
          <text:p text:style-name="P22">9. Références pour information<text:tab/>3</text:p>
          <text:p text:style-name="P22">Adresse des auteurs<text:tab/>4</text:p>
          <text:p text:style-name="P22">Déclaration complète de droits de reproduction<text:tab/>4</text:p>
        </text:index-body>
      </text:table-of-content>
      <text:p text:style-name="Preformatted_20_Text"/>
      <text:h text:style-name="Heading_20_1" text:outline-level="1">1.<text:tab/>Introduction</text:h>
      <text:p text:style-name="Preformatted_20_Text"/>
      <text:p text:style-name="P6">Les deux dernières étapes du choix de chemin BGP (au paragraphe 9.1.2.2 de la [RFC4271]) impliquent de comparer les identifiants BGP et les adresses d'échange de trafic. L'identifiant BGP (traité comme une adresse IP ou juste comme un entier [RFC6286]) pour un locuteur BGP est alloué par le système autonome (AS, <text:span text:style-name="T9">Autonomous System</text:span>) auquel le locuteur appartient. Par suite, pour un locuteur BGP local, l'identifiant BGP d'un chemin reçu d'un homologue externe est juste un nombre aléatoire. Quand les chemins considérés viennent d'homologues externes, le résultat des deux dernières étapes du choix de chemin est donc "aléatoire" pour ce qui concerne le locuteur BGP local.</text:p>
      <text:p text:style-name="Preformatted_20_Text"/>
      <text:p text:style-name="P6">C'est sur la base de cette observation qu'on propose une extension aux règles de choix de chemin BGP qui éviterait des transitions inutiles de meilleur chemin entre des chemins externes dans certaines conditions. L'extension proposée aiderait à la stabilité du réseau global, et plus important, éliminerait certaines oscillations de chemin BGP dans lesquelles plus d'un chemin externe provenant d'un locuteur BGP contribue à l'oscillation.</text:p>
      <text:p text:style-name="Preformatted_20_Text"/>
      <text:h text:style-name="Heading_20_1" text:outline-level="1">2.<text:tab/>Spécific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2"><text:soft-page-break/></text:p>
      <text:h text:style-name="Heading_20_1" text:outline-level="1">3.<text:tab/>L'algorithme</text:h>
      <text:p text:style-name="Preformatted_20_Text"/>
      <text:p text:style-name="P6">Considérons le cas dans lequel le meilleur chemin existant A vient d'un homologue externe, et où un autre chemin externe B est ensuite choisi comme nouveau meilleur chemin par l'algorithme de choix de chemin décrit dans la [RFC4271]. Quand on compare tous les chemins dans le choix de chemin, si ni le chemin A ni le chemin B ne sont éliminés par l'algorithme de choix de chemin avant l'étape f) -- la comparaison d'identifiants BGP (au paragraphe 9.1.2.2 de la [RFC4271]) -- on propose que le meilleur chemin existant (chemin A) soit conservé comme meilleur chemin (évitant donc de passer le meilleur chemin au chemin B). Cet algorithme NE DEVRAIT PAS être appliqué quand l'un ou l'autre des chemins vient d'un homologue de confédération BGP.</text:p>
      <text:p text:style-name="Preformatted_20_Text"/>
      <text:p text:style-name="P6">De plus, l'algorithme NE DEVRAIT PAS être appliqué quand les deux chemins proviennent d'homologues qui ont un identifiant BGP identique (c'est-à-dire qu'il existe des sessions BGP parallèles entre les deux locuteurs BGP). Comme les adresses d'échange de trafic pour les sessions parallèles sont normalement allouées par un AS (éventuellement avec des considérations de choix de chemin) l'algorithme (si il est appliqué) pourrait impacter l'établissement de l'acheminement existant. De plus, en n'appliquant pas l'algorithme, l'allocation des adresses d'échange de trafic resterait un outil simple et efficace pour influencer le choix de chemin quand il existe des sessions BGP parallèles.</text:p>
      <text:p text:style-name="Preformatted_20_Text"/>
      <text:h text:style-name="Heading_20_1" text:outline-level="1">4.<text:tab/>Les avantages</text:h>
      <text:p text:style-name="Preformatted_20_Text"/>
      <text:p text:style-name="P6">L'extension proposée aux règles de choix de chemin BGP évite des transitions inutiles de meilleur chemin entre des chemins externes sous certaines conditions. En clair, l'extension aiderait à réduire les changements d'acheminement et de transmission dans un réseau, aidant donc à la stabilité du réseau global.</text:p>
      <text:p text:style-name="Preformatted_20_Text"/>
      <text:p text:style-name="P6">Plus important, comme le montre l'exemple suivant, l'extension proposée peut être utilisée pour éliminer certaines oscillations de chemin BGP dans lesquelles plus d'un chemin externe provenant d'un locuteur BGP contribue à l'oscillation. Noter cependant qu'il y <text:span text:style-name="T11">a de</text:span>s scénarios permanents d'oscillation de chemins BGP [RFC3345] que le mécanisme décrit dans le présent document n'élimine pas.</text:p>
      <text:p text:style-name="Preformatted_20_Text"/>
      <text:p text:style-name="Preformatted_20_Text">Considérons l'exemple de la Figure 1 où :</text:p>
      <text:p text:style-name="retrait1">o<text:tab/>R1, R2, R3, et R4 appartiennent à un AS.</text:p>
      <text:p text:style-name="retrait1">o<text:tab/>R1 est un réflecteur de chemin avec R3 comme client.</text:p>
      <text:p text:style-name="retrait1">o<text:tab/>R2 <text:s/>est un réflecteur de chemin avec R4 comme client.</text:p>
      <text:p text:style-name="retrait1">o<text:tab/>Les métriques IGP sont celles indiquées.</text:p>
      <text:p text:style-name="retrait1">o<text:tab/>Les chemins externes (a), (b), et (c) sont comme décrit à la Figure 2.</text:p>
      <text:p text:style-name="Preformatted_20_Text"/>
      <text:p text:style-name="P7"><text:s text:c="18"/>+----+ <text:s text:c="5"/>40 <text:s text:c="5"/>+----+</text:p>
      <text:p text:style-name="P7"><text:s text:c="18"/>| R1 |--------------| R2 |</text:p>
      <text:p text:style-name="P7"><text:s text:c="18"/>+----+ <text:s text:c="13"/>+----+</text:p>
      <text:p text:style-name="P7"><text:s text:c="21"/>| <text:s text:c="18"/>|</text:p>
      <text:p text:style-name="P7"><text:s text:c="21"/>| 10 <text:s text:c="15"/>| 10</text:p>
      <text:p text:style-name="P7"><text:s text:c="21"/>| <text:s text:c="18"/>|</text:p>
      <text:p text:style-name="P7"><text:s text:c="18"/>+----+ <text:s text:c="13"/>+----+</text:p>
      <text:p text:style-name="P7"><text:s text:c="18"/>| R3 | <text:s text:c="13"/>| R4 |</text:p>
      <text:p text:style-name="P7"><text:s text:c="18"/>+----+ <text:s text:c="13"/>+----+</text:p>
      <text:p text:style-name="P7"><text:s text:c="17"/>/ <text:s text:c="5"/>\ <text:s text:c="15"/>|</text:p>
      <text:p text:style-name="P7"><text:s text:c="14"/>(a) <text:s text:c="7"/>(b) <text:s text:c="11"/>(c)</text:p>
      <text:p text:style-name="Preformatted_20_Text"/>
      <text:p text:style-name="Table_20_Heading">Figure 1</text:p>
      <text:p text:style-name="Preformatted_20_Text"/>
      <text:p text:style-name="P7"><text:s text:c="15"/>Chemin <text:s text:c="2"/>AS <text:s text:c="4"/>MED <text:s text:c="2"/>Identifiant</text:p>
      <text:p text:style-name="P7"><text:s text:c="17"/>a <text:s text:c="6"/>1 <text:s text:c="6"/>0 <text:s text:c="7"/>2</text:p>
      <text:p text:style-name="P7"><text:s text:c="17"/>b <text:s text:c="6"/>2 <text:s text:c="5"/>20 <text:s text:c="7"/>1</text:p>
      <text:p text:style-name="P7"><text:s text:c="17"/>c <text:s text:c="6"/>2 <text:s text:c="5"/>10 <text:s text:c="7"/>5</text:p>
      <text:p text:style-name="Preformatted_20_Text"/>
      <text:p text:style-name="Table_20_Heading">Figure 2</text:p>
      <text:p text:style-name="Preformatted_20_Text"/>
      <text:p text:style-name="P6"><text:soft-page-break/>Du fait de l'interaction de la réflection de chemin [RFC4456] et de l'attribut MULTI_EXIT_DISC (MED) (découverte multi sorties) le meilleur chemin sur R1 continue d'osciller entre (a) et (c), et le meilleur chemin sur R3 oscille entre (a) et (b).</text:p>
      <text:p text:style-name="Preformatted_20_Text"/>
      <text:p text:style-name="P6">Avec l'algorithme proposé, R3 ne changerait pas de meilleur chemin de (a) à (b) même après que R1 retire (c) à ses clients, cela suffit pour arrêter l'oscillation de chemin.</text:p>
      <text:p text:style-name="Preformatted_20_Text"/>
      <text:p text:style-name="P6">Bien que ce type d'oscillation de chemin puisse aussi être éliminé par d'autres améliorations de réflection de chemin en cours de développement, l'algorithme proposé est extrêmement simple et peut être mis en œuvre et déployé immédiatement sans introduire de problème de rétro compatibilité.</text:p>
      <text:p text:style-name="Preformatted_20_Text"/>
      <text:h text:style-name="Heading_20_1" text:outline-level="1">5.<text:tab/>Remarques</text:h>
      <text:p text:style-name="Preformatted_20_Text"/>
      <text:p text:style-name="P6">L'algorithme proposé est rétro compatible, et peut être déployé sur la base du locuteur BGP. Le déploiement de l'algorithme est fortement recommandé sur un locuteur BGP avec plusieurs homologues BGP externes (en particulier ceux qui connectent un point 'échange).</text:p>
      <text:p text:style-name="Preformatted_20_Text"/>
      <text:p text:style-name="P6">Comparé au comportement existant, l'algorithme proposé peut introduire un certain "non déterminisme" dans le choix de chemin BGP -- bien qu'on puisse objecter que la comparaison d'identifiant BGP dans le choix de chemin existant ait déjà introduit un certain "aléa" comme décrit dans l'introduction. Un tel "non déterminisme" ne s'est pas révélé désavantageux en pratique et peut être complètement éliminé en utilisant les mécanismes existants (comme d'établir LOCAL_PREF ou MED) si on le désire.</text:p>
      <text:p text:style-name="Preformatted_20_Text"/>
      <text:h text:style-name="Heading_20_1" text:outline-level="1">6.<text:tab/>Considérations sur la sécurité</text:h>
      <text:p text:style-name="Preformatted_20_Text"/>
      <text:p text:style-name="Preformatted_20_Text">Cette extension n'introduit aucun problème de sécurité.</text:p>
      <text:p text:style-name="Preformatted_20_Text"/>
      <text:h text:style-name="Heading_20_1" text:outline-level="1">7.<text:tab/>Remerciements</text:h>
      <text:p text:style-name="Preformatted_20_Text"/>
      <text:p text:style-name="P6">L'idée présentée a été inspirée par un cas d'oscillation de chemin observé dans le réseau BBN/Genuity en 1998. L'algorithme a aussi été mis en œuvre et déployé à ce moment.</text:p>
      <text:p text:style-name="Preformatted_20_Text"/>
      <text:p text:style-name="Preformatted_20_Text">Les auteurs tiennent à remercier Yakov Rekhter et Ravi Chandra de leurs commentaires sur l'idée initiale.</text:p>
      <text:p text:style-name="Preformatted_20_Text"/>
      <text:h text:style-name="Heading_20_1" text:outline-level="1">8.<text:tab/>Références normatives</text:h>
      <text:p text:style-name="Preformatted_20_Text"/>
      <text:p text:style-name="P20"><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19"/>
      <text:p text:style-name="P20"><text:span text:style-name="T2">[RFC</text:span><text:a xlink:type="simple" xlink:href="http://www.rfc-editor.org/rfc/rfc4271.txt" office:target-frame-name="_blank" xlink:show="new" text:style-name="Internet_20_link" text:visited-style-name="Visited_20_Internet_20_Link"><text:span text:style-name="T6">4271</text:span></text:a><text:span text:style-name="T2">]<text:tab/>Y. Rekhter, T. Li et S. Hares, "</text:span><text:a xlink:type="simple" xlink:href="http://abcdrfc.free.fr/rfc-vf/pdf/rfc4271.pdf" text:style-name="Internet_20_link" text:visited-style-name="Visited_20_Internet_20_Link"><text:span text:style-name="T6">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6">RFC6608</text:span></text:a><text:span text:style-name="T2">, </text:span><text:a xlink:type="simple" xlink:href="http://www.rfc-editor.org/rfc/rfc8212.txt" text:style-name="Internet_20_link" text:visited-style-name="Visited_20_Internet_20_Link"><text:span text:style-name="T6">RFC8212</text:span></text:a><text:span text:style-name="T2">,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4">9072</text:span></text:span></text:a><text:span text:style-name="T2">)</text:span></text:p>
      <text:p text:style-name="P19"/>
      <text:p text:style-name="P20"><text:span text:style-name="T2">[RFC</text:span><text:a xlink:type="simple" xlink:href="http://www.rfc-editor.org/rfc/rfc4456.txt" office:target-frame-name="_blank" xlink:show="new" text:style-name="Internet_20_link" text:visited-style-name="Visited_20_Internet_20_Link"><text:span text:style-name="T6">4456</text:span></text:a><text:span text:style-name="T2">]<text:tab/>T. Bates, E. Chen, R. Chandra, "</text:span><text:a xlink:type="simple" xlink:href="http://abcdrfc.free.fr/rfc-vf/pdf/rfc4456.pdf" text:style-name="Internet_20_link" text:visited-style-name="Visited_20_Internet_20_Link"><text:span text:style-name="T2">Réflexion de chemin BGP </text:span></text:a><text:span text:style-name="T2">: une solution de remplacement au BGP interne à maillage complet (IBGP)", avril 2006. (</text:span><text:span text:style-name="T3">Remplace</text:span><text:span text:style-name="T2"> </text:span><text:a xlink:type="simple" xlink:href="http://www.rfc-editor.org/rfc/rfc2796.txt" office:target-frame-name="_blank" xlink:show="new" text:style-name="Internet_20_link" text:visited-style-name="Visited_20_Internet_20_Link"><text:span text:style-name="T6">RFC2796</text:span></text:a><text:span text:style-name="T2">, </text:span><text:a xlink:type="simple" xlink:href="http://www.rfc-editor.org/rfc/rfc1966.txt" office:target-frame-name="_blank" xlink:show="new" text:style-name="Internet_20_link" text:visited-style-name="Visited_20_Internet_20_Link"><text:span text:style-name="T6">RFC1966</text:span></text:a><text:span text:style-name="T2">) </text:span><text:span text:style-name="T3">(D.S.)</text:span></text:p>
      <text:p text:style-name="P28"/>
      <text:h text:style-name="Heading_20_1" text:outline-level="1">9.<text:tab/>Références pour information</text:h>
      <text:p text:style-name="Preformatted_20_Text"/>
      <text:p text:style-name="P17"><text:span text:style-name="T2">[RFC</text:span><text:a xlink:type="simple" xlink:href="http://www.rfc-editor.org/rfc/rfc3345.txt" office:target-frame-name="_blank" xlink:show="new" text:style-name="Internet_20_link" text:visited-style-name="Visited_20_Internet_20_Link"><text:span text:style-name="T6">3345</text:span></text:a><text:span text:style-name="T2">]<text:tab/>D. McPherson et autres, "Condition d'oscillation de chemin persistante du protocole de routeur frontière (BGP)", août 2002. </text:span><text:span text:style-name="T3">(Information)</text:span></text:p>
      <text:p text:style-name="Preformatted_20_Text"/>
      <text:p text:style-name="P21">[RFC<text:a xlink:type="simple" xlink:href="http://www.rfc-editor.org/rfc/rfc6286.txt" text:style-name="Internet_20_link" text:visited-style-name="Visited_20_Internet_20_Link"><text:span text:style-name="Internet_20_link"><text:span text:style-name="T7">6286</text:span></text:span></text:a>]<text:tab/>E. Chen, J. Yuan, "Identifiant BGP unique au niveau d’un système autonome pour BGP-4", juin 2011. <text:span text:style-name="T9">(MàJ la </text:span>RFC4271) <text:span text:style-name="T9">(P.S.)</text:span></text:p>
      <text:p text:style-name="P26"><text:soft-page-break/></text:p>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Enke Chen</text:p>
          </table:table-cell>
          <table:table-cell office:value-type="string">
            <text:p text:style-name="Preformatted_20_Text">Srihari R. Sangli</text:p>
          </table:table-cell>
        </table:table-row>
        <table:table-row>
          <table:table-cell table:style-name="Table2.A1" office:value-type="string">
            <text:p text:style-name="Preformatted_20_Text">Cisco Systems, Inc.</text:p>
          </table:table-cell>
          <table:table-cell office:value-type="string">
            <text:p text:style-name="Preformatted_20_Text">Cisco Systems, Inc.</text:p>
          </table:table-cell>
        </table:table-row>
        <table:table-row>
          <table:table-cell table:style-name="Table2.A1" office:value-type="string">
            <text:p text:style-name="Preformatted_20_Text">170 W. Tasman Dr.</text:p>
          </table:table-cell>
          <table:table-cell office:value-type="string">
            <text:p text:style-name="Preformatted_20_Text">170 W. Tasman Dr.</text:p>
          </table:table-cell>
        </table:table-row>
        <table:table-row>
          <table:table-cell table:style-name="Table2.A1" office:value-type="string">
            <text:p text:style-name="Preformatted_20_Text">San Jose, CA 95134</text:p>
          </table:table-cell>
          <table:table-cell office:value-type="string">
            <text:p text:style-name="Preformatted_20_Text">San Jose, Ca. 95134</text:p>
          </table:table-cell>
        </table:table-row>
        <table:table-row>
          <table:table-cell table:style-name="Table2.A1" office:value-type="string">
            <text:p text:style-name="Preformatted_20_Text">mail : <text:a xlink:type="simple" xlink:href="mailto:enkechen@cisco.com" text:style-name="Internet_20_link" text:visited-style-name="Visited_20_Internet_20_Link">enkechen@cisco.com</text:a></text:p>
          </table:table-cell>
          <table:table-cell office:value-type="string">
            <text:p text:style-name="Preformatted_20_Text">mail : <text:a xlink:type="simple" xlink:href="mailto:rsrihari@cisco.com" text:style-name="Internet_20_link" text:visited-style-name="Visited_20_Internet_20_Link">rsrihari@cisco.com</text:a></text:p>
          </table:table-cell>
        </table:table-row>
      </table:table>
      <text:p text:style-name="Preformatted_20_Text"/>
      <text:h text:style-name="P24" text:outline-level="1">Déclaration complète de droits de reproduction</text:h>
      <text:p text:style-name="P15">Copyright (C) The Internet Society (2007)</text:p>
      <text:p text:style-name="P15"/>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10"/>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2"/>
      <text:p text:style-name="P13">Remerciement</text:p>
      <text:p text:style-name="P14">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04<text:tab/><text:span text:style-name="MT1">Éviter les transitions de meilleur chemin BGP d'un externe à un autre</text:span><text:tab/>Chen &amp; Sangli</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08T11:11:37.35</dc:date>
    <dc:creator>Claude Brière de L'Isle</dc:creator>
    <meta:generator>OpenOffice/4.1.14$Win32 OpenOffice.org_project/4114m1$Build-9811</meta:generator>
    <meta:editing-duration>P6DT5H27M58S</meta:editing-duration>
    <meta:editing-cycles>161</meta:editing-cycles>
    <meta:document-statistic meta:table-count="2" meta:image-count="0" meta:object-count="0" meta:page-count="4" meta:paragraph-count="101" meta:word-count="1707" meta:character-count="11187"/>
  </office:meta>
</office:document-meta>
</file>