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3.003cm" style:rel-column-width="48744*"/>
    </style:style>
    <style:style style:name="Table1.B" style:family="table-column">
      <style:table-column-properties style:column-width="4.479cm" style:rel-column-width="16791*"/>
    </style:style>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2cm" style:rel-column-width="32768*"/>
    </style:style>
    <style:style style:name="Table3.B" style:family="table-column">
      <style:table-column-properties style:column-width="8.74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text-properties style:font-name="Courier New"/>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fo:font-weight="normal" style:font-weight-asian="normal" style:font-name-complex="Times New Roman" style:font-weight-complex="normal"/>
    </style:style>
    <style:style style:name="P13" style:family="paragraph" style:parent-style-name="Standard">
      <style:paragraph-properties fo:keep-with-next="always"/>
      <style:text-properties style:font-size-complex="10pt"/>
    </style:style>
    <style:style style:name="P14" style:family="paragraph" style:parent-style-name="Standard">
      <style:paragraph-properties fo:text-align="justify" style:justify-single-word="false" fo:keep-with-next="always"/>
      <style:text-properties style:font-size-complex="10pt"/>
    </style:style>
    <style:style style:name="P15"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6" style:family="paragraph" style:parent-style-name="Contents_20_2">
      <style:paragraph-properties>
        <style:tab-stops>
          <style:tab-stop style:position="16.983cm" style:type="right" style:leader-style="dotted" style:leader-text="."/>
        </style:tab-stops>
      </style:paragraph-properties>
    </style:style>
    <style:style style:name="P17"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19" style:family="paragraph" style:parent-style-name="Preformatted_20_Text">
      <style:text-properties style:font-name="Courier New"/>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fo:margin-left="0.487cm" fo:margin-right="0cm" fo:margin-top="0cm" fo:margin-bottom="0cm" fo:text-indent="0cm" style:auto-text-indent="false">
        <style:tab-stops/>
      </style:paragraph-properties>
    </style:style>
    <style:style style:name="P22" style:family="paragraph" style:parent-style-name="Preformatted_20_Text">
      <style:paragraph-properties fo:margin-left="0.487cm" fo:margin-right="0cm" fo:margin-top="0cm" fo:margin-bottom="0cm" fo:text-align="justify" style:justify-single-word="false" fo:text-indent="0cm" style:auto-text-indent="false">
        <style:tab-stops/>
      </style:paragraph-properties>
    </style:style>
    <style:style style:name="P23" style:family="paragraph" style:parent-style-name="Preformatted_20_Text" style:master-page-name="">
      <style:paragraph-properties fo:margin-left="0.487cm" fo:margin-right="0cm" fo:margin-top="0cm" fo:margin-bottom="0cm" fo:text-align="justify" style:justify-single-word="false" fo:text-indent="0cm" style:auto-text-indent="false" style:page-number="auto">
        <style:tab-stops/>
      </style:paragraph-properties>
    </style:style>
    <style:style style:name="P24" style:family="paragraph" style:parent-style-name="Standard">
      <style:paragraph-properties fo:margin-left="1.9cm" fo:margin-right="0cm"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Contents_20_1">
      <style:paragraph-properties>
        <style:tab-stops>
          <style:tab-stop style:position="17.482cm" style:type="right" style:leader-style="dotted" style:leader-text="."/>
        </style:tab-stops>
      </style:paragraph-properties>
    </style:style>
    <style:style style:name="P28" style:family="paragraph" style:parent-style-name="retrait1">
      <style:paragraph-properties fo:text-align="justify" style:justify-single-word="false"/>
    </style:style>
    <style:style style:name="P29" style:family="paragraph" style:parent-style-name="Contents_20_Heading">
      <style:text-properties fo:font-size="12pt" style:font-size-asian="12pt" style:font-size-complex="12pt"/>
    </style:style>
    <style:style style:name="P30"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color="#000000" fo:language="zxx" fo:country="none" style:text-underline-style="none" style:language-asian="zxx" style:country-asian="none"/>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3">Groupe de travail Réseau</text:p>
          </table:table-cell>
          <table:table-cell office:value-type="string">
            <text:p text:style-name="P3">C. Metz, Cisco Systems Inc.</text:p>
          </table:table-cell>
        </table:table-row>
        <table:table-row>
          <table:table-cell office:value-type="string">
            <text:p text:style-name="P17">Request for Comments : 5003</text:p>
          </table:table-cell>
          <table:table-cell office:value-type="string">
            <text:p text:style-name="P4">L. Martini, Cisco Systems Inc.</text:p>
          </table:table-cell>
        </table:table-row>
        <table:table-row>
          <table:table-cell office:value-type="string">
            <text:p text:style-name="P4">Catégorie : Sur la voie de la normalisation</text:p>
          </table:table-cell>
          <table:table-cell office:value-type="string">
            <text:p text:style-name="P4">F. Balus, Alcatel-Lucent</text:p>
          </table:table-cell>
        </table:table-row>
        <table:table-row>
          <table:table-cell office:value-type="string">
            <text:p text:style-name="P4"/>
          </table:table-cell>
          <table:table-cell office:value-type="string">
            <text:p text:style-name="P4">J. Sugimoto, Nortel Networks</text:p>
          </table:table-cell>
        </table:table-row>
        <table:table-row>
          <table:table-cell office:value-type="string">
            <text:p text:style-name="P4">Traduction Claude Brière de L'Isle</text:p>
          </table:table-cell>
          <table:table-cell office:value-type="string">
            <text:p text:style-name="P3">s<text:span text:style-name="T1">eptembre 2007</text:span></text:p>
          </table:table-cell>
        </table:table-row>
      </table:table>
      <text:p text:style-name="P3"/>
      <text:p text:style-name="Preformatted_20_Text"/>
      <text:p text:style-name="P15">Types d'identifiant individuels de rattachement (AII) pour l'agrégation</text:p>
      <text:p text:style-name="Preformatted_20_Text"/>
      <text:p text:style-name="Preformatted_20_Text"/>
      <text:p text:style-name="P7">Statut du présent mémoire</text:p>
      <text:p text:style-name="P6">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nternet Society (2007).</text:p>
      <text:p text:style-name="Standard"/>
      <text:p text:style-name="P7">Résumé</text:p>
      <text:p text:style-name="P20">Les protocoles de signalisation utilisés pour établir des pseudo-filaires en point à point incluent deux champs de type-longueur-valeur (TLV) qui identifient les points d'extrémité de pseudo-filaire appelés des identifiants de rattachement individuels (AII, <text:span text:style-name="T9">Attachment Individual Identifier</text:span>). Le présent document définit les structures de AII sous la forme de nouveaux champs de TLV AII qui prennent en charge l'agrégation des AII pour une adaptabilité améliorée et l'auto découverte de réseau privé virtuel VPN, <text:span text:style-name="T9">Virtual Private Network</text:span>). Il est envisagé que cela serait utile dans les grands réseaux de service filaire privé virtuel inter-domaines lorsque des pseudo-filaires sont établis entre des nœuds choisis de côté fournisseur (PE, <text:span text:style-name="T9">Provider Edge</text:span>) local et distant sur la base des besoins du consommateur.</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9">Table des Matières</text:p>
          </text:index-title>
          <text:p text:style-name="P27">1. Introduction<text:tab/>1</text:p>
          <text:p text:style-name="P27">2. Spécification des exigences<text:tab/>2</text:p>
          <text:p text:style-name="P27">3. Structure du nouveau type de AII<text:tab/>2</text:p>
          <text:p text:style-name="P16">3.1 AII de type 1<text:tab/>2</text:p>
          <text:p text:style-name="P16">3.2 AII de type 2<text:tab/>2</text:p>
          <text:p text:style-name="P27">4. Considérations relatives à l'IANA<text:tab/>3</text:p>
          <text:p text:style-name="P27">5. Considérations sur la sécurité<text:tab/>3</text:p>
          <text:p text:style-name="P27">6. Remerciements<text:tab/>3</text:p>
          <text:p text:style-name="P27">7. Références normatives<text:tab/>4</text:p>
          <text:p text:style-name="P27">8. Références pour information<text:tab/>4</text:p>
          <text:p text:style-name="P27">Adresse des auteurs<text:tab/>4</text:p>
          <text:p text:style-name="P27">Déclaration complète de droits de reproduction<text:tab/>4</text:p>
        </text:index-body>
      </text:table-of-content>
      <text:p text:style-name="Preformatted_20_Text"/>
      <text:h text:style-name="Heading_20_1" text:outline-level="1">1.<text:tab/>Introduction</text:h>
      <text:p text:style-name="Preformatted_20_Text"/>
      <text:p text:style-name="P20">La [RFC4447] définit les mécanismes de signalisation pour établir des pseudo-filaires (PW, <text:span text:style-name="T9">pseudowire</text:span>) en point à point entre deux nœuds côté fournisseur. Quand un PW est établi, les messages de signalisation du protocole de distribution d’étiquettes (LDP, <text:span text:style-name="T8">Label Distribution Protocol</text:span><text:span text:style-name="T11">)</text:span> incluent un élément de classe d'équivalence de transmission (FEC, <text:span text:style-name="T9">Forwarding Equivalence Class</text:span>) contenant les informations sur le type de PW et un identifiant de point d'extrémité utilisé pour le choix du PW transmetteur qui lie le PW au circuit de rattachement à chaque extrémité.</text:p>
      <text:p text:style-name="Preformatted_20_Text"/>
      <text:p text:style-name="P20">Il y a deux types d'éléments de FEC définis à cette fin : la FEC PWid (type 128) et la FEC Identifiant généralisé (GID, <text:span text:style-name="T9">Generalized Identifier</text:span>) (type 129). L'élément de FEC PWid inclut une valeur de longueur fixe de 32 bits appelée le PWid qui sert d'identifiant de point d'extrémité. La même valeur de PWid doit être configurée sur le PE local et le PE distant avant l'établissement du PW.</text:p>
      <text:p text:style-name="Preformatted_20_Text"/>
      <text:p text:style-name="P20">L'élément de FEC GID inclut des champs de TLV pour les identifiants de rattachement individuels (AII, <text:span text:style-name="T9">Attachment Individual Identifier</text:span>) qui, conjointement avec un identifiant de groupe de rattachement (AGI, <text:span text:style-name="T9">Attachment Group Identifier</text:span>) <text:soft-page-break/>servent d'identifiants de points d'extrémité de pseudo-filaire. L'identifiant de point d'extrémité sur le PE local (noté &lt;AGI, AII source, ou SAII&gt;) est appelé l'identifiant de rattachement de source (SAI, <text:span text:style-name="T9">Source Attachment Identifier</text:span>) et l'identifiant de point d'extrémité sur le PE distant (noté &lt;AGI, AII cible, ou TAII&gt;) est appelé l'identifiant de rattachement cible (TAI, <text:span text:style-name="T9">Target Attachment Identifier</text:span>). Le SAI et le TAI peuvent avoir des valeurs distinctes. C'est utile pour les applications ou les modèles de provisionnement où le PE local (avec un SAI particulier) ne sait pas et doit apprendre d'une certaine façon (par exemple, via l'auto découverte BGP multi protocoles (MP-BGP, <text:span text:style-name="T9">Multiprotocol BGP</text:span>)) les valeurs de TAI distantes avant de lancer des messages d'établissement de pseudo-filaires vers le PE distant.</text:p>
      <text:p text:style-name="Preformatted_20_Text"/>
      <text:p text:style-name="P20">L'utilisation de la TLV FEC de GID donne la souplesse de structurer les valeurs d'AII (de source ou de cible) à s'adapter au mieux à une application particulière ou un modèle de provisionnement [RFC6074]. Par exemple, une structure AII qui permet que de nombreuses valeurs d'AII individuelles soient identifiées comme une seule valeur pourrait significativement réduire la charge des mécanismes de distribution d'AII (par exemple, MP-BGP) et de la mémoire de PE nécessaire pour mémoriser ces informations d'AII. On devrait noter que les messages de signalisation d' émulation de pseudo-filaires entre routeurs périphériques (PWE3, <text:span text:style-name="T9">Pseudowire Emulation Edge-to-Edge</text:span>) vont toujours inclure une valeur d'AII pleinement qualifiée.</text:p>
      <text:p text:style-name="Preformatted_20_Text"/>
      <text:p text:style-name="P20">Un AII qui est unique au monde faciliterait la gestion de PW et la sécurité dans les grands environnements inter systèmes autonomes (AS, <text:span text:style-name="T9">Autonomous System)</text:span> et inter-fournisseur. Les fournisseurs n'auraient pas à s'inquiéter de chevauchements de valeur d'AII durant le provisionnement ou du besoin de boîtiers de traduction d'adresse réseau (NAT, <text:span text:style-name="T9">Network Address Translation</text:span>) pour les AII durant la signalisation. Des valeurs d'AII uniques au monde pourraient aider à la réparation des anomalies et pourraient être l'objet de vérification de validité de la source durant la distribution et la signalisation d'AII. Un AII déduit automatiquement de l'espace d'adresses IP existant d'un fournisseur peut simplifier le processus de provisionnement.</text:p>
      <text:p text:style-name="Preformatted_20_Text"/>
      <text:p text:style-name="Preformatted_20_Text">Le présent document définit une structure d'AII fondée sur la [RFC4447] qui :</text:p>
      <text:p text:style-name="P28">o<text:tab/>Permet que de nombreux identifiants de rattachement individuels discrets soient récapitulés dans une seule valeur de AII résumée. Cela va améliorer l'adaptabilité en réduisant la charge sur les mécanismes de distribution d'AII et sur la mémoire côté PE.</text:p>
      <text:p text:style-name="P28">o<text:tab/>Assure l'unicité globale, si elle est désirée par le fournisseur. Cela va faciliter la connexité de PW à l'échelle de l'Internet et fournir un moyen aux fournisseurs d'effectuer la validation de la source sur tous les canaux de la distribution d'AII (par exemple, MP-BGP) et de la signalisation (par exemple, LDP).</text:p>
      <text:p text:style-name="P20"/>
      <text:p text:style-name="P20">Ceci est réalisé en définissant de nouveaux types d'AII et les formats associés du champ de valeur.</text:p>
      <text:p text:style-name="Preformatted_20_Text"/>
      <text:h text:style-name="Heading_20_1" text:outline-level="1">2.<text:tab/>Spécification des exigences</text:h>
      <text:p text:style-name="Preformatted_20_Text"/>
      <text:p text:style-name="P20">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Structure du nouveau type de AII</text:h>
      <text:p text:style-name="Preformatted_20_Text"/>
      <text:p text:style-name="P20">La [RFC4447] définit le format de la TLV FEC de GID ainsi que l'utilisation et la sémantique de l'identifiant de groupe de rattachement (AGI).</text:p>
      <text:p text:style-name="Preformatted_20_Text"/>
      <text:h text:style-name="Heading_20_2" text:outline-level="2">3.1<text:tab/>AII de type 1</text:h>
      <text:p text:style-name="P20">Un AII de type 1 a été alloué par l'IANA pour l'utiliser avec les modèles de provisionnement qui exigent une valeur fixe de 32 bits [RFC6074]. Cette valeur est unique sur le PE local.</text:p>
      <text:p text:style-name="Preformatted_20_Text"/>
      <text:h text:style-name="Heading_20_2" text:outline-level="2">3.2<text:tab/>AII de type 2</text:h>
      <text:p text:style-name="Preformatted_20_Text">La structure d'AII de type 2 permet de varier les niveaux de récapitulation d'AII, réduisant donc la charge d'adaptation sur les mécanismes de distribution d'AII susmentionnés et la mémoire côté fournisseur. En d'autres termes, il ne devient plus nécessaire de distribuer ou configurer toutes les valeurs individuelles d'AII (qui pourraient être des dizaines de milliers ou plus) sur les PE locaux avant d'établir les pseudo-filaires sur les PE distants. Les détails de comment et où l'agrégation des <text:soft-page-break/>valeurs de AII est effectuée et ensuite distribuée comme informations d'accessibilité d'AII ne sont pas discutés dans le présent document.</text:p>
      <text:p text:style-name="Preformatted_20_Text"/>
      <text:p text:style-name="Preformatted_20_Text">Les AII de type 2 utilisent une combinaison d'identifiant unique au monde (Global ID, <text:span text:style-name="T9">globally unique identifier</text:span>) d'un fournisseur, d'un champ de préfixe de 32 bits, et d'un identifiant de circuit de rattachement (AC ID, <text:span text:style-name="T9">Attachment Circuit Identifier</text:span>) de 4 octets pour créer des valeurs d'AII uniques au monde.</text:p>
      <text:p text:style-name="Preformatted_20_Text"/>
      <text:p text:style-name="Preformatted_20_Text">Le codage d'un AII de type 2 est montré à la Figure 1.</text:p>
      <text:p text:style-name="Preformatted_20_Text"/>
      <text:p text:style-name="P5"><text:s/>0 <text:s text:c="18"/>1 <text:s text:c="18"/>2 <text:s text:c="18"/>3</text:p>
      <text:p text:style-name="P5"><text:s/>0 1 2 3 4 5 6 7 8 9 0 1 2 3 4 5 6 7 8 9 0 1 2 3 4 5 6 7 8 9 0 1</text:p>
      <text:p text:style-name="P5">+-+-+-+-+-+-+-+-+-+-+-+-+-+-+-+-+-+-+-+-+-+-+-+-+-+-+-+-+-+-+-+-+</text:p>
      <text:p text:style-name="P5">|Type d'AII = 02| <text:s text:c="3"/>Longueur <text:s text:c="2"/>| <text:s text:c="7"/>Global ID <text:s text:c="13"/>|</text:p>
      <text:p text:style-name="P5">+---------------+---------------+---------------+---------------+</text:p>
      <text:p text:style-name="P5">| <text:s text:c="6"/>Global ID (suite) <text:s text:c="6"/>| <text:s text:c="7"/>Préfixe <text:s text:c="15"/>|</text:p>
      <text:p text:style-name="P5">+---------------+---------------+---------------+---------------+</text:p>
      <text:p text:style-name="P5">| <text:s text:c="6"/>Préfixe (suite) <text:s text:c="8"/>| <text:s text:c="7"/>AC ID <text:s text:c="17"/>|</text:p>
      <text:p text:style-name="P5">+---------------+---------------+---------------+---------------+</text:p>
      <text:p text:style-name="P5">| <text:s text:c="5"/>AC ID <text:s/>(suite) <text:s text:c="10"/>|</text:p>
      <text:p text:style-name="P5">+---------------+---------------+</text:p>
      <text:p text:style-name="Preformatted_20_Text"/>
      <text:p text:style-name="Table_20_Heading">Figure 1. Structure de TLV d'AII de type 2</text:p>
      <text:p text:style-name="Preformatted_20_Text"/>
      <text:p text:style-name="retrait1">Type d'AII : 0x02</text:p>
      <text:p text:style-name="Preformatted_20_Text"/>
      <text:p text:style-name="retrait1">Longueur : longueur du champ valeur en octets. Elle est réglée à 12.</text:p>
      <text:p text:style-name="Preformatted_20_Text"/>
      <text:p text:style-name="P28">Global ID : c'est un champ de 4 octets contenant une valeur qui est unique pour le fournisseur. Le global ID peut contenir la valeur de 2 ou 4 octets du numéro de système autonome (ASN, <text:span text:style-name="T9">Autonomous System Number</text:span>) du fournisseur. On s'attend à ce que l'identifiant mondial soit déduit de l'ASN unique au monde du système autonome qui héberge les PE contenant les AII réels.La présence d'un identifiant mondial sur la base de l'ASN du fournisseur assure que le AII va être unique au monde.</text:p>
      <text:p text:style-name="Preformatted_20_Text"/>
      <text:p text:style-name="P23">Si l'identifiant mondial est déduit d'un numéro d'AS de 2 octets, alors les deux octets de poids fort de ce champ de 4 octets DOIVENT être réglés à zéro.</text:p>
      <text:p text:style-name="P21"/>
      <text:p text:style-name="P22">Noter que l'utilisation de l'ASN du fournisseur comme identifiant mondial N'A RIEN À VOIR avec l'utilisation de l'ASN dans des protocoles comme BGP.</text:p>
      <text:p text:style-name="Preformatted_20_Text"/>
      <text:p text:style-name="P28">Préfixe : le préfixe de 32 bits est une valeur allouée par le fournisseur ou qui peut être automatiquement déduite de l'adresse de rebouclage IPv4 /32 du PE. Noter que pour l'accessibilité IP, il n'est pas exigé que le préfixe de 32 bits soit associé à l'espace d'adresse IPv4 utilisé dans l'IGP ou BGP du fournisseur.</text:p>
      <text:p text:style-name="Preformatted_20_Text"/>
      <text:p text:style-name="P28">AC ID : l'identifiant de circuit de rattachement est un champ d'une longueur fixe de 4 octets utilisé pour préciser l'identification d'un circuit de rattachement sur le PE. L'inclusion de l'AC ID est utilisée pour identifier les circuits de rattachement individuels qui partagent un préfixe commun.</text:p>
      <text:p text:style-name="P20"/>
      <text:h text:style-name="Heading_20_1" text:outline-level="1">4.<text:tab/>Considérations relatives à l'IANA</text:h>
      <text:p text:style-name="Preformatted_20_Text"/>
      <text:p text:style-name="P20">L'IANA a alloué une valeur du registre "Type d'identifiant de rattachement individuel (AII) Type" défini dans la [RFC4446].</text:p>
      <text:p text:style-name="Preformatted_20_Text"/>
      <text:p text:style-name="Preformatted_20_Text">La valeur pour ce type d'AII est 0x02.</text:p>
      <text:p text:style-name="Preformatted_20_Text"/>
      <text:h text:style-name="Heading_20_1" text:outline-level="1">5.<text:tab/>Considérations sur la sécurité</text:h>
      <text:p text:style-name="Preformatted_20_Text"/>
      <text:p text:style-name="P20">Les valeurs AII apparaissent dans les protocoles de distribution AII [RFC<text:span text:style-name="Internet_20_link"><text:span text:style-name="T10">6074</text:span></text:span>] et les protocoles de signalisation de <text:soft-page-break/>pseudo-filaires [RFC4447] et sont l'objet de divers schémas d'authentification (c'est-à-dire, MD5) si c'est désiré.</text:p>
      <text:p text:style-name="Preformatted_20_Text"/>
      <text:p text:style-name="P20">L'utilisation de valeurs d'identifiant globales (par exemple, ASN) dans le cas inter-fournisseurs pourrait permettre une forme de vérification de validation de source pour s'assurer que la valeur de AII (agrégée ou explicite) a pour origine une source légitime.</text:p>
      <text:p text:style-name="Preformatted_20_Text"/>
      <text:h text:style-name="Heading_20_1" text:outline-level="1">6.<text:tab/>Remerciements</text:h>
      <text:p text:style-name="Preformatted_20_Text"/>
      <text:p text:style-name="Preformatted_20_Text">Merci à Carlos Pignataro, Scott Brim, Skip Booth, George Swallow, et Bruce Davie de leurs apports à ce document.</text:p>
      <text:p text:style-name="Preformatted_20_Text"/>
      <text:h text:style-name="Heading_20_1" text:outline-level="1">7.<text:tab/>Références normatives</text:h>
      <text:p text:style-name="Preformatted_20_Text"/>
      <text:p text:style-name="P2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6"/>
      <text:p text:style-name="P25"><text:span text:style-name="T2">[</text:span><text:a xlink:type="simple" xlink:href="http://www.rfc-editor.org/rfc/rfc4446.txt" text:style-name="Internet_20_link" text:visited-style-name="Visited_20_Internet_20_Link"><text:span text:style-name="T5">RFC4446</text:span></text:a><text:span text:style-name="T2">]<text:tab/>L. Martini, "</text:span><text:a xlink:type="simple" xlink:href="http://abcdrfc.free.fr/rfc-vf/pdf/rfc4446.pdf" text:style-name="Internet_20_link" text:visited-style-name="Visited_20_Internet_20_Link"><text:span text:style-name="T2">Allocations de l'IANA p</text:span></text:a><text:span text:style-name="T2">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5">BCP0116</text:span></text:a><text:span text:style-name="T2">)</text:span></text:p>
      <text:p text:style-name="P25"><text:span text:style-name="T2"/></text:p>
      <text:p text:style-name="P25"><text:span text:style-name="T2">[RFC</text:span><text:a xlink:type="simple" xlink:href="http://www.rfc-editor.org/rfc/rfc4447.txt" office:target-frame-name="_blank" xlink:show="new" text:style-name="Internet_20_link" text:visited-style-name="Visited_20_Internet_20_Link"><text:span text:style-name="T5">4447</text:span></text:a><text:span text:style-name="T2">]<text:tab/>L. Martini et autres, "Établissement et maintenance de pseudo filaires avec le protocole de distribution d'étiquettes", avril 2006. (</text:span><text:span text:style-name="T3">MàJ par la </text:span><text:span text:style-name="T2">RFC</text:span><text:a xlink:type="simple" xlink:href="http://www.rfc-editor.org/rfc/rfc6723.txt" text:style-name="Internet_20_link" text:visited-style-name="Visited_20_Internet_20_Link"><text:span text:style-name="T5">6723</text:span></text:a><text:span text:style-name="T2">) </text:span><text:span text:style-name="T3">(P.S. ; Remplacé par </text:span><text:a xlink:type="simple" xlink:href="http://www.rfc-editor.org/rfc/rfc8077.txt" text:style-name="Internet_20_link" text:visited-style-name="Visited_20_Internet_20_Link"><text:span text:style-name="T5">RFC8077</text:span></text:a><text:span text:style-name="T2"> STD 84)</text:span></text:p>
      <text:p text:style-name="P24"><text:span text:style-name="T2"/></text:p>
      <text:h text:style-name="Heading_20_1" text:outline-level="1">8.<text:tab/>Références pour information</text:h>
      <text:p text:style-name="Preformatted_20_Text"/>
      <text:p text:style-name="P30">[RFC<text:a xlink:type="simple" xlink:href="http://www.rfc-editor.org/rfc/rfc6074.txt" text:style-name="Internet_20_link" text:visited-style-name="Visited_20_Internet_20_Link"><text:span text:style-name="Internet_20_link"><text:span text:style-name="T6">6074</text:span></text:span></text:a>]<text:tab/>E. Rosen, B. Davie, V. Radoaca et W. Luo, "Approvisionnement, auto découverte et signalisation dans les réseaux privés virtuels de couche 2 (L2VPN)", janvier 2011. <text:span text:style-name="T9">(P.S.)</text:span></text:p>
      <text:p text:style-name="WW-Defaul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Luca Martini</text:p>
          </table:table-cell>
          <table:table-cell office:value-type="string">
            <text:p text:style-name="Preformatted_20_Text">Chris Metz</text:p>
          </table:table-cell>
        </table:table-row>
        <table:table-row>
          <table:table-cell table:style-name="Table2.A1" office:value-type="string">
            <text:p text:style-name="Preformatted_20_Text">Cisco Systems, Inc.</text:p>
          </table:table-cell>
          <table:table-cell office:value-type="string">
            <text:p text:style-name="Preformatted_20_Text">Cisco Systems, Inc.</text:p>
          </table:table-cell>
        </table:table-row>
        <table:table-row>
          <table:table-cell table:style-name="Table2.A1" office:value-type="string">
            <text:p text:style-name="Preformatted_20_Text">9155 East Nichols Avenue, Suite 400</text:p>
          </table:table-cell>
          <table:table-cell office:value-type="string">
            <text:p text:style-name="Preformatted_20_Text">3700 Cisco Way</text:p>
          </table:table-cell>
        </table:table-row>
        <table:table-row>
          <table:table-cell table:style-name="Table2.A1" office:value-type="string">
            <text:p text:style-name="Preformatted_20_Text">Englewood, CO, 80112</text:p>
          </table:table-cell>
          <table:table-cell office:value-type="string">
            <text:p text:style-name="Preformatted_20_Text">San Jose, Ca. 95134</text:p>
          </table:table-cell>
        </table:table-row>
        <table:table-row>
          <table:table-cell table:style-name="Table2.A1" office:value-type="string">
            <text:p text:style-name="Preformatted_20_Text">mail : <text:a xlink:type="simple" xlink:href="mailto:lmartini@cisco.com" text:style-name="Internet_20_link" text:visited-style-name="Visited_20_Internet_20_Link">mailto:lmartini@cisco.com</text:a></text:p>
          </table:table-cell>
          <table:table-cell office:value-type="string">
            <text:p text:style-name="Preformatted_20_Text">mail : <text:a xlink:type="simple" xlink:href="mailto:chmetz@cisco.com" text:style-name="Internet_20_link" text:visited-style-name="Visited_20_Internet_20_Link">chmetz@cisco.com</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Florin Balus</text:p>
          </table:table-cell>
          <table:table-cell office:value-type="string">
            <text:p text:style-name="Preformatted_20_Text">Jeff Sugimoto</text:p>
          </table:table-cell>
        </table:table-row>
        <table:table-row>
          <table:table-cell table:style-name="Table3.A1" office:value-type="string">
            <text:p text:style-name="Preformatted_20_Text">Alcatel-Lucent</text:p>
          </table:table-cell>
          <table:table-cell office:value-type="string">
            <text:p text:style-name="Preformatted_20_Text">Nortel Networks</text:p>
          </table:table-cell>
        </table:table-row>
        <table:table-row>
          <table:table-cell table:style-name="Table3.A1" office:value-type="string">
            <text:p text:style-name="Preformatted_20_Text">701 East Middlefield Rd.</text:p>
          </table:table-cell>
          <table:table-cell office:value-type="string">
            <text:p text:style-name="Preformatted_20_Text">3500 Carling Ave.</text:p>
          </table:table-cell>
        </table:table-row>
        <table:table-row>
          <table:table-cell table:style-name="Table3.A1" office:value-type="string">
            <text:p text:style-name="Preformatted_20_Text">Mountain View, CA 94043</text:p>
          </table:table-cell>
          <table:table-cell office:value-type="string">
            <text:p text:style-name="Preformatted_20_Text">Ottawa, Ontario, CANADA</text:p>
          </table:table-cell>
        </table:table-row>
        <table:table-row>
          <table:table-cell table:style-name="Table3.A1" office:value-type="string">
            <text:p text:style-name="Preformatted_20_Text">mail : <text:a xlink:type="simple" xlink:href="mailto:florin.balus@alcatel-lucent.com" text:style-name="Internet_20_link" text:visited-style-name="Visited_20_Internet_20_Link">florin.balus@alcatel-lucent.com</text:a></text:p>
          </table:table-cell>
          <table:table-cell office:value-type="string">
            <text:p text:style-name="Preformatted_20_Text">mail : <text:a xlink:type="simple" xlink:href="mailto:sugimoto@nortel.com" text:style-name="Internet_20_link" text:visited-style-name="Visited_20_Internet_20_Link">sugimoto@nortel.com</text:a></text:p>
          </table:table-cell>
        </table:table-row>
      </table:table>
      <text:p text:style-name="Preformatted_20_Text"/>
      <text:h text:style-name="Heading_20_1" text:outline-level="1"><text:span text:style-name="T4">Déclaration complète de droits de reproduction</text:span></text:h>
      <text:p text:style-name="P13">Copyright (C) The Internet Society (2007)</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text:soft-page-break/>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8"/>
      <text:p text:style-name="P6"><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0"/>
      <text:p text:style-name="P11">Remerciement</text:p>
      <text:p text:style-name="P12">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03<text:tab/>Types d'identifiants individuels de rattachement pour l'agrégation<text:tab/>Metz &amp; autre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07T13:32:18.85</dc:date>
    <dc:creator>Claude Brière de L'Isle</dc:creator>
    <meta:generator>OpenOffice/4.1.14$Win32 OpenOffice.org_project/4114m1$Build-9811</meta:generator>
    <meta:editing-duration>P6DT1H51M27S</meta:editing-duration>
    <meta:editing-cycles>156</meta:editing-cycles>
    <meta:document-statistic meta:table-count="3" meta:image-count="0" meta:object-count="0" meta:page-count="5" meta:paragraph-count="115" meta:word-count="2227" meta:character-count="14353"/>
  </office:meta>
</office:document-meta>
</file>