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5.844cm" style:rel-column-width="21845*"/>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fo:font-weight="normal" style:font-weight-asian="normal" style:font-name-complex="Times New Roman" style:font-weight-complex="normal"/>
    </style:style>
    <style:style style:name="P12" style:family="paragraph" style:parent-style-name="Preformatted_20_Text">
      <style:paragraph-properties fo:margin-left="1.9cm" fo:margin-right="0cm" fo:text-align="center" style:justify-single-word="false" fo:text-indent="-1.9cm" style:auto-text-indent="false"/>
    </style:style>
    <style:style style:name="P13" style:family="paragraph" style:parent-style-name="Standard" style:master-page-name="">
      <style:paragraph-properties style:page-number="auto" fo:keep-with-next="auto"/>
      <style:text-properties style:font-size-complex="10pt"/>
    </style:style>
    <style:style style:name="P14" style:family="paragraph" style:parent-style-name="Standard">
      <style:paragraph-properties fo:text-align="justify" style:justify-single-word="false" fo:keep-with-next="auto"/>
      <style:text-properties style:font-size-complex="10pt"/>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12.585cm"/>
        </style:tab-stops>
      </style:paragraph-properties>
    </style:style>
    <style:style style:name="P17" style:family="paragraph" style:parent-style-name="Preformatted_20_Text">
      <style:paragraph-properties>
        <style:tab-stops>
          <style:tab-stop style:position="12.585cm"/>
        </style:tab-stops>
      </style:paragraph-properties>
      <style:text-properties fo:font-weight="normal" style:font-weight-asian="normal" style:font-weight-complex="normal"/>
    </style:style>
    <style:style style:name="P18"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9" style:family="paragraph" style:parent-style-name="Preformatted_20_Text">
      <style:text-properties style:font-name="Courier New1"/>
    </style:style>
    <style:style style:name="P20" style:family="paragraph" style:parent-style-name="Preformatted_20_Text" style:master-page-name="">
      <style:paragraph-properties fo:margin-left="1.462cm" fo:margin-right="0cm" fo:margin-top="0cm" fo:margin-bottom="0cm" fo:text-align="justify" style:justify-single-word="false" fo:text-indent="-1.506cm" style:auto-text-indent="false" style:page-number="auto">
        <style:tab-stops/>
      </style:paragraph-properties>
    </style:style>
    <style:style style:name="P21" style:family="paragraph" style:parent-style-name="Preformatted_20_Text" style:master-page-name="">
      <style:paragraph-properties fo:text-align="justify" style:justify-single-word="false" style:page-number="auto" fo:break-before="auto" fo:break-after="auto"/>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9cm" fo:margin-right="0cm"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retrait1">
      <style:paragraph-properties fo:text-align="justify" style:justify-single-word="false"/>
    </style:style>
    <style:style style:name="P27" style:family="paragraph" style:parent-style-name="Contents_20_1">
      <style:paragraph-properties>
        <style:tab-stops>
          <style:tab-stop style:position="17.531cm" style:type="right" style:leader-style="dotted" style:leader-text="."/>
        </style:tab-stops>
      </style:paragraph-properties>
    </style:style>
    <style:style style:name="P28" style:family="paragraph" style:parent-style-name="Contents_20_Heading">
      <style:text-properties fo:font-size="12pt" style:font-size-asian="12pt" style:font-size-complex="12pt"/>
    </style:style>
    <style:style style:name="P29" style:family="paragraph" style:parent-style-name="Heading_20_2" style:master-page-name="">
      <style:paragraph-properties fo:margin-top="0.22cm" fo:margin-bottom="0.21cm" style:page-number="auto"/>
    </style:style>
    <style:style style:name="P30" style:family="paragraph" style:parent-style-name="Heading_20_1">
      <style:paragraph-properties fo:keep-with-next="auto"/>
      <style:text-properties style:font-name="Times New Roman" fo:font-size="12pt" style:font-size-asian="12pt" style:font-size-complex="12pt"/>
    </style:style>
    <style:style style:name="P31" style:family="paragraph" style:parent-style-name="Texte_20_brut">
      <style:text-properties style:font-name="Times New Roman" style:font-name-complex="Times New Roman"/>
    </style:style>
    <style:style style:name="P32" style:family="paragraph" style:parent-style-name="Contents_20_2">
      <style:paragraph-properties>
        <style:tab-stops>
          <style:tab-stop style:position="17.032cm" style:type="right" style:leader-style="dotted" style:leader-text="."/>
        </style:tab-stops>
      </style:paragraph-properties>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6pt" fo:font-weight="bold" style:font-size-asian="16pt" style:font-weight-asian="bold" style:font-size-complex="16pt"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oupe de travail Réseau<text:tab/>S. Zeng, Cisco Systems, Inc.</text:p>
      <text:p text:style-name="P16"><text:span text:style-name="T6">Request for Comments : 4994<text:tab/></text:span>B. Volz, Cisco Systems, Inc.</text:p>
      <text:p text:style-name="P16"><text:span text:style-name="T5">Catégorie : sur la voie de la normalisation<text:tab/></text:span>K. Kinnear, Cisco Systems, Inc.</text:p>
      <text:p text:style-name="P16"><text:span text:style-name="T5">Traduction Claude Brière de L'Isle<text:tab/></text:span>J. Brzozowski, Comcast Cable</text:p>
      <text:p text:style-name="P16"><text:span text:style-name="T6"><text:tab/></text:span><text:span text:style-name="T5">septembre 2007</text:span></text:p>
      <text:p text:style-name="P17"/>
      <text:p text:style-name="P4"/>
      <text:p text:style-name="P12"><text:span text:style-name="T4">Option de demande d'écho d'agent de relais DHCPv6</text:span></text:p>
      <text:p text:style-name="Preformatted_20_Text"/>
      <text:p text:style-name="Preformatted_20_Text"/>
      <text:p text:style-name="P6">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ETF Trust (2007).</text:p>
      <text:p text:style-name="Standard"/>
      <text:p text:style-name="P3">Résumé</text:p>
      <text:p text:style-name="P21">Le présent mémoire définit une option Demande d'écho d'agent de relais pour le protocole de configuration dynamique d'hôte pour IPv6 (DHCPv6, <text:span text:style-name="T9">Dynamic Host Configuration Protocol for IPv6</text:span>). L'option permet à un agent de relais DHCPv6 de demander une liste des options d'agent de relais que le serveur renvoit en écho à l'agent de relai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8">Table des Matières</text:p>
          </text:index-title>
          <text:p text:style-name="P27">1. Introduction<text:tab/>1</text:p>
          <text:p text:style-name="P27">2. Terminologie des exigences<text:tab/>2</text:p>
          <text:p text:style-name="P27">3. Option Demande d'écho d'agent de relais<text:tab/>2</text:p>
          <text:p text:style-name="P27">4. Comportement de l'agent de relais DHCPv6<text:tab/>2</text:p>
          <text:p text:style-name="P27">5. Comportement du serveur DHCPv6<text:tab/>2</text:p>
          <text:p text:style-name="P27">6. Considérations sur la sécurité<text:tab/>2</text:p>
          <text:p text:style-name="P27">7. Considérations relatives à l'IANA<text:tab/>3</text:p>
          <text:p text:style-name="P27">8. Remerciements<text:tab/>3</text:p>
          <text:p text:style-name="P27">9. Références<text:tab/>3</text:p>
          <text:p text:style-name="P32">9.1 Références normatives<text:tab/>3</text:p>
          <text:p text:style-name="P32">9.2 Références pour information<text:tab/>3</text:p>
          <text:p text:style-name="P27">Adresse des auteurs<text:tab/>3</text:p>
          <text:p text:style-name="P27">Déclaration complète de droits de reproduction<text:tab/>4</text:p>
        </text:index-body>
      </text:table-of-content>
      <text:p text:style-name="Preformatted_20_Text"/>
      <text:h text:style-name="Heading_20_1" text:outline-level="1">1.<text:tab/>Introduction</text:h>
      <text:p text:style-name="Preformatted_20_Text"/>
      <text:p text:style-name="P15">DHCPv6 [RFC3315] fournit un cadre pour configurer les clients IPv6 avec des adresses et autres paramètres de réseau. Il inclut une capacité d'agent de relais. Un agent de relais est un nœud intermédiaire qui livre des messages DHCP entre clients et serveurs. L'agent de relais et le serveur échangent des informations en utiliant des options dans les messages d'agent de relais. L'agent de relais peut ajouter des options d'agent de relais au message du client DHCP avant de le transmettre.</text:p>
      <text:p text:style-name="Preformatted_20_Text"/>
      <text:p text:style-name="P15">Les informations que les agents de relais fournissent peuvent être utilisées dans la prise de décision du serveur sur les adresses, les préfixes délégués, et les paramètres de configuration que le client va recevoir. De même, le relais peut avoir besoin de certaines des informations pour retourner efficacement les réponses aux clients.</text:p>
      <text:p text:style-name="Preformatted_20_Text"/>
      <text:p text:style-name="P15">Dans DHCPv4, le serveur fait généralement écho mot à mot aux options de l'agent de relais dans les réponses du serveur au client [RFC3046]. Cependant, DHCPv6 [RFC3315] n'exige pas que le serveur fasse ainsi. Cela pourrait être problématique, car l'agent de relais peut avoir besoin d'utiliser certaines options de relais même si le serveur ne les reconnaît pas.</text:p>
      <text:p text:style-name="Preformatted_20_Text"/>
      <text:p text:style-name="P15">Le présent mémoire définit une option de demande d'écho d'agent de relais que celui-ci va utiliser pour demander explicitement une liste des options que le serveur va renvoyer en écho à l'agent de relais.</text:p>
      <text:p text:style-name="Preformatted_20_Text"><text:soft-page-break/></text:p>
      <text:h text:style-name="Heading_20_1" text:outline-level="1">2.<text:tab/>Terminologie des exigences</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9"/>
      <text:h text:style-name="Heading_20_1" text:outline-level="1">3.<text:tab/>Option Demande d'écho d'agent de relais</text:h>
      <text:p text:style-name="Preformatted_20_Text"/>
      <text:p text:style-name="P15">L'agent de relais ajoute des options dans le message Relais-de-transmission <text:span text:style-name="T9">(Relay Forward)</text:span> que le serveur utilise pour guider sa prise de décision en matière d'allocation d'adresses, de délégation de préfixes, et de paramètres de configuration. L'agent de relais sait aussi de quelles options il aura besoin pour retourner efficacement les réponses au client. Il utilise l'option Demande d'écho d'agent de relais (ERO, <text:span text:style-name="T9">Echo Request Option</text:span>) pour informer le serveur de la liste des options d'agent de relais à laquelle le serveur doit faire écho.</text:p>
      <text:p text:style-name="Preformatted_20_Text"/>
      <text:p text:style-name="Preformatted_20_Text">Le format de l'option Demande d'écho d'agent de relais DHCPv6 est montré ci-dessous :</text:p>
      <text:p text:style-name="Preformatted_20_Text"/>
      <text:p text:style-name="P19"><text:s/>0 <text:s text:c="18"/>1 <text:s text:c="18"/>2 <text:s text:c="18"/>3</text:p>
      <text:p text:style-name="P19"><text:s/>0 1 2 3 4 5 6 7 8 9 0 1 2 3 4 5 6 7 8 9 0 1 2 3 4 5 6 7 8 9 0 1</text:p>
      <text:p text:style-name="P19">+-+-+-+-+-+-+-+-+-+-+-+-+-+-+-+-+-+-+-+-+-+-+-+-+-+-+-+-+-+-+-+-+</text:p>
      <text:p text:style-name="P19">| <text:s text:c="5"/>Code d'option <text:s text:c="11"/>| <text:s text:c="2"/>Longueur d'option <text:s text:c="10"/>|</text:p>
      <text:p text:style-name="P19">+---------------+---------------+---------------+---------------+</text:p>
      <text:p text:style-name="P19">| <text:s text:c="3"/>Code d'option demandée 1 <text:s text:c="2"/>| <text:s text:c="3"/>Code d'option demandée 2 <text:s text:c="2"/>|</text:p>
      <text:p text:style-name="P19">+---------------+---------------+---------------+---------------+</text:p>
      <text:p text:style-name="P19">| <text:s text:c="29"/>... <text:s text:c="29"/>|</text:p>
      <text:p text:style-name="P19">+---------------+---------------+---------------+---------------+</text:p>
      <text:p text:style-name="Preformatted_20_Text"/>
      <text:p text:style-name="Preformatted_20_Text">Code d'option : OPTION_ERO (43).</text:p>
      <text:p text:style-name="Preformatted_20_Text">Longueur d'option : 2 * nombre d'options demandées.</text:p>
      <text:p text:style-name="Preformatted_20_Text">Code d'option demandée n : code d'option pour une option demandée par l'agent de relais.</text:p>
      <text:p text:style-name="Preformatted_20_Text"/>
      <text:h text:style-name="Heading_20_1" text:outline-level="1">4.<text:tab/>Comportement de l'agent de relais DHCPv6</text:h>
      <text:p text:style-name="Preformatted_20_Text"/>
      <text:p text:style-name="P15">Un agent de relais PEUT inclure une option Demande d'écho dans un message Relais-de-transmission pour informer le serveur des options auxquelles l'agent de relais veut que le serveur fasse écho à l'agent de relais. Si l'agent de relais effectue des actions différentes fondées sur si il est ou non fait écho à une option, l'agent de relais NE DEVRAIT alors PAS inclure une telle option dans l'option Demande d'écho. Noter que le relais utilise l'option Demande d'option (OPTION_ORO (6) [RFC3315]) pour demander au serveur de retourner des options (par exemple, [RAAN]) autres que les options d'agent de relais dans le message Relais-de-transmission.</text:p>
      <text:p text:style-name="Preformatted_20_Text"/>
      <text:h text:style-name="Heading_20_1" text:outline-level="1">5.<text:tab/>Comportement du serveur DHCPv6</text:h>
      <text:p text:style-name="Preformatted_20_Text"/>
      <text:p text:style-name="P15">Quand un serveur crée une réponse de relais <text:span text:style-name="T9">(Relay-Reply)</text:span> il DEVRAIT effectuer un traitement ERO après le traitement de l'ORO et le traitement des autres options. Pour chaque option dans la ERO :</text:p>
      <text:p text:style-name="Preformatted_20_Text"/>
      <text:p text:style-name="P26">a.<text:tab/>Si l'option est déjà dans la réponse de relais, le serveur DOIT ignorer cette option et continuer de traiter toutes les options restantes dans la ERO.</text:p>
      <text:p text:style-name="retrait1"/>
      <text:p text:style-name="P26">b.<text:tab/>Si l'option n'était pas dans la réponse de relais, le serveur DOIT ignorer cette option et continuer de traiter toutes les options restantes dans la ERO.</text:p>
      <text:p text:style-name="retrait1"/>
      <text:p text:style-name="retrait1">c.<text:tab/>Autrement, le serveur DOIT copier l'option, telle qu'elle, du Relais-de-transmission reçu à la réponse de relais, même si le serveur ne reconnaît par ailleurs pas cette option.</text:p>
      <text:p text:style-name="Preformatted_20_Text"/>
      <text:h text:style-name="Heading_20_1" text:outline-level="1"><text:soft-page-break/>6.<text:tab/>Considérations sur la sécurité</text:h>
      <text:p text:style-name="Preformatted_20_Text"/>
      <text:p text:style-name="P15">Comme l'option Demande d'écho n'est échangée qu'entre des agents de relais et des serveurs DHCPv6, le paragraphe 21.1 de la [RFC3315] donne les détails de la sécurisation des messages DHCPv6 envoyés entre les serveurs et les agents de relais. Et la Section 23 de la [RFC3315] donne les considérations générales sur la sécurité DHCPv6.</text:p>
      <text:p text:style-name="Preformatted_20_Text"/>
      <text:h text:style-name="Heading_20_1" text:outline-level="1">7.<text:tab/>Considérations relatives à l'IANA</text:h>
      <text:p text:style-name="Preformatted_20_Text"/>
      <text:p text:style-name="Preformatted_20_Text">L'IANA a alloué un code d'option DHCPv6 pour l'option OPTION_ERO (Demande d'écho d'agent de relais) (43).</text:p>
      <text:p text:style-name="Preformatted_20_Text"/>
      <text:h text:style-name="Heading_20_1" text:outline-level="1">8.<text:tab/>Remerciements</text:h>
      <text:p text:style-name="Preformatted_20_Text"/>
      <text:p text:style-name="P15">Merci à Ralph Droms, Josh Littlefield, Richard Johnson, et Hemant Singh pour leurs apports,leurs idées, et leur relecture durant la production de ce document.</text:p>
      <text:p text:style-name="Preformatted_20_Text"/>
      <text:h text:style-name="Heading_20_1" text:outline-level="1">9.<text:tab/>Références</text:h>
      <text:h text:style-name="P29" text:outline-level="2">9.1<text:tab/>Références normatives</text:h>
      <text:p text:style-name="P25"/>
      <text:p text:style-name="P24"><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reformatted_20_Text"/>
      <text:p text:style-name="P23"><text:span text:style-name="T2">[RFC</text:span><text:a xlink:type="simple" xlink:href="http://www.rfc-editor.org/rfc/rfc3046.txt" office:target-frame-name="_blank" xlink:show="new" text:style-name="Internet_20_link" text:visited-style-name="Visited_20_Internet_20_Link"><text:span text:style-name="T7">3046</text:span></text:a><text:span text:style-name="T2">]<text:tab/>M. Patrick, "Option DHCP</text:span><text:a xlink:type="simple" xlink:href="http://abcdrfc.free.fr/rfc-vf/pdf/rfc3046.pdf" text:style-name="Internet_20_link" text:visited-style-name="Visited_20_Internet_20_Link"><text:span text:style-name="T7"> Information d'agent de relais</text:span></text:a><text:span text:style-name="T2">", janvier 2001. (</text:span><text:span text:style-name="T3">MàJ par</text:span><text:span text:style-name="T2"> </text:span><text:a xlink:type="simple" xlink:href="http://www.rfc-editor.org/rfc/rfc6607.txt" office:target-frame-name="_blank" xlink:show="new" text:style-name="Internet_20_link" text:visited-style-name="Visited_20_Internet_20_Link"><text:span text:style-name="T7">RFC6607</text:span></text:a><text:span text:style-name="T2">)</text:span></text:p>
      <text:p text:style-name="P23"><text:span text:style-name="T2"/></text:p>
      <text:p text:style-name="P24"><text:span text:style-name="T2">[RFC</text:span><text:a xlink:type="simple" xlink:href="http://www.rfc-editor.org/rfc/rfc3315.txt" office:target-frame-name="_blank" xlink:show="new" text:style-name="Internet_20_link" text:visited-style-name="Visited_20_Internet_20_Link"><text:span text:style-name="T7">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7">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7">RFC6422</text:span></text:a><text:span text:style-name="T2"> et </text:span><text:a xlink:type="simple" xlink:href="http://www.rfc-editor.org/rfc/rfc6644.txt" text:style-name="Internet_20_link" text:visited-style-name="Visited_20_Internet_20_Link"><text:span text:style-name="T7">RFC6644</text:span></text:a><text:span text:style-name="T2">, </text:span><text:a xlink:type="simple" xlink:href="http://www.rfc-editor.org/rfc/rfc7227.txt" text:style-name="Internet_20_link" text:visited-style-name="Visited_20_Internet_20_Link"><text:span text:style-name="T7">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7">RFC8415</text:span></text:a><text:span text:style-name="T2">)</text:span></text:p>
      <text:p text:style-name="P23"><text:span text:style-name="T2"/></text:p>
      <text:h text:style-name="Heading_20_2" text:outline-level="2">9.2<text:tab/>Références pour information</text:h>
      <text:p text:style-name="Preformatted_20_Text"/>
      <text:p text:style-name="P20">[RAAN]<text:tab/>Droms, R., Volz, B., and O. Troan, "DHCPv6 Relay Agent Assignment Notification (RAAN) Option", Travail en cours, novembre 2006.</text:p>
      <text:p text:style-name="Preformatted_20_Text"/>
      <text:h text:style-name="Heading_20_1" text:outline-level="1">Adresse des auteurs</text:h>
      <text:p text:style-name="Preformatted_20_Text"/>
      <table:table table:name="Table1" table:style-name="Table1">
        <table:table-column table:style-name="Table1.A" table:number-columns-repeated="3"/>
        <table:table-row>
          <table:table-cell table:style-name="Table1.A1" office:value-type="string">
            <text:p text:style-name="Preformatted_20_Text">Shengyou Zeng</text:p>
          </table:table-cell>
          <table:table-cell office:value-type="string">
            <text:p text:style-name="Preformatted_20_Text">Bernard Volz</text:p>
          </table:table-cell>
          <table:table-cell office:value-type="string">
            <text:p text:style-name="Preformatted_20_Text">Kim Kinnear</text:p>
          </table:table-cell>
        </table:table-row>
        <table:table-row>
          <table:table-cell table:style-name="Table1.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1.A1" office:value-type="string">
            <text:p text:style-name="Preformatted_20_Text">1414 Massachusetts Ave.</text:p>
          </table:table-cell>
          <table:table-cell office:value-type="string">
            <text:p text:style-name="Preformatted_20_Text">1414 Massachusetts Ave.</text:p>
          </table:table-cell>
          <table:table-cell office:value-type="string">
            <text:p text:style-name="Preformatted_20_Text">1414 Massachusetts Ave.</text:p>
          </table:table-cell>
        </table:table-row>
        <table:table-row>
          <table:table-cell table:style-name="Table1.A1" office:value-type="string">
            <text:p text:style-name="Preformatted_20_Text">Boxborough, MA <text:s/>01719</text:p>
          </table:table-cell>
          <table:table-cell office:value-type="string">
            <text:p text:style-name="Preformatted_20_Text">Boxborough, MA <text:s/>01719</text:p>
          </table:table-cell>
          <table:table-cell office:value-type="string">
            <text:p text:style-name="Preformatted_20_Text">Boxborough, MA <text:s/>01719</text:p>
          </table:table-cell>
        </table:table-row>
        <table:table-row>
          <table:table-cell table:style-name="Table1.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1.A1" office:value-type="string">
            <text:p text:style-name="Preformatted_20_Text">téléphone : +1 978 936 0000</text:p>
          </table:table-cell>
          <table:table-cell office:value-type="string">
            <text:p text:style-name="Preformatted_20_Text">téléphone : +1 978 936 0000</text:p>
          </table:table-cell>
          <table:table-cell office:value-type="string">
            <text:p text:style-name="Preformatted_20_Text">téléphone : +1 978 936 0000</text:p>
          </table:table-cell>
        </table:table-row>
        <table:table-row>
          <table:table-cell table:style-name="Table1.A1" office:value-type="string">
            <text:p text:style-name="Preformatted_20_Text">mél : <text:a xlink:type="simple" xlink:href="mailto:szeng@cisco.com" text:style-name="Internet_20_link" text:visited-style-name="Visited_20_Internet_20_Link">szeng@cisco.com</text:a></text:p>
          </table:table-cell>
          <table:table-cell office:value-type="string">
            <text:p text:style-name="Preformatted_20_Text">mél : <text:a xlink:type="simple" xlink:href="mailto:volz@cisco.com" text:style-name="Internet_20_link" text:visited-style-name="Visited_20_Internet_20_Link">volz@cisco.com</text:a></text:p>
          </table:table-cell>
          <table:table-cell office:value-type="string">
            <text:p text:style-name="Preformatted_20_Text">mél : <text:a xlink:type="simple" xlink:href="mailto:kkinnear@cisco.com" text:style-name="Internet_20_link" text:visited-style-name="Visited_20_Internet_20_Link">kkinnear@cisco.com</text:a></text:p>
          </table:table-cell>
        </table:table-row>
      </table:table>
      <text:p text:style-name="Preformatted_20_Text"/>
      <text:p text:style-name="Preformatted_20_Text">John Jason Brzozowski</text:p>
      <text:p text:style-name="Preformatted_20_Text">Comcast Cable</text:p>
      <text:p text:style-name="Preformatted_20_Text">1800 Bishops Gate Boulevard</text:p>
      <text:p text:style-name="Preformatted_20_Text">Mt. Laurel, NJ <text:s/>08054</text:p>
      <text:p text:style-name="Preformatted_20_Text">USA</text:p>
      <text:p text:style-name="Preformatted_20_Text">téléphone : +1 856 324 2671</text:p>
      <text:p text:style-name="Preformatted_20_Text">mél :<text:a xlink:type="simple" xlink:href="mailto: john_brzozowski@cable.comcast.com" text:style-name="Internet_20_link" text:visited-style-name="Visited_20_Internet_20_Link"> john_brzozowski@cable.comcast.com</text:a></text:p>
      <text:p text:style-name="P18"/>
      <text:h text:style-name="P30" text:outline-level="1"><text:soft-page-break/>Déclaration complète de droits de reproduction</text:h>
      <text:p text:style-name="P13">Copyright (C) The IETF Trust (2007)</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5"><text:span text:style-name="T8">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8">mettent </text:span><text:span text:style-name="T8">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7"/>
      <text:p text:style-name="P5"><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9"/>
      <text:p text:style-name="P10">Remerciement</text:p>
      <text:p text:style-name="P1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94<text:tab/><text:span text:style-name="MT1">Demande d'écho d'agent de relais DHCPv6</text:span><text:tab/>Zeng &amp; autres</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10T10:48:55.70</dc:date>
    <dc:creator>Claude Brière de L'Isle</dc:creator>
    <meta:generator>OpenOffice/4.1.14$Win32 OpenOffice.org_project/4114m1$Build-9811</meta:generator>
    <meta:editing-duration>P10DT18H3M30S</meta:editing-duration>
    <meta:editing-cycles>219</meta:editing-cycles>
    <meta:document-statistic meta:table-count="1" meta:image-count="0" meta:object-count="0" meta:page-count="4" meta:paragraph-count="109" meta:word-count="1605" meta:character-count="10215"/>
  </office:meta>
</office:document-meta>
</file>