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31cm" table:align="margins"/>
    </style:style>
    <style:style style:name="Tableau1.A" style:family="table-column">
      <style:table-column-properties style:column-width="7.976cm" style:rel-column-width="29815*"/>
    </style:style>
    <style:style style:name="Tableau1.B" style:family="table-column">
      <style:table-column-properties style:column-width="9.555cm" style:rel-column-width="35720*"/>
    </style:style>
    <style:style style:name="Tableau1.A1" style:family="table-cell">
      <style:table-cell-properties fo:padding="0cm" fo:border="none"/>
    </style:style>
    <style:style style:name="Tableau2" style:family="table">
      <style:table-properties style:width="17.531cm" table:align="margins"/>
    </style:style>
    <style:style style:name="Tableau2.A" style:family="table-column">
      <style:table-column-properties style:column-width="7.967cm" style:rel-column-width="4517*"/>
    </style:style>
    <style:style style:name="Tableau2.B" style:family="table-column">
      <style:table-column-properties style:column-width="9.564cm" style:rel-column-width="5422*"/>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2.45cm"/>
        </style:tab-stops>
      </style:paragraph-properties>
    </style:style>
    <style:style style:name="P5" style:family="paragraph" style:parent-style-name="Preformatted_20_Text">
      <style:paragraph-properties>
        <style:tab-stops>
          <style:tab-stop style:position="11.525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1.52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text-properties style:font-name="Times New Roman" fo:font-weight="normal" style:font-weight-asian="normal" style:font-name-complex="Times New Roman" style:font-weight-complex="normal"/>
    </style:style>
    <style:style style:name="P14"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5" style:family="paragraph" style:parent-style-name="Standard" style:master-page-name="">
      <style:paragraph-properties style:page-number="auto" fo:keep-with-next="auto"/>
      <style:text-properties style:font-size-complex="10pt"/>
    </style:style>
    <style:style style:name="P16" style:family="paragraph" style:parent-style-name="Standard">
      <style:paragraph-properties fo:text-align="justify" style:justify-single-word="false" fo:keep-with-next="auto"/>
      <style:text-properties style:font-size-complex="10pt"/>
    </style:style>
    <style:style style:name="P17" style:family="paragraph" style:parent-style-name="Preformatted_20_Text">
      <style:text-properties style:font-name="Courier New"/>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style:tab-stops>
          <style:tab-stop style:position="3.274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2.676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2.748cm"/>
        </style:tab-stops>
      </style:paragraph-properties>
    </style:style>
    <style:style style:name="P22" style:family="paragraph" style:parent-style-name="Preformatted_20_Text">
      <style:paragraph-properties fo:margin-left="4.001cm" fo:margin-right="0cm" fo:text-indent="0cm" style:auto-text-indent="false"/>
    </style:style>
    <style:style style:name="P23" style:family="paragraph" style:parent-style-name="Preformatted_20_Text" style:master-page-name="">
      <style:paragraph-properties fo:margin-left="4.399cm" fo:margin-right="0cm" fo:margin-top="0cm" fo:margin-bottom="0cm" fo:text-indent="0cm" style:auto-text-indent="false" style:page-number="auto">
        <style:tab-stops/>
      </style:paragraph-properties>
    </style:style>
    <style:style style:name="P24" style:family="paragraph" style:parent-style-name="Preformatted_20_Text" style:master-page-name="">
      <style:paragraph-properties fo:margin-left="4.399cm" fo:margin-right="0cm" fo:margin-top="0cm" fo:margin-bottom="0cm" fo:text-indent="0cm" style:auto-text-indent="false" style:page-number="auto">
        <style:tab-stops/>
      </style:paragraph-properties>
    </style:style>
    <style:style style:name="P25" style:family="paragraph" style:parent-style-name="Preformatted_20_Text" style:master-page-name="">
      <style:paragraph-properties fo:margin-left="0.409cm" fo:margin-right="0cm" fo:margin-top="0cm" fo:margin-bottom="0cm" fo:text-indent="0cm" style:auto-text-indent="false" style:page-number="auto">
        <style:tab-stops>
          <style:tab-stop style:position="2.909cm"/>
        </style:tab-stops>
      </style:paragraph-properties>
    </style:style>
    <style:style style:name="P26"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27" style:family="paragraph" style:parent-style-name="Heading_20_2" style:master-page-name="">
      <style:paragraph-properties fo:margin-top="0.22cm" fo:margin-bottom="0.21cm" style:page-number="auto"/>
    </style:style>
    <style:style style:name="P28" style:family="paragraph" style:parent-style-name="Texte_20_brut">
      <style:text-properties style:font-name="Times New Roman" style:font-name-complex="Times New Roman"/>
    </style:style>
    <style:style style:name="P29" style:family="paragraph" style:parent-style-name="Contents_20_Heading">
      <style:text-properties fo:font-size="12pt" style:font-size-asian="12pt" style:font-size-complex="12pt"/>
    </style:style>
    <style:style style:name="P30" style:family="paragraph" style:parent-style-name="Contents_20_2">
      <style:paragraph-properties>
        <style:tab-stops>
          <style:tab-stop style:position="17.032cm" style:type="right" style:leader-style="dotted" style:leader-text="."/>
        </style:tab-stops>
      </style:paragraph-properties>
    </style:style>
    <style:style style:name="P31" style:family="paragraph" style:parent-style-name="Contents_20_1">
      <style:paragraph-properties>
        <style:tab-stops>
          <style:tab-stop style:position="17.531cm" style:type="right" style:leader-style="dotted" style:leader-text="."/>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1.9cm" fo:margin-right="0cm" fo:text-indent="-1.9cm" style:auto-text-indent="false"/>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R. Bonica, Juniper Networks</text:p>
      <text:p text:style-name="P6"><text:span text:style-name="T2">Request for Comments : 4950<text:tab/></text:span><text:span text:style-name="T1">D. Gan</text:span></text:p>
      <text:p text:style-name="P5">Catégorie : sur la voie de la normalisation<text:tab/>D. Tappan, Consultant</text:p>
      <text:p text:style-name="P6"><text:span text:style-name="T1">Traduction Claude Brière de L'Isle</text:span><text:tab/><text:span text:style-name="T1">C. Pignataro, Cisco Systems, Inc.</text:span></text:p>
      <text:p text:style-name="P5"><text:tab/>août 2007</text:p>
      <text:p text:style-name="P4"/>
      <text:p text:style-name="Preformatted_20_Text"/>
      <text:p text:style-name="P14">Extensions ICMP pour commutation d'étiquettes multi protocoles</text:p>
      <text:p text:style-name="Preformatted_20_Text"/>
      <text:p text:style-name="Preformatted_20_Text"/>
      <text:p text:style-name="P8">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Standard">Copyright (C) The IETF Trust (2007).</text:p>
      <text:p text:style-name="Standard"/>
      <text:p text:style-name="P3">Résumé</text:p>
      <text:p text:style-name="P18">Le présent mémoire définit un objet d'extension qui peut être ajouté à des messages ICMP multi-parties choisis. Cette extension permet aux routeurs de commutation d'étiquettes d'ajouter des informations MPLS aux messages ICMP, et elle est déjà largement déploy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9">Table des matières</text:p>
          </text:index-title>
          <text:p text:style-name="P31">1. Introduction<text:tab/>1</text:p>
          <text:p text:style-name="P31">2. Conventions utilisées dans le document<text:tab/>2</text:p>
          <text:p text:style-name="P31">3. Application à TRACEROUTE<text:tab/>2</text:p>
          <text:p text:style-name="P31">4. Délimitation du champ d'application<text:tab/>2</text:p>
          <text:p text:style-name="P31">5. Objet Pile d'étiquettes MPLS<text:tab/>3</text:p>
          <text:p text:style-name="P31">6. Considérations sur la sécurité<text:tab/>3</text:p>
          <text:p text:style-name="P31">7. Considérations relatives à l'IANA<text:tab/>4</text:p>
          <text:p text:style-name="P31">8. Références<text:tab/>4</text:p>
          <text:p text:style-name="P30">8.1 Références normatives<text:tab/>4</text:p>
          <text:p text:style-name="P30">8.2 Références pour information<text:tab/>4</text:p>
          <text:p text:style-name="P31">Adresse des auteurs<text:tab/>4</text:p>
          <text:p text:style-name="P31">Déclaration complète de droits de reproduction<text:tab/>5</text:p>
        </text:index-body>
      </text:table-of-content>
      <text:p text:style-name="Preformatted_20_Text"/>
      <text:h text:style-name="Heading_20_1" text:outline-level="1">1.<text:tab/>Introduction</text:h>
      <text:p text:style-name="Preformatted_20_Text"/>
      <text:p text:style-name="P18">Les routeurs IP utilisent le protocole de message de contrôle de l'Internet (ICMP, <text:span text:style-name="T7">Internet Control Message Protocol</text:span>) version 4 [RFC0792] et ICMPv6 [RFC4443], pour porter les informations de contrôle aux hôtes de source. Les opérateurs de réseau utilisent ces informations pour diagnostiquer les problèmes d'acheminement.</text:p>
      <text:p text:style-name="Preformatted_20_Text"/>
      <text:p text:style-name="P18">Quand un routeur reçoit un datagramme IP qu'il ne peut pas livrer, il peut envoyer un message ICMP à l'hôte qui est à l'origine du datagramme. Le message ICMP indique pourquoi le datagramme n'a pas pu être livré. Il contient aussi l'en-tête IP et les octets de tête de la charge utile du "datagramme original" auquel le message ICMP est en réponse.</text:p>
      <text:p text:style-name="Preformatted_20_Text"/>
      <text:p text:style-name="P18">Les routeurs de commutation d'étiquettes (LSR, <text:span text:style-name="T7">Label Switching Router</text:span>) MPLS utilisent aussi ICMP pour porter les informations de contrôle aux hôtes sources. Le paragraphe 2.3 de la [RFC3032] décrit les interactions entre MPLS et ICMP, et le paragraphe 2.4 et la Section 3 de la [RFC3032] fournissent des applications de ces interactions.</text:p>
      <text:p text:style-name="Preformatted_20_Text"/>
      <text:p text:style-name="P18">Quand un LSR reçoit un datagramme non livrable encapsulé dans MPLS, il retire la pile entière d'étiquettes MPLS, exposant le datagramme IP précédemment encapsulé. Le LSR soumet alors le datagramme IP à un module de traitement d'erreur. Le traitement d'erreur peut inclure la génération de message ICMP.</text:p>
      <text:p text:style-name="Preformatted_20_Text"/>
      <text:p text:style-name="P18">Le message ICMP indique pourquoi le datagramme original n'a pas pu être livré. Il contient aussi l'en-tête IP et les octets de <text:soft-page-break/>tête du datagramme original.</text:p>
      <text:p text:style-name="Preformatted_20_Text"/>
      <text:p text:style-name="P18">Le message ICMP ne contient cependant pas d'information concernant la pile d'étiquettes MPLS qui encapsulait le datagramme original quand il est arrivé au LSR. Cette omission est significative parce que le LSR aurait transmis le datagramme original sur la base des informations contenues dans la pile d'étiquettes MPLS.</text:p>
      <text:p text:style-name="Preformatted_20_Text"/>
      <text:p text:style-name="P18">Le présent mémoire définit un objet d'extension ICMP qui permet à un LSR d'ajouter des informations MPLS aux messages ICMP. Les messages ICMP choisis DEVRAIENT inclure la pile d'étiquettes MPLS, comme elle est arrivée au routeur qui envoie le message ICMP. Le message ICMP DOIT aussi inclure l'en-tête IP et les octets de tête de la charge utile du datagramme original.</text:p>
      <text:p text:style-name="Preformatted_20_Text"/>
      <text:p text:style-name="P18">Les extensions ICMP définies dans le présent document doivent être précédées par un en-tête Structure d'extension ICMP et un en-tête Objet ICMP. Ces deux en-têtes sont définis dans la [RFC4884].</text:p>
      <text:p text:style-name="Preformatted_20_Text"/>
      <text:p text:style-name="P18">L'extension ICMP définie dans le présent document est également applicable à ICMPv4 [RFC0792] et à ICMPv6 [RFC4443]. Dans le présent document, sauf mention contraire, l'acronyme ICMP se réfère aux messages ICMP multi-parties, englobant ICMPv4 et ICMPv6.</text:p>
      <text:p text:style-name="Preformatted_20_Text"/>
      <text:h text:style-name="Heading_20_1" text:outline-level="1">2.<text:tab/>Conventions utilisées dans le document</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1"/>
      <text:h text:style-name="Heading_20_1" text:outline-level="1">3.<text:tab/>Application à TRACEROUTE</text:h>
      <text:p text:style-name="Preformatted_20_Text"/>
      <text:p text:style-name="P18">L'extension ICMP définie dans le présent mémoire prend en charge des améliorations à TRACEROUTE. Les applications TRACEROUTE améliorées, comme les plus anciennes mises en œuvre, indiquent quels nœuds a visité le datagramme d'origine sur le chemin vers sa destination. Elles diffèrent des plus anciennes mises en œuvre en ce qu'elles reflètent aussi l'état d'encapsulation MPLS du datagramme original lorsque il est arrivé à chaque nœud.</text:p>
      <text:p text:style-name="Preformatted_20_Text"/>
      <text:p text:style-name="Preformatted_20_Text">La Figure 1 contient un échantillon du résultat d'une mise en œuvre TRACEROUTE améliorée.</text:p>
      <text:p text:style-name="Preformatted_20_Text"/>
      <text:p text:style-name="Preformatted_20_Text">---&gt; traceroute 192.0.2.1</text:p>
      <text:p text:style-name="Preformatted_20_Text">traceroute à 192.0.2.1 (192.0.2.1), 30 bonds max, paquets de 40 octets</text:p>
      <text:p text:style-name="Preformatted_20_Text"/>
      <text:p text:style-name="P22">1 <text:s/>192.0.2.13 (192.0.2.13) <text:s/>0,661 ms <text:s/>0,618 ms <text:s/>0,579 ms</text:p>
      <text:p text:style-name="P22">2 <text:s/>192.0.2.9 (192.0.2.9) <text:s/>0,861 ms <text:s/>0,718 ms <text:s/>0,679 ms</text:p>
      <text:p text:style-name="P23">Étiquette MPLS =100048 Exp=0 TTL=1 S=1</text:p>
      <text:p text:style-name="P22">3 <text:s/>192.0.2.5 (192.0.2.5) <text:s/>0,822 ms <text:s/>0,731 ms <text:s/>0,708 ms</text:p>
      <text:p text:style-name="P23">Étiquette MPLS =100016 Exp=0 TTL=1 S=1</text:p>
      <text:p text:style-name="P22">4 <text:s/>192.0.2.1 (192.0.2.1) <text:s/>0,961 ms <text:s/>8,676 ms <text:s/>0,875 ms</text:p>
      <text:p text:style-name="P22"/>
      <text:p text:style-name="Table_20_Heading">Figure 1 : Échantillon du résultat de TRACEROUTE amélioré</text:p>
      <text:p text:style-name="Preformatted_20_Text"/>
      <text:h text:style-name="Heading_20_1" text:outline-level="1">4.<text:tab/>Délimitation du champ d'application</text:h>
      <text:p text:style-name="Preformatted_20_Text"/>
      <text:p text:style-name="P18">Le présent mémoire ne définit pas les relations générales entre ICMP et MPLS. Le paragraphe 2.3 de la [RFC3032] définit ces relations.</text:p>
      <text:p text:style-name="Preformatted_20_Text"/>
      <text:p text:style-name="P18">Le présent mémoire ne définit pas les procédures de manupulation de durée de vie (TTL, <text:span text:style-name="T7">Time to Live</text:span>) spécifiques de l'encapsulation. Il renvoie en cette matière au paragraphe 5.4 de la [RFC3034] et à la Section 10 de la [RFC3035].</text:p>
      <text:p text:style-name="Preformatted_20_Text"/>
      <text:p text:style-name="P18">Quand des procédures de manipulation de TTL spécifiques de l'encapsulation contredisent le mécanisme de base de TRACEROUTE, elles vont aussi contredire les mises en œuvre de TRACEROUTE amélioré.</text:p>
      <text:p text:style-name="Preformatted_20_Text"><text:soft-page-break/></text:p>
      <text:h text:style-name="Heading_20_1" text:outline-level="1">5.<text:tab/>Objet Pile d'étiquettes MPLS</text:h>
      <text:p text:style-name="Preformatted_20_Text"/>
      <text:p text:style-name="P18">L'objet Pile d'étiquettes MPLS peut être ajouté aux messages ICMP Temps écoulé et Destination injoignable. Une seule instance de l'objet Pile d'étiquettes MPLS représente la pile d'étiquettes MPLS entière, formatée exactement comme elle était quand elle est arrivée au LSR qui envoie le message ICMP.</text:p>
      <text:p text:style-name="Preformatted_20_Text"/>
      <text:p text:style-name="Preformatted_20_Text">La Figure 2 décrit l'objet Pile d'étiquettes MPLS. Il doit être précédé par un en-tête Structure d'extension ICMP et un en-tête Objet ICMP. Tous deux sont définis dans la [RFC4884].</text:p>
      <text:p text:style-name="Preformatted_20_Text"/>
      <text:p text:style-name="P18">Dans la charge utile de l'objet, les octets 0 à 3 décrivent le premier membre de la pile d'étiquettes MPLS. Chaque membre restant de la pile d'étiquette MPLS est représenté par 4 autres octets qui ont le même format.</text:p>
      <text:p text:style-name="Preformatted_20_Text"/>
      <text:p text:style-name="Preformatted_20_Text">Class-Num = 1, Classe de pile d'étiquette MPLS</text:p>
      <text:p text:style-name="Preformatted_20_Text">C-Type = 1, pile d'étiquette MPLS entrante</text:p>
      <text:p text:style-name="Preformatted_20_Text">Longueur = 4 + 4 * (nombre de LSE MPLS)</text:p>
      <text:p text:style-name="Preformatted_20_Text"/>
      <text:p text:style-name="P17"><text:s text:c="18"/>10 <text:s text:c="17"/>20 <text:s text:c="17"/>30</text:p>
      <text:p text:style-name="P17">+-+-+-+-+-+-+-+-+-+-+-+-+-+-+-+-+-+-+-+-+-+-+-+-+-+-+-+-+-+-+-+-+</text:p>
      <text:p text:style-name="P17">| <text:s text:c="10"/>Étiquette <text:s text:c="18"/>| EXP |S| <text:s text:c="4"/>TTL <text:s text:c="6"/>|</text:p>
      <text:p text:style-name="P17">+---------------+---------------+-------+-----+-+---------------+</text:p>
      <text:p text:style-name="P17">| <text:s text:c="62"/>|</text:p>
      <text:p text:style-name="P17">| <text:s/>// Entrées de pile d'étiquette MPLS restantes // <text:s text:c="12"/>|</text:p>
      <text:p text:style-name="P17">| <text:s text:c="62"/>|</text:p>
      <text:p text:style-name="P17">+---------------+---------------+---------------+---------------+</text:p>
      <text:p text:style-name="Preformatted_20_Text"/>
      <text:p text:style-name="Table_20_Heading">Figure 2 : Objet Pile d'étiquettes MPLS</text:p>
      <text:p text:style-name="Preformatted_20_Text"/>
      <text:p text:style-name="Preformatted_20_Text">Étiquette : 20 bits</text:p>
      <text:p text:style-name="Preformatted_20_Text">Exp : utilisation expérimentale, 3 bits</text:p>
      <text:p text:style-name="Preformatted_20_Text">S : Bas de la pile, 1 bit</text:p>
      <text:p text:style-name="Preformatted_20_Text">TTL : durée de vie, 8 bits</text:p>
      <text:p text:style-name="Preformatted_20_Text"/>
      <text:h text:style-name="Heading_20_1" text:outline-level="1">6.<text:tab/>Considérations sur la sécurité</text:h>
      <text:p text:style-name="Preformatted_20_Text"/>
      <text:p text:style-name="P18">Le présent mémoire ne spécifie pas les conditions qui déclenchent la génération des messages ICMP pourr les paquets IP étiquetés. Il ne définit pas l'interaction entre MPLS et ICMP. Cependant, le présent document définit une extension qui permet à un routeur MPLS d'ajouter des informations MPLS aux messages ICMP multi-parties, et donc peut fournir à l'utilisateur de l'application TRACEROUTE des informations supplémentaires. Par conséquent, un opérateur de réseau peut souhaiter fournir ces informations de façon sélective sur la base d'une politique ; par exemple, de seulement inclure les extensions MPLS dans les messages ICMP destinés aux adresses situées dans les blocs de gestion de réseau avec contrôle administratif sur le routeur. Une mise en œuvre pourrait déterminer si elle inclut les extensions de pile d'étiquettes MPLS sur la base de l'adresse de destination du message ICMP, ou sur la base d'une option globale de configuration dans le routeur. Autrement, une mise en œuvre peut déterminer si elle va inclure ces extensions MPLS quand le TTL expire sur la base du nombre d'entrées de la pile d'étiquettes (profondeur de la pile d'étiquettes) du paquet entrant. Finalement, un opérateur peut utiliser le traitement du TTL sur les LSP de modèle tunnel MPLS définis dans la [RFC3443] pour un mode de fonctionnement transparent au TTL qui empêcherait le dépassement de temps ICMP lors d'un tunnelage sur le LSP MPLS.</text:p>
      <text:p text:style-name="Preformatted_20_Text"/>
      <text:h text:style-name="Heading_20_1" text:outline-level="1">7.<text:tab/>Considérations relatives à l'IANA</text:h>
      <text:p text:style-name="Preformatted_20_Text"/>
      <text:p text:style-name="Preformatted_20_Text">L'IANA a alloué le numéro de classe d'objet suivant dans le registre Objet d'extension ICMP :</text:p>
      <text:p text:style-name="Preformatted_20_Text"/>
      <text:p text:style-name="P19">Numéro de classe<text:tab/>Description</text:p>
      <text:p text:style-name="P25">1<text:tab/>Classe de pile d'étiquettes MPLS</text:p>
      <text:p text:style-name="Preformatted_20_Text"><text:soft-page-break/></text:p>
      <text:p text:style-name="Preformatted_20_Text">L'IANA a établi un registre pour l'espace de sous type de classe correspondant (C-Type) comme suit :</text:p>
      <text:p text:style-name="Preformatted_20_Text"/>
      <text:p text:style-name="Preformatted_20_Text">Sous types de classe de pile d'étiquettes MPLS :</text:p>
      <text:p text:style-name="P20">C-Type<text:tab/>Description</text:p>
      <text:p text:style-name="P21"><text:s text:c="3"/>0<text:tab/>Réservé</text:p>
      <text:p text:style-name="P21"><text:s text:c="3"/>1<text:tab/>Pile d'étiquettes MPLS entrante</text:p>
      <text:p text:style-name="P21">0x02 à 0xF6<text:tab/>Disponible pour allocation</text:p>
      <text:p text:style-name="P21">0xF7 à 0xFF<text:tab/>Réservé pour utilisation privée</text:p>
      <text:p text:style-name="Preformatted_20_Text"/>
      <text:p text:style-name="Preformatted_20_Text">Les valeurs de C-Type sont allouées sur la base du premier arrivé premier servi (FCFS) de la [RFC2434].</text:p>
      <text:p text:style-name="Preformatted_20_Text"/>
      <text:h text:style-name="Heading_20_1" text:outline-level="1">8.<text:tab/>Références</text:h>
      <text:h text:style-name="P27" text:outline-level="2">8.1<text:tab/>Références normatives</text:h>
      <text:p text:style-name="P35"><text:span text:style-name="T3">[RFC</text:span><text:a xlink:type="simple" xlink:href="http://www.rfc-editor.org/rfc/rfc792.txt" text:style-name="Internet_20_link" text:visited-style-name="Visited_20_Internet_20_Link"><text:span text:style-name="T5">0792</text:span></text:a><text:span text:style-name="T3">]<text:tab/>J. Postel, "Protocole du </text:span><text:a xlink:type="simple" xlink:href="http://abcdrfc.free.fr/rfc-vf/pdf/rfc0792.pdf" text:style-name="Internet_20_link" text:visited-style-name="Visited_20_Internet_20_Link"><text:span text:style-name="T5">message de contrôle Internet</text:span></text:a><text:span text:style-name="T3"> – Spécification du protocole du programme Internet DARPA", STD 5, septembre 1981. </text:span><text:span text:style-name="T4">(MàJ par la </text:span><text:span text:style-name="T3">RFC</text:span><text:a xlink:type="simple" xlink:href="http://www.rfc-editor.org/rfc/rfc6633.txt" text:style-name="Internet_20_link" text:visited-style-name="Visited_20_Internet_20_Link"><text:span text:style-name="T5">6633</text:span></text:a><text:span text:style-name="T3">) </text:span></text:p>
      <text:p text:style-name="P35"><text:span text:style-name="T3"/></text:p>
      <text:p text:style-name="P35"><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5"/>
      <text:p text:style-name="P35"><text:span text:style-name="T3">[RFC</text:span><text:a xlink:type="simple" xlink:href="http://www.rfc-editor.org/rfc/rfc2434.txt" office:target-frame-name="_blank" xlink:show="new" text:style-name="Internet_20_link" text:visited-style-name="Visited_20_Internet_20_Link"><text:span text:style-name="T5">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5">RFC5226</text:span></text:a><text:span text:style-name="T3">)</text:span></text:p>
      <text:p text:style-name="P34"/>
      <text:p text:style-name="P35"><text:span text:style-name="T3">[RFC</text:span><text:a xlink:type="simple" xlink:href="http://www.rfc-editor.org/rfc/rfc3032.txt" office:target-frame-name="_blank" xlink:show="new" text:style-name="Internet_20_link" text:visited-style-name="Visited_20_Internet_20_Link"><text:span text:style-name="T5">3032</text:span></text:a><text:span text:style-name="T3">]<text:tab/>E. Rosen et autres, "</text:span><text:a xlink:type="simple" xlink:href="http://abcdrfc.free.fr/rfc-vf/pdf/rfc3032.pdf" text:style-name="Internet_20_link" text:visited-style-name="Visited_20_Internet_20_Link"><text:span text:style-name="T5">Codage de pile d'étiquettes</text:span></text:a><text:span text:style-name="T3"> MPLS", janvier 2001.</text:span></text:p>
      <text:p text:style-name="P35"><text:span text:style-name="T3"/></text:p>
      <text:p text:style-name="P35"><text:span text:style-name="T3">[RFC</text:span><text:a xlink:type="simple" xlink:href="http://www.rfc-editor.org/rfc/rfc4443.txt" office:target-frame-name="_blank" xlink:show="new" text:style-name="Internet_20_link" text:visited-style-name="Visited_20_Internet_20_Link"><text:span text:style-name="T5">4443</text:span></text:a><text:span text:style-name="T3">]<text:tab/>A. Conta et autres, "Spécification du </text:span><text:a xlink:type="simple" xlink:href="http://abcdrfc.free.fr/rfc-vf/pdf/rfc4443.pdf" text:style-name="Internet_20_link" text:visited-style-name="Visited_20_Internet_20_Link"><text:span text:style-name="T5">protocole de message de contrôle Internet</text:span></text:a><text:span text:style-name="T3"> (ICMPv6) pour la version 6 du protocole Internet (IPv6)", mars 2006. (</text:span><text:span text:style-name="T4">Remplace</text:span><text:span text:style-name="T3"> </text:span><text:a xlink:type="simple" xlink:href="http://www.rfc-editor.org/rfc/rfc2463.txt" office:target-frame-name="_blank" xlink:show="new" text:style-name="Internet_20_link" text:visited-style-name="Visited_20_Internet_20_Link"><text:span text:style-name="T5">RFC2463</text:span></text:a><text:span text:style-name="T3">) (</text:span><text:span text:style-name="T4">MàJ</text:span><text:span text:style-name="T3"> </text:span><text:a xlink:type="simple" xlink:href="http://www.rfc-editor.org/rfc/rfc2780.txt" office:target-frame-name="_blank" xlink:show="new" text:style-name="Internet_20_link" text:visited-style-name="Visited_20_Internet_20_Link"><text:span text:style-name="T5">RFC2780</text:span></text:a><text:span text:style-name="T3">) (</text:span><text:span text:style-name="T4">MàJ par</text:span><text:span text:style-name="T3"> </text:span><text:a xlink:type="simple" xlink:href="http://www.rfc-editor.org/rfc/rfc4884.txt" office:target-frame-name="_blank" xlink:show="new" text:style-name="Internet_20_link" text:visited-style-name="Visited_20_Internet_20_Link"><text:span text:style-name="T5">RFC4884</text:span></text:a><text:span text:style-name="T3">) </text:span><text:span text:style-name="T4">(D.S.)</text:span></text:p>
      <text:p text:style-name="P35"><text:span text:style-name="T3"/></text:p>
      <text:p text:style-name="P35"><text:span text:style-name="T3">[RFC</text:span><text:a xlink:type="simple" xlink:href="http://www.rfc-editor.org/rfc/rfc4884.txt" office:target-frame-name="_blank" xlink:show="new" text:style-name="Internet_20_link" text:visited-style-name="Visited_20_Internet_20_Link"><text:span text:style-name="T5">4884</text:span></text:a><text:span text:style-name="T3">]<text:tab/>R. Bonica et autres, "</text:span><text:a xlink:type="simple" xlink:href="http://abcdrfc.free.fr/rfc-vf/pdf/rfc4884.pdf" text:style-name="Internet_20_link" text:visited-style-name="Visited_20_Internet_20_Link"><text:span text:style-name="T3">ICMP étendu</text:span></text:a><text:span text:style-name="T3"> pour la prise en charge de messages multiparties", avril 2007. (</text:span><text:span text:style-name="T4">MàJ</text:span><text:span text:style-name="T3"> </text:span><text:a xlink:type="simple" xlink:href="http://www.rfc-editor.org/rfc/rfc792.txt" office:target-frame-name="_blank" xlink:show="new" text:style-name="Internet_20_link" text:visited-style-name="Visited_20_Internet_20_Link"><text:span text:style-name="T5">RFC0792</text:span></text:a><text:span text:style-name="T3">, </text:span><text:a xlink:type="simple" xlink:href="http://www.rfc-editor.org/rfc/rfc4443.txt" office:target-frame-name="_blank" xlink:show="new" text:style-name="Internet_20_link" text:visited-style-name="Visited_20_Internet_20_Link"><text:span text:style-name="T5">RFC4443</text:span></text:a><text:span text:style-name="T3">) </text:span><text:span text:style-name="T4">(P.S. ; MàJ par </text:span><text:a xlink:type="simple" xlink:href="http://www.rfc-editor.org/rfc/rfc8335.txt" text:style-name="Internet_20_link" text:visited-style-name="Visited_20_Internet_20_Link"><text:span text:style-name="T5">RFC8335</text:span></text:a><text:span text:style-name="T3">)</text:span></text:p>
      <text:p text:style-name="P33"><text:span text:style-name="T3"/></text:p>
      <text:h text:style-name="Heading_20_2" text:outline-level="2">8.2<text:tab/>Références pour information</text:h>
      <text:p text:style-name="P35"><text:span text:style-name="T3">[RFC</text:span><text:a xlink:type="simple" xlink:href="http://www.rfc-editor.org/rfc/rfc3034.txt" office:target-frame-name="_blank" xlink:show="new" text:style-name="Internet_20_link" text:visited-style-name="Visited_20_Internet_20_Link"><text:span text:style-name="T5">3034</text:span></text:a><text:span text:style-name="T3">]<text:tab/>A. Conta, P. Doolan, A. Malis, "Spécification de l'</text:span><text:a xlink:type="simple" xlink:href="http://abcdrfc.free.fr/rfc-vf/pdf/rfc3034.pdf" text:style-name="Internet_20_link" text:visited-style-name="Visited_20_Internet_20_Link"><text:span text:style-name="T5">utilisation de la commutation d'étiquettes</text:span></text:a><text:span text:style-name="T3"> sur les réseaux en relais de trame", janvier 2001. </text:span><text:span text:style-name="T4">(P.S.)</text:span></text:p>
      <text:p text:style-name="P35"><text:span text:style-name="T4"/></text:p>
      <text:p text:style-name="P35"><text:span text:style-name="T3">[RFC</text:span><text:a xlink:type="simple" xlink:href="http://www.rfc-editor.org/rfc/rfc3035.txt" office:target-frame-name="_blank" xlink:show="new" text:style-name="Internet_20_link" text:visited-style-name="Visited_20_Internet_20_Link"><text:span text:style-name="T5">3035</text:span></text:a><text:span text:style-name="T3">]<text:tab/>B. Davie et autres, "</text:span><text:a xlink:type="simple" xlink:href="http://abcdrfc.free.fr/rfc-vf/pdf/rfc3035.pdf" text:style-name="Internet_20_link" text:visited-style-name="Visited_20_Internet_20_Link"><text:span text:style-name="T5">Utilisation de MPLS</text:span></text:a><text:span text:style-name="T3"> dans la commutation de circuit virtuel LDP et ATM", janvier 2001. </text:span><text:span text:style-name="T4">(P.S.)</text:span></text:p>
      <text:p text:style-name="P35"><text:span text:style-name="T3"/></text:p>
      <text:p text:style-name="P35"><text:span text:style-name="T3">[RFC</text:span><text:a xlink:type="simple" xlink:href="http://www.rfc-editor.org/rfc/rfc3443.txt" office:target-frame-name="_blank" xlink:show="new" text:style-name="Internet_20_link" text:visited-style-name="Visited_20_Internet_20_Link"><text:span text:style-name="T5">3443</text:span></text:a><text:span text:style-name="T3">]<text:tab/>P. Agarwal, B. Akyol, "</text:span><text:a xlink:type="simple" xlink:href="http://abcdrfc.free.fr/rfc-vf/pdf/rfc3443.pdf" text:style-name="Internet_20_link" text:visited-style-name="Visited_20_Internet_20_Link"><text:span text:style-name="T5">Traitement de la durée de vie</text:span></text:a><text:span text:style-name="T3"> (TTL) dans les réseaux à commutation d'étiquettes multi-protocoles (MPLS)", janvier 2003. </text:span><text:span text:style-name="T4">(P.S.)</text:span></text:p>
      <text:p text:style-name="P33"><text:span text:style-name="T3"/></text:p>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Ronald P. Bonica</text:p>
          </table:table-cell>
          <table:table-cell table:style-name="Tableau1.A1" office:value-type="string">
            <text:p text:style-name="Preformatted_20_Text">Carlos Pignataro</text:p>
          </table:table-cell>
        </table:table-row>
        <table:table-row>
          <table:table-cell table:style-name="Tableau1.A1" office:value-type="string">
            <text:p text:style-name="Preformatted_20_Text">Juniper Networks</text:p>
          </table:table-cell>
          <table:table-cell table:style-name="Tableau1.A1" office:value-type="string">
            <text:p text:style-name="Preformatted_20_Text">Cisco Systems, Inc.</text:p>
          </table:table-cell>
        </table:table-row>
        <table:table-row>
          <table:table-cell table:style-name="Tableau1.A1" office:value-type="string">
            <text:p text:style-name="Preformatted_20_Text">2251 Corporate Park Drive</text:p>
          </table:table-cell>
          <table:table-cell table:style-name="Tableau1.A1" office:value-type="string">
            <text:p text:style-name="Preformatted_20_Text">7025 Kit Creek Road</text:p>
          </table:table-cell>
        </table:table-row>
        <table:table-row>
          <table:table-cell table:style-name="Tableau1.A1" office:value-type="string">
            <text:p text:style-name="Preformatted_20_Text">Herndon, VA <text:s/>20171</text:p>
          </table:table-cell>
          <table:table-cell table:style-name="Tableau1.A1" office:value-type="string">
            <text:p text:style-name="Preformatted_20_Text">Research Triangle Park, NC <text:s/>27709</text:p>
          </table:table-cell>
        </table:table-row>
        <table:table-row>
          <table:table-cell table:style-name="Tableau1.A1" office:value-type="string">
            <text:p text:style-name="Preformatted_20_Text">US</text:p>
          </table:table-cell>
          <table:table-cell table:style-name="Tableau1.A1" office:value-type="string">
            <text:p text:style-name="Preformatted_20_Text">US</text:p>
          </table:table-cell>
        </table:table-row>
        <table:table-row>
          <table:table-cell table:style-name="Tableau1.A1" office:value-type="string">
            <text:p text:style-name="Preformatted_20_Text">mél : <text:a xlink:type="simple" xlink:href="mailto:rbonica@juniper.net" text:style-name="Internet_20_link" text:visited-style-name="Visited_20_Internet_20_Link">rbonica@juniper.net</text:a></text:p>
          </table:table-cell>
          <table:table-cell table:style-name="Tableau1.A1" office:value-type="string">
            <text:p text:style-name="Preformatted_20_Text">mél : <text:a xlink:type="simple" xlink:href="mailto:cpignata@cisco.com" text:style-name="Internet_20_link" text:visited-style-name="Visited_20_Internet_20_Link">cpignata@cisco.com</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Der-Hwa Gan</text:p>
          </table:table-cell>
          <table:table-cell office:value-type="string">
            <text:p text:style-name="Preformatted_20_Text">Daniel C. Tappan</text:p>
          </table:table-cell>
        </table:table-row>
        <table:table-row>
          <table:table-cell table:style-name="Tableau2.A1" office:value-type="string">
            <text:p text:style-name="Preformatted_20_Text">Consultant</text:p>
          </table:table-cell>
          <table:table-cell office:value-type="string">
            <text:p text:style-name="Preformatted_20_Text">Consultant</text:p>
          </table:table-cell>
        </table:table-row>
        <table:table-row>
          <table:table-cell table:style-name="Tableau2.A1" office:value-type="string">
            <text:p text:style-name="Preformatted_20_Text">mél : <text:a xlink:type="simple" xlink:href="mailto:derhwagan@yahoo.com" text:style-name="Internet_20_link" text:visited-style-name="Visited_20_Internet_20_Link">derhwagan@yahoo.com</text:a></text:p>
          </table:table-cell>
          <table:table-cell office:value-type="string">
            <text:p text:style-name="Preformatted_20_Text">mél : <text:a xlink:type="simple" xlink:href="mailto:Dan.Tappan@gmail.com" text:style-name="Internet_20_link" text:visited-style-name="Visited_20_Internet_20_Link">Dan.Tappan@gmail.com</text:a></text:p>
          </table:table-cell>
        </table:table-row>
      </table:table>
      <text:p text:style-name="Preformatted_20_Text"/>
      <text:h text:style-name="P26" text:outline-level="1"><text:soft-page-break/>Déclaration complète de droits de reproduction</text:h>
      <text:p text:style-name="P15">Copyright (C) The IETF Trust (2007)</text:p>
      <text:p text:style-name="P15"/>
      <text:p text:style-name="P16">Le présent document est soumis aux droits, licences et restrictions contenus dans le BCP 78, et sauf pour ce qui est mentionné ci-après, les auteurs conservent tous leurs droits.</text:p>
      <text:p text:style-name="P16"/>
      <text:p text:style-name="P1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6">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6">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9"/>
      <text:p text:style-name="P7"><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1"/>
      <text:p text:style-name="P12">Remerciement</text:p>
      <text:p text:style-name="P13">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50<text:tab/>Extensions ICMP pour MPLS<text:tab/>Bonica &amp; autre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4-02T18:58:20.40</dc:date>
    <dc:creator>Claude Brière de L'Isle</dc:creator>
    <meta:generator>OpenOffice/4.1.7$Win32 OpenOffice.org_project/417m1$Build-9800</meta:generator>
    <meta:editing-duration>P8DT18H33M19S</meta:editing-duration>
    <meta:editing-cycles>195</meta:editing-cycles>
    <meta:document-statistic meta:table-count="2" meta:image-count="0" meta:object-count="0" meta:page-count="5" meta:paragraph-count="130" meta:word-count="2093" meta:character-count="13550"/>
  </office:meta>
</office:document-meta>
</file>