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28cm"/>
        </style:tab-stops>
      </style:paragraph-properties>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style:tab-stops>
          <style:tab-stop style:position="12.43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Texte_20_brut">
      <style:text-properties style:font-name="Times New Roman" style:font-name-complex="Times New Roman"/>
    </style:style>
    <style:style style:name="P11" style:family="paragraph" style:parent-style-name="Texte_20_brut">
      <style:text-properties style:font-name="Times New Roman" fo:font-weight="normal" style:font-weight-asian="normal" style:font-name-complex="Times New Roman" style:font-weight-complex="normal"/>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Standard">
      <style:paragraph-properties fo:keep-with-next="always"/>
      <style:text-properties style:font-size-complex="10pt"/>
    </style:style>
    <style:style style:name="P14" style:family="paragraph" style:parent-style-name="Standard">
      <style:paragraph-properties fo:text-align="justify" style:justify-single-word="false" fo:keep-with-next="always"/>
      <style:text-properties style:font-size-complex="10pt"/>
    </style:style>
    <style:style style:name="P15" style:family="paragraph" style:parent-style-name="Preformatted_20_Text">
      <style:paragraph-properties fo:text-align="justify" style:justify-single-word="false"/>
    </style:style>
    <style:style style:name="P16" style:family="paragraph" style:parent-style-name="Preformatted_20_Text">
      <style:text-properties style:font-name="Courier New1"/>
    </style:style>
    <style:style style:name="P17" style:family="paragraph" style:parent-style-name="Preformatted_20_Text" style:master-page-name="">
      <style:paragraph-properties fo:text-align="justify" style:justify-single-word="false" style:page-number="auto" fo:break-before="auto" fo:break-after="auto"/>
    </style:style>
    <style:style style:name="P18" style:family="paragraph" style:parent-style-name="Preformatted_20_Text" style:master-page-name="">
      <style:paragraph-properties fo:margin-left="0.471cm" fo:margin-right="0cm" fo:margin-top="0cm" fo:margin-bottom="0cm" fo:text-indent="0cm" style:auto-text-indent="false" style:page-number="auto">
        <style:tab-stops/>
      </style:paragraph-properties>
    </style:style>
    <style:style style:name="P19" style:family="paragraph" style:parent-style-name="Preformatted_20_Text" style:master-page-name="">
      <style:paragraph-properties fo:margin-left="0.487cm" fo:margin-right="0cm" fo:margin-top="0cm" fo:margin-bottom="0cm" fo:text-indent="0cm" style:auto-text-indent="false" style:page-number="auto">
        <style:tab-stops/>
      </style:paragraph-properties>
    </style:style>
    <style:style style:name="P20" style:family="paragraph" style:parent-style-name="Heading_20_1">
      <style:paragraph-properties fo:text-align="justify" style:justify-single-word="false"/>
    </style:style>
    <style:style style:name="P21" style:family="paragraph" style:parent-style-name="Heading_20_2">
      <style:paragraph-properties fo:margin-top="0.22cm" fo:margin-bottom="0.21cm"/>
    </style:style>
    <style:style style:name="P22" style:family="paragraph" style:parent-style-name="retrait1">
      <style:paragraph-properties fo:text-align="justify" style:justify-single-word="false"/>
    </style:style>
    <style:style style:name="P23" style:family="paragraph" style:parent-style-name="Contents_20_1">
      <style:paragraph-properties>
        <style:tab-stops>
          <style:tab-stop style:position="17.482cm" style:type="right" style:leader-style="dotted" style:leader-text="."/>
        </style:tab-stops>
      </style:paragraph-properties>
    </style:style>
    <style:style style:name="P24" style:family="paragraph" style:parent-style-name="Contents_20_2">
      <style:paragraph-properties>
        <style:tab-stops>
          <style:tab-stop style:position="16.983cm" style:type="right" style:leader-style="dotted" style:leader-text="."/>
        </style:tab-stops>
      </style:paragraph-properties>
    </style:style>
    <style:style style:name="P25" style:family="paragraph" style:parent-style-name="Contents_20_Heading">
      <style:text-properties fo:font-size="12pt" style:font-size-asian="12pt" style:font-size-complex="12pt"/>
    </style:style>
    <style:style style:name="P26" style:family="paragraph" style:parent-style-name="Standard">
      <style:paragraph-properties fo:margin-left="1.9cm" fo:margin-right="0cm" fo:text-indent="-1.9cm" style:auto-text-indent="false"/>
    </style:style>
    <style:style style:name="P2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Standard">
      <style:paragraph-properties fo:margin-left="1.9cm" fo:margin-right="0cm" fo:text-align="center" style:justify-single-word="false" fo:text-indent="-1.9cm" style:auto-text-indent="false"/>
      <style:text-properties fo:font-size="16pt" style:font-size-asian="16pt" style:font-size-complex="16pt"/>
    </style:style>
    <style:style style:name="P30" style:family="paragraph" style:parent-style-name="Standard">
      <style:paragraph-properties fo:margin-left="1.9cm" fo:margin-right="0cm" fo:text-align="justify" style:justify-single-word="false" fo:text-indent="-1.9cm" style:auto-text-indent="false"/>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size-complex="12pt"/>
    </style:style>
    <style:style style:name="T5" style:family="text">
      <style:text-properties style:font-name="Times New Roman" fo:font-weight="bold" style:font-weight-asian="bold" style:font-weight-complex="bold"/>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weight="normal" style:font-weight-asian="normal" style:font-weight-complex="normal"/>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fo:language="zxx" fo:country="none"/>
    </style:style>
    <style:style style:name="T11" style:family="text">
      <style:text-properties fo:language="zxx" fo:country="none" fo:font-style="italic"/>
    </style:style>
    <style:style style:name="T12" style:family="text">
      <style:text-properties fo:language="zxx" fo:country="none"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oupe de travail Réseau<text:tab/>L. Daigle, Cisco Systems</text:p>
      <text:p text:style-name="P5"><text:span text:style-name="T1">Request for Comments : 4848</text:span><text:tab/></text:p>
      <text:p text:style-name="P5"><text:span text:style-name="T7">Catégorie : Sur la voie de la normalisation</text:span><text:span text:style-name="T1"><text:tab/></text:span><text:span text:style-name="T7">avril 2007</text:span></text:p>
      <text:p text:style-name="P3"><text:span text:style-name="T7">Traduction Claude Brière de L'Isle</text:span><text:tab/></text:p>
      <text:p text:style-name="Preformatted_20_Text"/>
      <text:p text:style-name="P29"><text:span text:style-name="T5">Localisation de service d'application fondé sur le domaine avec les URI et le service dynamique de découverte de délégation (DDDS)</text:span></text:p>
      <text:p text:style-name="Preformatted_20_Text"/>
      <text:p text:style-name="P7">Statut du présent mémoire</text:p>
      <text:p text:style-name="P6">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Notice de Copyright</text:p>
      <text:p text:style-name="Standard">Copyright (C) The IETF Trust (2007).</text:p>
      <text:p text:style-name="Standard"/>
      <text:p text:style-name="P4">Résumé</text:p>
      <text:p text:style-name="P17">L'objet du présent document est de définir une nouvelle application, directe, de service de découverte de délégation dynamique (DDDS, <text:span text:style-name="T9">Dynamic Delegation Discovery Service</text:span>) pour permettre la transposition des noms de domaines en URI pour les services et protocoles d'application particuliers. Bien que définie comme une nouvelle application DDDS, appelée U-NAPTR, c'est effectivement une extension de l'application DDS de pointeur d'autorité de dénomination (<text:span text:style-name="T10">NAPTR, </text:span><text:span text:style-name="T11">Naming Authority PoinTeR)</text:span><text:span text:style-name="T12"> direct</text:span> (S-NAPTR, <text:span text:style-name="T9">Straightforward NAPTR</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5">Table des matières</text:p>
          </text:index-title>
          <text:p text:style-name="P23">1. Introduction<text:tab/>1</text:p>
          <text:p text:style-name="P23">2. NAPTR direct à capacité d'URI (U-NAPTR)<text:tab/>2</text:p>
          <text:p text:style-name="P24">2.1 Fanions permis<text:tab/>2</text:p>
          <text:p text:style-name="P24">2.2 Expressions régulières permises<text:tab/>2</text:p>
          <text:p text:style-name="P23">3. Échantillon d'enregistrements U-NAPTR du DNS<text:tab/>2</text:p>
          <text:p text:style-name="P23">4. Définition formelle de l'application U-NAPTR de DDDS<text:tab/>3</text:p>
          <text:p text:style-name="P24">4.1 Chaîne unique d'application<text:tab/>3</text:p>
          <text:p text:style-name="P24">4.2 Première règle bien connue<text:tab/>3</text:p>
          <text:p text:style-name="P24">4.3 Résultat attendu<text:tab/>3</text:p>
          <text:p text:style-name="P24">4.4 Fanions<text:tab/>3</text:p>
          <text:p text:style-name="P24">4.5 Paramètres de service<text:tab/>3</text:p>
          <text:p text:style-name="P24">4.6 Règles valides<text:tab/>4</text:p>
          <text:p text:style-name="P24">4.7 Bases de données valides<text:tab/>4</text:p>
          <text:p text:style-name="P23">5. Considérations relatives à l'IANA<text:tab/>4</text:p>
          <text:p text:style-name="P23">6. Considérations sur la sécurité<text:tab/>5</text:p>
          <text:p text:style-name="P23">7. Remerciements<text:tab/>5</text:p>
          <text:p text:style-name="P23">8. Références<text:tab/>5</text:p>
          <text:p text:style-name="P24">8.1 Références normatives<text:tab/>5</text:p>
          <text:p text:style-name="P24">8.2 Références pour information<text:tab/>5</text:p>
          <text:p text:style-name="P23">Adresse de l'auteur<text:tab/>6</text:p>
          <text:p text:style-name="P23">Déclaration complète de droits de reproduction<text:tab/>6</text:p>
        </text:index-body>
      </text:table-of-content>
      <text:p text:style-name="Preformatted_20_Text"/>
      <text:h text:style-name="Heading_20_1" text:outline-level="1">1.<text:tab/>Introduction</text:h>
      <text:p text:style-name="Preformatted_20_Text"/>
      <text:p text:style-name="P15">L'objet du présent document est de définir une nouvelle application directe de service de découverte dynamique de délégation (DDDS, <text:span text:style-name="T9">Dynamic Delegation Discovery Service</text:span>) [RFC3401] pour permettre la transposition des noms de domaines en URI pour des services et protocoles d'application particuliers. Cela permet, par exemple, la "recherche" de services particuliers disponibles pour certains domaines.</text:p>
      <text:p text:style-name="Preformatted_20_Text"/>
      <text:p text:style-name="P15">Bien que cela définisse une nouvelle application DDDS séparée, nommée U-NAPTR, elle est construite à partir des mêmes principes que l'application NAPTR direct (S-NAPTR, <text:span text:style-name="T9">Straightforward NAPTR</text:span>) spécifiée dans la [RFC3958]. La présente spécification n'est pas une mise à jour de S-NAPTR, mais le lecteur est invité à revoir ce document pour une couverture <text:soft-page-break/>extensive des motifs et des considérations de mise en œuvre.</text:p>
      <text:p text:style-name="Preformatted_20_Text"/>
      <text:p text:style-name="P15">S-NAPTR assure la localisation de service d'application qui ne repose pas sur des conventions rigides de dénomination de domaine. Il est réputé "direct" en partie parce que il exclut l'utilisation des expressions régulières dans les enregistrements NAPTR (pour l'application de DDDS S-NAPTR). Cependant, cela exclut aussi la possibilité de fournir un URI comme cible de résolution de DDDS. Un certain nombre d'applications, spécifiées (par exemple, la [RFC4095]) et proposées, trouvent cette restriction trop limitative, rendant S-NAPTR inapplicable pour satisfaire leurs besoins.</text:p>
      <text:p text:style-name="Preformatted_20_Text"/>
      <text:p text:style-name="P15">Cet U-NAPTR est effectivement une modeste extension à S-NAPTR, pour s'accommoder de l'utilisation des URI comme cibles, sans permettre la gamme complète des possibles expressions régulières dans les enregistrements NAPTR.</text:p>
      <text:p text:style-name="Preformatted_20_Text"/>
      <text:h text:style-name="Heading_20_1" text:outline-level="1">2.<text:tab/>NAPTR direct à capacité d'URI (U-NAPTR)</text:h>
      <text:p text:style-name="Preformatted_20_Text"/>
      <text:p text:style-name="P15">Le présent document suppose que le lecteur est familiarisé avec la spécification de S-NAPTR [RFC3958]. L'intention de U-NAPTR est de fournir tout ce que fournit S-NAPTR, sauf qu'il permet l'utilisation du fanion "U" dans l'enregistrement NAPTR, et une forme spécifique de REGEXP.</text:p>
      <text:p text:style-name="Preformatted_20_Text"/>
      <text:h text:style-name="Heading_20_2" text:outline-level="2">2.1<text:tab/>Fanions permis</text:h>
      <text:p text:style-name="P15">U-NAPTR permet les mêmes fanions que S-NAPTR ("S", "A", ou vide) plus le fanion "U". Pour l'application DDDS de U-NAPTR, la présence du fanion "U" dans l'enregistrement NAPTR indique que le champ REGEXP doit être rempli (et, par conséquent, que le champ REPLACEMENT est vide). L'expression régulière dans le champ REGEXP doit être de la forme limitée décrite ci-dessous, et le résultat de l'évaluation de l'expression régulière va être un URI qui est le résultat de la résolution du DDDS.</text:p>
      <text:p text:style-name="Preformatted_20_Text"/>
      <text:h text:style-name="Heading_20_2" text:outline-level="2">2.2<text:tab/>Expressions régulières permises</text:h>
      <text:p text:style-name="P15">U-NAPTR permet des expressions régulières d'une forme qui fait un remplacement complet de la chaîne correspondante par un URI, exprimé par une chaîne constante. Ceci est essentiellement un truc pour contourner le fait que le champ REPLACEMENT dans un NAPTR est obligé de produire seulement un nom de domaine pleinement qualifié (et, donc, ne peut pas être utilisé pour un URI).</text:p>
      <text:p text:style-name="Preformatted_20_Text"/>
      <text:p text:style-name="Preformatted_20_Text">La syntaxe spécifique permise pour les expressions régulières U-NAPTR est :</text:p>
      <text:p text:style-name="Preformatted_20_Text"/>
      <text:p text:style-name="P18">u-naptr-regexp = "!.*!"&lt;URI&gt;"!"</text:p>
      <text:p text:style-name="Preformatted_20_Text"/>
      <text:p text:style-name="Preformatted_20_Text">où &lt;URI&gt; est comme défini dans le STD 66 [RFC3986], la spécification de la syntaxe d'URI.</text:p>
      <text:p text:style-name="Preformatted_20_Text"/>
      <text:p text:style-name="P15">Avec cette forme limitée d'expression régulière, les applications qui utilisent U-NAPTR n'ont pas besoin de mettre en œuvre des analyseurs d'expression régulière complète.</text:p>
      <text:p text:style-name="Preformatted_20_Text"/>
      <text:h text:style-name="Heading_20_1" text:outline-level="1">3.<text:tab/>Échantillon d'enregistrements U-NAPTR du DNS</text:h>
      <text:p text:style-name="Preformatted_20_Text"/>
      <text:p text:style-name="P15">Dans l'échantillon d'enregistrement de ressource NAPTR pour exemple.com montré ci-dessous, "WP" est l'étiquette de service d'application imaginée pour "pages blanches", et "EM" est l'étiquette de service d'application pour un service d'application "Messagerie Extensible" imaginaire.</text:p>
      <text:p text:style-name="Preformatted_20_Text"/>
      <text:p text:style-name="P16">exemple.com.</text:p>
      <text:p text:style-name="P16">;; <text:s text:c="5"/>fanions d'ordre de préférence</text:p>
      <text:p text:style-name="P16">IN NAPTR 100 <text:s text:c="2"/>10 <text:s text:c="2"/>"" <text:s text:c="3"/>"WP:whois++" <text:s text:c="5"/>( ; service</text:p>
      <text:p text:style-name="P16"><text:s text:c="29"/>"" <text:s text:c="17"/>; regexp</text:p>
      <text:p text:style-name="P16"><text:s text:c="29"/>bunyip.exemple.com. ; remplacement</text:p>
      <text:p text:style-name="P16"><text:s text:c="47"/>)</text:p>
      <text:p text:style-name="P16">IN NAPTR 100 <text:s text:c="2"/>20 <text:s text:c="2"/>"s" <text:s text:c="2"/>"WP:ldap" <text:s text:c="8"/>( ; service</text:p>
      <text:p text:style-name="P16"><text:s text:c="26"/>"" <text:s text:c="17"/>; regexp</text:p>
      <text:p text:style-name="P16"><text:s text:c="25"/>_ldap._tcp.monldap.exemple.com. ; remplacement</text:p>
      <text:p text:style-name="P16"><text:soft-page-break/><text:s text:c="44"/>)</text:p>
      <text:p text:style-name="P16">IN NAPTR 200 <text:s text:c="2"/>10 <text:s text:c="2"/>"u" <text:s text:c="3"/>"EM:protA" <text:s text:c="7"/>( ; service</text:p>
      <text:p text:style-name="P16"><text:s text:c="26"/>"!.*!prota://unfai.exemple.com!" ; regexp</text:p>
      <text:p text:style-name="P16"><text:s text:c="26"/>"" <text:s text:c="17"/>; remplacement</text:p>
      <text:p text:style-name="P16"><text:s text:c="44"/>)</text:p>
      <text:p text:style-name="P16">IN NAPTR 200 <text:s text:c="2"/>30 <text:s text:c="2"/>"a" <text:s text:c="2"/>"EM:protB" <text:s text:c="9"/>; service</text:p>
      <text:p text:style-name="P16"><text:s text:c="26"/>"" <text:s text:c="17"/>; regexp</text:p>
      <text:p text:style-name="P16"><text:s text:c="26"/>monprotB.exemple.com.; remplacement</text:p>
      <text:p text:style-name="P16"><text:s text:c="44"/>)</text:p>
      <text:p text:style-name="Preformatted_20_Text"/>
      <text:h text:style-name="Heading_20_1" text:outline-level="1">4.<text:tab/>Définition formelle de l'application U-NAPTR de DDDS</text:h>
      <text:p text:style-name="Preformatted_20_Text"/>
      <text:p text:style-name="Preformatted_20_Text">Cette Section définit formellement l'application DDDS, comme décrite dans la [RFC3401].</text:p>
      <text:p text:style-name="Preformatted_20_Text"/>
      <text:h text:style-name="Heading_20_2" text:outline-level="2">4.1<text:tab/>Chaîne unique d'application</text:h>
      <text:p text:style-name="P15">La chaîne unique d'application est un nom de domaine pleinement qualifié (FQDN) pour lequel un serveur d'autorité est recherché pour un service particulier.</text:p>
      <text:p text:style-name="Preformatted_20_Text"/>
      <text:h text:style-name="Heading_20_2" text:outline-level="2">4.2<text:tab/>Première règle bien connue</text:h>
      <text:p text:style-name="P15">La "première règle bien connue" est identité – c'est-à-dire que le résultat de la règle est la chaîne unique d'application, le FQDN pour lequel le serveur d'autorité est recherché pour un service particulier.</text:p>
      <text:p text:style-name="Preformatted_20_Text"/>
      <text:h text:style-name="Heading_20_2" text:outline-level="2">4.3<text:tab/>Résultat attendu</text:h>
      <text:p text:style-name="P15">Le résultat attendu de cette application sont les informations nécessaires pour se connecter à un ou des serveurs d'autorité (hôte, accès, protocole, ou URI) pour un service d'application dans un certain domaine.</text:p>
      <text:p text:style-name="Preformatted_20_Text"/>
      <text:h text:style-name="Heading_20_2" text:outline-level="2">4.4<text:tab/>Fanions</text:h>
      <text:p text:style-name="P15">Cette application DDDS utilise seulement trois des fanions définis pour l'application de résolution d'URI/URN dans la [RFC3404] : "S", "A", et "U". Aucun autre fanion n'est valide. Si un client obtient un RR NAPTR pour une application utilisant U-NAPTR qui contient tout autre fanion, ce RR NAPTR devrait être ignoré et le traitement devrait se continuer avec le prochain enregistrement (si il en est).</text:p>
      <text:p text:style-name="Preformatted_20_Text"/>
      <text:p text:style-name="P15">Ces fanions sont pour les recherches terminales. Cela signifie que la règle est que c'est le dernier et que le fanion détermine ce que l'étape suivante devrait être. Le fanion "S" signifie que le résultat de cette règle est un FQDN pour lequel un ou plusieurs enregistrements SRV [RFC2782] existent. Un "A" signifie que le résultat de la règle est un nom de domaine et devrait être utilisé pour chercher des enregistrements d'adresse pour ce domaine. Un "U" signifie que le résultat de la règle est un URI qui devrait être résolu afin d'obtenir l'accès au service décrit.</text:p>
      <text:p text:style-name="Preformatted_20_Text"/>
      <text:p text:style-name="P15">En cohérence avec l'algorithme de DDDS, si la chaîne de fanions est vide, la prochaine recherche est pour un autre enregistrement NAPTR (pour la cible de remplacement).</text:p>
      <text:p text:style-name="Preformatted_20_Text"/>
      <text:h text:style-name="Heading_20_2" text:outline-level="2">4.5<text:tab/>Paramètres de service</text:h>
      <text:p text:style-name="Preformatted_20_Text">Les paramètres de service pour cette application prennent la forme d'une chaîne de caractères qui suit l'ABNF [RFC4234] suivant :</text:p>
      <text:p text:style-name="Preformatted_20_Text"/>
      <text:p text:style-name="Preformatted_20_Text">service-parms = [ [app-service] *(":" app-protocol)]</text:p>
      <text:p text:style-name="Preformatted_20_Text">app-service = experimental-service / iana-registered-service</text:p>
      <text:p text:style-name="Preformatted_20_Text">app-protocol = experimental-protocol / iana-registered-protocol</text:p>
      <text:p text:style-name="Preformatted_20_Text">experimental-service = "x-" 1*30ALPHANUMSYM</text:p>
      <text:p text:style-name="Preformatted_20_Text">experimental-protocol = "x-" 1*30ALPHANUMSYM</text:p>
      <text:p text:style-name="Preformatted_20_Text">iana-registered-service = ALPHA *31ALPHANUMSYM</text:p>
      <text:p text:style-name="Preformatted_20_Text"><text:soft-page-break/>iana-registered-protocol = ALPHA *31ALPHANUMSYM</text:p>
      <text:p text:style-name="Preformatted_20_Text">ALPHA = <text:s/>%x41-5A / %x61-7A <text:s text:c="2"/>; A-Z / a-z</text:p>
      <text:p text:style-name="Preformatted_20_Text">DIGIT = %x30-39 ; 0-9</text:p>
      <text:p text:style-name="Preformatted_20_Text">SYM = %x2B / %x2D / %x2E <text:s/>; "+" / "-" / "."</text:p>
      <text:p text:style-name="Preformatted_20_Text">ALPHANUMSYM = ALPHA / DIGIT / SYM</text:p>
      <text:p text:style-name="P15">; les étiquettes app-service et app-protocol sont limitées à 32 caractères et doivent commencer par un caractère alphabétique. Les paramètres de service sont considérés comme insensibles à la casse.</text:p>
      <text:p text:style-name="Preformatted_20_Text"/>
      <text:p text:style-name="P15">Donc, les paramètres de service peuvent consister en une chaîne vide, tout comme app-service, ou un app-service avec une ou plusieurs spécifications app-protocol séparées par le symbole ":".</text:p>
      <text:p text:style-name="Preformatted_20_Text"/>
      <text:p text:style-name="P15">Noter que ceci est similaire à, mais pas le même que, la syntaxe utilisée dans l'application DDDS d'URI [RFC3404]. La base de données DDDS du DNS exige que chaque application DDDS définisse la syntaxe des chaînes de service admises. La syntaxe est ici étendue pour permettre des caractères qui sont valides dans tout nom de schéma d'URI (voir la [RFC3986]). Comme "+" (le séparateur utilisé dans la chaîne de paramètre de service de la RFC3404) est un caractère admis pour les noms de schéma d'URI, ":" est choisi ici comme séparateur.</text:p>
      <text:p text:style-name="Preformatted_20_Text"/>
      <text:h text:style-name="Heading_20_3" text:outline-level="3">4.5.1<text:tab/>Services d'application</text:h>
      <text:p text:style-name="P15">Le "app-service" doit être un service enregistré par l'IANA ; voir à la Section 5 les instructions sur l'enregistrement de nouvelles étiquettes de service d'application.</text:p>
      <text:p text:style-name="Preformatted_20_Text"/>
      <text:h text:style-name="Heading_20_3" text:outline-level="3">4.5.2<text:tab/>Protocoles d'application</text:h>
      <text:p text:style-name="P15">Les identifiants de protocole qui sont valides pour la production "app-protocol" sont des protocoles standard, enregistrés ; voir à la Section 5 les instructions sur l'enregistrement de nouvelles étiquettes de protocole d'application.</text:p>
      <text:p text:style-name="Preformatted_20_Text"/>
      <text:h text:style-name="Heading_20_2" text:outline-level="2">4.6<text:tab/>Règles valides</text:h>
      <text:p text:style-name="P15">Les règles permises sont des règles de substitution et d'expressions régulières de la syntaxe suivante (c'est-à-dire, une expression régulière pour remplacer le nom de domaine par un URI) :</text:p>
      <text:p text:style-name="Preformatted_20_Text"/>
      <text:p text:style-name="P19">u-naptr-regexp = "!.*!"&lt;URI&gt;"!"</text:p>
      <text:p text:style-name="Preformatted_20_Text"/>
      <text:p text:style-name="Preformatted_20_Text">où &lt;URI&gt; est comme défini dans le STD 66 [RFC3986], la spécification de la syntaxe d'URI.</text:p>
      <text:p text:style-name="Preformatted_20_Text"/>
      <text:h text:style-name="Heading_20_2" text:outline-level="2">4.7<text:tab/>Bases de données valides</text:h>
      <text:p text:style-name="P15">À présent, une seule base de données DDDS est spécifiée pour cette application. La [RFC3403] spécifie une base de données DDDS qui utilise l'enregistrement de ressource NAPTR du DNS pour contenir les règles de réécritrure. Les clés pour cette base de données sont codées comme des noms de domaines.</text:p>
      <text:p text:style-name="Preformatted_20_Text"/>
      <text:p text:style-name="P15">La première règle bien connue produit un nom de domaine, et c'est la clé qui est utilisée pour la première recherche -- les enregistrements NAPTR pour le domaine qui est demandé.</text:p>
      <text:p text:style-name="Preformatted_20_Text"/>
      <text:p text:style-name="P15">Les serveurs DNS PEUVENT interpréter les valeurs de fanions et utiliser cette information pour inclure les enregistrements NAPTR, SRV, ou A appropriés dans la portion Informations supplémentaires du paquet DNS. Les clients sont invités à vérifier les informations supplémentaires mais ne sont pas obligés de le faire. Voir la section Traitement des informations supplémentaires de la [RFC3403] pour plus d'informations sur les enregistrements NAPTR et la section Informations supplémentaires d'un paquet de réponse du DNS.</text:p>
      <text:p text:style-name="Preformatted_20_Text"/>
      <text:h text:style-name="P20" text:outline-level="1">5.<text:tab/>Considérations relatives à l'IANA</text:h>
      <text:p text:style-name="Preformatted_20_Text"/>
      <text:p text:style-name="P15">Le présent document ne pose par lui-même aucune exigence pour l'IANA, mais fournit la base sur laquelle les services qui utilisent U-NAPTR peuvent faire usage des registres existants de l'IANA pour les étiquettes de service d'application et les étiquettes de protocole d'application (définies dans la [RFC3958]).</text:p>
      <text:p text:style-name="Preformatted_20_Text"/>
      <text:p text:style-name="P15"><text:soft-page-break/>Comme c'est le cas pour S-NAPTR, toutes les étiquettes de service et protocoles d'application qui commencent par "x-" sont considérées comme expérimentales, et aucune disposition n'est prise pour empêcher une utilisation dupliquée de la même chaîne. On les utilise à ses propres risques.</text:p>
      <text:p text:style-name="Preformatted_20_Text"/>
      <text:p text:style-name="P15">Toutes les autres étiquettes de service et protocoles d'application sont enregistrées sur la base de l'option "spécification exigée" définie dans la [RFC2434], avec la stipulation supplémentaire que "spécification" est une RFC (de n'importe quelle catégorie).</text:p>
      <text:p text:style-name="Preformatted_20_Text"/>
      <text:p text:style-name="P15">Il n'y a pas d'autre restriction sur les étiquettes que elles doivent se conformer à la syntaxe définie ci-dessus (au paragraphe 4.5).</text:p>
      <text:p text:style-name="Preformatted_20_Text"/>
      <text:p text:style-name="Preformatted_20_Text">La RFC de définition doit clairement identifier et décrire, pour chaque étiquette enregistrée :</text:p>
      <text:p text:style-name="retrait1">o<text:tab/>le protocole d'application ou l'étiquette de service,</text:p>
      <text:p text:style-name="retrait1">o<text:tab/>l'usage prévu,</text:p>
      <text:p text:style-name="retrait1">o<text:tab/>les considérations d'interopérabilité,</text:p>
      <text:p text:style-name="P22">o<text:tab/>les considérations de sécurité (voir à la Section 6 de ce document une discussion plus apporfondie des types de considérations qui sont applicables)</text:p>
      <text:p text:style-name="retrait1">o<text:tab/>toutes les publications en rapport pertinentes</text:p>
      <text:p text:style-name="Preformatted_20_Text"/>
      <text:p text:style-name="P15">La RFC de définition peut aussi inclure des restrictions spécifiques de l'application supplémentaires, comme des limitations sur les types d'URI qui peuvent être retournés pour le service d'application.</text:p>
      <text:p text:style-name="Preformatted_20_Text"/>
      <text:h text:style-name="Heading_20_1" text:outline-level="1">6.<text:tab/>Considérations sur la sécurité</text:h>
      <text:p text:style-name="Preformatted_20_Text"/>
      <text:p text:style-name="P15">U-NAPTR a les mêmes considérations de sécurité que S-NAPTR ; voir la Section 8 de la [RFC3958]. U-NAPTR a de plus à considérer que la résolution des URI (à partir du résultat de la résolution DDDS) a son propre ensemble d'implications de sécurité, couvertes dans la spécification d'URI (en particulier, la Section 7 de la [RFC3986]). Par nature, avec l'utilisation de DNSSEC, le logiciel client peut avoir confiance que l'URI obtenu en utilisant U-NAPTR est bien celui spécifié par l'administrateur du domaine d'où il a été restitué; mais la validité du service atteint en résolvant cet URI est une affaire de pratiques de sécurité de résolution d'URI.</text:p>
      <text:p text:style-name="Preformatted_20_Text"/>
      <text:h text:style-name="Heading_20_1" text:outline-level="1">7.<text:tab/>Remerciements</text:h>
      <text:p text:style-name="P15"/>
      <text:p text:style-name="P15">Merci à Martin Thomson, John Klensin, Bernard Aboba, Alfred Hoenes, Dan Romascanu, Suresh Krishnan, et Lars Eggert pour leur relecture des versions antérieures et leur capture des erreurs !</text:p>
      <text:p text:style-name="Preformatted_20_Text"/>
      <text:h text:style-name="Heading_20_1" text:outline-level="1">8.<text:tab/>Références</text:h>
      <text:h text:style-name="P21" text:outline-level="2">8.1<text:tab/>Références normatives</text:h>
      <text:p text:style-name="Preformatted_20_Text"/>
      <text:p text:style-name="P30"><text:span text:style-name="T2">[RFC</text:span><text:a xlink:type="simple" xlink:href="http://www.rfc-editor.org/rfc/rfc2434.txt" office:target-frame-name="_blank" xlink:show="new" text:style-name="Internet_20_link" text:visited-style-name="Visited_20_Internet_20_Link"><text:span text:style-name="T6">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6">RFC5226</text:span></text:a><text:span text:style-name="T2">)</text:span></text:p>
      <text:p text:style-name="P30"><text:span text:style-name="T2"/></text:p>
      <text:p text:style-name="P30"><text:span text:style-name="T2">[RFC</text:span><text:a xlink:type="simple" xlink:href="http://www.rfc-editor.org/rfc/rfc2782.txt" office:target-frame-name="_blank" xlink:show="new" text:style-name="Internet_20_link" text:visited-style-name="Visited_20_Internet_20_Link"><text:span text:style-name="T6">2782</text:span></text:a><text:span text:style-name="T2">]<text:tab/>A. Gulbrandsen, P. Vixie et L. Esibov, "Enregistrement de ressource DNS pour la spécification de la </text:span><text:a xlink:type="simple" xlink:href="http://abcdrfc.free.fr/rfc-vf/rfc2782.html" text:style-name="Internet_20_link" text:visited-style-name="Visited_20_Internet_20_Link"><text:span text:style-name="T6">localisation des services </text:span></text:a><text:span text:style-name="T2">(DNS SRV)", février 2000.</text:span></text:p>
      <text:p text:style-name="P30"><text:span text:style-name="T2"/></text:p>
      <text:p text:style-name="P30"><text:span text:style-name="T2">[RFC</text:span><text:a xlink:type="simple" xlink:href="http://www.rfc-editor.org/rfc/rfc3403.txt" office:target-frame-name="_blank" xlink:show="new" text:style-name="Internet_20_link" text:visited-style-name="Visited_20_Internet_20_Link"><text:span text:style-name="T6">3403</text:span></text:a><text:span text:style-name="T2">]<text:tab/>M. Mealling, "Système de découverte dynamique de délégation </text:span><text:a xlink:type="simple" xlink:href="http://abcdrfc.free.fr/rfc-vf/pdf/rfc3403.pdf" text:style-name="Internet_20_link" text:visited-style-name="Visited_20_Internet_20_Link"><text:span text:style-name="T6">(DDDS) Partie III : base de données du système</text:span></text:a><text:span text:style-name="T2"> de noms de domaines (DNS)", octobre 2002. </text:span><text:span text:style-name="T3">(P.S.)</text:span></text:p>
      <text:p text:style-name="P30"><text:span text:style-name="T2"/></text:p>
      <text:p text:style-name="P30"><text:span text:style-name="T2">[RFC</text:span><text:a xlink:type="simple" xlink:href="http://www.rfc-editor.org/rfc/rfc3404.txt" office:target-frame-name="_blank" xlink:show="new" text:style-name="Internet_20_link" text:visited-style-name="Visited_20_Internet_20_Link"><text:span text:style-name="T6">3404</text:span></text:a><text:span text:style-name="T2">]<text:tab/>M. Mealling, "Système de découverte dynamique de délégation (DDDS) Partie IV : </text:span><text:a xlink:type="simple" xlink:href="http://abcdrfc.free.fr/rfc-vf/pdf/rfc3404.pdf" text:style-name="Internet_20_link" text:visited-style-name="Visited_20_Internet_20_Link"><text:span text:style-name="T6">Identifiants de ressource uniformes</text:span></text:a><text:span text:style-name="T2"> (URI)", octobre 2002. </text:span><text:span text:style-name="T3">(P.S.)</text:span></text:p>
      <text:p text:style-name="P30"><text:span text:style-name="T2"/></text:p>
      <text:p text:style-name="P30"><text:span text:style-name="T2">[RFC</text:span><text:a xlink:type="simple" xlink:href="http://www.rfc-editor.org/rfc/rfc3958.txt" office:target-frame-name="_blank" xlink:show="new" text:style-name="Internet_20_link" text:visited-style-name="Visited_20_Internet_20_Link"><text:span text:style-name="T6">3958</text:span></text:a><text:span text:style-name="T2">]<text:tab/>L. Daigle, A. Newton, "</text:span><text:a xlink:type="simple" xlink:href="http://abcdrfc.free.fr/rfc-vf/pdf/rfc3958.pdf" text:style-name="Internet_20_link" text:visited-style-name="Visited_20_Internet_20_Link"><text:span text:style-name="T6">Localisation de service d'application</text:span></text:a><text:span text:style-name="T2"> fondée sur le domaine avec les enregistrements de ressource de SRV et le service de recherche dynamique de délégation (DDDS)", janvier 2005. </text:span><text:span text:style-name="T3">(P.S.)</text:span></text:p>
      <text:p text:style-name="P27"><text:span text:style-name="T2"/></text:p>
      <text:p text:style-name="P30"><text:soft-page-break/><text:span text:style-name="T2">[RFC</text:span><text:a xlink:type="simple" xlink:href="http://www.rfc-editor.org/rfc/rfc4234.txt" office:target-frame-name="_blank" xlink:show="new" text:style-name="Internet_20_link" text:visited-style-name="Visited_20_Internet_20_Link"><text:span text:style-name="T6">4234</text:span></text:a><text:span text:style-name="T2">]<text:tab/>D. Crocker et P. Overell, "</text:span><text:a xlink:type="simple" xlink:href="http://abcdrfc.free.fr/rfc-vf/rfc4234.html" text:style-name="Internet_20_link" text:visited-style-name="Visited_20_Internet_20_Link"><text:span text:style-name="T6">BNF augmenté pour les spécifications de syntaxe</text:span></text:a><text:span text:style-name="T2"> : ABNF", octobre 2005. </text:span><text:span text:style-name="T3">(Remplace </text:span><text:span text:style-name="T2">RFC</text:span><text:a xlink:type="simple" xlink:href="http://www.rfc-editor.org/rfc/rfc2234.txt" text:style-name="Internet_20_link" text:visited-style-name="Visited_20_Internet_20_Link"><text:span text:style-name="T6">2234</text:span></text:a><text:span text:style-name="T2">, </text:span><text:span text:style-name="T3">remplacée par</text:span><text:span text:style-name="T2"> RFC</text:span><text:a xlink:type="simple" xlink:href="http://www.rfc-editor.org/rfc/rfc5234.txt" text:style-name="Internet_20_link" text:visited-style-name="Visited_20_Internet_20_Link"><text:span text:style-name="T6">5234</text:span></text:a><text:span text:style-name="T2">)</text:span></text:p>
      <text:p text:style-name="P26"><text:span text:style-name="T2"/></text:p>
      <text:h text:style-name="P21" text:outline-level="2">8.2<text:tab/>Références pour information</text:h>
      <text:p text:style-name="P28"/>
      <text:p text:style-name="P30"><text:span text:style-name="T2">[RFC</text:span><text:a xlink:type="simple" xlink:href="http://www.rfc-editor.org/rfc/rfc3401.txt" office:target-frame-name="_blank" xlink:show="new" text:style-name="Internet_20_link" text:visited-style-name="Visited_20_Internet_20_Link"><text:span text:style-name="T6">3401</text:span></text:a><text:span text:style-name="T2">]<text:tab/>M. Mealling, "</text:span><text:a xlink:type="simple" xlink:href="http://abcdrfc.free.fr/rfc-vf/pdf/rfc3401.pdf" text:style-name="Internet_20_link" text:visited-style-name="Visited_20_Internet_20_Link"><text:span text:style-name="T6">Système de découverte dynamique de délégation</text:span></text:a><text:span text:style-name="T2"> (DDDS) Partie I : DDDS complet", octobre 2002. </text:span><text:span text:style-name="T3">(Info.)</text:span></text:p>
      <text:p text:style-name="P30"><text:span text:style-name="T2"/></text:p>
      <text:p text:style-name="P30"><text:span text:style-name="T2">[RFC</text:span><text:a xlink:type="simple" xlink:href="http://www.rfc-editor.org/rfc/rfc3986.txt" office:target-frame-name="_blank" xlink:show="new" text:style-name="Internet_20_link" text:visited-style-name="Visited_20_Internet_20_Link"><text:span text:style-name="T6">3986</text:span></text:a><text:span text:style-name="T2">]<text:tab/>T. Berners-Lee, R. Fielding et L. Masinter, "</text:span><text:a xlink:type="simple" xlink:href="http://abcdrfc.free.fr/rfc-vf/pdf/rfc3986.pdf" text:style-name="Internet_20_link" text:visited-style-name="Visited_20_Internet_20_Link"><text:span text:style-name="T6">Identifiant de ressource uniforme</text:span></text:a><text:span text:style-name="T2"> (URI) : Syntaxe générique", STD 66, janvier 2005. </text:span><text:span text:style-name="T3">(P.S. ; MàJ par</text:span><text:span text:style-name="T2"> RFC</text:span><text:a xlink:type="simple" xlink:href="http://www.rfc-editor.org/info/rfc8820" office:target-frame-name="_blank" xlink:show="new" text:style-name="Internet_20_link" text:visited-style-name="Visited_20_Internet_20_Link"><text:span text:style-name="T2">8820</text:span></text:a><text:span text:style-name="T2">)</text:span></text:p>
      <text:p text:style-name="P30"><text:span text:style-name="T2"/></text:p>
      <text:p text:style-name="P30"><text:span text:style-name="T2">[RFC</text:span><text:a xlink:type="simple" xlink:href="http://www.rfc-editor.org/rfc/rfc4095.txt" office:target-frame-name="_blank" xlink:show="new" text:style-name="Internet_20_link" text:visited-style-name="Visited_20_Internet_20_Link"><text:span text:style-name="T6">4095</text:span></text:a><text:span text:style-name="T2">]<text:tab/>C. Malamud, "</text:span><text:a xlink:type="simple" xlink:href="http://abcdrfc.free.fr/rfc-vf/pdf/rfc4095.pdf" text:style-name="Internet_20_link" text:visited-style-name="Visited_20_Internet_20_Link"><text:span text:style-name="T2">Découvrir la signification des mots clés</text:span></text:a><text:span text:style-name="T2"> de classe de sollicitation", mai 2005. </text:span><text:span text:style-name="T3">(P.S.)</text:span></text:p>
      <text:p text:style-name="P26"><text:span text:style-name="T2"/></text:p>
      <text:h text:style-name="Heading_20_1" text:outline-level="1">Adresse de l'auteur</text:h>
      <text:p text:style-name="Preformatted_20_Text"/>
      <text:p text:style-name="Preformatted_20_Text">Leslie L. Daigle</text:p>
      <text:p text:style-name="Preformatted_20_Text">Cisco Systems</text:p>
      <text:p text:style-name="Preformatted_20_Text">13615 Dulles Technology Drive</text:p>
      <text:p text:style-name="Preformatted_20_Text">Herndon, VA <text:s/>20171</text:p>
      <text:p text:style-name="Preformatted_20_Text">US</text:p>
      <text:p text:style-name="Preformatted_20_Text"/>
      <text:p text:style-name="Preformatted_20_Text">mél : <text:a xlink:type="simple" xlink:href="mailto:ledaigle@cisco.com" text:style-name="Internet_20_link" text:visited-style-name="Visited_20_Internet_20_Link">ledaigle@cisco.com</text:a> ; <text:a xlink:type="simple" xlink:href="mailto:leslie@thinkingcat.com" text:style-name="Internet_20_link" text:visited-style-name="Visited_20_Internet_20_Link">leslie@thinkingcat.com</text:a> </text:p>
      <text:p text:style-name="Preformatted_20_Text"/>
      <text:h text:style-name="Heading_20_1" text:outline-level="1"><text:span text:style-name="T4">Déclaration complète de droits de reproduction</text:span></text:h>
      <text:p text:style-name="P13">Copyright (C) The IETF Trust (2007)</text:p>
      <text:p text:style-name="P13"/>
      <text:p text:style-name="P14">Le présent document est soumis aux droits, licences et restrictions contenus dans le BCP 78, et sauf pour ce qui est mentionné ci-après, les auteurs conservent tous leurs droits.</text:p>
      <text:p text:style-name="P14"/>
      <text:p text:style-name="P14">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Normal_20_gras">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6"><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8"/>
      <text:p text:style-name="P6"><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10"/>
      <text:p text:style-name="P12">Remerciement</text:p>
      <text:p text:style-name="P11">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48<text:tab/>Localisation de service avec DDDS<text:tab/>Daigle</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2-19T18:36:54.15</dc:date>
    <dc:creator>Claude Brière de L'Isle</dc:creator>
    <meta:generator>OpenOffice/4.1.7$Win32 OpenOffice.org_project/417m1$Build-9800</meta:generator>
    <meta:editing-duration>P5DT15H47M42S</meta:editing-duration>
    <meta:editing-cycles>139</meta:editing-cycles>
    <meta:document-statistic meta:table-count="0" meta:image-count="0" meta:object-count="0" meta:page-count="6" meta:paragraph-count="155" meta:word-count="2691" meta:character-count="18235"/>
  </office:meta>
</office:document-meta>
</file>