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B" style:family="table-column">
      <style:table-column-properties style:column-width="5.828cm" style:rel-column-width="21846*"/>
    </style:style>
    <style:style style:name="Tableau1.C" style:family="table-column">
      <style:table-column-properties style:column-width="5.828cm" style:rel-column-width="21844*"/>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Contents_20_1">
      <style:paragraph-properties>
        <style:tab-stops>
          <style:tab-stop style:position="17.482cm" style:type="right" style:leader-style="dotted" style:leader-text="."/>
        </style:tab-stops>
      </style:paragraph-properties>
    </style:style>
    <style:style style:name="P14" style:family="paragraph" style:parent-style-name="Heading">
      <style:paragraph-properties fo:text-align="center" style:justify-single-word="false"/>
      <style:text-properties fo:font-size="16pt" style:font-size-asian="16pt"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Preformatted_20_Text">
      <style:paragraph-properties>
        <style:tab-stops>
          <style:tab-stop style:position="10.518cm"/>
        </style:tab-stops>
      </style:paragraph-properties>
    </style:style>
    <style:style style:name="P21" style:family="paragraph" style:parent-style-name="Preformatted_20_Text">
      <style:paragraph-properties>
        <style:tab-stops>
          <style:tab-stop style:position="10.567cm"/>
        </style:tab-stops>
      </style:paragraph-properties>
    </style:style>
    <style:style style:name="P22" style:family="paragraph" style:parent-style-name="Preformatted_20_Text">
      <style:paragraph-properties>
        <style:tab-stops>
          <style:tab-stop style:position="10.534cm"/>
        </style:tab-stops>
      </style:paragraph-properties>
    </style:style>
    <style:style style:name="P23" style:family="paragraph" style:parent-style-name="Preformatted_20_Text">
      <style:text-properties style:font-name="Courier New1"/>
    </style:style>
    <style:style style:name="P24" style:family="paragraph" style:parent-style-name="Preformatted_20_Text">
      <style:paragraph-properties fo:text-align="center" style:justify-single-word="false"/>
      <style:text-properties fo:font-weight="bold" style:font-weight-asian="bold" style:font-weight-complex="bold"/>
    </style:style>
    <style:style style:name="P25" style:family="paragraph" style:parent-style-name="Preformatted_20_Text">
      <style:paragraph-properties>
        <style:tab-stops>
          <style:tab-stop style:position="3.798cm"/>
          <style:tab-stop style:position="8.474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5.098cm"/>
        </style:tab-stops>
      </style:paragraph-properties>
      <style:text-properties fo:font-weight="bold" style:font-weight-asian="bold" style:font-weight-complex="bold"/>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437cm" fo:margin-right="0cm" fo:margin-top="0cm" fo:margin-bottom="0cm" fo:text-indent="0cm" style:auto-text-indent="false" style:page-number="auto">
        <style:tab-stops>
          <style:tab-stop style:position="3.392cm"/>
          <style:tab-stop style:position="3.588cm"/>
          <style:tab-stop style:position="8.116cm"/>
        </style:tab-stops>
      </style:paragraph-properties>
    </style:style>
    <style:style style:name="P29" style:family="paragraph" style:parent-style-name="Preformatted_20_Text" style:master-page-name="">
      <style:paragraph-properties fo:margin-left="0.455cm" fo:margin-right="0cm" fo:margin-top="0cm" fo:margin-bottom="0cm" fo:text-indent="0cm" style:auto-text-indent="false" style:page-number="auto">
        <style:tab-stops>
          <style:tab-stop style:position="4.593cm"/>
        </style:tab-stops>
      </style:paragraph-properties>
    </style:style>
    <style:style style:name="P30" style:family="paragraph" style:parent-style-name="Preformatted_20_Text" style:master-page-name="">
      <style:paragraph-properties fo:text-align="justify" style:justify-single-word="false" style:page-number="auto" fo:break-before="auto" fo:break-after="auto"/>
    </style:style>
    <style:style style:name="P31" style:family="paragraph" style:parent-style-name="Preformatted_20_Text" style:master-page-name="">
      <style:paragraph-properties fo:margin-left="0.99cm" fo:margin-right="0cm" fo:margin-top="0cm" fo:margin-bottom="0cm" fo:text-indent="-0.99cm" style:auto-text-indent="false" style:page-number="auto">
        <style:tab-stops/>
      </style:paragraph-properties>
    </style:style>
    <style:style style:name="P32" style:family="paragraph" style:parent-style-name="Preformatted_20_Text">
      <style:paragraph-properties fo:margin-left="0.99cm" fo:margin-right="0cm" fo:margin-top="0cm" fo:margin-bottom="0cm" fo:text-indent="-0.99cm" style:auto-text-indent="false">
        <style:tab-stops/>
      </style:paragraph-properties>
    </style:style>
    <style:style style:name="P33" style:family="paragraph" style:parent-style-name="Heading_20_2">
      <style:paragraph-properties fo:margin-top="0.22cm" fo:margin-bottom="0.21cm"/>
    </style:style>
    <style:style style:name="P34" style:family="paragraph" style:parent-style-name="Contents_20_Heading">
      <style:text-properties fo:font-size="12pt" style:font-size-asian="12pt" style:font-size-complex="12pt"/>
    </style:style>
    <style:style style:name="P35" style:family="paragraph" style:parent-style-name="Texte_20_brut">
      <style:text-properties style:font-name="Times New Roman" style:font-name-complex="Times New Roman"/>
    </style:style>
    <style:style style:name="P36"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weight="bold" style:font-weight-asian="bold" style:font-weight-complex="bold"/>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weight="normal" style:font-weight-asian="normal" style:font-weight-complex="normal"/>
    </style:style>
    <style:style style:name="T8" style:family="text">
      <style:text-properties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M. Tuexen, Muenster Univ. of Applied Sciences</text:p>
      <text:p text:style-name="P21"><text:span text:style-name="T1">Request for Comments : 4820</text:span><text:tab/>R. Stewart, Cisco Systems, Inc.</text:p>
      <text:p text:style-name="P21"><text:span text:style-name="T7">Catégorie : Sur la voie de la normalisation</text:span><text:span text:style-name="T1"><text:tab/></text:span><text:span text:style-name="T7">P. Lei, Cisco Systems, Inc.</text:span></text:p>
      <text:p text:style-name="P22"><text:span text:style-name="T7">Traduction Claude Brière de L'Isle</text:span><text:tab/>m<text:span text:style-name="T7">ars 2007</text:span></text:p>
      <text:p text:style-name="Preformatted_20_Text"/>
      <text:p text:style-name="P14"><text:span text:style-name="T5">Tronçon de bourrage et paramètres pour le protocole de transmission de contrôle de flux (SCTP)</text:span></text:p>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ETF Trust (2007).</text:p>
      <text:p text:style-name="Standard"/>
      <text:p text:style-name="P3">Résumé</text:p>
      <text:p text:style-name="P30">Le présent document définit un tronçon de bourrage et un paramètre de bourrage et décrit les procédures requises du côté receveur. Le tronçon de bourrage est utilisé pour bourrer un paquet du protocole de transmission de contrôle de flux (SCTP, <text:span text:style-name="T9">Stream Control Transmission Protocol</text:span>) à une taille arbitraire. Le paramètre de bourrage est utilisé pour bourrer un tronçon INIT SCTP à une taille arbitrai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13">1. Introduction<text:tab/>1</text:p>
          <text:p text:style-name="P13">2. Conventions<text:tab/>1</text:p>
          <text:p text:style-name="P13">3. Tronçon de bourrage (PAD)<text:tab/>2</text:p>
          <text:p text:style-name="P13">4. Paramètre de bourrage (PAD)<text:tab/>2</text:p>
          <text:p text:style-name="P13">5. Considerations relatives à l'IANA<text:tab/>3</text:p>
          <text:p text:style-name="P36">5.1 Nouveau type de tronçon<text:tab/>3</text:p>
          <text:p text:style-name="P36">5.2 Nouveau type de paramètre<text:tab/>3</text:p>
          <text:p text:style-name="P13">6. Considérations sur la sécurité<text:tab/>3</text:p>
          <text:p text:style-name="P13">7. Remerciements<text:tab/>3</text:p>
          <text:p text:style-name="P13">8. Références<text:tab/>3</text:p>
          <text:p text:style-name="P36">8.1 Références normatives<text:tab/>3</text:p>
          <text:p text:style-name="P36">8.2 Références pour information<text:tab/>3</text:p>
          <text:p text:style-name="P13">Adresse des auteurs<text:tab/>4</text:p>
          <text:p text:style-name="P13">Déclaration complète de droits de reproduction<text:tab/>4</text:p>
        </text:index-body>
      </text:table-of-content>
      <text:p text:style-name="Preformatted_20_Text"/>
      <text:h text:style-name="Heading_20_1" text:outline-level="1">1.<text:tab/>Introduction</text:h>
      <text:p text:style-name="Preformatted_20_Text"/>
      <text:p text:style-name="P27">Le présent document définit un tronçon de bourrage et un paramètre de bourrage et décrit les procédures requises du côté receveur. Le tronçon de bourrage est utilisé pour bourrer un paquet SCTP à une taille arbitraire. Le paramètre de bourrage est utilisé pour bourrer un tronçon INIT SCTP à une taille arbitraire. L'usage du tronçon PAD pour la découverte de la MTU de chemin est décrit dans la PMTU [RFC4821]. L'usage inapproprié du paramètre PAD ou du tronçon PAD peut résulter en un gaspillage de bande passante.</text:p>
      <text:p text:style-name="Preformatted_20_Text"/>
      <text:h text:style-name="Heading_20_1" text:outline-level="1">2.<text:tab/>Conventions</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8"/>
      <text:h text:style-name="Heading_20_1" text:outline-level="1"><text:soft-page-break/>3.<text:tab/>Tronçon de bourrage (PAD)</text:h>
      <text:p text:style-name="Preformatted_20_Text"/>
      <text:p text:style-name="P27">Ce tronçon est utilisé pour bourrer un paquet SCTP. Un tronçon PAD peut être utilisé pour élargir le paquet de 4 à 65536 octets par pas de 4 octets. Un paquet SCTP PEUT contenir plusieurs tronçons PAD.</text:p>
      <text:p text:style-name="Preformatted_20_Text"/>
      <text:p text:style-name="P23"><text:s/>0 <text:s text:c="18"/>1 <text:s text:c="18"/>2 <text:s text:c="18"/>3</text:p>
      <text:p text:style-name="P23"><text:s/>0 1 2 3 4 5 6 7 8 9 0 1 2 3 4 5 6 7 8 9 0 1 2 3 4 5 6 7 8 9 0 1</text:p>
      <text:p text:style-name="P23">+-+-+-+-+-+-+-+-+-+-+-+-+-+-+-+-+-+-+-+-+-+-+-+-+-+-+-+-+-+-+-+-+</text:p>
      <text:p text:style-name="P23">| Type = 0x84 <text:s text:c="2"/>| <text:s text:c="2"/>Fanions=0 <text:s text:c="2"/>| <text:s text:c="12"/>Longueur <text:s text:c="9"/>|</text:p>
      <text:p text:style-name="P23">+---------------+---------------+---------------+---------------+</text:p>
      <text:p text:style-name="P23">| <text:s text:c="62"/>|</text:p>
      <text:p text:style-name="P23">\ <text:s text:c="24"/>Données de bourrage <text:s text:c="18"/>/</text:p>
      <text:p text:style-name="P23">/ <text:s text:c="62"/>\</text:p>
      <text:p text:style-name="P23">+---------------+---------------+---------------+---------------+</text:p>
      <text:p text:style-name="Preformatted_20_Text"/>
      <text:p text:style-name="P24">Figure 1</text:p>
      <text:p text:style-name="Preformatted_20_Text"/>
      <text:p text:style-name="P31">Type : 1 octet (entier non signé). Cette valeur DOIT être réglée à 0x84 pour tous les tronçons PAD.</text:p>
      <text:p text:style-name="P32"/>
      <text:p text:style-name="P32">Fanions : 1 octet (entier non signé). Cette valeur DEVRAIT être réglée à zéro à l'émission et DOIT être ignorée à réception.</text:p>
      <text:p text:style-name="P32"/>
      <text:p text:style-name="P32">Longueur : 2 octets (entier non signé). Cette valeur contient la longueur des données de bourrage plus 4.</text:p>
      <text:p text:style-name="P32"/>
      <text:p text:style-name="P32">Données de bourrage : n octets (entier non signé). Cela contient les données de bourrage. Les données de bourrage DOIVENT être ignorées par le receveur.</text:p>
      <text:p text:style-name="Preformatted_20_Text"/>
      <text:p text:style-name="P27">Le receveur du tronçon PAD DOIT éliminer ce tronçon et continuer le traitement du reste des tronçons du paquet. Noter que c'est aussi le comportement de traitement requis pour tout tronçon inconnu qui a les mêmes deux bits de poids fort de type que le tronçon PAD.</text:p>
      <text:p text:style-name="Preformatted_20_Text"/>
      <text:h text:style-name="Heading_20_1" text:outline-level="1">4.<text:tab/>Paramètre de bourrage (PAD)</text:h>
      <text:p text:style-name="Preformatted_20_Text"/>
      <text:p text:style-name="P27">Ce paramètre est utilisé pour bourrer un tronçon INIT. Un paramètre PAD peut être utilisé pour élargir le tronçon INIT de 4 octets au minimum jusqu'à la taille maximum du tronçon INIT par pas de 4 octets. Un tronçon INIT PEUT contenir plusieurs paramètres PAD.</text:p>
      <text:p text:style-name="Preformatted_20_Text"/>
      <text:p text:style-name="P23"><text:s/>0 <text:s text:c="18"/>1 <text:s text:c="18"/>2 <text:s text:c="18"/>3</text:p>
      <text:p text:style-name="P23"><text:s/>0 1 2 3 4 5 6 7 8 9 0 1 2 3 4 5 6 7 8 9 0 1 2 3 4 5 6 7 8 9 0 1</text:p>
      <text:p text:style-name="P23">+-+-+-+-+-+-+-+-+-+-+-+-+-+-+-+-+-+-+-+-+-+-+-+-+-+-+-+-+-+-+-+-+</text:p>
      <text:p text:style-name="P23">| <text:s/>Type de paramètre = 0x8005 <text:s text:c="2"/>| <text:s text:c="4"/>Longueur de paramètre <text:s text:c="4"/>|</text:p>
      <text:p text:style-name="P23">+---------------+---------------+---------------+---------------+</text:p>
      <text:p text:style-name="P23">/ <text:s text:c="62"/>/</text:p>
      <text:p text:style-name="P23">\ <text:s text:c="21"/>Données de bourrage <text:s text:c="21"/>\</text:p>
      <text:p text:style-name="P23">/ <text:s text:c="62"/>/</text:p>
      <text:p text:style-name="P23">+---------------+---------------+---------------+---------------+</text:p>
      <text:p text:style-name="Preformatted_20_Text"/>
      <text:p text:style-name="P24">Figure 2</text:p>
      <text:p text:style-name="Preformatted_20_Text"/>
      <text:p text:style-name="Preformatted_20_Text">Type de paramètre : 2 octets (entier non signé). Cette valeur DOIT être réglée à 0x8005.</text:p>
      <text:p text:style-name="Preformatted_20_Text"/>
      <text:p text:style-name="Preformatted_20_Text">Longueur de paramètre : 2 octets (entier non signé). Cette valeur contient la longueur des données de bourrage plus 4.</text:p>
      <text:p text:style-name="Preformatted_20_Text"/>
      <text:p text:style-name="P27">Le paramètre PAD NE PEUT être inclus QUE dans le tronçon INIT. Il NE DOIT PAS être inclus dans un autre tronçon. Le receveur du paramètre PAD DOIT éliminer en silentce ce paramètre et continuer le traitement du reste du tronçon INIT. Cela signifie que la taille du paramètre COOKIE généré dans le INIT-ACK NE DOIT PAS dépendre de l'existence du paramètre PAD dans le tronçon INIT. Un receveur d'un paramètre PAD NE DOIT PAS inclure le paramètre PAD dans un paramètre Cookie d'état qu'il génère.</text:p>
      <text:p text:style-name="Preformatted_20_Text"/>
      <text:h text:style-name="Heading_20_1" text:outline-level="1"><text:soft-page-break/>5.<text:tab/>Considerations relatives à l'IANA</text:h>
      <text:p text:style-name="Preformatted_20_Text"/>
      <text:p text:style-name="P27">Le présent document est la référence pour tous les enregistrements décrits dans cette section. La liste de tous les enregistrements figure dans le document disponible dans les paramètres sctp de [IANA]. Les changements sont décrits ci-dessous.</text:p>
      <text:p text:style-name="Preformatted_20_Text"/>
      <text:h text:style-name="Heading_20_2" text:outline-level="2">5.1<text:tab/>Nouveau type de tronçon</text:h>
      <text:p text:style-name="P27">Un type de tronçon pour le tronçon PAD a été alloué par l'IANA. La valeur allouée est décrite à la Figure 1. Ce qui suit a été ajouté au tableau "CHUNK TYPES" de sctp-parameters [IANA] :</text:p>
      <text:p text:style-name="Preformatted_20_Text"/>
      <text:p text:style-name="Preformatted_20_Text">Types de tronçons</text:p>
      <text:p text:style-name="Preformatted_20_Text"/>
      <text:p text:style-name="P25">Valeur de l'identifiant<text:tab/>Type de tronçon<text:tab/>Référence</text:p>
      <text:p text:style-name="P28">132(0x84)<text:tab/>Tronçon de bourrage (PAD)<text:tab/>[RFC4820]</text:p>
      <text:p text:style-name="Preformatted_20_Text"/>
      <text:h text:style-name="Heading_20_2" text:outline-level="2">5.2<text:tab/>Nouveau type de paramètre</text:h>
      <text:p text:style-name="P27">Un type de paramètre a été alloué par l'IANA au paramètre PAD. La valeur a été allouée comme décrit à la Figure 2. Ce qui suit a été ajouté au tableau "CHUNK PARAMETER TYPES" dans sctp-parameters [IANA] :</text:p>
      <text:p text:style-name="Preformatted_20_Text"/>
      <text:p text:style-name="Preformatted_20_Text">Types de paramètre de tronçon INIT</text:p>
      <text:p text:style-name="Preformatted_20_Text"/>
      <text:p text:style-name="P26">Type de paramètre de tronçon<text:tab/>Valeur</text:p>
      <text:p text:style-name="P29">Bourrage <text:tab/>32773(0x8005)</text:p>
      <text:p text:style-name="Preformatted_20_Text"/>
      <text:h text:style-name="Heading_20_1" text:outline-level="1">6.<text:tab/>Considérations sur la sécurité</text:h>
      <text:p text:style-name="Preformatted_20_Text"/>
      <text:p text:style-name="Preformatted_20_Text">Le présent document n'ajoute aucune considération de sécurité supplémentaire à celles de la [RFC2960].</text:p>
      <text:p text:style-name="Preformatted_20_Text"/>
      <text:h text:style-name="Heading_20_1" text:outline-level="1">7.<text:tab/>Remerciements</text:h>
      <text:p text:style-name="P27"/>
      <text:p text:style-name="Preformatted_20_Text">Les auteurs souhaitent remercier Matthew J. Zekauskas et Lars Eggert de leur précieux commentaires.</text:p>
      <text:p text:style-name="Preformatted_20_Text"/>
      <text:h text:style-name="Heading_20_1" text:outline-level="1">8.<text:tab/>Références</text:h>
      <text:h text:style-name="P33" text:outline-level="2">8.1<text:tab/>Références normatives</text:h>
      <text:p text:style-name="P18"/>
      <text:p text:style-name="P19"><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17"/>
      <text:p text:style-name="P19"><text:span text:style-name="T2">[RFC</text:span><text:a xlink:type="simple" xlink:href="http://www.rfc-editor.org/rfc/rfc2960.txt" office:target-frame-name="_blank" xlink:show="new" text:style-name="Internet_20_link" text:visited-style-name="Visited_20_Internet_20_Link"><text:span text:style-name="T6">2960</text:span></text:a><text:span text:style-name="T2">]<text:tab/>R. Stewart et autres, "Protocole de transmission de commandes de flux", octobre 2000. (</text:span><text:span text:style-name="T3">Obsolète, voir</text:span><text:span text:style-name="T2"> </text:span><text:a xlink:type="simple" xlink:href="http://www.rfc-editor.org/rfc/rfc4960.txt" office:target-frame-name="_blank" xlink:show="new" text:style-name="Internet_20_link" text:visited-style-name="Visited_20_Internet_20_Link"><text:span text:style-name="T6">RFC4960</text:span></text:a><text:span text:style-name="T2">) </text:span><text:span text:style-name="T3">(P.S.)</text:span></text:p>
      <text:p text:style-name="P16"><text:span text:style-name="T2"/></text:p>
      <text:h text:style-name="P33" text:outline-level="2">8.2<text:tab/>Références pour information</text:h>
      <text:p text:style-name="P18"/>
      <text:p text:style-name="Preformatted_20_Text">[IANA]<text:tab/>"IANA registry", &lt;<text:a xlink:type="simple" xlink:href="http://www.iana.org/assignments/sctp-parameters" text:style-name="Internet_20_link" text:visited-style-name="Visited_20_Internet_20_Link">http://www.iana.org/assignments/sctp-parameters</text:a>&gt;.</text:p>
      <text:p text:style-name="Preformatted_20_Text"/>
      <text:p text:style-name="P16"><text:span text:style-name="T2">[RFC</text:span><text:a xlink:type="simple" xlink:href="http://www.rfc-editor.org/rfc/rfc4821.txt" office:target-frame-name="_blank" xlink:show="new" text:style-name="Internet_20_link" text:visited-style-name="Visited_20_Internet_20_Link"><text:span text:style-name="T6">4821</text:span></text:a><text:span text:style-name="T2">]<text:tab/>M. Mathis, J. Heffner, "</text:span><text:a xlink:type="simple" xlink:href="http://abcdrfc.free.fr/rfc-vf/pdf/rfc4821.pdf" text:style-name="Internet_20_link" text:visited-style-name="Visited_20_Internet_20_Link"><text:span text:style-name="T2">Découverte de la MTU de chemin</text:span></text:a><text:span text:style-name="T2"> de couche de mise en paquet", mars 2007. </text:span><text:span text:style-name="T3">(P.S.)</text:span></text:p>
      <text:p text:style-name="P16"><text:span text:style-name="T2"/></text:p>
      <text:h text:style-name="Heading_20_1" text:outline-level="1"><text:soft-page-break/>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Michael Tuexen</text:p>
          </table:table-cell>
          <table:table-cell table:style-name="Tableau1.A1" office:value-type="string">
            <text:p text:style-name="Preformatted_20_Text">Randall R. Stewart</text:p>
          </table:table-cell>
          <table:table-cell table:style-name="Tableau1.A1" office:value-type="string">
            <text:p text:style-name="Preformatted_20_Text">Peter Lei</text:p>
          </table:table-cell>
        </table:table-row>
        <table:table-row>
          <table:table-cell table:style-name="Tableau1.A1" office:value-type="string">
            <text:p text:style-name="Preformatted_20_Text">Muenster Univ. of Applied Sciences</text:p>
          </table:table-cell>
          <table:table-cell table:style-name="Tableau1.A1" office:value-type="string">
            <text:p text:style-name="Preformatted_20_Text">Cisco Systems, Inc.</text:p>
          </table:table-cell>
          <table:table-cell table:style-name="Tableau1.A1" office:value-type="string">
            <text:p text:style-name="Preformatted_20_Text">Cisco Systems, Inc.</text:p>
          </table:table-cell>
        </table:table-row>
        <table:table-row>
          <table:table-cell table:style-name="Tableau1.A1" office:value-type="string">
            <text:p text:style-name="Preformatted_20_Text">Stegerwaldstr. 39</text:p>
          </table:table-cell>
          <table:table-cell table:style-name="Tableau1.A1" office:value-type="string">
            <text:p text:style-name="Preformatted_20_Text">4875 Forest Drive</text:p>
          </table:table-cell>
          <table:table-cell table:style-name="Tableau1.A1" office:value-type="string">
            <text:p text:style-name="Preformatted_20_Text">955 Happfield Dr.</text:p>
          </table:table-cell>
        </table:table-row>
        <table:table-row>
          <table:table-cell table:style-name="Tableau1.A1" office:value-type="string">
            <text:p text:style-name="Preformatted_20_Text">48565 Steinfurt</text:p>
          </table:table-cell>
          <table:table-cell table:style-name="Tableau1.A1" office:value-type="string">
            <text:p text:style-name="Preformatted_20_Text">Suite 200</text:p>
          </table:table-cell>
          <table:table-cell table:style-name="Tableau1.A1" office:value-type="string">
            <text:p text:style-name="Preformatted_20_Text">Arlington Heights, IL <text:s/>60004</text:p>
          </table:table-cell>
        </table:table-row>
        <table:table-row>
          <table:table-cell table:style-name="Tableau1.A1" office:value-type="string">
            <text:p text:style-name="Preformatted_20_Text">Germany</text:p>
          </table:table-cell>
          <table:table-cell table:style-name="Tableau1.A1" office:value-type="string">
            <text:p text:style-name="Preformatted_20_Text">Columbia, SC 29206 USA</text:p>
          </table:table-cell>
          <table:table-cell table:style-name="Tableau1.A1" office:value-type="string">
            <text:p text:style-name="Preformatted_20_Text">US</text:p>
          </table:table-cell>
        </table:table-row>
        <table:table-row>
          <table:table-cell table:style-name="Tableau1.A1" office:value-type="string">
            <text:p text:style-name="Preformatted_20_Text">mél : <text:a xlink:type="simple" xlink:href="mailto:tuexen@fh-muenster.de" text:style-name="Internet_20_link" text:visited-style-name="Visited_20_Internet_20_Link">tuexen@fh-muenster.de</text:a> </text:p>
          </table:table-cell>
          <table:table-cell table:style-name="Tableau1.A1" office:value-type="string">
            <text:p text:style-name="Preformatted_20_Text">mél : <text:a xlink:type="simple" xlink:href="mailto:rrs@cisco.com" text:style-name="Internet_20_link" text:visited-style-name="Visited_20_Internet_20_Link">rrs@cisco.com</text:a> </text:p>
          </table:table-cell>
          <table:table-cell table:style-name="Tableau1.A1" office:value-type="string">
            <text:p text:style-name="Preformatted_20_Text">mél : <text:a xlink:type="simple" xlink:href="mailto:peterlei@cisco.com" text:style-name="Internet_20_link" text:visited-style-name="Visited_20_Internet_20_Link">peterlei@cisco.com</text:a> </text:p>
          </table:table-cell>
        </table:table-row>
      </table:table>
      <text:p text:style-name="Preformatted_20_Text"/>
      <text:h text:style-name="Heading_20_1" text:outline-level="1"><text:span text:style-name="T4">Déclaration complète de droits de reproduction</text:span></text:h>
      <text:p text:style-name="P11">Copyright (C) The IETF Trust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6"/>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8"/>
      <text:p text:style-name="P10">Remerciement</text:p>
      <text:p text:style-name="P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20<text:tab/>Tronçon de bourrage et paramètres pour SCTP<text:tab/>Tuexen, Stewart &amp; Lei</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03T18:56:46.89</dc:date>
    <dc:creator>Claude Brière de L'Isle</dc:creator>
    <meta:generator>OpenOffice/4.1.7$Win32 OpenOffice.org_project/417m1$Build-9800</meta:generator>
    <meta:editing-duration>P5DT9H55M17S</meta:editing-duration>
    <meta:editing-cycles>140</meta:editing-cycles>
    <meta:document-statistic meta:table-count="1" meta:image-count="0" meta:object-count="0" meta:page-count="4" meta:paragraph-count="116" meta:word-count="1546" meta:character-count="9859"/>
  </office:meta>
</office:document-meta>
</file>