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5cm" fo:margin-left="0.026cm" fo:margin-right="0.005cm" table:align="margins"/>
    </style:style>
    <style:style style:name="Tableau1.A" style:family="table-column">
      <style:table-column-properties style:column-width="8.701cm" style:rel-column-width="4933*"/>
    </style:style>
    <style:style style:name="Tableau1.B" style:family="table-column">
      <style:table-column-properties style:column-width="8.749cm" style:rel-column-width="4960*"/>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2.434cm"/>
        </style:tab-stops>
      </style:paragraph-properties>
    </style:style>
    <style:style style:name="P5" style:family="paragraph" style:parent-style-name="Preformatted_20_Text">
      <style:paragraph-properties>
        <style:tab-stops>
          <style:tab-stop style:position="12.465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normal" style:font-weight-asian="normal" style:font-name-complex="Times New Roman" style:font-weight-complex="normal"/>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Standard">
      <style:paragraph-properties fo:keep-with-next="always"/>
      <style:text-properties style:font-size-complex="10pt"/>
    </style:style>
    <style:style style:name="P15" style:family="paragraph" style:parent-style-name="Standard">
      <style:paragraph-properties fo:text-align="justify" style:justify-single-word="false" fo:keep-with-next="always"/>
      <style:text-properties style:font-size-complex="10pt"/>
    </style:style>
    <style:style style:name="P16" style:family="paragraph" style:parent-style-name="Preformatted_20_Text">
      <style:paragraph-properties fo:text-align="justify" style:justify-single-word="false"/>
    </style:style>
    <style:style style:name="P17" style:family="paragraph" style:parent-style-name="Preformatted_20_Text" style:master-page-name="">
      <style:paragraph-properties fo:text-align="justify" style:justify-single-word="false" style:page-number="auto" fo:break-before="auto" fo:break-after="auto"/>
    </style:style>
    <style:style style:name="P18" style:family="paragraph" style:parent-style-name="Texte_20_brut">
      <style:text-properties style:font-name="Times New Roman" style:font-name-complex="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9cm" fo:margin-right="0cm"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Contents_20_Heading">
      <style:text-properties fo:font-size="12pt" style:font-size-asian="12pt" style:font-size-complex="12pt"/>
    </style:style>
    <style:style style:name="P25" style:family="paragraph" style:parent-style-name="Contents_20_1">
      <style:paragraph-properties>
        <style:tab-stops>
          <style:tab-stop style:position="17.482cm" style:type="right" style:leader-style="dotted" style:leader-text="."/>
        </style:tab-stops>
      </style:paragraph-properties>
    </style:style>
    <style:style style:name="P26"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weight="normal" style:font-size-asian="10pt" style:font-weight-asian="normal" style:font-size-complex="10pt" style:font-weight-complex="normal"/>
    </style:style>
    <style:style style:name="T6" style:family="text">
      <style:text-properties style:font-name="Times New Roman" fo:font-size="12pt" style:font-size-asian="12pt" style:font-size-complex="12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weight="normal" style:font-weight-asian="normal" style:font-weight-complex="normal"/>
    </style:style>
    <style:style style:name="T9" style:family="text">
      <style:text-properties style:font-size-complex="10pt"/>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A. Malis, Verizon</text:p>
      <text:p text:style-name="P4"><text:span text:style-name="T1">Request for Comments : 4816</text:span><text:tab/>L. Martini, Cisco Systems</text:p>
      <text:p text:style-name="P4"><text:span text:style-name="T8">Catégorie : Sur la voie de la normalisation</text:span><text:tab/>J. Brayley, ECI Telecom</text:p>
      <text:p text:style-name="P4"><text:span text:style-name="T1"><text:tab/></text:span><text:span text:style-name="T8">T. Walsh, Juniper Networks</text:span></text:p>
      <text:p text:style-name="P5"><text:span text:style-name="T8">Traduction Claude Brière de L'Isle</text:span><text:tab/><text:span text:style-name="T8">février 2007</text:span></text:p>
      <text:p text:style-name="Preformatted_20_Text"/>
      <text:p text:style-name="P10"><text:span text:style-name="T2">Service de transport de cellules transparent en mode de transfert asynchrone (ATM) d'émulation de bord à bord pseudo filaire (PWE3)</text:span></text:p>
      <text:p text:style-name="Preformatted_20_Text"/>
      <text:p text:style-name="P7">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ETF Trust (2007).</text:p>
      <text:p text:style-name="Standard"/>
      <text:p text:style-name="P3">Résumé</text:p>
      <text:p text:style-name="P17">Le document décrit un service de transport de cellules transparent qui utilise le mode de relais de cellule "N à une" pour l'encapsulation de cellule en mode de transfert asynchrone (ATM, <text:span text:style-name="T11">Asynchronous Transfer-Mode</text:span>) <text:span text:style-name="T5">d'émulation de bord à bord pseudo filaire (PWE3,</text:span> <text:span text:style-name="T11">Pseudowire Emulation Edge-to-Edge</text:span>).</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5">1. Introduction<text:tab/>1</text:p>
          <text:p text:style-name="P26">1.1 Spécification des exigences<text:tab/>1</text:p>
          <text:p text:style-name="P25">2. Définition du transport de cellules transparent<text:tab/>1</text:p>
          <text:p text:style-name="P25">3. Considérations sur la sécurité<text:tab/>2</text:p>
          <text:p text:style-name="P25">4. Contrôle d'encombrement<text:tab/>2</text:p>
          <text:p text:style-name="P25">5. Références normatives<text:tab/>2</text:p>
          <text:p text:style-name="P25">Remerciements<text:tab/>3</text:p>
          <text:p text:style-name="P25">Adresse des auteurs<text:tab/>3</text:p>
          <text:p text:style-name="P25">Déclaration complète de droits de reproduction<text:tab/>4</text:p>
        </text:index-body>
      </text:table-of-content>
      <text:p text:style-name="Preformatted_20_Text"/>
      <text:h text:style-name="Heading_20_1" text:outline-level="1">1.<text:tab/>Introduction</text:h>
      <text:p text:style-name="Preformatted_20_Text"/>
      <text:p text:style-name="P16">Ce service de transport de cellules transparent permet la migration des services ATM sur un réseau à commutation de paquets <text:span text:style-name="T12">(PSN,</text:span><text:span text:style-name="T10"> Packet-Switched Network</text:span><text:span text:style-name="T12">)</text:span> sans avoir à provisionner les appareils d'abonné ATM ou de côté consommateur (CE, <text:span text:style-name="T11">customer edge</text:span>). Les CE ATM vont voir le service de transport de cellules transparent ATM comme si ils étaient directement connectés via une ligne louée en multiplexage à division dans le temps (TDM, <text:span text:style-name="T11">Time Division Multiplexer</text:span>). Ce service sera très probablement utilisé comme fonction interne dans le réseau d'un fournisseur de service ATM comme moyen de connecter les commutateurs ATM existants via un PSN à plus grande vitesse, ou de fournir des services ATM "de transport arrière" pour l'accès distant aux réseaux ATM existants.</text:p>
      <text:p text:style-name="Preformatted_20_Text"/>
      <text:h text:style-name="Heading_20_2" text:outline-level="2">1.1<text:tab/>Spécification des exigences</text:h>
      <text:p text:style-name="P6">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Définition du transport de cellules transparent</text:h>
      <text:p text:style-name="Preformatted_20_Text"/>
      <text:p text:style-name="P16">Le service d'accès transparent est une application naturelle du mode de transport de cellule de "N à une" de connexion de <text:soft-page-break/>circuit virtuel (VCC, <text:span text:style-name="T11">Virtual Circuit Connection</text:span>) pour l'encapsulation ATM PWE3 décrite dans la [RFC4717], et DOIT être utilisé avec les pseudo filaires de type 0x0003, "transport transparent de cellule ATM" [RFC4446].</text:p>
      <text:p text:style-name="Preformatted_20_Text"/>
      <text:p text:style-name="P16">Le service d'accès ATM transparent émule la connexité entre deux accès ATM distants. Ce service est utile quand on désire connecter deux CE sans traitement ou commutation à la couche de connexion de chemin virtuel (PVC, <text:span text:style-name="T11">Virtual Path Connection</text:span>) ou VCC. Le PE d'entrée élimine toutes les cellules inactives/non allouées reçues de l'accès ATM d'entrée, et transpose toutes les autres cellules reçues en un seul pseudo filaire.</text:p>
      <text:p text:style-name="Preformatted_20_Text"/>
      <text:p text:style-name="P16">Le PE de sortie ne change pas les bits d'identifiant de chemin virtuel (VPI, <text:span text:style-name="T11">Virtual Path Identifier</text:span>), d'identifiant de circuit virtuel (VCI, <text:span text:style-name="T11">Virtual Circuit Identifier</text:span>), d'identifiant de type de charge utile (PTI, <text:span text:style-name="T11">Payload Type Identifier</text:span>) ou de priorité de perte de cellule (CLP, <text:span text:style-name="T11">Cell Loss Priority </text:span>) quand il envoie ces cellules sur l'accès ATM de sortie. Donc, le service d'accès transparent apparaît comme émulant une connexion de couche de convergence de transmission ATM entre deux accès. Cependant, comme le PE d'entrée élimine les cellules inactives/non allouées, ce service bénéficie d'économies de bande passante de multiplexage statistique.</text:p>
      <text:p text:style-name="Preformatted_20_Text"/>
      <text:p text:style-name="P16">En accord avec la [RFC4717], l'enchaînement de cellules PEUT être utilisé pour le transporr transparent de cellules relais afin d'économiser la bande passante du PSN. Si il est utilisé, il DOIT faire l'objet d'un accord entre les PE d'entrée et de sortie. En particulier, si le pseudo filaire a été établi en utilisant le protocole de contrôle PWE3 [RFC4447], le PE d'entrée NE DOIT PAS excéder la valeur du sous TLV Paramètre d'interface de pseudo filaire "Nombre maximum de cellules ATM enchaînées" (identifiant de paramètre d'interface = 0x02 [RFC4446]) reçu dans le message de transposition d'étiquette pour le pseudo filaire, et NE DOIT PAS utiliser l'enchaînement de cellules si ce paramètre a été omis par le PE de sortie.</text:p>
      <text:p text:style-name="Preformatted_20_Text"/>
      <text:p text:style-name="P16">Les cellules ATM d'opérations et gestion (OAM, <text:span text:style-name="T11">Operations and Management</text:span>) DOIVENT être transportées de façon transparente, et les PE n'agissent pas sur elles. Si les PE détectent une défaillance du PSN ou du pseudo filaire entre eux, ils ne génèrent pas de cellules OAM, mais plutôt arrêtent les interfaces ATM aux CE (par exemple, en générant un LOS sur l'accès ATM) tout comme si il y avait une défaillance de la couche de transmission.</text:p>
      <text:p text:style-name="Preformatted_20_Text"/>
      <text:p text:style-name="P16">De même, la signalisation ATM d'interface de gestion locale intégrée (ILMI, <text:span text:style-name="T11">Integrated Local Management Interface</text:span>) provenant des CE, si il en est, DOIT être transportée de façon transparente, et les PE n'agissent pas sur elle. Cependant, les PE doivent agir sur une défaillance d'interface physique en retirant les étiquettes de PW ou en utilisant la signalisation d'état de pseudo filaire pour indiquer la défaillance d'interface. Les procédures pour les deux solutions sont décrites dans la [RFC4447].</text:p>
      <text:p text:style-name="Preformatted_20_Text"/>
      <text:h text:style-name="Heading_20_1" text:outline-level="1">3.<text:tab/>Considérations sur la sécurité</text:h>
      <text:p text:style-name="Preformatted_20_Text"/>
      <text:p text:style-name="P16">Ce document n'introduit aucune nouvelle considération de sécurité au delà de celles des [RFC4717] et [RFC4447]. Le présent document définit une application qui utilise l'encapsulation spécifiée dans la [RFC4717], et ne spécifie pas les protocoles utilisés pour porter les paquets encapsulés à travers le PSN. Chacun de ces protocoles peut avoir son propre ensemble de problèmes de sécurité, mais ces problèmes ne sont pas affectés par l'application qu'on spécifie ici. Noter que la sécurité du service ATM transporté sera seulement aussi bonne que la sécurité du PSN. Ce niveau de sécurité pourrait être moins rigoreux que celui d'un service ATM natif.</text:p>
      <text:p text:style-name="Preformatted_20_Text"/>
      <text:h text:style-name="Heading_20_1" text:outline-level="1">4.<text:tab/>Contrôle d'encombrement</text:h>
      <text:p text:style-name="Preformatted_20_Text"/>
      <text:p text:style-name="P16">Comme ce document discute une application du mode de transport de cellules VCC "de N en une" pour l'encapsulation ATM PWE3 décrite dans la [RFC4717], les considérations de contrôle d'encombrement sont identiques à celles discutées à la Section 15 de la [RFC4717]. Le groupe de travail PWE3 a entrepris des travaux supplémentaires sur les questions d'encombrement relatives à ATM, et les développeurs devraient prévoir qu'une RFC sera publiée pour décrire des techniques de contrôle d'encombrement supplémentaires qui devraient être appliquées à l'émulation ATM sur pseudo filaires.</text:p>
      <text:p text:style-name="Preformatted_20_Text"/>
      <text:h text:style-name="Heading_20_1" text:outline-level="1">5.<text:tab/>Références normatives</text:h>
      <text:p text:style-name="P22"/>
      <text:p text:style-name="P23"><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reformatted_20_Text"><text:soft-page-break/></text:p>
      <text:p text:style-name="P23"><text:span text:style-name="T3">[</text:span><text:a xlink:type="simple" xlink:href="http://www.rfc-editor.org/rfc/rfc4446.txt" text:style-name="Internet_20_link" text:visited-style-name="Visited_20_Internet_20_Link"><text:span text:style-name="T7">RFC4446</text:span></text:a><text:span text:style-name="T3">]<text:tab/>L. Martini, "</text:span><text:a xlink:type="simple" xlink:href="http://abcdrfc.free.fr/rfc-vf/pdf/rfc4446.pdf" text:style-name="Internet_20_link" text:visited-style-name="Visited_20_Internet_20_Link"><text:span text:style-name="T3">Allocations de l'IANA p</text:span></text:a><text:span text:style-name="T3">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7">BCP0116</text:span></text:a><text:span text:style-name="T3">)</text:span></text:p>
      <text:p text:style-name="P20"><text:span text:style-name="T3"/></text:p>
      <text:p text:style-name="P23"><text:span text:style-name="T3">[RFC</text:span><text:a xlink:type="simple" xlink:href="http://www.rfc-editor.org/rfc/rfc4447.txt" office:target-frame-name="_blank" xlink:show="new" text:style-name="Internet_20_link" text:visited-style-name="Visited_20_Internet_20_Link"><text:span text:style-name="T7">4447</text:span></text:a><text:span text:style-name="T3">]<text:tab/>L. Martini et autres, "Établissement et maintenance de pseudo filaires avec le protocole de distribution d'étiquettes", avril 2006. (</text:span><text:span text:style-name="T4">MàJ par la </text:span><text:span text:style-name="T3">RFC</text:span><text:a xlink:type="simple" xlink:href="http://www.rfc-editor.org/rfc/rfc6723.txt" text:style-name="Internet_20_link" text:visited-style-name="Visited_20_Internet_20_Link"><text:span text:style-name="T7">6723</text:span></text:a><text:span text:style-name="T3">) </text:span><text:span text:style-name="T4">(P.S. ; Remplacé par </text:span><text:a xlink:type="simple" xlink:href="http://www.rfc-editor.org/rfc/rfc8077.txt" text:style-name="Internet_20_link" text:visited-style-name="Visited_20_Internet_20_Link"><text:span text:style-name="T7">RFC8077</text:span></text:a><text:span text:style-name="T3"> STD 84)</text:span></text:p>
      <text:p text:style-name="P21"><text:span text:style-name="T3"/></text:p>
      <text:p text:style-name="P23"><text:span text:style-name="T3">[RFC</text:span><text:a xlink:type="simple" xlink:href="http://www.rfc-editor.org/rfc/rfc4717.txt" office:target-frame-name="_blank" xlink:show="new" text:style-name="Internet_20_link" text:visited-style-name="Visited_20_Internet_20_Link"><text:span text:style-name="T7">4717</text:span></text:a><text:span text:style-name="T3">]<text:tab/>L. Martini et autres, "</text:span><text:a xlink:type="simple" xlink:href="http://abcdrfc.free.fr/rfc-vf/pdf/rfc4717.pdf" text:style-name="Internet_20_link" text:visited-style-name="Visited_20_Internet_20_Link"><text:span text:style-name="T3">Méthodes d'encapsulation pour le transport</text:span></text:a><text:span text:style-name="T3"> de mode de transfert asynchrone (ATM) sur réseaux MPLS", décembre 2006. </text:span><text:span text:style-name="T4">(P.S.)</text:span></text:p>
      <text:p text:style-name="P20"><text:span text:style-name="T3"/></text:p>
      <text:h text:style-name="Heading_20_1" text:outline-level="1">Remerciements</text:h>
      <text:p text:style-name="P16"/>
      <text:p text:style-name="P16">Les auteurs tiennent à remercier les membres du groupe de travail PWE3 pour leur assistance à la rédaction de ce document, et Sasha Vainshtein de Axerra en particulier pour ses commentaires et suggestions.</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Andrew G. Malis</text:p>
          </table:table-cell>
          <table:table-cell office:value-type="string">
            <text:p text:style-name="Preformatted_20_Text">Luca Martini</text:p>
          </table:table-cell>
        </table:table-row>
        <table:table-row>
          <table:table-cell table:style-name="Tableau1.A1" office:value-type="string">
            <text:p text:style-name="Preformatted_20_Text">Verizon Communications</text:p>
          </table:table-cell>
          <table:table-cell office:value-type="string">
            <text:p text:style-name="Preformatted_20_Text">Cisco Systems, Inc.</text:p>
          </table:table-cell>
        </table:table-row>
        <table:table-row>
          <table:table-cell table:style-name="Tableau1.A1" office:value-type="string">
            <text:p text:style-name="Preformatted_20_Text">40 Sylvan Road</text:p>
          </table:table-cell>
          <table:table-cell office:value-type="string">
            <text:p text:style-name="Preformatted_20_Text">9155 East Nichols Avenue, Suite 400</text:p>
          </table:table-cell>
        </table:table-row>
        <table:table-row>
          <table:table-cell table:style-name="Tableau1.A1" office:value-type="string">
            <text:p text:style-name="Preformatted_20_Text">Waltham, MA</text:p>
          </table:table-cell>
          <table:table-cell office:value-type="string">
            <text:p text:style-name="Preformatted_20_Text">Englewood, CO, 80112</text:p>
          </table:table-cell>
        </table:table-row>
        <table:table-row>
          <table:table-cell table:style-name="Tableau1.A1" office:value-type="string">
            <text:p text:style-name="Preformatted_20_Text">mél : <text:a xlink:type="simple" xlink:href="mailto:andrew.g.malis@verizon.com" text:style-name="Internet_20_link" text:visited-style-name="Visited_20_Internet_20_Link">andrew.g.malis@verizon.com</text:a> </text:p>
          </table:table-cell>
          <table:table-cell office:value-type="string">
            <text:p text:style-name="Preformatted_20_Text">mél : <text:a xlink:type="simple" xlink:href="mailto:lmartini@cisco.com" text:style-name="Internet_20_link" text:visited-style-name="Visited_20_Internet_20_Link">lmartini@cisco.com</text:a> </text:p>
          </table:table-cell>
        </table:table-row>
      </table:table>
      <text:p text:style-name="Preformatted_20_Text"/>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Jeremy Brayley</text:p>
          </table:table-cell>
          <table:table-cell office:value-type="string">
            <text:p text:style-name="Preformatted_20_Text">Tom Walsh</text:p>
          </table:table-cell>
        </table:table-row>
        <table:table-row>
          <table:table-cell table:style-name="Tableau2.A1" office:value-type="string">
            <text:p text:style-name="Preformatted_20_Text">ECI Telecom</text:p>
          </table:table-cell>
          <table:table-cell office:value-type="string">
            <text:p text:style-name="Preformatted_20_Text">Juniper Networks</text:p>
          </table:table-cell>
        </table:table-row>
        <table:table-row>
          <table:table-cell table:style-name="Tableau2.A1" office:value-type="string">
            <text:p text:style-name="Preformatted_20_Text">Omega Corporate Center</text:p>
          </table:table-cell>
          <table:table-cell office:value-type="string">
            <text:p text:style-name="Preformatted_20_Text">1194 N Mathilda Ave</text:p>
          </table:table-cell>
        </table:table-row>
        <table:table-row>
          <table:table-cell table:style-name="Tableau2.A1" office:value-type="string">
            <text:p text:style-name="Preformatted_20_Text">1300 Omega Drive</text:p>
          </table:table-cell>
          <table:table-cell office:value-type="string">
            <text:p text:style-name="Preformatted_20_Text">Sunnyvale, CA 94089</text:p>
          </table:table-cell>
        </table:table-row>
        <table:table-row>
          <table:table-cell table:style-name="Tableau2.A1" office:value-type="string">
            <text:p text:style-name="Preformatted_20_Text">Pittsburgh, PA 15205</text:p>
          </table:table-cell>
          <table:table-cell office:value-type="string">
            <text:p text:style-name="Preformatted_20_Text">USA</text:p>
          </table:table-cell>
        </table:table-row>
        <table:table-row>
          <table:table-cell table:style-name="Tableau2.A1" office:value-type="string">
            <text:p text:style-name="Preformatted_20_Text">USA</text:p>
          </table:table-cell>
          <table:table-cell office:value-type="string">
            <text:p text:style-name="Preformatted_20_Text">mél : <text:a xlink:type="simple" xlink:href="mailto:twalsh@juniper.net" text:style-name="Internet_20_link" text:visited-style-name="Visited_20_Internet_20_Link">twalsh@juniper.net</text:a> </text:p>
          </table:table-cell>
        </table:table-row>
        <table:table-row>
          <table:table-cell table:style-name="Tableau2.A1" office:value-type="string">
            <text:p text:style-name="Preformatted_20_Text">mél : <text:a xlink:type="simple" xlink:href="mailto:jeremy.brayley@ecitele.com" text:style-name="Internet_20_link" text:visited-style-name="Visited_20_Internet_20_Link">jeremy.brayley@ecitele.com</text:a> </text:p>
          </table:table-cell>
          <table:table-cell office:value-type="string">
            <text:p text:style-name="Preformatted_20_Text"/>
          </table:table-cell>
        </table:table-row>
      </table:table>
      <text:p text:style-name="Preformatted_20_Text"/>
      <text:h text:style-name="Heading_20_1" text:outline-level="1"><text:span text:style-name="T6">Déclaration complète de droits de reproduction</text:span></text:h>
      <text:p text:style-name="P14">Copyright (C) The IETF Trust (2007)</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8"><text:soft-page-break/></text:p>
      <text:p text:style-name="P6"><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11"/>
      <text:p text:style-name="P13">Remerciement</text:p>
      <text:p text:style-name="P12">Le financement de la fonction d'édition des RFC es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16<text:tab/><text:span text:style-name="MT1">Service de transport de cellules transparent en ATM d'émulation PWE3</text:span><text:tab/>Malis et autres</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1-29T23:04:15.92</dc:date>
    <dc:creator>Claude Brière de L'Isle</dc:creator>
    <meta:generator>OpenOffice/4.1.7$Win32 OpenOffice.org_project/417m1$Build-9800</meta:generator>
    <meta:editing-duration>P5DT10H5M18S</meta:editing-duration>
    <meta:editing-cycles>135</meta:editing-cycles>
    <meta:document-statistic meta:table-count="2" meta:image-count="0" meta:object-count="0" meta:page-count="4" meta:paragraph-count="80" meta:word-count="1624" meta:character-count="10482"/>
  </office:meta>
</office:document-meta>
</file>