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2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882cm"/>
          <style:tab-stop style:position="5.567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12.012cm"/>
        </style:tab-stops>
      </style:paragraph-properties>
    </style:style>
    <style:style style:name="P7" style:family="paragraph" style:parent-style-name="Preformatted_20_Text">
      <style:paragraph-properties>
        <style:tab-stops>
          <style:tab-stop style:position="1.916cm"/>
          <style:tab-stop style:position="5.584cm"/>
        </style:tab-stops>
      </style:paragraph-properties>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style:tab-stops>
          <style:tab-stop style:position="8.035cm"/>
        </style:tab-stops>
      </style:paragraph-properties>
    </style:style>
    <style:style style:name="P10" style:family="paragraph" style:parent-style-name="Preformatted_20_Text">
      <style:paragraph-properties>
        <style:tab-stops>
          <style:tab-stop style:position="8.003cm"/>
        </style:tab-stops>
      </style:paragraph-properties>
    </style:style>
    <style:style style:name="P11" style:family="paragraph" style:parent-style-name="Preformatted_20_Text">
      <style:paragraph-properties>
        <style:tab-stops>
          <style:tab-stop style:position="7.987cm"/>
        </style:tab-stops>
      </style:paragraph-properties>
    </style:style>
    <style:style style:name="P12" style:family="paragraph" style:parent-style-name="Preformatted_20_Text">
      <style:paragraph-properties>
        <style:tab-stops>
          <style:tab-stop style:position="7.953cm"/>
        </style:tab-stops>
      </style:paragraph-properties>
    </style:style>
    <style:style style:name="P13" style:family="paragraph" style:parent-style-name="Preformatted_20_Text">
      <style:paragraph-properties>
        <style:tab-stops>
          <style:tab-stop style:position="5.551cm"/>
        </style:tab-stops>
      </style:paragraph-properties>
    </style:style>
    <style:style style:name="P14" style:family="paragraph" style:parent-style-name="Preformatted_20_Text">
      <style:paragraph-properties>
        <style:tab-stops>
          <style:tab-stop style:position="5.535cm"/>
        </style:tab-stops>
      </style:paragraph-properties>
    </style:style>
    <style:style style:name="P15" style:family="paragraph" style:parent-style-name="Preformatted_20_Text">
      <style:paragraph-properties>
        <style:tab-stops>
          <style:tab-stop style:position="4.755cm"/>
        </style:tab-stops>
      </style:paragraph-properties>
    </style:style>
    <style:style style:name="P16" style:family="paragraph" style:parent-style-name="Preformatted_20_Text">
      <style:paragraph-properties>
        <style:tab-stops>
          <style:tab-stop style:position="3.96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size-complex="10pt"/>
    </style:style>
    <style:style style:name="P20" style:family="paragraph" style:parent-style-name="Standard">
      <style:paragraph-properties fo:text-align="justify" style:justify-single-word="false"/>
      <style:text-properties style:font-size-complex="10pt"/>
    </style:style>
    <style:style style:name="P21"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Texte_20_brut">
      <style:text-properties style:font-name="Times New Roman" style:font-name-complex="Times New Roman"/>
    </style:style>
    <style:style style:name="P23" style:family="paragraph" style:parent-style-name="Texte_20_brut">
      <style:text-properties style:font-name="Times New Roman" fo:font-weight="normal" style:font-weight-asian="normal" style:font-name-complex="Times New Roman" style:font-weight-complex="normal"/>
    </style:style>
    <style:style style:name="P24" style:family="paragraph" style:parent-style-name="Texte_20_brut">
      <style:text-properties style:font-name="Times New Roman" fo:font-weight="bold" style:font-weight-asian="bold" style:font-name-complex="Times New Roman"/>
    </style:style>
    <style:style style:name="P25" style:family="paragraph" style:parent-style-name="Standard">
      <style:paragraph-properties fo:keep-with-next="always"/>
      <style:text-properties style:font-size-complex="10pt"/>
    </style:style>
    <style:style style:name="P26" style:family="paragraph" style:parent-style-name="Standard">
      <style:paragraph-properties fo:text-align="justify" style:justify-single-word="false" fo:keep-with-next="always"/>
      <style:text-properties style:font-size-complex="10pt"/>
    </style:style>
    <style:style style:name="P27" style:family="paragraph" style:parent-style-name="Preformatted_20_Text">
      <style:paragraph-properties fo:keep-together="always" fo:keep-with-next="always"/>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Preformatted_20_Text" style:master-page-name="">
      <style:paragraph-properties fo:margin-left="3.993cm" fo:margin-right="0cm" fo:margin-top="0cm" fo:margin-bottom="0cm" fo:text-indent="-3.993cm" style:auto-text-indent="false" style:page-number="auto">
        <style:tab-stops>
          <style:tab-stop style:position="3.978cm"/>
        </style:tab-stops>
      </style:paragraph-properties>
    </style:style>
    <style:style style:name="P31" style:family="paragraph" style:parent-style-name="Preformatted_20_Text" style:master-page-name="">
      <style:paragraph-properties fo:text-align="justify" style:justify-single-word="false" style:page-number="auto" fo:break-before="auto" fo:break-after="auto"/>
    </style:style>
    <style:style style:name="P32" style:family="paragraph" style:parent-style-name="Contents_20_1">
      <style:paragraph-properties>
        <style:tab-stops>
          <style:tab-stop style:position="17.482cm" style:type="right" style:leader-style="dotted" style:leader-text="."/>
        </style:tab-stops>
      </style:paragraph-properties>
    </style:style>
    <style:style style:name="P33" style:family="paragraph" style:parent-style-name="Contents_20_2">
      <style:paragraph-properties>
        <style:tab-stops>
          <style:tab-stop style:position="16.983cm" style:type="right" style:leader-style="dotted" style:leader-text="."/>
        </style:tab-stops>
      </style:paragraph-properties>
    </style:style>
    <style:style style:name="P34" style:family="paragraph" style:parent-style-name="Contents_20_Heading">
      <style:text-properties fo:font-size="12pt" style:font-size-asian="12pt" style:font-size-complex="12pt"/>
    </style:style>
    <style:style style:name="P3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style>
    <style:style style:name="P38" style:family="paragraph" style:parent-style-name="Heading_20_1">
      <style:text-properties style:font-name="Times New Roman" fo:font-size="12pt" style:font-size-asian="12pt" style:font-size-complex="12pt"/>
    </style:style>
    <style:style style:name="P39" style:family="paragraph" style:parent-style-name="Heading_20_1" style:master-page-name="">
      <style:paragraph-properties fo:keep-together="always" style:page-number="auto" fo:keep-with-next="always"/>
    </style:style>
    <style:style style:name="P40" style:family="paragraph" style:parent-style-name="Heading_20_2">
      <style:paragraph-properties fo:margin-top="0.22cm" fo:margin-bottom="0.21cm"/>
    </style:style>
    <style:style style:name="P41" style:family="paragraph" style:parent-style-name="Preformatted_20_Text">
      <style:paragraph-properties fo:text-align="justify" style:justify-single-word="false"/>
    </style:style>
    <style:style style:name="P42" style:family="paragraph" style:parent-style-name="Preformatted_20_Text" style:master-page-name="">
      <style:paragraph-properties fo:margin-left="3.782cm" fo:margin-right="0cm" fo:margin-top="0cm" fo:margin-bottom="0cm" fo:text-align="justify" style:justify-single-word="false" fo:text-indent="-3.782cm" style:auto-text-indent="false" style:page-number="auto">
        <style:tab-stops/>
      </style:paragraph-properties>
    </style:style>
    <style:style style:name="P43" style:family="paragraph" style:parent-style-name="Preformatted_20_Text" style:master-page-name="">
      <style:paragraph-properties fo:margin-left="3.766cm" fo:margin-right="0cm" fo:margin-top="0cm" fo:margin-bottom="0cm" fo:text-align="justify" style:justify-single-word="false" fo:text-indent="-3.75cm" style:auto-text-indent="false" style:page-number="auto">
        <style:tab-stops>
          <style:tab-stop style:position="-0.243cm"/>
        </style:tab-stops>
      </style:paragraph-properties>
    </style:style>
    <style:style style:name="P44" style:family="paragraph" style:parent-style-name="Preformatted_20_Text" style:master-page-name="">
      <style:paragraph-properties fo:margin-left="3.734cm" fo:margin-right="0cm" fo:margin-top="0cm" fo:margin-bottom="0cm" fo:text-align="justify" style:justify-single-word="false" fo:text-indent="-3.734cm" style:auto-text-indent="false" style:page-number="auto">
        <style:tab-stops>
          <style:tab-stop style:position="-0.228cm"/>
        </style:tab-stops>
      </style:paragraph-properties>
    </style:style>
    <style:style style:name="P45" style:family="paragraph" style:parent-style-name="Preformatted_20_Text" style:master-page-name="">
      <style:paragraph-properties fo:margin-left="0.536cm" fo:margin-right="0cm" fo:margin-top="0cm" fo:margin-bottom="0cm" fo:text-align="justify" style:justify-single-word="false" fo:text-indent="-0.503cm" style:auto-text-indent="false" style:page-number="auto">
        <style:tab-stops/>
      </style:paragraph-properties>
    </style:style>
    <style:style style:name="P46" style:family="paragraph" style:parent-style-name="Preformatted_20_Text">
      <style:paragraph-properties fo:margin-left="0.536cm" fo:margin-right="0cm" fo:margin-top="0cm" fo:margin-bottom="0cm" fo:text-align="justify" style:justify-single-word="false" fo:text-indent="-0.503cm" style:auto-text-indent="false">
        <style:tab-stops/>
      </style:paragraph-properties>
    </style:style>
    <style:style style:name="P47" style:family="paragraph" style:parent-style-name="Preformatted_20_Text" style:master-page-name="">
      <style:paragraph-properties fo:margin-left="2.743cm" fo:margin-right="0cm" fo:margin-top="0cm" fo:margin-bottom="0cm" fo:text-align="justify" style:justify-single-word="false" fo:text-indent="-2.759cm" style:auto-text-indent="false" style:page-number="auto">
        <style:tab-stops/>
      </style:paragraph-properties>
    </style:style>
    <style:style style:name="P48" style:family="paragraph" style:parent-style-name="Preformatted_20_Text">
      <style:paragraph-properties fo:text-align="justify" style:justify-single-word="false" fo:keep-together="always" fo:keep-with-next="alway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weight="normal" style:font-weight-asian="normal" style:font-weight-complex="normal"/>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style:font-name="Times New Roman3" style:font-name-asian="NSimSun"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de travail Réseau<text:tab/>T. Nadeau, éd., Cisco Systems, Inc.</text:p>
      <text:p text:style-name="P6"><text:span text:style-name="T1">Request for Comments : 4801</text:span><text:tab/>A. Farrel, éd., Old Dog Consulting</text:p>
      <text:p text:style-name="P6"><text:span text:style-name="T5">Catégorie : Sur la voie de la normalisation</text:span><text:span text:style-name="T1"><text:tab/></text:span><text:span text:style-name="T5">février 2007</text:span></text:p>
      <text:p text:style-name="P3"><text:span text:style-name="T5">Traduction Claude Brière de L'Isle</text:span><text:tab/></text:p>
      <text:p text:style-name="Preformatted_20_Text"/>
      <text:p text:style-name="P21">Définition des conventions textuelles pour la gestion de la commutation d'étiquettes multiprotocoles généralisée (GMPLS)</text:p>
      <text:p text:style-name="Preformatted_20_Text"/>
      <text:p text:style-name="P18">Statut du présent mémoire</text:p>
      <text:p text:style-name="P1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8">Notice de Copyright</text:p>
      <text:p text:style-name="Standard">Copyright (C) The Internet Society (2007).</text:p>
      <text:p text:style-name="Standard"/>
      <text:p text:style-name="P4">Résumé</text:p>
      <text:p text:style-name="P31">Le présent document définit un module de base de données d'informations de gestion (MIB, <text:span text:style-name="T7">Management Information Base </text:span>) qui contient les conventions textuelles (TC) pour représenter les informations de gestion couramment utilisées de commutation d'étiquettes multi protocoles généralisée (GMPLS, <text:span text:style-name="T7">Generalized Multiprotocol Label Switching</text:span>). L'intention est que ces conventions textuelles soient importées et utilisées dans les modules de MIB relatifs à GMPLS qui devraient autrement définir leurs propres représentation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4">Table des matières</text:p>
          </text:index-title>
          <text:p text:style-name="P32">1. Introduction<text:tab/>1</text:p>
          <text:p text:style-name="P32">2. Cadre de gestion Internet<text:tab/>2</text:p>
          <text:p text:style-name="P32">3. Définitions de la MIB des conventions textuelles GMPLS<text:tab/>2</text:p>
          <text:p text:style-name="P32">4. Considérations sur la sécurité<text:tab/>4</text:p>
          <text:p text:style-name="P32">5. Considerations relatives à l'IANA<text:tab/>4</text:p>
          <text:p text:style-name="P32">6. Références<text:tab/>4</text:p>
          <text:p text:style-name="P33">6.1 Références normatives<text:tab/>4</text:p>
          <text:p text:style-name="P33">6.2 Références pour information<text:tab/>4</text:p>
          <text:p text:style-name="P32">7. Remerciements<text:tab/>5</text:p>
          <text:p text:style-name="P32">Informations de contact <text:tab/>5</text:p>
          <text:p text:style-name="P32">Déclaration complète de droits de reproduction<text:tab/>5</text:p>
        </text:index-body>
      </text:table-of-content>
      <text:p text:style-name="Preformatted_20_Text"/>
      <text:h text:style-name="Heading_20_1" text:outline-level="1">1.<text:tab/>Introduction</text:h>
      <text:p text:style-name="Preformatted_20_Text"/>
      <text:p text:style-name="P8">Le présent document définit un module de MIB qui contient les conventions textuelles (TC, <text:span text:style-name="T7">textual conventions</text:span>) pour les réseaux de commutation d'étiquettes multi protocoles généralisée (GMPLS, <text:span text:style-name="T7">Generalized Multiprotocol Label Switching</text:span>). Ces conventions textuelles devraient être importées par les modules de MIB qui gèrent les réseaux GMPLS.</text:p>
      <text:p text:style-name="Preformatted_20_Text"/>
      <text:p text:style-name="P8">Le présent module de MIB complète le module de MIB de la [RFC3811] qui définit les conventions textuelles pour la gestion de la commutation d'étiquettes multi protocoles (MPLS, <text:span text:style-name="T7">Multiprotocol Label Switching</text:span>). La [RFC3811] peut continuer d'être utilisée sans ce module de MIB dans les réseaux qui ne prennent en charge que MPLS.</text:p>
      <text:p text:style-name="Preformatted_20_Text"/>
      <text:p text:style-name="P17">Les mots clés "DOIT", "NE DOIT PAS", "EXIGE", "DEVRA", "NE DEVRA PAS", "DEVRAIT", "NE DEVRAIT PAS", "RECOMMANDE", "PEUT", et "FACULTATIF" en majuscules dans ce document sont à interpréter comme décrit dans le BCP 14, [RFC2119].</text:p>
      <text:p text:style-name="P22"/>
      <text:p text:style-name="Preformatted_20_Text">Pour une introduction aux concepts de GMPLS, voir la [RFC3945].</text:p>
      <text:p text:style-name="Preformatted_20_Text"/>
      <text:h text:style-name="Heading_20_1" text:outline-level="1"><text:soft-page-break/>2.<text:tab/>Cadre de gestion Internet</text:h>
      <text:p text:style-name="Preformatted_20_Text"/>
      <text:p text:style-name="P8">Pour une vue d'ensemble détaillée des documents qui décrivent le cadre actuel de gestion normalisée de l'Internet, prière de se référer à la Section 7 de la [RFC3410].</text:p>
      <text:p text:style-name="Preformatted_20_Text"/>
      <text:p text:style-name="P8">On accède aux objets gérés via un magasin virtuel d'informations appelé base de données d'informations de gestion (MIB, <text:span text:style-name="T7">Management Information Base</text:span>). On accède généralement aux objets de MIB par le protocole simple de gestion de réseau (SNMP, <text:span text:style-name="T7">Simple Network Management Protocol</text:span>). Les objets dans la MIB sont définis en utilisant les mécanismes définis dans la structure d'informations de gestion (SMI, <text:span text:style-name="T7">Structure of Management Information</text:span>). Le présent mémoire spécifie un module de MIB qui est conforme à la SMIv2, qui est décrite dans le STD 58, [RFC2578], [RFC2579] et [RFC2580].</text:p>
      <text:p text:style-name="Preformatted_20_Text"/>
      <text:h text:style-name="Heading_20_1" text:outline-level="1">3.<text:tab/>Définitions de la MIB des conventions textuelles GMPLS</text:h>
      <text:p text:style-name="Preformatted_20_Text">Le présent module de MIB fait référence aux documents suivants : [RFC2578], [RFC2579], [RFC3471], et [RFC3811].</text:p>
      <text:p text:style-name="Preformatted_20_Text"/>
      <text:p text:style-name="Preformatted_20_Text">DÉFINITIONS de GMPLS-TC-STD-MIB ::= DÉBUT</text:p>
      <text:p text:style-name="Preformatted_20_Text"/>
      <text:p text:style-name="Preformatted_20_Text">IMPORTE</text:p>
      <text:p text:style-name="P9">MODULE-IDENTITY DE SNMPv2-SMI<text:tab/>-- RFC 2578</text:p>
      <text:p text:style-name="P10">TEXTUAL-CONVENTION de SNMPv2-TC<text:tab/>-- RFC 2579</text:p>
      <text:p text:style-name="P11">mplsStdMIB de MPLS-TC-STD-MIB<text:tab/>-- RFC 3811</text:p>
      <text:p text:style-name="Preformatted_20_Text">;</text:p>
      <text:p text:style-name="Preformatted_20_Text"/>
      <text:p text:style-name="Preformatted_20_Text">MODULE-IDENTITY gmplsTCStdMIB </text:p>
      <text:p text:style-name="P12">DERNIÈRE MISE À JOUR "200702280000Z" <text:tab/>-- 28 février 2007 00:00:00 GMT</text:p>
      <text:p text:style-name="Preformatted_20_Text">ORGANISATION : "Groupe de travail IETF Common Control and Measurement Plane (CCAMP)"</text:p>
      <text:p text:style-name="P13">INFORMATIONS DE CONTACT :<text:tab/>"Thomas D. Nadeau, Cisco Systems, Inc. mél : tnadeau@cisco.com</text:p>
      <text:p text:style-name="P14"><text:tab/>Adrian Farrel, Old Dog Consulting, mél : adrian@olddog.co.uk</text:p>
      <text:p text:style-name="P8">Les commentaires sur le présent document devraient être envoyés directement à la liste de diffusion du groupe de travail CCAMP à <text:a xlink:type="simple" xlink:href="mailto:ccamp@ops.ietf.org" text:style-name="Internet_20_link" text:visited-style-name="Visited_20_Internet_20_Link">ccamp@ops.ietf.org</text:a> "</text:p>
      <text:p text:style-name="Preformatted_20_Text"/>
      <text:p text:style-name="Preformatted_20_Text">DESCRIPTION</text:p>
      <text:p text:style-name="P8">"Copyright (C) The IETF Trust (2007). Cette version de ce module de MIB fait partie de la RFC 4801 ; voir la RFC elle-même pour les notices légales complètes.</text:p>
      <text:p text:style-name="Preformatted_20_Text"/>
      <text:p text:style-name="P8">le présent module de MIB définit les CONVENTIONS TEXTUELLES pour les concepts utilisés dans les réseaux de commutation d'étiquettes multi protocoles généralisée (GMPLS)."</text:p>
      <text:p text:style-name="P11">RÉVISION : "200702280000Z"<text:tab/>-- 28 février 2007 00:00:00 GMT</text:p>
      <text:p text:style-name="Preformatted_20_Text">DESCRIPTION : "Version initiale publiée au titre de la RFC 4801."</text:p>
      <text:p text:style-name="Preformatted_20_Text">::= { mplsStdMIB 12 }</text:p>
      <text:p text:style-name="Preformatted_20_Text"/>
      <text:p text:style-name="Preformatted_20_Text">GmplsFreeformLabelTC ::= CONVENTION TEXTUELLE</text:p>
      <text:p text:style-name="Preformatted_20_Text">STATUT : courant</text:p>
      <text:p text:style-name="P8">DESCRIPTION : "Cette CONVENTION TEXTUELLE peut être utilisée comme syntaxe d'un objet qui contient une étiquette GMPLS quelconque. Les objets qui ont cette syntaxe peuvent être utilisés pour représenter des étiquettes dont les types ne sont définis dans aucune RFC. La forme libre d'étiquette GMPLS peut aussi être utilisée par des systèmes qui ne souhaitent pas représenter des étiquettes qui ont un type défini dans des RFC et utilisent des syntaxes spécifiques du type."</text:p>
      <text:p text:style-name="P8">RÉFÉRENCE : "1. Description fonctionnelle de la signalisation de la commutation d'étiquettes multi protocoles généralisée (GMPLS) RFC 3471, paragraphe 3.2."</text:p>
      <text:p text:style-name="Preformatted_20_Text">SYNTAXE : CHAÎNE D'OCTETS (TAILLE (0..64))</text:p>
      <text:p text:style-name="Preformatted_20_Text"/>
      <text:p text:style-name="Preformatted_20_Text">GmplsLabelTypeTC ::= <text:s/>CONVENTION TEXTUELLE</text:p>
      <text:p text:style-name="Preformatted_20_Text">STATUt : courant</text:p>
      <text:p text:style-name="P8">DESCRIPTION : "Détermine l'interprétation qui devrait être appliquée à un objet qui code une étiquette. Les types possibles sont :</text:p>
      <text:p text:style-name="Preformatted_20_Text"/>
      <text:p text:style-name="P30">gmplsMplsLabel(1)<text:tab/>- l'étiquette est une étiquette de paquet, cellule, ou trame MPLS et elle est codée comme décrit pour la CONVENTION TEXTUELLE MplsLabel définie dans la RFC 3811.</text:p>
      <text:p text:style-name="Preformatted_20_Text"/>
      <text:p text:style-name="P15"><text:soft-page-break/>gmplsPortWavelengthLabel(2)<text:tab/>- l'étiquette est une étiquette d'accès ou longueur d'onde comme défini dans la RFC3471.</text:p>
      <text:p text:style-name="Preformatted_20_Text"/>
      <text:p text:style-name="P42">gmplsFreeformLabel(3)<text:tab/>- l'étiquette est toute forme d'étiquette codée comme CHAÎNE D'OCTETS en utilisant la CONVENTION TEXTUELLE GmplsFreeformLabel.</text:p>
      <text:p text:style-name="Preformatted_20_Text"/>
      <text:p text:style-name="P43">gmplsSonetLabel(4)<text:tab/>- l'étiquette est une étiquette de réseau optique synchrone (SONET) comme défini dans la RFC 4606.</text:p>
      <text:p text:style-name="Preformatted_20_Text"/>
      <text:p text:style-name="P44">gmplsSdhLabel(5) <text:tab/>- l'étiquette est une étiquette de hiérarchie numérique synchrone (SDH) comme défini dans la RFC 4606.</text:p>
      <text:p text:style-name="Preformatted_20_Text"/>
      <text:p text:style-name="Preformatted_20_Text">gmplsWavebandLabel(6)<text:tab/>- l'étiquette est une étiquette de bande d'onde comme défini dans la RFC 3471."</text:p>
      <text:p text:style-name="Preformatted_20_Text"/>
      <text:p text:style-name="Preformatted_20_Text">RÉFÉRENCE :</text:p>
      <text:p text:style-name="P45">"1. Description fonctionnelle de la signalisation de la commutation d'étiquettes multi protocoles généralisée (GMPLS) <text:s/>RFC 3471, Section 3.</text:p>
      <text:p text:style-name="P45">2. Définition des conventions <text:span text:style-name="T2">pour la gestion de la commutation par étiquettes multiprotocoles (MPLS)</text:span>, RFC 3811, Section 3.</text:p>
      <text:p text:style-name="P46">3. <text:span text:style-name="T2">Extensions de commutation généralisée d'étiquettes multiprotocoles (GMPLS) pour le contrôle de réseau optique synchrone (SONET) et de hiérarchie numérique synchrone (SDH)</text:span>, RFC 4606."</text:p>
      <text:p text:style-name="Preformatted_20_Text">SYNTAXE : ENTIER {</text:p>
      <text:p text:style-name="Preformatted_20_Text"><text:s text:c="8"/>gmplsMplsLabel(1),</text:p>
      <text:p text:style-name="Preformatted_20_Text"><text:s text:c="8"/>gmplsPortWavelengthLabel(2),</text:p>
      <text:p text:style-name="Preformatted_20_Text"><text:s text:c="8"/>gmplsFreeformGeneralizedLabel(3),</text:p>
      <text:p text:style-name="Preformatted_20_Text"><text:s text:c="8"/>gmplsSonetLabel(4),</text:p>
      <text:p text:style-name="Preformatted_20_Text"><text:s text:c="8"/>gmplsSdhLabel(5),</text:p>
      <text:p text:style-name="Preformatted_20_Text"><text:s text:c="8"/>gmplsWavebandLabel(6)</text:p>
      <text:p text:style-name="Preformatted_20_Text"><text:s text:c="6"/>}</text:p>
      <text:p text:style-name="Preformatted_20_Text"/>
      <text:p text:style-name="Preformatted_20_Text">GmplsSegmentDirectionTC ::= CONVENTION TEXTUELLE </text:p>
      <text:p text:style-name="Preformatted_20_Text">STATUT : courant</text:p>
      <text:p text:style-name="P47">DESCRIPTION : "Direction du flux de données sur un segment de chemin d'étiquettes commutées (LSP, <text:span text:style-name="T7">Label Switched Path</text:span>) par rapport à la tête du LSP. Où un LSP est signalé en utilisant un protocole de signalisation conventionnel, la <text:span text:style-name="T8">"</text:span>tête<text:span text:style-name="T8">"</text:span> du LSP est la source de la signalisation (aussi appelée l'entrée) et la <text:span text:style-name="T8">"queu</text:span>e<text:span text:style-name="T8">"</text:span> est la destination (aussi appelée la sortie). Pour les LSP unidirectionnels, cela correspond généralement à la direction du flux des données. Pour les LSP unidirectionnels configurés manuellement, la direction du segment de LSP correspond à la direction du flux de données. Pour les LSP bidirectioonels configurés manuellement, une décision arbitraire doit être prise sur quel LER est la <text:span text:style-name="T8">"</text:span>tête<text:span text:style-name="T8">"</text:span>."</text:p>
      <text:p text:style-name="Preformatted_20_Text"/>
      <text:p text:style-name="Preformatted_20_Text">SYNTAXE : ENTIER {</text:p>
      <text:p text:style-name="P16"><text:s text:c="4"/>forward(1),<text:tab/>-- les données s'écoulent de l'extrémité de tête du LSP vers l'extrémité de queue</text:p>
      <text:p text:style-name="P16"><text:s text:c="5"/>reverse(2)<text:tab/>-- les données s'écoulent de l'extrémité de queue du LSP vers l'extrémité de tête</text:p>
      <text:p text:style-name="Preformatted_20_Text"><text:s/>}</text:p>
      <text:p text:style-name="Preformatted_20_Text"/>
      <text:p text:style-name="Preformatted_20_Text">FIN</text:p>
      <text:p text:style-name="Preformatted_20_Text"/>
      <text:h text:style-name="Heading_20_1" text:outline-level="1">4.<text:tab/>Considérations sur la sécurité</text:h>
      <text:p text:style-name="Preformatted_20_Text"/>
      <text:p text:style-name="P8">Le présent module ne définit aucun objet de gestion. Il définit plutôt un ensemble de conventions textuelles qui peuvent être utilisées par les autres modules de MIB GMPLS pour définir des objets de gestion.</text:p>
      <text:p text:style-name="Preformatted_20_Text"/>
      <text:p text:style-name="P8">Des considérations de sécurité significatives ne peuvent être écrites que dans des modules de MIB qui définissent des objets de gestion. Donc, le présent document n'a pas d'impact sur la sécurité de l'Internet.</text:p>
      <text:p text:style-name="Preformatted_20_Text"/>
      <text:h text:style-name="P39" text:outline-level="1"><text:soft-page-break/>5.<text:tab/>Considérations relatives à l'IANA</text:h>
      <text:p text:style-name="P27"/>
      <text:p text:style-name="P48">L'IANA a enraciné les objets de MIB dans ce module de MIB sous la sous arborescence mplsStdMIB en allouant un OID à gmplsTCStdMIB.</text:p>
      <text:p text:style-name="Preformatted_20_Text"/>
      <text:p text:style-name="P8">L'IANA a fait les allocations suivantes dans le registre "NETWORK MANAGEMENT PARAMETERS" situé à <text:a xlink:type="simple" xlink:href="http://www.iana.org/assignments/smi-numbers" text:style-name="Internet_20_link" text:visited-style-name="Visited_20_Internet_20_Link">http://www.iana.org/assignments/smi-numbers</text:a> dans le tableau ...mib-2.transmission.mplsStdMIB (1.3.6.1.2.1.10.166)</text:p>
      <text:p text:style-name="Preformatted_20_Text"/>
      <text:p text:style-name="P5">Décimal<text:tab/>Nom<text:tab/>Référence</text:p>
      <text:p text:style-name="P7"><text:s text:c="3"/>12<text:tab/>GMPLS-TC-STD-MIB<text:tab/>[RFC4801]</text:p>
      <text:p text:style-name="Preformatted_20_Text"/>
      <text:p text:style-name="P8">À l'avenir, les modules de MIB sur la voie de la normalisation relatifs à GMPLS devraient être enracinés sous la sous arborescence mplsStdMIB (sic). Il a été demandé à l'IANA de gérer cet espace de noms dans le registre des numéros de SMI [RFC3811]. Les nouvelles allocations ne peuvent être faites que par action de normalisation comme spécifié dans la [RFC2434].</text:p>
      <text:p text:style-name="Preformatted_20_Text"/>
      <text:h text:style-name="Heading_20_1" text:outline-level="1">6.<text:tab/>Références</text:h>
      <text:h text:style-name="P40" text:outline-level="2">6.1<text:tab/>Références normatives</text:h>
      <text:p text:style-name="P28"/>
      <text:p text:style-name="P2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8"/>
      <text:p text:style-name="P29"><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28"/>
      <text:p text:style-name="P29"><text:span text:style-name="T2">[RFC</text:span><text:a xlink:type="simple" xlink:href="http://www.rfc-editor.org/rfc/rfc2578.txt" office:target-frame-name="_blank" xlink:show="new" text:style-name="Internet_20_link" text:visited-style-name="Visited_20_Internet_20_Link"><text:span text:style-name="T4">2578</text:span></text:a><text:span text:style-name="T2">]<text:tab/>K. McCloghrie, D. Perkins, J. Schoenwaelder, "</text:span><text:a xlink:type="simple" xlink:href="http://abcdrfc.free.fr/rfc-vf/rfc2578.html" text:style-name="Internet_20_link" text:visited-style-name="Visited_20_Internet_20_Link"><text:span text:style-name="T4">Structure des informations de gestion</text:span></text:a><text:span text:style-name="T2">, version 2 (SMIv2)", avril 1999. (</text:span><text:a xlink:type="simple" xlink:href="http://www.rfc-editor.org/std/std58.txt" office:target-frame-name="_blank" xlink:show="new" text:style-name="Internet_20_link" text:visited-style-name="Visited_20_Internet_20_Link"><text:span text:style-name="T4">STD0058</text:span></text:a><text:span text:style-name="T2">)</text:span></text:p>
      <text:p text:style-name="P28"/>
      <text:p text:style-name="P29"><text:span text:style-name="T2">[RFC</text:span><text:a xlink:type="simple" xlink:href="http://www.rfc-editor.org/rfc/rfc2579.txt" office:target-frame-name="_blank" xlink:show="new" text:style-name="Internet_20_link" text:visited-style-name="Visited_20_Internet_20_Link"><text:span text:style-name="T4">2579</text:span></text:a><text:span text:style-name="T2">]<text:tab/>K. McCloghrie, D. Perkins, J. Schoenwaelder, "</text:span><text:a xlink:type="simple" xlink:href="http://abcdrfc.free.fr/rfc-vf/rfc2579.html" text:style-name="Internet_20_link" text:visited-style-name="Visited_20_Internet_20_Link"><text:span text:style-name="T4">Conventions textuelles pour SMIv2</text:span></text:a><text:span text:style-name="T2">", avril 1999. (</text:span><text:a xlink:type="simple" xlink:href="http://www.rfc-editor.org/std/std58.txt" office:target-frame-name="_blank" xlink:show="new" text:style-name="Internet_20_link" text:visited-style-name="Visited_20_Internet_20_Link"><text:span text:style-name="T4">STD0058</text:span></text:a><text:span text:style-name="T2">)</text:span></text:p>
      <text:p text:style-name="P28"/>
      <text:p text:style-name="P29"><text:span text:style-name="T2">[RFC</text:span><text:a xlink:type="simple" xlink:href="http://www.rfc-editor.org/rfc/rfc2580.txt" office:target-frame-name="_blank" xlink:show="new" text:style-name="Internet_20_link" text:visited-style-name="Visited_20_Internet_20_Link"><text:span text:style-name="T4">2580</text:span></text:a><text:span text:style-name="T2">]<text:tab/>K. McCloghrie, D. Perkins, J. Schoenwaelder, "</text:span><text:a xlink:type="simple" xlink:href="http://abcdrfc.free.fr/rfc-vf/rfc2580.html" text:style-name="Internet_20_link" text:visited-style-name="Visited_20_Internet_20_Link"><text:span text:style-name="T4">Déclarations de conformité pour SMIv2</text:span></text:a><text:span text:style-name="T2">", avril 1999. (</text:span><text:a xlink:type="simple" xlink:href="http://www.rfc-editor.org/std/std58.txt" office:target-frame-name="_blank" xlink:show="new" text:style-name="Internet_20_link" text:visited-style-name="Visited_20_Internet_20_Link"><text:span text:style-name="T4">STD0058</text:span></text:a><text:span text:style-name="T2">)</text:span></text:p>
      <text:p text:style-name="P28"/>
      <text:p text:style-name="P29"><text:span text:style-name="T2">[RFC</text:span><text:a xlink:type="simple" xlink:href="http://www.rfc-editor.org/rfc/rfc3471.txt" office:target-frame-name="_blank" xlink:show="new" text:style-name="Internet_20_link" text:visited-style-name="Visited_20_Internet_20_Link"><text:span text:style-name="T4">3471</text:span></text:a><text:span text:style-name="T2">]<text:tab/>L. Berger, éd., "</text:span><text:a xlink:type="simple" xlink:href="http://abcdrfc.free.fr/rfc-vf/pdf/rfc3471.pdf" text:style-name="Internet_20_link" text:visited-style-name="Visited_20_Internet_20_Link"><text:span text:style-name="T4">Commutation d'étiquettes multi-protocoles généralisée</text:span></text:a><text:span text:style-name="T2"> (GMPLS) : description fonctionnelle de la signalisation", janvier 2003. (</text:span><text:span text:style-name="T3">MàJ par</text:span><text:span text:style-name="T2"> </text:span><text:a xlink:type="simple" xlink:href="http://www.rfc-editor.org/rfc/rfc4201.txt" office:target-frame-name="_blank" xlink:show="new" text:style-name="Internet_20_link" text:visited-style-name="Visited_20_Internet_20_Link"><text:span text:style-name="T4">RFC4201</text:span></text:a><text:span text:style-name="T2">, </text:span><text:a xlink:type="simple" xlink:href="http://www.rfc-editor.org/rfc/rfc4328.txt" office:target-frame-name="_blank" xlink:show="new" text:style-name="Internet_20_link" text:visited-style-name="Visited_20_Internet_20_Link"><text:span text:style-name="T4">RFC4328</text:span></text:a><text:span text:style-name="T2">, </text:span><text:a xlink:type="simple" xlink:href="http://www.rfc-editor.org/rfc/rfc4872.txt" office:target-frame-name="_blank" xlink:show="new" text:style-name="Internet_20_link" text:visited-style-name="Visited_20_Internet_20_Link"><text:span text:style-name="T4">RFC4872</text:span></text:a><text:span text:style-name="T2">, </text:span><text:a xlink:type="simple" xlink:href="http://www.rfc-editor.org/rfc/rfc8359.txt" text:style-name="Internet_20_link" text:visited-style-name="Visited_20_Internet_20_Link"><text:span text:style-name="T4">RFC8359</text:span></text:a><text:span text:style-name="T2">) </text:span><text:span text:style-name="T3">(P.S.)</text:span></text:p>
      <text:p text:style-name="P28"/>
      <text:p text:style-name="P29"><text:span text:style-name="T2">[RFC</text:span><text:a xlink:type="simple" xlink:href="http://www.rfc-editor.org/rfc/rfc3811.txt" office:target-frame-name="_blank" xlink:show="new" text:style-name="Internet_20_link" text:visited-style-name="Visited_20_Internet_20_Link"><text:span text:style-name="T4">3811</text:span></text:a><text:span text:style-name="T2">]<text:tab/>T. Nadeau et J. Cucchiara, éd., "</text:span><text:a xlink:type="simple" xlink:href="http://abcdrfc.free.fr/rfc-vf/pdf/rfc3811.pdf" text:style-name="Internet_20_link" text:visited-style-name="Visited_20_Internet_20_Link"><text:span text:style-name="T4">Définitions des conventions textuelles</text:span></text:a><text:span text:style-name="T2"> (TC) pour la gestion de la commutation par étiquettes multiprotocoles (MPLS)", juin 2004. </text:span><text:span text:style-name="T3">(P.S. ; MàJ par</text:span><text:span text:style-name="T2"> </text:span><text:a xlink:type="simple" xlink:href="http://www.rfc-editor.org/rfc/rfc7274.txt" office:target-frame-name="_blank" xlink:show="new" text:style-name="Internet_20_link" text:visited-style-name="Visited_20_Internet_20_Link"><text:span text:style-name="T4">RFC7274</text:span></text:a><text:span text:style-name="T2">)</text:span></text:p>
      <text:p text:style-name="P28"/>
      <text:p text:style-name="P29"><text:span text:style-name="T2">[RFC</text:span><text:a xlink:type="simple" xlink:href="http://www.rfc-editor.org/rfc/rfc4606.txt" office:target-frame-name="_blank" xlink:show="new" text:style-name="Internet_20_link" text:visited-style-name="Visited_20_Internet_20_Link"><text:span text:style-name="T4">4606</text:span></text:a><text:span text:style-name="T2">]<text:tab/>E. Mannie, D. Papadimitriou, "</text:span><text:a xlink:type="simple" xlink:href="http://abcdrfc.free.fr/rfc-vf/pdf/rfc4606.pdf" text:style-name="Internet_20_link" text:visited-style-name="Visited_20_Internet_20_Link"><text:span text:style-name="T2">Extensions de commutation généralisée</text:span></text:a><text:span text:style-name="T2"> d'étiquettes multiprotocoles (GMPLS) pour le contrôle de réseau optique synchrone (SONET) et de hiérarchie numérique synchrone (SDH)", août 2006. </text:span><text:span text:style-name="T3">(Remplace </text:span><text:a xlink:type="simple" xlink:href="http://www.rfc-editor.org/rfc/rfc3946.txt" office:target-frame-name="_blank" xlink:show="new" text:style-name="Internet_20_link" text:visited-style-name="Visited_20_Internet_20_Link"><text:span text:style-name="T4">RFC3946</text:span></text:a><text:span text:style-name="T2">) </text:span><text:span text:style-name="T3">(P.S.)</text:span></text:p>
      <text:p text:style-name="P35"/>
      <text:h text:style-name="P40" text:outline-level="2">6.2<text:tab/>Références pour information</text:h>
      <text:p text:style-name="P28"/>
      <text:p text:style-name="P29"><text:span text:style-name="T2">[RFC</text:span><text:a xlink:type="simple" xlink:href="http://www.rfc-editor.org/rfc/rfc3410.txt" office:target-frame-name="_blank" xlink:show="new" text:style-name="Internet_20_link" text:visited-style-name="Visited_20_Internet_20_Link"><text:span text:style-name="T4">3410</text:span></text:a><text:span text:style-name="T2">]<text:tab/>J. Case et autres, "</text:span><text:a xlink:type="simple" xlink:href="http://abcdrfc.free.fr/rfc-vf/pdf/rfc3410.pdf" text:style-name="Internet_20_link" text:visited-style-name="Visited_20_Internet_20_Link"><text:span text:style-name="T4">Introduction et déclarations d'applicabilité</text:span></text:a><text:span text:style-name="T2"> pour le cadre de gestion standard de l'Internet", décembre 2002. </text:span><text:span text:style-name="T3">(Information)</text:span></text:p>
      <text:p text:style-name="P28"/>
      <text:p text:style-name="P29"><text:span text:style-name="T2">[RFC</text:span><text:a xlink:type="simple" xlink:href="http://www.rfc-editor.org/rfc/rfc3945.txt" office:target-frame-name="_blank" xlink:show="new" text:style-name="Internet_20_link" text:visited-style-name="Visited_20_Internet_20_Link"><text:span text:style-name="T4">3945</text:span></text:a><text:span text:style-name="T2">]<text:tab/>E. Mannie, éd., "Architecture de </text:span><text:a xlink:type="simple" xlink:href="http://abcdrfc.free.fr/rfc-vf/pdf/rfc3945.pdf" text:style-name="Internet_20_link" text:visited-style-name="Visited_20_Internet_20_Link"><text:span text:style-name="T4">commutation d'étiquettes multi-protocoles généralisée</text:span></text:a><text:span text:style-name="T2"> (GMPLS)", octobre 2004. </text:span><text:span text:style-name="T3">(P.S.)</text:span></text:p>
      <text:p text:style-name="P35"/>
      <text:h text:style-name="Heading_20_1" text:outline-level="1">7.<text:tab/>Remerciements</text:h>
      <text:p text:style-name="P8"/>
      <text:p text:style-name="Preformatted_20_Text">Ce document a été produit par le groupe de travail CCAMP.</text:p>
      <text:p text:style-name="Preformatted_20_Text"><text:soft-page-break/></text:p>
      <text:p text:style-name="P8">Des remerciements particuliers sont dus à Joan Cucchiara pour son aide dans la compilation des problèmes et sa relecture très serrée de Docteur en MIB. Merci aussi à Lars Eggert, David Harrington, Harrie Hazewinkel, Dan Romascanu, et Bert Wijnen pour leurs commentaires de relecture.</text:p>
      <text:p text:style-name="Preformatted_20_Text"/>
      <text:h text:style-name="Heading_20_1" text:outline-level="1">Informations de contact </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Thomas D. Nadeau</text:p>
          </table:table-cell>
          <table:table-cell office:value-type="string">
            <text:p text:style-name="Preformatted_20_Text">Adrian Farrel</text:p>
          </table:table-cell>
          <table:table-cell office:value-type="string">
            <text:p text:style-name="Preformatted_20_Text">Cheenu Srinivasan</text:p>
          </table:table-cell>
        </table:table-row>
        <table:table-row>
          <table:table-cell table:style-name="Tableau1.A1" office:value-type="string">
            <text:p text:style-name="Preformatted_20_Text">Cisco Systems, Inc.</text:p>
          </table:table-cell>
          <table:table-cell office:value-type="string">
            <text:p text:style-name="Preformatted_20_Text">Old Dog Consulting</text:p>
          </table:table-cell>
          <table:table-cell office:value-type="string">
            <text:p text:style-name="Preformatted_20_Text">Bloomberg L.P.</text:p>
          </table:table-cell>
        </table:table-row>
        <table:table-row>
          <table:table-cell table:style-name="Tableau1.A1" office:value-type="string">
            <text:p text:style-name="Preformatted_20_Text">1414 Massachusetts Ave.</text:p>
          </table:table-cell>
          <table:table-cell office:value-type="string">
            <text:p text:style-name="Preformatted_20_Text">téléphone : +44 1978 860944</text:p>
          </table:table-cell>
          <table:table-cell office:value-type="string">
            <text:p text:style-name="Preformatted_20_Text">731 Lexington Ave.</text:p>
          </table:table-cell>
        </table:table-row>
        <table:table-row>
          <table:table-cell table:style-name="Tableau1.A1" office:value-type="string">
            <text:p text:style-name="Preformatted_20_Text">Boxborough, MA 01719</text:p>
          </table:table-cell>
          <table:table-cell office:value-type="string">
            <text:p text:style-name="Preformatted_20_Text">mél : <text:a xlink:type="simple" xlink:href="mailto:adrian@olddog.co.uk" text:style-name="Internet_20_link" text:visited-style-name="Visited_20_Internet_20_Link">adrian@olddog.co.uk</text:a> </text:p>
          </table:table-cell>
          <table:table-cell office:value-type="string">
            <text:p text:style-name="Preformatted_20_Text">New York, NY 10022</text:p>
          </table:table-cell>
        </table:table-row>
        <table:table-row>
          <table:table-cell table:style-name="Tableau1.A1" office:value-type="string">
            <text:p text:style-name="Preformatted_20_Text">mél : <text:a xlink:type="simple" xlink:href="mailto:tnadeau@cisco.com" text:style-name="Internet_20_link" text:visited-style-name="Visited_20_Internet_20_Link">tnadeau@cisco.com</text:a> </text:p>
          </table:table-cell>
          <table:table-cell office:value-type="string">
            <text:p text:style-name="Preformatted_20_Text"/>
          </table:table-cell>
          <table:table-cell office:value-type="string">
            <text:p text:style-name="Preformatted_20_Text">téléphone : +1-212-617-3682</text:p>
          </table:table-cell>
        </table:table-row>
        <table:table-row>
          <table:table-cell table:style-name="Tableau1.A1" office:value-type="string">
            <text:p text:style-name="Preformatted_20_Text"/>
          </table:table-cell>
          <table:table-cell office:value-type="string">
            <text:p text:style-name="Preformatted_20_Text"/>
          </table:table-cell>
          <table:table-cell office:value-type="string">
            <text:p text:style-name="Preformatted_20_Text">mél : <text:a xlink:type="simple" xlink:href="mailto:cheenu@bloomberg.net" text:style-name="Internet_20_link" text:visited-style-name="Visited_20_Internet_20_Link">cheenu@bloomberg.net</text:a> </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Tim Hall</text:p>
          </table:table-cell>
          <table:table-cell office:value-type="string">
            <text:p text:style-name="Preformatted_20_Text">Ed Harrison</text:p>
          </table:table-cell>
        </table:table-row>
        <table:table-row>
          <table:table-cell table:style-name="Tableau2.A1" office:value-type="string">
            <text:p text:style-name="Preformatted_20_Text">Data Connection Ltd.</text:p>
          </table:table-cell>
          <table:table-cell office:value-type="string">
            <text:p text:style-name="Preformatted_20_Text">Data Connection Ltd.</text:p>
          </table:table-cell>
        </table:table-row>
        <table:table-row>
          <table:table-cell table:style-name="Tableau2.A1" office:value-type="string">
            <text:p text:style-name="Preformatted_20_Text">100 Church Street</text:p>
          </table:table-cell>
          <table:table-cell office:value-type="string">
            <text:p text:style-name="Preformatted_20_Text">100 Church Street</text:p>
          </table:table-cell>
        </table:table-row>
        <table:table-row>
          <table:table-cell table:style-name="Tableau2.A1" office:value-type="string">
            <text:p text:style-name="Preformatted_20_Text">Enfield, Middlesex</text:p>
          </table:table-cell>
          <table:table-cell office:value-type="string">
            <text:p text:style-name="Preformatted_20_Text">Enfield, Middlesex</text:p>
          </table:table-cell>
        </table:table-row>
        <table:table-row>
          <table:table-cell table:style-name="Tableau2.A1" office:value-type="string">
            <text:p text:style-name="Preformatted_20_Text">EN2 6BQ, UK</text:p>
          </table:table-cell>
          <table:table-cell office:value-type="string">
            <text:p text:style-name="Preformatted_20_Text">EN2 6BQ, UK</text:p>
          </table:table-cell>
        </table:table-row>
        <table:table-row>
          <table:table-cell table:style-name="Tableau2.A1" office:value-type="string">
            <text:p text:style-name="Preformatted_20_Text">téléphone : +44 20 8366 1177</text:p>
          </table:table-cell>
          <table:table-cell office:value-type="string">
            <text:p text:style-name="Preformatted_20_Text">téléphone^: +44 20 8366 1177</text:p>
          </table:table-cell>
        </table:table-row>
        <table:table-row>
          <table:table-cell table:style-name="Tableau2.A1" office:value-type="string">
            <text:p text:style-name="Preformatted_20_Text">mél : <text:a xlink:type="simple" xlink:href="mailto:tim.hall@dataconnection.com" text:style-name="Internet_20_link" text:visited-style-name="Visited_20_Internet_20_Link">tim.hall@dataconnection.com</text:a> </text:p>
          </table:table-cell>
          <table:table-cell office:value-type="string">
            <text:p text:style-name="Preformatted_20_Text">mél : <text:a xlink:type="simple" xlink:href="mailto:ed.harrison@dataconnection.com" text:style-name="Internet_20_link" text:visited-style-name="Visited_20_Internet_20_Link">ed.harrison@dataconnection.com</text:a> </text:p>
          </table:table-cell>
        </table:table-row>
      </table:table>
      <text:p text:style-name="Preformatted_20_Text"/>
      <text:h text:style-name="P38" text:outline-level="1">Déclaration complète de droits de reproduction</text:h>
      <text:p text:style-name="P25">Copyright (C) The IETF Trust (2007)</text:p>
      <text:p text:style-name="P25"/>
      <text:p text:style-name="P26">Le présent document est soumis aux droits, licences et restrictions contenus dans le BCP 78, et sauf pour ce qui est mentionné ci-après, les auteurs conservent tous leurs droits.</text:p>
      <text:p text:style-name="P26"/>
      <text:p text:style-name="P26">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0"/>
      <text:p text:style-name="Normal_20_gras">Propriété intellectuelle</text:p>
      <text:p text:style-name="P2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0"/>
      <text:p text:style-name="P17"><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19"/>
      <text:p text:style-name="P17"><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22"/>
      <text:p text:style-name="P24">Remerciement</text:p>
      <text:p text:style-name="P23">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01<text:tab/>Conventions textuelles pour la gestion de GMPLS<text:tab/>Nadeau &amp; Farrel</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0-12T09:46:48.46</dc:date>
    <dc:creator>Claude Brière de L'Isle</dc:creator>
    <meta:generator>OpenOffice/4.1.7$Win32 OpenOffice.org_project/417m1$Build-9800</meta:generator>
    <meta:editing-duration>P5DT13H3S</meta:editing-duration>
    <meta:editing-cycles>139</meta:editing-cycles>
    <meta:document-statistic meta:table-count="2" meta:image-count="0" meta:object-count="0" meta:page-count="5" meta:paragraph-count="152" meta:word-count="2108" meta:character-count="14322"/>
  </office:meta>
</office:document-meta>
</file>